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margin-left="0.0201in" fo:background-color="#FFFFFF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TableColumn29" style:family="table-column">
      <style:table-column-properties style:column-width="0.5076in"/>
    </style:style>
    <style:style style:name="TableColumn30" style:family="table-column">
      <style:table-column-properties style:column-width="0.5111in"/>
    </style:style>
    <style:style style:name="TableColumn31" style:family="table-column">
      <style:table-column-properties style:column-width="0.4916in"/>
    </style:style>
    <style:style style:name="TableColumn32" style:family="table-column">
      <style:table-column-properties style:column-width="0.4902in"/>
    </style:style>
    <style:style style:name="TableColumn33" style:family="table-column">
      <style:table-column-properties style:column-width="4.6298in"/>
    </style:style>
    <style:style style:name="Table28" style:family="table">
      <style:table-properties style:width="6.6305in" fo:margin-left="0in" table:align="center"/>
    </style:style>
    <style:style style:name="TableRow34" style:family="table-row">
      <style:table-row-properties style:min-row-height="0.3277in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" style:family="table-row">
      <style:table-row-properties style:min-row-height="0.2958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Row50" style:family="table-row">
      <style:table-row-properties style:min-row-height="0.8791in"/>
    </style:style>
    <style:style style:name="TableCell5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 fo:background-color="#FFFFFF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background-color="#FFFFFF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background-color="#FFFFFF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pl" style:country-asian="PL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pl" style:country-asian="PL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line-height="150%" fo:text-indent="0.3937in"/>
      <style:text-properties style:font-size-complex="12pt"/>
    </style:style>
    <style:style style:name="TableRow132" style:family="table-row">
      <style:table-row-properties style:min-row-height="0.1548in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3" style:parent-style-name="Normal" style:family="paragraph">
      <style:paragraph-properties fo:text-align="center" fo:text-indent="0.5in" fo:background-color="#FFFFFF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9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 </text:span><text:span text:style-name="T5">MEDICINOS PRAKTIKOS<text:s/></text:span><text:span text:style-name="T6">ĮSTATYMO<text:s/></text:span><text:span text:style-name="T7">NR. I-1555<text:s/></text:span><text:span text:style-name="T8">PAKEITIMO</text:span></text:p>
      <text:p text:style-name="P9"><text:span text:style-name="T10">ĮSTATYMO</text:span><text:span text:style-name="T11"> </text:span><text:span text:style-name="T12">PROJEKTO NR.</text:span><text:span text:style-name="T13"> </text:span><text:span text:style-name="T14">XIVP-269</text:span><text:span text:style-name="T15">2</text:span><text:span text:style-name="T16">(2)</text:span></text:p>
      <text:p text:style-name="P17"><text:span text:style-name="T18">  </text:span></text:p>
      <text:p text:style-name="P19"><text:span text:style-name="T20">202</text:span><text:span text:style-name="T21">4</text:span><text:span text:style-name="T22">-</text:span><text:span text:style-name="T23">05</text:span><text:span text:style-name="T24">-</text:span><text:span text:style-name="T25">02</text:span></text:p>
      <text:p text:style-name="P26">Vilnius</text:p>
      <text:p text:style-name="P27"> 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Eil. Nr.</text:p>
          </table:table-cell>
          <table:table-cell table:style-name="TableCell37" table:number-columns-spanned="3">
            <text:p text:style-name="P38">Siūloma keisti</text:p>
          </table:table-cell>
          <table:covered-table-cell/>
          <table:covered-table-cell/>
          <table:table-cell table:style-name="TableCell39" table:number-rows-spanned="2">
            <text:p text:style-name="P40">Pasiūlymo turinys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str.</text:p>
          </table:table-cell>
          <table:table-cell table:style-name="TableCell45">
            <text:p text:style-name="P46">str. d.</text:p>
          </table:table-cell>
          <table:table-cell table:style-name="TableCell47">
            <text:p text:style-name="P48">p.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   1</text:p>
            <text:p text:style-name="P55"/>
          </table:table-cell>
          <table:table-cell table:style-name="TableCell56">
            <text:p text:style-name="P57"> </text:p>
            <text:p text:style-name="P58"/>
            <text:p text:style-name="P59"><text:span text:style-name="T60"> </text:span></text:p>
            <text:p text:style-name="P61"> </text:p>
            <text:p text:style-name="P62"><text:span text:style-name="T63"> </text:span></text:p>
          </table:table-cell>
          <table:table-cell table:style-name="TableCell64">
            <text:p text:style-name="P65"><text:span text:style-name="T66"> </text:span></text:p>
          </table:table-cell>
          <table:table-cell table:style-name="TableCell67">
            <text:p text:style-name="P68">Argumentai:</text:p>
            <text:p text:style-name="P69">Įstatymo<text:s/>projekto 1 straipsniu keičiamo<text:s/>Medicinos praktikos įstatymo<text:s/>(toliau<text:s/>– Įstatymas)<text:s/>9<text:s/>straipsnio<text:s/>1 dalies<text:s/>4 punkte<text:s/>įtvirtintos<text:s/>sąlygos<text:s/>dėl gydytojo atsisakymo teikti arba nutraukti sveikatos priežiūros paslaugų teikimą.<text:s/>Pažymėtina, kad nors yra sveikintinas gydytojų profesinės etikos principų apsaugos stiprinimas įstatymuose, jis<text:s/>pagal savo apimtį ir teisinės gynybos efektyvumą<text:s/>negali nukonkuruoti<text:s/>Konstitucijoje tiesiogiai saugomų vertybių<text:s/>įstatyminės apsaugos. Tai reiškia, kad konstitucijoje tiesiogiai neįvardinta profesinės etikos principų apsauga negali išstumti konstitucinės sąžinės laisvės apsaugos garantijų teisėkūroje.<text:s/>Atsižvelgiant į tai, kad Konstitucijos<text:s/>26 str.<text:s/>įtvirtintas<text:s/>nevaržomos<text:s/>sąžinės laisvės principas, o taip pat<text:s/>į<text:s/>tai, kad tarp gydytojo sąžinės ir gydytojų profesinės etikos principų egzistuoja<text:s/><text:soft-page-break/>glaudus ryšys, kuris<text:s/>ir<text:s/>sudaro prielaidas<text:s/>realiam<text:s/>etikos principų<text:s/>taikymui<text:s/>profesinėje praktikoje, įstatymo pakeitimo projektą siūloma papildyti nuostata, kad sveikatos priežiūros paslaugų teikimo atsisakymas ar nutraukimas galimas esant prieštaravimui gydytojo sąžinei ir profesinės etikos principams.</text:p>
            <text:p text:style-name="P70"><text:s text:c="14"/>Taip pat,<text:s/>įvertinus, kad toliau aptariama problema atsirado nekritiškai pasinaudojus LR Vyriausybės išvadoje pateiktu<text:s/>projekto tobulinimo<text:s/>pasiūlymu,<text:s/>siekiant teisinio aiškumo, pažymėtina, kad Pacientų teisių ir žalos sveikatai atlyginimo įstatyme<text:s/>(taip pat siūlomuose jo pakeitimuose)<text:s/>nėra<text:s/>tiesiogiai reglamentuoti<text:s/>atvejai, kuomet<text:s/>gydytojas negali atsisakyti teikti sveikatos priežiūros paslaugas arba<text:s/>negali<text:s/>jų teikimo<text:s/>nutraukti net esant realiam pavojui paciento ar gydytojo sveikatai ar gyvybei, todėl<text:s/>atitinkamos<text:s/>dalies<text:s/>pakeitimo projekto, kurioje<text:s/>įvardijami numanomi<text:s/>kiti<text:s/>negu projekte tiesiogiai išvardinti<text:s/>draudimo atsisakyti arba nutraukti sveikatos priežiūros paslaugų teikimą atvejai ir<text:s/>dėl to<text:s/>referuojama į Pacientų teisių ir žalos sveikatai atlyginimo įstatymą,<text:s/>yra siūloma atsisakyti.<text:s/>O jeigu įstatymo projekto rengėjų tikslas buvo nurodyti, kad yra išimčių iš<text:s/>Įstatyme įtvirtinto<text:s/>bendro draudimo atsisakyti teikti<text:s/>būtinąją medicinos pagalbą, tuomet siūlytina koreguoti dabartinę pasiūlymo<text:s/>formuluotę, kad būtų pašalintos galimos kitokios interpretacijos galimybės.<text:s/>Pavyzdžiui, kaip nurodyta šiame pasiūlyme.</text:p>
            <text:soft-page-break/>
            <text:p text:style-name="P71"><text:span text:style-name="T72">Taip pat, siekiant išvengti pasikartojimo, pakartotinį įvardijimą</text:span><text:span text:style-name="T73"><text:s/></text:span><text:span text:style-name="T74">sakinyje</text:span><text:span text:style-name="T75"><text:s/>,,</text:span><text:span text:style-name="T76">&lt;...&gt;<text:s/></text:span><text:span text:style-name="T77">šių paslaugų</text:span><text:span text:style-name="T78"><text:s/>teikim</text:span><text:span text:style-name="T79">as&lt;...&gt;“</text:span><text:span text:style-name="T80"><text:s/>siūloma keisti į ,,</text:span><text:span text:style-name="T81">&lt;...&gt;<text:s/></text:span><text:span text:style-name="T82">jų</text:span><text:span text:style-name="T83"><text:s/>teikim</text:span><text:span text:style-name="T84">as&lt;...&gt;“</text:span><text:span text:style-name="T85">.</text:span></text:p>
            <text:p text:style-name="P86"/>
            <text:p text:style-name="P87"><text:span text:style-name="T88">Pasiūlymas:</text:span></text:p>
            <text:p text:style-name="P89"><text:span text:style-name="T90">Pakeisti Įstatymo<text:s/></text:span><text:span text:style-name="T91">9 straipsnio 1 dalies 4 punktą ir jį išdėstyti taip:</text:span></text:p>
            <text:p text:style-name="P92"><text:span text:style-name="T93">„</text:span><text:span text:style-name="T94">4) atsisakyti teikti sveikatos priežiūros paslaugas</text:span><text:span text:style-name="T95"><text:s/>arba nutraukti šių paslaugų teikimą</text:span><text:span text:style-name="T96">, jeigu<text:s/></text:span><text:span text:style-name="T97">tai</text:span><text:span text:style-name="T98"><text:s/></text:span><text:span text:style-name="T99">jų</text:span><text:span text:style-name="T100"><text:s/>teikimas</text:span><text:span text:style-name="T101"><text:s/>prieštarauja gydytojo<text:s/></text:span><text:span text:style-name="T102">sąžinei ir<text:s/></text:span><text:span text:style-name="T103">profesinės etikos principams</text:span><text:span text:style-name="T104"><text:s/></text:span><text:span text:style-name="T105">arba gali sukelti realų pavojų paciento ar gydytojo<text:s/></text:span><text:span text:style-name="T106">sveikatai ar</text:span><text:span text:style-name="T107"><text:s/>gyvybei</text:span><text:bookmark-start text:name="_Hlk133321503"/><text:span text:style-name="T108">,</text:span><text:bookmark-end text:name="_Hlk133321503"/><text:span text:style-name="T109"><text:s/>išskyrus atvejus, kai teikiama būtinoji medicinos pagalba</text:span><text:span text:style-name="T110">.</text:span><text:span text:style-name="T111"><text:s/></text:span><text:span text:style-name="T112">Išimtinius a</text:span><text:span text:style-name="T113">tvej</text:span><text:span text:style-name="T114">us</text:span><text:span text:style-name="T115">, k</text:span><text:span text:style-name="T116">uomet</text:span><text:span text:style-name="T117"><text:s/></text:span><text:span text:style-name="T118">leidžiama</text:span><text:span text:style-name="T119"><text:s/>atsisakyti</text:span><text:span text:style-name="T120"><text:s/>pradėti</text:span><text:span text:style-name="T121"><text:s/>teikti arba nutraukti būtinąją medicinos pagalbą</text:span><text:span text:style-name="T122">,</text:span><text:span text:style-name="T123"><text:s/>nustat</text:span><text:span text:style-name="T124">o</text:span><text:span text:style-name="T125"><text:s/>Lietuvos Respublikos pacientų teisių ir žalos<text:s/></text:span><text:span text:style-name="T126">sveikatai<text:s/></text:span><text:span text:style-name="T127">atlyginimo įstatym</text:span><text:span text:style-name="T128">as</text:span><text:span text:style-name="T129">.</text:span><text:span text:style-name="T130">“</text:span></text:p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<text:span text:style-name="T144"> </text:span></text:p>
      <text:p text:style-name="P145"/>
      <text:p text:style-name="P146"> Teikia Seimo narė                                                                                        Asta Kubilienė</text:p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5-02T11:40:00Z</meta:creation-date>
    <dc:date>2024-05-02T11:40:00Z</dc:date>
    <meta:template xlink:href="Normal.dotm" xlink:type="simple"/>
    <meta:editing-cycles>2</meta:editing-cycles>
    <meta:editing-duration>PT0S</meta:editing-duration>
    <meta:user-defined meta:name="GrammarlyDocumentId">621b5c7d2023841bcad4527ad87d5b268887ec8110985f031a9c7fc1ce8e606e</meta:user-defined>
    <meta:document-statistic meta:page-count="3" meta:paragraph-count="39" meta:word-count="408" meta:character-count="3344" meta:row-count="70" meta:non-whitespace-character-count="2975"/>
  </office:meta>
</office:document-meta>
</file>