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UI" svg:font-family="SegoeUI" style:font-family-generic="system" svg:panose-1="0 0 0 0 0 0 0 0 0 0"/>
    <style:font-face style:name="Calibri-Bold" svg:font-family="Calibri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4.725in"/>
        </style:tab-stops>
      </style:paragraph-properties>
    </style:style>
    <style:style style:name="T4" style:parent-style-name="DefaultParagraphFont" style:family="text">
      <style:text-properties fo:text-transform="uppercase" style:font-size-complex="12pt" fo:language="en" fo:country="US"/>
    </style:style>
    <style:style style:name="P5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indent="0.4923in"/>
      <style:text-properties style:language-asian="lt" style:country-asian="LT"/>
    </style:style>
    <style:style style:name="P16" style:parent-style-name="Normal" style:family="paragraph">
      <style:paragraph-properties fo:text-indent="0.5in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tyle-complex="italic"/>
    </style:style>
    <style:style style:name="T19" style:parent-style-name="DefaultParagraphFont" style:family="text">
      <style:text-properties style:font-style-complex="italic"/>
    </style:style>
    <style:style style:name="T20" style:parent-style-name="DefaultParagraphFont" style:family="text">
      <style:text-properties style:font-style-complex="italic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style:font-style-complex="italic"/>
    </style:style>
    <style:style style:name="P27" style:parent-style-name="Normal" style:family="paragraph">
      <style:paragraph-properties fo:text-indent="0.4923in"/>
      <style:text-properties style:language-asian="lt" style:country-asian="LT"/>
    </style:style>
    <style:style style:name="P28" style:parent-style-name="Normal" style:family="paragraph">
      <style:paragraph-properties fo:text-indent="0.4923in"/>
      <style:text-properties style:font-weight-complex="bold" fo:font-style="italic" style:font-style-asian="italic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weight="bold" style:font-weight-asian="bold" fo:font-style="italic" style:font-style-asian="italic"/>
    </style:style>
    <style:style style:name="T39" style:parent-style-name="DefaultParagraphFont" style:family="text">
      <style:text-properties style:font-weight-complex="bold" style:font-style-complex="italic"/>
    </style:style>
    <style:style style:name="P4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fo:font-style="italic" style:font-style-asian="italic" style:font-style-complex="italic"/>
    </style:style>
    <style:style style:name="P51" style:parent-style-name="Normal" style:family="paragraph">
      <style:paragraph-properties fo:text-indent="0.5in"/>
      <style:text-properties fo:font-size="16pt" style:font-size-asian="16pt" style:font-size-complex="16pt" style:language-asian="lt" style:country-asian="LT"/>
    </style:style>
    <style:style style:name="P52" style:parent-style-name="Normal" style:family="paragraph">
      <style:paragraph-properties fo:text-indent="0.5in"/>
      <style:text-properties fo:font-style="italic" style:font-style-asian="italic" style:language-asian="lt" style:country-asian="LT"/>
    </style:style>
    <style:style style:name="P53" style:parent-style-name="BodyText2" style:family="paragraph">
      <style:paragraph-properties fo:line-height="100%" fo:text-indent="0.4923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weight="bold" style:font-weight-asian="bold" fo:font-style="italic" style:font-style-asian="italic"/>
    </style:style>
    <style:style style:name="T61" style:parent-style-name="DefaultParagraphFont" style:family="text">
      <style:text-properties style:font-weight-complex="bold" style:font-style-complex="italic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style:font-weight-complex="bold" fo:font-style="italic" style:font-style-asian="italic" style:font-style-complex="italic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indent="0.4923in"/>
      <style:text-properties style:language-asian="lt" style:country-asian="LT"/>
    </style:style>
    <style:style style:name="P71" style:parent-style-name="Normal" style:family="paragraph">
      <style:paragraph-properties fo:text-indent="0.4923in"/>
      <style:text-properties fo:font-size="16pt" style:font-size-asian="16pt" style:font-size-complex="16pt" style:language-asian="lt" style:country-asian="LT"/>
    </style:style>
    <style:style style:name="P72" style:parent-style-name="Normal" style:family="paragraph">
      <style:paragraph-properties fo:text-indent="0.5in"/>
      <style:text-properties fo:font-style="italic" style:font-style-asian="italic" style:language-asian="lt" style:country-asian="LT"/>
    </style:style>
    <style:style style:name="P7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2.5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2.5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2.5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2.5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2.5%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2.5%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2.5%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2.5%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2.5%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2.5%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2.5%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per 62.5%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per 62.5%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2.5%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text-position="super 62.5%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2.5%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position="super 62.5%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per 62.5%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per 62.5%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per 62.5%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per 62.5%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2.5%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style:font-style-complex="italic"/>
    </style:style>
    <style:style style:name="P130" style:parent-style-name="Header" style:family="paragraph">
      <style:paragraph-properties fo:text-indent="0.492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31" style:parent-style-name="Normal" style:family="paragraph">
      <style:paragraph-properties fo:text-indent="0.4923in"/>
    </style:style>
    <style:style style:name="P132" style:parent-style-name="Normal" style:family="paragraph">
      <style:paragraph-properties fo:text-indent="0.4923in"/>
      <style:text-properties fo:font-size="10pt" style:font-size-asian="10pt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text-indent="0.4923in"/>
      <style:text-properties fo:font-size="10pt" style:font-size-asian="10pt"/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paragraph-properties fo:text-indent="0.4923in"/>
      <style:text-properties fo:font-size="10pt" style:font-size-asian="10pt"/>
    </style:style>
    <style:style style:name="P137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style:font-weight-complex="bold" style:font-style-complex="italic" fo:color="#000000"/>
    </style:style>
    <style:style style:name="T145" style:parent-style-name="DefaultParagraphFont" style:family="text">
      <style:text-properties style:font-weight-complex="bold" style:font-style-complex="italic" fo:color="#000000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style:font-weight-complex="bold" style:font-style-complex="italic" fo:color="#000000"/>
    </style:style>
    <style:style style:name="T149" style:parent-style-name="DefaultParagraphFont" style:family="text">
      <style:text-properties style:font-weight-complex="bold" fo:font-style="italic" style:font-style-asian="italic" style:font-style-complex="italic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style:font-weight-complex="bold" style:font-style-complex="italic" fo:color="#000000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style:font-weight-complex="bold" fo:font-style="italic" style:font-style-asian="italic" style:font-style-complex="italic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P157" style:parent-style-name="Normal" style:family="paragraph">
      <style:paragraph-properties fo:text-indent="0.4923in"/>
      <style:text-properties fo:font-size="16pt" style:font-size-asian="16pt" style:font-size-complex="16pt" style:language-asian="lt" style:country-asian="LT"/>
    </style:style>
    <style:style style:name="P158" style:parent-style-name="Normal" style:family="paragraph">
      <style:paragraph-properties fo:text-indent="0.4923in"/>
      <style:text-properties fo:font-style="italic" style:font-style-asian="italic"/>
    </style:style>
    <style:style style:name="P159" style:parent-style-name="Normal" style:family="paragraph">
      <style:paragraph-properties fo:text-indent="0.4923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2.5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position="super 62.5%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name-complex="Tahoma" style:font-size-complex="12pt"/>
    </style:style>
    <style:style style:name="T167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68" style:parent-style-name="DefaultParagraphFont" style:family="text">
      <style:text-properties style:font-name-complex="Tahoma" style:font-size-complex="12pt"/>
    </style:style>
    <style:style style:name="T169" style:parent-style-name="DefaultParagraphFont" style:family="text">
      <style:text-properties style:font-name-complex="Tahoma" style:font-size-complex="12pt"/>
    </style:style>
    <style:style style:name="T170" style:parent-style-name="DefaultParagraphFont" style:family="text">
      <style:text-properties style:font-name-complex="Tahoma" fo:font-style="italic" style:font-style-asian="italic" style:font-size-complex="12pt"/>
    </style:style>
    <style:style style:name="T171" style:parent-style-name="DefaultParagraphFont" style:family="text">
      <style:text-properties style:font-name-complex="Tahoma" fo:font-style="italic" style:font-style-asian="italic" style:font-size-complex="12pt"/>
    </style:style>
    <style:style style:name="T1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3" style:parent-style-name="DefaultParagraphFont" style:family="text">
      <style:text-properties style:font-style-complex="italic"/>
    </style:style>
    <style:style style:name="P174" style:parent-style-name="Normal" style:family="paragraph">
      <style:paragraph-properties fo:text-indent="0.4923in"/>
    </style:style>
    <style:style style:name="P175" style:parent-style-name="Header" style:family="paragraph">
      <style:paragraph-properties fo:text-indent="0.4923in"/>
      <style:text-properties fo:font-size="10pt" style:font-size-asian="10pt"/>
    </style:style>
    <style:style style:name="P176" style:parent-style-name="Normal" style:family="paragraph">
      <style:paragraph-properties fo:text-indent="0.4923in"/>
    </style:style>
    <style:style style:name="P177" style:parent-style-name="Normal" style:family="paragraph">
      <style:paragraph-properties fo:text-indent="0.4923in"/>
      <style:text-properties fo:font-size="10pt" style:font-size-asian="10pt"/>
    </style:style>
    <style:style style:name="P17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P181" style:parent-style-name="Normal" style:family="paragraph">
      <style:paragraph-properties fo:text-indent="0.4923in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P185" style:parent-style-name="Normal" style:family="paragraph">
      <style:paragraph-properties fo:text-indent="0.4923in"/>
    </style:style>
    <style:style style:name="P186" style:parent-style-name="Normal" style:family="paragraph">
      <style:paragraph-properties fo:text-indent="0.4923in"/>
      <style:text-properties fo:font-style="italic" style:font-style-asian="italic"/>
    </style:style>
    <style:style style:name="P187" style:parent-style-name="Normal" style:family="paragraph">
      <style:paragraph-properties fo:text-indent="0.4923in"/>
      <style:text-properties fo:font-style="italic" style:font-style-asian="italic"/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indent="0.4923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style:font-style-complex="italic" fo:color="#000000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name-complex="Tahoma" style:font-size-complex="12pt"/>
    </style:style>
    <style:style style:name="T201" style:parent-style-name="DefaultParagraphFont" style:family="text">
      <style:text-properties style:font-name-complex="Tahoma" style:font-size-complex="12pt"/>
    </style:style>
    <style:style style:name="T202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203" style:parent-style-name="DefaultParagraphFont" style:family="text">
      <style:text-properties style:font-name-complex="Tahoma" style:font-size-complex="12pt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style:font-name-complex="Tahoma" style:font-size-complex="12pt"/>
    </style:style>
    <style:style style:name="T206" style:parent-style-name="DefaultParagraphFont" style:family="text">
      <style:text-properties style:font-name-complex="Tahoma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 style:font-style-complex="italic" fo:color="#000000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indent="0.4923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per 62.5%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per 62.5%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text-position="super 62.5%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text-position="super 62.5%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style:font-style-complex="italic" fo:color="#000000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indent="0.4923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text-position="super 62.5%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text-position="super 62.5%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weight-complex="bold" style:font-style-complex="italic" fo:color="#000000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indent="0.492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text-position="super 62.5%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text-position="super 62.5%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weight-complex="bold" style:font-style-complex="italic"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indent="0.4923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name-asian="Times New Roman" style:font-size-complex="12pt"/>
    </style:style>
    <style:style style:name="T252" style:parent-style-name="DefaultParagraphFont" style:family="text">
      <style:text-properties style:font-name-asian="Times New Roman" style:text-position="super 62.5%" style:font-size-complex="12pt"/>
    </style:style>
    <style:style style:name="T253" style:parent-style-name="DefaultParagraphFont" style:family="text">
      <style:text-properties style:font-name-asian="Times New Roman" style:font-size-complex="12pt"/>
    </style:style>
    <style:style style:name="T254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255" style:parent-style-name="DefaultParagraphFont" style:family="text">
      <style:text-properties style:font-name-asian="Times New Roman" style:font-size-complex="12pt"/>
    </style:style>
    <style:style style:name="P256" style:parent-style-name="Normal" style:family="paragraph">
      <style:paragraph-properties fo:text-indent="0.4923in"/>
    </style:style>
    <style:style style:name="T257" style:parent-style-name="DefaultParagraphFont" style:family="text">
      <style:text-properties style:font-name-asian="Times New Roman" style:font-size-complex="12pt"/>
    </style:style>
    <style:style style:name="T258" style:parent-style-name="DefaultParagraphFont" style:family="text">
      <style:text-properties style:font-name-asian="Times New Roman" style:font-size-complex="12pt"/>
    </style:style>
    <style:style style:name="T259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260" style:parent-style-name="DefaultParagraphFont" style:family="text">
      <style:text-properties style:font-name-asian="Times New Roman" style:font-size-complex="12pt"/>
    </style:style>
    <style:style style:name="P261" style:parent-style-name="Normal" style:family="paragraph">
      <style:paragraph-properties fo:text-indent="0.4923in"/>
    </style:style>
    <style:style style:name="T262" style:parent-style-name="DefaultParagraphFont" style:family="text">
      <style:text-properties style:font-name-asian="Times New Roman" style:font-size-complex="12pt"/>
    </style:style>
    <style:style style:name="T263" style:parent-style-name="DefaultParagraphFont" style:family="text">
      <style:text-properties style:font-name-asian="Times New Roman" style:font-size-complex="12pt"/>
    </style:style>
    <style:style style:name="T264" style:parent-style-name="DefaultParagraphFont" style:family="text">
      <style:text-properties style:font-name-asian="Times New Roman" style:font-size-complex="12pt" fo:language="en" fo:country="US"/>
    </style:style>
    <style:style style:name="T265" style:parent-style-name="DefaultParagraphFont" style:family="text">
      <style:text-properties style:font-name-asian="Times New Roman" style:font-size-complex="12pt" fo:language="en" fo:country="US"/>
    </style:style>
    <style:style style:name="T266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267" style:parent-style-name="DefaultParagraphFont" style:family="text">
      <style:text-properties style:font-name-asian="Times New Roman" style:font-size-complex="12pt" fo:language="en" fo:country="US"/>
    </style:style>
    <style:style style:name="P268" style:parent-style-name="Normal" style:family="paragraph">
      <style:paragraph-properties fo:text-indent="0.4923in"/>
    </style:style>
    <style:style style:name="T269" style:parent-style-name="DefaultParagraphFont" style:family="text">
      <style:text-properties style:font-name-asian="Times New Roman" style:font-size-complex="12pt" fo:language="en" fo:country="US"/>
    </style:style>
    <style:style style:name="T270" style:parent-style-name="DefaultParagraphFont" style:family="text">
      <style:text-properties style:font-name-asian="Times New Roman" style:font-size-complex="12pt" fo:language="en" fo:country="US"/>
    </style:style>
    <style:style style:name="T271" style:parent-style-name="DefaultParagraphFont" style:family="text">
      <style:text-properties style:font-name-asian="Times New Roman" style:font-size-complex="12pt" fo:language="en" fo:country="US"/>
    </style:style>
    <style:style style:name="T272" style:parent-style-name="DefaultParagraphFont" style:family="text">
      <style:text-properties style:font-name-asian="Times New Roman" style:font-size-complex="12pt" fo:language="en" fo:country="US"/>
    </style:style>
    <style:style style:name="T273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274" style:parent-style-name="DefaultParagraphFont" style:family="text">
      <style:text-properties style:font-name-asian="Times New Roman" style:font-size-complex="12pt" fo:language="en" fo:country="US"/>
    </style:style>
    <style:style style:name="P275" style:parent-style-name="Normal" style:family="paragraph">
      <style:paragraph-properties fo:text-indent="0.4923in"/>
    </style:style>
    <style:style style:name="T276" style:parent-style-name="DefaultParagraphFont" style:family="text">
      <style:text-properties style:font-name-asian="Times New Roman" style:font-size-complex="12pt" fo:language="en" fo:country="US"/>
    </style:style>
    <style:style style:name="T277" style:parent-style-name="DefaultParagraphFont" style:family="text">
      <style:text-properties style:font-name-asian="Times New Roman" style:font-size-complex="12pt" fo:language="en" fo:country="US"/>
    </style:style>
    <style:style style:name="T278" style:parent-style-name="DefaultParagraphFont" style:family="text">
      <style:text-properties style:font-name-asian="Times New Roman" style:font-size-complex="12pt" fo:language="en" fo:country="US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weight-complex="bold" style:font-style-complex="italic" fo:color="#000000"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indent="0.4923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weight-complex="bold" style:font-style-complex="italic" fo:color="#000000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indent="0.4923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weight-complex="bold" style:font-style-complex="italic" fo:color="#000000"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indent="0.4923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weight-complex="bold" style:font-style-complex="italic" fo:color="#000000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indent="0.4923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weight-complex="bold" style:font-style-complex="italic" fo:color="#000000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text-position="super 62.5%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weight-complex="bold" style:font-style-complex="italic" fo:color="#000000"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indent="0.4923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text-position="super 62.5%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weight-complex="bold" style:font-style-complex="italic" fo:color="#000000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6" style:parent-style-name="DefaultParagraphFont" style:family="text">
      <style:text-properties style:font-style-complex="italic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style:font-style-complex="italic"/>
    </style:style>
    <style:style style:name="P339" style:parent-style-name="Header" style:family="paragraph">
      <style:paragraph-properties fo:text-indent="0.4923in"/>
      <style:text-properties fo:font-size="10pt" style:font-size-asian="10pt"/>
    </style:style>
    <style:style style:name="P340" style:parent-style-name="Normal" style:family="paragraph">
      <style:paragraph-properties fo:text-indent="0.4923in"/>
    </style:style>
    <style:style style:name="P341" style:parent-style-name="Normal" style:family="paragraph">
      <style:paragraph-properties fo:text-indent="0.4923in"/>
      <style:text-properties fo:font-size="10pt" style:font-size-asian="10pt"/>
    </style:style>
    <style:style style:name="P342" style:parent-style-name="Normal" style:family="paragraph">
      <style:paragraph-properties fo:text-indent="0.4923in"/>
    </style:style>
    <style:style style:name="P343" style:parent-style-name="Normal" style:family="paragraph">
      <style:paragraph-properties fo:text-indent="0.4923in"/>
      <style:text-properties fo:font-size="10pt" style:font-size-asian="10pt"/>
    </style:style>
    <style:style style:name="P344" style:parent-style-name="Normal" style:family="paragraph">
      <style:paragraph-properties fo:text-indent="0.4923in"/>
    </style:style>
    <style:style style:name="T345" style:parent-style-name="DefaultParagraphFont" style:family="text">
      <style:text-properties fo:font-weight="bold" style:font-weight-asian="bold" style:font-weight-complex="bold" style:font-style-complex="italic"/>
    </style:style>
    <style:style style:name="T346" style:parent-style-name="DefaultParagraphFont" style:family="text">
      <style:text-properties fo:font-weight="bold" style:font-weight-asian="bold" style:font-weight-complex="bold" style:font-style-complex="italic"/>
    </style:style>
    <style:style style:name="T347" style:parent-style-name="DefaultParagraphFont" style:family="text">
      <style:text-properties fo:font-weight="bold" style:font-weight-asian="bold" style:font-weight-complex="bold" style:font-style-complex="italic"/>
    </style:style>
    <style:style style:name="T348" style:parent-style-name="DefaultParagraphFont" style:family="text">
      <style:text-properties style:font-weight-complex="bold" style:font-style-complex="italic"/>
    </style:style>
    <style:style style:name="T349" style:parent-style-name="DefaultParagraphFont" style:family="text">
      <style:text-properties style:font-weight-complex="bold" style:font-style-complex="italic" fo:color="#000000"/>
    </style:style>
    <style:style style:name="T350" style:parent-style-name="DefaultParagraphFont" style:family="text">
      <style:text-properties style:font-weight-complex="bold" style:font-style-complex="italic"/>
    </style:style>
    <style:style style:name="T351" style:parent-style-name="DefaultParagraphFont" style:family="text">
      <style:text-properties fo:font-weight="bold" style:font-weight-asian="bold" style:font-weight-complex="bold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P363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64" style:parent-style-name="Normal" style:family="paragraph">
      <style:paragraph-properties fo:text-indent="0.4923in"/>
      <style:text-properties style:font-weight-complex="bold" style:font-style-complex="italic"/>
    </style:style>
    <style:style style:name="P365" style:parent-style-name="Normal" style:family="paragraph">
      <style:paragraph-properties fo:text-indent="0.4923in"/>
      <style:text-properties style:font-weight-complex="bold" style:font-style-complex="italic" fo:font-size="10pt" style:font-size-asian="10pt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style:font-weight-complex="bold" style:font-style-complex="italic" fo:color="#000000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P369" style:parent-style-name="Normal" style:family="paragraph">
      <style:paragraph-properties fo:text-indent="0.4923in"/>
      <style:text-properties style:font-weight-complex="bold" style:font-style-complex="italic" fo:font-size="10pt" style:font-size-asian="10pt"/>
    </style:style>
    <style:style style:name="P370" style:parent-style-name="Normal" style:family="paragraph">
      <style:paragraph-properties fo:text-indent="0.4923in"/>
      <style:text-properties style:font-weight-complex="bold" style:font-style-complex="italic" fo:font-size="10pt" style:font-size-asian="10pt"/>
    </style:style>
    <style:style style:name="P37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72" style:parent-style-name="Normal" style:family="paragraph">
      <style:paragraph-properties fo:text-indent="0.4923in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 style:font-style-complex="italic"/>
    </style:style>
    <style:style style:name="T376" style:parent-style-name="DefaultParagraphFont" style:family="text">
      <style:text-properties style:font-weight-complex="bold" style:font-style-complex="italic"/>
    </style:style>
    <style:style style:name="T377" style:parent-style-name="DefaultParagraphFont" style:family="text">
      <style:text-properties style:font-weight-complex="bold" style:font-style-complex="italic"/>
    </style:style>
    <style:style style:name="T378" style:parent-style-name="DefaultParagraphFont" style:family="text">
      <style:text-properties style:font-weight-complex="bold" style:font-style-complex="italic" fo:color="#000000"/>
    </style:style>
    <style:style style:name="T379" style:parent-style-name="DefaultParagraphFont" style:family="text">
      <style:text-properties style:font-weight-complex="bold" style:font-style-complex="italic"/>
    </style:style>
    <style:style style:name="P380" style:parent-style-name="Normal" style:family="paragraph">
      <style:paragraph-properties fo:text-indent="0.4923in"/>
    </style:style>
    <style:style style:name="T381" style:parent-style-name="DefaultParagraphFont" style:family="text">
      <style:text-properties style:font-weight-complex="bold" style:font-style-complex="italic"/>
    </style:style>
    <style:style style:name="T382" style:parent-style-name="DefaultParagraphFont" style:family="text">
      <style:text-properties style:font-weight-complex="bold" style:font-style-complex="italic"/>
    </style:style>
    <style:style style:name="T383" style:parent-style-name="DefaultParagraphFont" style:family="text">
      <style:text-properties style:font-weight-complex="bold" style:font-style-complex="italic"/>
    </style:style>
    <style:style style:name="T384" style:parent-style-name="DefaultParagraphFont" style:family="text">
      <style:text-properties style:font-weight-complex="bold" style:font-style-complex="italic" fo:color="#000000"/>
    </style:style>
    <style:style style:name="T385" style:parent-style-name="DefaultParagraphFont" style:family="text">
      <style:text-properties style:font-weight-complex="bold" style:font-style-complex="italic"/>
    </style:style>
    <style:style style:name="T386" style:parent-style-name="DefaultParagraphFont" style:family="text">
      <style:text-properties style:font-weight-complex="bold" fo:font-style="italic" style:font-style-asian="italic" style:font-style-complex="italic"/>
    </style:style>
    <style:style style:name="P387" style:parent-style-name="Normal" style:family="paragraph">
      <style:paragraph-properties fo:text-indent="0.4923in"/>
    </style:style>
    <style:style style:name="T388" style:parent-style-name="DefaultParagraphFont" style:family="text">
      <style:text-properties style:font-weight-complex="bold" style:font-style-complex="italic"/>
    </style:style>
    <style:style style:name="T389" style:parent-style-name="DefaultParagraphFont" style:family="text">
      <style:text-properties style:font-weight-complex="bold" style:font-style-complex="italic" fo:color="#000000"/>
    </style:style>
    <style:style style:name="T390" style:parent-style-name="DefaultParagraphFont" style:family="text">
      <style:text-properties style:font-weight-complex="bold" style:font-style-complex="italic" fo:color="#000000"/>
    </style:style>
    <style:style style:name="T391" style:parent-style-name="DefaultParagraphFont" style:family="text">
      <style:text-properties style:font-weight-complex="bold" style:font-style-complex="italic" fo:color="#000000"/>
    </style:style>
    <style:style style:name="T392" style:parent-style-name="DefaultParagraphFont" style:family="text">
      <style:text-properties style:font-weight-complex="bold" style:font-style-complex="italic" fo:color="#000000"/>
    </style:style>
    <style:style style:name="T393" style:parent-style-name="DefaultParagraphFont" style:family="text">
      <style:text-properties style:font-weight-complex="bold" style:font-style-complex="italic" fo:color="#000000"/>
    </style:style>
    <style:style style:name="T394" style:parent-style-name="DefaultParagraphFont" style:family="text">
      <style:text-properties style:font-weight-complex="bold" style:font-style-complex="italic" fo:color="#000000"/>
    </style:style>
    <style:style style:name="T395" style:parent-style-name="DefaultParagraphFont" style:family="text">
      <style:text-properties style:font-weight-complex="bold" style:font-style-complex="italic" fo:color="#000000"/>
    </style:style>
    <style:style style:name="T396" style:parent-style-name="DefaultParagraphFont" style:family="text">
      <style:text-properties style:font-weight-complex="bold" style:font-style-complex="italic" fo:color="#000000"/>
    </style:style>
    <style:style style:name="T397" style:parent-style-name="DefaultParagraphFont" style:family="text">
      <style:text-properties style:font-weight-complex="bold" style:font-style-complex="italic" fo:color="#000000"/>
    </style:style>
    <style:style style:name="T398" style:parent-style-name="DefaultParagraphFont" style:family="text">
      <style:text-properties style:font-weight-complex="bold" style:font-style-complex="italic" fo:color="#000000"/>
    </style:style>
    <style:style style:name="T399" style:parent-style-name="DefaultParagraphFont" style:family="text">
      <style:text-properties style:font-weight-complex="bold" style:font-style-complex="italic" fo:color="#000000"/>
    </style:style>
    <style:style style:name="T400" style:parent-style-name="DefaultParagraphFont" style:family="text">
      <style:text-properties style:font-weight-complex="bold" style:font-style-complex="italic" fo:color="#000000"/>
    </style:style>
    <style:style style:name="T401" style:parent-style-name="DefaultParagraphFont" style:family="text">
      <style:text-properties style:font-weight-complex="bold" style:font-style-complex="italic" fo:color="#000000"/>
    </style:style>
    <style:style style:name="T402" style:parent-style-name="DefaultParagraphFont" style:family="text">
      <style:text-properties style:font-weight-complex="bold" style:font-style-complex="italic" fo:color="#000000"/>
    </style:style>
    <style:style style:name="T403" style:parent-style-name="DefaultParagraphFont" style:family="text">
      <style:text-properties style:font-weight-complex="bold" style:font-style-complex="italic" fo:color="#000000"/>
    </style:style>
    <style:style style:name="T404" style:parent-style-name="DefaultParagraphFont" style:family="text">
      <style:text-properties style:font-weight-complex="bold" style:font-style-complex="italic" fo:color="#000000"/>
    </style:style>
    <style:style style:name="T405" style:parent-style-name="DefaultParagraphFont" style:family="text">
      <style:text-properties style:font-weight-complex="bold" style:font-style-complex="italic" fo:color="#000000"/>
    </style:style>
    <style:style style:name="T406" style:parent-style-name="DefaultParagraphFont" style:family="text">
      <style:text-properties style:font-weight-complex="bold" style:font-style-complex="italic" fo:color="#000000"/>
    </style:style>
    <style:style style:name="T407" style:parent-style-name="DefaultParagraphFont" style:family="text">
      <style:text-properties style:font-weight-complex="bold" style:font-style-complex="italic" fo:color="#000000"/>
    </style:style>
    <style:style style:name="T408" style:parent-style-name="DefaultParagraphFont" style:family="text">
      <style:text-properties style:font-weight-complex="bold" style:font-style-complex="italic" fo:color="#000000"/>
    </style:style>
    <style:style style:name="T409" style:parent-style-name="DefaultParagraphFont" style:family="text">
      <style:text-properties style:font-weight-complex="bold" style:font-style-complex="italic" fo:color="#000000"/>
    </style:style>
    <style:style style:name="T410" style:parent-style-name="DefaultParagraphFont" style:family="text">
      <style:text-properties style:font-weight-complex="bold" style:font-style-complex="italic" fo:color="#000000"/>
    </style:style>
    <style:style style:name="T411" style:parent-style-name="DefaultParagraphFont" style:family="text">
      <style:text-properties style:font-weight-complex="bold" style:font-style-complex="italic" fo:color="#000000"/>
    </style:style>
    <style:style style:name="T412" style:parent-style-name="DefaultParagraphFont" style:family="text">
      <style:text-properties style:font-weight-complex="bold" style:font-style-complex="italic" fo:color="#000000"/>
    </style:style>
    <style:style style:name="T413" style:parent-style-name="DefaultParagraphFont" style:family="text">
      <style:text-properties style:font-weight-complex="bold" style:font-style-complex="italic" fo:color="#000000"/>
    </style:style>
    <style:style style:name="T414" style:parent-style-name="DefaultParagraphFont" style:family="text">
      <style:text-properties style:font-weight-complex="bold" style:font-style-complex="italic" fo:color="#000000"/>
    </style:style>
    <style:style style:name="T415" style:parent-style-name="DefaultParagraphFont" style:family="text">
      <style:text-properties style:font-weight-complex="bold" style:font-style-complex="italic" fo:color="#000000"/>
    </style:style>
    <style:style style:name="T416" style:parent-style-name="DefaultParagraphFont" style:family="text">
      <style:text-properties style:font-weight-complex="bold" fo:font-style="italic" style:font-style-asian="italic" style:font-style-complex="italic"/>
    </style:style>
    <style:style style:name="P417" style:parent-style-name="Normal" style:family="paragraph">
      <style:paragraph-properties fo:text-indent="0.4923in"/>
    </style:style>
    <style:style style:name="T418" style:parent-style-name="DefaultParagraphFont" style:family="text">
      <style:text-properties style:font-weight-complex="bold" style:font-style-complex="italic" fo:color="#000000"/>
    </style:style>
    <style:style style:name="T419" style:parent-style-name="DefaultParagraphFont" style:family="text">
      <style:text-properties style:font-weight-complex="bold" style:font-style-complex="italic" fo:color="#000000"/>
    </style:style>
    <style:style style:name="T420" style:parent-style-name="DefaultParagraphFont" style:family="text">
      <style:text-properties style:font-weight-complex="bold" style:font-style-complex="italic" fo:color="#000000"/>
    </style:style>
    <style:style style:name="T421" style:parent-style-name="DefaultParagraphFont" style:family="text">
      <style:text-properties style:font-weight-complex="bold" style:font-style-complex="italic" fo:color="#000000"/>
    </style:style>
    <style:style style:name="T422" style:parent-style-name="DefaultParagraphFont" style:family="text">
      <style:text-properties style:font-weight-complex="bold" style:font-style-complex="italic" fo:color="#000000"/>
    </style:style>
    <style:style style:name="T423" style:parent-style-name="DefaultParagraphFont" style:family="text">
      <style:text-properties style:font-weight-complex="bold" style:font-style-complex="italic" fo:color="#000000"/>
    </style:style>
    <style:style style:name="T424" style:parent-style-name="DefaultParagraphFont" style:family="text">
      <style:text-properties style:font-weight-complex="bold" style:font-style-complex="italic" fo:color="#000000"/>
    </style:style>
    <style:style style:name="T425" style:parent-style-name="DefaultParagraphFont" style:family="text">
      <style:text-properties style:font-weight-complex="bold" style:font-style-complex="italic" fo:color="#000000"/>
    </style:style>
    <style:style style:name="T426" style:parent-style-name="DefaultParagraphFont" style:family="text">
      <style:text-properties style:font-weight-complex="bold" style:font-style-complex="italic" fo:color="#000000"/>
    </style:style>
    <style:style style:name="T427" style:parent-style-name="DefaultParagraphFont" style:family="text">
      <style:text-properties style:font-weight-complex="bold" style:font-style-complex="italic" fo:color="#000000"/>
    </style:style>
    <style:style style:name="T428" style:parent-style-name="DefaultParagraphFont" style:family="text">
      <style:text-properties style:font-weight-complex="bold" style:font-style-complex="italic" fo:color="#000000"/>
    </style:style>
    <style:style style:name="T429" style:parent-style-name="DefaultParagraphFont" style:family="text">
      <style:text-properties style:font-weight-complex="bold" style:font-style-complex="italic" fo:color="#000000"/>
    </style:style>
    <style:style style:name="T430" style:parent-style-name="DefaultParagraphFont" style:family="text">
      <style:text-properties style:font-weight-complex="bold" style:font-style-complex="italic" fo:color="#000000"/>
    </style:style>
    <style:style style:name="T431" style:parent-style-name="DefaultParagraphFont" style:family="text">
      <style:text-properties style:font-weight-complex="bold" style:font-style-complex="italic" fo:color="#000000"/>
    </style:style>
    <style:style style:name="T432" style:parent-style-name="DefaultParagraphFont" style:family="text">
      <style:text-properties style:font-weight-complex="bold" style:font-style-complex="italic" fo:color="#000000"/>
    </style:style>
    <style:style style:name="T433" style:parent-style-name="DefaultParagraphFont" style:family="text">
      <style:text-properties style:font-weight-complex="bold" style:font-style-complex="italic" fo:color="#000000"/>
    </style:style>
    <style:style style:name="T434" style:parent-style-name="DefaultParagraphFont" style:family="text">
      <style:text-properties style:font-weight-complex="bold" style:font-style-complex="italic" fo:color="#000000"/>
    </style:style>
    <style:style style:name="T435" style:parent-style-name="DefaultParagraphFont" style:family="text">
      <style:text-properties style:font-weight-complex="bold" style:font-style-complex="italic" fo:color="#000000"/>
    </style:style>
    <style:style style:name="T436" style:parent-style-name="DefaultParagraphFont" style:family="text">
      <style:text-properties style:font-weight-complex="bold" style:font-style-complex="italic" fo:color="#000000"/>
    </style:style>
    <style:style style:name="T437" style:parent-style-name="DefaultParagraphFont" style:family="text">
      <style:text-properties style:font-weight-complex="bold" style:font-style-complex="italic" fo:color="#000000"/>
    </style:style>
    <style:style style:name="T438" style:parent-style-name="DefaultParagraphFont" style:family="text">
      <style:text-properties style:font-weight-complex="bold" style:font-style-complex="italic" fo:color="#000000"/>
    </style:style>
    <style:style style:name="T439" style:parent-style-name="DefaultParagraphFont" style:family="text">
      <style:text-properties style:font-weight-complex="bold" style:font-style-complex="italic" fo:color="#000000"/>
    </style:style>
    <style:style style:name="T440" style:parent-style-name="DefaultParagraphFont" style:family="text">
      <style:text-properties style:font-weight-complex="bold" style:font-style-complex="italic" fo:color="#000000"/>
    </style:style>
    <style:style style:name="T441" style:parent-style-name="DefaultParagraphFont" style:family="text">
      <style:text-properties style:font-weight-complex="bold" style:font-style-complex="italic" fo:color="#000000"/>
    </style:style>
    <style:style style:name="T442" style:parent-style-name="DefaultParagraphFont" style:family="text">
      <style:text-properties style:font-weight-complex="bold" style:font-style-complex="italic" fo:color="#000000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P444" style:parent-style-name="Normal" style:family="paragraph">
      <style:paragraph-properties fo:text-indent="0.4923in"/>
    </style:style>
    <style:style style:name="T445" style:parent-style-name="DefaultParagraphFont" style:family="text">
      <style:text-properties style:font-weight-complex="bold" style:font-style-complex="italic" fo:color="#000000"/>
    </style:style>
    <style:style style:name="T446" style:parent-style-name="DefaultParagraphFont" style:family="text">
      <style:text-properties style:font-weight-complex="bold" style:font-style-complex="italic" fo:color="#000000"/>
    </style:style>
    <style:style style:name="T447" style:parent-style-name="DefaultParagraphFont" style:family="text">
      <style:text-properties style:font-weight-complex="bold" style:font-style-complex="italic" fo:color="#000000"/>
    </style:style>
    <style:style style:name="T448" style:parent-style-name="DefaultParagraphFont" style:family="text">
      <style:text-properties style:font-weight-complex="bold" fo:font-style="italic" style:font-style-asian="italic" style:font-style-complex="italic"/>
    </style:style>
    <style:style style:name="P449" style:parent-style-name="Normal" style:family="paragraph">
      <style:paragraph-properties fo:text-indent="0.4923in"/>
    </style:style>
    <style:style style:name="T450" style:parent-style-name="DefaultParagraphFont" style:family="text">
      <style:text-properties style:font-weight-complex="bold" style:font-style-complex="italic" fo:color="#000000"/>
    </style:style>
    <style:style style:name="T451" style:parent-style-name="DefaultParagraphFont" style:family="text">
      <style:text-properties style:font-weight-complex="bold" style:font-style-complex="italic" fo:color="#000000"/>
    </style:style>
    <style:style style:name="T452" style:parent-style-name="DefaultParagraphFont" style:family="text">
      <style:text-properties style:font-weight-complex="bold" style:font-style-complex="italic" fo:color="#000000"/>
    </style:style>
    <style:style style:name="T453" style:parent-style-name="DefaultParagraphFont" style:family="text">
      <style:text-properties style:font-weight-complex="bold" style:font-style-complex="italic" fo:color="#000000"/>
    </style:style>
    <style:style style:name="T454" style:parent-style-name="DefaultParagraphFont" style:family="text">
      <style:text-properties style:font-weight-complex="bold" style:font-style-complex="italic" fo:color="#000000"/>
    </style:style>
    <style:style style:name="T455" style:parent-style-name="DefaultParagraphFont" style:family="text">
      <style:text-properties style:font-weight-complex="bold" style:font-style-complex="italic" fo:color="#000000"/>
    </style:style>
    <style:style style:name="T456" style:parent-style-name="DefaultParagraphFont" style:family="text">
      <style:text-properties style:font-weight-complex="bold" style:font-style-complex="italic" fo:color="#000000"/>
    </style:style>
    <style:style style:name="T457" style:parent-style-name="DefaultParagraphFont" style:family="text">
      <style:text-properties style:font-weight-complex="bold" style:font-style-complex="italic" fo:color="#000000"/>
    </style:style>
    <style:style style:name="T458" style:parent-style-name="DefaultParagraphFont" style:family="text">
      <style:text-properties style:font-weight-complex="bold" style:font-style-complex="italic" fo:color="#000000"/>
    </style:style>
    <style:style style:name="T459" style:parent-style-name="DefaultParagraphFont" style:family="text">
      <style:text-properties style:font-weight-complex="bold" style:font-style-complex="italic" fo:color="#000000"/>
    </style:style>
    <style:style style:name="T460" style:parent-style-name="DefaultParagraphFont" style:family="text">
      <style:text-properties style:font-weight-complex="bold" style:font-style-complex="italic" fo:color="#000000"/>
    </style:style>
    <style:style style:name="T461" style:parent-style-name="DefaultParagraphFont" style:family="text">
      <style:text-properties style:font-weight-complex="bold" style:font-style-complex="italic" fo:color="#000000"/>
    </style:style>
    <style:style style:name="T462" style:parent-style-name="DefaultParagraphFont" style:family="text">
      <style:text-properties style:font-weight-complex="bold" style:font-style-complex="italic" fo:color="#000000"/>
    </style:style>
    <style:style style:name="T463" style:parent-style-name="DefaultParagraphFont" style:family="text">
      <style:text-properties style:font-weight-complex="bold" style:font-style-complex="italic" fo:color="#000000"/>
    </style:style>
    <style:style style:name="T464" style:parent-style-name="DefaultParagraphFont" style:family="text">
      <style:text-properties style:font-weight-complex="bold" style:font-style-complex="italic" fo:color="#000000"/>
    </style:style>
    <style:style style:name="T465" style:parent-style-name="DefaultParagraphFont" style:family="text">
      <style:text-properties style:font-weight-complex="bold" style:font-style-complex="italic" fo:color="#000000"/>
    </style:style>
    <style:style style:name="T466" style:parent-style-name="DefaultParagraphFont" style:family="text">
      <style:text-properties style:font-weight-complex="bold" style:font-style-complex="italic" fo:color="#000000"/>
    </style:style>
    <style:style style:name="T467" style:parent-style-name="DefaultParagraphFont" style:family="text">
      <style:text-properties style:font-weight-complex="bold" style:font-style-complex="italic" fo:color="#000000"/>
    </style:style>
    <style:style style:name="T468" style:parent-style-name="DefaultParagraphFont" style:family="text">
      <style:text-properties style:font-weight-complex="bold" style:font-style-complex="italic" fo:color="#000000"/>
    </style:style>
    <style:style style:name="T469" style:parent-style-name="DefaultParagraphFont" style:family="text">
      <style:text-properties style:font-weight-complex="bold" style:font-style-complex="italic" fo:color="#000000"/>
    </style:style>
    <style:style style:name="T470" style:parent-style-name="DefaultParagraphFont" style:family="text">
      <style:text-properties style:font-weight-complex="bold" style:font-style-complex="italic" fo:color="#000000"/>
    </style:style>
    <style:style style:name="T471" style:parent-style-name="DefaultParagraphFont" style:family="text">
      <style:text-properties style:font-weight-complex="bold" style:font-style-complex="italic" fo:color="#000000"/>
    </style:style>
    <style:style style:name="T472" style:parent-style-name="DefaultParagraphFont" style:family="text">
      <style:text-properties style:font-weight-complex="bold" style:font-style-complex="italic" fo:color="#000000"/>
    </style:style>
    <style:style style:name="T473" style:parent-style-name="DefaultParagraphFont" style:family="text">
      <style:text-properties style:font-weight-complex="bold" style:font-style-complex="italic" fo:color="#000000"/>
    </style:style>
    <style:style style:name="T474" style:parent-style-name="DefaultParagraphFont" style:family="text">
      <style:text-properties style:font-weight-complex="bold" style:font-style-complex="italic" fo:color="#000000"/>
    </style:style>
    <style:style style:name="T475" style:parent-style-name="DefaultParagraphFont" style:family="text">
      <style:text-properties style:font-weight-complex="bold" style:font-style-complex="italic" fo:color="#000000"/>
    </style:style>
    <style:style style:name="T476" style:parent-style-name="DefaultParagraphFont" style:family="text">
      <style:text-properties style:font-weight-complex="bold" style:font-style-complex="italic" fo:color="#000000"/>
    </style:style>
    <style:style style:name="T477" style:parent-style-name="DefaultParagraphFont" style:family="text">
      <style:text-properties style:font-weight-complex="bold" style:font-style-complex="italic" fo:color="#000000"/>
    </style:style>
    <style:style style:name="T478" style:parent-style-name="DefaultParagraphFont" style:family="text">
      <style:text-properties style:font-weight-complex="bold" style:font-style-complex="italic" fo:color="#000000"/>
    </style:style>
    <style:style style:name="T479" style:parent-style-name="DefaultParagraphFont" style:family="text">
      <style:text-properties style:font-weight-complex="bold" fo:font-style="italic" style:font-style-asian="italic" style:font-style-complex="italic"/>
    </style:style>
    <style:style style:name="P480" style:parent-style-name="Normal" style:family="paragraph">
      <style:paragraph-properties fo:text-indent="0.4923in"/>
    </style:style>
    <style:style style:name="T481" style:parent-style-name="DefaultParagraphFont" style:family="text">
      <style:text-properties style:font-weight-complex="bold" style:font-style-complex="italic" fo:color="#000000"/>
    </style:style>
    <style:style style:name="T482" style:parent-style-name="DefaultParagraphFont" style:family="text">
      <style:text-properties style:font-weight-complex="bold" style:font-style-complex="italic" fo:color="#000000"/>
    </style:style>
    <style:style style:name="T483" style:parent-style-name="DefaultParagraphFont" style:family="text">
      <style:text-properties style:font-weight-complex="bold" style:font-style-complex="italic" fo:color="#000000"/>
    </style:style>
    <style:style style:name="T484" style:parent-style-name="DefaultParagraphFont" style:family="text">
      <style:text-properties style:font-weight-complex="bold" fo:font-style="italic" style:font-style-asian="italic" style:font-style-complex="italic"/>
    </style:style>
    <style:style style:name="P485" style:parent-style-name="Normal" style:family="paragraph">
      <style:paragraph-properties fo:text-indent="0.4923in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P48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88" style:parent-style-name="Normal" style:family="paragraph">
      <style:paragraph-properties fo:text-indent="0.4923in"/>
      <style:text-properties fo:font-style="italic" style:font-style-asian="italic"/>
    </style:style>
    <style:style style:name="P489" style:parent-style-name="Normal" style:family="paragraph">
      <style:paragraph-properties fo:text-indent="0.4923in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text-position="super 62.5%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name-complex="Tahoma" style:font-size-complex="12pt"/>
    </style:style>
    <style:style style:name="T495" style:parent-style-name="DefaultParagraphFont" style:family="text">
      <style:text-properties style:font-name-complex="Tahoma" style:font-size-complex="12pt"/>
    </style:style>
    <style:style style:name="T496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497" style:parent-style-name="DefaultParagraphFont" style:family="text">
      <style:text-properties style:font-name-complex="Tahoma" style:font-size-complex="12pt"/>
    </style:style>
    <style:style style:name="T4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99" style:parent-style-name="DefaultParagraphFont" style:family="text">
      <style:text-properties style:font-style-complex="italic"/>
    </style:style>
    <style:style style:name="P500" style:parent-style-name="Normal" style:family="paragraph">
      <style:paragraph-properties fo:text-indent="0.4923in"/>
    </style:style>
    <style:style style:name="T501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502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503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504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505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506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507" style:parent-style-name="DefaultParagraphFont" style:family="text">
      <style:text-properties fo:language="en" fo:country="US"/>
    </style:style>
    <style:style style:name="P508" style:parent-style-name="Header" style:family="paragraph">
      <style:paragraph-properties fo:text-indent="0.4923in"/>
      <style:text-properties fo:font-size="10pt" style:font-size-asian="10pt"/>
    </style:style>
    <style:style style:name="P509" style:parent-style-name="Normal" style:family="paragraph">
      <style:paragraph-properties fo:text-indent="0.4923in"/>
    </style:style>
    <style:style style:name="P510" style:parent-style-name="Normal" style:family="paragraph">
      <style:paragraph-properties fo:text-indent="0.4923in"/>
      <style:text-properties fo:font-size="10pt" style:font-size-asian="10pt"/>
    </style:style>
    <style:style style:name="P511" style:parent-style-name="Normal" style:family="paragraph">
      <style:paragraph-properties fo:text-indent="0.4923in"/>
    </style:style>
    <style:style style:name="P512" style:parent-style-name="Normal" style:family="paragraph">
      <style:paragraph-properties fo:text-indent="0.4923in"/>
      <style:text-properties fo:font-size="10pt" style:font-size-asian="10pt"/>
    </style:style>
    <style:style style:name="P51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14" style:parent-style-name="Normal" style:family="paragraph">
      <style:paragraph-properties fo:text-indent="0.4923in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P519" style:parent-style-name="Normal" style:family="paragraph">
      <style:paragraph-properties fo:text-indent="0.4923in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P521" style:parent-style-name="Normal" style:family="paragraph">
      <style:paragraph-properties fo:text-indent="0.4923in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P523" style:parent-style-name="Normal" style:family="paragraph">
      <style:paragraph-properties fo:text-indent="0.4923in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P525" style:parent-style-name="Normal" style:family="paragraph">
      <style:paragraph-properties fo:text-indent="0.4923in"/>
    </style:style>
    <style:style style:name="P52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27" style:parent-style-name="Normal" style:family="paragraph">
      <style:paragraph-properties fo:text-indent="0.4923in"/>
      <style:text-properties fo:font-style="italic" style:font-style-asian="italic"/>
    </style:style>
    <style:style style:name="P528" style:parent-style-name="Normal" style:family="paragraph">
      <style:paragraph-properties fo:text-indent="0.4923in"/>
    </style:style>
    <style:style style:name="T529" style:parent-style-name="DefaultParagraphFont" style:family="text">
      <style:text-properties fo:font-weight="bold" style:font-weight-asian="bold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name-complex="Tahoma" style:font-size-complex="12pt"/>
    </style:style>
    <style:style style:name="T532" style:parent-style-name="DefaultParagraphFont" style:family="text">
      <style:text-properties style:font-name-complex="Tahoma" style:font-size-complex="12pt"/>
    </style:style>
    <style:style style:name="T533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534" style:parent-style-name="DefaultParagraphFont" style:family="text">
      <style:text-properties style:font-name-complex="Tahoma" style:font-size-complex="12pt"/>
    </style:style>
    <style:style style:name="T5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36" style:parent-style-name="DefaultParagraphFont" style:family="text">
      <style:text-properties style:font-style-complex="italic"/>
    </style:style>
    <style:style style:name="P537" style:parent-style-name="Normal" style:family="paragraph">
      <style:paragraph-properties fo:text-indent="0.4923in"/>
    </style:style>
    <style:style style:name="P538" style:parent-style-name="Header" style:family="paragraph">
      <style:paragraph-properties fo:text-indent="0.4923in"/>
      <style:text-properties fo:font-size="10pt" style:font-size-asian="10pt"/>
    </style:style>
    <style:style style:name="P539" style:parent-style-name="Normal" style:family="paragraph">
      <style:paragraph-properties fo:text-indent="0.4923in"/>
    </style:style>
    <style:style style:name="P540" style:parent-style-name="Normal" style:family="paragraph">
      <style:paragraph-properties fo:text-indent="0.4923in"/>
      <style:text-properties fo:font-size="10pt" style:font-size-asian="10pt"/>
    </style:style>
    <style:style style:name="P541" style:parent-style-name="Normal" style:family="paragraph">
      <style:paragraph-properties fo:text-indent="0.4923in"/>
    </style:style>
    <style:style style:name="P542" style:parent-style-name="Normal" style:family="paragraph">
      <style:paragraph-properties fo:text-indent="0.4923in"/>
      <style:text-properties fo:font-size="10pt" style:font-size-asian="10pt"/>
    </style:style>
    <style:style style:name="P54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44" style:parent-style-name="Normal" style:family="paragraph">
      <style:paragraph-properties fo:text-indent="0.4923in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P549" style:parent-style-name="Normal" style:family="paragraph">
      <style:paragraph-properties fo:text-indent="0.4923in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P551" style:parent-style-name="Normal" style:family="paragraph">
      <style:paragraph-properties fo:text-indent="0.4923in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P553" style:parent-style-name="Normal" style:family="paragraph">
      <style:paragraph-properties fo:text-indent="0.4923in"/>
    </style:style>
    <style:style style:name="P554" style:parent-style-name="Normal" style:family="paragraph">
      <style:paragraph-properties fo:text-indent="0.4923in"/>
      <style:text-properties fo:font-style="italic" style:font-style-asian="italic"/>
    </style:style>
    <style:style style:name="P555" style:parent-style-name="Normal" style:family="paragraph">
      <style:paragraph-properties fo:text-indent="0.4923in"/>
    </style:style>
    <style:style style:name="T556" style:parent-style-name="DefaultParagraphFont" style:family="text">
      <style:text-properties fo:font-weight="bold" style:font-weight-asian="bold"/>
    </style:style>
    <style:style style:name="T557" style:parent-style-name="DefaultParagraphFont" style:family="text">
      <style:text-properties fo:font-weight="bold" style:font-weight-asian="bold"/>
    </style:style>
    <style:style style:name="P558" style:parent-style-name="Normal" style:family="paragraph">
      <style:paragraph-properties fo:text-indent="0.4923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name-complex="Tahoma" style:font-size-complex="12pt"/>
    </style:style>
    <style:style style:name="T561" style:parent-style-name="DefaultParagraphFont" style:family="text">
      <style:text-properties style:font-name-complex="Tahoma" style:font-size-complex="12pt"/>
    </style:style>
    <style:style style:name="T562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563" style:parent-style-name="DefaultParagraphFont" style:family="text">
      <style:text-properties style:font-name-complex="Tahoma" style:font-size-complex="12pt"/>
    </style:style>
    <style:style style:name="P564" style:parent-style-name="Normal" style:family="paragraph">
      <style:paragraph-properties fo:text-indent="0.4923in"/>
    </style:style>
    <style:style style:name="T565" style:parent-style-name="DefaultParagraphFont" style:family="text">
      <style:text-properties style:font-name-complex="Tahoma" style:font-size-complex="12pt"/>
    </style:style>
    <style:style style:name="T566" style:parent-style-name="DefaultParagraphFont" style:family="text">
      <style:text-properties style:font-name-complex="Tahoma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name-complex="Tahoma" style:font-size-complex="12pt"/>
    </style:style>
    <style:style style:name="T569" style:parent-style-name="DefaultParagraphFont" style:family="text">
      <style:text-properties style:font-name-complex="Tahoma" style:font-size-complex="12pt"/>
    </style:style>
    <style:style style:name="T570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571" style:parent-style-name="DefaultParagraphFont" style:family="text">
      <style:text-properties style:font-name-complex="Tahoma" style:font-size-complex="12pt"/>
    </style:style>
    <style:style style:name="T5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73" style:parent-style-name="DefaultParagraphFont" style:family="text">
      <style:text-properties style:font-style-complex="italic"/>
    </style:style>
    <style:style style:name="P574" style:parent-style-name="Normal" style:family="paragraph">
      <style:paragraph-properties fo:text-indent="0.4923in"/>
    </style:style>
    <style:style style:name="P575" style:parent-style-name="Normal" style:family="paragraph">
      <style:paragraph-properties fo:text-indent="0.4923in"/>
      <style:text-properties fo:font-size="10pt" style:font-size-asian="10pt"/>
    </style:style>
    <style:style style:name="P57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577" style:parent-style-name="Normal" style:family="paragraph">
      <style:paragraph-properties fo:text-indent="0.4923in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P579" style:parent-style-name="Normal" style:family="paragraph">
      <style:paragraph-properties fo:text-indent="0.4923in"/>
    </style:style>
    <style:style style:name="T580" style:parent-style-name="DefaultParagraphFont" style:family="text">
      <style:text-properties style:font-weight-complex="bold" style:font-style-complex="italic" fo:color="#000000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P582" style:parent-style-name="Normal" style:family="paragraph">
      <style:paragraph-properties fo:text-indent="0.4923in"/>
    </style:style>
    <style:style style:name="T583" style:parent-style-name="DefaultParagraphFont" style:family="text">
      <style:text-properties style:font-weight-complex="bold" style:font-style-complex="italic" fo:color="#000000"/>
    </style:style>
    <style:style style:name="T584" style:parent-style-name="DefaultParagraphFont" style:family="text">
      <style:text-properties style:font-weight-complex="bold" fo:font-style="italic" style:font-style-asian="italic" style:font-style-complex="italic"/>
    </style:style>
    <style:style style:name="P585" style:parent-style-name="Normal" style:family="paragraph">
      <style:paragraph-properties fo:text-indent="0.4923in"/>
    </style:style>
    <style:style style:name="T586" style:parent-style-name="DefaultParagraphFont" style:family="text">
      <style:text-properties style:font-weight-complex="bold" style:font-style-complex="italic" fo:color="#000000"/>
    </style:style>
    <style:style style:name="T587" style:parent-style-name="DefaultParagraphFont" style:family="text">
      <style:text-properties style:font-weight-complex="bold" fo:font-style="italic" style:font-style-asian="italic" style:font-style-complex="italic"/>
    </style:style>
    <style:style style:name="P588" style:parent-style-name="Normal" style:family="paragraph">
      <style:paragraph-properties fo:text-indent="0.4923in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P590" style:parent-style-name="Normal" style:family="paragraph">
      <style:paragraph-properties fo:text-indent="0.4923in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P59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93" style:parent-style-name="Normal" style:family="paragraph">
      <style:paragraph-properties fo:text-indent="0.4923in"/>
      <style:text-properties fo:font-style="italic" style:font-style-asian="italic"/>
    </style:style>
    <style:style style:name="P594" style:parent-style-name="Normal" style:family="paragraph">
      <style:paragraph-properties fo:text-indent="0.4923in"/>
    </style:style>
    <style:style style:name="T595" style:parent-style-name="DefaultParagraphFont" style:family="text">
      <style:text-properties fo:font-weight="bold" style:font-weight-asian="bold"/>
    </style:style>
    <style:style style:name="T596" style:parent-style-name="DefaultParagraphFont" style:family="text">
      <style:text-properties fo:font-weight="bold" style:font-weight-asian="bold"/>
    </style:style>
    <style:style style:name="P597" style:parent-style-name="Normal" style:family="paragraph">
      <style:paragraph-properties fo:text-indent="0.4923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name-complex="Tahoma" style:font-size-complex="12pt"/>
    </style:style>
    <style:style style:name="T600" style:parent-style-name="DefaultParagraphFont" style:family="text">
      <style:text-properties style:font-name-complex="Tahoma" style:font-size-complex="12pt"/>
    </style:style>
    <style:style style:name="T601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602" style:parent-style-name="DefaultParagraphFont" style:family="text">
      <style:text-properties style:font-name-complex="Tahoma" style:font-size-complex="12pt"/>
    </style:style>
    <style:style style:name="P603" style:parent-style-name="Normal" style:family="paragraph">
      <style:paragraph-properties fo:text-indent="0.4923in"/>
    </style:style>
    <style:style style:name="T604" style:parent-style-name="DefaultParagraphFont" style:family="text">
      <style:text-properties style:font-name-complex="Tahoma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name-complex="Tahoma" style:font-size-complex="12pt"/>
    </style:style>
    <style:style style:name="T607" style:parent-style-name="DefaultParagraphFont" style:family="text">
      <style:text-properties style:font-name-complex="Tahoma" style:font-size-complex="12pt"/>
    </style:style>
    <style:style style:name="T608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609" style:parent-style-name="DefaultParagraphFont" style:family="text">
      <style:text-properties style:font-name-complex="Tahoma" style:font-size-complex="12pt"/>
    </style:style>
    <style:style style:name="T6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1" style:parent-style-name="DefaultParagraphFont" style:family="text">
      <style:text-properties style:font-style-complex="italic"/>
    </style:style>
    <style:style style:name="P612" style:parent-style-name="Normal" style:family="paragraph">
      <style:paragraph-properties fo:text-indent="0.4923in"/>
    </style:style>
    <style:style style:name="P613" style:parent-style-name="Header" style:family="paragraph">
      <style:paragraph-properties fo:text-indent="0.4923in"/>
      <style:text-properties fo:font-size="10pt" style:font-size-asian="10pt"/>
    </style:style>
    <style:style style:name="P614" style:parent-style-name="Normal" style:family="paragraph">
      <style:paragraph-properties fo:text-indent="0.4923in"/>
    </style:style>
    <style:style style:name="P615" style:parent-style-name="Normal" style:family="paragraph">
      <style:paragraph-properties fo:text-indent="0.4923in"/>
      <style:text-properties fo:font-size="10pt" style:font-size-asian="10pt"/>
    </style:style>
    <style:style style:name="P61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617" style:parent-style-name="Normal" style:family="paragraph">
      <style:paragraph-properties fo:text-indent="0.4923in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P622" style:parent-style-name="Normal" style:family="paragraph">
      <style:paragraph-properties fo:text-indent="0.4923in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P624" style:parent-style-name="Normal" style:family="paragraph">
      <style:paragraph-properties fo:text-indent="0.4923in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P62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27" style:parent-style-name="Normal" style:family="paragraph">
      <style:paragraph-properties fo:text-indent="0.4923in"/>
      <style:text-properties fo:font-style="italic" style:font-style-asian="italic"/>
    </style:style>
    <style:style style:name="P628" style:parent-style-name="Normal" style:family="paragraph">
      <style:paragraph-properties fo:text-indent="0.4923in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fo:font-weight="bold" style:font-weight-asian="bold"/>
    </style:style>
    <style:style style:name="P631" style:parent-style-name="Normal" style:family="paragraph">
      <style:paragraph-properties fo:text-indent="0.4923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name-complex="Tahoma" style:font-size-complex="12pt" style:language-asian="lt" style:country-asian="LT"/>
    </style:style>
    <style:style style:name="T634" style:parent-style-name="DefaultParagraphFont" style:family="text">
      <style:text-properties style:font-name-complex="Tahoma" style:font-size-complex="12pt" style:language-asian="lt" style:country-asian="LT"/>
    </style:style>
    <style:style style:name="T635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636" style:parent-style-name="DefaultParagraphFont" style:family="text">
      <style:text-properties style:font-name-complex="Tahoma" style:font-size-complex="12pt" style:language-asian="lt" style:country-asian="LT"/>
    </style:style>
    <style:style style:name="P637" style:parent-style-name="Normal" style:family="paragraph">
      <style:paragraph-properties fo:text-indent="0.4923in"/>
    </style:style>
    <style:style style:name="T638" style:parent-style-name="DefaultParagraphFont" style:family="text">
      <style:text-properties style:font-name-complex="Tahoma" style:font-size-complex="12pt" style:language-asian="lt" style:country-asian="LT"/>
    </style:style>
    <style:style style:name="T639" style:parent-style-name="DefaultParagraphFont" style:family="text">
      <style:text-properties style:font-name-complex="Tahoma"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name-complex="Tahoma" style:font-size-complex="12pt" style:language-asian="lt" style:country-asian="LT"/>
    </style:style>
    <style:style style:name="T642" style:parent-style-name="DefaultParagraphFont" style:family="text">
      <style:text-properties style:font-name-complex="Tahoma" style:font-size-complex="12pt" style:language-asian="lt" style:country-asian="LT"/>
    </style:style>
    <style:style style:name="T643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644" style:parent-style-name="DefaultParagraphFont" style:family="text">
      <style:text-properties style:font-name-complex="Tahoma" style:font-size-complex="12pt" style:language-asian="lt" style:country-asian="LT"/>
    </style:style>
    <style:style style:name="T645" style:parent-style-name="DefaultParagraphFont" style:family="text">
      <style:text-properties style:font-weight-complex="bold" fo:font-style="italic" style:font-style-asian="italic"/>
    </style:style>
    <style:style style:name="T6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8" style:parent-style-name="DefaultParagraphFont" style:family="text">
      <style:text-properties style:font-weight-complex="bold" fo:font-style="italic" style:font-style-asian="italic"/>
    </style:style>
    <style:style style:name="P649" style:parent-style-name="Normal" style:family="paragraph">
      <style:paragraph-properties fo:text-indent="0.4923in"/>
    </style:style>
    <style:style style:name="P650" style:parent-style-name="Header" style:family="paragraph">
      <style:paragraph-properties fo:text-indent="0.4923in"/>
      <style:text-properties fo:font-size="10pt" style:font-size-asian="10pt"/>
    </style:style>
    <style:style style:name="P651" style:parent-style-name="Normal" style:family="paragraph">
      <style:paragraph-properties fo:text-indent="0.4923in"/>
    </style:style>
    <style:style style:name="P652" style:parent-style-name="Normal" style:family="paragraph">
      <style:paragraph-properties fo:text-indent="0.4923in"/>
      <style:text-properties fo:font-size="10pt" style:font-size-asian="10pt"/>
    </style:style>
    <style:style style:name="P653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654" style:parent-style-name="Normal" style:family="paragraph">
      <style:paragraph-properties fo:text-indent="0.4923in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P670" style:parent-style-name="Normal" style:family="paragraph">
      <style:paragraph-properties fo:text-indent="0.4923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P673" style:parent-style-name="Normal" style:family="paragraph">
      <style:paragraph-properties fo:text-indent="0.4923in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P675" style:parent-style-name="Normal" style:family="paragraph">
      <style:paragraph-properties fo:text-indent="0.4923in"/>
      <style:text-properties fo:font-size="20pt" style:font-size-asian="20pt" style:font-size-complex="20pt"/>
    </style:style>
    <style:style style:name="P676" style:parent-style-name="Normal" style:family="paragraph">
      <style:paragraph-properties fo:text-indent="0.4923in"/>
      <style:text-properties fo:font-style="italic" style:font-style-asian="italic"/>
    </style:style>
    <style:style style:name="P677" style:parent-style-name="Normal" style:family="paragraph">
      <style:paragraph-properties fo:text-indent="0.4923in"/>
    </style:style>
    <style:style style:name="T678" style:parent-style-name="DefaultParagraphFont" style:family="text">
      <style:text-properties fo:font-weight="bold" style:font-weight-asian="bold"/>
    </style:style>
    <style:style style:name="P679" style:parent-style-name="Normal" style:family="paragraph">
      <style:paragraph-properties fo:text-indent="0.4923in"/>
      <style:text-properties style:font-size-complex="12pt"/>
    </style:style>
    <style:style style:name="P680" style:parent-style-name="BodyText" style:family="paragraph">
      <style:paragraph-properties fo:margin-bottom="0in" fo:line-height="100%" fo:text-indent="0.5in"/>
      <style:text-properties style:font-size-complex="12pt"/>
    </style:style>
    <style:style style:name="P681" style:parent-style-name="BodyText" style:family="paragraph">
      <style:paragraph-properties fo:margin-bottom="0in" fo:line-height="100%" fo:text-indent="0.5in"/>
      <style:text-properties style:font-size-complex="12pt"/>
    </style:style>
    <style:style style:name="P682" style:parent-style-name="BodyText" style:family="paragraph">
      <style:paragraph-properties fo:margin-bottom="0in" fo:line-height="100%" fo:text-indent="0.5in"/>
      <style:text-properties fo:font-weight="bold" style:font-weight-asian="bold" style:font-weight-complex="bold"/>
    </style:style>
    <style:style style:name="P683" style:parent-style-name="BodyText" style:family="paragraph">
      <style:paragraph-properties fo:margin-bottom="0in" fo:line-height="100%" fo:text-indent="0.5in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P685" style:parent-style-name="BodyText" style:family="paragraph">
      <style:paragraph-properties fo:margin-bottom="0in" fo:line-height="100%" fo:text-indent="0.5in"/>
      <style:text-properties style:font-size-complex="12pt"/>
    </style:style>
    <style:style style:name="P686" style:parent-style-name="Normal" style:family="paragraph">
      <style:paragraph-properties fo:text-indent="0.4923in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name-asian="SegoeUI"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P70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70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71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711" style:parent-style-name="Normal" style:family="paragraph">
      <style:paragraph-properties fo:text-indent="0.4923in"/>
      <style:text-properties fo:font-style="italic" style:font-style-asian="italic"/>
    </style:style>
    <style:style style:name="P712" style:parent-style-name="Normal" style:family="paragraph">
      <style:paragraph-properties fo:text-indent="0.4923in"/>
    </style:style>
    <style:style style:name="T713" style:parent-style-name="DefaultParagraphFont" style:family="text">
      <style:text-properties fo:font-weight="bold" style:font-weight-asian="bold"/>
    </style:style>
    <style:style style:name="P714" style:parent-style-name="Normal" style:family="paragraph">
      <style:paragraph-properties fo:text-indent="0.4923in"/>
      <style:text-properties style:font-size-complex="12pt"/>
    </style:style>
    <style:style style:name="P715" style:parent-style-name="Normal" style:family="paragraph">
      <style:paragraph-properties fo:text-indent="0.4923in"/>
    </style:style>
    <style:style style:name="P716" style:parent-style-name="Normal" style:family="paragraph">
      <style:paragraph-properties fo:text-indent="0.4923in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P718" style:parent-style-name="BodyText" style:family="paragraph">
      <style:paragraph-properties fo:margin-bottom="0in" fo:line-height="100%" fo:text-indent="0.5in"/>
      <style:text-properties style:font-size-complex="12pt"/>
    </style:style>
    <style:style style:name="P719" style:parent-style-name="Normal" style:family="paragraph">
      <style:paragraph-properties style:text-autospace="none" fo:text-indent="0.4923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name-asian="Calibri-Bold" style:font-weight-complex="bold" style:font-size-complex="12pt"/>
    </style:style>
    <style:style style:name="P722" style:parent-style-name="Normal" style:family="paragraph">
      <style:paragraph-properties style:text-autospace="none" fo:text-indent="0.4923in"/>
      <style:text-properties style:font-name-asian="Calibri-Bold" style:font-style-complex="italic" style:font-size-complex="12pt"/>
    </style:style>
    <style:style style:name="P723" style:parent-style-name="Normal" style:family="paragraph">
      <style:paragraph-properties style:text-autospace="none" fo:text-indent="0.4923in"/>
      <style:text-properties style:font-name-asian="Calibri-Bold" style:font-style-complex="italic" style:font-size-complex="12pt"/>
    </style:style>
    <style:style style:name="P724" style:parent-style-name="Normal" style:family="paragraph">
      <style:paragraph-properties style:text-autospace="none" fo:text-indent="0.4923in"/>
    </style:style>
    <style:style style:name="T725" style:parent-style-name="DefaultParagraphFont" style:family="text">
      <style:text-properties style:font-name-asian="Calibri-Bold" style:font-style-complex="italic" style:font-size-complex="12pt"/>
    </style:style>
    <style:style style:name="T726" style:parent-style-name="DefaultParagraphFont" style:family="text">
      <style:text-properties style:font-name-asian="Calibri-Bold" style:font-size-complex="12pt"/>
    </style:style>
    <style:style style:name="T727" style:parent-style-name="DefaultParagraphFont" style:family="text">
      <style:text-properties style:font-name-asian="Calibri-Bold" style:font-style-complex="italic" style:font-size-complex="12pt"/>
    </style:style>
    <style:style style:name="P728" style:parent-style-name="Normal" style:family="paragraph">
      <style:paragraph-properties fo:text-indent="0.4923in"/>
    </style:style>
    <style:style style:name="T729" style:parent-style-name="DefaultParagraphFont" style:family="text">
      <style:text-properties style:font-name-asian="Calibri-Bold" style:font-style-complex="italic" style:font-size-complex="12pt"/>
    </style:style>
    <style:style style:name="T730" style:parent-style-name="DefaultParagraphFont" style:family="text">
      <style:text-properties style:font-name-asian="Calibri-Bold" style:font-size-complex="12pt"/>
    </style:style>
    <style:style style:name="T731" style:parent-style-name="DefaultParagraphFont" style:family="text">
      <style:text-properties style:font-name-asian="Calibri-Bold" style:font-style-complex="italic" style:font-size-complex="12pt"/>
    </style:style>
    <style:style style:name="T732" style:parent-style-name="DefaultParagraphFont" style:family="text">
      <style:text-properties style:font-weight-complex="bold" fo:font-style="italic" style:font-style-asian="italic" style:font-style-complex="italic"/>
    </style:style>
    <style:style style:name="P733" style:parent-style-name="Normal" style:family="paragraph">
      <style:paragraph-properties style:text-autospace="none" fo:text-indent="0.4923in"/>
      <style:text-properties style:font-name-asian="Calibri-Bold" style:font-style-complex="italic" style:font-size-complex="12pt"/>
    </style:style>
    <style:style style:name="P734" style:parent-style-name="Normal" style:family="paragraph">
      <style:paragraph-properties fo:text-indent="0.4923in"/>
      <style:text-properties style:language-asian="lt" style:country-asian="LT"/>
    </style:style>
    <style:style style:name="P73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736" style:parent-style-name="Normal" style:family="paragraph">
      <style:paragraph-properties fo:text-align="center"/>
    </style:style>
    <style:style style:name="P737" style:parent-style-name="Normal" style:family="paragraph">
      <style:paragraph-properties fo:text-align="center"/>
      <style:text-properties style:language-asian="lt" style:country-asian="LT"/>
    </style:style>
    <style:style style:name="P738" style:parent-style-name="Normal" style:family="paragraph">
      <style:paragraph-properties fo:text-indent="0.4923in"/>
      <style:text-properties style:language-asian="lt" style:country-asian="LT"/>
    </style:style>
    <style:style style:name="P739" style:parent-style-name="Normal" style:family="paragraph">
      <style:paragraph-properties fo:text-indent="0.4923in"/>
      <style:text-properties style:language-asian="lt" style:country-asian="LT"/>
    </style:style>
    <style:style style:name="P740" style:parent-style-name="Normal" style:family="paragraph">
      <style:paragraph-properties fo:text-indent="0.4923in"/>
      <style:text-properties style:language-asian="lt" style:country-asian="L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style-complex="italic"/>
    </style:style>
    <style:style style:name="T743" style:parent-style-name="DefaultParagraphFont" style:family="text">
      <style:text-properties style:font-style-complex="italic"/>
    </style:style>
    <style:style style:name="T744" style:parent-style-name="DefaultParagraphFont" style:family="text">
      <style:text-properties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style:font-style-complex="italic"/>
    </style:style>
    <style:style style:name="P751" style:parent-style-name="Normal" style:family="paragraph">
      <style:paragraph-properties fo:text-align="center"/>
    </style:style>
    <style:style style:name="P752" style:parent-style-name="Normal" style:family="paragraph">
      <style:paragraph-properties fo:text-align="center"/>
      <style:text-properties style:language-asian="lt" style:country-asian="LT"/>
    </style:style>
    <style:style style:name="P753" style:parent-style-name="Normal" style:family="paragraph">
      <style:paragraph-properties fo:text-align="center"/>
      <style:text-properties fo:font-style="italic" style:font-style-asian="italic" style:language-asian="lt" style:country-asian="LT"/>
    </style:style>
    <style:style style:name="P754" style:parent-style-name="Normal" style:family="paragraph">
      <style:text-properties style:language-asian="lt" style:country-asian="LT"/>
    </style:style>
    <style:style style:name="P755" style:parent-style-name="Normal" style:family="paragraph">
      <style:paragraph-properties fo:text-indent="0.5in"/>
      <style:text-properties style:language-asian="lt" style:country-asian="LT"/>
    </style:style>
    <style:style style:name="P756" style:parent-style-name="Normal" style:family="paragraph">
      <style:paragraph-properties fo:text-indent="0.5in"/>
      <style:text-properties style:language-asian="lt" style:country-asian="LT"/>
    </style:style>
    <style:style style:name="P757" style:parent-style-name="Normal" style:family="paragraph">
      <style:text-properties style:font-size-complex="12pt" style:language-asian="lt" style:country-asian="LT"/>
    </style:style>
    <style:style style:name="P75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759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760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761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762" style:parent-style-name="Normal" style:family="paragraph">
      <style:text-properties style:font-size-complex="12pt" style:language-asian="lt" style:country-asian="LT"/>
    </style:style>
    <style:style style:name="P763" style:parent-style-name="Normal" style:family="paragraph">
      <style:text-properties style:font-size-complex="12pt" style:language-asian="lt" style:country-asian="LT"/>
    </style:style>
    <style:style style:name="P764" style:parent-style-name="Normal" style:family="paragraph">
      <style:text-properties style:font-size-complex="12pt" style:language-asian="lt" style:country-asian="LT"/>
    </style:style>
    <style:style style:name="P765" style:parent-style-name="Normal" style:family="paragraph">
      <style:text-properties style:font-size-complex="12pt" style:language-asian="lt" style:country-asian="LT"/>
    </style:style>
    <style:style style:name="P766" style:parent-style-name="Normal" style:family="paragraph">
      <style:text-properties style:font-size-complex="12pt" style:language-asian="lt" style:country-asian="LT"/>
    </style:style>
    <style:style style:name="P767" style:parent-style-name="Normal" style:family="paragraph">
      <style:text-properties style:font-size-complex="12pt" style:language-asian="lt" style:country-asian="LT"/>
    </style:style>
    <style:style style:name="P768" style:parent-style-name="Normal" style:family="paragraph">
      <style:text-properties style:font-size-complex="12pt" style:language-asian="lt" style:country-asian="LT"/>
    </style:style>
    <style:style style:name="P76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77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77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772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773" style:parent-style-name="Normal" style:family="paragraph">
      <style:paragraph-properties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2015-09-22<text:s/>Nr. SPP-273</text:p>
      <text:p text:style-name="P12">Vilnius</text:p>
      <text:p text:style-name="P13"/>
      <text:p text:style-name="P14"/>
      <text:p text:style-name="P15">Posėdžio pirmininkas –<text:s/>Seimo Pirmininko pavaduotojas J. Narkevičius.</text:p>
      <text:p text:style-name="P16"/>
      <text:p text:style-name="P17"><text:span text:style-name="T18">Užsiregistravo<text:s/></text:span><text:span text:style-name="T19">57</text:span><text:span text:style-name="T20"><text:s/>Seimo nariai (</text:span><text:span text:style-name="T21">1</text:span><text:span text:style-name="T22">5</text:span><text:span text:style-name="T23">.0</text:span><text:span text:style-name="T24">2</text:span><text:span text:style-name="T25"><text:s/>val.</text:span><text:span text:style-name="T26">)</text:span></text:p>
      <text:p text:style-name="P27"/>
      <text:p text:style-name="P28">15.02<text:s/>val.</text:p>
      <text:p text:style-name="P29"><text:span text:style-name="T30">SVARSTYTA.</text:span><text:span text:style-name="T31"><text:s/></text:span><text:span text:style-name="T32">Mokslo ir studijų įstatymo Nr. XI-242 70 straipsnio pakeitimo ir Įstatymo papildymo 70</text:span><text:span text:style-name="T33">1</text:span><text:span text:style-name="T34"><text:s/>straipsniu įstatymo projektas Nr. XIIP-3377(2)<text:s/></text:span><text:span text:style-name="T35">(teikėjai – LRV  / <text:s/></text:span><text:span text:style-name="T36">švietimo ir mokslo ministrė A. Pitrėnienė</text:span><text:span text:style-name="T37">)<text:s/></text:span><text:span text:style-name="T38">(svarstymo tęsinys)</text:span><text:span text:style-name="T39">.</text:span></text:p>
      <text:p text:style-name="P40"/>
      <text:p text:style-name="P41"><text:span text:style-name="T42">Dėl posėdžio vedimo tvarkos kalbėjo Seimo narys R.</text:span> Paliukas<text:s/><text:span text:style-name="T43">(</text:span><text:span text:style-name="T44">Švietimo, mokslo ir kultūros</text:span><text:span text:style-name="T45"><text:s/>komiteto vardu prašė daryti pertrauką iki kito posėdžio).</text:span></text:p>
      <text:p text:style-name="P46"/>
      <text:p text:style-name="P47"><text:span text:style-name="T48">NUTARTA.</text:span><text:s/><text:span text:style-name="T49">Daryti pertrauką iki kito posėdžio.</text:span><text:s/><text:span text:style-name="T50">Balsavimo rezultatai: pritarta bendru sutarimu.</text:span></text:p>
      <text:p text:style-name="P51"/>
      <text:p text:style-name="P52">15.03<text:s/>val.</text:p>
      <text:p text:style-name="P53"><text:span text:style-name="T54">SVARSTYTA.</text:span><text:span text:style-name="T55"><text:s/></text:span><text:span text:style-name="T56">Mokslo ir studijų įstatymo Nr. XI-242 70 straipsnio pakeitimo ir Įstatymo papildymo 70</text:span><text:span text:style-name="T57">1</text:span><text:span text:style-name="T58"><text:s/>straipsniu įstatymo projektas Nr. XIIP-3151(2)<text:s/></text:span><text:span text:style-name="T59">(teikėjai – A. Pitrėnienė / 4 Seimo nariai)<text:s/></text:span><text:span text:style-name="T60">(svarstymo tęsinys)</text:span><text:span text:style-name="T61">.<text:s/></text:span></text:p>
      <text:p text:style-name="P62">Balsuota, ar pritarti šiam projektui po svarstymo Seimo posėdyje: už – 29, prieš – 8, susilaikė 26.<text:s/><text:span text:style-name="T63">Nepritarta</text:span>.<text:s/><text:span text:style-name="T64">(Užsiregistravo 63 Seimo nariai (15.03 val.)</text:span></text:p>
      <text:p text:style-name="P65"/>
      <text:p text:style-name="P66"><text:span text:style-name="T67">NUTARTA.</text:span> Grąžinti šį projektą pagrindiniam komitetui tobulinti.<text:s/><text:span text:style-name="T68">Balsavimo rezultatai: pritarta bendru sutarimu.</text:span></text:p>
      <text:p text:style-name="P69"/>
      <text:p text:style-name="P70">Replikavo Seimo narys<text:s/>J. Razma.</text:p>
      <text:p text:style-name="P71"/>
      <text:p text:style-name="P72">15.05<text:s/>val.</text:p>
      <text:p text:style-name="P73">SVARSTYTA:</text:p>
      <text:p text:style-name="P74">1.<text:s/><text:span text:style-name="T75">Žuvininkystės įstatymo Nr. VIII-1756 2, 6, 10, 11, 13, 14</text:span><text:span text:style-name="T76">2</text:span><text:span text:style-name="T77">, 14</text:span><text:span text:style-name="T78">3</text:span><text:span text:style-name="T79">, 15, 17, 17</text:span><text:span text:style-name="T80">1</text:span><text:span text:style-name="T81">, 18, 21, 24, 27, 29, 32, 53, 54, 63 straipsnių ir priedo pakeitimo ir Įstatymo papildymo 17</text:span><text:span text:style-name="T82">2</text:span><text:span text:style-name="T83">, 17</text:span><text:span text:style-name="T84">3</text:span><text:span text:style-name="T85">, 17</text:span><text:span text:style-name="T86">4</text:span><text:span text:style-name="T87">, 17</text:span><text:span text:style-name="T88">5</text:span><text:span text:style-name="T89">, 17</text:span><text:span text:style-name="T90">6</text:span><text:span text:style-name="T91">, 17</text:span><text:span text:style-name="T92">7</text:span><text:span text:style-name="T93">, 17</text:span><text:span text:style-name="T94">8</text:span><text:span text:style-name="T95">, 17</text:span><text:span text:style-name="T96">9</text:span><text:span text:style-name="T97">, 17</text:span><text:span text:style-name="T98">10</text:span><text:span text:style-name="T99">, 17</text:span><text:span text:style-name="T100">11</text:span><text:span text:style-name="T101"><text:s/>straipsniais įstatymo projektas Nr. XIIP-3461.</text:span></text:p>
      <text:p text:style-name="P102">2.<text:s/><text:span text:style-name="T103">Žuvininkystės įstatymo Nr. VIII-1756 2, 5, 6, 15, 16 straipsnių pakeitimo ir Įstatymo papildymo 14</text:span><text:span text:style-name="T104">1</text:span><text:span text:style-name="T105">, 14</text:span><text:span text:style-name="T106">2</text:span><text:span text:style-name="T107">, 14</text:span><text:span text:style-name="T108">3</text:span><text:span text:style-name="T109">, 14</text:span><text:span text:style-name="T110">4</text:span><text:span text:style-name="T111"><text:s/>straipsniais įstatymo Nr. XII-781 2 ir 10 straipsnių pakeitimo įstatymo projektas Nr. XIIP-3462.</text:span></text:p>
      <text:soft-page-break/>
      <text:p text:style-name="P112"><text:span text:style-name="T113">3. Administracinių teisės pažeidimų kodekso 87</text:span><text:span text:style-name="T114">2</text:span><text:span text:style-name="T115">, 87</text:span><text:span text:style-name="T116">3</text:span><text:span text:style-name="T117">, 87</text:span><text:span text:style-name="T118">5</text:span><text:span text:style-name="T119">, 87</text:span><text:span text:style-name="T120">7</text:span><text:span text:style-name="T121">, 87</text:span><text:span text:style-name="T122">11</text:span><text:span text:style-name="T123">, 239, 259</text:span><text:span text:style-name="T124">1</text:span><text:span text:style-name="T125">, 320, 324, 325, 327 straipsnių pakeitimo įstatymo projektas Nr. XIIP-3463</text:span></text:p>
      <text:p text:style-name="Normal"><text:span text:style-name="T126">(pateikimas)</text:span><text:span text:style-name="T127">.</text:span></text:p>
      <text:p text:style-name="P128">Pranešėja –<text:s/><text:span text:style-name="T129">žemės ūkio ministrė V. Baltraitienė.</text:span></text:p>
      <text:p text:style-name="P130"/>
      <text:p text:style-name="P131">Klausė Seimo nariai:<text:s/>S. Bucevičius,<text:s/>K. Grybauskas, E. Jonyla, B. Bradauskas, K. Glaveckas, S. Brundza.</text:p>
      <text:p text:style-name="P132"/>
      <text:p text:style-name="P133">Žemės ūkio ministrė<text:s/>V. Baltraitienė<text:s/>pranešė, kad Žemės ūkio ministerija dėl šių projektų prašys antikorupcinio įvertinimo.</text:p>
      <text:p text:style-name="P134"/>
      <text:p text:style-name="P135">Dėl komitetų kalbėjo Seimo narys R. Markauskas.</text:p>
      <text:p text:style-name="P136"/>
      <text:p text:style-name="P137">NUTARTA:</text:p>
      <text:p text:style-name="P138">1. Pritarti šiems projektams po pateikimo ir pradėti jų svarstymo procedūrą.<text:s/><text:span text:style-name="T139">Balsavimo rezultatai: už<text:s/></text:span>–<text:span text:style-name="T140"><text:s/>53, prieš<text:s/></text:span>–<text:span text:style-name="T141"><text:s/>0, susilaikė 20</text:span>.<text:s/><text:span text:style-name="T142">(Užsiregistravo 74 Seimo nariai (15.27 val.)</text:span></text:p>
      <text:p text:style-name="P143">2. Paskirti Kaimo reikalų komitetą pagrindiniu komitetu projektams<text:s/><text:span text:style-name="T144">Nr. XIIP-</text:span>3461 ir<text:s/><text:span text:style-name="T145">Nr. XIIP-</text:span>3462 svarstyti.<text:s/><text:span text:style-name="T146">Balsavimo rezultatai: pritarta bendru sutarimu.</text:span></text:p>
      <text:p text:style-name="P147">3. Paskirti Teisės ir teisėtvarkos komitetą pagrindiniu komitetu projektui<text:s/><text:span text:style-name="T148">Nr. XIIP-</text:span>3463 svarstyti.<text:s/><text:span text:style-name="T149">Balsavimo rezultatai: pritarta bendru sutarimu.</text:span></text:p>
      <text:p text:style-name="P150">4. Paskirti Kaimo reikalų komitetą papildomu komitetu projektui<text:s/><text:span text:style-name="T151">Nr. XIIP-</text:span>3463 svarstyti.<text:s/><text:span text:style-name="T152">Balsavimo rezultatai: pritarta bendru sutarimu.</text:span></text:p>
      <text:p text:style-name="P153">5.<text:s/>Pavesti Jūrinių ir žuvininkystės reikalų komisijai apsvarstyti šiuos projektus.<text:s/><text:span text:style-name="T154">Balsavimo rezultatai: pritarta bendru sutarimu.</text:span></text:p>
      <text:p text:style-name="P155">6.<text:s/>Paskirti šių projektų preliminarią svarstymo Seimo posėdyje datą – 2015-10-13.<text:s/><text:span text:style-name="T156">Balsavimo rezultatai: pritarta bendru sutarimu.</text:span></text:p>
      <text:p text:style-name="P157"/>
      <text:p text:style-name="P158">15.29<text:s/>val.</text:p>
      <text:p text:style-name="P159"><text:span text:style-name="T160">SVARSTYTA</text:span>.<text:s/><text:span text:style-name="T161">Žuvininkystės įstatymo Nr. VIII-1756 8, 14</text:span><text:span text:style-name="T162">2</text:span><text:span text:style-name="T163">, 14</text:span><text:span text:style-name="T164">3</text:span><text:span text:style-name="T165">, 15, 16 ir 31 straipsnių pakeitimo<text:s/></text:span><text:span text:style-name="T166">įstatymo projektas<text:s/></text:span><text:span text:style-name="T167">Nr. XIIP-</text:span><text:span text:style-name="T168">3303</text:span><text:span text:style-name="T169"><text:s/></text:span><text:span text:style-name="T170">(teikėjai – S. Bucevičius / 4 Seimo nariai)</text:span><text:span text:style-name="T171"><text:s/></text:span><text:span text:style-name="T172">(pateikimas)</text:span><text:span text:style-name="T173">.</text:span></text:p>
      <text:p text:style-name="P174">Pranešėjas – Seimo narys S. Bucevičius.</text:p>
      <text:p text:style-name="P175"/>
      <text:p text:style-name="P176">Klausė Seimo narys<text:s/>K. Grybauskas.</text:p>
      <text:p text:style-name="P177"/>
      <text:p text:style-name="P178">NUTARTA:</text:p>
      <text:p text:style-name="P179">1. Pritarti šiam projektui po pateikimo ir pradėti jo svarstymo procedūrą.<text:s/><text:span text:style-name="T180">Balsavimo rezultatai: pritarta bendru sutarimu.<text:s/></text:span></text:p>
      <text:p text:style-name="P181">2. Paskirti Kaimo reikalų komitetą pagrindiniu komitetu šiam projektui svarstyti.<text:s/><text:span text:style-name="T182">Balsavimo rezultatai: pritarta bendru sutarimu.<text:s/></text:span></text:p>
      <text:p text:style-name="P183">3. Paskirti šio projekto preliminarią svarstymo Seimo posėdyje datą – 2015-10-13.<text:s/><text:span text:style-name="T184">Balsavimo rezultatai: pritarta bendru sutarimu.</text:span></text:p>
      <text:p text:style-name="P185"><text:tab/></text:p>
      <text:p text:style-name="P186"/>
      <text:p text:style-name="P187">15.31<text:s/>val.</text:p>
      <text:p text:style-name="P188"><text:span text:style-name="T189">SVARSTYTA</text:span><text:span text:style-name="T190">:</text:span></text:p>
      <text:p text:style-name="P191">1.<text:s/><text:span text:style-name="T192">Įstatymo „Dėl Susitarimo dėl įnašų į bendrą pertvarkymo fondą pervedimo ir sujungimo ratifikavimo“ projektas</text:span><text:span text:style-name="T193"><text:s/></text:span><text:span text:style-name="T194">Nr. XIIP-</text:span><text:span text:style-name="T195">3516</text:span><text:span text:style-name="T196">.</text:span></text:p>
      <text:p text:style-name="P197"><text:span text:style-name="T198">2.<text:s/></text:span><text:span text:style-name="T199">Finansinio tvarumo įstatymo Nr. XI-393 pakeitimo<text:s/></text:span><text:span text:style-name="T200">įstatymo projektas</text:span><text:span text:style-name="T201"><text:s/></text:span><text:span text:style-name="T202">Nr. XIIP-</text:span><text:span text:style-name="T203">3489.</text:span></text:p>
      <text:soft-page-break/>
      <text:p text:style-name="P204"><text:span text:style-name="T205">3</text:span><text:span text:style-name="T206">.<text:s/></text:span><text:span text:style-name="T207">Indėlių ir įsipareigojimų investuotojams draudimo įstatymo Nr. IX-975 pakeitimo įstatymo projektas</text:span><text:span text:style-name="T208"><text:s/></text:span><text:span text:style-name="T209">Nr. XIIP-</text:span><text:span text:style-name="T210">3490.</text:span></text:p>
      <text:p text:style-name="P211"><text:span text:style-name="T212">4</text:span><text:span text:style-name="T213">.<text:s/></text:span><text:span text:style-name="T214">Bankų įstatymo Nr. IX-2085 2, 10, 61, 62, 67, 71, 72, 73, 75, 76, 83, 84, 85, 87 straipsnių, priedo pakeitimo, Įstatymo papildymo 36</text:span><text:span text:style-name="T215">1</text:span><text:span text:style-name="T216">, 75</text:span><text:span text:style-name="T217">1</text:span><text:span text:style-name="T218">, 75</text:span><text:span text:style-name="T219">2<text:s/></text:span><text:span text:style-name="T220">straipsniais, 76</text:span><text:span text:style-name="T221">1</text:span><text:span text:style-name="T222"><text:s/>straipsnio ir tryliktojo skirsnio pripažinimo netekusiais galios įstatymo projektas</text:span><text:span text:style-name="T223"><text:s/></text:span><text:span text:style-name="T224">Nr. XIIP-</text:span><text:span text:style-name="T225">3491.</text:span></text:p>
      <text:p text:style-name="P226"><text:span text:style-name="T227">5</text:span><text:span text:style-name="T228">.<text:s/></text:span><text:span text:style-name="T229">Centrinės kredito unijos įstatymo Nr. VIII-1682 2, 10, 47, 48, 53, 56, 57, 58, 60, 67, 68, 71 straipsnių, priedo pakeitimo ir Įstatymo papildymo 60</text:span><text:span text:style-name="T230">1</text:span><text:span text:style-name="T231">, 60</text:span><text:span text:style-name="T232">2</text:span><text:span text:style-name="T233"><text:s/>straipsniais įstatymo projektas</text:span><text:span text:style-name="T234"><text:s/></text:span><text:span text:style-name="T235">Nr. XIIP-</text:span><text:span text:style-name="T236">3492.</text:span></text:p>
      <text:p text:style-name="P237"><text:span text:style-name="T238">6</text:span><text:span text:style-name="T239">.<text:s/></text:span><text:span text:style-name="T240">Finansinių priemonių rinkų įstatymo Nr. X-1024 2, 3, 71, 81, 83, 84, 87 straipsnių, priedo pakeitimo ir Įstatymo papildymo 9</text:span><text:span text:style-name="T241">1</text:span><text:span text:style-name="T242">, 85</text:span><text:span text:style-name="T243">1</text:span><text:span text:style-name="T244"><text:s/>straipsniais įstatymo projektas</text:span><text:span text:style-name="T245"><text:s/></text:span><text:span text:style-name="T246">Nr. XIIP-</text:span><text:span text:style-name="T247">3493.</text:span></text:p>
      <text:p text:style-name="P248"><text:span text:style-name="T249">7</text:span><text:span text:style-name="T250">.<text:s/></text:span><text:span text:style-name="T251">Lietuvos banko įstatymo Nr. I-678 1, 8, 11 straipsnių, 1 ir 2 priedų pakeitimo, 44 straipsnio pripažinimo netekusiu galios ir Įstatymo papildymo 21</text:span><text:span text:style-name="T252">1</text:span><text:span text:style-name="T253"><text:s/>straipsniu ir nauju 2 priedu įstatymo projektas<text:s/></text:span><text:span text:style-name="T254">Nr. XIIP-</text:span><text:span text:style-name="T255">3494.</text:span></text:p>
      <text:p text:style-name="P256"><text:span text:style-name="T257">8</text:span><text:span text:style-name="T258">. Finansų įstaigų įstatymo Nr. IX-1068 57 straipsnio pakeitimo įstatymo projektas<text:s/></text:span><text:span text:style-name="T259">Nr. XIIP-</text:span><text:span text:style-name="T260">3495.</text:span></text:p>
      <text:p text:style-name="P261"><text:span text:style-name="T262">9</text:span><text:span text:style-name="T263">.<text:s/></text:span><text:span text:style-name="T264">Kredito unijų įstatymo Nr. I-796 62, 73 straipsnių ir priedo pakeitimo įstatymo projektas</text:span><text:span text:style-name="T265"><text:s/></text:span><text:span text:style-name="T266">Nr. XIIP-</text:span><text:span text:style-name="T267">3496.</text:span></text:p>
      <text:p text:style-name="P268"><text:span text:style-name="T269">10</text:span><text:span text:style-name="T270">.<text:s/></text:span><text:span text:style-name="T271">Finansinio užtikrinimo susitarimų įstatymo Nr. IX-2127 3 straipsnio ir priedo pakeitimo įstatymo projektas</text:span><text:span text:style-name="T272"><text:s/></text:span><text:span text:style-name="T273">Nr. XIIP-</text:span><text:span text:style-name="T274">3497.</text:span></text:p>
      <text:p text:style-name="P275"><text:span text:style-name="T276">1</text:span><text:span text:style-name="T277">1</text:span><text:span text:style-name="T278">.<text:s/></text:span><text:span text:style-name="T279">Vertybinių popierių įstatymo Nr. X-1023 32 straipsnio ir priedo pakeitimo įstatymo projektas</text:span><text:span text:style-name="T280"><text:s/></text:span><text:span text:style-name="T281">Nr. XIIP-</text:span><text:span text:style-name="T282">3498.</text:span></text:p>
      <text:p text:style-name="P283"><text:span text:style-name="T284">1</text:span><text:span text:style-name="T285">2</text:span><text:span text:style-name="T286">.<text:s/></text:span><text:span text:style-name="T287">Akcinių bendrovių įstatymo Nr. VIII-1835 1 straipsnio ir priedo pakeitimo įstatymo projektas</text:span><text:span text:style-name="T288"><text:s/></text:span><text:span text:style-name="T289">Nr. XIIP-</text:span><text:span text:style-name="T290">3499.</text:span></text:p>
      <text:p text:style-name="P291"><text:span text:style-name="T292">1</text:span><text:span text:style-name="T293">3</text:span><text:span text:style-name="T294">.<text:s/></text:span><text:span text:style-name="T295">Vienos valstybės ribas peržengiančio ribotos atsakomybės bendrovių jungimosi įstatymo Nr. X-1367 1 straipsnio ir priedo pakeitimo įstatymo projektas</text:span><text:span text:style-name="T296"><text:s/></text:span><text:span text:style-name="T297">Nr. XIIP-</text:span><text:span text:style-name="T298">3500.</text:span></text:p>
      <text:p text:style-name="P299"><text:span text:style-name="T300">1</text:span><text:span text:style-name="T301">4</text:span><text:span text:style-name="T302">.<text:s/></text:span><text:span text:style-name="T303">Įstatymo „Dėl darbuotojų dalyvavimo bendrovėje po vienos valstybės ribas peržengiančio ribotos atsakomybės bendrovių jungimosi“ Nr. X-1607 3 straipsnio ir priedo pakeitimo įstatymo projektas</text:span><text:span text:style-name="T304"><text:s/></text:span><text:span text:style-name="T305">Nr. XIIP-</text:span><text:span text:style-name="T306">3501.</text:span></text:p>
      <text:p text:style-name="P307"><text:span text:style-name="T308">1</text:span><text:span text:style-name="T309">5</text:span><text:span text:style-name="T310">.<text:s/></text:span><text:span text:style-name="T311">Civilinio kodekso 6.116 straipsnio pakeitimo įstatymo projektas</text:span><text:span text:style-name="T312"><text:s/></text:span><text:span text:style-name="T313">Nr. XIIP-</text:span><text:span text:style-name="T314">3502.</text:span></text:p>
      <text:p text:style-name="P315"><text:span text:style-name="T316">1</text:span><text:span text:style-name="T317">6</text:span><text:span text:style-name="T318">.<text:s/></text:span><text:span text:style-name="T319">Civilinio proceso kodekso 145, 163, 166, 267</text:span><text:span text:style-name="T320">1</text:span><text:span text:style-name="T321"><text:s/>ir 627 straipsnių pakeitimo įstatymo projektas</text:span><text:span text:style-name="T322"><text:s/></text:span><text:span text:style-name="T323">Nr. XIIP-</text:span><text:span text:style-name="T324">3503.</text:span></text:p>
      <text:p text:style-name="P325"><text:span text:style-name="T326">1</text:span><text:span text:style-name="T327">7</text:span><text:span text:style-name="T328">.<text:s/></text:span><text:span text:style-name="T329">Administracinių bylų teisenos įstatymo Nr. VIII-1029 71, 88</text:span><text:span text:style-name="T330">1</text:span><text:span text:style-name="T331">, 98 ir 99 straipsnių pakeitimo įstatymo projektas</text:span><text:span text:style-name="T332"><text:s/></text:span><text:span text:style-name="T333">Nr. XIIP-</text:span><text:span text:style-name="T334">3504</text:span></text:p>
      <text:p text:style-name="Normal"><text:span text:style-name="T335">(pateikimas)</text:span><text:span text:style-name="T336">.</text:span></text:p>
      <text:p text:style-name="P337">Pranešėjas –<text:s/><text:span text:style-name="T338">finansų ministras R. Šadžius</text:span>.</text:p>
      <text:p text:style-name="P339"/>
      <text:p text:style-name="P340">Klausė Seimo nariai:<text:s/>K. Glaveckas, A. Palionis, R. Kupčinskas, K. Daukšys,<text:s/>P. Narkevičius, A. Dumbrava.</text:p>
      <text:p text:style-name="P341"/>
      <text:p text:style-name="P342">Dėl balsavimo motyvų kalbėjo Seimo nariai:<text:s/>K. Glaveckas, P. Gražulis.<text:s/></text:p>
      <text:p text:style-name="P343"/>
      <text:p text:style-name="P344"><text:span text:style-name="T345">NUTARTA</text:span><text:span text:style-name="T346">.</text:span><text:span text:style-name="T347"><text:s/></text:span><text:span text:style-name="T348">Pritarti projektui<text:s/></text:span><text:span text:style-name="T349">Nr. XIIP-</text:span><text:span text:style-name="T350">3516 po pateikimo ir pradėti jo svarstymo procedūrą.</text:span><text:span text:style-name="T351"><text:s/></text:span><text:span text:style-name="T352">Balsavimo rezultatai: už<text:s/></text:span>–<text:span text:style-name="T353"><text:s/></text:span><text:span text:style-name="T354">66</text:span><text:span text:style-name="T355">, prieš<text:s/></text:span>–<text:span text:style-name="T356"><text:s/></text:span><text:span text:style-name="T357">0</text:span><text:span text:style-name="T358">, susilaikė<text:s/></text:span><text:span text:style-name="T359">13</text:span>.<text:s/><text:span text:style-name="T360">(Užsiregistravo<text:s/></text:span><text:span text:style-name="T361">79</text:span><text:span text:style-name="T362"><text:s/>Seimo nariai (16.03 val.)</text:span></text:p>
      <text:p text:style-name="P363"/>
      <text:p text:style-name="P364">Dėl komitetų kalbėjo Seimo narys M. Zasčiurinskas.</text:p>
      <text:p text:style-name="P365"/>
      <text:p text:style-name="P366">Alternatyvus balsavimas dėl pagrindinio komiteto<text:s/>projektui<text:s/><text:span text:style-name="T367">Nr. XIIP-</text:span>3516 svarstyti: už Užsienio reikalų komitetą balsavo 8, už <text:s/>Biudžeto ir finansų komitetą – 68. Pritarta antrajam pasiūlymui.<text:s/><text:span text:style-name="T368">(Užsiregistravo 80 Seimo narių (16.05 val.)</text:span></text:p>
      <text:p text:style-name="P369"/>
      <text:p text:style-name="P370"/>
      <text:p text:style-name="P371">NUTARTA:</text:p>
      <text:p text:style-name="P372"><text:span text:style-name="T373">1.</text:span><text:span text:style-name="T374"><text:s/></text:span><text:span text:style-name="T375">Paskirti<text:s/></text:span><text:span text:style-name="T376">Biudžeto ir finansų</text:span><text:span text:style-name="T377"><text:s/>komitetą pagrindiniu komitetu projektui<text:s/></text:span><text:span text:style-name="T378">Nr. XIIP-</text:span><text:span text:style-name="T379">3516 svarstyti.<text:s/></text:span></text:p>
      <text:p text:style-name="P380"><text:span text:style-name="T381">2. Paskirti<text:s/></text:span><text:span text:style-name="T382">Užsienio reikalų</text:span><text:span text:style-name="T383"><text:s/>komitetą papildomu komitetu projektui<text:s/></text:span><text:span text:style-name="T384">Nr. XIIP-</text:span><text:span text:style-name="T385">3516 svarstyti.<text:s/></text:span><text:span text:style-name="T386">Balsavimo rezultatai: pritarta bendru sutarimu.</text:span></text:p>
      <text:p text:style-name="P387"><text:span text:style-name="T388">3</text:span>. Pritarti projektams<text:s/><text:span text:style-name="T389">Nr. XIIP-3489,<text:s/></text:span><text:span text:style-name="T390">Nr. XIIP-</text:span><text:span text:style-name="T391">3490,<text:s/></text:span><text:span text:style-name="T392">Nr. XIIP-</text:span><text:span text:style-name="T393">3491,<text:s/></text:span><text:span text:style-name="T394">Nr. XIIP-</text:span><text:span text:style-name="T395">3492,<text:s/></text:span><text:span text:style-name="T396">Nr. XIIP-</text:span><text:span text:style-name="T397">3493,<text:s/></text:span><text:span text:style-name="T398">Nr. XIIP-</text:span><text:span text:style-name="T399">3494,<text:s/></text:span><text:span text:style-name="T400">Nr. XIIP-</text:span><text:span text:style-name="T401">3495,<text:s/></text:span><text:span text:style-name="T402">Nr. XIIP-</text:span><text:span text:style-name="T403">3496,<text:s/></text:span><text:span text:style-name="T404">Nr. XIIP-</text:span><text:span text:style-name="T405">3497,<text:s/></text:span><text:span text:style-name="T406">Nr. XIIP-</text:span><text:span text:style-name="T407">3498,<text:s/></text:span><text:span text:style-name="T408">Nr. XIIP-</text:span><text:span text:style-name="T409">3499,<text:s/></text:span><text:span text:style-name="T410">Nr. XIIP-</text:span><text:span text:style-name="T411">3500,<text:s/></text:span><text:span text:style-name="T412">Nr. XIIP-</text:span><text:span text:style-name="T413">3501, Nr. XIIP-</text:span>3502,<text:s/><text:span text:style-name="T414">Nr. XIIP-</text:span>3503 ir<text:s/><text:span text:style-name="T415">Nr. XIIP-</text:span>3504<text:s/>po pateikimo ir pradėti jų svarstymo procedūrą.<text:s/><text:span text:style-name="T416">Balsavimo rezultatai: pritarta bendru sutarimu.</text:span></text:p>
      <text:p text:style-name="P417">4.<text:s/>Paskirti Biudžeto ir finansų komitetą pagrindiniu komitetu projektams<text:s/><text:span text:style-name="T418">Nr. XIIP-3489,<text:s/></text:span><text:span text:style-name="T419">Nr. XIIP-</text:span><text:span text:style-name="T420">3490,<text:s/></text:span><text:span text:style-name="T421">Nr. XIIP-</text:span><text:span text:style-name="T422">3491,<text:s/></text:span><text:span text:style-name="T423">Nr. XIIP-</text:span><text:span text:style-name="T424">3492,<text:s/></text:span><text:span text:style-name="T425">Nr. XIIP-</text:span><text:span text:style-name="T426">3493,<text:s/></text:span><text:span text:style-name="T427">Nr. XIIP-</text:span><text:span text:style-name="T428">3494,<text:s/></text:span><text:span text:style-name="T429">Nr. XIIP-</text:span><text:span text:style-name="T430">3495,<text:s/></text:span><text:span text:style-name="T431">Nr. XIIP-</text:span><text:span text:style-name="T432">3496,<text:s/></text:span><text:span text:style-name="T433">Nr. XIIP-</text:span><text:span text:style-name="T434">3497,<text:s/></text:span><text:span text:style-name="T435">Nr. XIIP-</text:span><text:span text:style-name="T436">3498,<text:s/></text:span><text:span text:style-name="T437">Nr. XIIP-</text:span><text:span text:style-name="T438">3499,<text:s/></text:span><text:span text:style-name="T439">Nr. XIIP-</text:span><text:span text:style-name="T440">3500 ir<text:s/></text:span><text:span text:style-name="T441">Nr. XIIP-</text:span><text:span text:style-name="T442">3501</text:span><text:s/>svarstyti.<text:s/><text:span text:style-name="T443">Balsavimo rezultatai: pritarta bendru sutarimu.</text:span></text:p>
      <text:p text:style-name="P444">5. Paskirti Teisės ir teisėtvarkos komitetą pagrindiniu komitetu projektams<text:s/><text:span text:style-name="T445">Nr. XIIP-</text:span>3502,<text:s/><text:span text:style-name="T446">Nr. XIIP-</text:span>3503 ir<text:s/><text:span text:style-name="T447">Nr. XIIP-</text:span>3504 svarstyti.<text:s/><text:span text:style-name="T448">Balsavimo rezultatai: pritarta bendru sutarimu.</text:span></text:p>
      <text:p text:style-name="P449">6. Paskirti Audito komitetą papildomu komitetu projektams<text:s/><text:span text:style-name="T450">Nr. XIIP-3489,<text:s/></text:span><text:span text:style-name="T451">Nr. XIIP-</text:span><text:span text:style-name="T452">3490,<text:s/></text:span><text:span text:style-name="T453">Nr. XIIP-</text:span><text:span text:style-name="T454">3491,<text:s/></text:span><text:span text:style-name="T455">Nr. XIIP-</text:span><text:span text:style-name="T456">3492,<text:s/></text:span><text:span text:style-name="T457">Nr. XIIP-</text:span><text:span text:style-name="T458">3493,<text:s/></text:span><text:span text:style-name="T459">Nr. XIIP-</text:span><text:span text:style-name="T460">3494,<text:s/></text:span><text:span text:style-name="T461">Nr. XIIP-</text:span><text:span text:style-name="T462">3495,<text:s/></text:span><text:span text:style-name="T463">Nr. XIIP-</text:span><text:span text:style-name="T464">3496,<text:s/></text:span><text:span text:style-name="T465">Nr. XIIP-</text:span><text:span text:style-name="T466">3497,<text:s/></text:span><text:span text:style-name="T467">Nr. XIIP-</text:span><text:span text:style-name="T468">3498,<text:s/></text:span><text:span text:style-name="T469">Nr. XIIP-</text:span><text:span text:style-name="T470">3499,<text:s/></text:span><text:span text:style-name="T471">Nr. XIIP-</text:span><text:span text:style-name="T472">3500</text:span><text:span text:style-name="T473">,</text:span><text:span text:style-name="T474"><text:s/></text:span><text:span text:style-name="T475">Nr. XIIP-</text:span><text:span text:style-name="T476">3501, Nr. XIIP-</text:span>3502,<text:s/><text:span text:style-name="T477">Nr. XIIP-</text:span>3503 ir<text:s/><text:span text:style-name="T478">Nr. XIIP-</text:span>3504 svarstyti.<text:s/><text:span text:style-name="T479">Balsavimo rezultatai: pritarta bendru sutarimu.</text:span></text:p>
      <text:p text:style-name="P480">7. Paskirti Biudžeto ir finansų komitetą papildomu komitetu projektams<text:s/><text:span text:style-name="T481">Nr. XIIP-</text:span>3502,<text:s/><text:span text:style-name="T482">Nr. XIIP-</text:span>3503<text:s/>ir<text:s/><text:span text:style-name="T483">Nr. XIIP-</text:span>3504 svarstyti.<text:s/><text:span text:style-name="T484">Balsavimo rezultatai: pritarta bendru sutarimu.</text:span></text:p>
      <text:p text:style-name="P485">8. Paskirti šių projektų preliminarią svarstymo Seimo posėdyje datą – 2015-11-05.<text:s/><text:span text:style-name="T486">Balsavimo rezultatai: pritarta bendru sutarimu.</text:span></text:p>
      <text:p text:style-name="P487"/>
      <text:p text:style-name="P488">16.08<text:s/>val.</text:p>
      <text:p text:style-name="P489"><text:span text:style-name="T490">SVARSTYTA</text:span>.<text:s/><text:span text:style-name="T491">Priešgaisrinės saugos įstatymo Nr. IX-1225 1, 2, 7, 9, 10, 11, 14, 16, 17, 18 straipsnių pakeitimo ir Įstatymo papildymo V</text:span><text:span text:style-name="T492">1</text:span><text:span text:style-name="T493"><text:s/>skyriumi įstatymo Nr. XII-1330 12 straipsnio pakeitimo<text:s/></text:span><text:span text:style-name="T494">įstatymo projektas</text:span><text:span text:style-name="T495"><text:s/></text:span><text:span text:style-name="T496">Nr. XIIP-</text:span><text:span text:style-name="T497">3478<text:s/></text:span><text:span text:style-name="T498">(pateikimas)</text:span><text:span text:style-name="T499">.</text:span></text:p>
      <text:p text:style-name="P500">Pranešėjas –<text:s/><text:span text:style-name="T501">vidaus reikalų<text:s/></text:span><text:span text:style-name="T502">vice</text:span><text:span text:style-name="T503">ministras<text:s/></text:span><text:span text:style-name="T504">A</text:span><text:span text:style-name="T505">. </text:span><text:span text:style-name="T506">Norkevičius</text:span><text:span text:style-name="T507">.</text:span></text:p>
      <text:p text:style-name="P508"/>
      <text:p text:style-name="P509">Klausė Seimo nariai:<text:s/>R. Markauskas, M. Zasčiurinskas, E. Gentvilas,<text:s/>R. Tamašunienė.</text:p>
      <text:p text:style-name="P510"/>
      <text:p text:style-name="P511">Dėl balsavimo motyvų kalbėjo Seimo narys<text:s/>A. Nesteckis.</text:p>
      <text:p text:style-name="P512"/>
      <text:p text:style-name="P513">NUTARTA:</text:p>
      <text:p text:style-name="P514">1. Pritarti šiam projektui po pateikimo ir pradėti jo svarstymo procedūrą.<text:s/><text:span text:style-name="T515">Balsavimo rezultatai: už<text:s/></text:span>–<text:span text:style-name="T516"><text:s/>39, prieš<text:s/></text:span>–<text:span text:style-name="T517"><text:s/>2, susilaikė 33</text:span>.<text:s/><text:span text:style-name="T518">(Užsiregistravo 75 Seimo nariai (16.18 val.)</text:span></text:p>
      <text:p text:style-name="P519">2. Paskirti Valstybės valdymo ir savivaldybių komitetą pagrindiniu komitetu šiam projektui svarstyti.<text:s/><text:span text:style-name="T520">Balsavimo rezultatai: pritarta bendru sutarimu.<text:s/></text:span></text:p>
      <text:p text:style-name="P521">3. Paskirti Nacionalinio saugumo ir gynybos komitetą<text:s/>papildomu<text:s/>komitetu<text:s/>šiam projektui svarstyti.<text:s/><text:span text:style-name="T522">Balsavimo rezultatai: pritarta bendru sutarimu.<text:s/></text:span></text:p>
      <text:p text:style-name="P523">4. Paskirti šio projekto preliminarią svarstymo Seimo posėdyje datą – 2015-11-05.<text:s/><text:span text:style-name="T524">Balsavimo rezultatai: pritarta bendru sutarimu.</text:span></text:p>
      <text:p text:style-name="P525"><text:tab/></text:p>
      <text:p text:style-name="P526"/>
      <text:p text:style-name="P527">16.19<text:s/>val.</text:p>
      <text:p text:style-name="P528"><text:span text:style-name="T529">SVARSTYTA</text:span>.<text:s/><text:span text:style-name="T530">Valstybinės darbo inspekcijos įstatymo Nr. IX-1768 8 straipsnio pakeitimo<text:s/></text:span><text:span text:style-name="T531">įstatymo projektas</text:span><text:span text:style-name="T532"><text:s/></text:span><text:span text:style-name="T533">Nr. XIIP-</text:span><text:span text:style-name="T534">3474<text:s/></text:span><text:span text:style-name="T535">(pateikimas)</text:span><text:span text:style-name="T536">.</text:span></text:p>
      <text:p text:style-name="P537">Pranešėjas – socialinės apsaugos ir darbo viceministras G. Klimavičius.</text:p>
      <text:p text:style-name="P538"/>
      <text:p text:style-name="P539">Klausė Seimo nariai:<text:s/>R. J. Dagys, K. Grybauskas.</text:p>
      <text:p text:style-name="P540"/>
      <text:p text:style-name="P541">Dėl balsavimo motyvų kalbėjo Seimo nariai:<text:s/>M. Zasčiurinskas, R. J. Dagys.</text:p>
      <text:p text:style-name="P542"/>
      <text:p text:style-name="P543">NUTARTA:</text:p>
      <text:p text:style-name="P544">1. Pritarti šiam projektui po pateikimo ir pradėti jo svarstymo procedūrą.<text:s/><text:span text:style-name="T545">Balsavimo rezultatai: už<text:s/></text:span>–<text:span text:style-name="T546"><text:s/>42, prieš<text:s/></text:span>–<text:span text:style-name="T547"><text:s/>1, susilaikė 16</text:span>.<text:s/><text:span text:style-name="T548">(Užsiregistravo 60 Seimo narių (16.26 val.)</text:span></text:p>
      <text:p text:style-name="P549">2. Paskirti Socialinių reikalų ir darbo komitetą pagrindiniu komitetu šiam projektui svarstyti.<text:s/><text:span text:style-name="T550">Balsavimo rezultatai: pritarta bendru sutarimu.<text:s/></text:span></text:p>
      <text:p text:style-name="P551">3. Paskirti šio projekto preliminarią svarstymo Seimo posėdyje datą – 2015-10-20.<text:s/><text:span text:style-name="T552">Balsavimo rezultatai: pritarta bendru sutarimu.</text:span></text:p>
      <text:p text:style-name="P553"><text:tab/></text:p>
      <text:p text:style-name="P554">16.27<text:s/>val.</text:p>
      <text:p text:style-name="P555"><text:span text:style-name="T556">SVARSTYTA</text:span><text:span text:style-name="T557">:</text:span></text:p>
      <text:p text:style-name="P558">1. <text:span text:style-name="T559">Valstybinio socialinio draudimo įstatymo Nr. I-1336 4 straipsnio pakeitimo<text:s/></text:span><text:span text:style-name="T560">įstatymo projektas</text:span><text:span text:style-name="T561"><text:s/></text:span><text:span text:style-name="T562">Nr. XIIP-</text:span><text:span text:style-name="T563">3468.</text:span></text:p>
      <text:p text:style-name="P564"><text:span text:style-name="T565">2.</text:span><text:span text:style-name="T566"> </text:span><text:span text:style-name="T567">Tarnybos Kalėjimų departamente prie Lietuvos Respublikos teisingumo ministerijos statuto pakeitimo įstatymo Nr. XII-1447 3 straipsnio pakeitimo<text:s/></text:span><text:span text:style-name="T568">įstatymo projektas</text:span><text:span text:style-name="T569"><text:s/></text:span><text:span text:style-name="T570">Nr. XIIP-</text:span><text:span text:style-name="T571">3469</text:span></text:p>
      <text:p text:style-name="Normal"><text:span text:style-name="T572">(pateikimas)</text:span><text:span text:style-name="T573">.</text:span></text:p>
      <text:p text:style-name="P574">Pranešėjas – socialinės apsaugos ir darbo viceministras L. Bartkevičius.</text:p>
      <text:p text:style-name="P575"/>
      <text:p text:style-name="P576">NUTARTA:</text:p>
      <text:p text:style-name="P577">1. Pritarti šiems projektams po pateikimo ir pradėti jų svarstymo procedūrą.<text:s/><text:span text:style-name="T578">Balsavimo rezultatai: pritarta bendru sutarimu.</text:span></text:p>
      <text:p text:style-name="P579">2. Paskirti Socialinių reikalų ir darbo komitetą pagrindiniu komitetu projektui<text:s/><text:span text:style-name="T580">Nr. XIIP-</text:span>3468 svarstyti.<text:s/><text:span text:style-name="T581">Balsavimo rezultatai: pritarta bendru sutarimu.</text:span></text:p>
      <text:p text:style-name="P582">3. Paskirti Teisės ir teisėtvarkos komitetą pagrindiniu komitetu projektui<text:s/><text:span text:style-name="T583">Nr. XIIP-</text:span>3469 svarstyti.<text:s/><text:span text:style-name="T584">Balsavimo rezultatai: pritarta bendru sutarimu.</text:span></text:p>
      <text:p text:style-name="P585">4.<text:s/>Paskirti Socialinių reikalų ir darbo komitetą papildomu komitetu projektui<text:s/><text:span text:style-name="T586">Nr. XIIP-</text:span>3469 svarstyti.<text:s/><text:span text:style-name="T587">Balsavimo rezultatai: pritarta bendru sutarimu.</text:span></text:p>
      <text:p text:style-name="P588">5. Paskirti šių projektų preliminarią svarstymo Seimo posėdyje datą – 2015-11-05.<text:s/><text:span text:style-name="T589">Balsavimo rezultatai: pritarta bendru sutarimu.</text:span></text:p>
      <text:p text:style-name="P590">6. Svarstyti šiuos projektus skubos tvarka.<text:s/><text:span text:style-name="T591">Balsavimo rezultatai: pritarta bendru sutarimu.</text:span></text:p>
      <text:p text:style-name="P592"/>
      <text:p text:style-name="P593">16.32<text:s/>val.</text:p>
      <text:p text:style-name="P594"><text:span text:style-name="T595">SVARSTYTA</text:span><text:span text:style-name="T596">:</text:span></text:p>
      <text:p text:style-name="P597">1.<text:s/><text:span text:style-name="T598">Ligos ir motinystės socialinio draudimo įstatymo Nr. IX-110 16 ir 19 straipsnių pakeitimo<text:s/></text:span><text:span text:style-name="T599">įstatymo projektas</text:span><text:span text:style-name="T600"><text:s/></text:span><text:span text:style-name="T601">Nr. XIIP-</text:span><text:span text:style-name="T602">3506.</text:span></text:p>
      <text:p text:style-name="P603"><text:span text:style-name="T604">2.<text:s/></text:span><text:span text:style-name="T605">Nelaimingų atsitikimų darbe ir profesinių ligų socialinio draudimo įstatymo Nr. VIII-1509 2, 3 ir 4 straipsnių pakeitimo<text:s/></text:span><text:span text:style-name="T606">įstatymo projektas</text:span><text:span text:style-name="T607"><text:s/></text:span><text:span text:style-name="T608">Nr. XIIP-</text:span><text:span text:style-name="T609">3507</text:span></text:p>
      <text:p text:style-name="Normal"><text:span text:style-name="T610">(pateikimas)</text:span><text:span text:style-name="T611">.</text:span></text:p>
      <text:p text:style-name="P612">Pranešėjas – Seimo narys M. Zasčiurinskas.</text:p>
      <text:p text:style-name="P613"/>
      <text:p text:style-name="P614">Klausė Seimo narė<text:s/>A. Monkauskaitė.</text:p>
      <text:p text:style-name="P615"/>
      <text:p text:style-name="P616">NUTARTA:</text:p>
      <text:p text:style-name="P617">1. Pritarti šiems projektams po pateikimo ir pradėti jų svarstymo procedūrą.<text:s/><text:span text:style-name="T618">Balsavimo rezultatai: už<text:s/></text:span>–<text:span text:style-name="T619"><text:s/>58, prieš<text:s/></text:span>–<text:span text:style-name="T620"><text:s/>0, susilaikė 1</text:span>.<text:s/><text:span text:style-name="T621">(Užsiregistravo 59 Seimo nariai (16.34 val.)</text:span></text:p>
      <text:p text:style-name="P622">2. Paskirti Socialinių reikalų ir darbo komitetą pagrindiniu komitetu šiems projektams svarstyti.<text:s/><text:span text:style-name="T623">Balsavimo rezultatai: pritarta bendru sutarimu.</text:span></text:p>
      <text:p text:style-name="P624">3. Paskirti šių projektų preliminarią svarstymo Seimo posėdyje datą – 2015-11-05.<text:s/><text:span text:style-name="T625">Balsavimo rezultatai: pritarta bendru sutarimu.</text:span></text:p>
      <text:p text:style-name="P626"/>
      <text:p text:style-name="P627">16.35<text:s/>val.</text:p>
      <text:p text:style-name="P628"><text:span text:style-name="T629">SVARSTYTA</text:span><text:span text:style-name="T630">:</text:span></text:p>
      <text:p text:style-name="P631">1. <text:span text:style-name="T632">Kraujo donorystės įstatymo Nr. I-1611 4 ir 7 straipsnių pakeitimo<text:s/></text:span><text:span text:style-name="T633">įstatymo projektas</text:span><text:span text:style-name="T634"><text:s/></text:span><text:span text:style-name="T635">Nr. XIIP-</text:span><text:span text:style-name="T636">2846.</text:span></text:p>
      <text:p text:style-name="P637"><text:span text:style-name="T638">2.</text:span><text:span text:style-name="T639"> </text:span><text:span text:style-name="T640">Žmonių užkrečiamųjų ligų profilaktikos ir kontrolės įstatymo Nr. I-1553 3 straipsnio pakeitimo<text:s/></text:span><text:span text:style-name="T641">įstatymo projektas</text:span><text:span text:style-name="T642"><text:s/></text:span><text:span text:style-name="T643">Nr. XIIP-</text:span><text:span text:style-name="T644">2847</text:span></text:p>
      <text:p text:style-name="Normal"><text:span text:style-name="T645">(teikėjai – D. Mikutienė, A. Matulas)</text:span><text:span text:style-name="T646"><text:s/></text:span><text:span text:style-name="T647">(pateikimas)</text:span><text:span text:style-name="T648">.</text:span></text:p>
      <text:p text:style-name="P649">Pranešėja –<text:s/>Seimo narė D. Mikutienė.</text:p>
      <text:p text:style-name="P650"/>
      <text:p text:style-name="P651">Klausė Seimo nariai:<text:s/>A. Dumbrava, O. Valiukevičiūtė,<text:s/>A. Monkauskaitė, A. Stancikienė,<text:s/>V. M. Čigriejienė, V. Mikalauskas, I. Šiaulienė, R. Šalaševičiūtė.</text:p>
      <text:p text:style-name="P652"/>
      <text:p text:style-name="P653">NUTARTA:</text:p>
      <text:p text:style-name="P654">1. Pritarti šiems projektams po pateikimo ir pradėti jų svarstymo procedūrą.<text:s/><text:span text:style-name="T655">Balsavimo rezultatai: už<text:s/></text:span>–<text:span text:style-name="T656"><text:s/></text:span><text:span text:style-name="T657">46</text:span><text:span text:style-name="T658">, prieš<text:s/></text:span>–<text:span text:style-name="T659"><text:s/></text:span><text:span text:style-name="T660">1</text:span><text:span text:style-name="T661">, susilaikė<text:s/></text:span><text:span text:style-name="T662">19</text:span>.<text:s/><text:span text:style-name="T663">(Užsiregistravo<text:s/></text:span><text:span text:style-name="T664">66</text:span><text:span text:style-name="T665"><text:s/>Seimo nariai (1</text:span><text:span text:style-name="T666">6</text:span><text:span text:style-name="T667">.</text:span><text:span text:style-name="T668">54</text:span><text:span text:style-name="T669"><text:s/>val.)</text:span></text:p>
      <text:p text:style-name="P670">2. Paskirti<text:s/><text:span text:style-name="T671">Sveikatos reikalų</text:span><text:s/>komitetą pagrindiniu komitetu šiems projektams svarstyti.<text:s/><text:span text:style-name="T672">Balsavimo rezultatai: pritarta bendru sutarimu.</text:span></text:p>
      <text:p text:style-name="P673">3. Paskirti šių projektų preliminarią svarstymo Seimo posėdyje datą – 2015-10-20.<text:s/><text:span text:style-name="T674">Balsavimo rezultatai: pritarta bendru sutarimu.</text:span></text:p>
      <text:p text:style-name="P675"/>
      <text:p text:style-name="P676">16.55<text:s/>val.</text:p>
      <text:p text:style-name="P677"><text:span text:style-name="T678">SVARSTYTA</text:span>. Seimo protokolinis nutarimas „Dėl Gražinos Marijos Palukaitienės peticijos“.</text:p>
      <text:p text:style-name="P679">Pranešėjas – Peticijų komisijos pirmininkas P. Čimbaras.</text:p>
      <text:p text:style-name="P680"/>
      <text:p text:style-name="P681">Dėl balsavimo motyvų kalbėjo Seimo nariai:<text:s/>A. Stancikienė, S. Šedbaras.</text:p>
      <text:p text:style-name="P682"/>
      <text:p text:style-name="P683"><text:span text:style-name="T684">NUTARTA. Priimti tokį Seimo protokolinį nutarimą:</text:span></text:p>
      <text:p text:style-name="P685">Lietuvos Respublikos Seimas, atsižvelgdamas į Seimo Peticijų komisijos išvadą<text:s/>dėl Gražinos Marijos Palukaitienės peticijos,<text:s/>n u t a r i a:</text:p>
      <text:p text:style-name="P686"><text:span text:style-name="T687">Atmesti Gražinos Marijos Palukaitienės</text:span><text:span text:style-name="T688"><text:s/>peticijoje</text:span><text:span text:style-name="T689"><text:s/></text:span><text:span text:style-name="T690">„</text:span><text:span text:style-name="T691">Dėl santuokoje įgyto turto paveldėjimo įstatymo tobulinimo</text:span><text:span text:style-name="T692">“</text:span><text:span text:style-name="T693"><text:s/></text:span><text:span text:style-name="T694">pateiktą pasiūlymą<text:s/></text:span><text:span text:style-name="T695">pakeisti<text:s/></text:span><text:span text:style-name="T696">Lietuvos Respublikos c</text:span><text:span text:style-name="T697">ivilinį kodeksą taip, kad mirus vienam iš sutuoktinių, tu</text:span><text:span text:style-name="T698">rtą</text:span><text:span text:style-name="T699"><text:s/>pagal įstatymą<text:s/></text:span><text:span text:style-name="T700">paveldėtų<text:s/></text:span><text:span text:style-name="T701">p</text:span><text:span text:style-name="T702">alikėją pergyvenęs sutuoktinis</text:span><text:span text:style-name="T703">.<text:s/></text:span><text:span text:style-name="T704">Balsavimo rezultatai: už<text:s/></text:span>–<text:span text:style-name="T705"><text:s/>47, prieš<text:s/></text:span>–<text:span text:style-name="T706"><text:s/>2, susilaikė 8</text:span>.<text:s/><text:span text:style-name="T707">(Užsiregistravo 58 Seimo nariai (17.00 val.)</text:span></text:p>
      <text:p text:style-name="P708"/>
      <text:p text:style-name="P709"/>
      <text:p text:style-name="P710"/>
      <text:p text:style-name="P711">17.01<text:s/>val.</text:p>
      <text:p text:style-name="P712"><text:span text:style-name="T713">SVARSTYTA</text:span>. Seimo protokolinis nutarimas „Dėl Ričardo Rimkaus peticijos“.</text:p>
      <text:p text:style-name="P714">Pranešėjas – Peticijų komisijos pirmininkas P. Čimbaras.</text:p>
      <text:p text:style-name="P715"/>
      <text:p text:style-name="P716"><text:span text:style-name="T717">NUTARTA. Priimti tokį Seimo protokolinį nutarimą:</text:span></text:p>
      <text:p text:style-name="P718">Lietuvos Respublikos Seimas, atsižvelgdamas į Seimo Peticijų komisijos išvadą dėl Ričardo Rimkaus peticijos, n u t a r i a:</text:p>
      <text:p text:style-name="P719"><text:span text:style-name="T720">Tenkinti Ričardo Rimkaus peticijoje „Dėl Lietuvos Respublikos valstybės tarnybos įstatymo 7 straipsnio pakeitimo“ pateiktą pasiūlymą<text:s/></text:span><text:span text:style-name="T721">panaikinti kolegijų absolventus diskriminuojančią įstatymo normą ir šio įstatymo 7 straipsnio 1 dalį išdėstyti taip:</text:span></text:p>
      <text:p text:style-name="P722">„1. Valstybės tarnautojų pareigybės yra trijų lygių:</text:p>
      <text:p text:style-name="P723">1) A lygio – pareigybės, kurioms būtinas aukštasis arba jam prilygintas išsilavinimas;</text:p>
      <text:p text:style-name="P724"><text:span text:style-name="T725">2) B lygio<text:s/></text:span><text:span text:style-name="T726">–<text:s/></text:span><text:span text:style-name="T727">pareigybės, kurioms būtinas aukštesnysis išsilavinimas arba iki 1995 metų įgytas specialusis vidurinis išsilavinimas;</text:span></text:p>
      <text:p text:style-name="P728"><text:span text:style-name="T729">3) C lygio<text:s/></text:span><text:span text:style-name="T730">–<text:s/></text:span><text:span text:style-name="T731">pareigybės, kurioms būtinas ne žemesnis kaip vidurinis išsilavinimas ir įgyta profesinė kvalifikacija.“<text:s/></text:span><text:span text:style-name="T732">Balsavimo rezultatai: pritarta bendru sutarimu.</text:span></text:p>
      <text:p text:style-name="P733"/>
      <text:p text:style-name="P734"/>
      <text:p text:style-name="P735">17.03 val.</text:p>
      <text:p text:style-name="P736">Seimo narių pareiškimai</text:p>
      <text:p text:style-name="P737"/>
      <text:p text:style-name="P738">Seimo narė R. Baškienė perskaitė pareiškimą.</text:p>
      <text:p text:style-name="P739"/>
      <text:p text:style-name="P740"/>
      <text:p text:style-name="P741"><text:span text:style-name="T742">Užsiregistravo<text:s/></text:span><text:span text:style-name="T743">49</text:span><text:span text:style-name="T744"><text:s/>Seimo nariai (</text:span><text:span text:style-name="T745">1</text:span><text:span text:style-name="T746">7</text:span><text:span text:style-name="T747">.0</text:span><text:span text:style-name="T748">8</text:span><text:span text:style-name="T749"><text:s/>val.</text:span><text:span text:style-name="T750">)</text:span></text:p>
      <text:p text:style-name="P751"/>
      <text:p text:style-name="P752">Posėdis baigtas</text:p>
      <text:p text:style-name="P753">(17.09<text:s/>val.)</text:p>
      <text:p text:style-name="P754"/>
      <text:p text:style-name="P755"/>
      <text:p text:style-name="P756"/>
      <text:p text:style-name="P757"/>
      <text:p text:style-name="P758">Seimo Pirmininko pavaduotojas<text:tab/>Jaroslav Narkevič</text:p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>Protokolą rašė</text:p>
      <text:p text:style-name="P770">Dokumentų departamento</text:p>
      <text:p text:style-name="P771">Stenogramų skyriaus</text:p>
      <text:p text:style-name="P772">vyresnioji specialistė<text:tab/>Rasa Smalinskaitė</text:p>
      <text:p text:style-name="Normal"/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UI" svg:font-family="SegoeUI" style:font-family-generic="system" svg:panose-1="0 0 0 0 0 0 0 0 0 0"/>
    <style:font-face style:name="Calibri-Bold" svg:font-family="Calibri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margin-bottom="0.0833in" fo:line-height="150%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fo:font-size="12pt" style:font-size-asian="12pt" style:font-size-complex="11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language-asian="en" style:country-asian="US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CLUSadmin</dc:creator>
    <meta:creation-date>2015-09-23T07:35:00Z</meta:creation-date>
    <dc:date>2015-09-23T07:35:00Z</dc:date>
    <meta:print-date>2015-09-22T15:10:00Z</meta:print-date>
    <meta:template xlink:href="trumpiniai.dotm" xlink:type="simple"/>
    <meta:editing-cycles>2</meta:editing-cycles>
    <meta:editing-duration>PT0S</meta:editing-duration>
    <meta:document-statistic meta:page-count="7" meta:paragraph-count="181" meta:word-count="2054" meta:character-count="15596" meta:row-count="351" meta:non-whitespace-character-count="13723"/>
  </office:meta>
</office:document-meta>
</file>