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8">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language="lt" fo:country="LT"/>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15" style:parent-style-name="BodyText" style:family="paragraph">
      <style:paragraph-properties fo:line-height="150%" fo:margin-left="0in" fo:text-indent="0.5in">
        <style:tab-stops>
          <style:tab-stop style:type="left" style:position="0.6895in"/>
        </style:tab-stops>
      </style:paragraph-properties>
    </style:style>
    <style:style style:name="T16" style:parent-style-name="DefaultParagraphFont" style:family="text">
      <style:text-properties style:font-name="Times New Roman" style:font-size-complex="12pt" fo:language="en" fo:country="GB"/>
    </style:style>
    <style:style style:name="T17" style:parent-style-name="DefaultParagraphFont" style:family="text">
      <style:text-properties style:font-name="Times New Roman" style:font-size-complex="12pt" fo:language="en" fo:country="GB"/>
    </style:style>
    <style:style style:name="T18" style:parent-style-name="DefaultParagraphFont" style:family="text">
      <style:text-properties style:font-name="Times New Roman" style:font-size-complex="12pt" fo:language="en" fo:country="GB"/>
    </style:style>
    <style:style style:name="T19" style:parent-style-name="DefaultParagraphFont" style:family="text">
      <style:text-properties style:font-name="Times New Roman" style:font-size-complex="12pt" fo:language="en" fo:country="GB"/>
    </style:style>
    <style:style style:name="T20" style:parent-style-name="DefaultParagraphFont" style:family="text">
      <style:text-properties style:font-name="Times New Roman" style:font-size-complex="12pt" fo:language="en" fo:country="GB"/>
    </style:style>
    <style:style style:name="T21" style:parent-style-name="DefaultParagraphFont" style:family="text">
      <style:text-properties style:font-name="Times New Roman" fo:font-style="italic" style:font-style-asian="italic" style:font-size-complex="12pt" fo:language="en" fo:country="GB"/>
    </style:style>
    <style:style style:name="T22" style:parent-style-name="DefaultParagraphFont" style:family="text">
      <style:text-properties style:font-name="Times New Roman" fo:font-style="italic" style:font-style-asian="italic" style:font-size-complex="12pt" fo:language="en" fo:country="GB"/>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P26" style:parent-style-name="BodyText" style:family="paragraph">
      <style:paragraph-properties fo:line-height="150%" fo:margin-left="0in" fo:text-indent="0.5in">
        <style:tab-stops>
          <style:tab-stop style:type="left" style:position="0in"/>
        </style:tab-stops>
      </style:paragraph-properties>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fo:font-weight="bold" style:font-weight-asian="bold"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fo:font-style="italic" style:font-style-asian="italic" style:font-style-complex="italic"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P43" style:parent-style-name="BodyText" style:family="paragraph">
      <style:paragraph-properties fo:line-height="150%" fo:margin-left="0in" fo:text-indent="0.5in">
        <style:tab-stops/>
      </style:paragraph-properties>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font-size-complex="12pt" style:language-asian="lt" style:country-asian="LT"/>
    </style:style>
    <style:style style:name="T51" style:parent-style-name="DefaultParagraphFont" style:family="text">
      <style:text-properties style:font-name="Times New Roman" style:font-size-complex="12pt" style:language-asian="lt" style:country-asian="LT"/>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name="Times New Roman" style:font-size-complex="12pt" style:language-asian="lt" style:country-asian="LT"/>
    </style:style>
    <style:style style:name="T56" style:parent-style-name="DefaultParagraphFont" style:family="text">
      <style:text-properties style:font-name="Times New Roman" style:font-size-complex="12pt" style:language-asian="lt" style:country-asian="LT"/>
    </style:style>
    <style:style style:name="T57" style:parent-style-name="DefaultParagraphFont" style:family="text">
      <style:text-properties style:font-name="Times New Roman" style:font-weight-complex="bold" style:font-size-complex="12pt" style:language-asian="lt" style:country-asian="LT"/>
    </style:style>
    <style:style style:name="T58" style:parent-style-name="DefaultParagraphFont" style:family="text">
      <style:text-properties style:font-name="Times New Roman" style:font-weight-complex="bold" style:font-size-complex="12pt" style:language-asian="lt" style:country-asian="LT"/>
    </style:style>
    <style:style style:name="T59" style:parent-style-name="DefaultParagraphFont" style:family="text">
      <style:text-properties style:font-name="Times New Roman" style:font-weight-complex="bold"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T61" style:parent-style-name="DefaultParagraphFont" style:family="text">
      <style:text-properties style:font-name="Times New Roman" style:font-size-complex="12pt" style:language-asian="lt" style:country-asian="LT"/>
    </style:style>
    <style:style style:name="T62" style:parent-style-name="DefaultParagraphFont" style:family="text">
      <style:text-properties style:font-name="Times New Roman" style:font-weight-complex="bold"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style:font-weight-complex="bold" style:font-size-complex="12pt" style:language-asian="lt" style:country-asian="LT"/>
    </style:style>
    <style:style style:name="T66" style:parent-style-name="DefaultParagraphFont" style:family="text">
      <style:text-properties style:font-name="Times New Roman" style:font-size-complex="12pt" style:language-asian="lt" style:country-asian="LT"/>
    </style:style>
    <style:style style:name="T67" style:parent-style-name="DefaultParagraphFont" style:family="text">
      <style:text-properties style:font-name="Times New Roman" style:font-size-complex="12pt" style:language-asian="lt" style:country-asian="LT"/>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font-weight-complex="bold"/>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font-weight-complex="bold"/>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font-weight-complex="bold" fo:font-style="italic" style:font-style-asian="italic"/>
    </style:style>
    <style:style style:name="T78" style:parent-style-name="DefaultParagraphFont" style:family="text">
      <style:text-properties style:font-name="Times New Roman" style:font-weight-complex="bold" fo:font-style="italic" style:font-style-asian="italic"/>
    </style:style>
    <style:style style:name="T79" style:parent-style-name="DefaultParagraphFont" style:family="text">
      <style:text-properties style:font-name="Times New Roman" style:font-weight-complex="bold" fo:font-style="italic" style:font-style-asian="italic"/>
    </style:style>
    <style:style style:name="T80" style:parent-style-name="DefaultParagraphFont" style:family="text">
      <style:text-properties style:font-name="Times New Roman" style:font-weight-complex="bold"/>
    </style:style>
    <style:style style:name="T81" style:parent-style-name="DefaultParagraphFont" style:family="text">
      <style:text-properties style:font-name="Times New Roman" fo:font-weight="bold" style:font-weight-asian="bold" style:font-weight-complex="bold" fo:font-style="italic" style:font-style-asian="italic"/>
    </style:style>
    <style:style style:name="T82" style:parent-style-name="DefaultParagraphFont" style:family="text">
      <style:text-properties style:font-name="Times New Roman" style:font-weight-complex="bold"/>
    </style:style>
    <style:style style:name="T83" style:parent-style-name="DefaultParagraphFont" style:family="text">
      <style:text-properties style:font-name="Times New Roman" style:font-weight-complex="bold"/>
    </style:style>
    <style:style style:name="T84" style:parent-style-name="DefaultParagraphFont" style:family="text">
      <style:text-properties style:font-name="Times New Roman" style:font-weight-complex="bold"/>
    </style:style>
    <style:style style:name="T85" style:parent-style-name="DefaultParagraphFont" style:family="text">
      <style:text-properties style:font-name="Times New Roman" style:font-weight-complex="bold"/>
    </style:style>
    <style:style style:name="T86" style:parent-style-name="DefaultParagraphFont" style:family="text">
      <style:text-properties style:font-name="Times New Roman" style:font-weight-complex="bold"/>
    </style:style>
    <style:style style:name="T87" style:parent-style-name="DefaultParagraphFont" style:family="text">
      <style:text-properties style:font-name="Times New Roman" style:font-weight-complex="bold"/>
    </style:style>
    <style:style style:name="T88" style:parent-style-name="DefaultParagraphFont" style:family="text">
      <style:text-properties style:font-name="Times New Roman" style:font-weight-complex="bold"/>
    </style:style>
    <style:style style:name="T89" style:parent-style-name="DefaultParagraphFont" style:family="text">
      <style:text-properties fo:color="#000000"/>
    </style:style>
    <style:style style:name="T90" style:parent-style-name="DefaultParagraphFont" style:family="text">
      <style:text-properties style:font-name="Times New Roman" style:font-weight-complex="bold"/>
    </style:style>
    <style:style style:name="T91" style:parent-style-name="DefaultParagraphFont" style:family="text">
      <style:text-properties style:font-name="Times New Roman" style:font-weight-complex="bold"/>
    </style:style>
    <style:style style:name="T92" style:parent-style-name="DefaultParagraphFont" style:family="text">
      <style:text-properties style:font-name="Times New Roman" style:font-weight-complex="bold"/>
    </style:style>
    <style:style style:name="T93" style:parent-style-name="DefaultParagraphFont" style:family="text">
      <style:text-properties style:font-name="Times New Roman" style:font-weight-complex="bold"/>
    </style:style>
    <style:style style:name="T94" style:parent-style-name="DefaultParagraphFont" style:family="text">
      <style:text-properties style:font-name="Times New Roman" style:font-weight-complex="bold" fo:font-style="italic" style:font-style-asian="italic"/>
    </style:style>
    <style:style style:name="P95" style:parent-style-name="BodyText" style:family="paragraph">
      <style:paragraph-properties fo:line-height="150%" fo:margin-left="0in" fo:text-indent="0.5in">
        <style:tab-stops>
          <style:tab-stop style:type="left" style:position="0.6895in"/>
        </style:tab-stops>
      </style:paragraph-properties>
    </style:style>
    <style:style style:name="T96" style:parent-style-name="DefaultParagraphFont" style:family="text">
      <style:text-properties style:font-name="Times New Roman" style:font-weight-complex="bold" style:font-size-complex="12pt"/>
    </style:style>
    <style:style style:name="T97" style:parent-style-name="DefaultParagraphFont" style:family="text">
      <style:text-properties style:font-name="Times New Roman" style:font-weight-complex="bold" style:font-size-complex="12pt"/>
    </style:style>
    <style:style style:name="T98" style:parent-style-name="DefaultParagraphFont" style:family="text">
      <style:text-properties style:font-name="Times New Roman" style:font-weight-complex="bold" style:font-size-complex="12pt"/>
    </style:style>
    <style:style style:name="P99" style:parent-style-name="BodyText" style:family="paragraph">
      <style:paragraph-properties fo:line-height="150%" fo:margin-left="0in" fo:text-indent="0.5in">
        <style:tab-stops>
          <style:tab-stop style:type="left" style:position="0.6895in"/>
        </style:tab-stops>
      </style:paragraph-properties>
    </style:style>
    <style:style style:name="T100" style:parent-style-name="DefaultParagraphFont" style:family="text">
      <style:text-properties style:font-name="Times New Roman" style:font-weight-complex="bold" style:font-size-complex="12pt"/>
    </style:style>
    <style:style style:name="P101" style:parent-style-name="BodyText" style:family="paragraph">
      <style:paragraph-properties fo:line-height="150%" fo:margin-left="0in" fo:text-indent="0.5in">
        <style:tab-stops>
          <style:tab-stop style:type="left" style:position="0.6895in"/>
        </style:tab-stops>
      </style:paragraph-properties>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weight-complex="bold" style:font-size-complex="12pt"/>
    </style:style>
    <style:style style:name="T104" style:parent-style-name="DefaultParagraphFont" style:family="text">
      <style:text-properties style:font-name="Times New Roman" style:font-weight-complex="bold" style:font-size-complex="12pt"/>
    </style:style>
    <style:style style:name="T105" style:parent-style-name="DefaultParagraphFont" style:family="text">
      <style:text-properties style:font-name="Times New Roman" style:font-weight-complex="bold" style:font-size-complex="12pt"/>
    </style:style>
    <style:style style:name="P106" style:parent-style-name="BodyText" style:family="paragraph">
      <style:paragraph-properties fo:line-height="150%" fo:text-indent="0.5in"/>
      <style:text-properties style:font-name="Times New Roman" style:font-size-complex="12pt"/>
    </style:style>
    <style:style style:name="P107" style:parent-style-name="BodyText" style:family="paragraph">
      <style:paragraph-properties fo:line-height="150%" fo:text-indent="0.5in"/>
      <style:text-properties style:font-name="Times New Roman" style:font-size-complex="12pt"/>
    </style:style>
    <style:style style:name="P108" style:parent-style-name="BodyText" style:family="paragraph">
      <style:paragraph-properties fo:line-height="150%">
        <style:tab-stops>
          <style:tab-stop style:type="left" style:position="0.5in"/>
          <style:tab-stop style:type="left" style:position="6.4972in"/>
        </style:tab-stops>
      </style:paragraph-properties>
      <style:text-properties style:font-name="Times New Roman" style:font-weight-complex="bold" style:font-size-complex="12pt"/>
    </style:style>
    <style:style style:name="P109" style:parent-style-name="Normal" style:family="paragraph">
      <style:paragraph-properties>
        <style:tab-stops>
          <style:tab-stop style:type="left" style:position="0.9in"/>
        </style:tab-stops>
      </style:paragraph-properties>
      <style:text-properties fo:language="lt" fo:country="LT"/>
    </style:style>
    <style:style style:name="P110" style:parent-style-name="Normal" style:family="paragraph">
      <style:paragraph-properties>
        <style:tab-stops>
          <style:tab-stop style:type="left" style:position="0.9in"/>
        </style:tab-stops>
      </style:paragraph-properties>
      <style:text-properties fo:language="lt" fo:country="LT"/>
    </style:style>
    <style:style style:name="P111" style:parent-style-name="Normal" style:family="paragraph">
      <style:paragraph-properties>
        <style:tab-stops>
          <style:tab-stop style:type="left" style:position="0.9in"/>
        </style:tab-stops>
      </style:paragraph-properties>
      <style:text-properties fo:language="lt" fo:country="LT"/>
    </style:style>
    <style:style style:name="P112" style:parent-style-name="Normal" style:family="paragraph">
      <style:paragraph-properties>
        <style:tab-stops>
          <style:tab-stop style:type="left" style:position="0.9in"/>
        </style:tab-stops>
      </style:paragraph-properties>
      <style:text-properties fo:language="lt" fo:country="LT"/>
    </style:style>
    <style:style style:name="P113" style:parent-style-name="Normal" style:family="paragraph">
      <style:paragraph-properties fo:line-height="150%">
        <style:tab-stops>
          <style:tab-stop style:type="left" style:position="0.9in"/>
        </style:tab-stops>
      </style:paragraph-properties>
    </style:style>
    <style:style style:name="T114" style:parent-style-name="DefaultParagraphFont" style:family="text">
      <style:text-properties fo:language="lt" fo:country="LT"/>
    </style:style>
    <style:style style:name="T115" style:parent-style-name="Hyperlink" style:family="text">
      <style:text-properties style:text-underline-type="none" fo:language="lt" fo:country="LT"/>
    </style:style>
    <style:style style:name="P116" style:parent-style-name="Normal" style:family="paragraph">
      <style:paragraph-properties fo:line-height="150%">
        <style:tab-stops>
          <style:tab-stop style:type="left" style:position="0.9in"/>
        </style:tab-stops>
      </style:paragraph-properties>
    </style:style>
    <style:style style:name="T117" style:parent-style-name="DefaultParagraphFont" style:family="text">
      <style:text-properties fo:language="lt" fo:country="LT" style:language-asian="lt" style:country-asian="LT"/>
    </style:style>
    <style:style style:name="T118" style:parent-style-name="Hyperlink" style:family="text">
      <style:text-properties style:text-underline-type="none" fo:language="lt" fo:country="L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text:s/>RINKIMŲ<text:s/>Į EUROPOS PARLAMENTĄ<text:s/>ĮSTATYMO NR.<text:s/>IX-1837<text:s/>3<text:s/>STRAIPSNIO<text:s/>PAPILDYMO<text:s/>ĮSTATYMO<text:s/>PROJEKTO</text:p>
      <text:p text:style-name="P10"/>
      <text:p text:style-name="P11">2018-06-21<text:s text:c="2"/>Nr. XIIIP-2324</text:p>
      <text:p text:style-name="P12">Vilnius</text:p>
      <text:p text:style-name="P13"/>
      <text:p text:style-name="P14">Įvertinę projekto atitiktį Konstitucijai, įstatymams, teisėkūros principams<text:s/>ir teisės technikos taisyklėms, teikiame šias pastabas:<text:s/></text:p>
      <text:list text:style-name="LFO34" text:continue-numbering="true">
        <text:list-item>
          <text:p text:style-name="P15"><text:span text:style-name="T16">Projekte siūlom</text:span><text:span text:style-name="T17">os</text:span><text:span text:style-name="T18"><text:s/>įtvirtinti asmens pasyviosios rinkimų teisės į Europos Parlamento narius įgyvendinimo<text:s/></text:span><text:span text:style-name="T19">sąlygos<text:s/></text:span><text:span text:style-name="T20">dėl to, kad jis “</text:span><text:span text:style-name="T21">teismo nuosprendžiu pripažintas kaltu ir patrauktas baudžiamojon atsakomybėn už nusikaltimus valstybės tarnybai ir viešiesiems interesams ir už nusikaltimus finansų sistemai, jeigu nuo teismo nuosprendžio įsigaliojimo nepraėjo dešimt metų</text:span><text:span text:style-name="T22">”</text:span><text:span text:style-name="T23"><text:s/>yra diskutuotin</text:span><text:span text:style-name="T24">os</text:span><text:span text:style-name="T25"><text:s/>atsižvelgiant į tai, kad:</text:span></text:p>
        </text:list-item>
      </text:list>
      <text:list text:style-name="LFO35" text:continue-numbering="true">
        <text:list-item>
          <text:p text:style-name="P26"><text:span text:style-name="T27">j</text:span><text:span text:style-name="T28">os</text:span><text:span text:style-name="T29"><text:s/>žymiai labiau apriboja asmens teisę būti renkamu į<text:s/></text:span><text:span text:style-name="T30">Europos Parlamentą</text:span><text:span text:style-name="T31"><text:s/>(politinę<text:s/></text:span><text:span text:style-name="T32">Europos Sąjungos<text:s/></text:span><text:span text:style-name="T33">atstovaujamąją institucij</text:span><text:span text:style-name="T34">ą</text:span><text:span text:style-name="T35">), nei asmens teis</text:span><text:span text:style-name="T36">ė</text:span><text:span text:style-name="T37"><text:s/>būti renkamu Seimo nariu (valstybės valdžią įgyvendinančios institucijos nariu). Pagal Konstitucijos 56 straipsnio antrosios dalies nuostatą „Seimo nariais negali būti renkami asmenys, nebaigę atlikti bausmės pagal teismo paskirtą nuosprendį</text:span><text:span text:style-name="T38"><text:s/>&lt;...&gt;“.</text:span><text:span text:style-name="T39"><text:s/>Pagal šią nuostatą teismo paskirtą bausmę atlikęs asmuo (nepriklausomai nuo nusikaltimo rūšies, pobūdžio ar sunkumo) gali būti renkamas Seimo nariu, išskyrus asmenį, kuris apkaltos proceso tvarka pašalintas iš užimamų pareigų už nusikaltimą, kuriuo buvo šiurkščiai pažeista Konstitucija, sulaužyta priesaika. Pagal Konstitucinio Teismo 2012 m. rugsėjo 5 d. nutarimą “Konstitucijos 56 straipsnio 2 dalis, pagal kurią asmuo, atlikęs teismo nuosprendžiu paskirtą bausmę, gali būti renkamas Seimo nariu, reiškia, jog Konstitucijoje ne tik nėra nustatyta, kad Seimo nariu negali būti renkamas asmuo, kuris apkaltos proceso tvarka buvo pašalintas iš pareigų už tokio nusikaltimo, kuriuo nebuvo šiurkščiai pažeista Konstitucija, sulaužyta priesaika, padarymą, – Konstitucija, darydama minėtą išimtį,<text:s/></text:span><text:span text:style-name="T40">expressis verbis</text:span><text:span text:style-name="T41"><text:s/>leidžia t</text:span><text:span text:style-name="T42">okį asmenį rinkti Seimo nariu”;</text:span></text:p>
        </text:list-item>
        <text:list-item>
          <text:p text:style-name="P43"><text:span text:style-name="T44">jose nurodytos</text:span><text:span text:style-name="T45"><text:s/></text:span><text:span text:style-name="T46">konkrečios nusikaltimų rūšys<text:s/></text:span><text:span text:style-name="T47">„valstybės tarnybai ir viešiesiems interesams ir už nusikaltimus finansų sistemai</text:span><text:span text:style-name="T48">“</text:span><text:span text:style-name="T49">. Už tokių nusikaltimų<text:s/></text:span><text:span text:style-name="T50">padarymą</text:span><text:span text:style-name="T51"><text:s/></text:span><text:span text:style-name="T52">yra numatyta<text:s/></text:span><text:span text:style-name="T53">baudžiamoji atsakomybė<text:s/></text:span><text:span text:style-name="T54">Baudžiam</text:span><text:span text:style-name="T55">ojo</text:span><text:span text:style-name="T56"><text:s/>kodekso<text:s/></text:span><text:span text:style-name="T57">XXXIII</text:span><text:span text:style-name="T58"><text:s/></text:span><text:span text:style-name="T59">skyriaus<text:s/></text:span><text:span text:style-name="T60">„Nusikaltimai ir baudžiamieji nusižengimai valstybės tarnybai ir viešiesiems interesams“</text:span><text:span text:style-name="T61"><text:s/>225-229 straipsniuose ir<text:s/></text:span><text:span text:style-name="T62">XXXII skyriaus<text:s/></text:span><text:span text:style-name="T63">„Nusikaltimai ir baudžiamieji nusižengimai<text:s/></text:span><text:span text:style-name="T64">finansų sistemai</text:span><text:span text:style-name="T65">“<text:s/></text:span><text:span text:style-name="T66">213-224</text:span><text:span text:style-name="T67"><text:s/>straipsniuose</text:span><text:span text:style-name="T68">.</text:span><text:span text:style-name="T69"><text:s/></text:span><text:span text:style-name="T70">Toks konkrečių nusikaltimų rūšių išskyrimas ne tik iškreipia Konstitucijos ginamas ir saugomas vertybes, bet ir leidžia šiuos nusikaltimus laikyti pavojingesniais</text:span><text:span text:style-name="T71"><text:s/>bei sunkesnes pasekmes asmeniui sukeliančiais</text:span><text:span text:style-name="T72">, nei pvz. Baudžiamojo kodekso<text:s/></text:span><text:span text:style-name="T73">XV skyriuje numatytus nusikaltimus žmoniškumui ir karo nusikaltimus, XVI skyriuje</text:span><text:span text:style-name="T74"><text:s/>numatytus nusikaltimus<text:s/></text:span><text:span text:style-name="T75">Lietuvos valstybės nepriklausomybei, teritorijos vientisumui ir konstitucinei santvarkai<text:s/></text:span><text:span text:style-name="T76">(</text:span><text:span text:style-name="T77">Valstybės perversmas, išdavystė, padėjimas kitai valstybei veikti prieš Lietuvos Respubliką, šnipinėjimas,<text:s/></text:span><text:span text:style-name="T78">kolaboravimas</text:span><text:span text:style-name="T79">, antikonstitucinių grupių ar organizacijų kūrimas ir veikla, vieši raginimai smurtu pažeisti Lietuvos Respublikos suverenitetą ir kt.)</text:span><text:span text:style-name="T80">.</text:span><text:span text:style-name="T81"><text:s/></text:span><text:span text:style-name="T82">Už pastaruosius nusikaltimus teismo paskirtą bausmę atlikę asmenys gali siekti būti renkami<text:s/></text:span><text:span text:style-name="T83">Europos Parlamento</text:span><text:span text:style-name="T84"><text:s/>nariais pagal keičiamo įstatymo<text:s/></text:span><text:span text:style-name="T85">3</text:span><text:span text:style-name="T86"><text:s/>straipsnio<text:s/></text:span><text:span text:style-name="T87">5</text:span><text:span text:style-name="T88"><text:s/>dalies nuostatą „</text:span><text:span text:style-name="T89"> Europos Parlamento nariais negali būti renkami asmenys, kurie iki nustatytosios dienos nėra baigę atlikti bausmę pagal teismo nuosprendį</text:span><text:span text:style-name="T90">”</text:span><text:span text:style-name="T91">.</text:span><text:span text:style-name="T92"><text:s/>Taigi ir šiuo aspektu, teikiamo projekto nuostatos yra ydingos, juose sukuriamas prieštaringas teisinis reguliavimas, neatitinkantis teisinės valstybės<text:s/></text:span><text:span text:style-name="T93">principo</text:span><text:span text:style-name="T94">.</text:span></text:p>
        </text:list-item>
      </text:list>
      <text:list text:style-name="LFO34" text:continue-numbering="true">
        <text:list-item>
          <text:p text:style-name="P95"><text:span text:style-name="T96">Projekto nuostata, nustatanti asmens teisės būti renkamam Europos Parlamento nariu ribojimą dėl to, kad jis „teismo nuosprendžiu yra pripažintas kaltu ir patrauktas baudžiamojon atsakomybėn“, tikslintina. Apkaltinamasis nuosprendis negali būti priimtas nepatraukus asmens baudžiamojon atsakomybėn, todėl patraukimo baudžiamojon atsakomybėn sąlyga, kaip papildanti apkaltinamojo nuosprendžio faktą, būtų perteklinė</text:span><text:span text:style-name="T97">.</text:span><text:span text:style-name="T98"><text:s/></text:span></text:p>
        </text:list-item>
        <text:list-item>
          <text:p text:style-name="P99"><text:span text:style-name="T100">Projekto nuostatose turėtų būti nurodomas ne teismo nuosprendžio „įsigaliojimas“, o teisinė sąvoka „įsiteisėjimas“.</text:span></text:p>
        </text:list-item>
        <text:list-item>
          <text:p text:style-name="P101"><text:span text:style-name="T102">Projekto pavadinime bei 1 straipsnio pavadinime turi būti nurodomas ne keičiamo įstatymo<text:s/></text:span><text:span text:style-name="T103">3</text:span><text:span text:style-name="T104"><text:s/>straipsnio papildymas, o pakeitimas, projekto 1 straipsnyje pakeitimų esmė turi būti dėstoma neparyškintu šriftu, o keičiamas straipsnis naujai turi būti dėstomas kabutėse</text:span><text:span text:style-name="T105">.</text:span></text:p>
        </text:list-item>
      </text:list>
      <text:p text:style-name="P106"/>
      <text:p text:style-name="P107"/>
      <text:p text:style-name="P108">Departamento direktorius <text:s text:c="23"/><text:s text:c="19"/><text:s text:c="14"/><text:s text:c="29"/><text:s text:c="3"/>Andrius Kabišaitis</text:p>
      <text:p text:style-name="P109"/>
      <text:p text:style-name="P110"/>
      <text:p text:style-name="P111"/>
      <text:p text:style-name="P112"/>
      <text:p text:style-name="P113"><text:span text:style-name="T114">O. Buišienė, tel. (8 5) 239 6160, el. p.<text:s/></text:span><text:a xlink:href="mailto:ona.buisiene@lrs.lt" office:target-frame-name="_top" xlink:show="replace"><text:span text:style-name="T115">ona.buisiene@lrs.lt</text:span></text:a></text:p>
      <text:p text:style-name="P116"><text:span text:style-name="T117">P. Žukauskas, tel. (8 5) 239 6832, el. p.<text:s/></text:span><text:a xlink:href="mailto:pranas.zukauskas@lrs.lt" office:target-frame-name="_top" xlink:show="replace"><text:span text:style-name="T118">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title-doc-first2" style:display-name="title-doc-first2" style:family="paragraph" style:parent-style-name="Normal">
      <style:paragraph-properties fo:text-align="center" fo:margin-top="0.0833in" style:line-height-at-least="0.2166in"/>
      <style:text-properties fo:font-weight="bold" style:font-weight-asian="bold" style:font-weight-complex="bold" fo:language="lt" fo:country="LT" style:language-asian="lt" style:country-asian="LT" fo:hyphenate="false"/>
    </style:style>
    <style:style style:name="title-doc-last2" style:display-name="title-doc-last2" style:family="paragraph" style:parent-style-name="Normal">
      <style:paragraph-properties fo:text-align="center" fo:margin-top="0.0833in" style:line-height-at-least="0.2166in"/>
      <style:text-properties fo:language="lt" fo:country="LT" style:language-asian="lt" style:country-asian="LT" fo:hyphenate="false"/>
    </style:style>
    <style:style style:name="apple-converted-space" style:display-name="apple-converted-spac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8">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6-21T08:40:00Z</meta:creation-date>
    <dc:date>2018-06-21T08:40:00Z</dc:date>
    <meta:print-date>2008-12-22T12:14:00Z</meta:print-date>
    <meta:template xlink:href="Normal.dotm" xlink:type="simple"/>
    <meta:editing-cycles>2</meta:editing-cycles>
    <meta:editing-duration>PT0S</meta:editing-duration>
    <meta:document-statistic meta:page-count="2" meta:paragraph-count="41" meta:word-count="588" meta:character-count="4741" meta:row-count="144" meta:non-whitespace-character-count="4194"/>
  </office:meta>
</office:document-meta>
</file>