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12">
      <text:list-level-style-number text:level="1" style:num-suffix="." style:num-format="1" text:start-value="2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01, 02, 03, ...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50%"/>
    </style:style>
    <style:style style:name="T3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 fo:text-indent="0.4923in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 fo:text-indent="0.4923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 fo:text-indent="0.4923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 fo:text-indent="0.4923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 fo:text-indent="0.5909in"/>
      <style:text-properties style:font-name="Times New Roman" style:font-name-asian="Times New Roman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/>
      <style:text-properties style:font-name="Times New Roman" style:font-name-asian="Times New Roman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/>
      <style:text-properties style:font-name="Times New Roman" style:font-name-asian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style:snap-to-layout-grid="false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6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ŠVIETIMO</text:span><text:span text:style-name="T13"><text:s/>ĮSTATYMO NR. I-</text:span><text:span text:style-name="T14">1</text:span><text:span text:style-name="T15">4</text:span><text:span text:style-name="T16">8</text:span><text:span text:style-name="T17">9</text:span><text:span text:style-name="T18"><text:s/></text:span><text:span text:style-name="T19">44</text:span><text:span text:style-name="T20"><text:s/>STRAIPSNIO PAKEITIMO</text:span><text:span text:style-name="T21"><text:s/></text:span><text:span text:style-name="T22">PROJEKTO</text:span></text:p>
      <text:p text:style-name="P23"/>
      <text:p text:style-name="P24">2020-06-29<text:s/>Nr.<text:s/>XIIIP-4501(2)</text:p>
      <text:p text:style-name="P25">Vilnius</text:p>
      <text:p text:style-name="P26"/>
      <text:p text:style-name="P27">Įvertinę projekto<text:s/>atitiktį<text:s/>Konstitucijai, įstatymams, teisėkūros principams ir teisės technikos taisyklėms, teikiame šią<text:s/>pastabą<text:s/></text:p>
      <text:p text:style-name="P28">Projektu yra siūloma pakeisti Švietimo įstatymo 44 straipsnio 2 dalį, nustatant, kad neformaliojo švietimo mokyklas (biudžetines įstaigas), taip pat bendrojo ugdymo mokyklas (biudžetines įstaigas) ir profesinio mokymo įstaigas (biudžetines įstaigas) savivaldybės taryba reorganizuoja, likviduoja ar pertvarko,<text:s/>konsultuodamasi su atitinkamos įstaigos bendruomene teisės aktų nustatyta tvarka. Jei atitinkamos bendruomenės<text:s/>ir po konsultacijų<text:s/>netenkina savivaldybės tarybos (tokių įstaigų savininkės)<text:s/>sprendimo projektas dėl šių įstaigų reorganizavimo, likvidavimo, struktūros pertvarkos ar pertvarkymo, „Švietimo, mokslo ir sporto ministerija &lt;...&gt; sudaro komisiją tos bendruomenės kreipimuisi išnagrinėti ir siūlymams bendruomenei bei savininko teises ir pareigas įgyvendinančiai institucijai pateikti“.<text:s/>Siūlytina<text:s/>projektą papildyti<text:s/>nuostatomis, nustatančiomis tokių pasiūlymų pateikimo<text:s/>teisines pasekmes ir<text:s/>konkretų terminą, per kurį<text:s/>Švietimo,<text:s/>mokslo<text:s/>ir sporto<text:s/>ministerijos sudaryta komisija turėtų pateikti pasiūlymus.<text:s/></text:p>
      <text:p text:style-name="P29"/>
      <text:p text:style-name="P30"/>
      <text:p text:style-name="P31">Departamento direktorius<text:s text:c="50"/><text:tab/><text:s text:c="6"/><text:s text:c="14"/><text:s text:c="2"/>Andrius Kabišaitis<text:s text:c="7"/></text:p>
      <text:p text:style-name="P32"/>
      <text:p text:style-name="P33"/>
      <text:p text:style-name="P34">J. Jarmakovič, tel. (8 5) 239 6055, el. p. jelena.jarmakovic@lrs.lt</text:p>
      <text:p text:style-name="P35"><text:span text:style-name="T36">P. Žukauskas</text:span><text:span text:style-name="T37">, tel. (8 5) 239 68</text:span><text:span text:style-name="T38">32</text:span><text:span text:style-name="T39">, el. p.<text:s/></text:span><text:span text:style-name="T40">pranas</text:span><text:span text:style-name="T41">.</text:span><text:span text:style-name="T42">zukauskas</text:span><text:span text:style-name="T43">@</text:span><text:span text:style-name="T44">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bottom="0.0833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Times New Roman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use-window-font-color="true"/>
    </style:style>
    <style:style style:name="WW_CharLFO16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12">
      <text:list-level-style-number text:level="1" style:num-suffix="." style:num-format="1" text:start-value="2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01, 02, 03, ...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BAKUTIS Justas</meta:initial-creator>
    <dc:creator>adlibuser</dc:creator>
    <meta:creation-date>2020-06-29T10:46:00Z</meta:creation-date>
    <dc:date>2020-06-29T10:46:00Z</dc:date>
    <meta:print-date>2019-11-05T06:4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00" meta:character-count="1592" meta:row-count="37" meta:non-whitespace-character-count="1410"/>
  </office:meta>
</office:document-meta>
</file>