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Times New Roman Baltic" svg:font-family="Times New Roman Baltic" style:font-family-generic="system"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style:font-name-asian="SimSun" fo:font-weight="bold" style:font-weight-asian="bold" style:font-weight-complex="bold" style:font-size-complex="12pt"/>
    </style:style>
    <style:style style:name="P4" style:parent-style-name="Normal" style:family="paragraph">
      <style:paragraph-properties fo:text-align="center"/>
    </style:style>
    <style:style style:name="T5" style:parent-style-name="DefaultParagraphFont" style:family="text">
      <style:text-properties style:font-name-asian="SimSun" fo:font-weight="bold" style:font-weight-asian="bold" style:font-weight-complex="bold" style:font-size-complex="12pt"/>
    </style:style>
    <style:style style:name="T6" style:parent-style-name="DefaultParagraphFont" style:family="text">
      <style:text-properties style:font-name-asian="SimSun" fo:font-weight="bold" style:font-weight-asian="bold" style:font-weight-complex="bold" style:font-size-complex="12pt" fo:language="en" fo:country="US"/>
    </style:style>
    <style:style style:name="T7" style:parent-style-name="DefaultParagraphFont" style:family="text">
      <style:text-properties style:font-name-asian="SimSun" fo:font-weight="bold" style:font-weight-asian="bold" style:font-weight-complex="bold" style:font-size-complex="12pt"/>
    </style:style>
    <style:style style:name="T8" style:parent-style-name="DefaultParagraphFont" style:family="text">
      <style:text-properties fo:font-weight="bold" style:font-weight-asian="bold" fo:letter-spacing="0.0138in"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etter-spacing="0.0138in" style:font-size-complex="12pt"/>
    </style:style>
    <style:style style:name="T11" style:parent-style-name="DefaultParagraphFont" style:family="text">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style>
    <style:style style:name="P16" style:parent-style-name="Normal" style:family="paragraph">
      <style:paragraph-properties fo:text-align="justify">
        <style:tab-stops>
          <style:tab-stop style:type="left" style:position="4.2333in"/>
        </style:tab-stops>
      </style:paragraph-properties>
    </style:style>
    <style:style style:name="TableColumn18" style:family="table-column">
      <style:table-column-properties style:column-width="0.508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4.6458in" style:use-optimal-column-width="false"/>
    </style:style>
    <style:style style:name="Table17" style:family="table">
      <style:table-properties style:width="6.6305in" fo:margin-left="0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font-size-complex="11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font-size-complex="11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font-size-complex="11pt"/>
    </style:style>
    <style:style style:name="TableRow33" style:family="table-row">
      <style:table-row-properties style:min-row-height="0.2958in" style:use-optimal-row-height="false" fo:keep-together="always"/>
    </style:style>
    <style:style style:name="P34" style:parent-style-name="Normal" style:family="paragraph">
      <style:paragraph-properties fo:margin-bottom="0.1111in" fo:line-height="102%"/>
      <style:text-properties style:font-name-asian="Calibri" fo:font-size="11pt" style:font-size-asian="11pt" style:font-size-complex="11pt" fo:hyphenate="tru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fo:font-size="10pt" style:font-size-asian="10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fo:font-size="10pt" style:font-size-asian="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fo:font-size="10pt" style:font-size-asian="10pt"/>
    </style:style>
    <style:style style:name="P41" style:parent-style-name="Normal" style:family="paragraph">
      <style:paragraph-properties fo:margin-bottom="0.1111in" fo:line-height="102%"/>
      <style:text-properties style:font-name-asian="Calibri" fo:font-size="11pt" style:font-size-asian="11pt" style:font-size-complex="11pt" fo:hyphenate="true"/>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style:font-weight-complex="bold"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style:font-size-complex="12p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center"/>
      <style:text-properties fo:font-weight="bold" style:font-weight-asian="bold" style:font-weight-complex="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style:font-size-complex="12pt"/>
    </style:style>
    <style:style style:name="P51" style:parent-style-name="Normal" style:family="paragraph">
      <style:text-properties fo:font-weight="bold" style:font-weight-asian="bold" style:font-weight-complex="bold"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text-properties fo:font-weight="bold" style:font-weight-asian="bold" style:font-weight-complex="bold"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fo:text-indent="0.1979in"/>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text-indent="0.197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text-underline-type="single" style:text-underline-style="solid" style:text-underline-width="auto" style:text-underline-mode="continuous"/>
    </style:style>
    <style:style style:name="T6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64" style:parent-style-name="DefaultParagraphFont" style:family="text">
      <style:text-properties style:font-size-complex="12pt" style:text-underline-type="single" style:text-underline-style="solid" style:text-underline-width="auto" style:text-underline-mode="continuou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1979in"/>
    </style:style>
    <style:style style:name="T68" style:parent-style-name="DefaultParagraphFont" style:family="text">
      <style:text-properties style:font-size-complex="12pt"/>
    </style:style>
    <style:style style:name="T69" style:parent-style-name="DefaultParagraphFont" style:family="text">
      <style:text-properties style:font-name-complex="Times New Roman Baltic" fo:color="#000000"/>
    </style:style>
    <style:style style:name="P70" style:parent-style-name="Normal" style:family="paragraph">
      <style:paragraph-properties fo:text-align="justify" fo:text-indent="0.1979in"/>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fo:text-indent="0.1979in"/>
      <style:text-properties fo:font-weight="bold" style:font-weight-asian="bold" style:font-weight-complex="bold" style:font-size-complex="12pt"/>
    </style:style>
    <style:style style:name="P73" style:parent-style-name="Normal" style:family="paragraph">
      <style:paragraph-properties fo:text-align="justify" fo:text-indent="0.1979in"/>
      <style:text-properties fo:font-weight="bold" style:font-weight-asian="bold" style:font-weight-complex="bold" style:font-size-complex="12pt"/>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text-properties fo:font-weight="bold" style:font-weight-asian="bold"/>
    </style:style>
    <style:style style:name="P83" style:parent-style-name="Normal" style:family="paragraph">
      <style:paragraph-properties fo:text-align="justify"/>
      <style:text-properties fo:font-weight="bold" style:font-weight-asian="bold"/>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weight-complex="bold"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text-indent="0.1979in"/>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text-indent="0.197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1979in"/>
      <style:text-properties style:font-size-complex="12pt"/>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fo:text-indent="0.1979in"/>
      <style:text-properties fo:font-weight="bold" style:font-weight-asian="bold" style:font-weight-complex="bold" style:font-size-complex="12pt"/>
    </style:style>
    <style:style style:name="P122" style:parent-style-name="Normal" style:family="paragraph">
      <style:paragraph-properties fo:text-align="justify" fo:text-indent="0.1979in"/>
      <style:text-properties fo:font-weight="bold" style:font-weight-asian="bold" style:font-weight-complex="bold" style:font-size-complex="12pt"/>
    </style:style>
    <style:style style:name="P123" style:parent-style-name="Normal" style:family="paragraph">
      <style:paragraph-properties fo:text-align="justify"/>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style:style>
    <style:style style:name="T134" style:parent-style-name="DefaultParagraphFont" style:family="text">
      <style:text-properties style:font-size-complex="12pt"/>
    </style:style>
    <style:style style:name="T1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office:automatic-styles>
  <office:body>
    <office:text text:use-soft-page-breaks="true">
      <text:p text:style-name="P1">PASIŪLYMAS</text:p>
      <text:p text:style-name="P2"><text:span text:style-name="T3">DĖL LIETUVOS RESPUBLIKOS ADMINISTRACINIŲ NUSIŽENGIMŲ KODEKSO</text:span></text:p>
      <text:p text:style-name="P4"><text:span text:style-name="T5">NR. XII-1869<text:s/></text:span><text:span text:style-name="T6">39</text:span><text:span text:style-name="T7"><text:s/>STRAIPSNIO<text:s/></text:span><text:span text:style-name="T8">PAKEITIMO ĮSTATYMO</text:span></text:p>
      <text:p text:style-name="P9"><text:span text:style-name="T10">PROJEKTO</text:span><text:span text:style-name="T11"><text:s/>NR. XIVP-416(2)</text:span></text:p>
      <text:p text:style-name="P12"/>
      <text:p text:style-name="P13">2022-0<text:span text:style-name="T14">9</text:span>-15</text:p>
      <text:p text:style-name="P15">Vilnius</text:p>
      <text:p text:style-name="P16"><text:tab/></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text:span text:style-name="T26">Eil. Nr.</text:span></text:p>
          </table:table-cell>
          <table:table-cell table:style-name="TableCell27" table:number-columns-spanned="3">
            <text:p text:style-name="P28"><text:span text:style-name="T29">Siūloma keisti</text:span></text:p>
          </table:table-cell>
          <table:covered-table-cell/>
          <table:covered-table-cell/>
          <table:table-cell table:style-name="TableCell30" table:number-rows-spanned="2">
            <text:p text:style-name="P31"><text:span text:style-name="T32">Pasiūlymo turinys</text:span></text:p>
          </table:table-cell>
        </table:table-row>
        <table:table-row table:style-name="TableRow33">
          <table:covered-table-cell>
            <text:p text:style-name="P34"/>
          </table:covered-table-cell>
          <table:table-cell table:style-name="TableCell35">
            <text:p text:style-name="P36">str.</text:p>
          </table:table-cell>
          <table:table-cell table:style-name="TableCell37">
            <text:p text:style-name="P38">str. d.</text:p>
          </table:table-cell>
          <table:table-cell table:style-name="TableCell39">
            <text:p text:style-name="P40">p.</text:p>
          </table:table-cell>
          <table:covered-table-cell>
            <text:p text:style-name="P41"/>
          </table:covered-table-cell>
        </table:table-row>
        <table:table-row table:style-name="TableRow42">
          <table:table-cell table:style-name="TableCell43">
            <text:p text:style-name="P44">1.</text:p>
          </table:table-cell>
          <table:table-cell table:style-name="TableCell45">
            <text:p text:style-name="P46">39</text:p>
            <text:p text:style-name="P47">597</text:p>
            <text:p text:style-name="P48">611</text:p>
          </table:table-cell>
          <table:table-cell table:style-name="TableCell49">
            <text:p text:style-name="P50">1, 2</text:p>
            <text:p text:style-name="P51"/>
          </table:table-cell>
          <table:table-cell table:style-name="TableCell52">
            <text:p text:style-name="P53"/>
            <text:p text:style-name="P54">7</text:p>
          </table:table-cell>
          <table:table-cell table:style-name="TableCell55">
            <text:p text:style-name="P56"><text:span text:style-name="T57">Argumentai:</text:span></text:p>
            <text:p text:style-name="P58"><text:span text:style-name="T59">Siekiant užtikrinti, kad tais atvejais, kai dėl Lietuvos Respublikos administracinių nusi</text:span><text:span text:style-name="T60">žengimų kodekso (toliau – ANK)<text:s/></text:span><text:span text:style-name="T61">611 straipsnyje numatytų administracinių nusižengimų administracinio nusižengimo protokolas automatiškai suformuojamas Administracinių nusižengimų registre arba šie nusižengimai užfiksuojami stacionariomis ar mobiliosiomis teisės pažeidimų fiksavimo sistemomis, transporto priemonių savininkai ar valdytojai informaciją apie užfiksuotą nusižengimą gautų per kiek įmanoma trumpesnį laiką,<text:s/></text:span><text:span text:style-name="T62">siūloma nustatyti ne ilgesnį kaip 90 kalendorinių dienų (toks terminas iš esmės atitinka 60 darbo dienų terminą, tačiau jo skaičiavimas būtų paprastesnis) terminą per kurį privalėtų transporto priemonės savininkui arba valdytojui<text:s/></text:span><text:span text:style-name="T63">(bent vienam iš jų)</text:span><text:span text:style-name="T64"><text:s/>būti išsiųstas administracinio nusižengimo protokolas ar pranešimas apie administracinio nusižengimo požymių turinčios veikos padarymą</text:span><text:span text:style-name="T65">. Per šį terminą <text:s/>protokolo ar pranešimo apie administracinio nusižengimo požymių turinčios veikos padarymą transporto priemonės savininkui arba valdytojui neišsiuntus, administracinė nuobauda negalėtų būti paskirta ir, vadovaujantis<text:s/></text:span><text:soft-page-break/><text:span text:style-name="T66">ANK 591 str. 7 p., administracinio nusižengimo teisena būtų nutraukta.</text:span></text:p>
            <text:p text:style-name="P67"><text:span text:style-name="T68">Toks siūlymas leistų ne tik užtikrinti, kad transporto priemonės savininkas ar valdytojas per trumpą terminą sužinotų apie užfiksuotą nusižengimą, tačiau eliminuotų galimybes piktybiškai apsunkinant tyrimą (neteikiant duomenų ar nurodant nepilnus, netikslius duomenis apie transporto priemonę naudojusį asmenį, nurodant, kad transporto priemonę vairavo užsienietis ir pan.), vilkinant nuobaudos paskyrimo laiką, skundžiant priimtus sprendimus ir pan. išvengti atsakomybės už padarytą administracinį nusižengimą. Šiuo metu Administracinių nusižengimų registre gaunami duomenys iš 353 pažeidimų fiksavimo sistemų ir jų skaičius nuolat didėja. 2020 m. Administracinių nusižengimų registre iš šių sistemų užregistruoti 720 794 Kelių eismo taisyklių pažeidimų atvejai, 2021 m. – 1 293 768, o 2022 m. iki liepos 1 d. – 1 018 645. Siekiant įstatymo projekto tikslų (per kuo trumpesnį laiką informuoti transporto priemonės savininką ar valdytoją apie užfiksuotą nusižengimą), tačiau pasirenkant sureguliuoti ne protokolo ar pranešimo apie nusižengimą išsiuntimo terminą, o nuobaudos skyrimo (tyrimo, bylos nagrinėjimo) terminą, galimai nuobaudų išvengtų apie 60-70 proc. nusižengimus padariusių asmenų, nes automatinio proceso metu nusižengimų duomenys apdorojami ir procesiniai dokumentai išsiunčiami tik apie 30 proc. visų gautų nusižengimų.<text:s/></text:span><text:span text:style-name="T69">Apie 50 procentų atvejų sudaro, kai yra užfiksuojamos transporto priemonės, kurios priklauso juridiniams asmenims, todėl protokolo iš karto suformuoti nėra galimybių.</text:span></text:p>
            <text:p text:style-name="P70">Tuo pačiu šiuo pasiūlymu būtų išvengta ANK sistemiškumo požiūriu ydingo skirtingų senaties terminų nustatymo, kai toks terminas priklausytų iš esmės tik nuo nusižengimo fiksavimo būdo, t. y. ar nusižengimas užfiksuotas stacionariomis ar mobiliosiomis teisės pažeidimų fiksavimo sistemomis ar įprastu būdu. <text:s/>Pažymėtina, kad stacionarių ar mobiliųjų teisės pažeidimų fiksavimo sistemų taikymas užtikrinant eismo saugumą leido pasiekti, kad žuvusių žmonių keliuose gerokai sumažėtų. Lietuva<text:s/><text:soft-page-break/>yra vienintelė Europos Sąjungos valstybė, nuo 2011 m. iki 2021 m. perpus sumažinusi žūčių keliuose skaičių. 2021 metais Lietuvos keliuose žuvo 147 žmonės – tai yra 51 proc. mažiau nei 2011 m., kai šalies keliuose žuvo 296 eismo dalyviai. Dėl to, sudarius palankias sąlygas išvengti administracinės atsakomybės dėl labai trumpo senaties termino, tai galėtų turėti neigiamų pasekmių pažeidimų fiksavimo sistemų efektyvumui ir atitinkamai eismo saugumui.</text:p>
            <text:p text:style-name="P71"/>
            <text:p text:style-name="P72">Pasiūlymas:</text:p>
            <text:p text:style-name="P73"/>
            <text:p text:style-name="P74">Įstatymo projekto 1 straipsnį išdėstyti taip:</text:p>
            <text:p text:style-name="P75">„Pakeisti 39 straipsnį ir jį išdėstyti taip:</text:p>
            <text:p text:style-name="P76">„1. Administracinė nuobauda gali būti paskirta ne vėliau kaip per dvejus metus nuo administracinio nusižengimo padarymo dienos, o trunkamojo administracinio nusižengimo atveju – per dvejus metus nuo jo paaiškėjimo dienos,<text:s/><text:span text:style-name="T77">išskyrus šio straipsnio 2 dalyje nurodytą atvejį.</text:span></text:p>
            <text:p text:style-name="P78"><text:span text:style-name="T79">2. Administracinė nuobauda negali būti paskirta, jeigu per šio kodekso 611 straipsnio 5 dalyje nustatytą terminą transporto priemonės savininkui ar valdytojui nebuvo išsiųstas administracinio nusižengimo protokolas su administraciniu nurodymu arba administracinio nusižengimo protokolas.“</text:span></text:p>
            <text:p text:style-name="P80"/>
            <text:p text:style-name="P81">Papildyti įstatymo projektą<text:s/>nauju<text:s/>2 straipsniu ir jį išdėstyti taip:</text:p>
            <text:p text:style-name="P82"/>
            <text:p text:style-name="P83">2 straipsnis. 591 straipsnio pakeitimas.</text:p>
            <text:p text:style-name="P84">Pakeisti<text:s/>591 straipsnio<text:s/>7 punktą ir jį išdėstyti taip:</text:p>
            <text:p text:style-name="P85">„7) iki administracinio nusižengimo bylos nagrinėjimo pasibaigia šio kodekso 39 straipsnyje nurodytas terminas<text:s/><text:span text:style-name="T86">arba per<text:s/></text:span><text:span text:style-name="T87">šio</text:span><text:span text:style-name="T88"><text:s/>kodekso 611 straipsnio 5 dalyje nustatytą terminą<text:s/></text:span><text:span text:style-name="T89">transporto priemonės savininkui ar valdytojui nebuvo išsiųstas <text:s text:c="21"/>administracinio nusižengimo protokolas su administraciniu <text:s text:c="4"/>nurodymu arba administracinio nusižengimo protokolas;“</text:span><text:span text:style-name="T90">.</text:span></text:p>
            <text:p text:style-name="P91"/>
            <text:p text:style-name="P92">Papildyti įstatymo projektą 3 straipsniu ir jį išdėstyti taip:</text:p>
            <text:p text:style-name="P93"><text:span text:style-name="T94">3 straipsnis. 611 straipsnio</text:span><text:span text:style-name="T95"><text:s/>pakeitimas</text:span><text:span text:style-name="T96">.</text:span></text:p>
            <text:p text:style-name="P97">Papildyti 611 straipsnį<text:s/>5 dalimi:</text:p>
            <text:p text:style-name="P98">„<text:span text:style-name="T99">5. Kai už šiame straipsnyje numatytus administracinius nusižengimus administracinio nusižengimo protokolas su administraciniu nurodymu (tais atvejais, kai pagal šio kodekso 610 straipsnio 2 dalį administracinis nurodymas negali būti surašomas, – tik administracinio nusižengimo protokolas) automatiškai suformuojamas Administracinių nusižengimų registre arba šie nusižengimai užfiksuojami stacionariomis ar mobiliosiomis teisės pažeidimų fiksavimo sistemomis, administracinio nusižengimo protokolas ar pranešimas apie administracinio nusižengimo požymių turinčios veikos padarymą t</text:span><text:span text:style-name="T100">ransporto priemonės savininkui ar valdytojui</text:span><text:span text:style-name="T101"><text:s/>turi būti išsiųstas ne vėliau kaip per<text:s/></text:span><text:span text:style-name="T102">devyniasdešimt kalendorinių</text:span><text:span text:style-name="T103"><text:s/>dienų nuo administracinio nusižengimo padarymo dienos.“</text:span></text:p>
          </table:table-cell>
        </table:table-row>
        <text:soft-page-break/>
        <table:table-row table:style-name="TableRow104">
          <table:table-cell table:style-name="TableCell105">
            <text:p text:style-name="P106">2</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text:span text:style-name="T115">Argumentai:</text:span></text:p>
            <text:p text:style-name="P116"><text:span text:style-name="T117">Įstatymo pakeitimai pareikalautų Administracinių nusižengimų registro tobulinimo darbų, nes nepatobulinus šio registro funkcionalumo, protokolai ar pranešimai būtų automatiškai rašomi ir pasibaigus naujai nustatytam 90 kalendorinių dienų terminui.</text:span><text:span text:style-name="T118"><text:s/>Taip pat, reikalingiems automatizuotiems procesams įdiegti reikalingas papildomas finansavimas<text:s/></text:span>minėto registro<text:s/>tobulinimui<text:s/>(250 tūkst. eurų).</text:p>
            <text:p text:style-name="P119">Patobulinus minėto registro funkcionalumą, atitinkamai turės būti keičiami ir veiklos efektyvumui gerinti Policijos departamento prie Vidaus reikalų ministerijos pastangomis įdiegti robotizavimo procesai, kas pareikalautų ne tik papildomų lėšų, bet ir laiko. Atsižvelgiant į tai, kad Administracinių nusižengimų registrui tobulinti bus būtinos viešųjų pirkimų procedūros, o automatinio bei robotizuoto proceso algoritmų tobulinimo darbams atlikti reikalingos atitinkamos laiko sąnaudos, siūloma numatyti vėlesnį<text:s/><text:soft-page-break/>įstatymo įsigaliojimo terminą, t. y. ne 2023 m. sausio 1 d., o 2024 m. sausio 1 d.</text:p>
            <text:p text:style-name="P120"/>
            <text:p text:style-name="P121">Pasiūlymas:</text:p>
            <text:p text:style-name="P122"/>
            <text:p text:style-name="P123"><text:span text:style-name="T124">Įstatymo projekto<text:s/></text:span><text:span text:style-name="T125">buvusį<text:s/></text:span><text:span text:style-name="T126">2 straipsnį<text:s/></text:span><text:span text:style-name="T127">laikyti 4 straipsniu ir jį<text:s/></text:span><text:span text:style-name="T128">išdėstyti taip:</text:span></text:p>
            <text:p text:style-name="P129"><text:span text:style-name="T130">„</text:span><text:span text:style-name="T131">4</text:span><text:span text:style-name="T132"><text:s/>straipsnis. Įstatymo įsigaliojimas</text:span></text:p>
            <text:p text:style-name="P133"><text:span text:style-name="T134">Šis įstatymas įsigalioja<text:s/></text:span><text:span text:style-name="T135">2023</text:span><text:span text:style-name="T136"><text:s/></text:span><text:span text:style-name="T137">2024</text:span><text:span text:style-name="T138"><text:s/>m. sausio 1 d.“</text:span></text:p>
          </table:table-cell>
        </table:table-row>
      </table:table>
      <text:p text:style-name="P139"/>
      <text:p text:style-name="P140"/>
      <text:p text:style-name="P141">Teikia:</text:p>
      <text:p text:style-name="P142"><text:span text:style-name="T143">Seimo nariai</text:span><text:span text:style-name="T144"><text:s text:c="106"/></text:span></text:p>
      <text:p text:style-name="Normal"/>
      <text:p text:style-name="Normal">Agnė Bilotaitė</text:p>
      <text:p text:style-name="Normal">Edmundas Pupinis</text:p>
      <text:p text:style-name="Normal">Justinas Urbanavičius</text:p>
      <text:p text:style-name="Normal">Irena Haase</text:p>
      <text:p text:style-name="Normal">Stasys Šedbaras</text:p>
      <text:p text:style-name="Normal">Matas Maldeikis</text:p>
      <text:p text:style-name="Normal">Dalia Asana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Times New Roman Baltic" svg:font-family="Times New Roman Baltic" style:font-family-generic="system"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fo:font-size="12pt" style:font-size-asian="12pt" style:font-size-complex="10pt" fo:hyphenate="false"/>
    </style:style>
    <style:style style:name="DefaultParagraphFont" style:display-name="Default Paragraph Font" style:family="text"/>
    <style:style style:name="Standard" style:display-name="Standard" style:family="paragraph">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CommentText1" style:display-name="Comment Text1" style:family="paragraph" style:parent-style-name="Normal">
      <style:text-properties fo:font-size="10pt" style:font-size-asian="10pt" fo:hyphenate="true"/>
    </style:style>
    <style:style style:name="CommentSubject1" style:display-name="Comment Subject1" style:family="paragraph" style:parent-style-name="CommentText1" style:next-style-name="CommentText1">
      <style:text-properties fo:font-weight="bold" style:font-weight-asian="bold" style:font-weight-complex="bold" fo:hyphenate="true"/>
    </style:style>
    <style:style style:name="BalloonText" style:display-name="Balloon Text" style:family="paragraph" style:parent-style-name="Normal">
      <style:text-properties style:font-name="Segoe UI" style:font-name-asian="Segoe UI" style:font-name-complex="Segoe UI" fo:font-size="9pt" style:font-size-asian="9pt" style:font-size-complex="9pt" fo:hyphenate="true"/>
    </style:style>
    <style:style style:name="CommentText" style:display-name="Comment Text" style:family="paragraph" style:parent-style-name="Normal">
      <style:text-properties fo:font-size="10pt" style:font-size-asian="10pt" fo:hyphenate="false"/>
    </style:style>
    <style:style style:name="Linenumbering" style:display-name="Line numbering" style:family="text"/>
    <style:style style:name="CommentReference1" style:display-name="Comment Reference1"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KomentarotekstasDiagrama" style:display-name="Komentaro tekstas Diagrama" style:family="text" style:parent-style-name="DefaultParagraphFont">
      <style:text-properties style:font-name-asian="Times New Roman"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NormalWeb" style:display-name="Normal (Web)" style:family="paragraph" style:parent-style-name="Normal">
      <style:paragraph-properties style:vertical-align="auto"/>
      <style:text-properties style:font-name-asian="Calibri" style:font-size-complex="12pt" style:language-asian="lt" style:country-asian="LT" fo:hyphenate="true"/>
    </style:style>
    <style:style style:name="numatytasispastraiposriftas" style:display-name="numatytasispastraiposriftas"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ŠKUTAITĖ Teresė</meta:initial-creator>
    <dc:creator>adlibuser</dc:creator>
    <meta:creation-date>2022-09-15T13:04:00Z</meta:creation-date>
    <dc:date>2022-09-15T13:04:00Z</dc:date>
    <meta:print-date>2022-09-15T10:29:00Z</meta:print-date>
    <meta:template xlink:href="Normal.dotm" xlink:type="simple"/>
    <meta:editing-cycles>2</meta:editing-cycles>
    <meta:editing-duration>PT0S</meta:editing-duration>
    <meta:document-statistic meta:page-count="5" meta:paragraph-count="82" meta:word-count="877" meta:character-count="7352" meta:row-count="172" meta:non-whitespace-character-count="6557"/>
  </office:meta>
</office:document-meta>
</file>