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 style:language-asian="en" style:country-asian="GB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14" style:family="table-column">
      <style:table-column-properties style:column-width="0.3854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5.0569in" style:use-optimal-column-width="false"/>
    </style:style>
    <style:style style:name="Table13" style:family="table">
      <style:table-properties style:width="6.5118in" fo:margin-left="0in" table:align="center"/>
    </style:style>
    <style:style style:name="TableRow19" style:family="table-row">
      <style:table-row-properties style:min-row-height="0.2534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26" style:family="table-row">
      <style:table-row-properties style:min-row-height="0.2284in" style:use-optimal-row-height="false" fo:keep-together="always"/>
    </style:style>
    <style:style style:name="P27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35" style:family="table-row">
      <style:table-row-properties style:min-row-height="2.752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6%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97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21 METŲ VALSTYBĖS BIUDŽETO IR SAVIVALDYBIŲ BIUDŽETŲ FINANSINIŲ RODIKLIŲ PATVIRTINIMO<text:s/></text:span></text:p>
      <text:p text:style-name="P6"><text:span text:style-name="T7">ĮSTATYMO PROJEKTO NR. XIIIP-5302</text:span></text:p>
      <text:p text:style-name="P8"/>
      <text:p text:style-name="P9">2020-11-10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<text:s/>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bookmark-start text:name="part_8f4d6c73d0444ce086379682ec1c2c17"/><text:bookmark-end text:name="part_8f4d6c73d0444ce086379682ec1c2c17"/>Argumentai:</text:p>
            <text:p text:style-name="P63">STEAM centrai regionuose kuriami nuo 2019 m. vykdant nacionalinio <text:s/>ES <text:s/>investicijų projekto „Mokyklų aprūpinimas gamtos ir technologijų mokslų priemonėmis“ veiklą<text:s/>„STEAM centrų kūrimas“. Projekto lėšomis rengiamos programos, perkama įranga. Pastatų pritaikymui iš projekto lėšų skiriama<text:s/>palyginti<text:s/>nedidelė<text:s/>dalis (40 000 Eur<text:s/>vienam centrui).</text:p>
            <text:p text:style-name="P64"/>
            <text:p text:style-name="P65">Utenos regioninį STEAM atviros prieigos centrą numatoma įkurti istoriniame, Utenos rajono savivaldybei nuosavybės teise priklausančiame pastate (adresu K. Ladygos g. 20, Utena) – buvusio Utenos dvaro sodybos rūmuose.<text:s/>Viso pastato remonto skaičiuojamoji kaina pagal sąmatą yra 972.235,00 Eur (su PVM), iš jų 705.000,00 Eur (su PVM) reikalingi STEAM laboratorijoms skirtų patalpų remontui. Tačiau infrastruktūros kūrimo ir<text:s/>įveiklinimo<text:s/>finansavimas pilna apimtimi<text:s/>Utenos rajono savivaldybei yra<text:s/>per<text:s/>didelis finansinis iššūkis.</text:p>
            <text:p text:style-name="P66"/>
            <text:p text:style-name="P67"><text:span text:style-name="T68">Todėl siūlymu siekiama nustatyti, jog<text:s/></text:span><text:span text:style-name="T69">STEAM centro steigim</text:span><text:span text:style-name="T70">ui</text:span><text:span text:style-name="T71"><text:s/>Utenoje<text:s/></text:span><text:span text:style-name="T72">iš valstybės biudžeto<text:s/></text:span><text:span text:style-name="T73">būtų numatyt</text:span><text:span text:style-name="T74">a</text:span><text:span text:style-name="T75"><text:s/></text:span><text:span text:style-name="T76">700 t</text:span><text:span text:style-name="T77">ūkst. eurų</text:span><text:span text:style-name="T78"><text:s/>suma</text:span><text:span text:style-name="T79">.<text:s/></text:span></text:p>
            <text:p text:style-name="P80"/>
            <text:p text:style-name="P81">Pasiūlymas:</text:p>
            <text:p text:style-name="P82"><text:span text:style-name="T83">Skirti<text:s/></text:span><text:span text:style-name="T84">700 t</text:span><text:span text:style-name="T85">ūkst.<text:s/></text:span><text:span text:style-name="T86">eurų</text:span><text:span text:style-name="T87"><text:s/></text:span><text:span text:style-name="T88">finansavimą S</text:span><text:span text:style-name="T89">TEAM centro<text:s/></text:span><text:span text:style-name="T90">steigimui</text:span><text:span text:style-name="T91"><text:s/>Utenoje</text:span><text:span text:style-name="T92">.<text:s/></text:span></text:p>
            <text:p text:style-name="P93"> </text:p>
            <text:p text:style-name="P94">Lėšų šaltinis: </text:p>
            <text:p text:style-name="P95">Iš<text:s/>valstybės investicijų programos lėšų arba<text:s/>Lietuvos ateities ekonomikos DNR plano<text:s/>lėšų.<text:s/></text:p>
            <text:p text:style-name="P96"/>
          </table:table-cell>
        </table:table-row>
      </table:table>
      <text:p text:style-name="P97"/>
      <text:p text:style-name="P98">Teikia:</text:p>
      <text:p text:style-name="P99"/>
      <text:p text:style-name="P100"><text:span text:style-name="T101">Seimo nar</text:span><text:span text:style-name="T102">ys</text:span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. Ramelis</meta:initial-creator>
    <dc:creator>adlibuser</dc:creator>
    <meta:creation-date>2020-11-10T13:07:00Z</meta:creation-date>
    <dc:date>2020-11-10T13:07:00Z</dc:date>
    <meta:print-date>2020-11-06T13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490" meta:row-count="35" meta:non-whitespace-character-count="1336"/>
  </office:meta>
</office:document-meta>
</file>