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Projektas" style:family="paragraph"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1756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3.85in" style:use-optimal-column-width="false"/>
    </style:style>
    <style:style style:name="TableColumn31" style:family="table-column">
      <style:table-column-properties style:column-width="1.025in" style:use-optimal-column-width="false"/>
    </style:style>
    <style:style style:name="TableColumn32" style:family="table-column">
      <style:table-column-properties style:column-width="2.6583in" style:use-optimal-column-width="false"/>
    </style:style>
    <style:style style:name="Table24" style:family="table">
      <style:table-properties style:width="10.5298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weight-complex="bold"/>
    </style:style>
    <style:style style:name="P62" style:parent-style-name="Normal" style:family="paragraph">
      <style:paragraph-properties fo:text-align="justify"/>
      <style:text-properties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P74" style:parent-style-name="Normal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weight-complex="bold"/>
    </style:style>
    <style:style style:name="P77" style:parent-style-name="Normal" style:family="paragraph">
      <style:paragraph-properties fo:keep-with-next="always" fo:text-align="justify" fo:margin-top="0.0833in" fo:margin-bottom="0.0833in" fo:text-indent="0.5909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909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margin-top="0.0833in" fo:margin-bottom="0.0833in" fo:text-indent="0.5909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Pasiulymai_p2" style:family="paragraph">
      <style:paragraph-properties fo:margin-top="0.0833in" fo:margin-bottom="0.0833in" fo:text-indent="0.5909in"/>
    </style:style>
    <style:style style:name="P89" style:parent-style-name="Normal" style:family="paragraph">
      <style:paragraph-properties fo:text-align="justify" fo:margin-top="0.0833in" fo:margin-bottom="0.0833in" fo:text-indent="0.5909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top="0.0833in" fo:margin-bottom="0.0833in" fo:text-indent="0.5909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top="0.0833in" fo:margin-bottom="0.0833in" fo:text-indent="0.5909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margin-top="0.0833in" fo:margin-bottom="0.0833in" fo:text-indent="0.5909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EIMO</text:span></text:p>
      <text:p text:style-name="P9"><text:span text:style-name="T10">UŽSIENIO REIKALŲ KOMITETAS</text:span></text:p>
      <text:p text:style-name="P11"/>
      <text:p text:style-name="P12">PAGRINDINIO KOMITETO IŠVADA</text:p>
      <text:p text:style-name="P13">DĖL LIETUVOS RESPUBLIKOS SEIMO NUTARIMO „DĖL LIETUVOS RESPUBLIKOS SEIMO VIII (PAVASARIO) SESIJOS DARBŲ PROGRAMOS“<text:s/><text:s/>PROJEKTO</text:p>
      <text:p text:style-name="P14">nr. xiiip-4589</text:p>
      <text:p text:style-name="Projektas"/>
      <text:p text:style-name="P15">20209 m.<text:s/>kovo 13<text:s/>d. <text:s/>Nr.<text:s/>105-P-21</text:p>
      <text:p text:style-name="P16">Vilnius</text:p>
      <text:p text:style-name="P17"/>
      <text:p text:style-name="P18"><text:span text:style-name="T19">1. Komiteto posėdyje dalyvavo:</text:span><text:s/>Užsienio reikalų komiteto pirmininkas Juozas Bernatonis, pirmininko pavaduotojas Egidijus Vareikis, Užsienio reikalų komiteto nariai<text:s/>Audronius Ažubalis, Aušrinė Norkienė,<text:s/>Žygimantas Pavilionis, Emanuelis Zingeris.</text:p>
      <text:p text:style-name="P20"><text:span text:style-name="T21">Užsienio reikalų komiteto biuras:</text:span><text:s/>vedėjas Evaldas Zelenka, patarėjai Inga Milašiūtė, Laura Plyniuvienė,<text:s/>sekretorė<text:s/>Silvija Vaičiulytė.</text:p>
      <text:p text:style-name="P22"><text:span text:style-name="T23">2. Ekspertų, konsultantų, specialistų išvados, pasiūlymai, pataisos, pastabos<text:s/></text:span>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/>
              <text:p text:style-name="P43">Pasiūlymo turinys</text:p>
              <text:p text:style-name="P44"/>
            </table:table-cell>
            <table:table-cell table:style-name="TableCell45" table:number-rows-spanned="2">
              <text:p text:style-name="P46">Komisijos 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1">
              <text:p text:style-name="P52">str.</text:p>
            </table:table-cell>
            <table:table-cell table:style-name="TableCell53">
              <text:p text:style-name="P54">str. d.</text:p>
            </table:table-cell>
            <table:table-cell table:style-name="TableCell55">
              <text:p text:style-name="P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Seimo<text:s/>kanceliarijos Teisės departamentas</text:p>
            <text:p text:style-name="P62">2020-03-0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Įvertinę projektą pagal jo santykį su Konstitucija, galiojančiais įstatymais bei teisės technikos taisyklėmis, pastabų neturime.</text:span></text:p>
          </table:table-cell>
          <table:table-cell table:style-name="TableCell72">
            <text:p text:style-name="P73">Pritarti</text:p>
            <text:p text:style-name="P74"/>
          </table:table-cell>
          <table:table-cell table:style-name="TableCell75">
            <text:p text:style-name="P76"/>
          </table:table-cell>
        </table:table-row>
      </table:table>
      <text:soft-page-break/>
      <text:p text:style-name="P77"><text:span text:style-name="T78">3. Piliečių, asociacijų, politinių partijų, lobistų ir kitų suinteresuotų asmenų pasiūlymai:<text:s/></text:span><text:span text:style-name="T79">negauta.</text:span></text:p>
      <text:p text:style-name="P80"><text:span text:style-name="T81">4. Valstybės ir savivaldybių institucijų ir įstaigų pasiūlymai:<text:s/></text:span><text:span text:style-name="T82">negauta.</text:span></text:p>
      <text:p text:style-name="P83"><text:span text:style-name="T84">5. Subjektų, turinčių įstatymų leidybos iniciatyvos teisę, pasiūlymai:<text:s/></text:span><text:span text:style-name="T85">ne</text:span><text:span text:style-name="T86">vertinta</text:span><text:span text:style-name="T87">.</text:span></text:p>
      <text:p text:style-name="P88">6. Seimo paskirtų papildomų komitetų / komisijų pasiūlymai:<text:s/>-</text:p>
      <text:p text:style-name="P89"><text:span text:style-name="T90">7. Komiteto sprendimas ir pasiūlymai:</text:span><text:s/><text:span text:style-name="T91">Pritarti<text:s/></text:span>Seimo nutarimo „Dėl Lietuvos Respublikos Seimo VIII<text:s/>(pavasario) sesijos darbų programos“ projektui<text:s/>Nr. XIIIP-4589<text:s/><text:span text:style-name="T92">ir Užsienio reikalų komiteto išvadai.</text:span><text:span text:style-name="T93"><text:s/></text:span></text:p>
      <text:p text:style-name="P94"><text:span text:style-name="T95">8. Balsavimo rezultatai:</text:span><text:s/>pritarta bendru sutarimu.</text:p>
      <text:p text:style-name="P96"><text:span text:style-name="T97">9. Komiteto paskirti pranešėjai:</text:span><text:s/>Juozas Bernatonis.</text:p>
      <text:p text:style-name="P98"><text:span text:style-name="T99">10. Komiteto narių atskiroji nuomonė:<text:s/></text:span>nebuvo.</text:p>
      <text:p text:style-name="P100"/>
      <text:p text:style-name="P101"/>
      <text:p text:style-name="P102"/>
      <text:p text:style-name="P103">Komiteto<text:s/>pirmininkas<text:s/><text:tab/><text:tab/><text:tab/><text:tab/><text:tab/><text:tab/><text:tab/><text:tab/><text:tab/><text:tab/><text:tab/><text:tab/><text:tab/><text:tab/><text:tab/>Juozas Bernatonis</text:p>
      <text:p text:style-name="P104"/>
      <text:p text:style-name="P105"/>
      <text:p text:style-name="P10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7">U</text:span><text:span text:style-name="T108">žsienio reikalų komiteto biuro<text:s/></text:span><text:span text:style-name="T109">vedėjas Evaldas Zelen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avadinimasK" style:display-name="PavadinimasK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vadinimasKDiagrama" style:display-name="PavadinimasK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fo:language="lt" fo:country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olanta Samuolytė</meta:initial-creator>
    <dc:creator>adlibuser</dc:creator>
    <meta:creation-date>2020-03-18T07:15:00Z</meta:creation-date>
    <dc:date>2020-03-18T07:15:00Z</dc:date>
    <meta:print-date>2019-03-13T09:5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3" meta:character-count="1859" meta:row-count="90" meta:non-whitespace-character-count="1629"/>
  </office:meta>
</office:document-meta>
</file>