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style:text-properties style:font-size-complex="12pt"/>
    </style:style>
    <style:style style:name="TableColumn18" style:family="table-column">
      <style:table-column-properties style:column-width="0.5062in" style:use-optimal-column-width="false"/>
    </style:style>
    <style:style style:name="TableColumn19" style:family="table-column">
      <style:table-column-properties style:column-width="0.4902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4.5923in" style:use-optimal-column-width="false"/>
    </style:style>
    <style:style style:name="Table17" style:family="table">
      <style:table-properties style:width="6.0791in" fo:margin-left="0in" table:align="center"/>
    </style:style>
    <style:style style:name="TableRow22" style:family="table-row">
      <style:table-row-properties style:min-row-height="0.3173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Row27" style:family="table-row">
      <style:table-row-properties style:min-row-height="0.2861in" style:use-optimal-row-height="false" fo:keep-together="always"/>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line-height="115%"/>
      <style:text-properties style:font-size-complex="12pt"/>
    </style:style>
    <style:style style:name="TableRow35" style:family="table-row">
      <style:table-row-properties style:min-row-height="3.6277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ext-properties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4" style:parent-style-name="Normal" style:family="paragraph">
      <style:paragraph-properties fo:text-align="justify">
        <style:tab-stops>
          <style:tab-stop style:type="center" style:position="2.2208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style:tab-stops>
          <style:tab-stop style:type="center" style:position="2.2208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tab-stops>
          <style:tab-stop style:type="center" style:position="2.2208in"/>
        </style:tab-stops>
      </style:paragraph-properties>
    </style:style>
    <style:style style:name="P51" style:parent-style-name="Normal" style:family="paragraph">
      <style:paragraph-properties fo:text-align="justify">
        <style:tab-stops>
          <style:tab-stop style:type="center" style:position="2.2208in"/>
        </style:tab-stops>
      </style:paragraph-properties>
    </style:style>
    <style:style style:name="P5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6" style:parent-style-name="Normal" style:family="paragraph">
      <style:paragraph-properties fo:text-align="justify">
        <style:tab-stops>
          <style:tab-stop style:type="center" style:position="2.220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end"/>
      <style:text-properties style:font-size-complex="12pt"/>
    </style:style>
    <style:style style:name="P81" style:parent-style-name="Normal" style:family="paragraph">
      <style:paragraph-properties fo:text-align="end"/>
      <style:text-properties style:font-size-complex="12pt"/>
    </style:style>
    <style:style style:name="P82" style:parent-style-name="Normal" style:family="paragraph">
      <style:paragraph-properties fo:text-align="end"/>
      <style:text-properties style:font-size-complex="12pt"/>
    </style:style>
    <style:style style:name="P83" style:parent-style-name="Normal" style:family="paragraph">
      <style:paragraph-properties fo:text-align="end"/>
      <style:text-properties style:font-size-complex="12pt"/>
    </style:style>
    <style:style style:name="P84" style:parent-style-name="Normal" style:family="paragraph">
      <style:paragraph-properties fo:text-align="end"/>
      <style:text-properties style:font-size-complex="12pt"/>
    </style:style>
    <style:style style:name="P85" style:parent-style-name="Normal" style:family="paragraph">
      <style:paragraph-properties fo:text-align="end"/>
    </style:style>
    <style:style style:name="T86" style:parent-style-name="DefaultParagraphFont" style:family="text">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Nevyriausybinių organizacijų plėtros įstatymo Nr. XII-717 pakeitimo įstatymo projektui</text:p>
      <text:p text:style-name="P8">NR. XIIIP-3623</text:p>
      <text:p text:style-name="P9"><text:span text:style-name="T10">2019-0</text:span><text:span text:style-name="T11">7</text:span><text:span text:style-name="T12">-</text:span><text:span text:style-name="T13">16</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Pasiūlymo turinys</text:p>
          </table:table-cell>
          <table:covered-table-cell/>
          <table:covered-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
          </table: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text:span text:style-name="T45"><text:s/></text:span></text:p>
            <text:p text:style-name="P46"><text:span text:style-name="T47">Remiantis įstatymo projekto rengėjo aiškinamojo rašto duomenimis nevyriausybinių organizacijų fondui<text:s/></text:span><text:span text:style-name="T48">įsteigti ir jo veiklai užtikrinti</text:span><text:span text:style-name="T49"><text:s/>reikės 3-5 milijonų. Taip pat rengėjai informuoja, kad „Šiuo metu<text:s/></text:span>Lietuvos Respublikos socialinės apsaugos ir darbo ministerijos administruojamas priemones nevyriausybinių organizacijų gebėjimams stiprinti: 2018 m. lėšų poreikis – 2 027 612,90 Eur, 2019 m. lėšų poreikis – 2 239 195,26 Eur“. Vertinant nevyriausybinių organizacijų didėjantį aktyvumą, profesionalumą bei ekonomines aplinkybes siūloma didinti nevyriausybinių organizacijų fondo lėšas, finansus skiriant iš nepaskirstytos gyventojų pajamų mokesčių dalies skirtos paramos gavėjams ir (ar) politinėms partijoms. Tokiu būdu būtų užtikrintas pakankamas lėšų kiekis nevyriausybinių organizacijų<text:s/>stiprinimui.</text:p>
            <text:p text:style-name="P50"/>
            <text:p text:style-name="P51">Pasiūlymas parengtas kartu su NVO koalicija.<text:s/></text:p>
            <text:p text:style-name="P52"/>
            <text:p text:style-name="P53">Pasiūlymas:</text:p>
            <text:p text:style-name="P54">Siūloma pakeisto 9 straipsnio 3 dalį ir išdėstyti ją taip:</text:p>
            <text:p text:style-name="P55"/>
            <text:p text:style-name="P56"><text:span text:style-name="T57">3.<text:s/></text:span><text:span text:style-name="T58">Fondo lėšas sudaro Lietuvos Respublikos socialinės apsaugos ir darbo ministerijai skiriami asignavimai, numatomi nevyriausybinių organizacijų plėtrai, ir kitos teisėtai įgytos lėšos.</text:span><text:span text:style-name="T59"><text:s/></text:span><text:span text:style-name="T60">Fondo lėšos<text:s/></text:span><text:span text:style-name="T61">sudaromos iš nuolatinių</text:span><text:span text:style-name="T62"><text:s/></text:span><text:span text:style-name="T63">Lietuvos Respublikos gyventojų nepaskirtos gyventojų pajamų mokesčio dalies ne pelno subjektams.</text:span><text:span text:style-name="T64"><text:s/></text:span><text:span text:style-name="T65">Planuojant kiekvienų metų valstybės biudžeto asignavimus, NVO fondui numatoma</text:span><text:span text:style-name="T66"><text:s/></text:span><text:span text:style-name="T67">Vyriausybės</text:span><text:span text:style-name="T68"><text:s/></text:span><text:span text:style-name="T69">nustatyta procentinė dalis</text:span><text:span text:style-name="T70">,</text:span><text:span text:style-name="T71"><text:s/></text:span><text:span text:style-name="T72">ne mažesnė negu 20 procentų,</text:span><text:span text:style-name="T73"><text:s/>nuo praėjusių metų gyventojų nepaskirto gyventojų pajamų mokesčio ne pelno</text:span><text:span text:style-name="T74"><text:s/></text:span><text:span text:style-name="T75">subjektams“.</text:span></text:p>
          </table:table-cell>
        </table:table-row>
      </table:table>
      <text:p text:style-name="P76"/>
      <text:p text:style-name="P77">Teikia</text:p>
      <text:p text:style-name="P78"/>
      <text:p text:style-name="P79">Seimo narys<text:s/><text:tab/><text:tab/><text:tab/><text:tab/><text:tab/><text:tab/>Simonas Gentvilas</text:p>
      <text:p text:style-name="P80">Dovilė Šakalienė</text:p>
      <text:p text:style-name="P81">Rūta Miliūtė</text:p>
      <text:p text:style-name="P82">Guoda Burokienė</text:p>
      <text:soft-page-break/>
      <text:p text:style-name="P83">Gintarė Skaistė</text:p>
      <text:p text:style-name="P84">Radvilė Morkūnaitė- Mikulėnienė</text:p>
      <text:p text:style-name="P85"><text:span text:style-name="T86">Justas Džiugelis (2019-07-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07-17T12:06:00Z</meta:creation-date>
    <dc:date>2019-07-17T12:06:00Z</dc:date>
    <meta:print-date>2019-07-05T12:57:00Z</meta:print-date>
    <meta:template xlink:href="Normal.dotm" xlink:type="simple"/>
    <meta:editing-cycles>2</meta:editing-cycles>
    <meta:editing-duration>PT0S</meta:editing-duration>
    <meta:document-statistic meta:page-count="2" meta:paragraph-count="28" meta:word-count="226" meta:character-count="1839" meta:row-count="63" meta:non-whitespace-character-count="1641"/>
  </office:meta>
</office:document-meta>
</file>