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text-position="super 66.6%"/>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6.6%"/>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6.6%"/>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6.6%"/>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6.6%"/>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text-position="super 66.6%"/>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vertical-align="baseline" fo:line-height="150%"/>
    </style:style>
    <style:style style:name="P35" style:parent-style-name="Normal" style:family="paragraph">
      <style:paragraph-properties fo:text-align="center" fo:line-height="150%"/>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center" fo:line-height="150%"/>
    </style:style>
    <style:style style:name="T39" style:parent-style-name="DefaultParagraphFont" style:family="text">
      <style:text-properties fo:language="it" fo:country="IT"/>
    </style:style>
    <style:style style:name="P40" style:parent-style-name="Normal" style:family="paragraph">
      <style:paragraph-properties fo:line-height="150%"/>
    </style:style>
    <style:style style:name="P41" style:parent-style-name="Normal" style:family="paragraph">
      <style:paragraph-properties fo:text-align="justify" fo:line-height="150%" fo:text-indent="0.4923in">
        <style:tab-stops>
          <style:tab-stop style:type="left" style:position="0.7875in"/>
        </style:tab-stops>
      </style:paragraph-properties>
    </style:style>
    <style:style style:name="P42"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43"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47"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48" style:parent-style-name="DefaultParagraphFont" style:family="text">
      <style:text-properties style:font-weight-complex="bold" fo:color="#000000" style:font-size-complex="12pt" style:language-asian="lt" style:country-asian="LT"/>
    </style:style>
    <style:style style:name="P49"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style:text-position="super 66.6%"/>
    </style:style>
    <style:style style:name="P51"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52" style:parent-style-name="DefaultParagraphFont" style:family="text">
      <style:text-properties style:text-position="super 66.6%"/>
    </style:style>
    <style:style style:name="T53" style:parent-style-name="DefaultParagraphFont" style:family="text">
      <style:text-properties style:text-position="super 66.6%"/>
    </style:style>
    <style:style style:name="P54"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P57"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T61" style:parent-style-name="DefaultParagraphFont" style:family="text">
      <style:text-properties style:text-position="super 66.6%"/>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P65" style:parent-style-name="Normal" style:family="paragraph">
      <style:paragraph-properties fo:text-align="justify" fo:line-height="150%"/>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style:text-properties fo:color="#000000" style:font-size-complex="12pt" style:language-asian="lt" style:country-asian="LT"/>
    </style:style>
    <style:style style:name="P75" style:parent-style-name="Normal" style:family="paragraph">
      <style:paragraph-properties fo:text-align="justify" fo:line-height="150%"/>
      <style:text-properties fo:color="#000000" style:font-size-complex="12pt" style:language-asian="lt" style:country-asian="LT"/>
    </style:style>
    <style:style style:name="P76" style:parent-style-name="Normal" style:family="paragraph">
      <style:paragraph-properties fo:text-align="justify" fo:line-height="150%"/>
      <style:text-properties fo:color="#000000" style:font-size-complex="12pt" style:language-asian="lt" style:country-asian="LT"/>
    </style:style>
    <style:style style:name="P77" style:parent-style-name="Normal" style:family="paragraph">
      <style:paragraph-properties fo:text-align="justify" fo:line-height="150%"/>
      <style:text-properties fo:color="#000000" style:font-size-complex="12pt" style:language-asian="lt" style:country-asian="LT"/>
    </style:style>
    <style:style style:name="P78" style:parent-style-name="Normal" style:family="paragraph">
      <style:paragraph-properties fo:text-align="justify" fo:line-height="150%"/>
      <style:text-properties fo:color="#000000" style:font-size-complex="12pt" style:language-asian="lt" style:country-asian="LT"/>
    </style:style>
    <style:style style:name="P79" style:parent-style-name="Normal" style:family="paragraph">
      <style:paragraph-properties fo:text-align="justify" fo:line-height="150%"/>
      <style:text-properties fo:color="#000000" style:font-size-complex="12pt" style:language-asian="lt" style:country-asian="LT"/>
    </style:style>
    <style:style style:name="P80" style:parent-style-name="Normal" style:family="paragraph">
      <style:paragraph-properties fo:text-align="justify" fo:line-height="150%"/>
      <style:text-properties fo:color="#000000" style:font-size-complex="12pt" style:language-asian="lt" style:country-asian="LT"/>
    </style:style>
    <style:style style:name="P81" style:parent-style-name="Normal" style:family="paragraph">
      <style:paragraph-properties fo:text-align="justify" fo:line-height="150%"/>
      <style:text-properties fo:color="#000000" style:font-size-complex="12pt" style:language-asian="lt" style:country-asian="LT"/>
    </style:style>
    <style:style style:name="P82" style:parent-style-name="Normal" style:family="paragraph">
      <style:paragraph-properties fo:text-align="justify" fo:line-height="150%"/>
      <style:text-properties fo:color="#000000" style:font-size-complex="12pt" style:language-asian="lt" style:country-asian="LT"/>
    </style:style>
    <style:style style:name="P83" style:parent-style-name="Normal" style:family="paragraph">
      <style:paragraph-properties fo:text-align="justify" fo:line-height="150%"/>
      <style:text-properties fo:color="#000000" style:font-size-complex="12pt" style:language-asian="lt" style:country-asian="LT"/>
    </style:style>
    <style:style style:name="P84" style:parent-style-name="Normal" style:family="paragraph">
      <style:paragraph-properties fo:text-align="justify" fo:line-height="150%"/>
      <style:text-properties fo:color="#000000" style:font-size-complex="12pt" style:language-asian="lt" style:country-asian="LT"/>
    </style:style>
    <style:style style:name="P85" style:parent-style-name="Normal" style:family="paragraph">
      <style:paragraph-properties fo:text-align="justify" fo:line-height="150%"/>
      <style:text-properties fo:color="#000000" style:font-size-complex="12pt" style:language-asian="lt" style:country-asian="LT"/>
    </style:style>
    <style:style style:name="P86" style:parent-style-name="Normal" style:family="paragraph">
      <style:paragraph-properties fo:text-align="justify" fo:line-height="150%"/>
      <style:text-properties fo:color="#000000" style:font-size-complex="12pt" style:language-asian="lt" style:country-asian="LT"/>
    </style:style>
    <style:style style:name="P87" style:parent-style-name="Normal" style:family="paragraph">
      <style:paragraph-properties fo:text-align="justify" fo:line-height="150%"/>
      <style:text-properties fo:color="#000000" style:font-size-complex="12pt" style:language-asian="lt" style:country-asian="LT"/>
    </style:style>
    <style:style style:name="P88" style:parent-style-name="Normal" style:family="paragraph">
      <style:paragraph-properties fo:text-align="justify" fo:line-height="150%"/>
      <style:text-properties fo:color="#000000" style:font-size-complex="12pt" style:language-asian="lt" style:country-asian="LT"/>
    </style:style>
    <style:style style:name="P89" style:parent-style-name="Normal" style:family="paragraph">
      <style:paragraph-properties fo:text-align="justify" fo:line-height="150%"/>
      <style:text-properties fo:color="#000000" style:font-size-complex="12pt" style:language-asian="lt" style:country-asian="LT"/>
    </style:style>
    <style:style style:name="P90" style:parent-style-name="Normal" style:family="paragraph">
      <style:paragraph-properties fo:text-align="justify" fo:line-height="150%"/>
      <style:text-properties fo:color="#000000" style:font-size-complex="12pt" style:language-asian="lt" style:country-asian="LT"/>
    </style:style>
    <style:style style:name="P91" style:parent-style-name="Normal" style:family="paragraph">
      <style:paragraph-properties fo:text-align="justify" fo:line-height="150%"/>
      <style:text-properties fo:color="#000000" style:font-size-complex="12pt" style:language-asian="lt" style:country-asian="LT"/>
    </style:style>
    <style:style style:name="P92" style:parent-style-name="Normal" style:family="paragraph">
      <style:paragraph-properties fo:text-align="justify" fo:line-height="150%"/>
      <style:text-properties fo:color="#000000" style:font-size-complex="12pt" style:language-asian="lt" style:country-asian="LT"/>
    </style:style>
    <style:style style:name="P93" style:parent-style-name="Normal" style:family="paragraph">
      <style:paragraph-properties fo:text-align="justify" fo:line-height="150%"/>
      <style:text-properties fo:color="#000000" style:font-size-complex="12pt" style:language-asian="lt" style:country-asian="LT"/>
    </style:style>
    <style:style style:name="P94" style:parent-style-name="Normal" style:family="paragraph">
      <style:paragraph-properties fo:text-align="justify" fo:line-height="150%"/>
      <style:text-properties fo:color="#000000" style:font-size-complex="12pt" style:language-asian="lt" style:country-asian="LT"/>
    </style:style>
    <style:style style:name="P95" style:parent-style-name="Normal" style:family="paragraph">
      <style:paragraph-properties fo:text-align="justify" fo:line-height="150%"/>
      <style:text-properties fo:color="#000000" style:font-size-complex="12pt" style:language-asian="lt" style:country-asian="LT"/>
    </style:style>
    <style:style style:name="P96" style:parent-style-name="Normal" style:family="paragraph">
      <style:paragraph-properties fo:text-align="justify" fo:line-height="150%"/>
      <style:text-properties fo:color="#000000" style:font-size-complex="12pt" style:language-asian="lt" style:country-asian="LT"/>
    </style:style>
    <style:style style:name="P97" style:parent-style-name="Normal" style:family="paragraph">
      <style:paragraph-properties fo:text-align="justify" fo:line-height="150%"/>
      <style:text-properties style:font-weight-complex="bold" fo:color="#000000" style:font-size-complex="12pt" style:language-asian="lt" style:country-asian="LT"/>
    </style:style>
    <style:style style:name="P98" style:parent-style-name="Normal" style:family="paragraph">
      <style:paragraph-properties fo:text-align="justify" fo:line-height="150%"/>
      <style:text-properties style:font-weight-complex="bold" fo:color="#000000" style:font-size-complex="12pt" style:language-asian="lt" style:country-asian="LT"/>
    </style:style>
    <style:style style:name="P99" style:parent-style-name="Normal" style:family="paragraph">
      <style:paragraph-properties fo:text-align="justify" fo:line-height="150%"/>
      <style:text-properties style:font-weight-complex="bold" fo:color="#000000" style:font-size-complex="12pt" style:language-asian="lt" style:country-asian="LT"/>
    </style:style>
    <style:style style:name="P100" style:parent-style-name="Normal" style:family="paragraph">
      <style:paragraph-properties fo:text-align="justify" fo:line-height="150%"/>
      <style:text-properties style:font-weight-complex="bold" fo:color="#000000" style:font-size-complex="12pt" style:language-asian="lt" style:country-asian="LT"/>
    </style:style>
    <style:style style:name="P101" style:parent-style-name="Normal" style:family="paragraph">
      <style:paragraph-properties fo:text-align="justify" fo:line-height="150%"/>
      <style:text-properties style:font-weight-complex="bold" fo:color="#000000" style:font-size-complex="12pt" style:language-asian="lt" style:country-asian="LT"/>
    </style:style>
    <style:style style:name="P102" style:parent-style-name="Normal" style:family="paragraph">
      <style:paragraph-properties fo:text-align="justify" fo:line-height="150%"/>
      <style:text-properties style:font-weight-complex="bold" fo:color="#000000" style:font-size-complex="12pt" style:language-asian="lt" style:country-asian="LT"/>
    </style:style>
    <style:style style:name="P103" style:parent-style-name="Normal" style:family="paragraph">
      <style:paragraph-properties fo:text-align="justify" fo:line-height="150%"/>
      <style:text-properties style:font-weight-complex="bold" fo:color="#000000" style:font-size-complex="12pt" style:language-asian="lt" style:country-asian="LT"/>
    </style:style>
    <style:style style:name="P104" style:parent-style-name="Normal" style:family="paragraph">
      <style:paragraph-properties fo:text-align="justify" fo:line-height="150%"/>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fo:language="fr" fo:country="FR"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line-height="150%"/>
      <style:text-properties style:font-weight-complex="bold" fo:color="#000000" style:font-size-complex="12pt" style:language-asian="lt" style:country-asian="LT"/>
    </style:style>
    <style:style style:name="P113" style:parent-style-name="Normal" style:family="paragraph">
      <style:paragraph-properties fo:text-align="justify" fo:line-height="150%"/>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SVEIKATOS DRAUDIMO ĮSTATYMO NR. I-1343 4, 6, 7, 8, 9, 9</text:span><text:span text:style-name="T13">1</text:span><text:span text:style-name="T14">, 9</text:span><text:span text:style-name="T15">2</text:span><text:span text:style-name="T16">, 11, 12</text:span><text:span text:style-name="T17">1</text:span><text:span text:style-name="T18">, 14, 16, 18, 20, 23, 26, 26</text:span><text:span text:style-name="T19">1</text:span><text:span text:style-name="T20">, 26</text:span><text:span text:style-name="T21">2</text:span><text:span text:style-name="T22">, 27, 28, 30, 31 STRAIPSNIŲ, V IR VI SKYRIŲ PAKEITIMO,</text:span><text:span text:style-name="T23"><text:s/></text:span><text:span text:style-name="T24">ĮSTATYMO PAPILDYMO</text:span><text:span text:style-name="T25"><text:s/></text:span><text:span text:style-name="T26">31</text:span><text:span text:style-name="T27">1<text:s/></text:span><text:span text:style-name="T28">STRAIPSNIU</text:span><text:span text:style-name="T29"><text:s/></text:span><text:span text:style-name="T30">BEI 32, 33, 34, 35 IR 36 STRAIPSNIŲ PRIPAŽINIMO NETEKUSIAIS GALIOS</text:span></text:p>
      <text:p text:style-name="P31"><text:span text:style-name="T32">ĮSTATYMO<text:s/></text:span><text:span text:style-name="T33">PROJEKTO</text:span></text:p>
      <text:p text:style-name="P34"/>
      <text:p text:style-name="P35">2024-06-12<text:s/>Nr.<text:s/><text:span text:style-name="T36">XIVP-3249</text:span><text:span text:style-name="T37">(2)</text:span></text:p>
      <text:p text:style-name="P38"><text:span text:style-name="T39">Vilnius</text:span></text:p>
      <text:p text:style-name="P40"/>
      <text:p text:style-name="P41">Įvertinę projekto atitiktį Konstitucijai, įstatymams, teisėkūros principams ir teisės technikos taisyklėms,<text:s/>teikiame šias pastabas.</text:p>
      <text:soft-page-break/>
      <text:list text:style-name="LFO10" text:continue-numbering="true">
        <text:list-item>
          <text:p text:style-name="P42">Atsižvelgus<text:s/>į<text:s/>tai, kad<text:s/>Asmens su negalia teisių apsaugos pagrindų įstatymo 2 straipsnio 2 dalyje<text:s/>apibrėžiama sąvoka „aprūpintojas“, projekto<text:s/>2 straipsniu keičiamo Sveikatos draudimo įstatymo (toliau – keičiamas įstatymas)<text:s/>6 straipsnio 4 dalies 9 punkte<text:s/>vietoj žodžių „asmens su negalia aprūpintojas“ įrašyti žodį „aprūpintojas“.</text:p>
        </text:list-item>
        <text:list-item>
          <text:p text:style-name="P43">Tikslintinas<text:s/>projekto 10<text:s/>straipsniu keičiamo<text:s/>įstatymo<text:s/>14 straipsnio 2<text:s/>dalies turinys,<text:s/>kadangi<text:s/>jame neatsispindi<text:s/>2024 m. kovo 1 d.<text:s/>įsigaliojusiu<text:s/><text:span text:style-name="T44">Lietuvos Respublikos sveikatos draudimo įstatymo Nr. I-1343 14 ir 17 straipsnių pakei</text:span><text:span text:style-name="T45">timo įstatymu</text:span><text:s/>Nr.<text:s/>XIV-2327<text:s/>padaryti<text:s/>keičiamo<text:s/>įstatymo 14 straipsnio 2 dalies pakeitimai.</text:p>
        </text:list-item>
        <text:list-item>
          <text:p text:style-name="P46">Tikslintina projekto 18 straipsnio pakeitimo esmė ir teksto išdėstymas, kadangi projektu yra keičiamas ne tik keičiamo įstatymo 27 straipsnio pavadinimas, bet<text:s/>ir<text:s/>visas 27 straipsnis<text:s/>(jis<text:s/>dėstomas nauja redakcija).<text:s/></text:p>
        </text:list-item>
        <text:list-item>
          <text:p text:style-name="P47">Atsižvelgus į<text:s/><text:span text:style-name="T48">nuo 2022 m. gegužės 1 d. įsigaliojusio<text:s/></text:span>Finansinės apskaitos įstatyme<text:s/>apibrėžiamas sąvokas (apibrėžiama sąvoka „finansinės apskaitos dokumentas“, bet ne ,,buhalteriniai dokumentai“), projekto 21 straipsniu keičiamo įstatymo 31 straipsnio 1 dalies 3 punkte vietoj<text:s/>žodžių<text:s/>„buhalterinius<text:s/>bei kitus dokumentus“ įrašytini žodžiai „finansinės apskaitos dokumentus“.<text:s/></text:p>
        </text:list-item>
        <text:list-item>
          <text:p text:style-name="P49">Vertinant projekto 22 straipsniu keičiamo įstatymo 31<text:span text:style-name="T50">1</text:span><text:s/>straipsnio 1 dalies 3 punktą, nustatantį, kad Valstybinės ligonių kasos direktorius turi teisę priimti administracinį sprendimą įpareigoti grąžinti asmens sveikatos priežiūros įstaigos, vaistinės ar kito ūkio subjekto neteisėtai gautas Privalomojo sveikatos draudimo fondo biudžeto lėšas, būtina pažymėti, kad Lietuvos vyriausiojo administracinio teismo praktikoje yra konstatuota, jog tai, kad atitinkami teisiniai santykiai (t. y. santykiai tarp teritorinių ligonių kasų ir asmens sveikatos priežiūros įstaigų, vaistinių ar ūkio subjektų) yra detaliai reguliuojami imperatyvaus pobūdžio viešosios teisės aktų nuostatomis, nepaneigia sutartinės civilinės atsakomybės taikymo. Pagal Lietuvos vyriausiojo administracinio teismo formuojamą praktiką, sutartinės atsakomybės priemonės nėra ekonominės sankcijos, todėl – nevertintinos pagal administracinės atsakomybės taikymo principus (žr. Lietuvos vyriausiojo administracinio teismo 2014 m. kovo 20 d. nutartį administracinėje byloje Nr. A442-673/2014). Atsižvelgiant į tai, kas išdėstyta, pažymėtina, kad tuo atveju, jeigu įpareigojimas grąžinti asmens sveikatos priežiūros įstaigos, vaistinės ar kito ūkio subjekto neteisėtai gautas Privalomojo sveikatos draudimo fondo biudžeto lėšas<text:s/>siejamas su sutarties, sudarytos su atitinkamu ūkio subjektu, nuostatų pažeidimu, jis negali būti sprendžiamas priimant<text:s/>vienašalį administracinį sprendimą. Kaip jau minėta, jeigu žalos atlyginimas (lėšų grąžinimas) siejamas su sutartinių įsipareigojimų nevykdymu, nepriklausomai nuo to, su kokių nuostatų – įstatymų ar kitų imperatyviųjų teisės aktų ar sutarties – pažeidimu susijęs šis nevykdymas, kilęs ginčas klausimas turėtų būti sprendžiamas bendrosios kompetencijos teisme, vadovaujantis sutartinės civilinės atsakomybės taikymo procedūromis. Todėl vienašališkas administracinis sprendimas įpareigoti grąžinti pagal sutartį neteisėtai gautas Privalomojo sveikatos draudimo fondo biudžeto lėšas, jeigu šis reikalavimas būtų grindžiamas sutarties nuostatų pažeidimu, būtų niekinis.<text:s/></text:p>
        </text:list-item>
        <text:list-item>
          <text:p text:style-name="P51">Derinant 22 straipsniu keičiamo įstatymo 31<text:span text:style-name="T52">1</text:span><text:s/>straipsnio 1 dalies 2 ir 5 punktus tarpusavyje, keičiamo įstatymo 31<text:span text:style-name="T53">1</text:span><text:s/>straipsnio 1 dalies 2 punktą siūlome dėstyti taip: „pateikti rašytinį nurodymą asmens sveikatos priežiūros įstaigai, vaistinei ar kitam ūkio subjektui pašalinti įstatymų ir (arba) kitų teisės aktų pažeidimus“.</text:p>
        </text:list-item>
        <text:list-item>
          <text:p text:style-name="P54">Projekto 22 straipsniu keičiamo įstatymo 31<text:span text:style-name="T55">1</text:span><text:s/>straipsnio 3 ir 4 dalyse tikslintinos pateiktos nuorodos į šio straipsnio 1 dalies 2-6 punktus, kadangi<text:s/>keičiamo įstatymo 31<text:span text:style-name="T56">1</text:span><text:s/>straipsnio<text:s/>1 dalis iš viso turi 5 punktus.</text:p>
        </text:list-item>
        <text:list-item>
          <text:p text:style-name="P57">Projekto 26 straipsnio 3 dalyje tikslintina nuoroda į šio įstatymo 14,<text:s/>15 ir 16 straipsnius, kadangi keičiamo įstatymo<text:s/>26, 26<text:span text:style-name="T58">1</text:span><text:span text:style-name="T59"><text:s/></text:span>ir 26<text:span text:style-name="T60">2</text:span><text:span text:style-name="T61"><text:s/></text:span>straipsniai yra išdėstyti šio įstatymo 15, 16 ir 17 straipsniuose.</text:p>
        </text:list-item>
      </text:list>
      <text:p text:style-name="P62"/>
      <text:p text:style-name="P63"/>
      <text:p text:style-name="P64"/>
      <text:p text:style-name="P65"><text:bookmark-start text:name="part_ca2f4f75aa6e4209952269d76c7edd79"/><text:bookmark-start text:name="part_1559b8990c6e4fd599bd511a54bf1c98"/><text:bookmark-start text:name="part_7b985597233044d797f94a7e0524dac8"/><text:bookmark-start text:name="part_8d884e1b3a0c46778ef17dddf417aa88"/><text:bookmark-end text:name="part_ca2f4f75aa6e4209952269d76c7edd79"/><text:bookmark-end text:name="part_1559b8990c6e4fd599bd511a54bf1c98"/><text:bookmark-end text:name="part_7b985597233044d797f94a7e0524dac8"/><text:bookmark-end text:name="part_8d884e1b3a0c46778ef17dddf417aa88"/><text:span text:style-name="T66">Departamento direktoriu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7"/>Dainius Zebleckis</text:span></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E. Mušinskis, tel. (</text:span><text:span text:style-name="T106">0<text:s/></text:span><text:span text:style-name="T107">5)<text:s/></text:span><text:span text:style-name="T108"><text:s/></text:span><text:span text:style-name="T109">209 6356, el. p.<text:s/></text:span><text:a xlink:href="mailto:edvinas.musinskis@lrs.lt" office:target-frame-name="_top" xlink:show="replace"><text:span text:style-name="T110">edvinas.musinskis@lrs.lt</text:span></text:a><text:span text:style-name="T111"><text:s/></text:span></text:p>
      <text:p text:style-name="P112">J. Raškauskaitė, tel. (0 5)<text:s/><text:s/>209 6842, el. p. jurgita.raskauskaite@lrs.lt<text:s/></text:p>
      <text:p text:style-name="P113"><text:span text:style-name="T114">I. Šambaraitė, tel. (0 5)<text:s/></text:span><text:span text:style-name="T115"><text:s/></text:span><text:span text:style-name="T116">209 6850, el. p.<text:s/></text:span><text:a xlink:href="mailto:irena.sambaraite@lrs.lt" office:target-frame-name="_parent" xlink:show="replace"><text:span text:style-name="T117">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7LVL1" style:family="text">
      <style:text-properties fo:font-style="normal" style:font-style-asian="normal"/>
    </style:style>
    <style:style style:name="WW_CharLFO8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12T06:55:00Z</meta:creation-date>
    <dc:date>2024-06-12T06:55:00Z</dc:date>
    <meta:print-date>2016-10-06T12:44:00Z</meta:print-date>
    <meta:template xlink:href="Normal.dotm" xlink:type="simple"/>
    <meta:editing-cycles>2</meta:editing-cycles>
    <meta:editing-duration>PT0S</meta:editing-duration>
    <meta:document-statistic meta:page-count="3" meta:paragraph-count="11" meta:word-count="640" meta:character-count="4995" meta:row-count="62" meta:non-whitespace-character-count="4366"/>
  </office:meta>
</office:document-meta>
</file>