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P44" style:parent-style-name="Normal" style:family="paragraph">
      <style:text-properties fo:font-size="8pt" style:font-size-asian="8pt" style:font-size-complex="8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text-properties fo:font-size="8pt" style:font-size-asian="8pt" style:font-size-complex="8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tyle="italic" style:font-style-asian="italic" style:font-style-complex="italic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weight-complex="bold" fo:font-style="italic" style:font-style-asian="italic" style:font-style-complex="italic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P78" style:parent-style-name="Normal" style:family="paragraph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BodyText2" style:family="paragraph">
      <style:text-properties style:font-name="Times New Roma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 style:font-size-complex="8pt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style:font-weight-complex="bold" style:font-style-complex="italic"/>
    </style:style>
    <style:style style:name="P97" style:parent-style-name="Header" style:family="paragraph">
      <style:text-properties fo:font-size="8pt" style:font-size-asian="8pt" style:font-size-complex="8pt"/>
    </style:style>
    <style:style style:name="P98" style:parent-style-name="Header" style:family="paragraph">
      <style:paragraph-properties>
        <style:tab-stops/>
      </style:paragraph-properties>
    </style:style>
    <style:style style:name="P99" style:parent-style-name="Header" style:family="paragraph">
      <style:text-properties fo:font-size="8pt" style:font-size-asian="8pt" style:font-size-complex="8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Header" style:family="paragraph">
      <style:text-properties fo:font-size="8pt" style:font-size-asian="8pt" style:font-size-complex="8p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BodyText2" style:family="paragraph">
      <style:text-properties style:font-name="Times New Roman"/>
    </style:style>
    <style:style style:name="P107" style:parent-style-name="BodyText2" style:family="paragraph">
      <style:text-properties style:font-name="Times New Roman"/>
    </style:style>
    <style:style style:name="P108" style:parent-style-name="BodyText2" style:family="paragraph">
      <style:paragraph-properties fo:text-indent="0.5in"/>
      <style:text-properties style:font-name="Times New Roma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 style:font-size-complex="8pt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style:font-weight-complex="bold" style:font-style-complex="italic"/>
    </style:style>
    <style:style style:name="P127" style:parent-style-name="Header" style:family="paragraph">
      <style:paragraph-properties>
        <style:tab-stops/>
      </style:paragraph-properties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BodyText2" style:family="paragraph">
      <style:text-properties style:font-name="Times New Roma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 style:font-size-complex="8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style:font-weight-complex="bold" style:font-style-complex="italic"/>
    </style:style>
    <style:style style:name="P150" style:parent-style-name="Header" style:family="paragraph">
      <style:paragraph-properties>
        <style:tab-stops/>
      </style:paragraph-properties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BodyText2" style:family="paragraph">
      <style:text-properties style:font-name="Times New Roma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 style:font-size-complex="8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style:font-weight-complex="bold" style:font-style-complex="italic"/>
    </style:style>
    <style:style style:name="P176" style:parent-style-name="Header" style:family="paragraph">
      <style:paragraph-properties>
        <style:tab-stops/>
      </style:paragraph-properties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BodyText2" style:family="paragraph">
      <style:text-properties style:font-name="Times New Roma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 style:font-size-complex="8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style:font-weight-complex="bold" style:font-style-complex="italic"/>
    </style:style>
    <style:style style:name="P198" style:parent-style-name="Header" style:family="paragraph">
      <style:paragraph-properties>
        <style:tab-stops/>
      </style:paragraph-properties>
    </style:style>
    <style:style style:name="P199" style:parent-style-name="Header" style:family="paragraph">
      <style:paragraph-properties>
        <style:tab-stops/>
      </style:paragraph-properties>
    </style:style>
    <style:style style:name="P20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01" style:parent-style-name="Header" style:family="paragraph">
      <style:paragraph-properties>
        <style:tab-stops/>
      </style:paragraph-properties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Header" style:family="paragraph">
      <style:paragraph-properties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Header" style:family="paragraph">
      <style:paragraph-properties>
        <style:tab-stops/>
      </style:paragraph-properties>
    </style:style>
    <style:style style:name="P239" style:parent-style-name="BodyText2" style:family="paragraph">
      <style:text-properties style:font-name="Times New Roma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 style:font-size-complex="8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style:font-weight-complex="bold" style:font-style-complex="italic"/>
    </style:style>
    <style:style style:name="P255" style:parent-style-name="Header" style:family="paragraph">
      <style:paragraph-properties>
        <style:tab-stops/>
      </style:paragraph-properties>
    </style:style>
    <style:style style:name="P256" style:parent-style-name="Normal" style:family="paragraph">
      <style:paragraph-properties fo:text-indent="0.5in"/>
    </style:style>
    <style:style style:name="P257" style:parent-style-name="Header" style:family="paragraph">
      <style:paragraph-properties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Header" style:family="paragraph">
      <style:paragraph-properties>
        <style:tab-stops/>
      </style:paragraph-properties>
    </style:style>
    <style:style style:name="P264" style:parent-style-name="BodyText2" style:family="paragraph">
      <style:text-properties style:font-name="Times New Roman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 style:font-size-complex="8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style:font-weight-complex="bold" style:font-style-complex="italic"/>
    </style:style>
    <style:style style:name="P280" style:parent-style-name="Header" style:family="paragraph">
      <style:paragraph-properties>
        <style:tab-stops/>
      </style:paragraph-properties>
    </style:style>
    <style:style style:name="P281" style:parent-style-name="Normal" style:family="paragraph">
      <style:paragraph-properties fo:text-indent="0.5in"/>
    </style:style>
    <style:style style:name="P282" style:parent-style-name="Header" style:family="paragraph">
      <style:paragraph-properties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Header" style:family="paragraph">
      <style:paragraph-properties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/>
    </style:style>
    <style:style style:name="P291" style:parent-style-name="BodyText2" style:family="paragraph">
      <style:text-properties style:font-name="Times New Roma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 style:font-size-complex="8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style:font-weight-complex="bold" style:font-style-complex="italic"/>
    </style:style>
    <style:style style:name="P306" style:parent-style-name="Header" style:family="paragraph">
      <style:paragraph-properties>
        <style:tab-stops/>
      </style:paragraph-properties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Header" style:family="paragraph">
      <style:paragraph-properties>
        <style:tab-stops/>
      </style:paragraph-properties>
    </style:style>
    <style:style style:name="P314" style:parent-style-name="BodyText2" style:family="paragraph">
      <style:text-properties style:font-name="Times New Roman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 style:font-size-complex="8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fo:font-style="italic" style:font-style-asian="italic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style:font-weight-complex="bold" style:font-style-complex="italic"/>
    </style:style>
    <style:style style:name="P329" style:parent-style-name="Header" style:family="paragraph">
      <style:paragraph-properties>
        <style:tab-stops/>
      </style:paragraph-properties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Header" style:family="paragraph">
      <style:paragraph-properties>
        <style:tab-stops/>
      </style:paragraph-properties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Header" style:family="paragraph">
      <style:paragraph-properties>
        <style:tab-stops/>
      </style:paragraph-properties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Header" style:family="paragraph">
      <style:paragraph-properties>
        <style:tab-stops/>
      </style:paragraph-properties>
    </style:style>
    <style:style style:name="P350" style:parent-style-name="Header" style:family="paragraph">
      <style:paragraph-properties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BodyText2" style:family="paragraph">
      <style:text-properties style:font-name="Times New Roman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 style:font-size-complex="8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style:font-weight-complex="bold" style:font-style-complex="italic"/>
    </style:style>
    <style:style style:name="P370" style:parent-style-name="Header" style:family="paragraph">
      <style:paragraph-properties>
        <style:tab-stops/>
      </style:paragraph-properties>
    </style:style>
    <style:style style:name="P371" style:parent-style-name="Header" style:family="paragraph">
      <style:paragraph-properties>
        <style:tab-stops/>
      </style:paragraph-properties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Header" style:family="paragraph">
      <style:paragraph-properties>
        <style:tab-stops/>
      </style:paragraph-properties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Header" style:family="paragraph">
      <style:paragraph-properties>
        <style:tab-stops/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P388" style:parent-style-name="BodyText2" style:family="paragraph">
      <style:text-properties style:font-name="Times New Roman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 style:font-size-complex="8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T400" style:parent-style-name="DefaultParagraphFont" style:family="text">
      <style:text-properties fo:font-weight="bold" style:font-weight-asian="bold"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style:font-weight-complex="bold" style:font-style-complex="italic"/>
    </style:style>
    <style:style style:name="P403" style:parent-style-name="Header" style:family="paragraph">
      <style:paragraph-properties>
        <style:tab-stops/>
      </style:paragraph-properties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Header" style:family="paragraph">
      <style:paragraph-properties>
        <style:tab-stops/>
      </style:paragraph-properties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Header" style:family="paragraph">
      <style:paragraph-properties>
        <style:tab-stops/>
      </style:paragraph-properties>
    </style:style>
    <style:style style:name="P416" style:parent-style-name="Normal" style:family="paragraph">
      <style:paragraph-properties fo:text-indent="0.5in"/>
    </style:style>
    <style:style style:name="P417" style:parent-style-name="Header" style:family="paragraph">
      <style:paragraph-properties fo:text-indent="0.4923in"/>
    </style:style>
    <style:style style:name="P418" style:parent-style-name="Header" style:family="paragraph">
      <style:paragraph-properties>
        <style:tab-stops/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P435" style:parent-style-name="BodyText2" style:family="paragraph">
      <style:text-properties style:font-name="Times New Roman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 style:font-size-complex="8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fo:font-style="italic" style:font-style-asian="italic"/>
    </style:style>
    <style:style style:name="T447" style:parent-style-name="DefaultParagraphFont" style:family="text">
      <style:text-properties fo:font-weight="bold" style:font-weight-asian="bold"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style:font-weight-complex="bold" style:font-style-complex="italic"/>
    </style:style>
    <style:style style:name="P450" style:parent-style-name="Header" style:family="paragraph">
      <style:paragraph-properties>
        <style:tab-stops/>
      </style:paragraph-properties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text-properties fo:font-size="16pt" style:font-size-asian="16pt" style:font-size-complex="16pt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Header" style:family="paragraph">
      <style:paragraph-properties>
        <style:tab-stops/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P477" style:parent-style-name="BodyText2" style:family="paragraph">
      <style:text-properties style:font-name="Times New Roman"/>
    </style:style>
    <style:style style:name="P478" style:parent-style-name="BodyText2" style:family="paragraph">
      <style:paragraph-properties fo:text-indent="0.5in"/>
      <style:text-properties style:font-name="Times New Roman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 style:font-size-complex="8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style:font-weight-complex="bold" style:font-style-complex="italic"/>
    </style:style>
    <style:style style:name="P491" style:parent-style-name="Header" style:family="paragraph">
      <style:paragraph-properties>
        <style:tab-stops/>
      </style:paragraph-properties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Header" style:family="paragraph">
      <style:paragraph-properties>
        <style:tab-stops/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P512" style:parent-style-name="BodyText2" style:family="paragraph">
      <style:text-properties style:font-name="Times New Roman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 style:font-size-complex="8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style:font-weight-complex="bold" style:font-style-complex="italic"/>
    </style:style>
    <style:style style:name="P523" style:parent-style-name="Header" style:family="paragraph">
      <style:paragraph-properties>
        <style:tab-stops/>
      </style:paragraph-properties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Header" style:family="paragraph">
      <style:paragraph-properties>
        <style:tab-stops/>
      </style:paragraph-properties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Header" style:family="paragraph">
      <style:paragraph-properties>
        <style:tab-stops/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style-complex="italic" fo:color="#000000"/>
    </style:style>
    <style:style style:name="P539" style:parent-style-name="Header" style:family="paragraph">
      <style:paragraph-properties>
        <style:tab-stops/>
      </style:paragraph-properties>
    </style:style>
    <style:style style:name="P540" style:parent-style-name="Header" style:family="paragraph">
      <style:paragraph-properties>
        <style:tab-stops/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color="#000000"/>
    </style:style>
    <style:style style:name="P548" style:parent-style-name="BodyText2" style:family="paragraph">
      <style:text-properties style:font-name="Times New Roman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 style:font-size-complex="8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weight="bold" style:font-weight-asian="bold"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style:font-weight-complex="bold" style:font-style-complex="italic"/>
    </style:style>
    <style:style style:name="P562" style:parent-style-name="Header" style:family="paragraph">
      <style:paragraph-properties>
        <style:tab-stops/>
      </style:paragraph-properties>
    </style:style>
    <style:style style:name="P563" style:parent-style-name="Header" style:family="paragraph">
      <style:paragraph-properties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BodyText2" style:family="paragraph">
      <style:text-properties style:font-name="Times New Roman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 style:font-size-complex="8p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style:font-weight-complex="bold" style:font-style-complex="italic"/>
    </style:style>
    <style:style style:name="P581" style:parent-style-name="Header" style:family="paragraph">
      <style:paragraph-properties>
        <style:tab-stops/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BodyText2" style:family="paragraph">
      <style:text-properties style:font-name="Times New Roma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 style:font-size-complex="8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style:font-weight-complex="bold" style:font-style-complex="italic"/>
    </style:style>
    <style:style style:name="P602" style:parent-style-name="Header" style:family="paragraph">
      <style:paragraph-properties>
        <style:tab-stops/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style:font-size-complex="12pt" style:language-asian="lt" style:country-asian="LT"/>
    </style:style>
    <style:style style:name="T6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BodyText2" style:family="paragraph">
      <style:text-properties style:font-name="Times New Roman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style:font-weight-complex="bold" style:font-style-complex="italic"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 style:font-size-complex="8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weight="bold" style:font-weight-asian="bold"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style:font-weight-complex="bold" style:font-style-complex="italic"/>
    </style:style>
    <style:style style:name="P632" style:parent-style-name="Header" style:family="paragraph">
      <style:paragraph-properties>
        <style:tab-stops/>
      </style:paragraph-properties>
    </style:style>
    <style:style style:name="P633" style:parent-style-name="Header" style:family="paragraph">
      <style:paragraph-properties>
        <style:tab-stops/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fo:color="#000000" style:font-size-complex="12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P649" style:parent-style-name="BodyText2" style:family="paragraph">
      <style:text-properties style:font-name="Times New Roman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 style:font-size-complex="8pt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style:font-weight-complex="bold" style:font-style-complex="italic"/>
    </style:style>
    <style:style style:name="P663" style:parent-style-name="Header" style:family="paragraph">
      <style:paragraph-properties>
        <style:tab-stops/>
      </style:paragraph-properties>
    </style:style>
    <style:style style:name="P664" style:parent-style-name="Header" style:family="paragraph">
      <style:paragraph-properties>
        <style:tab-stops/>
      </style:paragraph-properties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P681" style:parent-style-name="BodyText2" style:family="paragraph">
      <style:text-properties style:font-name="Times New Roma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 style:font-size-complex="8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style:font-weight-complex="bold" style:font-style-complex="italic"/>
    </style:style>
    <style:style style:name="P695" style:parent-style-name="Header" style:family="paragraph">
      <style:paragraph-properties>
        <style:tab-stops/>
      </style:paragraph-properties>
    </style:style>
    <style:style style:name="P696" style:parent-style-name="Header" style:family="paragraph">
      <style:paragraph-properties>
        <style:tab-stops/>
      </style:paragraph-properties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T7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P712" style:parent-style-name="Normal" style:family="paragraph">
      <style:text-properties fo:color="#000000" style:font-size-complex="12pt" style:language-asian="lt" style:country-asian="LT"/>
    </style:style>
    <style:style style:name="P713" style:parent-style-name="BodyText2" style:family="paragraph">
      <style:text-properties style:font-name="Times New Roman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fo:color="#000000" style:font-size-complex="12pt"/>
    </style:style>
    <style:style style:name="T718" style:parent-style-name="DefaultParagraphFont" style:family="text">
      <style:text-properties style:font-weight-complex="bold" style:font-style-complex="italic" fo:color="#000000" style:font-size-complex="12pt"/>
    </style:style>
    <style:style style:name="T719" style:parent-style-name="DefaultParagraphFont" style:family="text">
      <style:text-properties style:font-weight-complex="bold" fo:color="#000000" style:font-size-complex="12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 style:font-size-complex="8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style:font-weight-complex="bold" style:font-style-complex="italic"/>
    </style:style>
    <style:style style:name="P728" style:parent-style-name="Header" style:family="paragraph">
      <style:paragraph-properties>
        <style:tab-stops/>
      </style:paragraph-properties>
    </style:style>
    <style:style style:name="P729" style:parent-style-name="Header" style:family="paragraph">
      <style:paragraph-properties>
        <style:tab-stops/>
      </style:paragraph-properties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fo:color="#000000" style:font-size-complex="12pt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P746" style:parent-style-name="BodyText2" style:family="paragraph">
      <style:text-properties style:font-name="Times New Roman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 style:font-size-complex="8pt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weight="bold" style:font-weight-asian="bold"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style:font-weight-complex="bold" style:font-style-complex="italic"/>
    </style:style>
    <style:style style:name="P760" style:parent-style-name="Header" style:family="paragraph">
      <style:paragraph-properties>
        <style:tab-stops/>
      </style:paragraph-properties>
    </style:style>
    <style:style style:name="P761" style:parent-style-name="Header" style:family="paragraph">
      <style:paragraph-properties>
        <style:tab-stops/>
      </style:paragraph-properties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fo:color="#000000" style:font-size-complex="12pt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P778" style:parent-style-name="BodyText2" style:family="paragraph">
      <style:text-properties style:font-name="Times New Roman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 style:font-size-complex="8p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style:font-weight-complex="bold" style:font-style-complex="italic"/>
    </style:style>
    <style:style style:name="P792" style:parent-style-name="Header" style:family="paragraph">
      <style:paragraph-properties>
        <style:tab-stops/>
      </style:paragraph-properties>
    </style:style>
    <style:style style:name="P793" style:parent-style-name="Header" style:family="paragraph">
      <style:paragraph-properties>
        <style:tab-stops/>
      </style:paragraph-properties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BodyText2" style:family="paragraph">
      <style:text-properties style:font-name="Times New Roman"/>
    </style:style>
    <style:style style:name="P809" style:parent-style-name="BodyText2" style:family="paragraph">
      <style:text-properties style:font-name="Times New Roman"/>
    </style:style>
    <style:style style:name="P810" style:parent-style-name="BodyText2" style:family="paragraph">
      <style:paragraph-properties fo:text-indent="0.5in"/>
      <style:text-properties style:font-name="Times New Roma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 style:font-size-complex="8p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fo:font-style="italic" style:font-style-asian="italic"/>
    </style:style>
    <style:style style:name="T822" style:parent-style-name="DefaultParagraphFont" style:family="text">
      <style:text-properties fo:font-weight="bold" style:font-weight-asian="bold"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style:font-weight-complex="bold" style:font-style-complex="italic"/>
    </style:style>
    <style:style style:name="P825" style:parent-style-name="Header" style:family="paragraph">
      <style:paragraph-properties>
        <style:tab-stops/>
      </style:paragraph-properties>
    </style:style>
    <style:style style:name="P826" style:parent-style-name="Header" style:family="paragraph">
      <style:paragraph-properties>
        <style:tab-stops/>
      </style:paragraph-properties>
    </style:style>
    <style:style style:name="P827" style:parent-style-name="Normal" style:family="paragraph">
      <style:paragraph-properties fo:text-indent="0.5in"/>
    </style:style>
    <style:style style:name="P828" style:parent-style-name="Header" style:family="paragraph">
      <style:paragraph-properties>
        <style:tab-stops/>
      </style:paragraph-properties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text-properties fo:color="#000000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text-properties fo:color="#000000"/>
    </style:style>
    <style:style style:name="P842" style:parent-style-name="Normal" style:family="paragraph">
      <style:text-properties fo:color="#000000"/>
    </style:style>
    <style:style style:name="P843" style:parent-style-name="Normal" style:family="paragraph">
      <style:text-properties fo:color="#000000"/>
    </style:style>
    <style:style style:name="T844" style:parent-style-name="DefaultParagraphFont" style:family="text">
      <style:text-properties style:font-style-complex="italic"/>
    </style:style>
    <style:style style:name="P845" style:parent-style-name="Header" style:family="paragraph">
      <style:paragraph-properties>
        <style:tab-stops/>
      </style:paragraph-properties>
    </style:style>
    <style:style style:name="P846" style:parent-style-name="Header" style:family="paragraph">
      <style:paragraph-properties>
        <style:tab-stops/>
      </style:paragraph-properties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 style:font-size-complex="12pt" style:language-asian="lt" style:country-asian="LT"/>
    </style:style>
    <style:style style:name="T8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P864" style:parent-style-name="Normal" style:family="paragraph">
      <style:text-properties fo:color="#000000" style:font-size-complex="12pt" style:language-asian="lt" style:country-asian="LT"/>
    </style:style>
    <style:style style:name="P865" style:parent-style-name="BodyText2" style:family="paragraph">
      <style:text-properties style:font-name="Times New Roman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 style:font-size-complex="8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weight="bold" style:font-weight-asian="bold" fo:font-style="italic" style:font-style-asian="italic"/>
    </style:style>
    <style:style style:name="T877" style:parent-style-name="DefaultParagraphFont" style:family="text">
      <style:text-properties fo:font-weight="bold" style:font-weight-asian="bold"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style:font-weight-complex="bold" style:font-style-complex="italic"/>
    </style:style>
    <style:style style:name="P880" style:parent-style-name="Header" style:family="paragraph">
      <style:paragraph-properties>
        <style:tab-stops/>
      </style:paragraph-properties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Header" style:family="paragraph">
      <style:paragraph-properties>
        <style:tab-stops/>
      </style:paragraph-properties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 style:font-size-complex="12pt" style:language-asian="lt" style:country-asian="LT"/>
    </style:style>
    <style:style style:name="T8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P902" style:parent-style-name="BodyText2" style:family="paragraph">
      <style:text-properties style:font-name="Times New Roman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 style:font-size-complex="8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fo:font-style="italic" style:font-style-asian="italic"/>
    </style:style>
    <style:style style:name="T914" style:parent-style-name="DefaultParagraphFont" style:family="text">
      <style:text-properties fo:font-weight="bold" style:font-weight-asian="bold"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style:font-weight-complex="bold" style:font-style-complex="italic"/>
    </style:style>
    <style:style style:name="P917" style:parent-style-name="Header" style:family="paragraph">
      <style:paragraph-properties>
        <style:tab-stops/>
      </style:paragraph-properties>
    </style:style>
    <style:style style:name="P918" style:parent-style-name="Normal" style:family="paragraph">
      <style:paragraph-properties fo:text-indent="0.5in"/>
    </style:style>
    <style:style style:name="P919" style:parent-style-name="Normal" style:family="paragraph">
      <style:paragraph-properties fo:text-indent="0.5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font-weight="bold" style:font-weight-asian="bold"/>
    </style:style>
    <style:style style:name="P922" style:parent-style-name="Header" style:family="paragraph">
      <style:paragraph-properties>
        <style:tab-stops/>
      </style:paragraph-properties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T926" style:parent-style-name="DefaultParagraphFont" style:family="text">
      <style:text-properties style:font-weight-complex="bold" style:font-size-complex="12pt" style:language-asian="lt" style:country-asian="LT"/>
    </style:style>
    <style:style style:name="T927" style:parent-style-name="DefaultParagraphFont" style:family="text">
      <style:text-properties style:font-weight-complex="bold" style:font-size-complex="12pt" style:language-asian="lt" style:country-asian="LT"/>
    </style:style>
    <style:style style:name="T928" style:parent-style-name="DefaultParagraphFont" style:family="text">
      <style:text-properties style:font-weight-complex="bold" style:font-size-complex="12pt" style:language-asian="lt" style:country-asian="LT"/>
    </style:style>
    <style:style style:name="T929" style:parent-style-name="DefaultParagraphFont" style:family="text">
      <style:text-properties style:font-weight-complex="bold" style:font-size-complex="12pt" style:language-asian="lt" style:country-asian="LT"/>
    </style:style>
    <style:style style:name="T9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P943" style:parent-style-name="BodyText2" style:family="paragraph">
      <style:text-properties style:font-name="Times New Roman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9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48" style:parent-style-name="DefaultParagraphFont" style:family="text">
      <style:text-properties style:font-weight-complex="bold" style:font-size-complex="12pt" style:language-asian="lt" style:country-asian="LT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weight="bold" style:font-weight-asian="bold" fo:font-style="italic" style:font-style-asian="italic"/>
    </style:style>
    <style:style style:name="T955" style:parent-style-name="DefaultParagraphFont" style:family="text">
      <style:text-properties fo:font-weight="bold" style:font-weight-asian="bold" fo:font-style="italic" style:font-style-asian="italic"/>
    </style:style>
    <style:style style:name="T956" style:parent-style-name="DefaultParagraphFont" style:family="text">
      <style:text-properties fo:font-weight="bold" style:font-weight-asian="bold" fo:font-style="italic" style:font-style-asian="italic"/>
    </style:style>
    <style:style style:name="T957" style:parent-style-name="DefaultParagraphFont" style:family="text">
      <style:text-properties fo:font-weight="bold" style:font-weight-asian="bold"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style:font-weight-complex="bold" style:font-style-complex="italic"/>
    </style:style>
    <style:style style:name="P960" style:parent-style-name="Header" style:family="paragraph">
      <style:paragraph-properties>
        <style:tab-stops/>
      </style:paragraph-properties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style:font-size-complex="12pt" style:language-asian="lt" style:country-asian="LT"/>
    </style:style>
    <style:style style:name="T964" style:parent-style-name="DefaultParagraphFont" style:family="text">
      <style:text-properties style:font-weight-complex="bold" style:font-size-complex="12pt" style:language-asian="lt" style:country-asian="LT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BodyText2" style:family="paragraph">
      <style:text-properties style:font-name="Times New Roman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T9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80" style:parent-style-name="DefaultParagraphFont" style:family="text">
      <style:text-properties style:font-weight-complex="bold"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 fo:font-style="italic" style:font-style-asian="italic"/>
    </style:style>
    <style:style style:name="T987" style:parent-style-name="DefaultParagraphFont" style:family="text">
      <style:text-properties fo:font-weight="bold" style:font-weight-asian="bold" fo:font-style="italic" style:font-style-asian="italic"/>
    </style:style>
    <style:style style:name="T988" style:parent-style-name="DefaultParagraphFont" style:family="text">
      <style:text-properties fo:font-weight="bold" style:font-weight-asian="bold" fo:font-style="italic" style:font-style-asian="italic"/>
    </style:style>
    <style:style style:name="T989" style:parent-style-name="DefaultParagraphFont" style:family="text">
      <style:text-properties fo:font-weight="bold" style:font-weight-asian="bold"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style:font-weight-complex="bold" style:font-style-complex="italic"/>
    </style:style>
    <style:style style:name="P992" style:parent-style-name="Header" style:family="paragraph">
      <style:paragraph-properties>
        <style:tab-stops/>
      </style:paragraph-properties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996" style:parent-style-name="DefaultParagraphFont" style:family="text">
      <style:text-properties style:font-weight-complex="bold" style:font-size-complex="12pt" style:language-asian="lt" style:country-asian="LT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P1008" style:parent-style-name="BodyText2" style:family="paragraph">
      <style:text-properties style:font-name="Times New Roman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 style:font-size-complex="12pt" style:language-asian="lt" style:country-asian="LT"/>
    </style:style>
    <style:style style:name="T101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13" style:parent-style-name="DefaultParagraphFont" style:family="text">
      <style:text-properties style:font-weight-complex="bold" style:font-size-complex="12pt" style:language-asian="lt" style:country-asian="L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weight="bold" style:font-weight-asian="bold" fo:font-style="italic" style:font-style-asian="italic"/>
    </style:style>
    <style:style style:name="T1020" style:parent-style-name="DefaultParagraphFont" style:family="text">
      <style:text-properties fo:font-weight="bold" style:font-weight-asian="bold" fo:font-style="italic" style:font-style-asian="italic"/>
    </style:style>
    <style:style style:name="T1021" style:parent-style-name="DefaultParagraphFont" style:family="text">
      <style:text-properties fo:font-weight="bold" style:font-weight-asian="bold" fo:font-style="italic" style:font-style-asian="italic"/>
    </style:style>
    <style:style style:name="T1022" style:parent-style-name="DefaultParagraphFont" style:family="text">
      <style:text-properties fo:font-weight="bold" style:font-weight-asian="bold"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style:font-weight-complex="bold" style:font-style-complex="italic"/>
    </style:style>
    <style:style style:name="P1025" style:parent-style-name="Header" style:family="paragraph">
      <style:paragraph-properties>
        <style:tab-stops/>
      </style:paragraph-properties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 style:font-size-complex="12pt" style:language-asian="lt" style:country-asian="LT"/>
    </style:style>
    <style:style style:name="T1029" style:parent-style-name="DefaultParagraphFont" style:family="text">
      <style:text-properties style:font-weight-complex="bold" style:font-size-complex="12pt" style:language-asian="lt" style:country-asian="LT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BodyText2" style:family="paragraph">
      <style:text-properties style:font-name="Times New Roman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weight="bold" style:font-weight-asian="bold" fo:font-style="italic" style:font-style-asian="italic"/>
    </style:style>
    <style:style style:name="T1051" style:parent-style-name="DefaultParagraphFont" style:family="text">
      <style:text-properties fo:font-weight="bold" style:font-weight-asian="bold" fo:font-style="italic" style:font-style-asian="italic"/>
    </style:style>
    <style:style style:name="T1052" style:parent-style-name="DefaultParagraphFont" style:family="text">
      <style:text-properties fo:font-weight="bold" style:font-weight-asian="bold" fo:font-style="italic" style:font-style-asian="italic"/>
    </style:style>
    <style:style style:name="T1053" style:parent-style-name="DefaultParagraphFont" style:family="text">
      <style:text-properties fo:font-weight="bold" style:font-weight-asian="bold"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style:font-weight-complex="bold" style:font-style-complex="italic"/>
    </style:style>
    <style:style style:name="P1056" style:parent-style-name="Header" style:family="paragraph">
      <style:paragraph-properties>
        <style:tab-stops/>
      </style:paragraph-properties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 style:font-size-complex="12pt" style:language-asian="lt" style:country-asian="LT"/>
    </style:style>
    <style:style style:name="T1060" style:parent-style-name="DefaultParagraphFont" style:family="text">
      <style:text-properties style:font-weight-complex="bold" style:font-size-complex="12pt" style:language-asian="lt" style:country-asian="LT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BodyText2" style:family="paragraph">
      <style:text-properties style:font-name="Times New Roman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weight="bold" style:font-weight-asian="bold" fo:font-style="italic" style:font-style-asian="italic"/>
    </style:style>
    <style:style style:name="T1082" style:parent-style-name="DefaultParagraphFont" style:family="text">
      <style:text-properties fo:font-weight="bold" style:font-weight-asian="bold" fo:font-style="italic" style:font-style-asian="italic"/>
    </style:style>
    <style:style style:name="T1083" style:parent-style-name="DefaultParagraphFont" style:family="text">
      <style:text-properties fo:font-weight="bold" style:font-weight-asian="bold" fo:font-style="italic" style:font-style-asian="italic"/>
    </style:style>
    <style:style style:name="T1084" style:parent-style-name="DefaultParagraphFont" style:family="text">
      <style:text-properties fo:font-weight="bold" style:font-weight-asian="bold"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style:font-weight-complex="bold" style:font-style-complex="italic"/>
    </style:style>
    <style:style style:name="P1087" style:parent-style-name="Header" style:family="paragraph">
      <style:paragraph-properties>
        <style:tab-stops/>
      </style:paragraph-properties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 style:font-size-complex="12pt" style:language-asian="lt" style:country-asian="LT"/>
    </style:style>
    <style:style style:name="T1091" style:parent-style-name="DefaultParagraphFont" style:family="text">
      <style:text-properties style:font-weight-complex="bold" style:font-size-complex="12pt" style:language-asian="lt" style:country-asian="LT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BodyText2" style:family="paragraph">
      <style:text-properties style:font-name="Times New Roman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style:font-weight-complex="bold" style:font-size-complex="12pt" style:language-asian="lt" style:country-asian="LT"/>
    </style:style>
    <style:style style:name="T11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08" style:parent-style-name="DefaultParagraphFont" style:family="text">
      <style:text-properties style:font-weight-complex="bold" style:font-size-complex="12pt" style:language-asian="lt" style:country-asian="LT"/>
    </style:style>
    <style:style style:name="T1109" style:parent-style-name="DefaultParagraphFont" style:family="text">
      <style:text-properties style:font-weight-complex="bold" style:font-size-complex="12pt" style:language-asian="lt" style:country-asian="LT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weight="bold" style:font-weight-asian="bold" fo:font-style="italic" style:font-style-asian="italic"/>
    </style:style>
    <style:style style:name="T1115" style:parent-style-name="DefaultParagraphFont" style:family="text">
      <style:text-properties fo:font-weight="bold" style:font-weight-asian="bold" fo:font-style="italic" style:font-style-asian="italic"/>
    </style:style>
    <style:style style:name="T1116" style:parent-style-name="DefaultParagraphFont" style:family="text">
      <style:text-properties fo:font-weight="bold" style:font-weight-asian="bold" fo:font-style="italic" style:font-style-asian="italic"/>
    </style:style>
    <style:style style:name="T1117" style:parent-style-name="DefaultParagraphFont" style:family="text">
      <style:text-properties fo:font-weight="bold" style:font-weight-asian="bold"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style:font-weight-complex="bold" style:font-style-complex="italic"/>
    </style:style>
    <style:style style:name="P1120" style:parent-style-name="Header" style:family="paragraph">
      <style:paragraph-properties>
        <style:tab-stops/>
      </style:paragraph-properties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style:font-size-complex="12pt" style:language-asian="lt" style:country-asian="LT"/>
    </style:style>
    <style:style style:name="T1124" style:parent-style-name="DefaultParagraphFont" style:family="text">
      <style:text-properties style:font-weight-complex="bold" style:font-size-complex="12pt" style:language-asian="lt" style:country-asian="LT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6" style:parent-style-name="Normal" style:family="paragraph">
      <style:paragraph-properties fo:text-indent="0.4923in"/>
      <style:text-properties fo:font-style="italic" style:font-style-asian="italic"/>
    </style:style>
    <style:style style:name="P1137" style:parent-style-name="Normal" style:family="paragraph">
      <style:paragraph-properties fo:text-indent="0.4923in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141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142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143" style:parent-style-name="DefaultParagraphFont" style:family="text">
      <style:text-properties style:font-name-complex="Tahoma" fo:font-style="italic" style:font-style-asian="italic" fo:color="#000000" style:font-size-complex="12pt" style:language-asian="lt" style:country-asian="LT"/>
    </style:style>
    <style:style style:name="T1144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145" style:parent-style-name="DefaultParagraphFont" style:family="text">
      <style:text-properties fo:font-weight="bold" style:font-weight-asian="bold"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style:font-weight-complex="bold" style:font-style-complex="italic"/>
    </style:style>
    <style:style style:name="P1148" style:parent-style-name="Normal" style:family="paragraph">
      <style:paragraph-properties fo:text-indent="0.4923in"/>
    </style:style>
    <style:style style:name="P114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50" style:parent-style-name="Normal" style:family="paragraph">
      <style:paragraph-properties fo:text-indent="0.4923in"/>
    </style:style>
    <style:style style:name="P1151" style:parent-style-name="Normal" style:family="paragraph">
      <style:paragraph-properties fo:text-indent="0.5in"/>
    </style:style>
    <style:style style:name="P1152" style:parent-style-name="Normal" style:family="paragraph">
      <style:paragraph-properties fo:text-indent="0.4923in"/>
    </style:style>
    <style:style style:name="P1153" style:parent-style-name="Normal" style:family="paragraph">
      <style:text-properties fo:color="#000000"/>
    </style:style>
    <style:style style:name="P1154" style:parent-style-name="Normal" style:family="paragraph">
      <style:paragraph-properties fo:text-indent="0.4923in"/>
    </style:style>
    <style:style style:name="P1155" style:parent-style-name="Normal" style:family="paragraph">
      <style:paragraph-properties fo:text-indent="0.5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P1158" style:parent-style-name="Normal" style:family="paragraph">
      <style:paragraph-properties fo:text-indent="0.4923in"/>
    </style:style>
    <style:style style:name="P1159" style:parent-style-name="Normal" style:family="paragraph">
      <style:paragraph-properties fo:text-indent="0.4923in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P1175" style:parent-style-name="Normal" style:family="paragraph">
      <style:paragraph-properties fo:text-indent="0.4923in"/>
      <style:text-properties style:font-size-complex="12pt"/>
    </style:style>
    <style:style style:name="P1176" style:parent-style-name="Normal" style:family="paragraph">
      <style:text-properties style:font-size-complex="12pt"/>
    </style:style>
    <style:style style:name="P1177" style:parent-style-name="Normal" style:family="paragraph">
      <style:paragraph-properties fo:text-indent="0.4923in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P1181" style:parent-style-name="Normal" style:family="paragraph">
      <style:paragraph-properties fo:text-indent="0.4923in"/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name-complex="Tahoma" fo:color="#000000" style:font-size-complex="12pt"/>
    </style:style>
    <style:style style:name="T118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186" style:parent-style-name="DefaultParagraphFont" style:family="text">
      <style:text-properties style:font-name-complex="Tahoma" fo:color="#000000" style:font-size-complex="12pt"/>
    </style:style>
    <style:style style:name="T1187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188" style:parent-style-name="DefaultParagraphFont" style:family="text">
      <style:text-properties style:font-name-complex="Tahoma" fo:font-style="italic" style:font-style-asian="italic" fo:color="#000000" style:font-size-complex="12pt" style:language-asian="lt" style:country-asian="LT"/>
    </style:style>
    <style:style style:name="T1189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190" style:parent-style-name="DefaultParagraphFont" style:family="text">
      <style:text-properties fo:font-weight="bold" style:font-weight-asian="bold"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style:font-weight-complex="bold" style:font-style-complex="italic"/>
    </style:style>
    <style:style style:name="P1193" style:parent-style-name="Normal" style:family="paragraph">
      <style:paragraph-properties fo:text-indent="0.4923in"/>
    </style:style>
    <style:style style:name="P1194" style:parent-style-name="Normal" style:family="paragraph">
      <style:paragraph-properties fo:text-indent="0.4923in"/>
    </style:style>
    <style:style style:name="P1195" style:parent-style-name="Normal" style:family="paragraph">
      <style:paragraph-properties fo:text-indent="0.4923in"/>
    </style:style>
    <style:style style:name="P1196" style:parent-style-name="Normal" style:family="paragraph">
      <style:paragraph-properties fo:text-indent="0.5in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font-weight="bold" style:font-weight-asian="bold"/>
    </style:style>
    <style:style style:name="P1199" style:parent-style-name="Normal" style:family="paragraph">
      <style:paragraph-properties fo:text-indent="0.4923in"/>
    </style:style>
    <style:style style:name="P1200" style:parent-style-name="Normal" style:family="paragraph">
      <style:paragraph-properties fo:text-indent="0.4923in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name-complex="Tahoma" fo:color="#000000" style:font-size-complex="12pt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text-indent="0.4923in"/>
    </style:style>
    <style:style style:name="P121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0" style:parent-style-name="Normal" style:family="paragraph">
      <style:paragraph-properties fo:text-indent="0.4923in"/>
      <style:text-properties fo:font-style="italic" style:font-style-asian="italic"/>
    </style:style>
    <style:style style:name="P1221" style:parent-style-name="Normal" style:family="paragraph">
      <style:paragraph-properties fo:text-indent="0.4923in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name-complex="Tahoma" fo:color="#000000" style:font-size-complex="12pt"/>
    </style:style>
    <style:style style:name="T122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226" style:parent-style-name="DefaultParagraphFont" style:family="text">
      <style:text-properties style:font-name-complex="Tahoma" fo:color="#000000" style:font-size-complex="12pt"/>
    </style:style>
    <style:style style:name="T1227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228" style:parent-style-name="DefaultParagraphFont" style:family="text">
      <style:text-properties style:font-name-complex="Tahoma" fo:font-style="italic" style:font-style-asian="italic" fo:color="#000000" style:font-size-complex="12pt" style:language-asian="lt" style:country-asian="LT"/>
    </style:style>
    <style:style style:name="T1229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230" style:parent-style-name="DefaultParagraphFont" style:family="text">
      <style:text-properties fo:font-weight="bold" style:font-weight-asian="bold"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style:font-weight-complex="bold" style:font-style-complex="italic"/>
    </style:style>
    <style:style style:name="P1233" style:parent-style-name="Normal" style:family="paragraph">
      <style:paragraph-properties fo:text-indent="0.4923in"/>
    </style:style>
    <style:style style:name="P123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35" style:parent-style-name="Normal" style:family="paragraph">
      <style:paragraph-properties fo:text-indent="0.4923in"/>
    </style:style>
    <style:style style:name="P1236" style:parent-style-name="Normal" style:family="paragraph">
      <style:paragraph-properties fo:text-indent="0.5in"/>
    </style:style>
    <style:style style:name="P1237" style:parent-style-name="Normal" style:family="paragraph">
      <style:paragraph-properties fo:text-indent="0.4923in"/>
    </style:style>
    <style:style style:name="P1238" style:parent-style-name="Normal" style:family="paragraph">
      <style:text-properties fo:color="#000000"/>
    </style:style>
    <style:style style:name="P1239" style:parent-style-name="Normal" style:family="paragraph">
      <style:paragraph-properties fo:text-indent="0.4923in"/>
    </style:style>
    <style:style style:name="P1240" style:parent-style-name="Normal" style:family="paragraph">
      <style:paragraph-properties fo:text-indent="0.4923in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name-complex="Tahoma" fo:color="#000000" style:font-size-complex="12pt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text-indent="0.4923in"/>
    </style:style>
    <style:style style:name="P1256" style:parent-style-name="Normal" style:family="paragraph">
      <style:paragraph-properties fo:text-indent="0.4923in"/>
    </style:style>
    <style:style style:name="P1257" style:parent-style-name="Normal" style:family="paragraph">
      <style:paragraph-properties fo:text-indent="0.4923in"/>
      <style:text-properties fo:font-style="italic" style:font-style-asian="italic"/>
    </style:style>
    <style:style style:name="P1258" style:parent-style-name="Normal" style:family="paragraph">
      <style:paragraph-properties fo:text-indent="0.4923in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name-complex="Tahoma" style:font-size-complex="12pt"/>
    </style:style>
    <style:style style:name="T126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263" style:parent-style-name="DefaultParagraphFont" style:family="text">
      <style:text-properties style:font-name-complex="Tahoma" style:font-size-complex="12pt"/>
    </style:style>
    <style:style style:name="T1264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265" style:parent-style-name="DefaultParagraphFont" style:family="text">
      <style:text-properties style:font-name-complex="Tahoma" fo:font-style="italic" style:font-style-asian="italic" fo:color="#000000" style:font-size-complex="12pt" style:language-asian="lt" style:country-asian="LT"/>
    </style:style>
    <style:style style:name="T1266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267" style:parent-style-name="DefaultParagraphFont" style:family="text">
      <style:text-properties fo:font-weight="bold" style:font-weight-asian="bold"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style:font-weight-complex="bold" style:font-style-complex="italic"/>
    </style:style>
    <style:style style:name="P1270" style:parent-style-name="Normal" style:family="paragraph">
      <style:paragraph-properties fo:text-indent="0.4923in"/>
    </style:style>
    <style:style style:name="P1271" style:parent-style-name="Normal" style:family="paragraph">
      <style:paragraph-properties fo:text-indent="0.4923in"/>
    </style:style>
    <style:style style:name="P1272" style:parent-style-name="Normal" style:family="paragraph">
      <style:paragraph-properties fo:text-indent="0.4923in"/>
    </style:style>
    <style:style style:name="P1273" style:parent-style-name="Normal" style:family="paragraph">
      <style:paragraph-properties fo:text-indent="0.4923in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name-complex="Tahoma" style:font-size-complex="12pt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P1288" style:parent-style-name="Normal" style:family="paragraph">
      <style:paragraph-properties fo:text-indent="0.4923in"/>
    </style:style>
    <style:style style:name="P1289" style:parent-style-name="Normal" style:family="paragraph">
      <style:paragraph-properties fo:text-indent="0.4923in"/>
    </style:style>
    <style:style style:name="P1290" style:parent-style-name="Normal" style:family="paragraph">
      <style:paragraph-properties fo:text-indent="0.4923in"/>
      <style:text-properties fo:font-style="italic" style:font-style-asian="italic"/>
    </style:style>
    <style:style style:name="P1291" style:parent-style-name="Normal" style:family="paragraph">
      <style:paragraph-properties fo:text-indent="0.4923in"/>
    </style:style>
    <style:style style:name="T1292" style:parent-style-name="DefaultParagraphFont" style:family="text">
      <style:text-properties fo:font-weight="bold" style:font-weight-asian="bold"/>
    </style:style>
    <style:style style:name="T1293" style:parent-style-name="DefaultParagraphFont" style:family="text">
      <style:text-properties style:font-name-complex="Tahoma" style:font-size-complex="12pt"/>
    </style:style>
    <style:style style:name="T129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295" style:parent-style-name="DefaultParagraphFont" style:family="text">
      <style:text-properties style:font-name-complex="Tahoma" style:font-size-complex="12pt"/>
    </style:style>
    <style:style style:name="T1296" style:parent-style-name="DefaultParagraphFont" style:family="text">
      <style:text-properties style:font-name-complex="Tahoma" style:font-size-complex="12pt"/>
    </style:style>
    <style:style style:name="T1297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298" style:parent-style-name="DefaultParagraphFont" style:family="text">
      <style:text-properties style:font-name-complex="Tahoma" fo:font-style="italic" style:font-style-asian="italic" fo:color="#000000" style:font-size-complex="12pt" style:language-asian="lt" style:country-asian="LT"/>
    </style:style>
    <style:style style:name="T1299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300" style:parent-style-name="DefaultParagraphFont" style:family="text">
      <style:text-properties fo:font-weight="bold" style:font-weight-asian="bold"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style:font-weight-complex="bold" style:font-style-complex="italic"/>
    </style:style>
    <style:style style:name="P1303" style:parent-style-name="Normal" style:family="paragraph">
      <style:paragraph-properties fo:text-indent="0.4923in"/>
    </style:style>
    <style:style style:name="P1304" style:parent-style-name="Normal" style:family="paragraph">
      <style:paragraph-properties fo:text-indent="0.4923in"/>
    </style:style>
    <style:style style:name="P1305" style:parent-style-name="Normal" style:family="paragraph">
      <style:paragraph-properties fo:text-indent="0.4923in"/>
    </style:style>
    <style:style style:name="P1306" style:parent-style-name="Normal" style:family="paragraph">
      <style:paragraph-properties fo:text-indent="0.4923in"/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name-complex="Tahoma" style:font-weight-complex="bold" style:font-size-complex="12pt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text-indent="0.4923in"/>
    </style:style>
    <style:style style:name="P1323" style:parent-style-name="Normal" style:family="paragraph">
      <style:text-properties fo:color="#000000" style:font-size-complex="12pt" style:language-asian="lt" style:country-asian="LT"/>
    </style:style>
    <style:style style:name="P132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32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326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327" style:parent-style-name="Normal" style:family="paragraph">
      <style:paragraph-properties fo:text-indent="0.4923in"/>
    </style:style>
    <style:style style:name="T1328" style:parent-style-name="DefaultParagraphFont" style:family="text">
      <style:text-properties fo:font-weight="bold" style:font-weight-asian="bold"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2.5%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text-position="super 62.5%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text-position="super 62.5%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text-position="super 62.5%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text-position="super 62.5%"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2.5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text-position="super 62.5%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text-position="super 62.5%"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text-position="super 62.5%"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text-position="super 62.5%"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text-position="super 62.5%"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font-weight="bold" style:font-weight-asian="bold" fo:font-style="italic" style:font-style-asian="italic"/>
    </style:style>
    <style:style style:name="T1360" style:parent-style-name="DefaultParagraphFont" style:family="text">
      <style:text-properties fo:font-weight="bold" style:font-weight-asian="bold" fo:font-style="italic" style:font-style-asian="italic"/>
    </style:style>
    <style:style style:name="T1361" style:parent-style-name="DefaultParagraphFont" style:family="text">
      <style:text-properties fo:font-weight="bold" style:font-weight-asian="bold"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P1363" style:parent-style-name="Normal" style:family="paragraph">
      <style:paragraph-properties fo:text-indent="0.4923in"/>
    </style:style>
    <style:style style:name="P1364" style:parent-style-name="Normal" style:family="paragraph">
      <style:paragraph-properties fo:text-indent="0.4923in"/>
    </style:style>
    <style:style style:name="P1365" style:parent-style-name="Normal" style:family="paragraph">
      <style:paragraph-properties fo:text-indent="0.4923in"/>
    </style:style>
    <style:style style:name="P1366" style:parent-style-name="Normal" style:family="paragraph">
      <style:paragraph-properties fo:text-indent="0.4923in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text-position="super 62.5%"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text-position="super 62.5%"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text-position="super 62.5%"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text-position="super 62.5%"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text-position="super 62.5%"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text-position="super 62.5%"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text-position="super 62.5%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text-position="super 62.5%"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text-position="super 62.5%"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text-position="super 62.5%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text-position="super 62.5%"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1406" style:parent-style-name="DefaultParagraphFont" style:family="text">
      <style:text-properties fo:color="#000000" style:font-size-complex="12pt"/>
    </style:style>
    <style:style style:name="P1407" style:parent-style-name="Normal" style:family="paragraph">
      <style:paragraph-properties fo:text-indent="0.4923in"/>
      <style:text-properties fo:font-style="italic" style:font-style-asian="italic"/>
    </style:style>
    <style:style style:name="P1408" style:parent-style-name="Normal" style:family="paragraph">
      <style:paragraph-properties fo:text-indent="0.4923in"/>
    </style:style>
    <style:style style:name="T1409" style:parent-style-name="DefaultParagraphFont" style:family="text">
      <style:text-properties fo:font-weight="bold" style:font-weight-asian="bold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fo:font-weight="bold" style:font-weight-asian="bold"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style:font-weight-complex="bold" style:font-style-complex="italic"/>
    </style:style>
    <style:style style:name="P1420" style:parent-style-name="Normal" style:family="paragraph">
      <style:paragraph-properties fo:text-indent="0.4923in"/>
    </style:style>
    <style:style style:name="P1421" style:parent-style-name="Normal" style:family="paragraph">
      <style:paragraph-properties fo:text-indent="0.4923in"/>
    </style:style>
    <style:style style:name="P1422" style:parent-style-name="Normal" style:family="paragraph">
      <style:paragraph-properties fo:text-indent="0.4923in"/>
    </style:style>
    <style:style style:name="P1423" style:parent-style-name="Normal" style:family="paragraph">
      <style:paragraph-properties fo:text-indent="0.4923in"/>
    </style:style>
    <style:style style:name="P1424" style:parent-style-name="Normal" style:family="paragraph">
      <style:paragraph-properties fo:text-indent="0.5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font-weight="bold" style:font-weight-asian="bold"/>
    </style:style>
    <style:style style:name="P1427" style:parent-style-name="Normal" style:family="paragraph">
      <style:paragraph-properties fo:text-indent="0.4923in"/>
    </style:style>
    <style:style style:name="P1428" style:parent-style-name="Normal" style:family="paragraph">
      <style:paragraph-properties fo:text-indent="0.4923in"/>
    </style:style>
    <style:style style:name="T1429" style:parent-style-name="DefaultParagraphFont" style:family="text">
      <style:text-properties fo:font-weight="bold" style:font-weight-asian="bold"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text-properties fo:color="#000000" fo:font-size="16pt" style:font-size-asian="16pt" style:font-size-complex="16pt" style:language-asian="lt" style:country-asian="LT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1450" style:parent-style-name="DefaultParagraphFont" style:family="text">
      <style:text-properties fo:color="#000000" style:font-size-complex="12pt" style:language-asian="lt" style:country-asian="LT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1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14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62" style:parent-style-name="Normal" style:family="paragraph">
      <style:text-properties fo:color="#000000" style:font-size-complex="12pt" style:language-asian="lt" style:country-asian="LT"/>
    </style:style>
    <style:style style:name="P1463" style:parent-style-name="Normal" style:family="paragraph">
      <style:text-properties fo:color="#000000" style:font-size-complex="12pt" style:language-asian="lt" style:country-asian="LT"/>
    </style:style>
    <style:style style:name="P1464" style:parent-style-name="BodyText2" style:family="paragraph">
      <style:text-properties style:font-name="Times New Roman"/>
    </style:style>
    <style:style style:name="T1465" style:parent-style-name="DefaultParagraphFont" style:family="text">
      <style:text-properties fo:font-weight="bold" style:font-weight-asian="bold"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tyle-complex="italic" fo:color="#000000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weight="bold" style:font-weight-asian="bold" fo:font-style="italic" style:font-style-asian="italic"/>
    </style:style>
    <style:style style:name="T1479" style:parent-style-name="DefaultParagraphFont" style:family="text">
      <style:text-properties fo:font-weight="bold" style:font-weight-asian="bold" fo:font-style="italic" style:font-style-asian="italic"/>
    </style:style>
    <style:style style:name="T1480" style:parent-style-name="DefaultParagraphFont" style:family="text">
      <style:text-properties fo:font-weight="bold" style:font-weight-asian="bold" fo:font-style="italic" style:font-style-asian="italic"/>
    </style:style>
    <style:style style:name="T1481" style:parent-style-name="DefaultParagraphFont" style:family="text">
      <style:text-properties style:font-weight-complex="bold" style:font-style-complex="italic"/>
    </style:style>
    <style:style style:name="P1482" style:parent-style-name="Normal" style:family="paragraph">
      <style:text-properties fo:color="#000000" style:font-size-complex="12pt" style:language-asian="lt" style:country-asian="LT"/>
    </style:style>
    <style:style style:name="P1483" style:parent-style-name="Normal" style:family="paragraph">
      <style:text-properties fo:color="#000000" style:font-size-complex="12pt" style:language-asian="lt" style:country-asian="LT"/>
    </style:style>
    <style:style style:name="P1484" style:parent-style-name="Header" style:family="paragraph">
      <style:paragraph-properties>
        <style:tab-stops/>
      </style:paragraph-properties>
    </style:style>
    <style:style style:name="T1485" style:parent-style-name="DefaultParagraphFont" style:family="text">
      <style:text-properties fo:font-weight="bold" style:font-weight-asian="bold" style:font-weight-complex="bold"/>
    </style:style>
    <style:style style:name="T1486" style:parent-style-name="DefaultParagraphFont" style:family="text">
      <style:text-properties fo:font-weight="bold" style:font-weight-asian="bold" style:font-weight-complex="bold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Normal" style:family="paragraph">
      <style:paragraph-properties fo:text-indent="0.5in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indent="0.5in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P149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P1505" style:parent-style-name="BodyTextIndent" style:family="paragraph">
      <style:text-properties style:font-name="Times New Roman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Header" style:family="paragraph">
      <style:paragraph-properties>
        <style:tab-stops/>
      </style:paragraph-properties>
    </style:style>
    <style:style style:name="T1512" style:parent-style-name="DefaultParagraphFont" style:family="text">
      <style:text-properties fo:color="#000000"/>
    </style:style>
    <style:style style:name="P1513" style:parent-style-name="Header" style:family="paragraph">
      <style:paragraph-properties>
        <style:tab-stops/>
      </style:paragraph-properties>
    </style:style>
    <style:style style:name="P1514" style:parent-style-name="Header" style:family="paragraph">
      <style:paragraph-properties fo:text-indent="0.4923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weight="bold" style:font-weight-asian="bold" style:font-weight-complex="bold"/>
    </style:style>
    <style:style style:name="P1520" style:parent-style-name="Header" style:family="paragraph">
      <style:paragraph-properties>
        <style:tab-stops/>
      </style:paragraph-properties>
    </style:style>
    <style:style style:name="P1521" style:parent-style-name="Normal" style:family="paragraph">
      <style:paragraph-properties fo:text-indent="0.5in"/>
    </style:style>
    <style:style style:name="T1522" style:parent-style-name="DefaultParagraphFont" style:family="text">
      <style:text-properties fo:color="#000000" style:font-size-complex="12pt" style:language-asian="lt" style:country-asian="LT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P1527" style:parent-style-name="Normal" style:family="paragraph">
      <style:text-properties fo:color="#000000" style:font-size-complex="12pt" style:language-asian="lt" style:country-asian="LT"/>
    </style:style>
    <style:style style:name="P1528" style:parent-style-name="Normal" style:family="paragraph">
      <style:text-properties fo:color="#000000" style:font-size-complex="12pt" style:language-asian="lt" style:country-asian="LT"/>
    </style:style>
    <style:style style:name="P1529" style:parent-style-name="BodyText2" style:family="paragraph">
      <style:text-properties style:font-name="Times New Roman"/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weight-complex="bold" style:font-style-complex="italic" fo:color="#000000"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weight="bold" style:font-weight-asian="bold" fo:font-style="italic" style:font-style-asian="italic"/>
    </style:style>
    <style:style style:name="T1539" style:parent-style-name="DefaultParagraphFont" style:family="text">
      <style:text-properties fo:font-weight="bold" style:font-weight-asian="bold" fo:font-style="italic" style:font-style-asian="italic"/>
    </style:style>
    <style:style style:name="T1540" style:parent-style-name="DefaultParagraphFont" style:family="text">
      <style:text-properties fo:font-weight="bold" style:font-weight-asian="bold" fo:font-style="italic" style:font-style-asian="italic"/>
    </style:style>
    <style:style style:name="T1541" style:parent-style-name="DefaultParagraphFont" style:family="text">
      <style:text-properties style:font-weight-complex="bold" style:font-style-complex="italic"/>
    </style:style>
    <style:style style:name="P1542" style:parent-style-name="Header" style:family="paragraph">
      <style:paragraph-properties>
        <style:tab-stops/>
      </style:paragraph-properties>
    </style:style>
    <style:style style:name="P154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44" style:parent-style-name="Header" style:family="paragraph">
      <style:paragraph-properties>
        <style:tab-stops/>
      </style:paragraph-properties>
    </style:style>
    <style:style style:name="T1545" style:parent-style-name="DefaultParagraphFont" style:family="text">
      <style:text-properties fo:color="#000000"/>
    </style:style>
    <style:style style:name="P154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47" style:parent-style-name="Normal" style:family="paragraph">
      <style:paragraph-properties fo:text-indent="0.5in"/>
    </style:style>
    <style:style style:name="P1548" style:parent-style-name="Normal" style:family="paragraph">
      <style:paragraph-properties fo:text-indent="0.5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Normal" style:family="paragraph">
      <style:paragraph-properties fo:text-indent="0.5in"/>
    </style:style>
    <style:style style:name="P1552" style:parent-style-name="Normal" style:family="paragraph">
      <style:paragraph-properties fo:text-indent="0.5in"/>
    </style:style>
    <style:style style:name="P1553" style:parent-style-name="Normal" style:family="paragraph">
      <style:paragraph-properties fo:text-indent="0.5in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P1559" style:parent-style-name="Normal" style:family="paragraph">
      <style:paragraph-properties fo:text-indent="0.5in"/>
    </style:style>
    <style:style style:name="P1560" style:parent-style-name="Normal" style:family="paragraph">
      <style:paragraph-properties fo:text-indent="0.5in"/>
    </style:style>
    <style:style style:name="P1561" style:parent-style-name="Normal" style:family="paragraph">
      <style:paragraph-properties fo:text-indent="0.5in"/>
    </style:style>
    <style:style style:name="T1562" style:parent-style-name="DefaultParagraphFont" style:family="text">
      <style:text-properties fo:font-weight="bold" style:font-weight-asian="bold"/>
    </style:style>
    <style:style style:name="T1563" style:parent-style-name="DefaultParagraphFont" style:family="text">
      <style:text-properties fo:font-weight="bold" style:font-weight-asian="bold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P1569" style:parent-style-name="Normal" style:family="paragraph">
      <style:paragraph-properties fo:text-indent="0.5in"/>
    </style:style>
    <style:style style:name="P1570" style:parent-style-name="Normal" style:family="paragraph">
      <style:paragraph-properties fo:text-indent="0.5in"/>
    </style:style>
    <style:style style:name="P1571" style:parent-style-name="Normal" style:family="paragraph">
      <style:paragraph-properties fo:text-indent="0.5in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P1579" style:parent-style-name="Normal" style:family="paragraph">
      <style:paragraph-properties fo:text-indent="0.5in"/>
    </style:style>
    <style:style style:name="P1580" style:parent-style-name="Normal" style:family="paragraph">
      <style:paragraph-properties fo:text-indent="0.5in"/>
    </style:style>
    <style:style style:name="P1581" style:parent-style-name="Normal" style:family="paragraph">
      <style:paragraph-properties fo:text-indent="0.5in"/>
    </style:style>
    <style:style style:name="P1582" style:parent-style-name="Normal" style:family="paragraph">
      <style:text-properties fo:color="#000000"/>
    </style:style>
    <style:style style:name="P158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84" style:parent-style-name="Normal" style:family="paragraph">
      <style:paragraph-properties fo:text-indent="0.5in"/>
    </style:style>
    <style:style style:name="P1585" style:parent-style-name="Normal" style:family="paragraph">
      <style:paragraph-properties fo:text-indent="0.5in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P1591" style:parent-style-name="Normal" style:family="paragraph">
      <style:paragraph-properties fo:text-indent="0.5in"/>
    </style:style>
    <style:style style:name="P1592" style:parent-style-name="Normal" style:family="paragraph">
      <style:paragraph-properties fo:text-indent="0.5in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98" style:parent-style-name="Normal" style:family="paragraph">
      <style:paragraph-properties fo:text-indent="0.5in"/>
    </style:style>
    <style:style style:name="P159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P160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06" style:parent-style-name="Normal" style:family="paragraph">
      <style:paragraph-properties fo:text-indent="0.5in"/>
    </style:style>
    <style:style style:name="P160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08" style:parent-style-name="Normal" style:family="paragraph">
      <style:paragraph-properties fo:text-indent="0.5in"/>
    </style:style>
    <style:style style:name="P1609" style:parent-style-name="Normal" style:family="paragraph">
      <style:paragraph-properties fo:text-indent="0.5in"/>
    </style:style>
    <style:style style:name="P1610" style:parent-style-name="Normal" style:family="paragraph">
      <style:paragraph-properties fo:text-indent="0.5in"/>
      <style:text-properties fo:font-size="8pt" style:font-size-asian="8pt" style:font-size-complex="8pt"/>
    </style:style>
    <style:style style:name="P1611" style:parent-style-name="Normal" style:family="paragraph">
      <style:paragraph-properties fo:text-indent="0.5in"/>
    </style:style>
    <style:style style:name="T1612" style:parent-style-name="DefaultParagraphFont" style:family="text">
      <style:text-properties fo:font-weight="bold" style:font-weight-asian="bold"/>
    </style:style>
    <style:style style:name="P1613" style:parent-style-name="Normal" style:family="paragraph">
      <style:paragraph-properties fo:text-indent="0.5in"/>
    </style:style>
    <style:style style:name="P1614" style:parent-style-name="Normal" style:family="paragraph">
      <style:text-properties fo:color="#000000"/>
    </style:style>
    <style:style style:name="P1615" style:parent-style-name="Normal" style:family="paragraph">
      <style:paragraph-properties fo:text-indent="0.5in"/>
    </style:style>
    <style:style style:name="P1616" style:parent-style-name="Normal" style:family="paragraph">
      <style:paragraph-properties fo:text-indent="0.5in"/>
    </style:style>
    <style:style style:name="P161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18" style:parent-style-name="Normal" style:family="paragraph">
      <style:paragraph-properties fo:text-indent="0.5in"/>
    </style:style>
    <style:style style:name="P1619" style:parent-style-name="Normal" style:family="paragraph">
      <style:paragraph-properties fo:text-indent="0.5in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Normal" style:family="paragraph">
      <style:paragraph-properties fo:text-indent="0.5in"/>
    </style:style>
    <style:style style:name="P1627" style:parent-style-name="Normal" style:family="paragraph">
      <style:paragraph-properties fo:text-indent="0.5in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P163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33" style:parent-style-name="Normal" style:family="paragraph">
      <style:text-properties fo:color="#000000"/>
    </style:style>
    <style:style style:name="P163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35" style:parent-style-name="Normal" style:family="paragraph">
      <style:text-properties fo:color="#000000"/>
    </style:style>
    <style:style style:name="P163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37" style:parent-style-name="Normal" style:family="paragraph">
      <style:paragraph-properties fo:text-indent="0.5in"/>
    </style:style>
    <style:style style:name="P163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39" style:parent-style-name="Normal" style:family="paragraph">
      <style:text-properties fo:color="#000000"/>
    </style:style>
    <style:style style:name="P164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41" style:parent-style-name="Normal" style:family="paragraph">
      <style:paragraph-properties fo:text-indent="0.5in"/>
    </style:style>
    <style:style style:name="P1642" style:parent-style-name="Normal" style:family="paragraph">
      <style:paragraph-properties fo:text-indent="0.5in"/>
    </style:style>
    <style:style style:name="P1643" style:parent-style-name="Normal" style:family="paragraph">
      <style:paragraph-properties fo:text-indent="0.5in"/>
    </style:style>
    <style:style style:name="P1644" style:parent-style-name="Normal" style:family="paragraph">
      <style:paragraph-properties fo:text-indent="0.5in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51" style:parent-style-name="Normal" style:family="paragraph">
      <style:paragraph-properties fo:text-indent="0.5in"/>
    </style:style>
    <style:style style:name="P165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53" style:parent-style-name="Normal" style:family="paragraph">
      <style:paragraph-properties fo:text-indent="0.5in"/>
    </style:style>
    <style:style style:name="P1654" style:parent-style-name="Normal" style:family="paragraph">
      <style:paragraph-properties fo:text-indent="0.5in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P166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61" style:parent-style-name="Normal" style:family="paragraph">
      <style:text-properties fo:color="#000000"/>
    </style:style>
    <style:style style:name="P166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63" style:parent-style-name="Normal" style:family="paragraph">
      <style:paragraph-properties fo:text-indent="0.5in"/>
    </style:style>
    <style:style style:name="P16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65" style:parent-style-name="Normal" style:family="paragraph">
      <style:text-properties fo:color="#000000"/>
    </style:style>
    <style:style style:name="P166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67" style:parent-style-name="Normal" style:family="paragraph">
      <style:paragraph-properties fo:text-indent="0.5in"/>
    </style:style>
    <style:style style:name="P166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69" style:parent-style-name="Normal" style:family="paragraph">
      <style:paragraph-properties fo:text-indent="0.5in"/>
    </style:style>
    <style:style style:name="P1670" style:parent-style-name="Normal" style:family="paragraph">
      <style:paragraph-properties fo:text-indent="0.5in"/>
    </style:style>
    <style:style style:name="P1671" style:parent-style-name="Normal" style:family="paragraph">
      <style:paragraph-properties fo:text-indent="0.5in"/>
    </style:style>
    <style:style style:name="P1672" style:parent-style-name="Normal" style:family="paragraph">
      <style:paragraph-properties fo:text-indent="0.5in"/>
    </style:style>
    <style:style style:name="T1673" style:parent-style-name="DefaultParagraphFont" style:family="text">
      <style:text-properties fo:font-weight="bold" style:font-weight-asian="bold"/>
    </style:style>
    <style:style style:name="P167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75" style:parent-style-name="Normal" style:family="paragraph">
      <style:text-properties fo:color="#000000"/>
    </style:style>
    <style:style style:name="P167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77" style:parent-style-name="Normal" style:family="paragraph">
      <style:paragraph-properties fo:text-indent="0.5in"/>
    </style:style>
    <style:style style:name="P1678" style:parent-style-name="Normal" style:family="paragraph">
      <style:paragraph-properties fo:text-indent="0.5in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P168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85" style:parent-style-name="Normal" style:family="paragraph">
      <style:text-properties fo:color="#000000"/>
    </style:style>
    <style:style style:name="P168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87" style:parent-style-name="Normal" style:family="paragraph">
      <style:paragraph-properties fo:text-indent="0.5in"/>
      <style:text-properties fo:color="#000000"/>
    </style:style>
    <style:style style:name="P168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89" style:parent-style-name="Normal" style:family="paragraph">
      <style:paragraph-properties fo:text-indent="0.5in"/>
    </style:style>
    <style:style style:name="P1690" style:parent-style-name="Normal" style:family="paragraph">
      <style:paragraph-properties fo:text-indent="0.5in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P1697" style:parent-style-name="Normal" style:family="paragraph">
      <style:paragraph-properties fo:text-indent="0.5in"/>
    </style:style>
    <style:style style:name="P1698" style:parent-style-name="Normal" style:family="paragraph">
      <style:paragraph-properties fo:text-indent="0.5in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P170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04" style:parent-style-name="Header" style:family="paragraph">
      <style:paragraph-properties>
        <style:tab-stops/>
      </style:paragraph-properties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fo:color="#000000"/>
    </style:style>
    <style:style style:name="P1707" style:parent-style-name="Header" style:family="paragraph">
      <style:paragraph-properties>
        <style:tab-stops/>
      </style:paragraph-properties>
    </style:style>
    <style:style style:name="P1708" style:parent-style-name="Header" style:family="paragraph">
      <style:paragraph-properties>
        <style:tab-stops/>
      </style:paragraph-properties>
    </style:style>
    <style:style style:name="P1709" style:parent-style-name="Header" style:family="paragraph">
      <style:paragraph-properties>
        <style:tab-stops/>
      </style:paragraph-properties>
    </style:style>
    <style:style style:name="P1710" style:parent-style-name="Normal" style:family="paragraph">
      <style:paragraph-properties fo:text-indent="0.5in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P1715" style:parent-style-name="Header" style:family="paragraph">
      <style:paragraph-properties>
        <style:tab-stops/>
      </style:paragraph-properties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Header" style:family="paragraph">
      <style:paragraph-properties>
        <style:tab-stops/>
      </style:paragraph-properties>
    </style:style>
    <style:style style:name="P1722" style:parent-style-name="Header" style:family="paragraph">
      <style:paragraph-properties>
        <style:tab-stops/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fo:color="#000000"/>
    </style:style>
    <style:style style:name="P1725" style:parent-style-name="Header" style:family="paragraph">
      <style:paragraph-properties>
        <style:tab-stops/>
      </style:paragraph-properties>
    </style:style>
    <style:style style:name="P1726" style:parent-style-name="Normal" style:family="paragraph">
      <style:paragraph-properties fo:text-indent="0.5in"/>
    </style:style>
    <style:style style:name="P1727" style:parent-style-name="Normal" style:family="paragraph">
      <style:paragraph-properties fo:text-indent="0.5in"/>
      <style:text-properties fo:font-size="8pt" style:font-size-asian="8pt" style:font-size-complex="8pt"/>
    </style:style>
    <style:style style:name="P1728" style:parent-style-name="Normal" style:family="paragraph">
      <style:paragraph-properties fo:text-indent="0.5in"/>
    </style:style>
    <style:style style:name="T1729" style:parent-style-name="DefaultParagraphFont" style:family="text">
      <style:text-properties fo:font-weight="bold" style:font-weight-asian="bold"/>
    </style:style>
    <style:style style:name="P173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731" style:parent-style-name="Normal" style:family="paragraph">
      <style:text-properties fo:color="#000000"/>
    </style:style>
    <style:style style:name="P173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733" style:parent-style-name="Normal" style:family="paragraph">
      <style:paragraph-properties fo:text-indent="0.5in"/>
    </style:style>
    <style:style style:name="P173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735" style:parent-style-name="Normal" style:family="paragraph">
      <style:paragraph-properties fo:text-indent="0.5in"/>
    </style:style>
    <style:style style:name="P1736" style:parent-style-name="Normal" style:family="paragraph">
      <style:paragraph-properties fo:text-indent="0.5in"/>
      <style:text-properties fo:font-size="8pt" style:font-size-asian="8pt" style:font-size-complex="8pt"/>
    </style:style>
    <style:style style:name="P1737" style:parent-style-name="Normal" style:family="paragraph">
      <style:paragraph-properties fo:text-indent="0.5in"/>
    </style:style>
    <style:style style:name="T1738" style:parent-style-name="DefaultParagraphFont" style:family="text">
      <style:text-properties fo:font-weight="bold" style:font-weight-asian="bold"/>
    </style:style>
    <style:style style:name="P173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40" style:parent-style-name="Normal" style:family="paragraph">
      <style:paragraph-properties fo:text-indent="0.5in"/>
    </style:style>
    <style:style style:name="P1741" style:parent-style-name="Normal" style:family="paragraph">
      <style:paragraph-properties fo:text-indent="0.5in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P1747" style:parent-style-name="Normal" style:family="paragraph">
      <style:paragraph-properties fo:text-indent="0.5in"/>
    </style:style>
    <style:style style:name="P1748" style:parent-style-name="Normal" style:family="paragraph">
      <style:paragraph-properties fo:text-indent="0.5in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P175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55" style:parent-style-name="Normal" style:family="paragraph">
      <style:paragraph-properties fo:text-indent="0.5in"/>
    </style:style>
    <style:style style:name="P1756" style:parent-style-name="Normal" style:family="paragraph">
      <style:text-properties fo:color="#000000"/>
    </style:style>
    <style:style style:name="P1757" style:parent-style-name="Normal" style:family="paragraph">
      <style:text-properties fo:color="#000000"/>
    </style:style>
    <style:style style:name="P1758" style:parent-style-name="BodyTextIndent" style:family="paragraph">
      <style:text-properties style:font-name="Times New Roman"/>
    </style:style>
    <style:style style:name="P1759" style:parent-style-name="Normal" style:family="paragraph">
      <style:paragraph-properties fo:text-indent="0.5in"/>
    </style:style>
    <style:style style:name="P176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61" style:parent-style-name="Normal" style:family="paragraph">
      <style:paragraph-properties fo:text-indent="0.5in"/>
    </style:style>
    <style:style style:name="P176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63" style:parent-style-name="Normal" style:family="paragraph">
      <style:text-properties fo:color="#000000"/>
    </style:style>
    <style:style style:name="P17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65" style:parent-style-name="Normal" style:family="paragraph">
      <style:text-properties fo:color="#000000"/>
    </style:style>
    <style:style style:name="P176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67" style:parent-style-name="Normal" style:family="paragraph">
      <style:paragraph-properties fo:text-indent="0.5in"/>
    </style:style>
    <style:style style:name="P1768" style:parent-style-name="Normal" style:family="paragraph">
      <style:paragraph-properties fo:text-indent="0.5in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P1774" style:parent-style-name="Normal" style:family="paragraph">
      <style:paragraph-properties fo:text-indent="0.5in"/>
    </style:style>
    <style:style style:name="P1775" style:parent-style-name="Normal" style:family="paragraph">
      <style:paragraph-properties fo:text-indent="0.5in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P178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83" style:parent-style-name="Normal" style:family="paragraph">
      <style:text-properties fo:color="#000000"/>
    </style:style>
    <style:style style:name="P178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85" style:parent-style-name="Normal" style:family="paragraph">
      <style:paragraph-properties fo:text-indent="0.5in"/>
    </style:style>
    <style:style style:name="P1786" style:parent-style-name="Normal" style:family="paragraph">
      <style:paragraph-properties fo:text-indent="0.5in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indent="0.5in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P1796" style:parent-style-name="Normal" style:family="paragraph">
      <style:paragraph-properties fo:text-indent="0.5in"/>
    </style:style>
    <style:style style:name="P1797" style:parent-style-name="Normal" style:family="paragraph">
      <style:paragraph-properties fo:text-indent="0.5in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text-properties fo:color="#000000"/>
    </style:style>
    <style:style style:name="P1810" style:parent-style-name="Normal" style:family="paragraph">
      <style:text-properties fo:color="#000000"/>
    </style:style>
    <style:style style:name="P1811" style:parent-style-name="Normal" style:family="paragraph">
      <style:text-properties fo:color="#000000"/>
    </style:style>
    <style:style style:name="P1812" style:parent-style-name="Normal" style:family="paragraph">
      <style:paragraph-properties fo:text-indent="0.5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color="#000000"/>
    </style:style>
    <style:style style:name="P1816" style:parent-style-name="Header" style:family="paragraph">
      <style:paragraph-properties fo:text-indent="0.5in">
        <style:tab-stops/>
      </style:paragraph-properties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P1830" style:parent-style-name="Normal" style:family="paragraph">
      <style:text-properties fo:font-size="8pt" style:font-size-asian="8pt" style:font-size-complex="8pt"/>
    </style:style>
    <style:style style:name="P1831" style:parent-style-name="Normal" style:family="paragraph">
      <style:paragraph-properties fo:text-indent="0.5in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text-indent="0.5in"/>
    </style:style>
    <style:style style:name="P1834" style:parent-style-name="Normal" style:family="paragraph">
      <style:paragraph-properties fo:text-indent="0.5in"/>
    </style:style>
    <style:style style:name="P1835" style:parent-style-name="Normal" style:family="paragraph">
      <style:paragraph-properties fo:text-indent="0.5in"/>
    </style:style>
    <style:style style:name="P18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8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8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839" style:parent-style-name="BodyText2" style:family="paragraph">
      <style:text-properties style:font-name="Times New Roman"/>
    </style:style>
    <style:style style:name="T1840" style:parent-style-name="DefaultParagraphFont" style:family="text">
      <style:text-properties fo:font-weight="bold" style:font-weight-asian="bold"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weight="bold" style:font-weight-asian="bold" fo:font-style="italic" style:font-style-asian="italic"/>
    </style:style>
    <style:style style:name="T1852" style:parent-style-name="DefaultParagraphFont" style:family="text">
      <style:text-properties fo:font-weight="bold" style:font-weight-asian="bold"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style:font-weight-complex="bold" style:font-style-complex="italic"/>
    </style:style>
    <style:style style:name="P1855" style:parent-style-name="Header" style:family="paragraph">
      <style:paragraph-properties>
        <style:tab-stops/>
      </style:paragraph-properties>
    </style:style>
    <style:style style:name="P185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857" style:parent-style-name="Header" style:family="paragraph">
      <style:paragraph-properties>
        <style:tab-stops/>
      </style:paragraph-properties>
    </style:style>
    <style:style style:name="P1858" style:parent-style-name="Normal" style:family="paragraph">
      <style:paragraph-properties fo:text-indent="0.5in"/>
    </style:style>
    <style:style style:name="P1859" style:parent-style-name="Normal" style:family="paragraph">
      <style:text-properties fo:color="#000000"/>
    </style:style>
    <style:style style:name="P1860" style:parent-style-name="Header" style:family="paragraph">
      <style:paragraph-properties>
        <style:tab-stops/>
      </style:paragraph-properties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P1877" style:parent-style-name="Normal" style:family="paragraph">
      <style:text-properties fo:color="#000000" style:font-size-complex="12pt" style:language-asian="lt" style:country-asian="LT"/>
    </style:style>
    <style:style style:name="P1878" style:parent-style-name="Normal" style:family="paragraph">
      <style:text-properties fo:color="#000000" style:font-size-complex="12pt" style:language-asian="lt" style:country-asian="LT"/>
    </style:style>
    <style:style style:name="P1879" style:parent-style-name="BodyText2" style:family="paragraph">
      <style:text-properties style:font-name="Times New Roman"/>
    </style:style>
    <style:style style:name="T1880" style:parent-style-name="DefaultParagraphFont" style:family="text">
      <style:text-properties fo:font-weight="bold" style:font-weight-asian="bold"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tyle-complex="italic" fo:color="#000000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weight="bold" style:font-weight-asian="bold" fo:font-style="italic" style:font-style-asian="italic"/>
    </style:style>
    <style:style style:name="T1897" style:parent-style-name="DefaultParagraphFont" style:family="text">
      <style:text-properties fo:font-weight="bold" style:font-weight-asian="bold"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style:font-weight-complex="bold" style:font-style-complex="italic"/>
    </style:style>
    <style:style style:name="P1900" style:parent-style-name="Header" style:family="paragraph">
      <style:paragraph-properties>
        <style:tab-stops/>
      </style:paragraph-properties>
    </style:style>
    <style:style style:name="P1901" style:parent-style-name="Header" style:family="paragraph">
      <style:paragraph-properties>
        <style:tab-stops/>
      </style:paragraph-properties>
    </style:style>
    <style:style style:name="P1902" style:parent-style-name="Normal" style:family="paragraph">
      <style:paragraph-properties fo:text-indent="0.5in"/>
    </style:style>
    <style:style style:name="P1903" style:parent-style-name="Header" style:family="paragraph">
      <style:paragraph-properties>
        <style:tab-stops/>
      </style:paragraph-properties>
    </style:style>
    <style:style style:name="T1904" style:parent-style-name="DefaultParagraphFont" style:family="text">
      <style:text-properties fo:font-weight="bold" style:font-weight-asian="bold"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P1923" style:parent-style-name="Normal" style:family="paragraph">
      <style:text-properties fo:color="#000000" style:font-size-complex="12pt" style:language-asian="lt" style:country-asian="LT"/>
    </style:style>
    <style:style style:name="P1924" style:parent-style-name="Normal" style:family="paragraph">
      <style:text-properties fo:color="#000000" style:font-size-complex="12pt" style:language-asian="lt" style:country-asian="LT"/>
    </style:style>
    <style:style style:name="P1925" style:parent-style-name="BodyText2" style:family="paragraph">
      <style:text-properties style:font-name="Times New Roman"/>
    </style:style>
    <style:style style:name="T1926" style:parent-style-name="DefaultParagraphFont" style:family="text">
      <style:text-properties fo:font-weight="bold" style:font-weight-asian="bold"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tyle-complex="italic" fo:color="#000000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weight="bold" style:font-weight-asian="bold" fo:font-style="italic" style:font-style-asian="italic"/>
    </style:style>
    <style:style style:name="T1938" style:parent-style-name="DefaultParagraphFont" style:family="text">
      <style:text-properties style:font-weight-complex="bold" style:font-style-complex="italic"/>
    </style:style>
    <style:style style:name="P1939" style:parent-style-name="Normal" style:family="paragraph">
      <style:paragraph-properties fo:text-indent="0.5in"/>
    </style:style>
    <style:style style:name="P1940" style:parent-style-name="Normal" style:family="paragraph">
      <style:paragraph-properties fo:text-indent="0.5in"/>
    </style:style>
    <style:style style:name="P1941" style:parent-style-name="Normal" style:family="paragraph">
      <style:paragraph-properties fo:text-indent="0.5in"/>
    </style:style>
    <style:style style:name="P194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943" style:parent-style-name="Normal" style:family="paragraph">
      <style:paragraph-properties fo:text-align="center"/>
    </style:style>
    <style:style style:name="P1944" style:parent-style-name="BodyTextIndent" style:family="paragraph">
      <style:text-properties style:font-name="Times New Roman"/>
    </style:style>
    <style:style style:name="P1945" style:parent-style-name="Normal" style:family="paragraph">
      <style:paragraph-properties fo:text-indent="0.5in"/>
    </style:style>
    <style:style style:name="P1946" style:parent-style-name="Normal" style:family="paragraph">
      <style:text-properties fo:font-size="8pt" style:font-size-asian="8pt" style:font-size-complex="8pt"/>
    </style:style>
    <style:style style:name="P1947" style:parent-style-name="BodyTextIndent" style:family="paragraph">
      <style:text-properties style:font-name="Times New Roman"/>
    </style:style>
    <style:style style:name="P1948" style:parent-style-name="Normal" style:family="paragraph">
      <style:paragraph-properties fo:text-indent="0.5in"/>
    </style:style>
    <style:style style:name="T1949" style:parent-style-name="DefaultParagraphFont" style:family="text">
      <style:text-properties style:font-name="Times New Roman"/>
    </style:style>
    <style:style style:name="T1950" style:parent-style-name="DefaultParagraphFont" style:family="text">
      <style:text-properties style:font-name="Times New Roman"/>
    </style:style>
    <style:style style:name="T1951" style:parent-style-name="DefaultParagraphFont" style:family="text">
      <style:text-properties style:font-name="Times New Roman"/>
    </style:style>
    <style:style style:name="T1952" style:parent-style-name="DefaultParagraphFont" style:family="text">
      <style:text-properties style:font-name="Times New Roman" fo:font-weight="bold" style:font-weight-asian="bold"/>
    </style:style>
    <style:style style:name="T1953" style:parent-style-name="DefaultParagraphFont" style:family="text">
      <style:text-properties style:font-name="Times New Roman" fo:font-weight="bold" style:font-weight-asian="bold"/>
    </style:style>
    <style:style style:name="T1954" style:parent-style-name="DefaultParagraphFont" style:family="text">
      <style:text-properties style:font-name="Times New Roman"/>
    </style:style>
    <style:style style:name="T1955" style:parent-style-name="DefaultParagraphFont" style:family="text">
      <style:text-properties style:font-name="Times New Roman"/>
    </style:style>
    <style:style style:name="T1956" style:parent-style-name="DefaultParagraphFont" style:family="text">
      <style:text-properties style:font-name="Times New Roman"/>
    </style:style>
    <style:style style:name="T1957" style:parent-style-name="DefaultParagraphFont" style:family="text">
      <style:text-properties style:font-name="Times New Roman"/>
    </style:style>
    <style:style style:name="T1958" style:parent-style-name="DefaultParagraphFont" style:family="text">
      <style:text-properties style:font-name="Times New Roman" fo:font-weight="bold" style:font-weight-asian="bold"/>
    </style:style>
    <style:style style:name="T1959" style:parent-style-name="DefaultParagraphFont" style:family="text">
      <style:text-properties style:font-name="Times New Roman" fo:font-weight="bold" style:font-weight-asian="bold"/>
    </style:style>
    <style:style style:name="T1960" style:parent-style-name="DefaultParagraphFont" style:family="text">
      <style:text-properties style:font-name="Times New Roman"/>
    </style:style>
    <style:style style:name="P1961" style:parent-style-name="Normal" style:family="paragraph">
      <style:paragraph-properties fo:text-indent="0.5in"/>
    </style:style>
    <style:style style:name="P1962" style:parent-style-name="Normal" style:family="paragraph">
      <style:paragraph-properties fo:text-indent="0.5in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font-weight="bold" style:font-weight-asian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fo:font-weight="bold" style:font-weight-asian="bold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P1969" style:parent-style-name="Header" style:family="paragraph">
      <style:paragraph-properties>
        <style:tab-stops/>
      </style:paragraph-properties>
    </style:style>
    <style:style style:name="P1970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1971" style:parent-style-name="BodyText2" style:family="paragraph">
      <style:text-properties style:font-name="Times New Roman" fo:font-weight="bold" style:font-weight-asian="bold" style:font-weight-complex="bold"/>
    </style:style>
    <style:style style:name="P1972" style:parent-style-name="BodyText2" style:family="paragraph">
      <style:text-properties style:font-name="Times New Roman" fo:font-style="normal" style:font-style-asian="normal"/>
    </style:style>
    <style:style style:name="P1973" style:parent-style-name="Normal" style:family="paragraph">
      <style:paragraph-properties fo:text-indent="0.5in"/>
    </style:style>
    <style:style style:name="P1974" style:parent-style-name="Header" style:family="paragraph">
      <style:paragraph-properties>
        <style:tab-stops/>
      </style:paragraph-properties>
    </style:style>
    <style:style style:name="T1975" style:parent-style-name="DefaultParagraphFont" style:family="text">
      <style:text-properties fo:font-weight="bold" style:font-weight-asian="bold"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P1989" style:parent-style-name="Normal" style:family="paragraph">
      <style:text-properties fo:color="#000000" style:font-size-complex="12pt" style:language-asian="lt" style:country-asian="LT"/>
    </style:style>
    <style:style style:name="P1990" style:parent-style-name="Normal" style:family="paragraph">
      <style:text-properties fo:color="#000000" style:font-size-complex="12pt" style:language-asian="lt" style:country-asian="LT"/>
    </style:style>
    <style:style style:name="P1991" style:parent-style-name="Normal" style:family="paragraph">
      <style:text-properties fo:color="#000000" style:font-size-complex="12pt" style:language-asian="lt" style:country-asian="LT"/>
    </style:style>
    <style:style style:name="P1992" style:parent-style-name="Normal" style:family="paragraph">
      <style:text-properties fo:color="#000000" style:font-size-complex="12pt" style:language-asian="lt" style:country-asian="LT"/>
    </style:style>
    <style:style style:name="P1993" style:parent-style-name="BodyText2" style:family="paragraph">
      <style:text-properties style:font-name="Times New Roman"/>
    </style:style>
    <style:style style:name="T1994" style:parent-style-name="DefaultParagraphFont" style:family="text">
      <style:text-properties fo:font-weight="bold" style:font-weight-asian="bold"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19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T20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200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05" style:parent-style-name="DefaultParagraphFont" style:family="text">
      <style:text-properties fo:color="#000000" style:font-size-complex="12pt" style:language-asian="lt" style:country-asian="LT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weight="bold" style:font-weight-asian="bold" fo:font-style="italic" style:font-style-asian="italic"/>
    </style:style>
    <style:style style:name="T2014" style:parent-style-name="DefaultParagraphFont" style:family="text">
      <style:text-properties style:font-weight-complex="bold" style:font-style-complex="italic"/>
    </style:style>
    <style:style style:name="P2015" style:parent-style-name="Header" style:family="paragraph">
      <style:paragraph-properties>
        <style:tab-stops/>
      </style:paragraph-properties>
    </style:style>
    <style:style style:name="P2016" style:parent-style-name="Header" style:family="paragraph">
      <style:paragraph-properties>
        <style:tab-stops/>
      </style:paragraph-properties>
    </style:style>
    <style:style style:name="P2017" style:parent-style-name="Normal" style:family="paragraph">
      <style:text-properties fo:color="#000000"/>
    </style:style>
    <style:style style:name="P2018" style:parent-style-name="Normal" style:family="paragraph">
      <style:paragraph-properties fo:text-indent="0.5in"/>
    </style:style>
    <style:style style:name="P2019" style:parent-style-name="Normal" style:family="paragraph">
      <style:paragraph-properties fo:text-indent="0.5in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P2025" style:parent-style-name="Normal" style:family="paragraph">
      <style:paragraph-properties fo:text-indent="0.5in"/>
    </style:style>
    <style:style style:name="T2026" style:parent-style-name="DefaultParagraphFont" style:family="text">
      <style:text-properties style:font-style-complex="italic" style:font-size-complex="12pt"/>
    </style:style>
    <style:style style:name="T2027" style:parent-style-name="DefaultParagraphFont" style:family="text">
      <style:text-properties style:font-style-complex="italic" fo:color="#000000"/>
    </style:style>
    <style:style style:name="T2028" style:parent-style-name="DefaultParagraphFont" style:family="text">
      <style:text-properties style:font-style-complex="italic" fo:color="#000000"/>
    </style:style>
    <style:style style:name="P2029" style:parent-style-name="Normal" style:family="paragraph">
      <style:paragraph-properties fo:text-indent="0.5in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indent="0.5in"/>
      <style:text-properties fo:font-size="8pt" style:font-size-asian="8pt" style:font-size-complex="8pt"/>
    </style:style>
    <style:style style:name="P2032" style:parent-style-name="Normal" style:family="paragraph">
      <style:paragraph-properties fo:text-indent="0.5in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P2038" style:parent-style-name="Normal" style:family="paragraph">
      <style:text-properties fo:color="#000000"/>
    </style:style>
    <style:style style:name="P2039" style:parent-style-name="Normal" style:family="paragraph">
      <style:paragraph-properties fo:text-indent="0.5in"/>
    </style:style>
    <style:style style:name="P2040" style:parent-style-name="Normal" style:family="paragraph">
      <style:paragraph-properties fo:text-indent="0.5in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P2046" style:parent-style-name="Normal" style:family="paragraph">
      <style:paragraph-properties fo:text-indent="0.5in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indent="0.5in"/>
      <style:text-properties fo:font-size="8pt" style:font-size-asian="8pt" style:font-size-complex="8pt"/>
    </style:style>
    <style:style style:name="P2049" style:parent-style-name="Normal" style:family="paragraph">
      <style:paragraph-properties fo:text-indent="0.5in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P2055" style:parent-style-name="Normal" style:family="paragraph">
      <style:paragraph-properties fo:text-indent="0.5in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indent="0.5in"/>
    </style:style>
    <style:style style:name="P2058" style:parent-style-name="Normal" style:family="paragraph">
      <style:paragraph-properties fo:text-indent="0.5in"/>
    </style:style>
    <style:style style:name="P2059" style:parent-style-name="Normal" style:family="paragraph">
      <style:paragraph-properties fo:text-indent="0.5in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P2065" style:parent-style-name="Normal" style:family="paragraph">
      <style:paragraph-properties fo:text-indent="0.5in"/>
    </style:style>
    <style:style style:name="P2066" style:parent-style-name="Normal" style:family="paragraph">
      <style:paragraph-properties fo:text-indent="0.5in"/>
      <style:text-properties fo:font-size="8pt" style:font-size-asian="8pt" style:font-size-complex="8pt"/>
    </style:style>
    <style:style style:name="P2067" style:parent-style-name="Normal" style:family="paragraph">
      <style:paragraph-properties fo:text-indent="0.5in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P2074" style:parent-style-name="Normal" style:family="paragraph">
      <style:paragraph-properties fo:text-indent="0.5in"/>
    </style:style>
    <style:style style:name="P2075" style:parent-style-name="Normal" style:family="paragraph">
      <style:text-properties fo:color="#000000"/>
    </style:style>
    <style:style style:name="P2076" style:parent-style-name="Normal" style:family="paragraph">
      <style:paragraph-properties fo:text-indent="0.5in"/>
    </style:style>
    <style:style style:name="P2077" style:parent-style-name="Normal" style:family="paragraph">
      <style:paragraph-properties fo:text-indent="0.5in"/>
    </style:style>
    <style:style style:name="P2078" style:parent-style-name="Normal" style:family="paragraph">
      <style:paragraph-properties fo:text-indent="0.5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font-weight="bold" style:font-weight-asian="bold" style:font-weight-complex="bold"/>
    </style:style>
    <style:style style:name="P2081" style:parent-style-name="Header" style:family="paragraph">
      <style:paragraph-properties>
        <style:tab-stops/>
      </style:paragraph-properties>
    </style:style>
    <style:style style:name="T2082" style:parent-style-name="DefaultParagraphFont" style:family="text">
      <style:text-properties fo:font-weight="bold" style:font-weight-asian="bold"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0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0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T2099" style:parent-style-name="DefaultParagraphFont" style:family="text">
      <style:text-properties fo:font-style="italic" style:font-style-asian="italic" style:font-style-complex="italic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P2101" style:parent-style-name="Normal" style:family="paragraph">
      <style:paragraph-properties fo:text-indent="0.5in"/>
    </style:style>
    <style:style style:name="P2102" style:parent-style-name="Normal" style:family="paragraph">
      <style:paragraph-properties fo:text-indent="0.5in"/>
    </style:style>
    <style:style style:name="P2103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104" style:parent-style-name="BodyText2" style:family="paragraph">
      <style:text-properties style:font-name="Times New Roman"/>
    </style:style>
    <style:style style:name="T2105" style:parent-style-name="DefaultParagraphFont" style:family="text">
      <style:text-properties fo:font-weight="bold" style:font-weight-asian="bold"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fo:color="#000000" style:font-size-complex="12pt" style:language-asian="lt" style:country-asian="LT"/>
    </style:style>
    <style:style style:name="T2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21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21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211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115" style:parent-style-name="DefaultParagraphFont" style:family="text">
      <style:text-properties fo:color="#000000" style:font-size-complex="12pt" style:language-asian="lt" style:country-asian="LT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2117" style:parent-style-name="DefaultParagraphFont" style:family="text">
      <style:text-properties fo:color="#000000" style:font-size-complex="12pt" style:language-asian="lt" style:country-asian="LT"/>
    </style:style>
    <style:style style:name="T211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119" style:parent-style-name="DefaultParagraphFont" style:family="text">
      <style:text-properties fo:color="#000000" style:font-size-complex="12pt" style:language-asian="lt" style:country-asian="LT"/>
    </style:style>
    <style:style style:name="T212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weight="bold" style:font-weight-asian="bold" fo:font-style="italic" style:font-style-asian="italic"/>
    </style:style>
    <style:style style:name="T2128" style:parent-style-name="DefaultParagraphFont" style:family="text">
      <style:text-properties fo:font-weight="bold" style:font-weight-asian="bold"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style:font-weight-complex="bold" style:font-style-complex="italic"/>
    </style:style>
    <style:style style:name="P2131" style:parent-style-name="Header" style:family="paragraph">
      <style:paragraph-properties>
        <style:tab-stops/>
      </style:paragraph-properties>
    </style:style>
    <style:style style:name="P2132" style:parent-style-name="Header" style:family="paragraph">
      <style:paragraph-properties>
        <style:tab-stops/>
      </style:paragraph-properties>
    </style:style>
    <style:style style:name="P2133" style:parent-style-name="Normal" style:family="paragraph">
      <style:paragraph-properties fo:text-indent="0.5in"/>
    </style:style>
    <style:style style:name="T2134" style:parent-style-name="DefaultParagraphFont" style:family="text">
      <style:text-properties fo:color="#000000"/>
    </style:style>
    <style:style style:name="P2135" style:parent-style-name="BodyTextIndent" style:family="paragraph">
      <style:text-properties style:font-name="Times New Roman"/>
    </style:style>
    <style:style style:name="P2136" style:parent-style-name="Header" style:family="paragraph">
      <style:paragraph-properties>
        <style:tab-stops/>
      </style:paragraph-properties>
    </style:style>
    <style:style style:name="P2137" style:parent-style-name="Normal" style:family="paragraph">
      <style:paragraph-properties fo:text-indent="0.5in"/>
    </style:style>
    <style:style style:name="P2138" style:parent-style-name="Normal" style:family="paragraph">
      <style:paragraph-properties fo:text-indent="0.5in"/>
    </style:style>
    <style:style style:name="P2139" style:parent-style-name="Normal" style:family="paragraph">
      <style:paragraph-properties fo:text-indent="0.5in"/>
    </style:style>
    <style:style style:name="P2140" style:parent-style-name="Normal" style:family="paragraph">
      <style:paragraph-properties fo:text-indent="0.5in"/>
    </style:style>
    <style:style style:name="T2141" style:parent-style-name="DefaultParagraphFont" style:family="text">
      <style:text-properties fo:font-style="italic" style:font-style-asian="italic" style:font-style-complex="italic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P2146" style:parent-style-name="Normal" style:family="paragraph">
      <style:paragraph-properties fo:text-indent="0.5in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indent="0.5in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P2154" style:parent-style-name="Header" style:family="paragraph">
      <style:paragraph-properties>
        <style:tab-stops/>
      </style:paragraph-properties>
    </style:style>
    <style:style style:name="P2155" style:parent-style-name="Normal" style:family="paragraph">
      <style:paragraph-properties fo:text-indent="0.5in"/>
    </style:style>
    <style:style style:name="P2156" style:parent-style-name="Normal" style:family="paragraph">
      <style:paragraph-properties fo:text-indent="0.5in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P2162" style:parent-style-name="Normal" style:family="paragraph">
      <style:paragraph-properties fo:text-indent="0.5in"/>
    </style:style>
    <style:style style:name="T2163" style:parent-style-name="DefaultParagraphFont" style:family="text">
      <style:text-properties style:font-style-complex="italic" style:font-size-complex="12pt"/>
    </style:style>
    <style:style style:name="T2164" style:parent-style-name="DefaultParagraphFont" style:family="text">
      <style:text-properties style:font-style-complex="italic" fo:color="#000000"/>
    </style:style>
    <style:style style:name="T2165" style:parent-style-name="DefaultParagraphFont" style:family="text">
      <style:text-properties style:font-style-complex="italic" fo:color="#000000"/>
    </style:style>
    <style:style style:name="P2166" style:parent-style-name="Normal" style:family="paragraph">
      <style:paragraph-properties fo:text-indent="0.5in"/>
    </style:style>
    <style:style style:name="P2167" style:parent-style-name="Normal" style:family="paragraph">
      <style:paragraph-properties fo:text-indent="0.5in"/>
    </style:style>
    <style:style style:name="P2168" style:parent-style-name="Normal" style:family="paragraph">
      <style:paragraph-properties fo:text-indent="0.5in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T2174" style:parent-style-name="DefaultParagraphFont" style:family="text">
      <style:text-properties fo:font-style="italic" style:font-style-asian="italic" style:font-style-complex="italic"/>
    </style:style>
    <style:style style:name="P2175" style:parent-style-name="Header" style:family="paragraph">
      <style:paragraph-properties>
        <style:tab-stops/>
      </style:paragraph-properties>
    </style:style>
    <style:style style:name="P2176" style:parent-style-name="Normal" style:family="paragraph">
      <style:paragraph-properties fo:text-indent="0.5in"/>
    </style:style>
    <style:style style:name="P2177" style:parent-style-name="Normal" style:family="paragraph">
      <style:paragraph-properties fo:text-indent="0.5in"/>
    </style:style>
    <style:style style:name="T2178" style:parent-style-name="DefaultParagraphFont" style:family="text">
      <style:text-properties fo:font-weight="bold" style:font-weight-asian="bold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T2180" style:parent-style-name="DefaultParagraphFont" style:family="text">
      <style:text-properties fo:font-style="italic" style:font-style-asian="italic" style:font-style-complex="italic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T2182" style:parent-style-name="DefaultParagraphFont" style:family="text">
      <style:text-properties fo:font-style="italic" style:font-style-asian="italic" style:font-style-complex="italic"/>
    </style:style>
    <style:style style:name="T2183" style:parent-style-name="DefaultParagraphFont" style:family="text">
      <style:text-properties fo:font-style="italic" style:font-style-asian="italic" style:font-style-complex="italic"/>
    </style:style>
    <style:style style:name="P2184" style:parent-style-name="Header" style:family="paragraph">
      <style:paragraph-properties>
        <style:tab-stops/>
      </style:paragraph-properties>
    </style:style>
    <style:style style:name="P2185" style:parent-style-name="Header" style:family="paragraph">
      <style:paragraph-properties>
        <style:tab-stops/>
      </style:paragraph-properties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fo:color="#000000"/>
    </style:style>
    <style:style style:name="P2188" style:parent-style-name="Header" style:family="paragraph">
      <style:paragraph-properties>
        <style:tab-stops/>
      </style:paragraph-properties>
    </style:style>
    <style:style style:name="P2189" style:parent-style-name="Header" style:family="paragraph">
      <style:paragraph-properties>
        <style:tab-stops/>
      </style:paragraph-properties>
    </style:style>
    <style:style style:name="P2190" style:parent-style-name="Header" style:family="paragraph">
      <style:paragraph-properties>
        <style:tab-stops/>
      </style:paragraph-properties>
    </style:style>
    <style:style style:name="P2191" style:parent-style-name="Header" style:family="paragraph">
      <style:paragraph-properties fo:text-indent="0.5in">
        <style:tab-stops/>
      </style:paragraph-properties>
    </style:style>
    <style:style style:name="T2192" style:parent-style-name="DefaultParagraphFont" style:family="text">
      <style:text-properties fo:font-weight="bold" style:font-weight-asian="bold" style:font-weight-complex="bold"/>
    </style:style>
    <style:style style:name="T2193" style:parent-style-name="DefaultParagraphFont" style:family="text">
      <style:text-properties fo:font-style="italic" style:font-style-asian="italic" style:font-style-complex="italic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T2199" style:parent-style-name="DefaultParagraphFont" style:family="text">
      <style:text-properties fo:font-style="italic" style:font-style-asian="italic" style:font-style-complex="italic"/>
    </style:style>
    <style:style style:name="P2200" style:parent-style-name="Header" style:family="paragraph">
      <style:paragraph-properties fo:text-indent="0.5in">
        <style:tab-stops/>
      </style:paragraph-properties>
    </style:style>
    <style:style style:name="T2201" style:parent-style-name="DefaultParagraphFont" style:family="text">
      <style:text-properties fo:color="#000000"/>
    </style:style>
    <style:style style:name="P2202" style:parent-style-name="Header" style:family="paragraph">
      <style:paragraph-properties>
        <style:tab-stops/>
      </style:paragraph-properties>
    </style:style>
    <style:style style:name="P2203" style:parent-style-name="Header" style:family="paragraph">
      <style:paragraph-properties>
        <style:tab-stops/>
      </style:paragraph-properties>
    </style:style>
    <style:style style:name="P2204" style:parent-style-name="Header" style:family="paragraph">
      <style:paragraph-properties>
        <style:tab-stops/>
      </style:paragraph-properties>
    </style:style>
    <style:style style:name="T2205" style:parent-style-name="DefaultParagraphFont" style:family="text">
      <style:text-properties fo:font-style="italic" style:font-style-asian="italic" style:font-style-complex="italic"/>
    </style:style>
    <style:style style:name="T2206" style:parent-style-name="DefaultParagraphFont" style:family="text">
      <style:text-properties fo:font-style="italic" style:font-style-asian="italic" style:font-style-complex="italic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T2208" style:parent-style-name="DefaultParagraphFont" style:family="text">
      <style:text-properties fo:font-style="italic" style:font-style-asian="italic" style:font-style-complex="italic"/>
    </style:style>
    <style:style style:name="T2209" style:parent-style-name="DefaultParagraphFont" style:family="text">
      <style:text-properties fo:font-style="italic" style:font-style-asian="italic" style:font-style-complex="italic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P2212" style:parent-style-name="Header" style:family="paragraph">
      <style:paragraph-properties>
        <style:tab-stops/>
      </style:paragraph-properties>
    </style:style>
    <style:style style:name="P2213" style:parent-style-name="Normal" style:family="paragraph">
      <style:paragraph-properties fo:text-indent="0.5in"/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style:font-style-complex="italic"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font-weight="bold" style:font-weight-asian="bold" style:font-weight-complex="bold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weight="bold" style:font-weight-asian="bold" style:font-weight-complex="bold"/>
    </style:style>
    <style:style style:name="T2226" style:parent-style-name="DefaultParagraphFont" style:family="text">
      <style:text-properties style:font-weight-complex="bold"/>
    </style:style>
    <style:style style:name="P2227" style:parent-style-name="BodyText2" style:family="paragraph">
      <style:paragraph-properties fo:text-indent="0.5in"/>
      <style:text-properties style:font-name="Times New Roman"/>
    </style:style>
    <style:style style:name="P2228" style:parent-style-name="BodyText2" style:family="paragraph">
      <style:paragraph-properties fo:text-indent="0.5in"/>
      <style:text-properties style:font-name="Times New Roman"/>
    </style:style>
    <style:style style:name="T2229" style:parent-style-name="DefaultParagraphFont" style:family="text">
      <style:text-properties fo:font-weight="bold" style:font-weight-asian="bold" style:font-style-complex="italic"/>
    </style:style>
    <style:style style:name="T2230" style:parent-style-name="DefaultParagraphFont" style:family="text">
      <style:text-properties fo:font-weight="bold" style:font-weight-asian="bold" style:font-style-complex="italic"/>
    </style:style>
    <style:style style:name="T2231" style:parent-style-name="DefaultParagraphFont" style:family="text">
      <style:text-properties fo:font-weight="bold" style:font-weight-asian="bold" style:font-style-complex="italic"/>
    </style:style>
    <style:style style:name="T2232" style:parent-style-name="DefaultParagraphFont" style:family="text">
      <style:text-properties fo:font-weight="bold" style:font-weight-asian="bold" style:font-style-complex="italic"/>
    </style:style>
    <style:style style:name="T2233" style:parent-style-name="DefaultParagraphFont" style:family="text">
      <style:text-properties fo:font-weight="bold" style:font-weight-asian="bold"/>
    </style:style>
    <style:style style:name="P2234" style:parent-style-name="BodyText2" style:family="paragraph">
      <style:text-properties style:font-name="Times New Roman"/>
    </style:style>
    <style:style style:name="T2235" style:parent-style-name="DefaultParagraphFont" style:family="text">
      <style:text-properties fo:font-weight="bold" style:font-weight-asian="bold"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22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39" style:parent-style-name="DefaultParagraphFont" style:family="text">
      <style:text-properties fo:color="#000000" style:font-size-complex="12pt" style:language-asian="lt" style:country-asian="LT"/>
    </style:style>
    <style:style style:name="T22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41" style:parent-style-name="DefaultParagraphFont" style:family="text">
      <style:text-properties fo:color="#000000" style:font-size-complex="12pt" style:language-asian="lt" style:country-asian="LT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weight="bold" style:font-weight-asian="bold" fo:font-style="italic" style:font-style-asian="italic"/>
    </style:style>
    <style:style style:name="T2248" style:parent-style-name="DefaultParagraphFont" style:family="text">
      <style:text-properties style:font-weight-complex="bold" style:font-style-complex="italic"/>
    </style:style>
    <style:style style:name="P2249" style:parent-style-name="Header" style:family="paragraph">
      <style:paragraph-properties>
        <style:tab-stops/>
      </style:paragraph-properties>
    </style:style>
    <style:style style:name="P2250" style:parent-style-name="Header" style:family="paragraph">
      <style:paragraph-properties>
        <style:tab-stops/>
      </style:paragraph-properties>
    </style:style>
    <style:style style:name="P2251" style:parent-style-name="Normal" style:family="paragraph">
      <style:paragraph-properties fo:text-indent="0.5in"/>
    </style:style>
    <style:style style:name="P2252" style:parent-style-name="Normal" style:family="paragraph">
      <style:paragraph-properties fo:text-indent="0.5in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font-weight="bold" style:font-weight-asian="bold"/>
    </style:style>
    <style:style style:name="P2255" style:parent-style-name="Header" style:family="paragraph">
      <style:paragraph-properties fo:text-indent="0.4923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T2258" style:parent-style-name="DefaultParagraphFont" style:family="text">
      <style:text-properties fo:font-style="italic" style:font-style-asian="italic" style:font-style-complex="italic"/>
    </style:style>
    <style:style style:name="T2259" style:parent-style-name="DefaultParagraphFont" style:family="text">
      <style:text-properties fo:font-style="italic" style:font-style-asian="italic" style:font-style-complex="italic"/>
    </style:style>
    <style:style style:name="P2260" style:parent-style-name="Header" style:family="paragraph">
      <style:paragraph-properties fo:text-indent="0.4923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style="italic" style:font-style-asian="italic" style:font-style-complex="italic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T2265" style:parent-style-name="DefaultParagraphFont" style:family="text">
      <style:text-properties fo:font-weight="bold" style:font-weight-asian="bold" style:font-weight-complex="bold"/>
    </style:style>
    <style:style style:name="P2266" style:parent-style-name="Header" style:family="paragraph">
      <style:paragraph-properties>
        <style:tab-stops/>
      </style:paragraph-properties>
    </style:style>
    <style:style style:name="P2267" style:parent-style-name="BodyText2" style:family="paragraph">
      <style:text-properties style:font-name="Times New Roman"/>
    </style:style>
    <style:style style:name="T2268" style:parent-style-name="DefaultParagraphFont" style:family="text">
      <style:text-properties fo:font-weight="bold" style:font-weight-asian="bold"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22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2273" style:parent-style-name="DefaultParagraphFont" style:family="text">
      <style:text-properties fo:color="#000000" style:font-size-complex="12pt" style:language-asian="lt" style:country-asian="LT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weight="bold" style:font-weight-asian="bold" fo:font-style="italic" style:font-style-asian="italic"/>
    </style:style>
    <style:style style:name="T2279" style:parent-style-name="DefaultParagraphFont" style:family="text">
      <style:text-properties style:font-weight-complex="bold" style:font-style-complex="italic"/>
    </style:style>
    <style:style style:name="P2280" style:parent-style-name="Header" style:family="paragraph">
      <style:paragraph-properties>
        <style:tab-stops/>
      </style:paragraph-properties>
    </style:style>
    <style:style style:name="P2281" style:parent-style-name="Header" style:family="paragraph">
      <style:paragraph-properties fo:text-indent="0.4923in"/>
    </style:style>
    <style:style style:name="P2282" style:parent-style-name="Header" style:family="paragraph">
      <style:paragraph-properties>
        <style:tab-stops/>
      </style:paragraph-properties>
    </style:style>
    <style:style style:name="T2283" style:parent-style-name="DefaultParagraphFont" style:family="text">
      <style:text-properties fo:font-weight="bold" style:font-weight-asian="bold"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 style:font-size-complex="12pt" style:language-asian="lt" style:country-asian="LT"/>
    </style:style>
    <style:style style:name="T2286" style:parent-style-name="DefaultParagraphFont" style:family="text">
      <style:text-properties style:font-weight-complex="bold" style:font-size-complex="12pt" style:language-asian="lt" style:country-asian="LT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T2288" style:parent-style-name="DefaultParagraphFont" style:family="text">
      <style:text-properties fo:font-style="italic" style:font-style-asian="italic" style:font-style-complex="italic"/>
    </style:style>
    <style:style style:name="T2289" style:parent-style-name="DefaultParagraphFont" style:family="text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T2295" style:parent-style-name="DefaultParagraphFont" style:family="text">
      <style:text-properties fo:font-style="italic" style:font-style-asian="italic" style:font-style-complex="italic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T2297" style:parent-style-name="DefaultParagraphFont" style:family="text">
      <style:text-properties fo:font-style="italic" style:font-style-asian="italic" style:font-style-complex="italic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P2300" style:parent-style-name="Normal" style:family="paragraph">
      <style:text-properties fo:color="#000000" style:font-size-complex="12pt" style:language-asian="lt" style:country-asian="LT"/>
    </style:style>
    <style:style style:name="P2301" style:parent-style-name="Normal" style:family="paragraph">
      <style:text-properties fo:color="#000000" style:font-size-complex="12pt" style:language-asian="lt" style:country-asian="LT"/>
    </style:style>
    <style:style style:name="P2302" style:parent-style-name="BodyText2" style:family="paragraph">
      <style:text-properties style:font-name="Times New Roman"/>
    </style:style>
    <style:style style:name="T2303" style:parent-style-name="DefaultParagraphFont" style:family="text">
      <style:text-properties fo:font-weight="bold" style:font-weight-asian="bold"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fo:color="#000000" style:font-size-complex="12pt" style:language-asian="lt" style:country-asian="LT"/>
    </style:style>
    <style:style style:name="T23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07" style:parent-style-name="DefaultParagraphFont" style:family="text">
      <style:text-properties fo:color="#000000" style:font-size-complex="12pt" style:language-asian="lt" style:country-asian="LT"/>
    </style:style>
    <style:style style:name="T230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2310" style:parent-style-name="DefaultParagraphFont" style:family="text">
      <style:text-properties fo:color="#000000" style:font-size-complex="12pt" style:language-asian="lt" style:country-asian="LT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weight="bold" style:font-weight-asian="bold" fo:font-style="italic" style:font-style-asian="italic"/>
    </style:style>
    <style:style style:name="T2316" style:parent-style-name="DefaultParagraphFont" style:family="text">
      <style:text-properties fo:font-weight="bold" style:font-weight-asian="bold" fo:font-style="italic" style:font-style-asian="italic"/>
    </style:style>
    <style:style style:name="T2317" style:parent-style-name="DefaultParagraphFont" style:family="text">
      <style:text-properties fo:font-weight="bold" style:font-weight-asian="bold" fo:font-style="italic" style:font-style-asian="italic"/>
    </style:style>
    <style:style style:name="T2318" style:parent-style-name="DefaultParagraphFont" style:family="text">
      <style:text-properties style:font-weight-complex="bold" style:font-style-complex="italic"/>
    </style:style>
    <style:style style:name="P2319" style:parent-style-name="Normal" style:family="paragraph">
      <style:text-properties fo:color="#000000" style:font-size-complex="12pt" style:language-asian="lt" style:country-asian="LT"/>
    </style:style>
    <style:style style:name="P2320" style:parent-style-name="Header" style:family="paragraph">
      <style:paragraph-properties fo:text-indent="0.4923in"/>
    </style:style>
    <style:style style:name="T2321" style:parent-style-name="DefaultParagraphFont" style:family="text">
      <style:text-properties fo:font-weight="bold" style:font-weight-asian="bold"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fo:color="#000000" style:font-size-complex="12pt" style:language-asian="lt" style:country-asian="LT"/>
    </style:style>
    <style:style style:name="T23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2326" style:parent-style-name="DefaultParagraphFont" style:family="text">
      <style:text-properties fo:color="#000000" style:font-size-complex="12pt" style:language-asian="lt" style:country-asian="LT"/>
    </style:style>
    <style:style style:name="T2327" style:parent-style-name="DefaultParagraphFont" style:family="text">
      <style:text-properties fo:color="#000000" style:font-size-complex="12pt" style:language-asian="lt" style:country-asian="LT"/>
    </style:style>
    <style:style style:name="T2328" style:parent-style-name="DefaultParagraphFont" style:family="text">
      <style:text-properties fo:color="#000000" style:font-size-complex="12pt" style:language-asian="lt" style:country-asian="LT"/>
    </style:style>
    <style:style style:name="T2329" style:parent-style-name="DefaultParagraphFont" style:family="text">
      <style:text-properties fo:color="#000000" style:font-size-complex="12pt" style:language-asian="lt" style:country-asian="LT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2331" style:parent-style-name="DefaultParagraphFont" style:family="text">
      <style:text-properties fo:color="#000000" style:font-size-complex="12pt" style:language-asian="lt" style:country-asian="L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P2345" style:parent-style-name="Normal" style:family="paragraph">
      <style:text-properties fo:color="#000000" style:font-size-complex="12pt" style:language-asian="lt" style:country-asian="LT"/>
    </style:style>
    <style:style style:name="P2346" style:parent-style-name="Normal" style:family="paragraph">
      <style:text-properties fo:color="#000000" style:font-size-complex="12pt" style:language-asian="lt" style:country-asian="LT"/>
    </style:style>
    <style:style style:name="P2347" style:parent-style-name="BodyText2" style:family="paragraph">
      <style:text-properties style:font-name="Times New Roman"/>
    </style:style>
    <style:style style:name="T2348" style:parent-style-name="DefaultParagraphFont" style:family="text">
      <style:text-properties fo:font-weight="bold" style:font-weight-asian="bold"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23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2353" style:parent-style-name="DefaultParagraphFont" style:family="text">
      <style:text-properties fo:color="#000000" style:font-size-complex="12pt" style:language-asian="lt" style:country-asian="LT"/>
    </style:style>
    <style:style style:name="T2354" style:parent-style-name="DefaultParagraphFont" style:family="text">
      <style:text-properties fo:font-style="italic" style:font-style-asian="italic" style:font-size-complex="12pt"/>
    </style:style>
    <style:style style:name="T2355" style:parent-style-name="DefaultParagraphFont" style:family="text">
      <style:text-properties fo:font-style="italic" style:font-style-asian="italic" style:font-size-complex="12pt"/>
    </style:style>
    <style:style style:name="T2356" style:parent-style-name="DefaultParagraphFont" style:family="text">
      <style:text-properties fo:font-style="italic" style:font-style-asian="italic" style:font-size-complex="12pt"/>
    </style:style>
    <style:style style:name="T2357" style:parent-style-name="DefaultParagraphFont" style:family="text">
      <style:text-properties fo:font-style="italic" style:font-style-asian="italic" style:font-size-complex="12pt"/>
    </style:style>
    <style:style style:name="T2358" style:parent-style-name="DefaultParagraphFont" style:family="text">
      <style:text-properties fo:font-style="italic" style:font-style-asian="italic" style:font-size-complex="12pt"/>
    </style:style>
    <style:style style:name="T2359" style:parent-style-name="DefaultParagraphFont" style:family="text">
      <style:text-properties fo:font-style="italic" style:font-style-asian="italic" style:font-style-complex="italic" style:font-size-complex="12pt"/>
    </style:style>
    <style:style style:name="T2360" style:parent-style-name="DefaultParagraphFont" style:family="text">
      <style:text-properties fo:font-style="italic" style:font-style-asian="italic"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fo:font-weight="bold" style:font-weight-asian="bold" fo:font-style="italic" style:font-style-asian="italic"/>
    </style:style>
    <style:style style:name="T2363" style:parent-style-name="DefaultParagraphFont" style:family="text">
      <style:text-properties style:font-weight-complex="bold" style:font-style-complex="italic"/>
    </style:style>
    <style:style style:name="P2364" style:parent-style-name="Normal" style:family="paragraph">
      <style:paragraph-properties fo:text-indent="0.5in"/>
    </style:style>
    <style:style style:name="P2365" style:parent-style-name="Normal" style:family="paragraph">
      <style:paragraph-properties fo:text-indent="0.5in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fo:font-weight="bold" style:font-weight-asian="bold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P2370" style:parent-style-name="Header" style:family="paragraph">
      <style:paragraph-properties>
        <style:tab-stops/>
      </style:paragraph-properties>
    </style:style>
    <style:style style:name="T2371" style:parent-style-name="DefaultParagraphFont" style:family="text">
      <style:text-properties fo:font-style="italic" style:font-style-asian="italic"/>
    </style:style>
    <style:style style:name="P2372" style:parent-style-name="BodyText2" style:family="paragraph">
      <style:text-properties style:font-name="Times New Roman" fo:font-style="normal" style:font-style-asian="normal"/>
    </style:style>
    <style:style style:name="P2373" style:parent-style-name="Normal" style:family="paragraph">
      <style:paragraph-properties fo:text-indent="0.5in"/>
    </style:style>
    <style:style style:name="P2374" style:parent-style-name="Header" style:family="paragraph">
      <style:paragraph-properties fo:text-indent="0.4923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T2379" style:parent-style-name="DefaultParagraphFont" style:family="text">
      <style:text-properties fo:font-weight="bold" style:font-weight-asian="bold" style:font-weight-complex="bold"/>
    </style:style>
    <style:style style:name="P2380" style:parent-style-name="Normal" style:family="paragraph">
      <style:text-properties fo:color="#000000" style:font-size-complex="12pt" style:language-asian="lt" style:country-asian="LT"/>
    </style:style>
    <style:style style:name="P2381" style:parent-style-name="BodyText2" style:family="paragraph">
      <style:text-properties style:font-name="Times New Roman"/>
    </style:style>
    <style:style style:name="T2382" style:parent-style-name="DefaultParagraphFont" style:family="text">
      <style:text-properties fo:font-weight="bold" style:font-weight-asian="bold"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23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2387" style:parent-style-name="DefaultParagraphFont" style:family="text">
      <style:text-properties fo:color="#000000" style:font-size-complex="12pt" style:language-asian="lt" style:country-asian="LT"/>
    </style:style>
    <style:style style:name="T2388" style:parent-style-name="DefaultParagraphFont" style:family="text">
      <style:text-properties fo:color="#000000" style:font-size-complex="12pt" style:language-asian="lt" style:country-asian="LT"/>
    </style:style>
    <style:style style:name="T2389" style:parent-style-name="DefaultParagraphFont" style:family="text">
      <style:text-properties fo:font-style="italic" style:font-style-asian="italic" style:font-size-complex="12pt"/>
    </style:style>
    <style:style style:name="T2390" style:parent-style-name="DefaultParagraphFont" style:family="text">
      <style:text-properties fo:font-style="italic" style:font-style-asian="italic" style:font-size-complex="12pt"/>
    </style:style>
    <style:style style:name="T2391" style:parent-style-name="DefaultParagraphFont" style:family="text">
      <style:text-properties fo:font-style="italic" style:font-style-asian="italic" style:font-style-complex="italic" style:font-size-complex="12pt"/>
    </style:style>
    <style:style style:name="T2392" style:parent-style-name="DefaultParagraphFont" style:family="text">
      <style:text-properties fo:font-style="italic" style:font-style-asian="italic"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fo:font-weight="bold" style:font-weight-asian="bold" fo:font-style="italic" style:font-style-asian="italic"/>
    </style:style>
    <style:style style:name="T2395" style:parent-style-name="DefaultParagraphFont" style:family="text">
      <style:text-properties style:font-weight-complex="bold" style:font-style-complex="italic"/>
    </style:style>
    <style:style style:name="P2396" style:parent-style-name="Normal" style:family="paragraph">
      <style:paragraph-properties fo:text-indent="0.5in"/>
    </style:style>
    <style:style style:name="P2397" style:parent-style-name="Normal" style:family="paragraph">
      <style:paragraph-properties fo:text-indent="0.5in"/>
    </style:style>
    <style:style style:name="P2398" style:parent-style-name="Normal" style:family="paragraph">
      <style:paragraph-properties fo:text-indent="0.5in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fo:font-weight="bold" style:font-weight-asian="bold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P2403" style:parent-style-name="Header" style:family="paragraph">
      <style:paragraph-properties>
        <style:tab-stops/>
      </style:paragraph-properties>
    </style:style>
    <style:style style:name="P2404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2405" style:parent-style-name="Header" style:family="paragraph">
      <style:paragraph-properties fo:text-indent="0.4923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style="italic" style:font-style-asian="italic" style:font-style-complex="italic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weight="bold" style:font-weight-asian="bold" style:font-weight-complex="bold"/>
    </style:style>
    <style:style style:name="P2411" style:parent-style-name="Normal" style:family="paragraph">
      <style:text-properties fo:color="#000000" style:font-size-complex="12pt" style:language-asian="lt" style:country-asian="LT"/>
    </style:style>
    <style:style style:name="P2412" style:parent-style-name="BodyText2" style:family="paragraph">
      <style:text-properties style:font-name="Times New Roman"/>
    </style:style>
    <style:style style:name="T2413" style:parent-style-name="DefaultParagraphFont" style:family="text">
      <style:text-properties fo:font-weight="bold" style:font-weight-asian="bold"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2416" style:parent-style-name="DefaultParagraphFont" style:family="text">
      <style:text-properties fo:color="#000000" style:font-size-complex="12pt" style:language-asian="lt" style:country-asian="LT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241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2420" style:parent-style-name="DefaultParagraphFont" style:family="text">
      <style:text-properties fo:color="#000000" style:font-size-complex="12pt" style:language-asian="lt" style:country-asian="LT"/>
    </style:style>
    <style:style style:name="T2421" style:parent-style-name="DefaultParagraphFont" style:family="text">
      <style:text-properties fo:color="#000000" style:font-size-complex="12pt" style:language-asian="lt" style:country-asian="LT"/>
    </style:style>
    <style:style style:name="T2422" style:parent-style-name="DefaultParagraphFont" style:family="text">
      <style:text-properties fo:font-style="italic" style:font-style-asian="italic" style:font-size-complex="12pt"/>
    </style:style>
    <style:style style:name="T2423" style:parent-style-name="DefaultParagraphFont" style:family="text">
      <style:text-properties fo:font-style="italic" style:font-style-asian="italic" style:font-size-complex="12pt"/>
    </style:style>
    <style:style style:name="T2424" style:parent-style-name="DefaultParagraphFont" style:family="text">
      <style:text-properties fo:font-style="italic" style:font-style-asian="italic" style:font-style-complex="italic" style:font-size-complex="12pt"/>
    </style:style>
    <style:style style:name="T2425" style:parent-style-name="DefaultParagraphFont" style:family="text">
      <style:text-properties fo:font-style="italic" style:font-style-asian="italic" style:font-style-complex="italic" style:font-size-complex="12pt"/>
    </style:style>
    <style:style style:name="T2426" style:parent-style-name="DefaultParagraphFont" style:family="text">
      <style:text-properties fo:font-style="italic" style:font-style-asian="italic" style:font-style-complex="italic" style:font-size-complex="12pt"/>
    </style:style>
    <style:style style:name="T2427" style:parent-style-name="DefaultParagraphFont" style:family="text">
      <style:text-properties fo:font-style="italic" style:font-style-asian="italic"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fo:font-weight="bold" style:font-weight-asian="bold" fo:font-style="italic" style:font-style-asian="italic"/>
    </style:style>
    <style:style style:name="T2430" style:parent-style-name="DefaultParagraphFont" style:family="text">
      <style:text-properties style:font-weight-complex="bold" style:font-style-complex="italic"/>
    </style:style>
    <style:style style:name="P2431" style:parent-style-name="Normal" style:family="paragraph">
      <style:paragraph-properties fo:text-indent="0.5in"/>
    </style:style>
    <style:style style:name="P2432" style:parent-style-name="Normal" style:family="paragraph">
      <style:paragraph-properties fo:text-indent="0.5in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fo:font-weight="bold" style:font-weight-asian="bold"/>
    </style:style>
    <style:style style:name="T2435" style:parent-style-name="DefaultParagraphFont" style:family="text">
      <style:text-properties fo:font-style="italic" style:font-style-asian="italic" style:font-style-complex="italic"/>
    </style:style>
    <style:style style:name="T2436" style:parent-style-name="DefaultParagraphFont" style:family="text">
      <style:text-properties fo:font-style="italic" style:font-style-asian="italic" style:font-style-complex="italic"/>
    </style:style>
    <style:style style:name="P2437" style:parent-style-name="Header" style:family="paragraph">
      <style:paragraph-properties>
        <style:tab-stops/>
      </style:paragraph-properties>
    </style:style>
    <style:style style:name="P2438" style:parent-style-name="BodyText2" style:family="paragraph">
      <style:text-properties style:font-name="Times New Roman"/>
    </style:style>
    <style:style style:name="P2439" style:parent-style-name="Header" style:family="paragraph">
      <style:paragraph-properties fo:text-indent="0.4923in"/>
    </style:style>
    <style:style style:name="T2440" style:parent-style-name="DefaultParagraphFont" style:family="text">
      <style:text-properties fo:font-weight="bold" style:font-weight-asian="bold"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fo:font-style="italic" style:font-style-asian="italic" style:font-style-complex="italic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style="italic" style:font-style-asian="italic" style:font-style-complex="italic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T2454" style:parent-style-name="DefaultParagraphFont" style:family="text">
      <style:text-properties fo:font-style="italic" style:font-style-asian="italic" style:font-style-complex="italic"/>
    </style:style>
    <style:style style:name="T2455" style:parent-style-name="DefaultParagraphFont" style:family="text">
      <style:text-properties fo:font-style="italic" style:font-style-asian="italic" style:font-style-complex="italic"/>
    </style:style>
    <style:style style:name="T2456" style:parent-style-name="DefaultParagraphFont" style:family="text">
      <style:text-properties fo:font-style="italic" style:font-style-asian="italic" style:font-style-complex="italic"/>
    </style:style>
    <style:style style:name="T2457" style:parent-style-name="DefaultParagraphFont" style:family="text">
      <style:text-properties fo:font-style="italic" style:font-style-asian="italic" style:font-style-complex="italic"/>
    </style:style>
    <style:style style:name="T2458" style:parent-style-name="DefaultParagraphFont" style:family="text">
      <style:text-properties fo:font-style="italic" style:font-style-asian="italic" style:font-style-complex="italic"/>
    </style:style>
    <style:style style:name="T2459" style:parent-style-name="DefaultParagraphFont" style:family="text">
      <style:text-properties fo:font-style="italic" style:font-style-asian="italic" style:font-style-complex="italic"/>
    </style:style>
    <style:style style:name="P2460" style:parent-style-name="Normal" style:family="paragraph">
      <style:text-properties fo:color="#000000" style:font-size-complex="12pt" style:language-asian="lt" style:country-asian="LT"/>
    </style:style>
    <style:style style:name="P2461" style:parent-style-name="Normal" style:family="paragraph">
      <style:text-properties fo:color="#000000" style:font-size-complex="12pt" style:language-asian="lt" style:country-asian="LT"/>
    </style:style>
    <style:style style:name="P2462" style:parent-style-name="BodyText2" style:family="paragraph">
      <style:text-properties style:font-name="Times New Roman"/>
    </style:style>
    <style:style style:name="T2463" style:parent-style-name="DefaultParagraphFont" style:family="text">
      <style:text-properties fo:font-weight="bold" style:font-weight-asian="bold"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246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2468" style:parent-style-name="DefaultParagraphFont" style:family="text">
      <style:text-properties fo:color="#000000" style:font-size-complex="12pt" style:language-asian="lt" style:country-asian="LT"/>
    </style:style>
    <style:style style:name="T2469" style:parent-style-name="DefaultParagraphFont" style:family="text">
      <style:text-properties fo:font-style="italic" style:font-style-asian="italic" style:font-size-complex="12pt"/>
    </style:style>
    <style:style style:name="T2470" style:parent-style-name="DefaultParagraphFont" style:family="text">
      <style:text-properties fo:font-style="italic" style:font-style-asian="italic" style:font-size-complex="12pt"/>
    </style:style>
    <style:style style:name="T2471" style:parent-style-name="DefaultParagraphFont" style:family="text">
      <style:text-properties fo:font-style="italic" style:font-style-asian="italic" style:font-style-complex="italic" style:font-size-complex="12pt"/>
    </style:style>
    <style:style style:name="T2472" style:parent-style-name="DefaultParagraphFont" style:family="text">
      <style:text-properties fo:font-style="italic" style:font-style-asian="italic" style:font-size-complex="12pt"/>
    </style:style>
    <style:style style:name="T2473" style:parent-style-name="DefaultParagraphFont" style:family="text">
      <style:text-properties fo:font-style="italic" style:font-style-asian="italic" style:font-style-complex="italic" style:font-size-complex="12pt"/>
    </style:style>
    <style:style style:name="T2474" style:parent-style-name="DefaultParagraphFont" style:family="text">
      <style:text-properties fo:font-style="italic" style:font-style-asian="italic"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fo:font-weight="bold" style:font-weight-asian="bold" fo:font-style="italic" style:font-style-asian="italic"/>
    </style:style>
    <style:style style:name="T2477" style:parent-style-name="DefaultParagraphFont" style:family="text">
      <style:text-properties style:font-weight-complex="bold" style:font-style-complex="italic"/>
    </style:style>
    <style:style style:name="P2478" style:parent-style-name="Normal" style:family="paragraph">
      <style:paragraph-properties fo:text-indent="0.5in"/>
    </style:style>
    <style:style style:name="P2479" style:parent-style-name="Normal" style:family="paragraph">
      <style:paragraph-properties fo:text-indent="0.5in"/>
    </style:style>
    <style:style style:name="P2480" style:parent-style-name="Normal" style:family="paragraph">
      <style:paragraph-properties fo:text-indent="0.5in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fo:font-weight="bold" style:font-weight-asian="bold"/>
    </style:style>
    <style:style style:name="T2483" style:parent-style-name="DefaultParagraphFont" style:family="text">
      <style:text-properties fo:font-style="italic" style:font-style-asian="italic" style:font-style-complex="italic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P2485" style:parent-style-name="Header" style:family="paragraph">
      <style:paragraph-properties>
        <style:tab-stops/>
      </style:paragraph-properties>
    </style:style>
    <style:style style:name="P2486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2487" style:parent-style-name="Normal" style:family="paragraph">
      <style:paragraph-properties fo:text-indent="0.5in"/>
    </style:style>
    <style:style style:name="P2488" style:parent-style-name="Header" style:family="paragraph">
      <style:paragraph-properties>
        <style:tab-stops/>
      </style:paragraph-properties>
      <style:text-properties style:font-style-complex="italic"/>
    </style:style>
    <style:style style:name="T2489" style:parent-style-name="DefaultParagraphFont" style:family="text">
      <style:text-properties fo:font-weight="bold" style:font-weight-asian="bold"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fo:font-style="italic" style:font-style-asian="italic" style:font-style-complex="italic"/>
    </style:style>
    <style:style style:name="T2497" style:parent-style-name="DefaultParagraphFont" style:family="text">
      <style:text-properties fo:font-style="italic" style:font-style-asian="italic" style:font-style-complex="italic"/>
    </style:style>
    <style:style style:name="T2498" style:parent-style-name="DefaultParagraphFont" style:family="text">
      <style:text-properties fo:font-style="italic" style:font-style-asian="italic" style:font-style-complex="italic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T2505" style:parent-style-name="DefaultParagraphFont" style:family="text">
      <style:text-properties fo:font-style="italic" style:font-style-asian="italic" style:font-style-complex="italic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P2507" style:parent-style-name="Normal" style:family="paragraph">
      <style:text-properties fo:color="#000000" style:font-size-complex="12pt" style:language-asian="lt" style:country-asian="LT"/>
    </style:style>
    <style:style style:name="P2508" style:parent-style-name="Normal" style:family="paragraph">
      <style:text-properties fo:font-style="italic" style:font-style-asian="italic" style:font-style-complex="italic"/>
    </style:style>
    <style:style style:name="T2509" style:parent-style-name="DefaultParagraphFont" style:family="text">
      <style:text-properties fo:font-weight="bold" style:font-weight-asian="bold" style:font-weight-complex="bold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text-position="super 62.5%"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text-position="super 62.5%"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 style:font-style-complex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weight="bold" style:font-weight-asian="bold" fo:font-style="italic" style:font-style-asian="italic"/>
    </style:style>
    <style:style style:name="T2521" style:parent-style-name="DefaultParagraphFont" style:family="text">
      <style:text-properties fo:font-weight="bold" style:font-weight-asian="bold" fo:font-style="italic" style:font-style-asian="italic"/>
    </style:style>
    <style:style style:name="T2522" style:parent-style-name="DefaultParagraphFont" style:family="text">
      <style:text-properties fo:font-weight="bold" style:font-weight-asian="bold"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P2524" style:parent-style-name="Normal" style:family="paragraph">
      <style:paragraph-properties fo:text-indent="0.5in"/>
    </style:style>
    <style:style style:name="P2525" style:parent-style-name="Normal" style:family="paragraph">
      <style:paragraph-properties fo:text-indent="0.5in"/>
    </style:style>
    <style:style style:name="T2526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529" style:parent-style-name="Normal" style:family="paragraph">
      <style:paragraph-properties fo:text-indent="0.5in"/>
    </style:style>
    <style:style style:name="P2530" style:parent-style-name="Normal" style:family="paragraph">
      <style:paragraph-properties fo:text-indent="0.5in"/>
    </style:style>
    <style:style style:name="T2531" style:parent-style-name="DefaultParagraphFont" style:family="text">
      <style:text-properties fo:font-weight="bold" style:font-weight-asian="bold"/>
    </style:style>
    <style:style style:name="P2532" style:parent-style-name="Normal" style:family="paragraph">
      <style:paragraph-properties fo:text-indent="0.5in"/>
    </style:style>
    <style:style style:name="P2533" style:parent-style-name="Normal" style:family="paragraph">
      <style:paragraph-properties fo:text-indent="0.5in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fo:font-style="italic" style:font-style-asian="italic" style:font-style-complex="italic"/>
    </style:style>
    <style:style style:name="T2537" style:parent-style-name="DefaultParagraphFont" style:family="text">
      <style:text-properties fo:font-style="italic" style:font-style-asian="italic" style:font-style-complex="italic"/>
    </style:style>
    <style:style style:name="P2538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539" style:parent-style-name="Header" style:family="paragraph">
      <style:paragraph-properties>
        <style:tab-stops/>
      </style:paragraph-properties>
    </style:style>
    <style:style style:name="T2540" style:parent-style-name="DefaultParagraphFont" style:family="text">
      <style:text-properties style:font-style-complex="italic"/>
    </style:style>
    <style:style style:name="P2541" style:parent-style-name="Header" style:family="paragraph">
      <style:paragraph-properties fo:text-indent="0.4923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style="italic" style:font-style-asian="italic" style:font-style-complex="italic"/>
    </style:style>
    <style:style style:name="T2544" style:parent-style-name="DefaultParagraphFont" style:family="text">
      <style:text-properties fo:font-style="italic" style:font-style-asian="italic" style:font-style-complex="italic"/>
    </style:style>
    <style:style style:name="T2545" style:parent-style-name="DefaultParagraphFont" style:family="text">
      <style:text-properties fo:font-style="italic" style:font-style-asian="italic" style:font-style-complex="italic"/>
    </style:style>
    <style:style style:name="T2546" style:parent-style-name="DefaultParagraphFont" style:family="text">
      <style:text-properties fo:font-weight="bold" style:font-weight-asian="bold" style:font-weight-complex="bold"/>
    </style:style>
    <style:style style:name="P2547" style:parent-style-name="Normal" style:family="paragraph">
      <style:text-properties fo:font-style="italic" style:font-style-asian="italic" style:font-style-complex="italic"/>
    </style:style>
    <style:style style:name="T2548" style:parent-style-name="DefaultParagraphFont" style:family="text">
      <style:text-properties fo:font-weight="bold" style:font-weight-asian="bold" style:font-weight-complex="bold"/>
    </style:style>
    <style:style style:name="T2549" style:parent-style-name="DefaultParagraphFont" style:family="text">
      <style:text-properties fo:color="#000000" style:font-size-complex="12pt"/>
    </style:style>
    <style:style style:name="T2550" style:parent-style-name="DefaultParagraphFont" style:family="text">
      <style:text-properties style:font-weight-complex="bold" style:font-style-complex="italic" fo:color="#000000" style:font-size-complex="12pt"/>
    </style:style>
    <style:style style:name="T2551" style:parent-style-name="DefaultParagraphFont" style:family="text">
      <style:text-properties fo:color="#000000" style:font-size-complex="12pt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weight="bold" style:font-weight-asian="bold" fo:font-style="italic" style:font-style-asian="italic"/>
    </style:style>
    <style:style style:name="T2556" style:parent-style-name="DefaultParagraphFont" style:family="text">
      <style:text-properties fo:font-weight="bold" style:font-weight-asian="bold" fo:font-style="italic" style:font-style-asian="italic"/>
    </style:style>
    <style:style style:name="T2557" style:parent-style-name="DefaultParagraphFont" style:family="text">
      <style:text-properties fo:font-weight="bold" style:font-weight-asian="bold"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562" style:parent-style-name="Normal" style:family="paragraph">
      <style:paragraph-properties fo:text-indent="0.5in"/>
    </style:style>
    <style:style style:name="P2563" style:parent-style-name="Normal" style:family="paragraph">
      <style:paragraph-properties fo:text-indent="0.5in"/>
    </style:style>
    <style:style style:name="T2564" style:parent-style-name="DefaultParagraphFont" style:family="text">
      <style:text-properties fo:font-weight="bold" style:font-weight-asian="bold"/>
    </style:style>
    <style:style style:name="P2565" style:parent-style-name="Normal" style:family="paragraph">
      <style:paragraph-properties fo:text-indent="0.5in"/>
    </style:style>
    <style:style style:name="P2566" style:parent-style-name="Normal" style:family="paragraph">
      <style:paragraph-properties fo:text-indent="0.5in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indent="0.5in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fo:font-style="italic" style:font-style-asian="italic" style:font-style-complex="italic"/>
    </style:style>
    <style:style style:name="T2571" style:parent-style-name="DefaultParagraphFont" style:family="text">
      <style:text-properties fo:font-style="italic" style:font-style-asian="italic" style:font-style-complex="italic"/>
    </style:style>
    <style:style style:name="P2572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573" style:parent-style-name="Header" style:family="paragraph">
      <style:paragraph-properties>
        <style:tab-stops/>
      </style:paragraph-properties>
    </style:style>
    <style:style style:name="T2574" style:parent-style-name="DefaultParagraphFont" style:family="text">
      <style:text-properties style:font-style-complex="italic"/>
    </style:style>
    <style:style style:name="P2575" style:parent-style-name="Header" style:family="paragraph">
      <style:paragraph-properties fo:text-indent="0.4923in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style="italic" style:font-style-asian="italic" style:font-style-complex="italic"/>
    </style:style>
    <style:style style:name="T2578" style:parent-style-name="DefaultParagraphFont" style:family="text">
      <style:text-properties fo:font-style="italic" style:font-style-asian="italic" style:font-style-complex="italic"/>
    </style:style>
    <style:style style:name="T2579" style:parent-style-name="DefaultParagraphFont" style:family="text">
      <style:text-properties fo:font-style="italic" style:font-style-asian="italic" style:font-style-complex="italic"/>
    </style:style>
    <style:style style:name="P2580" style:parent-style-name="Header" style:family="paragraph">
      <style:paragraph-properties fo:text-indent="0.4923in"/>
    </style:style>
    <style:style style:name="T2581" style:parent-style-name="DefaultParagraphFont" style:family="text">
      <style:text-properties fo:font-weight="bold" style:font-weight-asian="bold" style:font-weight-complex="bold"/>
    </style:style>
    <style:style style:name="T2582" style:parent-style-name="DefaultParagraphFont" style:family="text">
      <style:text-properties fo:color="#000000" style:font-size-complex="12pt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font-style="italic" style:font-style-asian="italic" style:font-style-complex="italic"/>
    </style:style>
    <style:style style:name="T2585" style:parent-style-name="DefaultParagraphFont" style:family="text">
      <style:text-properties fo:font-style="italic" style:font-style-asian="italic" style:font-style-complex="italic"/>
    </style:style>
    <style:style style:name="T2586" style:parent-style-name="DefaultParagraphFont" style:family="text">
      <style:text-properties fo:font-style="italic" style:font-style-asian="italic" style:font-style-complex="italic"/>
    </style:style>
    <style:style style:name="T2587" style:parent-style-name="DefaultParagraphFont" style:family="text">
      <style:text-properties fo:font-style="italic" style:font-style-asian="italic" style:font-style-complex="italic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2590" style:parent-style-name="DefaultParagraphFont" style:family="text">
      <style:text-properties fo:font-style="italic" style:font-style-asian="italic" style:font-style-complex="italic"/>
    </style:style>
    <style:style style:name="T2591" style:parent-style-name="DefaultParagraphFont" style:family="text">
      <style:text-properties fo:font-style="italic" style:font-style-asian="italic" style:font-style-complex="italic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T2593" style:parent-style-name="DefaultParagraphFont" style:family="text">
      <style:text-properties fo:font-style="italic" style:font-style-asian="italic" style:font-style-complex="italic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P2596" style:parent-style-name="BodyText2" style:family="paragraph">
      <style:text-properties style:font-name="Times New Roman"/>
    </style:style>
    <style:style style:name="T2597" style:parent-style-name="DefaultParagraphFont" style:family="text">
      <style:text-properties fo:font-weight="bold" style:font-weight-asian="bold"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text-position="super 62.5%"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text-position="super 62.5%"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 style:font-style-complex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weight="bold" style:font-weight-asian="bold"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P2613" style:parent-style-name="Header" style:family="paragraph">
      <style:paragraph-properties fo:text-indent="0.4923in"/>
    </style:style>
    <style:style style:name="T2614" style:parent-style-name="DefaultParagraphFont" style:family="text">
      <style:text-properties fo:font-weight="bold" style:font-weight-asian="bold"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 style:font-size-complex="12pt" style:language-asian="lt" style:country-asian="LT"/>
    </style:style>
    <style:style style:name="T2617" style:parent-style-name="DefaultParagraphFont" style:family="text">
      <style:text-properties style:font-weight-complex="bold" style:font-size-complex="12pt" style:language-asian="lt" style:country-asian="LT"/>
    </style:style>
    <style:style style:name="T261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619" style:parent-style-name="DefaultParagraphFont" style:family="text">
      <style:text-properties style:font-weight-complex="bold" style:font-size-complex="12pt" style:language-asian="lt" style:country-asian="LT"/>
    </style:style>
    <style:style style:name="T262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621" style:parent-style-name="DefaultParagraphFont" style:family="text">
      <style:text-properties style:font-weight-complex="bold" style:font-size-complex="12pt" style:language-asian="lt" style:country-asian="LT"/>
    </style:style>
    <style:style style:name="T2622" style:parent-style-name="DefaultParagraphFont" style:family="text">
      <style:text-properties style:font-weight-complex="bold" style:font-size-complex="12pt" style:language-asian="lt" style:country-asian="LT"/>
    </style:style>
    <style:style style:name="T2623" style:parent-style-name="DefaultParagraphFont" style:family="text">
      <style:text-properties fo:font-style="italic" style:font-style-asian="italic" style:font-style-complex="italic"/>
    </style:style>
    <style:style style:name="T2624" style:parent-style-name="DefaultParagraphFont" style:family="text">
      <style:text-properties fo:font-style="italic" style:font-style-asian="italic" style:font-style-complex="italic"/>
    </style:style>
    <style:style style:name="T2625" style:parent-style-name="DefaultParagraphFont" style:family="text">
      <style:text-properties fo:font-style="italic" style:font-style-asian="italic" style:font-style-complex="italic"/>
    </style:style>
    <style:style style:name="T2626" style:parent-style-name="DefaultParagraphFont" style:family="text">
      <style:text-properties fo:font-style="italic" style:font-style-asian="italic" style:font-style-complex="italic"/>
    </style:style>
    <style:style style:name="T2627" style:parent-style-name="DefaultParagraphFont" style:family="text">
      <style:text-properties fo:font-style="italic" style:font-style-asian="italic" style:font-style-complex="italic"/>
    </style:style>
    <style:style style:name="T2628" style:parent-style-name="DefaultParagraphFont" style:family="text">
      <style:text-properties fo:font-style="italic" style:font-style-asian="italic" style:font-style-complex="italic"/>
    </style:style>
    <style:style style:name="T2629" style:parent-style-name="DefaultParagraphFont" style:family="text">
      <style:text-properties fo:font-style="italic" style:font-style-asian="italic" style:font-style-complex="italic"/>
    </style:style>
    <style:style style:name="T2630" style:parent-style-name="DefaultParagraphFont" style:family="text">
      <style:text-properties fo:font-style="italic" style:font-style-asian="italic" style:font-style-complex="italic"/>
    </style:style>
    <style:style style:name="T2631" style:parent-style-name="DefaultParagraphFont" style:family="text">
      <style:text-properties fo:font-style="italic" style:font-style-asian="italic" style:font-style-complex="italic"/>
    </style:style>
    <style:style style:name="T2632" style:parent-style-name="DefaultParagraphFont" style:family="text">
      <style:text-properties fo:font-style="italic" style:font-style-asian="italic" style:font-style-complex="italic"/>
    </style:style>
    <style:style style:name="T2633" style:parent-style-name="DefaultParagraphFont" style:family="text">
      <style:text-properties fo:font-style="italic" style:font-style-asian="italic" style:font-style-complex="italic"/>
    </style:style>
    <style:style style:name="T2634" style:parent-style-name="DefaultParagraphFont" style:family="text">
      <style:text-properties fo:font-style="italic" style:font-style-asian="italic" style:font-style-complex="italic"/>
    </style:style>
    <style:style style:name="P2635" style:parent-style-name="Normal" style:family="paragraph">
      <style:text-properties style:font-size-complex="12pt" style:language-asian="lt" style:country-asian="LT"/>
    </style:style>
    <style:style style:name="P2636" style:parent-style-name="BodyText2" style:family="paragraph">
      <style:text-properties style:font-name="Times New Roman"/>
    </style:style>
    <style:style style:name="T2637" style:parent-style-name="DefaultParagraphFont" style:family="text">
      <style:text-properties fo:font-weight="bold" style:font-weight-asian="bold"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fo:font-style="italic" style:font-style-asian="italic" style:font-size-complex="12pt"/>
    </style:style>
    <style:style style:name="T2646" style:parent-style-name="DefaultParagraphFont" style:family="text">
      <style:text-properties fo:font-style="italic" style:font-style-asian="italic" style:font-size-complex="12pt"/>
    </style:style>
    <style:style style:name="T2647" style:parent-style-name="DefaultParagraphFont" style:family="text">
      <style:text-properties fo:font-style="italic" style:font-style-asian="italic" style:font-size-complex="12pt"/>
    </style:style>
    <style:style style:name="T2648" style:parent-style-name="DefaultParagraphFont" style:family="text">
      <style:text-properties fo:font-style="italic" style:font-style-asian="italic" style:font-size-complex="12pt"/>
    </style:style>
    <style:style style:name="T2649" style:parent-style-name="DefaultParagraphFont" style:family="text">
      <style:text-properties fo:font-style="italic" style:font-style-asian="italic" style:font-size-complex="12pt"/>
    </style:style>
    <style:style style:name="T2650" style:parent-style-name="DefaultParagraphFont" style:family="text">
      <style:text-properties fo:font-style="italic" style:font-style-asian="italic" style:font-style-complex="italic" style:font-size-complex="12pt"/>
    </style:style>
    <style:style style:name="T2651" style:parent-style-name="DefaultParagraphFont" style:family="text">
      <style:text-properties fo:font-style="italic" style:font-style-asian="italic"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fo:font-weight="bold" style:font-weight-asian="bold" fo:font-style="italic" style:font-style-asian="italic"/>
    </style:style>
    <style:style style:name="T2654" style:parent-style-name="DefaultParagraphFont" style:family="text">
      <style:text-properties fo:font-weight="bold" style:font-weight-asian="bold" fo:font-style="italic" style:font-style-asian="italic"/>
    </style:style>
    <style:style style:name="T2655" style:parent-style-name="DefaultParagraphFont" style:family="text">
      <style:text-properties fo:font-weight="bold" style:font-weight-asian="bold" fo:font-style="italic" style:font-style-asian="italic"/>
    </style:style>
    <style:style style:name="T2656" style:parent-style-name="DefaultParagraphFont" style:family="text">
      <style:text-properties style:font-weight-complex="bold" style:font-style-complex="italic"/>
    </style:style>
    <style:style style:name="P2657" style:parent-style-name="Header" style:family="paragraph">
      <style:paragraph-properties fo:text-indent="0.4923in"/>
    </style:style>
    <style:style style:name="T2658" style:parent-style-name="DefaultParagraphFont" style:family="text">
      <style:text-properties fo:font-weight="bold" style:font-weight-asian="bold"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 style:font-size-complex="12pt" style:language-asian="lt" style:country-asian="LT"/>
    </style:style>
    <style:style style:name="T2662" style:parent-style-name="DefaultParagraphFont" style:family="text">
      <style:text-properties style:font-weight-complex="bold" style:font-size-complex="12pt" style:language-asian="lt" style:country-asian="LT"/>
    </style:style>
    <style:style style:name="T2663" style:parent-style-name="DefaultParagraphFont" style:family="text">
      <style:text-properties style:font-weight-complex="bold" style:font-size-complex="12pt" style:language-asian="lt" style:country-asian="LT"/>
    </style:style>
    <style:style style:name="T2664" style:parent-style-name="DefaultParagraphFont" style:family="text">
      <style:text-properties style:font-weight-complex="bold"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T2671" style:parent-style-name="DefaultParagraphFont" style:family="text">
      <style:text-properties fo:font-style="italic" style:font-style-asian="italic" style:font-style-complex="italic"/>
    </style:style>
    <style:style style:name="T2672" style:parent-style-name="DefaultParagraphFont" style:family="text">
      <style:text-properties fo:font-style="italic" style:font-style-asian="italic" style:font-style-complex="italic"/>
    </style:style>
    <style:style style:name="T2673" style:parent-style-name="DefaultParagraphFont" style:family="text">
      <style:text-properties fo:font-style="italic" style:font-style-asian="italic" style:font-style-complex="italic"/>
    </style:style>
    <style:style style:name="T2674" style:parent-style-name="DefaultParagraphFont" style:family="text">
      <style:text-properties fo:font-style="italic" style:font-style-asian="italic" style:font-style-complex="italic"/>
    </style:style>
    <style:style style:name="T2675" style:parent-style-name="DefaultParagraphFont" style:family="text">
      <style:text-properties fo:font-style="italic" style:font-style-asian="italic" style:font-style-complex="italic"/>
    </style:style>
    <style:style style:name="T2676" style:parent-style-name="DefaultParagraphFont" style:family="text">
      <style:text-properties fo:font-style="italic" style:font-style-asian="italic" style:font-style-complex="italic"/>
    </style:style>
    <style:style style:name="P2677" style:parent-style-name="Normal" style:family="paragraph">
      <style:text-properties style:font-size-complex="12pt" style:language-asian="lt" style:country-asian="LT"/>
    </style:style>
    <style:style style:name="P2678" style:parent-style-name="BodyText2" style:family="paragraph">
      <style:text-properties style:font-name="Times New Roman"/>
    </style:style>
    <style:style style:name="T2679" style:parent-style-name="DefaultParagraphFont" style:family="text">
      <style:text-properties fo:font-weight="bold" style:font-weight-asian="bold"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fo:color="#000000" style:font-size-complex="12pt" style:language-asian="lt" style:country-asian="LT"/>
    </style:style>
    <style:style style:name="T268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83" style:parent-style-name="DefaultParagraphFont" style:family="text">
      <style:text-properties fo:color="#000000" style:font-size-complex="12pt" style:language-asian="lt" style:country-asian="LT"/>
    </style:style>
    <style:style style:name="T2684" style:parent-style-name="DefaultParagraphFont" style:family="text">
      <style:text-properties fo:color="#000000" style:font-size-complex="12pt" style:language-asian="lt" style:country-asian="LT"/>
    </style:style>
    <style:style style:name="T2685" style:parent-style-name="DefaultParagraphFont" style:family="text">
      <style:text-properties fo:color="#000000" style:font-size-complex="12pt" style:language-asian="lt" style:country-asian="LT"/>
    </style:style>
    <style:style style:name="T26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90" style:parent-style-name="DefaultParagraphFont" style:family="text">
      <style:text-properties fo:font-weight="bold" style:font-weight-asian="bold" fo:font-style="italic" style:font-style-asian="italic"/>
    </style:style>
    <style:style style:name="T2691" style:parent-style-name="DefaultParagraphFont" style:family="text">
      <style:text-properties fo:font-weight="bold" style:font-weight-asian="bold" fo:font-style="italic" style:font-style-asian="italic"/>
    </style:style>
    <style:style style:name="T2692" style:parent-style-name="DefaultParagraphFont" style:family="text">
      <style:text-properties fo:font-weight="bold" style:font-weight-asian="bold" fo:font-style="italic" style:font-style-asian="italic"/>
    </style:style>
    <style:style style:name="T2693" style:parent-style-name="DefaultParagraphFont" style:family="text">
      <style:text-properties style:font-weight-complex="bold" style:font-style-complex="italic"/>
    </style:style>
    <style:style style:name="P2694" style:parent-style-name="Header" style:family="paragraph">
      <style:paragraph-properties fo:text-indent="0.4923in"/>
    </style:style>
    <style:style style:name="T2695" style:parent-style-name="DefaultParagraphFont" style:family="text">
      <style:text-properties fo:font-weight="bold" style:font-weight-asian="bold"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1" style:parent-style-name="DefaultParagraphFont" style:family="text">
      <style:text-properties fo:font-style="italic" style:font-style-asian="italic" style:font-style-complex="italic"/>
    </style:style>
    <style:style style:name="T2702" style:parent-style-name="DefaultParagraphFont" style:family="text">
      <style:text-properties fo:font-style="italic" style:font-style-asian="italic" style:font-style-complex="italic"/>
    </style:style>
    <style:style style:name="T2703" style:parent-style-name="DefaultParagraphFont" style:family="text">
      <style:text-properties fo:font-style="italic" style:font-style-asian="italic" style:font-style-complex="italic"/>
    </style:style>
    <style:style style:name="T2704" style:parent-style-name="DefaultParagraphFont" style:family="text">
      <style:text-properties fo:font-style="italic" style:font-style-asian="italic" style:font-style-complex="italic"/>
    </style:style>
    <style:style style:name="T2705" style:parent-style-name="DefaultParagraphFont" style:family="text">
      <style:text-properties fo:font-style="italic" style:font-style-asian="italic" style:font-style-complex="italic"/>
    </style:style>
    <style:style style:name="T2706" style:parent-style-name="DefaultParagraphFont" style:family="text">
      <style:text-properties fo:font-style="italic" style:font-style-asian="italic" style:font-style-complex="italic"/>
    </style:style>
    <style:style style:name="T2707" style:parent-style-name="DefaultParagraphFont" style:family="text">
      <style:text-properties fo:font-style="italic" style:font-style-asian="italic" style:font-style-complex="italic"/>
    </style:style>
    <style:style style:name="T2708" style:parent-style-name="DefaultParagraphFont" style:family="text">
      <style:text-properties fo:font-style="italic" style:font-style-asian="italic" style:font-style-complex="italic"/>
    </style:style>
    <style:style style:name="T2709" style:parent-style-name="DefaultParagraphFont" style:family="text">
      <style:text-properties fo:font-style="italic" style:font-style-asian="italic" style:font-style-complex="italic"/>
    </style:style>
    <style:style style:name="T2710" style:parent-style-name="DefaultParagraphFont" style:family="text">
      <style:text-properties fo:font-style="italic" style:font-style-asian="italic" style:font-style-complex="italic"/>
    </style:style>
    <style:style style:name="P2711" style:parent-style-name="Normal" style:family="paragraph">
      <style:text-properties fo:color="#000000" style:font-size-complex="12pt" style:language-asian="lt" style:country-asian="LT"/>
    </style:style>
    <style:style style:name="P2712" style:parent-style-name="Normal" style:family="paragraph">
      <style:text-properties fo:font-style="italic" style:font-style-asian="italic" style:font-style-complex="italic"/>
    </style:style>
    <style:style style:name="T2713" style:parent-style-name="DefaultParagraphFont" style:family="text">
      <style:text-properties fo:font-weight="bold" style:font-weight-asian="bold" style:font-weight-complex="bold"/>
    </style:style>
    <style:style style:name="T2714" style:parent-style-name="DefaultParagraphFont" style:family="text">
      <style:text-properties fo:color="#000000" style:font-size-complex="12pt"/>
    </style:style>
    <style:style style:name="T2715" style:parent-style-name="DefaultParagraphFont" style:family="text">
      <style:text-properties style:font-weight-complex="bold" style:font-style-complex="italic" fo:color="#000000" style:font-size-complex="12pt"/>
    </style:style>
    <style:style style:name="T2716" style:parent-style-name="DefaultParagraphFont" style:family="text">
      <style:text-properties fo:color="#000000" style:font-size-complex="12pt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 style:font-style-complex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weight="bold" style:font-weight-asian="bold" fo:font-style="italic" style:font-style-asian="italic"/>
    </style:style>
    <style:style style:name="T2721" style:parent-style-name="DefaultParagraphFont" style:family="text">
      <style:text-properties fo:font-weight="bold" style:font-weight-asian="bold" fo:font-style="italic" style:font-style-asian="italic"/>
    </style:style>
    <style:style style:name="T2722" style:parent-style-name="DefaultParagraphFont" style:family="text">
      <style:text-properties fo:font-weight="bold" style:font-weight-asian="bold"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727" style:parent-style-name="Normal" style:family="paragraph">
      <style:paragraph-properties fo:text-indent="0.5in"/>
    </style:style>
    <style:style style:name="P2728" style:parent-style-name="Normal" style:family="paragraph">
      <style:paragraph-properties fo:text-indent="0.5in"/>
    </style:style>
    <style:style style:name="T2729" style:parent-style-name="DefaultParagraphFont" style:family="text">
      <style:text-properties fo:font-weight="bold" style:font-weight-asian="bold"/>
    </style:style>
    <style:style style:name="P2730" style:parent-style-name="Normal" style:family="paragraph">
      <style:paragraph-properties fo:text-indent="0.5in"/>
    </style:style>
    <style:style style:name="P2731" style:parent-style-name="Normal" style:family="paragraph">
      <style:paragraph-properties fo:text-indent="0.5in"/>
    </style:style>
    <style:style style:name="T2732" style:parent-style-name="DefaultParagraphFont" style:family="text">
      <style:text-properties fo:color="#000000"/>
    </style:style>
    <style:style style:name="P2733" style:parent-style-name="Normal" style:family="paragraph">
      <style:paragraph-properties fo:text-indent="0.5in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fo:font-style="italic" style:font-style-asian="italic" style:font-style-complex="italic"/>
    </style:style>
    <style:style style:name="T2736" style:parent-style-name="DefaultParagraphFont" style:family="text">
      <style:text-properties fo:font-style="italic" style:font-style-asian="italic" style:font-style-complex="italic"/>
    </style:style>
    <style:style style:name="P2737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738" style:parent-style-name="Header" style:family="paragraph">
      <style:paragraph-properties>
        <style:tab-stops/>
      </style:paragraph-properties>
    </style:style>
    <style:style style:name="T2739" style:parent-style-name="DefaultParagraphFont" style:family="text">
      <style:text-properties style:font-style-complex="italic"/>
    </style:style>
    <style:style style:name="T2740" style:parent-style-name="DefaultParagraphFont" style:family="text">
      <style:text-properties fo:font-weight="bold" style:font-weight-asian="bold" style:font-weight-complex="bold"/>
    </style:style>
    <style:style style:name="P2741" style:parent-style-name="Normal" style:family="paragraph">
      <style:text-properties fo:font-style="italic" style:font-style-asian="italic" style:font-style-complex="italic"/>
    </style:style>
    <style:style style:name="T2742" style:parent-style-name="DefaultParagraphFont" style:family="text">
      <style:text-properties fo:font-weight="bold" style:font-weight-asian="bold" style:font-weight-complex="bold"/>
    </style:style>
    <style:style style:name="T2743" style:parent-style-name="DefaultParagraphFont" style:family="text">
      <style:text-properties fo:color="#000000" style:font-size-complex="12pt"/>
    </style:style>
    <style:style style:name="T2744" style:parent-style-name="DefaultParagraphFont" style:family="text">
      <style:text-properties style:font-weight-complex="bold" style:font-style-complex="italic" fo:color="#000000" style:font-size-complex="12pt"/>
    </style:style>
    <style:style style:name="T2745" style:parent-style-name="DefaultParagraphFont" style:family="text">
      <style:text-properties fo:color="#000000" style:font-size-complex="12pt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 style:font-style-complex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weight="bold" style:font-weight-asian="bold" fo:font-style="italic" style:font-style-asian="italic"/>
    </style:style>
    <style:style style:name="T2750" style:parent-style-name="DefaultParagraphFont" style:family="text">
      <style:text-properties fo:font-weight="bold" style:font-weight-asian="bold" fo:font-style="italic" style:font-style-asian="italic"/>
    </style:style>
    <style:style style:name="T2751" style:parent-style-name="DefaultParagraphFont" style:family="text">
      <style:text-properties fo:font-weight="bold" style:font-weight-asian="bold"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P275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754" style:parent-style-name="Normal" style:family="paragraph">
      <style:paragraph-properties fo:text-indent="0.5in"/>
    </style:style>
    <style:style style:name="P2755" style:parent-style-name="Normal" style:family="paragraph">
      <style:paragraph-properties fo:text-indent="0.5in"/>
    </style:style>
    <style:style style:name="T2756" style:parent-style-name="DefaultParagraphFont" style:family="text">
      <style:text-properties fo:font-weight="bold" style:font-weight-asian="bold"/>
    </style:style>
    <style:style style:name="P2757" style:parent-style-name="Normal" style:family="paragraph">
      <style:paragraph-properties fo:text-indent="0.5in"/>
    </style:style>
    <style:style style:name="P2758" style:parent-style-name="Normal" style:family="paragraph">
      <style:paragraph-properties fo:text-indent="0.5in"/>
    </style:style>
    <style:style style:name="T2759" style:parent-style-name="DefaultParagraphFont" style:family="text">
      <style:text-properties fo:color="#000000"/>
    </style:style>
    <style:style style:name="P2760" style:parent-style-name="Normal" style:family="paragraph">
      <style:paragraph-properties fo:text-indent="0.5in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fo:font-style="italic" style:font-style-asian="italic" style:font-style-complex="italic"/>
    </style:style>
    <style:style style:name="T2763" style:parent-style-name="DefaultParagraphFont" style:family="text">
      <style:text-properties fo:font-style="italic" style:font-style-asian="italic" style:font-style-complex="italic"/>
    </style:style>
    <style:style style:name="P276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765" style:parent-style-name="Header" style:family="paragraph">
      <style:paragraph-properties>
        <style:tab-stops/>
      </style:paragraph-properties>
    </style:style>
    <style:style style:name="T2766" style:parent-style-name="DefaultParagraphFont" style:family="text">
      <style:text-properties style:font-style-complex="italic"/>
    </style:style>
    <style:style style:name="P276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68" style:parent-style-name="Normal" style:family="paragraph">
      <style:text-properties fo:color="#000000"/>
    </style:style>
    <style:style style:name="T2769" style:parent-style-name="DefaultParagraphFont" style:family="text">
      <style:text-properties fo:font-weight="bold" style:font-weight-asian="bold" style:font-weight-complex="bold"/>
    </style:style>
    <style:style style:name="P2770" style:parent-style-name="Normal" style:family="paragraph">
      <style:text-properties style:font-style-complex="italic"/>
    </style:style>
    <style:style style:name="P2771" style:parent-style-name="Normal" style:family="paragraph">
      <style:text-properties fo:font-style="italic" style:font-style-asian="italic" style:font-style-complex="italic"/>
    </style:style>
    <style:style style:name="T2772" style:parent-style-name="DefaultParagraphFont" style:family="text">
      <style:text-properties fo:font-weight="bold" style:font-weight-asian="bold" style:font-weight-complex="bold"/>
    </style:style>
    <style:style style:name="T2773" style:parent-style-name="DefaultParagraphFont" style:family="text">
      <style:text-properties fo:color="#000000" style:font-size-complex="12pt"/>
    </style:style>
    <style:style style:name="T2774" style:parent-style-name="DefaultParagraphFont" style:family="text">
      <style:text-properties style:font-weight-complex="bold" style:font-style-complex="italic" fo:color="#000000" style:font-size-complex="12pt"/>
    </style:style>
    <style:style style:name="T2775" style:parent-style-name="DefaultParagraphFont" style:family="text">
      <style:text-properties fo:color="#000000" style:font-size-complex="12pt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 style:font-style-complex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weight="bold" style:font-weight-asian="bold" fo:font-style="italic" style:font-style-asian="italic"/>
    </style:style>
    <style:style style:name="T2780" style:parent-style-name="DefaultParagraphFont" style:family="text">
      <style:text-properties fo:font-weight="bold" style:font-weight-asian="bold" fo:font-style="italic" style:font-style-asian="italic"/>
    </style:style>
    <style:style style:name="T2781" style:parent-style-name="DefaultParagraphFont" style:family="text">
      <style:text-properties fo:font-weight="bold" style:font-weight-asian="bold"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P278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784" style:parent-style-name="Normal" style:family="paragraph">
      <style:paragraph-properties fo:text-indent="0.5in"/>
    </style:style>
    <style:style style:name="P2785" style:parent-style-name="Normal" style:family="paragraph">
      <style:paragraph-properties fo:text-indent="0.5in"/>
    </style:style>
    <style:style style:name="T2786" style:parent-style-name="DefaultParagraphFont" style:family="text">
      <style:text-properties fo:font-weight="bold" style:font-weight-asian="bold"/>
    </style:style>
    <style:style style:name="P2787" style:parent-style-name="Normal" style:family="paragraph">
      <style:paragraph-properties fo:text-indent="0.5in"/>
    </style:style>
    <style:style style:name="P2788" style:parent-style-name="Normal" style:family="paragraph">
      <style:paragraph-properties fo:text-indent="0.5in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indent="0.5in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fo:font-style="italic" style:font-style-asian="italic" style:font-style-complex="italic"/>
    </style:style>
    <style:style style:name="T2793" style:parent-style-name="DefaultParagraphFont" style:family="text">
      <style:text-properties fo:font-style="italic" style:font-style-asian="italic" style:font-style-complex="italic"/>
    </style:style>
    <style:style style:name="P279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795" style:parent-style-name="Header" style:family="paragraph">
      <style:paragraph-properties>
        <style:tab-stops/>
      </style:paragraph-properties>
    </style:style>
    <style:style style:name="T2796" style:parent-style-name="DefaultParagraphFont" style:family="text">
      <style:text-properties style:font-style-complex="italic"/>
    </style:style>
    <style:style style:name="T2797" style:parent-style-name="DefaultParagraphFont" style:family="text">
      <style:text-properties fo:font-weight="bold" style:font-weight-asian="bold" style:font-weight-complex="bold"/>
    </style:style>
    <style:style style:name="P2798" style:parent-style-name="Normal" style:family="paragraph">
      <style:text-properties style:font-style-complex="italic"/>
    </style:style>
    <style:style style:name="P2799" style:parent-style-name="Normal" style:family="paragraph">
      <style:text-properties fo:font-style="italic" style:font-style-asian="italic" style:font-style-complex="italic"/>
    </style:style>
    <style:style style:name="T2800" style:parent-style-name="DefaultParagraphFont" style:family="text">
      <style:text-properties fo:font-weight="bold" style:font-weight-asian="bold" style:font-weight-complex="bold"/>
    </style:style>
    <style:style style:name="T2801" style:parent-style-name="DefaultParagraphFont" style:family="text">
      <style:text-properties fo:color="#000000" style:font-size-complex="12pt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 style:font-style-complex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weight="bold" style:font-weight-asian="bold"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P2807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808" style:parent-style-name="Normal" style:family="paragraph">
      <style:paragraph-properties fo:text-indent="0.5in"/>
    </style:style>
    <style:style style:name="P2809" style:parent-style-name="Normal" style:family="paragraph">
      <style:paragraph-properties fo:text-indent="0.5in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indent="0.5in"/>
    </style:style>
    <style:style style:name="P2812" style:parent-style-name="Normal" style:family="paragraph">
      <style:paragraph-properties fo:text-indent="0.5in"/>
    </style:style>
    <style:style style:name="T2813" style:parent-style-name="DefaultParagraphFont" style:family="text">
      <style:text-properties fo:font-weight="bold" style:font-weight-asian="bold"/>
    </style:style>
    <style:style style:name="T2814" style:parent-style-name="DefaultParagraphFont" style:family="text">
      <style:text-properties fo:font-weight="bold" style:font-weight-asian="bold"/>
    </style:style>
    <style:style style:name="P2815" style:parent-style-name="Normal" style:family="paragraph">
      <style:paragraph-properties fo:text-indent="0.5in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fo:font-style="italic" style:font-style-asian="italic" style:font-style-complex="italic"/>
    </style:style>
    <style:style style:name="T2818" style:parent-style-name="DefaultParagraphFont" style:family="text">
      <style:text-properties fo:font-style="italic" style:font-style-asian="italic" style:font-style-complex="italic"/>
    </style:style>
    <style:style style:name="P2819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820" style:parent-style-name="Header" style:family="paragraph">
      <style:paragraph-properties>
        <style:tab-stops/>
      </style:paragraph-properties>
    </style:style>
    <style:style style:name="T2821" style:parent-style-name="DefaultParagraphFont" style:family="text">
      <style:text-properties style:font-style-complex="italic"/>
    </style:style>
    <style:style style:name="T2822" style:parent-style-name="DefaultParagraphFont" style:family="text">
      <style:text-properties fo:font-weight="bold" style:font-weight-asian="bold" style:font-weight-complex="bold"/>
    </style:style>
    <style:style style:name="P2823" style:parent-style-name="Normal" style:family="paragraph">
      <style:text-properties style:font-style-complex="italic"/>
    </style:style>
    <style:style style:name="P2824" style:parent-style-name="Normal" style:family="paragraph">
      <style:text-properties style:font-style-complex="italic"/>
    </style:style>
    <style:style style:name="P2825" style:parent-style-name="Normal" style:family="paragraph">
      <style:text-properties fo:font-style="italic" style:font-style-asian="italic" style:font-style-complex="italic"/>
    </style:style>
    <style:style style:name="T2826" style:parent-style-name="DefaultParagraphFont" style:family="text">
      <style:text-properties fo:font-weight="bold" style:font-weight-asian="bold" style:font-weight-complex="bold"/>
    </style:style>
    <style:style style:name="T2827" style:parent-style-name="DefaultParagraphFont" style:family="text">
      <style:text-properties fo:color="#000000" style:font-size-complex="12pt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style="italic" style:font-style-asian="italic" style:font-style-complex="italic"/>
    </style:style>
    <style:style style:name="T2830" style:parent-style-name="DefaultParagraphFont" style:family="text">
      <style:text-properties fo:font-style="italic" style:font-style-asian="italic"/>
    </style:style>
    <style:style style:name="T2831" style:parent-style-name="DefaultParagraphFont" style:family="text">
      <style:text-properties fo:font-weight="bold" style:font-weight-asian="bold" fo:font-style="italic" style:font-style-asian="italic"/>
    </style:style>
    <style:style style:name="T2832" style:parent-style-name="DefaultParagraphFont" style:family="text">
      <style:text-properties fo:font-style="italic" style:font-style-asian="italic"/>
    </style:style>
    <style:style style:name="P283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834" style:parent-style-name="Normal" style:family="paragraph">
      <style:paragraph-properties fo:text-indent="0.5in"/>
    </style:style>
    <style:style style:name="P2835" style:parent-style-name="Normal" style:family="paragraph">
      <style:paragraph-properties fo:text-indent="0.5in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paragraph-properties fo:text-indent="0.5in"/>
    </style:style>
    <style:style style:name="P2838" style:parent-style-name="Normal" style:family="paragraph">
      <style:paragraph-properties fo:text-indent="0.5in"/>
    </style:style>
    <style:style style:name="T2839" style:parent-style-name="DefaultParagraphFont" style:family="text">
      <style:text-properties fo:font-weight="bold" style:font-weight-asian="bold"/>
    </style:style>
    <style:style style:name="T2840" style:parent-style-name="DefaultParagraphFont" style:family="text">
      <style:text-properties fo:font-weight="bold" style:font-weight-asian="bold"/>
    </style:style>
    <style:style style:name="P2841" style:parent-style-name="Normal" style:family="paragraph">
      <style:paragraph-properties fo:text-indent="0.5in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fo:font-style="italic" style:font-style-asian="italic" style:font-style-complex="italic"/>
    </style:style>
    <style:style style:name="T2844" style:parent-style-name="DefaultParagraphFont" style:family="text">
      <style:text-properties fo:font-style="italic" style:font-style-asian="italic" style:font-style-complex="italic"/>
    </style:style>
    <style:style style:name="P2845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846" style:parent-style-name="Header" style:family="paragraph">
      <style:paragraph-properties>
        <style:tab-stops/>
      </style:paragraph-properties>
    </style:style>
    <style:style style:name="T2847" style:parent-style-name="DefaultParagraphFont" style:family="text">
      <style:text-properties style:font-style-complex="italic"/>
    </style:style>
    <style:style style:name="T2848" style:parent-style-name="DefaultParagraphFont" style:family="text">
      <style:text-properties fo:font-weight="bold" style:font-weight-asian="bold" style:font-weight-complex="bold"/>
    </style:style>
    <style:style style:name="P2849" style:parent-style-name="Normal" style:family="paragraph">
      <style:text-properties style:font-style-complex="italic"/>
    </style:style>
    <style:style style:name="P2850" style:parent-style-name="Normal" style:family="paragraph">
      <style:text-properties style:font-style-complex="italic"/>
    </style:style>
    <style:style style:name="P2851" style:parent-style-name="BodyText2" style:family="paragraph">
      <style:text-properties style:font-name="Times New Roman"/>
    </style:style>
    <style:style style:name="T2852" style:parent-style-name="DefaultParagraphFont" style:family="text">
      <style:text-properties fo:font-weight="bold" style:font-weight-asian="bold" style:font-weight-complex="bold"/>
    </style:style>
    <style:style style:name="T2853" style:parent-style-name="DefaultParagraphFont" style:family="text">
      <style:text-properties fo:color="#000000" style:font-size-complex="12pt"/>
    </style:style>
    <style:style style:name="T2854" style:parent-style-name="DefaultParagraphFont" style:family="text">
      <style:text-properties style:font-weight-complex="bold" style:font-style-complex="italic" fo:color="#000000" style:font-size-complex="12pt"/>
    </style:style>
    <style:style style:name="T2855" style:parent-style-name="DefaultParagraphFont" style:family="text">
      <style:text-properties fo:color="#000000" style:font-size-complex="12pt"/>
    </style:style>
    <style:style style:name="T2856" style:parent-style-name="DefaultParagraphFont" style:family="text">
      <style:text-properties fo:font-style="italic" style:font-style-asian="italic" style:font-size-complex="12pt"/>
    </style:style>
    <style:style style:name="T2857" style:parent-style-name="DefaultParagraphFont" style:family="text">
      <style:text-properties fo:font-style="italic" style:font-style-asian="italic"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fo:font-weight="bold" style:font-weight-asian="bold" fo:font-style="italic" style:font-style-asian="italic"/>
    </style:style>
    <style:style style:name="T2860" style:parent-style-name="DefaultParagraphFont" style:family="text">
      <style:text-properties style:font-weight-complex="bold" style:font-style-complex="italic"/>
    </style:style>
    <style:style style:name="P2861" style:parent-style-name="Normal" style:family="paragraph">
      <style:paragraph-properties fo:text-indent="0.5in"/>
    </style:style>
    <style:style style:name="P2862" style:parent-style-name="Normal" style:family="paragraph">
      <style:paragraph-properties fo:text-indent="0.5in"/>
    </style:style>
    <style:style style:name="P2863" style:parent-style-name="Normal" style:family="paragraph">
      <style:paragraph-properties fo:text-indent="0.5in"/>
    </style:style>
    <style:style style:name="P286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865" style:parent-style-name="Normal" style:family="paragraph">
      <style:paragraph-properties fo:text-align="center"/>
    </style:style>
    <style:style style:name="P2866" style:parent-style-name="BodyTextIndent" style:family="paragraph">
      <style:text-properties style:font-name="Times New Roman"/>
    </style:style>
    <style:style style:name="P2867" style:parent-style-name="Normal" style:family="paragraph">
      <style:paragraph-properties fo:text-indent="0.5in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fo:font-style="italic" style:font-style-asian="italic" style:font-style-complex="italic"/>
    </style:style>
    <style:style style:name="T2870" style:parent-style-name="DefaultParagraphFont" style:family="text">
      <style:text-properties fo:font-style="italic" style:font-style-asian="italic" style:font-style-complex="italic"/>
    </style:style>
    <style:style style:name="P2871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872" style:parent-style-name="Header" style:family="paragraph">
      <style:paragraph-properties>
        <style:tab-stops/>
      </style:paragraph-properties>
    </style:style>
    <style:style style:name="T2873" style:parent-style-name="DefaultParagraphFont" style:family="text">
      <style:text-properties style:font-style-complex="italic"/>
    </style:style>
    <style:style style:name="T2874" style:parent-style-name="DefaultParagraphFont" style:family="text">
      <style:text-properties fo:font-weight="bold" style:font-weight-asian="bold" style:font-weight-complex="bold"/>
    </style:style>
    <style:style style:name="P2875" style:parent-style-name="Normal" style:family="paragraph">
      <style:text-properties style:font-style-complex="italic"/>
    </style:style>
    <style:style style:name="P2876" style:parent-style-name="Normal" style:family="paragraph">
      <style:text-properties style:font-style-complex="italic"/>
    </style:style>
    <style:style style:name="P2877" style:parent-style-name="Normal" style:family="paragraph">
      <style:text-properties fo:font-style="italic" style:font-style-asian="italic" style:font-style-complex="italic"/>
    </style:style>
    <style:style style:name="T2878" style:parent-style-name="DefaultParagraphFont" style:family="text">
      <style:text-properties fo:font-weight="bold" style:font-weight-asian="bold" style:font-weight-complex="bold"/>
    </style:style>
    <style:style style:name="T2879" style:parent-style-name="DefaultParagraphFont" style:family="text">
      <style:text-properties fo:color="#000000" style:font-size-complex="12pt"/>
    </style:style>
    <style:style style:name="T2880" style:parent-style-name="DefaultParagraphFont" style:family="text">
      <style:text-properties style:font-weight-complex="bold" style:font-style-complex="italic" fo:color="#000000" style:font-size-complex="12pt"/>
    </style:style>
    <style:style style:name="T2881" style:parent-style-name="DefaultParagraphFont" style:family="text">
      <style:text-properties fo:color="#000000" style:font-size-complex="12pt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 style:font-size-complex="12pt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weight="bold" style:font-weight-asian="bold" fo:font-style="italic" style:font-style-asian="italic"/>
    </style:style>
    <style:style style:name="T2886" style:parent-style-name="DefaultParagraphFont" style:family="text">
      <style:text-properties fo:font-weight="bold" style:font-weight-asian="bold" fo:font-style="italic" style:font-style-asian="italic"/>
    </style:style>
    <style:style style:name="T2887" style:parent-style-name="DefaultParagraphFont" style:family="text">
      <style:text-properties fo:font-weight="bold" style:font-weight-asian="bold" fo:font-style="italic" style:font-style-asian="italic"/>
    </style:style>
    <style:style style:name="P2888" style:parent-style-name="Normal" style:family="paragraph">
      <style:paragraph-properties fo:text-indent="0.5in"/>
    </style:style>
    <style:style style:name="P2889" style:parent-style-name="Normal" style:family="paragraph">
      <style:paragraph-properties fo:text-indent="0.5in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fo:font-style="italic" style:font-style-asian="italic" style:font-style-complex="italic"/>
    </style:style>
    <style:style style:name="T2892" style:parent-style-name="DefaultParagraphFont" style:family="text">
      <style:text-properties fo:font-style="italic" style:font-style-asian="italic" style:font-style-complex="italic"/>
    </style:style>
    <style:style style:name="P2893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894" style:parent-style-name="Header" style:family="paragraph">
      <style:paragraph-properties>
        <style:tab-stops/>
      </style:paragraph-properties>
    </style:style>
    <style:style style:name="T2895" style:parent-style-name="DefaultParagraphFont" style:family="text">
      <style:text-properties style:font-style-complex="italic"/>
    </style:style>
    <style:style style:name="T2896" style:parent-style-name="DefaultParagraphFont" style:family="text">
      <style:text-properties fo:font-weight="bold" style:font-weight-asian="bold" style:font-weight-complex="bold"/>
    </style:style>
    <style:style style:name="P2897" style:parent-style-name="Normal" style:family="paragraph">
      <style:text-properties fo:font-style="italic" style:font-style-asian="italic" style:font-style-complex="italic"/>
    </style:style>
    <style:style style:name="T2898" style:parent-style-name="DefaultParagraphFont" style:family="text">
      <style:text-properties fo:font-weight="bold" style:font-weight-asian="bold" style:font-weight-complex="bold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text-position="super 62.5%"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 style:font-style-complex="italic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weight="bold" style:font-weight-asian="bold" fo:font-style="italic" style:font-style-asian="italic"/>
    </style:style>
    <style:style style:name="T2909" style:parent-style-name="DefaultParagraphFont" style:family="text">
      <style:text-properties fo:font-weight="bold" style:font-weight-asian="bold" fo:font-style="italic" style:font-style-asian="italic"/>
    </style:style>
    <style:style style:name="T2910" style:parent-style-name="DefaultParagraphFont" style:family="text">
      <style:text-properties fo:font-weight="bold" style:font-weight-asian="bold"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P2912" style:parent-style-name="Normal" style:family="paragraph">
      <style:paragraph-properties fo:text-indent="0.5in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fo:font-style="italic" style:font-style-asian="italic" style:font-style-complex="italic"/>
    </style:style>
    <style:style style:name="T2915" style:parent-style-name="DefaultParagraphFont" style:family="text">
      <style:text-properties fo:font-style="italic" style:font-style-asian="italic" style:font-style-complex="italic"/>
    </style:style>
    <style:style style:name="P2916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917" style:parent-style-name="Header" style:family="paragraph">
      <style:paragraph-properties>
        <style:tab-stops/>
      </style:paragraph-properties>
    </style:style>
    <style:style style:name="T2918" style:parent-style-name="DefaultParagraphFont" style:family="text">
      <style:text-properties style:font-style-complex="italic"/>
    </style:style>
    <style:style style:name="T2919" style:parent-style-name="DefaultParagraphFont" style:family="text">
      <style:text-properties fo:font-weight="bold" style:font-weight-asian="bold" style:font-weight-complex="bold"/>
    </style:style>
    <style:style style:name="P2920" style:parent-style-name="Header" style:family="paragraph">
      <style:paragraph-properties>
        <style:tab-stops/>
      </style:paragraph-properties>
    </style:style>
    <style:style style:name="P2921" style:parent-style-name="Normal" style:family="paragraph">
      <style:text-properties style:font-style-complex="italic"/>
    </style:style>
    <style:style style:name="P2922" style:parent-style-name="Normal" style:family="paragraph">
      <style:text-properties fo:font-style="italic" style:font-style-asian="italic" style:font-style-complex="italic"/>
    </style:style>
    <style:style style:name="T2923" style:parent-style-name="DefaultParagraphFont" style:family="text">
      <style:text-properties fo:font-weight="bold" style:font-weight-asian="bold" style:font-weight-complex="bold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 style:font-style-complex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weight="bold" style:font-weight-asian="bold" fo:font-style="italic" style:font-style-asian="italic"/>
    </style:style>
    <style:style style:name="T2932" style:parent-style-name="DefaultParagraphFont" style:family="text">
      <style:text-properties fo:font-weight="bold" style:font-weight-asian="bold" fo:font-style="italic" style:font-style-asian="italic"/>
    </style:style>
    <style:style style:name="T2933" style:parent-style-name="DefaultParagraphFont" style:family="text">
      <style:text-properties fo:font-weight="bold" style:font-weight-asian="bold"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P2935" style:parent-style-name="Normal" style:family="paragraph">
      <style:paragraph-properties fo:text-indent="0.5in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fo:font-weight="bold" style:font-weight-asian="bold"/>
    </style:style>
    <style:style style:name="T2938" style:parent-style-name="DefaultParagraphFont" style:family="text">
      <style:text-properties fo:font-style="italic" style:font-style-asian="italic" style:font-style-complex="italic"/>
    </style:style>
    <style:style style:name="T2939" style:parent-style-name="DefaultParagraphFont" style:family="text">
      <style:text-properties fo:font-style="italic" style:font-style-asian="italic" style:font-style-complex="italic"/>
    </style:style>
    <style:style style:name="P2940" style:parent-style-name="Header" style:family="paragraph">
      <style:paragraph-properties>
        <style:tab-stops/>
      </style:paragraph-properties>
    </style:style>
    <style:style style:name="P2941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942" style:parent-style-name="Header" style:family="paragraph">
      <style:paragraph-properties>
        <style:tab-stops/>
      </style:paragraph-properties>
    </style:style>
    <style:style style:name="T2943" style:parent-style-name="DefaultParagraphFont" style:family="text">
      <style:text-properties style:font-style-complex="italic"/>
    </style:style>
    <style:style style:name="T2944" style:parent-style-name="DefaultParagraphFont" style:family="text">
      <style:text-properties fo:font-weight="bold" style:font-weight-asian="bold" style:font-weight-complex="bold"/>
    </style:style>
    <style:style style:name="P2945" style:parent-style-name="Normal" style:family="paragraph">
      <style:text-properties style:font-style-complex="italic"/>
    </style:style>
    <style:style style:name="P2946" style:parent-style-name="BodyText2" style:family="paragraph">
      <style:text-properties style:font-name="Times New Roman"/>
    </style:style>
    <style:style style:name="T2947" style:parent-style-name="DefaultParagraphFont" style:family="text">
      <style:text-properties fo:font-weight="bold" style:font-weight-asian="bold"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style-complex="italic" style:font-size-complex="12pt"/>
    </style:style>
    <style:style style:name="T2950" style:parent-style-name="DefaultParagraphFont" style:family="text">
      <style:text-properties style:font-style-complex="italic" style:text-position="super 62.5%" style:font-size-complex="12pt"/>
    </style:style>
    <style:style style:name="T2951" style:parent-style-name="DefaultParagraphFont" style:family="text">
      <style:text-properties style:font-style-complex="italic" style:font-size-complex="12pt"/>
    </style:style>
    <style:style style:name="T2952" style:parent-style-name="DefaultParagraphFont" style:family="text">
      <style:text-properties style:font-style-complex="italic" style:text-position="super 62.5%" style:font-size-complex="12pt"/>
    </style:style>
    <style:style style:name="T2953" style:parent-style-name="DefaultParagraphFont" style:family="text">
      <style:text-properties style:font-style-complex="italic" style:font-size-complex="12pt"/>
    </style:style>
    <style:style style:name="T2954" style:parent-style-name="DefaultParagraphFont" style:family="text">
      <style:text-properties style:font-weight-complex="bold" style:font-style-complex="italic" fo:color="#000000" style:font-size-complex="12pt"/>
    </style:style>
    <style:style style:name="T2955" style:parent-style-name="DefaultParagraphFont" style:family="text">
      <style:text-properties style:font-style-complex="italic" style:font-size-complex="12pt"/>
    </style:style>
    <style:style style:name="T2956" style:parent-style-name="DefaultParagraphFont" style:family="text">
      <style:text-properties style:font-style-complex="italic" style:font-size-complex="12pt"/>
    </style:style>
    <style:style style:name="T2957" style:parent-style-name="DefaultParagraphFont" style:family="text">
      <style:text-properties fo:font-style="italic" style:font-style-asian="italic" style:font-size-complex="12pt"/>
    </style:style>
    <style:style style:name="T2958" style:parent-style-name="DefaultParagraphFont" style:family="text">
      <style:text-properties fo:font-style="italic" style:font-style-asian="italic" style:font-size-complex="12pt"/>
    </style:style>
    <style:style style:name="T2959" style:parent-style-name="DefaultParagraphFont" style:family="text">
      <style:text-properties fo:font-style="italic" style:font-style-asian="italic" style:font-size-complex="12pt"/>
    </style:style>
    <style:style style:name="T2960" style:parent-style-name="DefaultParagraphFont" style:family="text">
      <style:text-properties fo:font-style="italic" style:font-style-asian="italic"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fo:font-weight="bold" style:font-weight-asian="bold" fo:font-style="italic" style:font-style-asian="italic"/>
    </style:style>
    <style:style style:name="T2963" style:parent-style-name="DefaultParagraphFont" style:family="text">
      <style:text-properties style:font-weight-complex="bold" style:font-style-complex="italic"/>
    </style:style>
    <style:style style:name="P2964" style:parent-style-name="Normal" style:family="paragraph">
      <style:paragraph-properties fo:text-indent="0.5in"/>
    </style:style>
    <style:style style:name="P2965" style:parent-style-name="Normal" style:family="paragraph">
      <style:paragraph-properties fo:text-indent="0.5in"/>
    </style:style>
    <style:style style:name="P2966" style:parent-style-name="Normal" style:family="paragraph">
      <style:paragraph-properties fo:text-indent="0.5in"/>
    </style:style>
    <style:style style:name="P2967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968" style:parent-style-name="Normal" style:family="paragraph">
      <style:paragraph-properties fo:text-align="center"/>
    </style:style>
    <style:style style:name="P2969" style:parent-style-name="BodyTextIndent" style:family="paragraph">
      <style:text-properties style:font-name="Times New Roman"/>
    </style:style>
    <style:style style:name="P2970" style:parent-style-name="Normal" style:family="paragraph">
      <style:paragraph-properties fo:text-indent="0.5in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fo:font-weight="bold" style:font-weight-asian="bold"/>
    </style:style>
    <style:style style:name="T2974" style:parent-style-name="DefaultParagraphFont" style:family="text">
      <style:text-properties fo:font-style="italic" style:font-style-asian="italic" style:font-style-complex="italic"/>
    </style:style>
    <style:style style:name="T2975" style:parent-style-name="DefaultParagraphFont" style:family="text">
      <style:text-properties fo:font-style="italic" style:font-style-asian="italic" style:font-style-complex="italic"/>
    </style:style>
    <style:style style:name="P2976" style:parent-style-name="Header" style:family="paragraph">
      <style:paragraph-properties>
        <style:tab-stops/>
      </style:paragraph-properties>
    </style:style>
    <style:style style:name="P2977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978" style:parent-style-name="BodyText2" style:family="paragraph">
      <style:text-properties style:font-name="Times New Roman" fo:font-weight="bold" style:font-weight-asian="bold" style:font-weight-complex="bold"/>
    </style:style>
    <style:style style:name="P2979" style:parent-style-name="BodyText2" style:family="paragraph">
      <style:text-properties style:font-name="Times New Roman" fo:font-style="normal" style:font-style-asian="normal"/>
    </style:style>
    <style:style style:name="P2980" style:parent-style-name="Normal" style:family="paragraph">
      <style:paragraph-properties fo:text-indent="0.5in"/>
    </style:style>
    <style:style style:name="P2981" style:parent-style-name="Normal" style:family="paragraph">
      <style:paragraph-properties fo:text-indent="0.5in"/>
    </style:style>
    <style:style style:name="P2982" style:parent-style-name="Normal" style:family="paragraph">
      <style:paragraph-properties fo:text-indent="0.5in"/>
    </style:style>
    <style:style style:name="T2983" style:parent-style-name="DefaultParagraphFont" style:family="text">
      <style:text-properties fo:font-weight="bold" style:font-weight-asian="bold" style:font-weight-complex="bold"/>
    </style:style>
    <style:style style:name="P2984" style:parent-style-name="Normal" style:family="paragraph">
      <style:text-properties style:font-style-complex="italic"/>
    </style:style>
    <style:style style:name="P2985" style:parent-style-name="BodyText2" style:family="paragraph">
      <style:text-properties style:font-name="Times New Roman"/>
    </style:style>
    <style:style style:name="P2986" style:parent-style-name="BodyText2" style:family="paragraph">
      <style:text-properties style:font-name="Times New Roman"/>
    </style:style>
    <style:style style:name="T2987" style:parent-style-name="DefaultParagraphFont" style:family="text">
      <style:text-properties fo:font-weight="bold" style:font-weight-asian="bold"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text-position="super 62.5%"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 style:font-style-complex="italic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weight="bold" style:font-weight-asian="bold"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style:font-weight-complex="bold" style:font-style-complex="italic"/>
    </style:style>
    <style:style style:name="P3000" style:parent-style-name="Header" style:family="paragraph">
      <style:paragraph-properties>
        <style:tab-stops/>
      </style:paragraph-properties>
    </style:style>
    <style:style style:name="P300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002" style:parent-style-name="Normal" style:family="paragraph">
      <style:text-properties fo:color="#000000"/>
    </style:style>
    <style:style style:name="P300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004" style:parent-style-name="Normal" style:family="paragraph">
      <style:paragraph-properties fo:text-indent="0.5in"/>
    </style:style>
    <style:style style:name="T3005" style:parent-style-name="DefaultParagraphFont" style:family="text">
      <style:text-properties fo:font-weight="bold" style:font-weight-asian="bold" style:font-weight-complex="bold"/>
    </style:style>
    <style:style style:name="P3006" style:parent-style-name="BodyText2" style:family="paragraph">
      <style:text-properties style:font-name="Times New Roman"/>
    </style:style>
    <style:style style:name="T3007" style:parent-style-name="DefaultParagraphFont" style:family="text">
      <style:text-properties fo:font-weight="bold" style:font-weight-asian="bold"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style-complex="italic" style:font-size-complex="12pt" style:language-asian="lt" style:country-asian="LT"/>
    </style:style>
    <style:style style:name="T3010" style:parent-style-name="DefaultParagraphFont" style:family="text">
      <style:text-properties style:font-style-complex="italic" style:font-size-complex="12pt" style:language-asian="lt" style:country-asian="LT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 style:font-style-complex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weight="bold" style:font-weight-asian="bold" fo:font-style="italic" style:font-style-asian="italic"/>
    </style:style>
    <style:style style:name="T3015" style:parent-style-name="DefaultParagraphFont" style:family="text">
      <style:text-properties fo:font-weight="bold" style:font-weight-asian="bold" fo:font-style="italic" style:font-style-asian="italic"/>
    </style:style>
    <style:style style:name="T3016" style:parent-style-name="DefaultParagraphFont" style:family="text">
      <style:text-properties fo:font-weight="bold" style:font-weight-asian="bold" fo:font-style="italic" style:font-style-asian="italic"/>
    </style:style>
    <style:style style:name="T3017" style:parent-style-name="DefaultParagraphFont" style:family="text">
      <style:text-properties style:font-weight-complex="bold" style:font-style-complex="italic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fo:font-style="italic" style:font-style-asian="italic" style:font-style-complex="italic"/>
    </style:style>
    <style:style style:name="P3020" style:parent-style-name="Normal" style:family="paragraph">
      <style:text-properties style:font-size-complex="12pt"/>
    </style:style>
    <style:style style:name="P3021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022" style:parent-style-name="Header" style:family="paragraph">
      <style:paragraph-properties>
        <style:tab-stops/>
      </style:paragraph-properties>
    </style:style>
    <style:style style:name="T3023" style:parent-style-name="DefaultParagraphFont" style:family="text">
      <style:text-properties style:font-style-complex="italic"/>
    </style:style>
    <style:style style:name="P3024" style:parent-style-name="Normal" style:family="paragraph">
      <style:paragraph-properties fo:text-indent="0.5in"/>
    </style:style>
    <style:style style:name="P3025" style:parent-style-name="Normal" style:family="paragraph">
      <style:paragraph-properties fo:text-indent="0.5in"/>
    </style:style>
    <style:style style:name="T3026" style:parent-style-name="DefaultParagraphFont" style:family="text">
      <style:text-properties fo:font-weight="bold" style:font-weight-asian="bold" style:font-weight-complex="bold"/>
    </style:style>
    <style:style style:name="P3027" style:parent-style-name="Header" style:family="paragraph">
      <style:paragraph-properties>
        <style:tab-stops/>
      </style:paragraph-properties>
    </style:style>
    <style:style style:name="P3028" style:parent-style-name="Normal" style:family="paragraph">
      <style:text-properties fo:font-style="italic" style:font-style-asian="italic" style:font-style-complex="italic"/>
    </style:style>
    <style:style style:name="T3029" style:parent-style-name="DefaultParagraphFont" style:family="text">
      <style:text-properties fo:font-weight="bold" style:font-weight-asian="bold" style:font-weight-complex="bold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text-position="super 62.5%"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text-position="super 62.5%"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text-position="super 62.5%"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text-position="super 62.5%"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weight="bold" style:font-weight-asian="bold" fo:font-style="italic" style:font-style-asian="italic"/>
    </style:style>
    <style:style style:name="T3044" style:parent-style-name="DefaultParagraphFont" style:family="text">
      <style:text-properties fo:font-weight="bold" style:font-weight-asian="bold" fo:font-style="italic" style:font-style-asian="italic"/>
    </style:style>
    <style:style style:name="T3045" style:parent-style-name="DefaultParagraphFont" style:family="text">
      <style:text-properties fo:font-weight="bold" style:font-weight-asian="bold"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P3047" style:parent-style-name="Normal" style:family="paragraph">
      <style:paragraph-properties fo:text-indent="0.5in"/>
    </style:style>
    <style:style style:name="P3048" style:parent-style-name="Normal" style:family="paragraph">
      <style:paragraph-properties fo:text-indent="0.5in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fo:font-style="italic" style:font-style-asian="italic" style:font-style-complex="italic"/>
    </style:style>
    <style:style style:name="P3051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052" style:parent-style-name="Header" style:family="paragraph">
      <style:paragraph-properties>
        <style:tab-stops/>
      </style:paragraph-properties>
    </style:style>
    <style:style style:name="T3053" style:parent-style-name="DefaultParagraphFont" style:family="text">
      <style:text-properties style:font-style-complex="italic"/>
    </style:style>
    <style:style style:name="P3054" style:parent-style-name="Normal" style:family="paragraph">
      <style:paragraph-properties fo:text-indent="0.5in"/>
    </style:style>
    <style:style style:name="T3055" style:parent-style-name="DefaultParagraphFont" style:family="text">
      <style:text-properties fo:font-weight="bold" style:font-weight-asian="bold" style:font-weight-complex="bold"/>
    </style:style>
    <style:style style:name="P3056" style:parent-style-name="Normal" style:family="paragraph">
      <style:text-properties fo:font-style="italic" style:font-style-asian="italic" style:font-style-complex="italic"/>
    </style:style>
    <style:style style:name="P305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3058" style:parent-style-name="DefaultParagraphFont" style:family="text">
      <style:text-properties fo:font-weight="bold" style:font-weight-asian="bold" style:font-weight-complex="bold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weight="bold" style:font-weight-asian="bold" fo:font-style="italic" style:font-style-asian="italic"/>
    </style:style>
    <style:style style:name="T3065" style:parent-style-name="DefaultParagraphFont" style:family="text">
      <style:text-properties fo:font-weight="bold" style:font-weight-asian="bold" fo:font-style="italic" style:font-style-asian="italic"/>
    </style:style>
    <style:style style:name="T3066" style:parent-style-name="DefaultParagraphFont" style:family="text">
      <style:text-properties fo:font-weight="bold" style:font-weight-asian="bold"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P3068" style:parent-style-name="Normal" style:family="paragraph">
      <style:paragraph-properties fo:text-indent="0.5in"/>
    </style:style>
    <style:style style:name="P3069" style:parent-style-name="Normal" style:family="paragraph">
      <style:paragraph-properties fo:text-indent="0.5in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fo:font-style="italic" style:font-style-asian="italic" style:font-style-complex="italic"/>
    </style:style>
    <style:style style:name="P3072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073" style:parent-style-name="Header" style:family="paragraph">
      <style:paragraph-properties>
        <style:tab-stops/>
      </style:paragraph-properties>
    </style:style>
    <style:style style:name="T3074" style:parent-style-name="DefaultParagraphFont" style:family="text">
      <style:text-properties style:font-style-complex="italic"/>
    </style:style>
    <style:style style:name="P3075" style:parent-style-name="Normal" style:family="paragraph">
      <style:paragraph-properties fo:text-indent="0.5in"/>
    </style:style>
    <style:style style:name="T3076" style:parent-style-name="DefaultParagraphFont" style:family="text">
      <style:text-properties fo:font-weight="bold" style:font-weight-asian="bold" style:font-weight-complex="bold"/>
    </style:style>
    <style:style style:name="T3077" style:parent-style-name="DefaultParagraphFont" style:family="text">
      <style:text-properties style:font-name="Times New Roman"/>
    </style:style>
    <style:style style:name="P3078" style:parent-style-name="Normal" style:family="paragraph">
      <style:text-properties fo:font-style="italic" style:font-style-asian="italic" style:font-style-complex="italic"/>
    </style:style>
    <style:style style:name="T3079" style:parent-style-name="DefaultParagraphFont" style:family="text">
      <style:text-properties fo:font-weight="bold" style:font-weight-asian="bold" style:font-weight-complex="bold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weight-complex="bold" style:font-style-complex="italic" fo:color="#000000" style:font-size-complex="12p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style="italic" style:font-style-asian="italic" style:font-style-complex="italic"/>
    </style:style>
    <style:style style:name="T3087" style:parent-style-name="DefaultParagraphFont" style:family="text">
      <style:text-properties fo:font-style="italic" style:font-style-asian="italic" style:font-style-complex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weight="bold" style:font-weight-asian="bold" fo:font-style="italic" style:font-style-asian="italic"/>
    </style:style>
    <style:style style:name="T3090" style:parent-style-name="DefaultParagraphFont" style:family="text">
      <style:text-properties fo:font-weight="bold" style:font-weight-asian="bold" fo:font-style="italic" style:font-style-asian="italic"/>
    </style:style>
    <style:style style:name="T3091" style:parent-style-name="DefaultParagraphFont" style:family="text">
      <style:text-properties fo:font-weight="bold" style:font-weight-asian="bold"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P3093" style:parent-style-name="Normal" style:family="paragraph">
      <style:paragraph-properties fo:text-indent="0.5in"/>
    </style:style>
    <style:style style:name="P309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095" style:parent-style-name="Normal" style:family="paragraph">
      <style:paragraph-properties fo:text-align="center"/>
    </style:style>
    <style:style style:name="P3096" style:parent-style-name="Normal" style:family="paragraph">
      <style:paragraph-properties fo:text-indent="0.5in"/>
    </style:style>
    <style:style style:name="P3097" style:parent-style-name="BodyTextIndent" style:family="paragraph">
      <style:text-properties style:font-name="Times New Roman"/>
    </style:style>
    <style:style style:name="P3098" style:parent-style-name="Normal" style:family="paragraph">
      <style:paragraph-properties fo:text-indent="0.5in"/>
    </style:style>
    <style:style style:name="P3099" style:parent-style-name="Normal" style:family="paragraph">
      <style:paragraph-properties fo:text-indent="0.5in"/>
    </style:style>
    <style:style style:name="P3100" style:parent-style-name="Normal" style:family="paragraph">
      <style:paragraph-properties fo:text-indent="0.5in"/>
    </style:style>
    <style:style style:name="P3101" style:parent-style-name="Normal" style:family="paragraph">
      <style:paragraph-properties fo:text-indent="0.5in"/>
    </style:style>
    <style:style style:name="P3102" style:parent-style-name="Normal" style:family="paragraph">
      <style:paragraph-properties fo:text-indent="0.5in"/>
    </style:style>
    <style:style style:name="P3103" style:parent-style-name="Normal" style:family="paragraph">
      <style:paragraph-properties fo:text-indent="0.5in"/>
    </style:style>
    <style:style style:name="T3104" style:parent-style-name="DefaultParagraphFont" style:family="text">
      <style:text-properties fo:font-style="italic" style:font-style-asian="italic" style:font-style-complex="italic"/>
    </style:style>
    <style:style style:name="T3105" style:parent-style-name="DefaultParagraphFont" style:family="text">
      <style:text-properties fo:font-style="italic" style:font-style-asian="italic" style:font-style-complex="italic"/>
    </style:style>
    <style:style style:name="T3106" style:parent-style-name="DefaultParagraphFont" style:family="text">
      <style:text-properties fo:font-style="italic" style:font-style-asian="italic" style:font-style-complex="italic"/>
    </style:style>
    <style:style style:name="T3107" style:parent-style-name="DefaultParagraphFont" style:family="text">
      <style:text-properties fo:font-style="italic" style:font-style-asian="italic" style:font-style-complex="italic"/>
    </style:style>
    <style:style style:name="T3108" style:parent-style-name="DefaultParagraphFont" style:family="text">
      <style:text-properties fo:font-style="italic" style:font-style-asian="italic" style:font-style-complex="italic"/>
    </style:style>
    <style:style style:name="P3109" style:parent-style-name="Normal" style:family="paragraph">
      <style:paragraph-properties fo:text-indent="0.5in"/>
    </style:style>
    <style:style style:name="P3110" style:parent-style-name="BodyTextIndent" style:family="paragraph">
      <style:text-properties style:font-name="Times New Roman"/>
    </style:style>
    <style:style style:name="P3111" style:parent-style-name="Normal" style:family="paragraph">
      <style:paragraph-properties fo:text-indent="0.5in"/>
    </style:style>
    <style:style style:name="P3112" style:parent-style-name="BodyTextIndent" style:family="paragraph">
      <style:text-properties style:font-name="Times New Roman"/>
    </style:style>
    <style:style style:name="P3113" style:parent-style-name="Normal" style:family="paragraph">
      <style:paragraph-properties fo:text-indent="0.5in"/>
    </style:style>
    <style:style style:name="P3114" style:parent-style-name="Normal" style:family="paragraph">
      <style:paragraph-properties fo:text-indent="0.5in"/>
    </style:style>
    <style:style style:name="P3115" style:parent-style-name="Normal" style:family="paragraph">
      <style:paragraph-properties fo:text-indent="0.5in"/>
    </style:style>
    <style:style style:name="P3116" style:parent-style-name="BodyTextIndent" style:family="paragraph">
      <style:text-properties style:font-name="Times New Roman"/>
    </style:style>
    <style:style style:name="P3117" style:parent-style-name="Normal" style:family="paragraph">
      <style:paragraph-properties fo:text-indent="0.5in"/>
    </style:style>
    <style:style style:name="P3118" style:parent-style-name="Normal" style:family="paragraph">
      <style:paragraph-properties fo:text-indent="0.5in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font-weight="bold" style:font-weight-asian="bold"/>
    </style:style>
    <style:style style:name="P3121" style:parent-style-name="Normal" style:family="paragraph">
      <style:paragraph-properties fo:text-indent="0.5in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fo:font-style="italic" style:font-style-asian="italic" style:font-style-complex="italic"/>
    </style:style>
    <style:style style:name="P312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125" style:parent-style-name="Header" style:family="paragraph">
      <style:paragraph-properties>
        <style:tab-stops/>
      </style:paragraph-properties>
    </style:style>
    <style:style style:name="T3126" style:parent-style-name="DefaultParagraphFont" style:family="text">
      <style:text-properties style:font-style-complex="italic"/>
    </style:style>
    <style:style style:name="P3127" style:parent-style-name="Normal" style:family="paragraph">
      <style:text-properties fo:color="#000000"/>
    </style:style>
    <style:style style:name="P3128" style:parent-style-name="Normal" style:family="paragraph">
      <style:paragraph-properties fo:text-indent="0.5in"/>
    </style:style>
    <style:style style:name="T3129" style:parent-style-name="DefaultParagraphFont" style:family="text">
      <style:text-properties fo:font-weight="bold" style:font-weight-asian="bold" style:font-weight-complex="bold"/>
    </style:style>
    <style:style style:name="P3130" style:parent-style-name="Normal" style:family="paragraph">
      <style:text-properties fo:font-style="italic" style:font-style-asian="italic" style:font-style-complex="italic"/>
    </style:style>
    <style:style style:name="T3131" style:parent-style-name="DefaultParagraphFont" style:family="text">
      <style:text-properties fo:font-weight="bold" style:font-weight-asian="bold" style:font-weight-complex="bold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 style:font-style-complex="italic"/>
    </style:style>
    <style:style style:name="T3139" style:parent-style-name="DefaultParagraphFont" style:family="text">
      <style:text-properties fo:font-style="italic" style:font-style-asian="italic" style:font-style-complex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weight="bold" style:font-weight-asian="bold" fo:font-style="italic" style:font-style-asian="italic"/>
    </style:style>
    <style:style style:name="T3142" style:parent-style-name="DefaultParagraphFont" style:family="text">
      <style:text-properties fo:font-weight="bold" style:font-weight-asian="bold" fo:font-style="italic" style:font-style-asian="italic"/>
    </style:style>
    <style:style style:name="T3143" style:parent-style-name="DefaultParagraphFont" style:family="text">
      <style:text-properties fo:font-weight="bold" style:font-weight-asian="bold"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P3145" style:parent-style-name="Normal" style:family="paragraph">
      <style:text-properties fo:font-size="8pt" style:font-size-asian="8pt" style:font-size-complex="8pt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fo:font-style="italic" style:font-style-asian="italic" style:font-style-complex="italic"/>
    </style:style>
    <style:style style:name="P3148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149" style:parent-style-name="Header" style:family="paragraph">
      <style:paragraph-properties>
        <style:tab-stops/>
      </style:paragraph-properties>
    </style:style>
    <style:style style:name="T3150" style:parent-style-name="DefaultParagraphFont" style:family="text">
      <style:text-properties style:font-style-complex="italic"/>
    </style:style>
    <style:style style:name="P3151" style:parent-style-name="Normal" style:family="paragraph">
      <style:text-properties fo:color="#000000"/>
    </style:style>
    <style:style style:name="P3152" style:parent-style-name="Normal" style:family="paragraph">
      <style:paragraph-properties fo:text-indent="0.5in"/>
    </style:style>
    <style:style style:name="T3153" style:parent-style-name="DefaultParagraphFont" style:family="text">
      <style:text-properties fo:font-weight="bold" style:font-weight-asian="bold" style:font-weight-complex="bold"/>
    </style:style>
    <style:style style:name="P3154" style:parent-style-name="Normal" style:family="paragraph">
      <style:text-properties fo:font-style="italic" style:font-style-asian="italic" style:font-style-complex="italic"/>
    </style:style>
    <style:style style:name="P3155" style:parent-style-name="Normal" style:family="paragraph">
      <style:text-properties fo:font-style="italic" style:font-style-asian="italic" style:font-style-complex="italic"/>
    </style:style>
    <style:style style:name="P3156" style:parent-style-name="Normal" style:family="paragraph">
      <style:text-properties fo:font-style="italic" style:font-style-asian="italic" style:font-style-complex="italic"/>
    </style:style>
    <style:style style:name="P315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3158" style:parent-style-name="DefaultParagraphFont" style:family="text">
      <style:text-properties fo:font-weight="bold" style:font-weight-asian="bold" style:font-weight-complex="bold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 style:font-style-complex="italic"/>
    </style:style>
    <style:style style:name="T3165" style:parent-style-name="DefaultParagraphFont" style:family="text">
      <style:text-properties fo:font-style="italic" style:font-style-asian="italic" style:font-style-complex="italic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weight="bold" style:font-weight-asian="bold" fo:font-style="italic" style:font-style-asian="italic"/>
    </style:style>
    <style:style style:name="T3168" style:parent-style-name="DefaultParagraphFont" style:family="text">
      <style:text-properties fo:font-weight="bold" style:font-weight-asian="bold" fo:font-style="italic" style:font-style-asian="italic"/>
    </style:style>
    <style:style style:name="T3169" style:parent-style-name="DefaultParagraphFont" style:family="text">
      <style:text-properties fo:font-weight="bold" style:font-weight-asian="bold"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P3171" style:parent-style-name="Normal" style:family="paragraph">
      <style:text-properties fo:font-size="8pt" style:font-size-asian="8pt" style:font-size-complex="8pt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fo:font-style="italic" style:font-style-asian="italic" style:font-style-complex="italic"/>
    </style:style>
    <style:style style:name="P317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175" style:parent-style-name="Header" style:family="paragraph">
      <style:paragraph-properties>
        <style:tab-stops/>
      </style:paragraph-properties>
    </style:style>
    <style:style style:name="T3176" style:parent-style-name="DefaultParagraphFont" style:family="text">
      <style:text-properties style:font-style-complex="italic"/>
    </style:style>
    <style:style style:name="P3177" style:parent-style-name="Normal" style:family="paragraph">
      <style:text-properties fo:color="#000000"/>
    </style:style>
    <style:style style:name="P3178" style:parent-style-name="Normal" style:family="paragraph">
      <style:paragraph-properties fo:text-indent="0.5in"/>
    </style:style>
    <style:style style:name="T3179" style:parent-style-name="DefaultParagraphFont" style:family="text">
      <style:text-properties fo:font-weight="bold" style:font-weight-asian="bold" style:font-weight-complex="bold"/>
    </style:style>
    <style:style style:name="P3180" style:parent-style-name="Normal" style:family="paragraph">
      <style:text-properties fo:font-style="italic" style:font-style-asian="italic" style:font-style-complex="italic"/>
    </style:style>
    <style:style style:name="T3181" style:parent-style-name="DefaultParagraphFont" style:family="text">
      <style:text-properties fo:font-weight="bold" style:font-weight-asian="bold" style:font-weight-complex="bold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 style:font-style-complex="italic"/>
    </style:style>
    <style:style style:name="T3188" style:parent-style-name="DefaultParagraphFont" style:family="text">
      <style:text-properties fo:font-style="italic" style:font-style-asian="italic" style:font-style-complex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 style:font-style-complex="italic"/>
    </style:style>
    <style:style style:name="T3192" style:parent-style-name="DefaultParagraphFont" style:family="text">
      <style:text-properties fo:font-style="italic" style:font-style-asian="italic" style:font-style-complex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weight="bold" style:font-weight-asian="bold" fo:font-style="italic" style:font-style-asian="italic"/>
    </style:style>
    <style:style style:name="T3195" style:parent-style-name="DefaultParagraphFont" style:family="text">
      <style:text-properties fo:font-weight="bold" style:font-weight-asian="bold" fo:font-style="italic" style:font-style-asian="italic"/>
    </style:style>
    <style:style style:name="T3196" style:parent-style-name="DefaultParagraphFont" style:family="text">
      <style:text-properties fo:font-weight="bold" style:font-weight-asian="bold"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P3198" style:parent-style-name="Normal" style:family="paragraph">
      <style:text-properties fo:font-size="8pt" style:font-size-asian="8pt" style:font-size-complex="8pt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fo:font-style="italic" style:font-style-asian="italic" style:font-style-complex="italic"/>
    </style:style>
    <style:style style:name="P3201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202" style:parent-style-name="Header" style:family="paragraph">
      <style:paragraph-properties>
        <style:tab-stops/>
      </style:paragraph-properties>
    </style:style>
    <style:style style:name="T3203" style:parent-style-name="DefaultParagraphFont" style:family="text">
      <style:text-properties style:font-style-complex="italic"/>
    </style:style>
    <style:style style:name="P3204" style:parent-style-name="Normal" style:family="paragraph">
      <style:text-properties fo:color="#000000"/>
    </style:style>
    <style:style style:name="P3205" style:parent-style-name="Normal" style:family="paragraph">
      <style:paragraph-properties fo:text-indent="0.5in"/>
    </style:style>
    <style:style style:name="T3206" style:parent-style-name="DefaultParagraphFont" style:family="text">
      <style:text-properties fo:font-weight="bold" style:font-weight-asian="bold" style:font-weight-complex="bold"/>
    </style:style>
    <style:style style:name="P3207" style:parent-style-name="BodyText2" style:family="paragraph">
      <style:text-properties style:font-name="Times New Roman"/>
    </style:style>
    <style:style style:name="T3208" style:parent-style-name="DefaultParagraphFont" style:family="text">
      <style:text-properties fo:font-weight="bold" style:font-weight-asian="bold"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weight-complex="bold" style:font-style-complex="italic" fo:color="#000000"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fo:font-style="italic" style:font-style-asian="italic" style:font-size-complex="12pt"/>
    </style:style>
    <style:style style:name="T3215" style:parent-style-name="DefaultParagraphFont" style:family="text">
      <style:text-properties fo:font-style="italic" style:font-style-asian="italic" style:font-size-complex="12pt"/>
    </style:style>
    <style:style style:name="T3216" style:parent-style-name="DefaultParagraphFont" style:family="text">
      <style:text-properties fo:font-style="italic" style:font-style-asian="italic" style:font-style-complex="italic" style:font-size-complex="12pt"/>
    </style:style>
    <style:style style:name="T3217" style:parent-style-name="DefaultParagraphFont" style:family="text">
      <style:text-properties fo:font-style="italic" style:font-style-asian="italic"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fo:font-weight="bold" style:font-weight-asian="bold" fo:font-style="italic" style:font-style-asian="italic"/>
    </style:style>
    <style:style style:name="T3220" style:parent-style-name="DefaultParagraphFont" style:family="text">
      <style:text-properties style:font-weight-complex="bold" style:font-style-complex="italic"/>
    </style:style>
    <style:style style:name="P3221" style:parent-style-name="Normal" style:family="paragraph">
      <style:paragraph-properties fo:text-indent="0.5in"/>
    </style:style>
    <style:style style:name="P3222" style:parent-style-name="Normal" style:family="paragraph">
      <style:paragraph-properties fo:text-indent="0.5in"/>
    </style:style>
    <style:style style:name="T3223" style:parent-style-name="DefaultParagraphFont" style:family="text">
      <style:text-properties fo:color="#000000"/>
    </style:style>
    <style:style style:name="P3224" style:parent-style-name="Normal" style:family="paragraph">
      <style:paragraph-properties fo:text-indent="0.5in"/>
    </style:style>
    <style:style style:name="P3225" style:parent-style-name="Normal" style:family="paragraph">
      <style:paragraph-properties fo:text-indent="0.5in"/>
    </style:style>
    <style:style style:name="P322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227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228" style:parent-style-name="Normal" style:family="paragraph">
      <style:paragraph-properties fo:text-indent="0.5in"/>
    </style:style>
    <style:style style:name="P3229" style:parent-style-name="Normal" style:family="paragraph">
      <style:paragraph-properties fo:text-indent="0.5in"/>
    </style:style>
    <style:style style:name="P3230" style:parent-style-name="BodyTextIndent" style:family="paragraph">
      <style:text-properties style:font-name="Times New Roman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fo:font-weight="bold" style:font-weight-asian="bold"/>
    </style:style>
    <style:style style:name="T3233" style:parent-style-name="DefaultParagraphFont" style:family="text">
      <style:text-properties fo:font-style="italic" style:font-style-asian="italic" style:font-style-complex="italic"/>
    </style:style>
    <style:style style:name="T3234" style:parent-style-name="DefaultParagraphFont" style:family="text">
      <style:text-properties fo:font-style="italic" style:font-style-asian="italic" style:font-style-complex="italic"/>
    </style:style>
    <style:style style:name="P3235" style:parent-style-name="Header" style:family="paragraph">
      <style:paragraph-properties>
        <style:tab-stops/>
      </style:paragraph-properties>
    </style:style>
    <style:style style:name="P3236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3237" style:parent-style-name="BodyText2" style:family="paragraph">
      <style:text-properties style:font-name="Times New Roman" fo:font-weight="bold" style:font-weight-asian="bold" style:font-weight-complex="bold"/>
    </style:style>
    <style:style style:name="P3238" style:parent-style-name="BodyText2" style:family="paragraph">
      <style:text-properties style:font-name="Times New Roman" fo:font-style="normal" style:font-style-asian="normal"/>
    </style:style>
    <style:style style:name="P3239" style:parent-style-name="Normal" style:family="paragraph">
      <style:paragraph-properties fo:text-indent="0.5in"/>
    </style:style>
    <style:style style:name="P3240" style:parent-style-name="Normal" style:family="paragraph">
      <style:paragraph-properties fo:text-indent="0.5in"/>
    </style:style>
    <style:style style:name="T3241" style:parent-style-name="DefaultParagraphFont" style:family="text">
      <style:text-properties fo:font-weight="bold" style:font-weight-asian="bold" style:font-weight-complex="bold"/>
    </style:style>
    <style:style style:name="P3242" style:parent-style-name="Normal" style:family="paragraph">
      <style:text-properties fo:font-style="italic" style:font-style-asian="italic" style:font-style-complex="italic"/>
    </style:style>
    <style:style style:name="T3243" style:parent-style-name="DefaultParagraphFont" style:family="text">
      <style:text-properties fo:font-weight="bold" style:font-weight-asian="bold" style:font-weight-complex="bold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weight-complex="bold" style:font-style-complex="italic" fo:color="#000000"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weight="bold" style:font-weight-asian="bold" fo:font-style="italic" style:font-style-asian="italic"/>
    </style:style>
    <style:style style:name="T3255" style:parent-style-name="DefaultParagraphFont" style:family="text">
      <style:text-properties fo:font-weight="bold" style:font-weight-asian="bold" fo:font-style="italic" style:font-style-asian="italic"/>
    </style:style>
    <style:style style:name="T3256" style:parent-style-name="DefaultParagraphFont" style:family="text">
      <style:text-properties fo:font-weight="bold" style:font-weight-asian="bold" fo:font-style="italic" style:font-style-asian="italic"/>
    </style:style>
    <style:style style:name="T3257" style:parent-style-name="DefaultParagraphFont" style:family="text">
      <style:text-properties fo:font-style="italic" style:font-style-asian="italic"/>
    </style:style>
    <style:style style:name="P3258" style:parent-style-name="Normal" style:family="paragraph">
      <style:paragraph-properties fo:text-indent="0.5in"/>
    </style:style>
    <style:style style:name="P3259" style:parent-style-name="Normal" style:family="paragraph">
      <style:paragraph-properties fo:text-indent="0.5in"/>
    </style:style>
    <style:style style:name="P326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261" style:parent-style-name="Normal" style:family="paragraph">
      <style:paragraph-properties fo:text-align="center"/>
    </style:style>
    <style:style style:name="P3262" style:parent-style-name="Normal" style:family="paragraph">
      <style:paragraph-properties fo:text-indent="0.5in"/>
    </style:style>
    <style:style style:name="P3263" style:parent-style-name="Normal" style:family="paragraph">
      <style:paragraph-properties fo:text-indent="0.5in"/>
    </style:style>
    <style:style style:name="P3264" style:parent-style-name="BodyTextIndent" style:family="paragraph">
      <style:text-properties style:font-name="Times New Roman"/>
    </style:style>
    <style:style style:name="P3265" style:parent-style-name="Normal" style:family="paragraph">
      <style:paragraph-properties fo:text-indent="0.5in"/>
    </style:style>
    <style:style style:name="P3266" style:parent-style-name="BodyTextIndent" style:family="paragraph">
      <style:text-properties style:font-name="Times New Roman"/>
    </style:style>
    <style:style style:name="P3267" style:parent-style-name="Normal" style:family="paragraph">
      <style:paragraph-properties fo:text-indent="0.5in"/>
    </style:style>
    <style:style style:name="P3268" style:parent-style-name="Normal" style:family="paragraph">
      <style:paragraph-properties fo:text-indent="0.5in"/>
    </style:style>
    <style:style style:name="T3269" style:parent-style-name="DefaultParagraphFont" style:family="text">
      <style:text-properties fo:color="#000000"/>
    </style:style>
    <style:style style:name="P3270" style:parent-style-name="Normal" style:family="paragraph">
      <style:paragraph-properties fo:text-indent="0.5in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 fo:font-style="italic" style:font-style-asian="italic" style:font-style-complex="italic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 fo:font-style="italic" style:font-style-asian="italic" style:font-style-complex="italic"/>
    </style:style>
    <style:style style:name="T3275" style:parent-style-name="DefaultParagraphFont" style:family="text">
      <style:text-properties style:font-weight-complex="bold" fo:font-style="italic" style:font-style-asian="italic" style:font-style-complex="italic"/>
    </style:style>
    <style:style style:name="T3276" style:parent-style-name="DefaultParagraphFont" style:family="text">
      <style:text-properties style:font-weight-complex="bold" fo:font-style="italic" style:font-style-asian="italic" style:font-style-complex="italic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 fo:font-style="italic" style:font-style-asian="italic" style:font-style-complex="italic"/>
    </style:style>
    <style:style style:name="T3279" style:parent-style-name="DefaultParagraphFont" style:family="text">
      <style:text-properties style:font-weight-complex="bold" fo:font-style="italic" style:font-style-asian="italic" style:font-style-complex="italic"/>
    </style:style>
    <style:style style:name="T3280" style:parent-style-name="DefaultParagraphFont" style:family="text">
      <style:text-properties style:font-weight-complex="bold" fo:font-style="italic" style:font-style-asian="italic" style:font-style-complex="italic"/>
    </style:style>
    <style:style style:name="T3281" style:parent-style-name="DefaultParagraphFont" style:family="text">
      <style:text-properties style:font-weight-complex="bold" fo:font-style="italic" style:font-style-asian="italic" style:font-style-complex="italic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 fo:font-style="italic" style:font-style-asian="italic" style:font-style-complex="italic"/>
    </style:style>
    <style:style style:name="T3284" style:parent-style-name="DefaultParagraphFont" style:family="text">
      <style:text-properties style:font-weight-complex="bold" fo:font-style="italic" style:font-style-asian="italic" style:font-style-complex="italic"/>
    </style:style>
    <style:style style:name="T3285" style:parent-style-name="DefaultParagraphFont" style:family="text">
      <style:text-properties style:font-weight-complex="bold" fo:font-style="italic" style:font-style-asian="italic" style:font-style-complex="italic"/>
    </style:style>
    <style:style style:name="T3286" style:parent-style-name="DefaultParagraphFont" style:family="text">
      <style:text-properties style:font-weight-complex="bold" fo:font-style="italic" style:font-style-asian="italic" style:font-style-complex="italic"/>
    </style:style>
    <style:style style:name="P3287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288" style:parent-style-name="Header" style:family="paragraph">
      <style:paragraph-properties>
        <style:tab-stops/>
      </style:paragraph-properties>
    </style:style>
    <style:style style:name="T3289" style:parent-style-name="DefaultParagraphFont" style:family="text">
      <style:text-properties style:font-style-complex="italic"/>
    </style:style>
    <style:style style:name="P3290" style:parent-style-name="Normal" style:family="paragraph">
      <style:paragraph-properties fo:text-indent="0.5in"/>
    </style:style>
    <style:style style:name="P3291" style:parent-style-name="Normal" style:family="paragraph">
      <style:paragraph-properties fo:text-indent="0.5in"/>
    </style:style>
    <style:style style:name="P3292" style:parent-style-name="Normal" style:family="paragraph">
      <style:text-properties fo:color="#000000"/>
    </style:style>
    <style:style style:name="T3293" style:parent-style-name="DefaultParagraphFont" style:family="text">
      <style:text-properties fo:font-weight="bold" style:font-weight-asian="bold" style:font-weight-complex="bold"/>
    </style:style>
    <style:style style:name="P3294" style:parent-style-name="Normal" style:family="paragraph">
      <style:text-properties fo:font-style="italic" style:font-style-asian="italic" style:font-style-complex="italic"/>
    </style:style>
    <style:style style:name="P3295" style:parent-style-name="Normal" style:family="paragraph">
      <style:text-properties fo:font-style="italic" style:font-style-asian="italic" style:font-style-complex="italic"/>
    </style:style>
    <style:style style:name="T3296" style:parent-style-name="DefaultParagraphFont" style:family="text">
      <style:text-properties fo:font-weight="bold" style:font-weight-asian="bold" style:font-weight-complex="bold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weight-complex="bold" style:font-style-complex="italic" fo:color="#000000"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font-weight="bold" style:font-weight-asian="bold" fo:font-style="italic" style:font-style-asian="italic"/>
    </style:style>
    <style:style style:name="T3308" style:parent-style-name="DefaultParagraphFont" style:family="text">
      <style:text-properties fo:font-weight="bold" style:font-weight-asian="bold" fo:font-style="italic" style:font-style-asian="italic"/>
    </style:style>
    <style:style style:name="T3309" style:parent-style-name="DefaultParagraphFont" style:family="text">
      <style:text-properties fo:font-weight="bold" style:font-weight-asian="bold"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P3311" style:parent-style-name="Normal" style:family="paragraph">
      <style:paragraph-properties fo:text-indent="0.5in"/>
    </style:style>
    <style:style style:name="P331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313" style:parent-style-name="Normal" style:family="paragraph">
      <style:paragraph-properties fo:text-align="center"/>
    </style:style>
    <style:style style:name="P3314" style:parent-style-name="Normal" style:family="paragraph">
      <style:paragraph-properties fo:text-indent="0.5in"/>
    </style:style>
    <style:style style:name="P3315" style:parent-style-name="Normal" style:family="paragraph">
      <style:paragraph-properties fo:text-indent="0.5in"/>
    </style:style>
    <style:style style:name="P3316" style:parent-style-name="Normal" style:family="paragraph">
      <style:paragraph-properties fo:text-indent="0.5in"/>
    </style:style>
    <style:style style:name="P3317" style:parent-style-name="BodyTextIndent" style:family="paragraph">
      <style:text-properties style:font-name="Times New Roman"/>
    </style:style>
    <style:style style:name="P3318" style:parent-style-name="Normal" style:family="paragraph">
      <style:paragraph-properties fo:text-indent="0.5in"/>
    </style:style>
    <style:style style:name="P3319" style:parent-style-name="Normal" style:family="paragraph">
      <style:paragraph-properties fo:text-indent="0.5in"/>
    </style:style>
    <style:style style:name="P3320" style:parent-style-name="Normal" style:family="paragraph">
      <style:paragraph-properties fo:text-indent="0.5in"/>
    </style:style>
    <style:style style:name="T3321" style:parent-style-name="DefaultParagraphFont" style:family="text">
      <style:text-properties fo:font-style="italic" style:font-style-asian="italic" style:font-style-complex="italic"/>
    </style:style>
    <style:style style:name="T3322" style:parent-style-name="DefaultParagraphFont" style:family="text">
      <style:text-properties fo:font-style="italic" style:font-style-asian="italic" style:font-style-complex="italic"/>
    </style:style>
    <style:style style:name="T3323" style:parent-style-name="DefaultParagraphFont" style:family="text">
      <style:text-properties fo:font-style="italic" style:font-style-asian="italic" style:font-style-complex="italic"/>
    </style:style>
    <style:style style:name="T3324" style:parent-style-name="DefaultParagraphFont" style:family="text">
      <style:text-properties fo:font-style="italic" style:font-style-asian="italic" style:font-style-complex="italic"/>
    </style:style>
    <style:style style:name="P3325" style:parent-style-name="Normal" style:family="paragraph">
      <style:paragraph-properties fo:text-indent="0.5in"/>
    </style:style>
    <style:style style:name="P3326" style:parent-style-name="Normal" style:family="paragraph">
      <style:paragraph-properties fo:text-indent="0.5in"/>
    </style:style>
    <style:style style:name="P3327" style:parent-style-name="Normal" style:family="paragraph">
      <style:paragraph-properties fo:text-indent="0.5in"/>
    </style:style>
    <style:style style:name="T3328" style:parent-style-name="DefaultParagraphFont" style:family="text">
      <style:text-properties fo:color="#000000"/>
    </style:style>
    <style:style style:name="P3329" style:parent-style-name="Normal" style:family="paragraph">
      <style:paragraph-properties fo:text-indent="0.5in"/>
    </style:style>
    <style:style style:name="T3330" style:parent-style-name="DefaultParagraphFont" style:family="text">
      <style:text-properties fo:font-style="italic" style:font-style-asian="italic" style:font-style-complex="italic"/>
    </style:style>
    <style:style style:name="T3331" style:parent-style-name="DefaultParagraphFont" style:family="text">
      <style:text-properties fo:font-style="italic" style:font-style-asian="italic" style:font-style-complex="italic"/>
    </style:style>
    <style:style style:name="T3332" style:parent-style-name="DefaultParagraphFont" style:family="text">
      <style:text-properties fo:font-style="italic" style:font-style-asian="italic" style:font-style-complex="italic"/>
    </style:style>
    <style:style style:name="T3333" style:parent-style-name="DefaultParagraphFont" style:family="text">
      <style:text-properties fo:font-style="italic" style:font-style-asian="italic" style:font-style-complex="italic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 fo:font-style="italic" style:font-style-asian="italic" style:font-style-complex="italic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 fo:font-style="italic" style:font-style-asian="italic" style:font-style-complex="italic"/>
    </style:style>
    <style:style style:name="T3338" style:parent-style-name="DefaultParagraphFont" style:family="text">
      <style:text-properties style:font-weight-complex="bold" fo:font-style="italic" style:font-style-asian="italic" style:font-style-complex="italic"/>
    </style:style>
    <style:style style:name="T3339" style:parent-style-name="DefaultParagraphFont" style:family="text">
      <style:text-properties style:font-weight-complex="bold" fo:font-style="italic" style:font-style-asian="italic" style:font-style-complex="italic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 fo:font-style="italic" style:font-style-asian="italic" style:font-style-complex="italic"/>
    </style:style>
    <style:style style:name="T3342" style:parent-style-name="DefaultParagraphFont" style:family="text">
      <style:text-properties style:font-weight-complex="bold" fo:font-style="italic" style:font-style-asian="italic" style:font-style-complex="italic"/>
    </style:style>
    <style:style style:name="T3343" style:parent-style-name="DefaultParagraphFont" style:family="text">
      <style:text-properties style:font-weight-complex="bold" fo:font-style="italic" style:font-style-asian="italic" style:font-style-complex="italic"/>
    </style:style>
    <style:style style:name="T3344" style:parent-style-name="DefaultParagraphFont" style:family="text">
      <style:text-properties style:font-weight-complex="bold" fo:font-style="italic" style:font-style-asian="italic" style:font-style-complex="italic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 fo:font-style="italic" style:font-style-asian="italic" style:font-style-complex="italic"/>
    </style:style>
    <style:style style:name="T3347" style:parent-style-name="DefaultParagraphFont" style:family="text">
      <style:text-properties style:font-weight-complex="bold" fo:font-style="italic" style:font-style-asian="italic" style:font-style-complex="italic"/>
    </style:style>
    <style:style style:name="T3348" style:parent-style-name="DefaultParagraphFont" style:family="text">
      <style:text-properties style:font-weight-complex="bold" fo:font-style="italic" style:font-style-asian="italic" style:font-style-complex="italic"/>
    </style:style>
    <style:style style:name="T3349" style:parent-style-name="DefaultParagraphFont" style:family="text">
      <style:text-properties style:font-weight-complex="bold" fo:font-style="italic" style:font-style-asian="italic" style:font-style-complex="italic"/>
    </style:style>
    <style:style style:name="P3350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351" style:parent-style-name="Header" style:family="paragraph">
      <style:paragraph-properties>
        <style:tab-stops/>
      </style:paragraph-properties>
    </style:style>
    <style:style style:name="T3352" style:parent-style-name="DefaultParagraphFont" style:family="text">
      <style:text-properties style:font-style-complex="italic"/>
    </style:style>
    <style:style style:name="P3353" style:parent-style-name="Normal" style:family="paragraph">
      <style:paragraph-properties fo:text-indent="0.5in"/>
    </style:style>
    <style:style style:name="P3354" style:parent-style-name="Normal" style:family="paragraph">
      <style:paragraph-properties fo:text-indent="0.5in"/>
    </style:style>
    <style:style style:name="P3355" style:parent-style-name="Normal" style:family="paragraph">
      <style:paragraph-properties fo:text-indent="0.5in"/>
    </style:style>
    <style:style style:name="T3356" style:parent-style-name="DefaultParagraphFont" style:family="text">
      <style:text-properties fo:font-weight="bold" style:font-weight-asian="bold" style:font-weight-complex="bold"/>
    </style:style>
    <style:style style:name="P3357" style:parent-style-name="BodyText2" style:family="paragraph">
      <style:text-properties style:font-name="Times New Roman"/>
    </style:style>
    <style:style style:name="T3358" style:parent-style-name="DefaultParagraphFont" style:family="text">
      <style:text-properties fo:font-weight="bold" style:font-weight-asian="bold"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weight-complex="bold" style:font-style-complex="italic" fo:color="#000000"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fo:font-style="italic" style:font-style-asian="italic" style:font-size-complex="12pt"/>
    </style:style>
    <style:style style:name="T3365" style:parent-style-name="DefaultParagraphFont" style:family="text">
      <style:text-properties fo:font-style="italic" style:font-style-asian="italic" style:font-size-complex="12pt"/>
    </style:style>
    <style:style style:name="T3366" style:parent-style-name="DefaultParagraphFont" style:family="text">
      <style:text-properties fo:font-style="italic" style:font-style-asian="italic"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fo:font-weight="bold" style:font-weight-asian="bold" fo:font-style="italic" style:font-style-asian="italic"/>
    </style:style>
    <style:style style:name="T3369" style:parent-style-name="DefaultParagraphFont" style:family="text">
      <style:text-properties style:font-weight-complex="bold" style:font-style-complex="italic"/>
    </style:style>
    <style:style style:name="P3370" style:parent-style-name="Normal" style:family="paragraph">
      <style:paragraph-properties fo:text-indent="0.5in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fo:font-weight="bold" style:font-weight-asian="bold"/>
    </style:style>
    <style:style style:name="T3373" style:parent-style-name="DefaultParagraphFont" style:family="text">
      <style:text-properties fo:font-style="italic" style:font-style-asian="italic" style:font-style-complex="italic"/>
    </style:style>
    <style:style style:name="T3374" style:parent-style-name="DefaultParagraphFont" style:family="text">
      <style:text-properties fo:font-style="italic" style:font-style-asian="italic" style:font-style-complex="italic"/>
    </style:style>
    <style:style style:name="P3375" style:parent-style-name="Header" style:family="paragraph">
      <style:paragraph-properties>
        <style:tab-stops/>
      </style:paragraph-properties>
    </style:style>
    <style:style style:name="P3376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3377" style:parent-style-name="BodyText2" style:family="paragraph">
      <style:text-properties style:font-name="Times New Roman" fo:font-weight="bold" style:font-weight-asian="bold" style:font-weight-complex="bold"/>
    </style:style>
    <style:style style:name="P3378" style:parent-style-name="BodyText2" style:family="paragraph">
      <style:text-properties style:font-name="Times New Roman" fo:font-style="normal" style:font-style-asian="normal"/>
    </style:style>
    <style:style style:name="P3379" style:parent-style-name="Normal" style:family="paragraph">
      <style:paragraph-properties fo:text-indent="0.5in"/>
    </style:style>
    <style:style style:name="P3380" style:parent-style-name="Normal" style:family="paragraph">
      <style:paragraph-properties fo:text-indent="0.5in"/>
    </style:style>
    <style:style style:name="T3381" style:parent-style-name="DefaultParagraphFont" style:family="text">
      <style:text-properties fo:font-weight="bold" style:font-weight-asian="bold" style:font-weight-complex="bold"/>
    </style:style>
    <style:style style:name="P3382" style:parent-style-name="BodyText2" style:family="paragraph">
      <style:text-properties style:font-name="Times New Roman"/>
    </style:style>
    <style:style style:name="T3383" style:parent-style-name="DefaultParagraphFont" style:family="text">
      <style:text-properties fo:font-weight="bold" style:font-weight-asian="bold"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text-position="super 62.5%"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weight-complex="bold" style:font-style-complex="italic" fo:color="#000000"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fo:font-style="italic" style:font-style-asian="italic" style:font-size-complex="12pt"/>
    </style:style>
    <style:style style:name="T3392" style:parent-style-name="DefaultParagraphFont" style:family="text">
      <style:text-properties fo:font-style="italic" style:font-style-asian="italic" style:font-size-complex="12pt"/>
    </style:style>
    <style:style style:name="T3393" style:parent-style-name="DefaultParagraphFont" style:family="text">
      <style:text-properties fo:font-style="italic" style:font-style-asian="italic"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fo:font-weight="bold" style:font-weight-asian="bold" fo:font-style="italic" style:font-style-asian="italic"/>
    </style:style>
    <style:style style:name="T3396" style:parent-style-name="DefaultParagraphFont" style:family="text">
      <style:text-properties style:font-weight-complex="bold" style:font-style-complex="italic"/>
    </style:style>
    <style:style style:name="P3397" style:parent-style-name="Normal" style:family="paragraph">
      <style:paragraph-properties fo:text-indent="0.5in"/>
    </style:style>
    <style:style style:name="P3398" style:parent-style-name="Normal" style:family="paragraph">
      <style:paragraph-properties fo:text-indent="0.5in"/>
    </style:style>
    <style:style style:name="P3399" style:parent-style-name="Normal" style:family="paragraph">
      <style:paragraph-properties fo:text-indent="0.5in"/>
    </style:style>
    <style:style style:name="P340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401" style:parent-style-name="Normal" style:family="paragraph">
      <style:paragraph-properties fo:text-indent="0.5in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fo:font-weight="bold" style:font-weight-asian="bold"/>
    </style:style>
    <style:style style:name="T3405" style:parent-style-name="DefaultParagraphFont" style:family="text">
      <style:text-properties fo:font-style="italic" style:font-style-asian="italic" style:font-style-complex="italic"/>
    </style:style>
    <style:style style:name="T3406" style:parent-style-name="DefaultParagraphFont" style:family="text">
      <style:text-properties fo:font-style="italic" style:font-style-asian="italic" style:font-style-complex="italic"/>
    </style:style>
    <style:style style:name="P3407" style:parent-style-name="Header" style:family="paragraph">
      <style:paragraph-properties>
        <style:tab-stops/>
      </style:paragraph-properties>
    </style:style>
    <style:style style:name="P3408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3409" style:parent-style-name="BodyText2" style:family="paragraph">
      <style:text-properties style:font-name="Times New Roman" fo:font-weight="bold" style:font-weight-asian="bold" style:font-weight-complex="bold"/>
    </style:style>
    <style:style style:name="P3410" style:parent-style-name="BodyText2" style:family="paragraph">
      <style:text-properties style:font-name="Times New Roman" fo:font-style="normal" style:font-style-asian="normal"/>
    </style:style>
    <style:style style:name="P3411" style:parent-style-name="Normal" style:family="paragraph">
      <style:paragraph-properties fo:text-indent="0.5in"/>
    </style:style>
    <style:style style:name="P341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413" style:parent-style-name="Normal" style:family="paragraph">
      <style:paragraph-properties fo:text-indent="0.5in"/>
    </style:style>
    <style:style style:name="T3414" style:parent-style-name="DefaultParagraphFont" style:family="text">
      <style:text-properties fo:font-weight="bold" style:font-weight-asian="bold" style:font-weight-complex="bold"/>
    </style:style>
    <style:style style:name="P3415" style:parent-style-name="BodyText2" style:family="paragraph">
      <style:text-properties style:font-name="Times New Roman"/>
    </style:style>
    <style:style style:name="T3416" style:parent-style-name="DefaultParagraphFont" style:family="text">
      <style:text-properties fo:font-weight="bold" style:font-weight-asian="bold"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weight-complex="bold" style:font-style-complex="italic" fo:color="#000000"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fo:font-style="italic" style:font-style-asian="italic" style:font-size-complex="12pt"/>
    </style:style>
    <style:style style:name="T3423" style:parent-style-name="DefaultParagraphFont" style:family="text">
      <style:text-properties fo:font-style="italic" style:font-style-asian="italic" style:font-size-complex="12pt"/>
    </style:style>
    <style:style style:name="T3424" style:parent-style-name="DefaultParagraphFont" style:family="text">
      <style:text-properties fo:font-style="italic" style:font-style-asian="italic" style:font-size-complex="12pt"/>
    </style:style>
    <style:style style:name="T3425" style:parent-style-name="DefaultParagraphFont" style:family="text">
      <style:text-properties fo:font-style="italic" style:font-style-asian="italic" style:font-size-complex="12pt"/>
    </style:style>
    <style:style style:name="T3426" style:parent-style-name="DefaultParagraphFont" style:family="text">
      <style:text-properties fo:font-style="italic" style:font-style-asian="italic"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fo:font-weight="bold" style:font-weight-asian="bold" fo:font-style="italic" style:font-style-asian="italic"/>
    </style:style>
    <style:style style:name="T3429" style:parent-style-name="DefaultParagraphFont" style:family="text">
      <style:text-properties style:font-weight-complex="bold" style:font-style-complex="italic"/>
    </style:style>
    <style:style style:name="P3430" style:parent-style-name="Normal" style:family="paragraph">
      <style:paragraph-properties fo:text-indent="0.5in"/>
    </style:style>
    <style:style style:name="P3431" style:parent-style-name="Normal" style:family="paragraph">
      <style:paragraph-properties fo:text-indent="0.5in"/>
    </style:style>
    <style:style style:name="P3432" style:parent-style-name="Normal" style:family="paragraph">
      <style:paragraph-properties fo:text-indent="0.5in"/>
    </style:style>
    <style:style style:name="T3433" style:parent-style-name="DefaultParagraphFont" style:family="text">
      <style:text-properties fo:color="#000000"/>
    </style:style>
    <style:style style:name="P343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435" style:parent-style-name="Normal" style:family="paragraph">
      <style:paragraph-properties fo:text-indent="0.5in"/>
    </style:style>
    <style:style style:name="P3436" style:parent-style-name="Normal" style:family="paragraph">
      <style:paragraph-properties fo:text-indent="0.5in"/>
    </style:style>
    <style:style style:name="T3437" style:parent-style-name="DefaultParagraphFont" style:family="text">
      <style:text-properties fo:color="#000000"/>
    </style:style>
    <style:style style:name="P3438" style:parent-style-name="Normal" style:family="paragraph">
      <style:paragraph-properties fo:text-indent="0.5in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fo:font-weight="bold" style:font-weight-asian="bold"/>
    </style:style>
    <style:style style:name="T3441" style:parent-style-name="DefaultParagraphFont" style:family="text">
      <style:text-properties fo:font-style="italic" style:font-style-asian="italic" style:font-style-complex="italic"/>
    </style:style>
    <style:style style:name="T3442" style:parent-style-name="DefaultParagraphFont" style:family="text">
      <style:text-properties fo:font-style="italic" style:font-style-asian="italic" style:font-style-complex="italic"/>
    </style:style>
    <style:style style:name="P3443" style:parent-style-name="Header" style:family="paragraph">
      <style:paragraph-properties>
        <style:tab-stops/>
      </style:paragraph-properties>
    </style:style>
    <style:style style:name="P3444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3445" style:parent-style-name="BodyText2" style:family="paragraph">
      <style:text-properties style:font-name="Times New Roman" fo:font-weight="bold" style:font-weight-asian="bold" style:font-weight-complex="bold"/>
    </style:style>
    <style:style style:name="P3446" style:parent-style-name="BodyText2" style:family="paragraph">
      <style:text-properties style:font-name="Times New Roman" fo:font-style="normal" style:font-style-asian="normal"/>
    </style:style>
    <style:style style:name="P3447" style:parent-style-name="Normal" style:family="paragraph">
      <style:paragraph-properties fo:text-indent="0.5in"/>
    </style:style>
    <style:style style:name="T3448" style:parent-style-name="DefaultParagraphFont" style:family="text">
      <style:text-properties fo:font-weight="bold" style:font-weight-asian="bold" style:font-weight-complex="bold"/>
    </style:style>
    <style:style style:name="P3449" style:parent-style-name="Normal" style:family="paragraph">
      <style:text-properties fo:font-style="italic" style:font-style-asian="italic" style:font-style-complex="italic"/>
    </style:style>
    <style:style style:name="T3450" style:parent-style-name="DefaultParagraphFont" style:family="text">
      <style:text-properties fo:font-weight="bold" style:font-weight-asian="bold" style:font-weight-complex="bold"/>
    </style:style>
    <style:style style:name="T3451" style:parent-style-name="DefaultParagraphFont" style:family="text">
      <style:text-properties fo:font-weight="bold" style:font-weight-asian="bold" style:font-weight-complex="bold"/>
    </style:style>
    <style:style style:name="T3452" style:parent-style-name="DefaultParagraphFont" style:family="text">
      <style:text-properties style:text-position="super 62.5%"/>
    </style:style>
    <style:style style:name="T3453" style:parent-style-name="DefaultParagraphFont" style:family="text">
      <style:text-properties style:text-position="super 62.5%"/>
    </style:style>
    <style:style style:name="T3454" style:parent-style-name="DefaultParagraphFont" style:family="text">
      <style:text-properties style:font-weight-complex="bold" style:font-style-complex="italic" fo:color="#000000"/>
    </style:style>
    <style:style style:name="T3455" style:parent-style-name="DefaultParagraphFont" style:family="text">
      <style:text-properties fo:font-style="italic" style:font-style-asian="italic"/>
    </style:style>
    <style:style style:name="T3456" style:parent-style-name="DefaultParagraphFont" style:family="text">
      <style:text-properties fo:font-style="italic" style:font-style-asian="italic" style:font-style-complex="italic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fo:font-weight="bold" style:font-weight-asian="bold" fo:font-style="italic" style:font-style-asian="italic"/>
    </style:style>
    <style:style style:name="T3459" style:parent-style-name="DefaultParagraphFont" style:family="text">
      <style:text-properties fo:font-weight="bold" style:font-weight-asian="bold" fo:font-style="italic" style:font-style-asian="italic"/>
    </style:style>
    <style:style style:name="T3460" style:parent-style-name="DefaultParagraphFont" style:family="text">
      <style:text-properties fo:font-weight="bold" style:font-weight-asian="bold" fo:font-style="italic" style:font-style-asian="italic"/>
    </style:style>
    <style:style style:name="T3461" style:parent-style-name="DefaultParagraphFont" style:family="text">
      <style:text-properties fo:font-style="italic" style:font-style-asian="italic"/>
    </style:style>
    <style:style style:name="P3462" style:parent-style-name="Normal" style:family="paragraph">
      <style:paragraph-properties fo:text-indent="0.5in"/>
    </style:style>
    <style:style style:name="P3463" style:parent-style-name="Normal" style:family="paragraph">
      <style:paragraph-properties fo:text-indent="0.5in"/>
    </style:style>
    <style:style style:name="T3464" style:parent-style-name="DefaultParagraphFont" style:family="text">
      <style:text-properties fo:color="#000000"/>
    </style:style>
    <style:style style:name="P3465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346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467" style:parent-style-name="Normal" style:family="paragraph">
      <style:paragraph-properties fo:text-align="center"/>
    </style:style>
    <style:style style:name="P3468" style:parent-style-name="Normal" style:family="paragraph">
      <style:paragraph-properties fo:text-indent="0.5in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P3473" style:parent-style-name="BodyTextIndent" style:family="paragraph">
      <style:text-properties style:font-name="Times New Roman"/>
    </style:style>
    <style:style style:name="P3474" style:parent-style-name="Normal" style:family="paragraph">
      <style:text-properties fo:font-size="8pt" style:font-size-asian="8pt" style:font-size-complex="8pt"/>
    </style:style>
    <style:style style:name="P3475" style:parent-style-name="BodyTextIndent" style:family="paragraph">
      <style:text-properties style:font-name="Times New Roman"/>
    </style:style>
    <style:style style:name="P3476" style:parent-style-name="BodyTextIndent" style:family="paragraph">
      <style:text-properties style:font-name="Times New Roman" fo:font-size="8pt" style:font-size-asian="8pt" style:font-size-complex="8pt"/>
    </style:style>
    <style:style style:name="P3477" style:parent-style-name="BodyTextIndent" style:family="paragraph">
      <style:text-properties style:font-name="Times New Roman"/>
    </style:style>
    <style:style style:name="P3478" style:parent-style-name="BodyTextIndent" style:family="paragraph">
      <style:text-properties style:font-name="Times New Roman" fo:font-size="8pt" style:font-size-asian="8pt" style:font-size-complex="8pt"/>
    </style:style>
    <style:style style:name="P3479" style:parent-style-name="BodyTextIndent" style:family="paragraph">
      <style:text-properties style:font-name="Times New Roman"/>
    </style:style>
    <style:style style:name="P3480" style:parent-style-name="BodyTextIndent" style:family="paragraph">
      <style:text-properties style:font-name="Times New Roman"/>
    </style:style>
    <style:style style:name="P3481" style:parent-style-name="Normal" style:family="paragraph">
      <style:paragraph-properties fo:text-indent="0.5in"/>
    </style:style>
    <style:style style:name="P3482" style:parent-style-name="Normal" style:family="paragraph">
      <style:paragraph-properties fo:text-indent="0.5in"/>
    </style:style>
    <style:style style:name="P3483" style:parent-style-name="Normal" style:family="paragraph">
      <style:paragraph-properties fo:text-indent="0.5in"/>
    </style:style>
    <style:style style:name="P3484" style:parent-style-name="Normal" style:family="paragraph">
      <style:paragraph-properties fo:text-indent="0.5in"/>
    </style:style>
    <style:style style:name="P3485" style:parent-style-name="Normal" style:family="paragraph">
      <style:paragraph-properties fo:text-indent="0.5in"/>
    </style:style>
    <style:style style:name="T3486" style:parent-style-name="DefaultParagraphFont" style:family="text">
      <style:text-properties fo:font-weight="bold" style:font-weight-asian="bold"/>
    </style:style>
    <style:style style:name="T3487" style:parent-style-name="DefaultParagraphFont" style:family="text">
      <style:text-properties fo:font-style="italic" style:font-style-asian="italic" style:font-style-complex="italic"/>
    </style:style>
    <style:style style:name="T3488" style:parent-style-name="DefaultParagraphFont" style:family="text">
      <style:text-properties fo:font-style="italic" style:font-style-asian="italic" style:font-style-complex="italic"/>
    </style:style>
    <style:style style:name="T3489" style:parent-style-name="DefaultParagraphFont" style:family="text">
      <style:text-properties fo:font-style="italic" style:font-style-asian="italic" style:font-style-complex="italic"/>
    </style:style>
    <style:style style:name="T3490" style:parent-style-name="DefaultParagraphFont" style:family="text">
      <style:text-properties fo:font-style="italic" style:font-style-asian="italic" style:font-style-complex="italic"/>
    </style:style>
    <style:style style:name="T3491" style:parent-style-name="DefaultParagraphFont" style:family="text">
      <style:text-properties fo:font-style="italic" style:font-style-asian="italic" style:font-style-complex="italic"/>
    </style:style>
    <style:style style:name="T3492" style:parent-style-name="DefaultParagraphFont" style:family="text">
      <style:text-properties fo:font-style="italic" style:font-style-asian="italic" style:font-style-complex="italic"/>
    </style:style>
    <style:style style:name="P3493" style:parent-style-name="Normal" style:family="paragraph">
      <style:text-properties style:font-style-complex="italic" fo:font-size="16pt" style:font-size-asian="16pt" style:font-size-complex="16pt"/>
    </style:style>
    <style:style style:name="P3494" style:parent-style-name="Normal" style:family="paragraph">
      <style:paragraph-properties fo:text-indent="0.5in"/>
    </style:style>
    <style:style style:name="T3495" style:parent-style-name="DefaultParagraphFont" style:family="text">
      <style:text-properties fo:font-style="italic" style:font-style-asian="italic" style:font-style-complex="italic"/>
    </style:style>
    <style:style style:name="T3496" style:parent-style-name="DefaultParagraphFont" style:family="text">
      <style:text-properties fo:font-style="italic" style:font-style-asian="italic" style:font-style-complex="italic"/>
    </style:style>
    <style:style style:name="T3497" style:parent-style-name="DefaultParagraphFont" style:family="text">
      <style:text-properties fo:font-style="italic" style:font-style-asian="italic" style:font-style-complex="italic"/>
    </style:style>
    <style:style style:name="T3498" style:parent-style-name="DefaultParagraphFont" style:family="text">
      <style:text-properties fo:font-style="italic" style:font-style-asian="italic" style:font-style-complex="italic"/>
    </style:style>
    <style:style style:name="T3499" style:parent-style-name="DefaultParagraphFont" style:family="text">
      <style:text-properties fo:font-style="italic" style:font-style-asian="italic" style:font-style-complex="italic"/>
    </style:style>
    <style:style style:name="T3500" style:parent-style-name="DefaultParagraphFont" style:family="text">
      <style:text-properties fo:font-style="italic" style:font-style-asian="italic" style:font-style-complex="italic"/>
    </style:style>
    <style:style style:name="P3501" style:parent-style-name="Normal" style:family="paragraph">
      <style:text-properties style:font-style-complex="italic"/>
    </style:style>
    <style:style style:name="P3502" style:parent-style-name="BodyTextIndent" style:family="paragraph">
      <style:text-properties style:font-name="Times New Roman"/>
    </style:style>
    <style:style style:name="P3503" style:parent-style-name="Normal" style:family="paragraph">
      <style:text-properties style:font-style-complex="italic" style:font-size-complex="12pt"/>
    </style:style>
    <style:style style:name="P3504" style:parent-style-name="BodyTextIndent" style:family="paragraph">
      <style:text-properties style:font-name="Times New Roman"/>
    </style:style>
    <style:style style:name="P3505" style:parent-style-name="Normal" style:family="paragraph">
      <style:text-properties style:font-style-complex="italic" style:font-size-complex="12pt"/>
    </style:style>
    <style:style style:name="P3506" style:parent-style-name="BodyTextIndent" style:family="paragraph">
      <style:text-properties style:font-name="Times New Roman"/>
    </style:style>
    <style:style style:name="P3507" style:parent-style-name="Normal" style:family="paragraph">
      <style:text-properties style:font-style-complex="italic" fo:font-size="8pt" style:font-size-asian="8pt" style:font-size-complex="8pt"/>
    </style:style>
    <style:style style:name="T3508" style:parent-style-name="DefaultParagraphFont" style:family="text">
      <style:text-properties style:font-style-complex="italic" style:font-size-complex="12pt"/>
    </style:style>
    <style:style style:name="T3509" style:parent-style-name="DefaultParagraphFont" style:family="text">
      <style:text-properties style:font-style-complex="italic" fo:color="#000000"/>
    </style:style>
    <style:style style:name="T3510" style:parent-style-name="DefaultParagraphFont" style:family="text">
      <style:text-properties style:font-style-complex="italic" fo:color="#000000"/>
    </style:style>
    <style:style style:name="T3511" style:parent-style-name="DefaultParagraphFont" style:family="text">
      <style:text-properties style:font-style-complex="italic"/>
    </style:style>
    <style:style style:name="T3512" style:parent-style-name="DefaultParagraphFont" style:family="text">
      <style:text-properties style:font-style-complex="italic" fo:color="#000000"/>
    </style:style>
    <style:style style:name="T3513" style:parent-style-name="DefaultParagraphFont" style:family="text">
      <style:text-properties style:font-style-complex="italic"/>
    </style:style>
    <style:style style:name="T3514" style:parent-style-name="DefaultParagraphFont" style:family="text">
      <style:text-properties style:font-style-complex="italic"/>
    </style:style>
    <style:style style:name="T3515" style:parent-style-name="DefaultParagraphFont" style:family="text">
      <style:text-properties style:font-style-complex="italic"/>
    </style:style>
    <style:style style:name="P3516" style:parent-style-name="Normal" style:family="paragraph">
      <style:text-properties style:font-style-complex="italic" style:font-size-complex="12pt"/>
    </style:style>
    <style:style style:name="P3517" style:parent-style-name="Normal" style:family="paragraph">
      <style:paragraph-properties fo:text-indent="0.5in"/>
    </style:style>
    <style:style style:name="T3518" style:parent-style-name="DefaultParagraphFont" style:family="text">
      <style:text-properties fo:color="#000000"/>
    </style:style>
    <style:style style:name="P3519" style:parent-style-name="Normal" style:family="paragraph">
      <style:paragraph-properties fo:text-indent="0.5in"/>
    </style:style>
    <style:style style:name="P3520" style:parent-style-name="Normal" style:family="paragraph">
      <style:paragraph-properties fo:text-indent="0.5in"/>
    </style:style>
    <style:style style:name="P3521" style:parent-style-name="Normal" style:family="paragraph">
      <style:paragraph-properties fo:text-indent="0.5in"/>
      <style:text-properties style:font-size-complex="12pt"/>
    </style:style>
    <style:style style:name="P3522" style:parent-style-name="Normal" style:family="paragraph">
      <style:paragraph-properties fo:text-indent="0.5in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text-indent="0.5in"/>
      <style:text-properties style:font-size-complex="12pt"/>
    </style:style>
    <style:style style:name="P3526" style:parent-style-name="Header" style:family="paragraph">
      <style:paragraph-properties fo:text-indent="0.5in">
        <style:tab-stops/>
      </style:paragraph-properties>
    </style:style>
    <style:style style:name="P3527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3528" style:parent-style-name="BodyTextIndent" style:family="paragraph">
      <style:text-properties style:font-name="Times New Roman"/>
    </style:style>
    <style:style style:name="P3529" style:parent-style-name="Normal" style:family="paragraph">
      <style:paragraph-properties fo:text-indent="0.5in"/>
      <style:text-properties style:font-style-complex="italic" style:font-size-complex="12pt"/>
    </style:style>
    <style:style style:name="P3530" style:parent-style-name="BodyTextIndent" style:family="paragraph">
      <style:text-properties style:font-name="Times New Roman"/>
    </style:style>
    <style:style style:name="P3531" style:parent-style-name="Normal" style:family="paragraph">
      <style:paragraph-properties fo:text-indent="0.5in"/>
      <style:text-properties style:font-style-complex="italic"/>
    </style:style>
    <style:style style:name="P3532" style:parent-style-name="Normal" style:family="paragraph">
      <style:paragraph-properties fo:text-indent="0.5in"/>
    </style:style>
    <style:style style:name="T3533" style:parent-style-name="DefaultParagraphFont" style:family="text">
      <style:text-properties style:font-style-complex="italic" style:font-size-complex="12pt"/>
    </style:style>
    <style:style style:name="T3534" style:parent-style-name="DefaultParagraphFont" style:family="text">
      <style:text-properties style:font-style-complex="italic" fo:color="#000000"/>
    </style:style>
    <style:style style:name="T3535" style:parent-style-name="DefaultParagraphFont" style:family="text">
      <style:text-properties style:font-style-complex="italic"/>
    </style:style>
    <style:style style:name="T3536" style:parent-style-name="DefaultParagraphFont" style:family="text">
      <style:text-properties style:font-style-complex="italic" fo:color="#000000"/>
    </style:style>
    <style:style style:name="T3537" style:parent-style-name="DefaultParagraphFont" style:family="text">
      <style:text-properties style:font-style-complex="italic"/>
    </style:style>
    <style:style style:name="P3538" style:parent-style-name="Normal" style:family="paragraph">
      <style:paragraph-properties fo:text-indent="0.5in"/>
      <style:text-properties style:font-style-complex="italic"/>
    </style:style>
    <style:style style:name="P3539" style:parent-style-name="Normal" style:family="paragraph">
      <style:paragraph-properties fo:text-indent="0.5in"/>
    </style:style>
    <style:style style:name="T3540" style:parent-style-name="DefaultParagraphFont" style:family="text">
      <style:text-properties style:font-style-complex="italic"/>
    </style:style>
    <style:style style:name="T3541" style:parent-style-name="DefaultParagraphFont" style:family="text">
      <style:text-properties style:font-style-complex="italic"/>
    </style:style>
    <style:style style:name="T3542" style:parent-style-name="DefaultParagraphFont" style:family="text">
      <style:text-properties style:font-style-complex="italic"/>
    </style:style>
    <style:style style:name="T3543" style:parent-style-name="DefaultParagraphFont" style:family="text">
      <style:text-properties style:font-style-complex="italic"/>
    </style:style>
    <style:style style:name="T3544" style:parent-style-name="DefaultParagraphFont" style:family="text">
      <style:text-properties style:font-style-complex="italic"/>
    </style:style>
    <style:style style:name="T3545" style:parent-style-name="DefaultParagraphFont" style:family="text">
      <style:text-properties style:font-style-complex="italic"/>
    </style:style>
    <style:style style:name="T3546" style:parent-style-name="DefaultParagraphFont" style:family="text">
      <style:text-properties style:font-style-complex="italic"/>
    </style:style>
    <style:style style:name="T3547" style:parent-style-name="DefaultParagraphFont" style:family="text">
      <style:text-properties style:font-style-complex="italic"/>
    </style:style>
    <style:style style:name="T3548" style:parent-style-name="DefaultParagraphFont" style:family="text">
      <style:text-properties style:font-style-complex="italic"/>
    </style:style>
    <style:style style:name="T3549" style:parent-style-name="DefaultParagraphFont" style:family="text">
      <style:text-properties fo:font-weight="bold" style:font-weight-asian="bold" style:font-weight-complex="bold" style:font-style-complex="italic"/>
    </style:style>
    <style:style style:name="T3550" style:parent-style-name="DefaultParagraphFont" style:family="text">
      <style:text-properties fo:font-weight="bold" style:font-weight-asian="bold" style:font-weight-complex="bold" style:font-style-complex="italic"/>
    </style:style>
    <style:style style:name="T3551" style:parent-style-name="DefaultParagraphFont" style:family="text">
      <style:text-properties fo:font-weight="bold" style:font-weight-asian="bold" style:font-weight-complex="bold" style:font-style-complex="italic"/>
    </style:style>
    <style:style style:name="T3552" style:parent-style-name="DefaultParagraphFont" style:family="text">
      <style:text-properties style:font-style-complex="italic"/>
    </style:style>
    <style:style style:name="T3553" style:parent-style-name="DefaultParagraphFont" style:family="text">
      <style:text-properties fo:font-style="italic" style:font-style-asian="italic" style:font-style-complex="italic"/>
    </style:style>
    <style:style style:name="T3554" style:parent-style-name="DefaultParagraphFont" style:family="text">
      <style:text-properties fo:font-style="italic" style:font-style-asian="italic" style:font-style-complex="italic"/>
    </style:style>
    <style:style style:name="T3555" style:parent-style-name="DefaultParagraphFont" style:family="text">
      <style:text-properties fo:font-style="italic" style:font-style-asian="italic" style:font-style-complex="italic"/>
    </style:style>
    <style:style style:name="T3556" style:parent-style-name="DefaultParagraphFont" style:family="text">
      <style:text-properties fo:font-style="italic" style:font-style-asian="italic" style:font-style-complex="italic"/>
    </style:style>
    <style:style style:name="T3557" style:parent-style-name="DefaultParagraphFont" style:family="text">
      <style:text-properties fo:font-style="italic" style:font-style-asian="italic" style:font-style-complex="italic"/>
    </style:style>
    <style:style style:name="T3558" style:parent-style-name="DefaultParagraphFont" style:family="text">
      <style:text-properties fo:font-style="italic" style:font-style-asian="italic" style:font-style-complex="italic"/>
    </style:style>
    <style:style style:name="T3559" style:parent-style-name="DefaultParagraphFont" style:family="text">
      <style:text-properties fo:font-style="italic" style:font-style-asian="italic" style:font-style-complex="italic"/>
    </style:style>
    <style:style style:name="T3560" style:parent-style-name="DefaultParagraphFont" style:family="text">
      <style:text-properties fo:font-style="italic" style:font-style-asian="italic" style:font-style-complex="italic"/>
    </style:style>
    <style:style style:name="P3561" style:parent-style-name="Normal" style:family="paragraph">
      <style:text-properties style:font-style-complex="italic"/>
    </style:style>
    <style:style style:name="T3562" style:parent-style-name="DefaultParagraphFont" style:family="text">
      <style:text-properties fo:font-weight="bold" style:font-weight-asian="bold"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P3567" style:parent-style-name="Normal" style:family="paragraph">
      <style:text-properties style:font-style-complex="italic"/>
    </style:style>
    <style:style style:name="P3568" style:parent-style-name="Normal" style:family="paragraph">
      <style:paragraph-properties fo:text-align="center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fo:font-style="italic" style:font-style-asian="italic" style:font-style-complex="italic"/>
    </style:style>
    <style:style style:name="T3571" style:parent-style-name="DefaultParagraphFont" style:family="text">
      <style:text-properties fo:font-style="italic" style:font-style-asian="italic" style:font-style-complex="italic"/>
    </style:style>
    <style:style style:name="T3572" style:parent-style-name="DefaultParagraphFont" style:family="text">
      <style:text-properties fo:font-style="italic" style:font-style-asian="italic" style:font-style-complex="italic"/>
    </style:style>
    <style:style style:name="T3573" style:parent-style-name="DefaultParagraphFont" style:family="text">
      <style:text-properties fo:font-style="italic" style:font-style-asian="italic" style:font-style-complex="italic"/>
    </style:style>
    <style:style style:name="P35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576" style:parent-style-name="DefaultParagraphFont" style:family="text">
      <style:text-properties style:font-size-complex="9pt"/>
    </style:style>
    <style:style style:name="P35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579" style:parent-style-name="Pareigos" style:family="text">
      <style:text-properties style:font-name="Times New Roman" fo:text-transform="none" style:font-size-complex="12pt"/>
    </style:style>
    <style:style style:name="P35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581" style:parent-style-name="Pareigos" style:family="text">
      <style:text-properties style:font-name="Times New Roman" fo:text-transform="none" style:font-size-complex="12pt"/>
    </style:style>
    <style:style style:name="P35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583" style:parent-style-name="Pareigos" style:family="text">
      <style:text-properties style:font-name="Times New Roman" fo:text-transform="none" style:font-size-complex="12pt"/>
    </style:style>
    <style:style style:name="P358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3585" style:parent-style-name="Pareigos" style:family="text">
      <style:text-properties style:font-name="Times New Roman" fo:text-transform="none" style:font-size-complex="12pt"/>
    </style:style>
    <style:style style:name="T3586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<text:s/>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6</text:span><text:span text:style-name="T17">-</text:span><text:span text:style-name="T18">29</text:span><text:span text:style-name="T19"><text:s text:c="2"/></text:span><text:span text:style-name="T20">Nr. SPP-</text:span><text:span text:style-name="T21">371</text:span></text:p>
      <text:p text:style-name="P22"><text:span text:style-name="T23">Vilnius</text:span></text:p>
      <text:p text:style-name="P24"/>
      <text:p text:style-name="P25">Posėdžio pirmininkė<text:s/>–<text:s/><text:span text:style-name="T26">Seimo Pirmininkė<text:s/></text:span><text:span text:style-name="T27">L. Graužinienė</text:span>.</text:p>
      <text:p text:style-name="P28"/>
      <text:p text:style-name="P29">Užsiregistravo 74<text:s/>Seimo nariai<text:s/><text:span text:style-name="T30">(1</text:span><text:span text:style-name="T31">3.04</text:span><text:span text:style-name="T32"><text:s/>val.)</text:span></text:p>
      <text:p text:style-name="P33"/>
      <text:p text:style-name="Normal"><text:tab/><text:span text:style-name="T34">1</text:span><text:span text:style-name="T35">3</text:span><text:span text:style-name="T36">.0</text:span><text:span text:style-name="T37">5</text:span><text:span text:style-name="T38"><text:s/>val.</text:span></text:p>
      <text:p text:style-name="Normal"><text:tab/><text:span text:style-name="T39">SVARSTYTA.</text:span><text:span text:style-name="T40"><text:s/></text:span>2016 m.  birželio<text:s/>29 d. (trečiadienio)<text:s/>nenumatyto<text:s/>posėdžio<text:s/>darbotvarkė.</text:p>
      <text:p text:style-name="Normal"><text:tab/>Pranešėja – <text:s/><text:span text:style-name="T41">Seimo Pirmininkė<text:s/></text:span><text:span text:style-name="T42">L. Graužinienė</text:span>.</text:p>
      <text:p text:style-name="Normal"/>
      <text:p text:style-name="Normal"><text:tab/>Kalbėjo Seimo narys<text:s/>N. Puteikis (dėl projekto<text:s/><text:span text:style-name="T43">Nr. XIIP-</text:span>3533).</text:p>
      <text:p text:style-name="P44"/>
      <text:p text:style-name="P45">Balsuota dėl<text:s/>Mišrios Seimo narių grupės<text:s/>pasiūlymo išbraukti iš darbotvarkės projektą<text:s/><text:span text:style-name="T46">Nr. </text:span><text:span text:style-name="T47">XIIP-</text:span><text:span text:style-name="T48">3533</text:span>: už –<text:s/>74, prieš –<text:s/>1, susilaikė<text:s/>6.<text:s/><text:span text:style-name="T49">Pritarta</text:span>.<text:s/><text:span text:style-name="T50">(Užsiregistravo<text:s/></text:span><text:span text:style-name="T51">81</text:span><text:span text:style-name="T52"><text:s/>Seimo nar</text:span><text:span text:style-name="T53">ys</text:span><text:span text:style-name="T54"><text:s/>(1</text:span><text:span text:style-name="T55">3.06</text:span><text:span text:style-name="T56"><text:s/>val.)</text:span></text:p>
      <text:p text:style-name="P57"/>
      <text:p text:style-name="Normal"><text:tab/>Kalbėjo Seimo nariai:<text:s/>R. Paliukas,<text:s/><text:span text:style-name="T58">K. Daukšys.</text:span></text:p>
      <text:p text:style-name="Normal"/>
      <text:p text:style-name="Normal"><text:tab/><text:span text:style-name="T59">NUTARTA.</text:span><text:span text:style-name="T60"><text:s/></text:span><text:span text:style-name="T61"><text:tab/>Patvirtinti patikslintą<text:s/></text:span>2016 m.  birželio<text:s/>29 d. (trečiadienio)<text:s/>nenumatyto<text:s/>posėdžio darbotvark<text:span text:style-name="T62">ę.<text:s/></text:span><text:span text:style-name="T63">Balsavimo rezultatai: už<text:s/></text:span><text:span text:style-name="T64">–</text:span><text:span text:style-name="T65"><text:s/></text:span><text:span text:style-name="T66">54</text:span><text:span text:style-name="T67">, prieš<text:s/></text:span><text:span text:style-name="T68">–</text:span><text:span text:style-name="T69"><text:s/></text:span><text:span text:style-name="T70">0</text:span><text:span text:style-name="T71">, susilaikė<text:s/></text:span><text:span text:style-name="T72">28</text:span><text:span text:style-name="T73">.<text:s/></text:span><text:span text:style-name="T74">(Užsiregistravo 83</text:span><text:span text:style-name="T75"><text:s/>Seimo nariai (1</text:span><text:span text:style-name="T76">3.07</text:span><text:span text:style-name="T77"><text:s/>val.)</text:span></text:p>
      <text:p text:style-name="P78"/>
      <text:p text:style-name="Normal"><text:span text:style-name="T79"><text:tab/>Dėl<text:s/></text:span><text:span text:style-name="T80">posėdžio vedimo tvarkos kalbėjo Seimo nar</text:span>ys M. Zasčiurinskas (dėl<text:s/>numatomo 15 val.<text:s/>Europos reikalų komiteto posėdžio).</text:p>
      <text:p text:style-name="Normal"/>
      <text:p text:style-name="Normal"/>
      <text:p text:style-name="P81"><text:s text:c="12"/>13.09<text:s/>val.</text:p>
      <text:p text:style-name="Normal"><text:tab/><text:span text:style-name="T82">SVARSTYTA.</text:span><text:span text:style-name="T83"><text:s/></text:span><text:span text:style-name="T84">Valstybinio socialinio draudimo įstatymo Nr. I-1336 pakeitimo įstatymo projektas Nr. XIIP-3235(3)</text:span><text:span text:style-name="T85"><text:s/></text:span><text:span text:style-name="T86">(teikėjai –</text:span><text:span text:style-name="T87"><text:s/>LRV  / </text:span><text:span text:style-name="T88">socialinės apsaugos ir darbo ministrė<text:s/></text:span><text:span text:style-name="T89">A. Pabedinskienė</text:span><text:span text:style-name="T90">)</text:span><text:s/><text:span text:style-name="T91">(priėmim</text:span><text:span text:style-name="T92">o tęsinys</text:span><text:span text:style-name="T93">)</text:span><text:span text:style-name="T94"><text:s/></text:span><text:span text:style-name="T95">(taikoma ypatingos skubos tvarka)</text:span><text:span text:style-name="T96">.</text:span></text:p>
      <text:p text:style-name="P97"/>
      <text:p text:style-name="P98"><text:tab/>Posėdžio pirmininkė paskelbė balsavimą dėl šio įstatymo priėmimo.</text:p>
      <text:p text:style-name="P99"/>
      <text:p text:style-name="P100">Užsiregistravo 58<text:s/>Seimo nariai<text:s/><text:span text:style-name="T101">(1</text:span><text:span text:style-name="T102">3.09</text:span><text:span text:style-name="T103"><text:s/>val.)</text:span></text:p>
      <text:p text:style-name="P104"/>
      <text:p text:style-name="Normal"><text:tab/><text:span text:style-name="T105">NUTARTA.</text:span><text:s/>Atidėti balsavimą dėl šio įstatymo priėmimo, nes nėra reikiamo Seimo narių skaičiaus.</text:p>
      <text:p text:style-name="P106"/>
      <text:p text:style-name="P107"/>
      <text:p text:style-name="P108"><text:s/>13.10<text:s/>val.</text:p>
      <text:p text:style-name="Normal"><text:tab/><text:span text:style-name="T109">SVARSTYTA.</text:span><text:span text:style-name="T110"><text:s/></text:span><text:span text:style-name="T111">Vidaus tarnybos statuto 50 ir 57 straipsnių pakeitimo<text:s/></text:span><text:span text:style-name="T112">įstatymo projektas<text:s/></text:span><text:span text:style-name="T113">Nr. XIIP-</text:span><text:span text:style-name="T114">3258(2)</text:span><text:span text:style-name="T115"><text:s/></text:span><text:span text:style-name="T116">(teikėjai –</text:span><text:span text:style-name="T117"><text:s/>LRV  / </text:span><text:span text:style-name="T118">socialinės apsaugos ir darbo ministrė<text:s/></text:span><text:span text:style-name="T119">A. Pabedinskienė</text:span><text:span text:style-name="T120">)<text:s/></text:span><text:span text:style-name="T121">(priėmim</text:span><text:span text:style-name="T122">o tęsinys</text:span><text:span text:style-name="T123">)</text:span><text:span text:style-name="T124"><text:s/></text:span><text:span text:style-name="T125">(taikoma ypatingos skubos tvarka)</text:span><text:span text:style-name="T126">.</text:span></text:p>
      <text:p text:style-name="Header"/>
      <text:soft-page-break/>
      <text:p text:style-name="P127"><text:tab/>Posėdžio pirmininkė paskelbė balsavimą dėl šio įstatymo priėmimo.</text:p>
      <text:p text:style-name="Header"/>
      <text:p text:style-name="P128">Užsiregistravo 64<text:s/>Seimo nariai<text:s/><text:span text:style-name="T129">(1</text:span><text:span text:style-name="T130">3.10</text:span><text:span text:style-name="T131"><text:s/>val.)</text:span></text:p>
      <text:p text:style-name="Header"/>
      <text:p text:style-name="Normal"><text:tab/><text:span text:style-name="T132">NUTARTA.</text:span><text:s/>Atidėti balsavimą dėl šio įstatymo priėmimo, nes nėra reikiamo Seimo narių skaičiaus.</text:p>
      <text:p text:style-name="Header"/>
      <text:p text:style-name="Normal"/>
      <text:p text:style-name="P133"><text:s text:c="12"/>13.11<text:s/>val.</text:p>
      <text:p text:style-name="Normal"><text:tab/><text:span text:style-name="T134">SVARSTYTA.</text:span><text:span text:style-name="T135"><text:s/></text:span><text:span text:style-name="T136">Krašto apsaugos sistemos organizavimo ir karo tarnybos įstatymo Nr. VIII-723 65, 66, 67, 68, 70 ir 72 straipsnių pakeitimo<text:s/></text:span><text:span text:style-name="T137">įstatymo projektas Nr. XIIP-3260(2)</text:span><text:span text:style-name="T138"><text:s/></text:span><text:span text:style-name="T139">(teikėjai –</text:span><text:span text:style-name="T140"><text:s/>LRV  / </text:span><text:span text:style-name="T141">socialinės apsaugos ir darbo ministrė<text:s/></text:span><text:span text:style-name="T142">A. Pabedinskienė</text:span><text:span text:style-name="T143">)</text:span><text:s/><text:span text:style-name="T144">(priėmim</text:span><text:span text:style-name="T145">o tęsinys</text:span><text:span text:style-name="T146">)</text:span><text:span text:style-name="T147"><text:s/></text:span><text:span text:style-name="T148">(taikoma ypatingos skubos tvarka)</text:span><text:span text:style-name="T149">.</text:span></text:p>
      <text:p text:style-name="Header"/>
      <text:p text:style-name="P150"><text:tab/>Posėdžio pirmininkė paskelbė balsavimą dėl šio įstatymo priėmimo.</text:p>
      <text:p text:style-name="Header"/>
      <text:p text:style-name="P151">Užsiregistravo 66<text:s/>Seimo nariai<text:s/><text:span text:style-name="T152">(1</text:span><text:span text:style-name="T153">3.11</text:span><text:span text:style-name="T154"><text:s/>val.)</text:span></text:p>
      <text:p text:style-name="Header"/>
      <text:p text:style-name="Normal"><text:tab/><text:span text:style-name="T155">NUTARTA.</text:span><text:s/>Atidėti balsavimą dėl šio įstatymo priėmimo, nes nėra reikiamo Seimo narių skaičiaus.</text:p>
      <text:p text:style-name="Normal"/>
      <text:p text:style-name="Normal"/>
      <text:p text:style-name="P156"><text:s text:c="12"/>13.12<text:s/>val.</text:p>
      <text:p text:style-name="Normal"><text:tab/><text:span text:style-name="T157">SVARSTYTA.</text:span><text:span text:style-name="T158"><text:s/></text:span><text:span text:style-name="T159">Valstybinio socialinio draudimo fondo biudžeto sandaros įstatymo Nr. IX-547 2, 4, 5, 6, 11 ir 14 straipsnių pakeitimo<text:s/></text:span><text:span text:style-name="T160">įstatymo projektas<text:s/></text:span><text:span text:style-name="T161">Nr. XIIP-</text:span><text:span text:style-name="T162">3251(2)</text:span><text:span text:style-name="T163"><text:s/></text:span><text:span text:style-name="T164">(teikėjai –</text:span><text:span text:style-name="T165"><text:s/>LRV  / </text:span><text:span text:style-name="T166">socialinės apsaugos ir darbo ministrė<text:s/></text:span><text:span text:style-name="T167">A. Pabedinskienė</text:span><text:span text:style-name="T168">)</text:span><text:span text:style-name="T169"><text:s/></text:span><text:span text:style-name="T170">(priėmim</text:span><text:span text:style-name="T171">o tęsinys</text:span><text:span text:style-name="T172">)</text:span><text:span text:style-name="T173"><text:s/></text:span><text:span text:style-name="T174">(taikoma ypatingos skubos tvarka)</text:span><text:span text:style-name="T175">.</text:span></text:p>
      <text:p text:style-name="Header"/>
      <text:p text:style-name="P176"><text:tab/>Posėdžio pirmininkė paskelbė balsavimą dėl šio įstatymo priėmimo.</text:p>
      <text:p text:style-name="Header"/>
      <text:p text:style-name="P177">Užsiregistravo 65<text:s/>Seimo nariai<text:s/><text:span text:style-name="T178">(1</text:span><text:span text:style-name="T179">3.12</text:span><text:span text:style-name="T180"><text:s/>val.)</text:span></text:p>
      <text:p text:style-name="Header"/>
      <text:p text:style-name="Normal"><text:tab/><text:span text:style-name="T181">NUTARTA.</text:span><text:s/>Atidėti balsavimą dėl šio įstatymo priėmimo, nes nėra reikiamo Seimo narių skaičiaus.</text:p>
      <text:p text:style-name="Header"/>
      <text:p text:style-name="Normal"/>
      <text:p text:style-name="P182"><text:s text:c="12"/>13.13<text:s/>val.</text:p>
      <text:p text:style-name="Normal"><text:tab/><text:span text:style-name="T183">SVARSTYTA.</text:span><text:span text:style-name="T184"><text:s/></text:span><text:span text:style-name="T185">Valstybinių socialinio draudimo pensijų įstatymo Nr. I-549 pakeitimo įstatymo projektas<text:s/></text:span><text:span text:style-name="T186">Nr. XIIP-</text:span><text:span text:style-name="T187">3239(3</text:span><text:span text:style-name="T188">)</text:span><text:span text:style-name="T189"><text:s/></text:span><text:span text:style-name="T190">(teikėjai – LRV  / </text:span><text:span text:style-name="T191">socialinės apsaugos ir darbo ministrė<text:s/></text:span><text:span text:style-name="T192">A. Pabedinskienė</text:span><text:span text:style-name="T193">)<text:s/></text:span><text:span text:style-name="T194">(priėmimas)</text:span><text:span text:style-name="T195"><text:s/></text:span><text:span text:style-name="T196">(taikoma ypatingos skubos tvarka)</text:span><text:span text:style-name="T197">.</text:span></text:p>
      <text:p text:style-name="P198"><text:tab/>Pranešėja –<text:s/>Socialinių reikalų ir darbo komiteto<text:s/>pirmininkė K. Miškinienė.</text:p>
      <text:p text:style-name="P199"/>
      <text:p text:style-name="P200">1 straipsnis (Įstatymo nauja redakcija)</text:p>
      <text:p text:style-name="P201"/>
      <text:p text:style-name="P202">1–61<text:s/>straipsniai priimti bendru sutarimu.<text:tab/></text:p>
      <text:p text:style-name="P203"/>
      <text:p text:style-name="P204">1 priedas<text:s/><text:span text:style-name="T205">priimtas bendru sutarimu.</text:span></text:p>
      <text:p text:style-name="P206"/>
      <text:p text:style-name="P207">Dėl<text:s/>2<text:s/>priedo D. Kuodytės<text:s/>pataisos, kuriai pritarė pagrindinis komitetas, kalbėjo Seimo narė D. Kuodytė.<text:s/></text:p>
      <text:p text:style-name="P208">Pasiūlymui svarstyti šią pataisą pritarta.</text:p>
      <text:soft-page-break/>
      <text:p text:style-name="P209">Balsuota dėl<text:s/>2<text:s/>priedo D. Kuodytės<text:s/>pataisos, kuriai pritarė pagrindinis komitetas: už –<text:s/>88, prieš –<text:s/>0, susilaikė<text:s/>4.<text:s/><text:span text:style-name="T210">Priimta</text:span>.<text:s/><text:span text:style-name="T211">(Užsiregistravo 93</text:span><text:span text:style-name="T212"><text:s/>Seimo nariai</text:span><text:s/><text:span text:style-name="T213">(1</text:span><text:span text:style-name="T214">3.18</text:span><text:span text:style-name="T215"><text:s/>val.)</text:span></text:p>
      <text:p text:style-name="P216"/>
      <text:p text:style-name="P217">2 priedas<text:s/><text:span text:style-name="T218">priimtas bendru sutarimu.</text:span></text:p>
      <text:p text:style-name="P219"/>
      <text:p text:style-name="P220">3–6<text:s/>priedai<text:s/><text:span text:style-name="T221">priimt</text:span><text:span text:style-name="T222">i</text:span><text:span text:style-name="T223"><text:s/>bendru sutarimu</text:span><text:span text:style-name="T224">.</text:span></text:p>
      <text:p text:style-name="P225"/>
      <text:p text:style-name="P226">2–5<text:s/>straipsniai priimti bendru sutarimu.<text:tab/></text:p>
      <text:p text:style-name="P227"/>
      <text:p text:style-name="P228">Pagrindinio komiteto nuomonei dėl visų<text:s/><text:span text:style-name="T229">Teisės departamento</text:span><text:s/>pastabų<text:s/><text:span text:style-name="T230">pritarta</text:span><text:s/>bendru sutarimu.<text:s/></text:p>
      <text:p text:style-name="P231"/>
      <text:p text:style-name="Normal"><text:tab/>Dėl balsavimo motyvų dėl viso įstatymo kalbėjo Seimo nariai:<text:s/>R. J. Dagys, K. Miškinienė, R. Baškienė.</text:p>
      <text:p text:style-name="Header"/>
      <text:p text:style-name="P232">Posėdžio pirmininkė paskelbė balsavimą dėl šio įstatymo priėmimo.</text:p>
      <text:p text:style-name="Header"/>
      <text:p text:style-name="P233">Užsiregistravo 65<text:s/>Seimo nariai<text:s/><text:span text:style-name="T234">(1</text:span><text:span text:style-name="T235">3.26</text:span><text:span text:style-name="T236"><text:s/>val.)</text:span></text:p>
      <text:p text:style-name="Header"/>
      <text:p text:style-name="Normal"><text:tab/><text:span text:style-name="T237">NUTARTA.</text:span><text:s/>Atidėti balsavimą dėl šio įstatymo priėmimo, nes nėra reikiamo Seimo narių skaičiaus.</text:p>
      <text:p text:style-name="P238"><text:tab/></text:p>
      <text:p text:style-name="Normal"/>
      <text:p text:style-name="P239"><text:s text:c="12"/>13.27<text:s/>val.</text:p>
      <text:p text:style-name="Normal"><text:tab/><text:span text:style-name="T240">SVARSTYTA.</text:span><text:span text:style-name="T241"><text:s/></text:span><text:span text:style-name="T242">Pensijų sistemos reformos įstatymo Nr. IX-1215 3, 4, 5 ir 6 straipsnių pakeitimo<text:s/></text:span><text:span text:style-name="T243">įstatymo projektas</text:span><text:span text:style-name="T244"><text:s/></text:span><text:span text:style-name="T245">Nr. XIIP-</text:span><text:span text:style-name="T246">3252(2)<text:s/></text:span><text:span text:style-name="T247">(teikėjai – LRV  / </text:span><text:span text:style-name="T248">socialinės apsaugos ir darbo ministrė<text:s/></text:span><text:span text:style-name="T249">A. Pabedinskienė</text:span><text:span text:style-name="T250">)<text:s/></text:span><text:span text:style-name="T251">(priėmimas)</text:span><text:span text:style-name="T252"><text:s/></text:span><text:span text:style-name="T253">(taikoma ypatingos skubos tvarka)</text:span><text:span text:style-name="T254">.</text:span></text:p>
      <text:p text:style-name="P255"/>
      <text:p text:style-name="P256">1–5<text:s/>straipsniai priimti bendru sutarimu.<text:tab/></text:p>
      <text:p text:style-name="Normal"/>
      <text:p text:style-name="P257">Posėdžio pirmininkė paskelbė balsavimą dėl šio įstatymo priėmimo.</text:p>
      <text:p text:style-name="Header"/>
      <text:p text:style-name="P258">Užsiregistravo 62<text:s/>Seimo nariai<text:s/><text:span text:style-name="T259">(1</text:span><text:span text:style-name="T260">3.27</text:span><text:span text:style-name="T261"><text:s/>val.)</text:span></text:p>
      <text:p text:style-name="Header"/>
      <text:p text:style-name="Normal"><text:tab/><text:span text:style-name="T262">NUTARTA.</text:span><text:s/>Atidėti balsavimą dėl šio įstatymo priėmimo, nes nėra reikiamo Seimo narių skaičiaus.</text:p>
      <text:p text:style-name="Normal"/>
      <text:p text:style-name="P263"><text:tab/></text:p>
      <text:p text:style-name="P264"><text:s text:c="12"/>13.28<text:s/>val.</text:p>
      <text:p text:style-name="Normal"><text:tab/><text:span text:style-name="T265">SVARSTYTA.</text:span><text:span text:style-name="T266"><text:s/></text:span><text:span text:style-name="T267">Valstybinių pensijų įstatymo Nr. I-730 3, 4, 5, 9, 10, 14, 15 ir 16 straipsnių pakeitimo<text:s/></text:span><text:span text:style-name="T268">įstatymo projektas</text:span><text:span text:style-name="T269"><text:s/></text:span><text:span text:style-name="T270">Nr. XIIP-</text:span><text:span text:style-name="T271">3255(2)<text:s/></text:span><text:span text:style-name="T272">(teikėjai – LRV  / </text:span><text:span text:style-name="T273">socialinės apsaugos ir darbo ministrė<text:s/></text:span><text:span text:style-name="T274">A. Pabedinskienė</text:span><text:span text:style-name="T275">)<text:s/></text:span><text:span text:style-name="T276">(priėmimas)</text:span><text:span text:style-name="T277"><text:s/></text:span><text:span text:style-name="T278">(taikoma ypatingos skubos tvarka)</text:span><text:span text:style-name="T279">.</text:span></text:p>
      <text:p text:style-name="P280"/>
      <text:p text:style-name="P281">1–9<text:s/>straipsniai priimti bendru sutarimu.<text:tab/></text:p>
      <text:p text:style-name="Normal"/>
      <text:p text:style-name="Normal"><text:tab/>Dėl balsavimo motyvų dėl viso įstatymo kalbėjo Seimo narys<text:s/>R. J. Dagys.</text:p>
      <text:p text:style-name="Normal"/>
      <text:p text:style-name="P282">Posėdžio pirmininkė paskelbė balsavimą dėl šio įstatymo priėmimo.</text:p>
      <text:p text:style-name="Header"/>
      <text:p text:style-name="P283">Užsiregistravo 67<text:s/>Seimo nariai<text:s/><text:span text:style-name="T284">(1</text:span><text:span text:style-name="T285">3.30</text:span><text:span text:style-name="T286"><text:s/>val.)</text:span></text:p>
      <text:p text:style-name="Header"/>
      <text:p text:style-name="Normal"><text:tab/><text:span text:style-name="T287">NUTARTA.</text:span><text:s/>Atidėti balsavimą dėl šio įstatymo priėmimo, nes nėra reikiamo Seimo narių skaičiaus.</text:p>
      <text:p text:style-name="Normal"/>
      <text:p text:style-name="P288"><text:span text:style-name="T289"><text:tab/>Dėl<text:s/></text:span><text:span text:style-name="T290">posėdžio vedimo tvarkos kalbėjo Seimo nar</text:span>ys J. Razma.</text:p>
      <text:p text:style-name="Normal"/>
      <text:p text:style-name="Normal"/>
      <text:p text:style-name="P291"><text:s text:c="12"/>13.31<text:s/>val.</text:p>
      <text:p text:style-name="Normal"><text:tab/><text:span text:style-name="T292">SVARSTYTA.</text:span><text:span text:style-name="T293"><text:s/></text:span><text:span text:style-name="T294">Valstybinių socialinio draudimo senatvės pensijų išankstinio mokėjimo įstatymo Nr. IX-1828 pripažinimo netekusiu galios įstatymo projektas<text:s/></text:span><text:span text:style-name="T295">Nr. XIIP-</text:span><text:span text:style-name="T296">3262(2)</text:span><text:span text:style-name="T297"><text:s/></text:span><text:span text:style-name="T298">(teikėjai – LRV  / </text:span><text:span text:style-name="T299">socialinės apsaugos ir darbo ministrė<text:s/></text:span><text:span text:style-name="T300">A. Pabedinskienė</text:span><text:span text:style-name="T301">)<text:s/></text:span><text:span text:style-name="T302">(priėmimas)</text:span><text:span text:style-name="T303"><text:s/></text:span><text:span text:style-name="T304">(taikoma ypatingos skubos tvarka)</text:span><text:span text:style-name="T305">.</text:span></text:p>
      <text:p text:style-name="P306"/>
      <text:p text:style-name="P307">1, 2<text:s/>straipsniai priimti bendru sutarimu.<text:tab/></text:p>
      <text:p text:style-name="Normal"/>
      <text:p text:style-name="Normal"><text:tab/>Dėl balsavimo motyvų dėl viso įstatymo kalbėjo Seimo narys<text:s/>R. J. Dagys.</text:p>
      <text:p text:style-name="Normal"/>
      <text:p text:style-name="Normal"><text:span text:style-name="T308"><text:tab/>Dėl<text:s/></text:span><text:span text:style-name="T309">posėdžio vedimo tvarkos kalbėjo Seimo nar</text:span><text:span text:style-name="T310">ys A. Kubilius.</text:span></text:p>
      <text:p text:style-name="Normal"><text:span text:style-name="T311"><text:tab/>Posėdžio pirmininkė pateikė informaciją dėl posėdžio vedimo tvarkos.</text:span></text:p>
      <text:p text:style-name="Header"/>
      <text:p text:style-name="Normal"><text:tab/><text:span text:style-name="T312">NUTARTA.</text:span><text:s/>Atidėti balsavimą dėl šio įstatymo priėmimo, nes nėra reikiamo Seimo narių skaičiaus.</text:p>
      <text:p text:style-name="Header"/>
      <text:p text:style-name="P313"><text:tab/></text:p>
      <text:p text:style-name="P314"><text:s text:c="12"/>13.36<text:s/>val.</text:p>
      <text:p text:style-name="Normal"><text:tab/><text:span text:style-name="T315">SVARSTYTA.</text:span><text:span text:style-name="T316"><text:s/></text:span><text:span text:style-name="T317">Socialinės apsaugos išmokų atskaitos rodiklių ir bazinio bausmių ir nuobaudų dydžio nustatymo įstatymo Nr. X-1710 2 straipsnio pakeitimo įstatymo projektas<text:s/></text:span><text:span text:style-name="T318">Nr. XIIP-</text:span><text:span text:style-name="T319">3263(2)</text:span><text:span text:style-name="T320"><text:s/></text:span><text:span text:style-name="T321">(teikėjai – LRV  / </text:span><text:span text:style-name="T322">socialinės apsaugos ir darbo ministrė<text:s/></text:span><text:span text:style-name="T323">A. Pabedinskienė</text:span><text:span text:style-name="T324">)<text:s/></text:span><text:span text:style-name="T325">(priėmimas)</text:span><text:span text:style-name="T326"><text:s/></text:span><text:span text:style-name="T327">(taikoma ypatingos skubos tvarka)</text:span><text:span text:style-name="T328">.</text:span></text:p>
      <text:p text:style-name="P329"/>
      <text:p text:style-name="Normal"><text:tab/>Balsuota dėl 1 straipsnio: už –<text:s/>66, prieš –<text:s/>0, susilaikė<text:s/>30. 1 straipsnis priimtas.<text:s/><text:span text:style-name="T330">(Užsiregistravo<text:s/></text:span><text:span text:style-name="T331">97</text:span><text:span text:style-name="T332"><text:s/>Seimo nariai (1</text:span><text:span text:style-name="T333">3.37</text:span><text:span text:style-name="T334"><text:s/>val.)</text:span></text:p>
      <text:p text:style-name="P335"/>
      <text:p text:style-name="Normal"><text:tab/>Balsuota dėl<text:s/>2<text:s/>straipsnio: už –<text:s/>67, prieš –<text:s/>0, susilaikė<text:s/>34.<text:s/>2<text:s/>straipsnis priimtas.<text:s/><text:span text:style-name="T336">(Užsiregistravo 101</text:span><text:span text:style-name="T337"><text:s/>Seimo nar</text:span><text:span text:style-name="T338">ys</text:span><text:span text:style-name="T339"><text:s/>(1</text:span><text:span text:style-name="T340">3.37</text:span><text:span text:style-name="T341"><text:s/>val.)</text:span></text:p>
      <text:p text:style-name="P342"/>
      <text:p text:style-name="Normal"><text:tab/>Balsuota dėl<text:s/>3<text:s/>straipsnio: už –<text:s/>66, prieš –<text:s/>0, susilaikė<text:s/>34.<text:s/>3<text:s/>straipsnis priimtas.<text:s/><text:span text:style-name="T343">(Užsiregistravo 100</text:span><text:span text:style-name="T344"><text:s/>Seimo nari</text:span><text:span text:style-name="T345">ų</text:span><text:span text:style-name="T346"><text:s/>(1</text:span><text:span text:style-name="T347">3.38</text:span><text:span text:style-name="T348"><text:s/>val.)</text:span></text:p>
      <text:p text:style-name="P349"/>
      <text:p text:style-name="P350">Posėdžio pirmininkė paskelbė balsavimą dėl šio įstatymo priėmimo.</text:p>
      <text:p text:style-name="Header"/>
      <text:p text:style-name="P351">Užsiregistravo 68<text:s/>Seimo nariai<text:s/><text:span text:style-name="T352">(1</text:span><text:span text:style-name="T353">3.39</text:span><text:span text:style-name="T354"><text:s/>val.)</text:span></text:p>
      <text:p text:style-name="Header"/>
      <text:p text:style-name="Normal"><text:tab/><text:span text:style-name="T355">NUTARTA.</text:span><text:s/>Atidėti balsavimą dėl šio įstatymo priėmimo, nes nėra reikiamo Seimo narių skaičiaus.</text:p>
      <text:p text:style-name="Header"/>
      <text:p text:style-name="Normal"/>
      <text:p text:style-name="P356"><text:s text:c="12"/>13.40<text:s/>val.</text:p>
      <text:p text:style-name="Normal"><text:tab/><text:span text:style-name="T357">SVARSTYTA.</text:span><text:span text:style-name="T358"><text:s/></text:span><text:span text:style-name="T359">Mokslininkų valstybinių pensijų laikinojo įstatymo Nr. I-732 3 straipsnio pakeitimo<text:s/></text:span><text:span text:style-name="T360">įstatymo projektas</text:span><text:span text:style-name="T361"><text:s/></text:span><text:span text:style-name="T362">Nr. XIIP-</text:span><text:span text:style-name="T363">3257(2)<text:s/></text:span><text:span text:style-name="T364">(teikėjai – LRV  / </text:span><text:span text:style-name="T365">socialinės apsaugos ir darbo ministrė<text:s/></text:span><text:span text:style-name="T366">A. Pabedinskienė</text:span><text:span text:style-name="T367">)<text:s/></text:span><text:span text:style-name="T368">(priėmimas)</text:span><text:span text:style-name="T369">.</text:span></text:p>
      <text:p text:style-name="P370"/>
      <text:p text:style-name="P371"/>
      <text:p text:style-name="Normal"><text:tab/>Balsuota dėl 1 straipsnio: už –<text:s/>63, prieš –<text:s/>0, susilaikė<text:s/>30. 1 straipsnis priimtas.<text:s/><text:span text:style-name="T372">(Užsiregistravo<text:s/></text:span><text:span text:style-name="T373">93</text:span><text:span text:style-name="T374"><text:s/>Seimo nariai (1</text:span><text:span text:style-name="T375">3.41</text:span><text:span text:style-name="T376"><text:s/>val.)</text:span></text:p>
      <text:p text:style-name="P377"/>
      <text:p text:style-name="Normal"><text:tab/>Balsuota dėl<text:s/>2<text:s/>straipsnio: už –<text:s/>67, prieš –<text:s/>1, susilaikė<text:s/>33.<text:s/>2<text:s/>straipsnis priimtas.<text:s/><text:span text:style-name="T378">(Užsiregistravo<text:s/></text:span><text:span text:style-name="T379">101</text:span><text:span text:style-name="T380"><text:s/>Seimo nar</text:span><text:span text:style-name="T381">ys</text:span><text:span text:style-name="T382"><text:s/>(1</text:span><text:span text:style-name="T383">3.41</text:span><text:span text:style-name="T384"><text:s/>val.)</text:span></text:p>
      <text:p text:style-name="P385"/>
      <text:p text:style-name="Normal"><text:tab/>Dėl balsavimo motyvų dėl viso įstatymo kalbėjo Seimo narys<text:s/>J. Razma.</text:p>
      <text:p text:style-name="Header"/>
      <text:p text:style-name="Normal"><text:tab/><text:span text:style-name="T386">NUTARTA.</text:span><text:s/>Atidėti balsavimą dėl šio įstatymo priėmimo, nes nėra reikiamo Seimo narių skaičiaus.</text:p>
      <text:p text:style-name="Header"/>
      <text:p text:style-name="P387"/>
      <text:p text:style-name="P388"><text:s text:c="12"/>13.44<text:s/>val.</text:p>
      <text:p text:style-name="Normal"><text:tab/><text:span text:style-name="T389">SVARSTYTA.</text:span><text:span text:style-name="T390"><text:s/></text:span><text:span text:style-name="T391">Pensijų kaupimo įstatymo Nr. IX-1691 3, 4, 10, 17, 23, 25 ir 27 straipsnių pakeitimo įstatymo projektas<text:s/></text:span><text:span text:style-name="T392">Nr. XIIP-</text:span><text:span text:style-name="T393">3261(2)</text:span><text:span text:style-name="T394"><text:s/></text:span><text:span text:style-name="T395">(teikėjai – LRV  / </text:span><text:span text:style-name="T396">socialinės apsaugos ir darbo ministrė<text:s/></text:span><text:span text:style-name="T397">A. Pabedinskienė</text:span><text:span text:style-name="T398">)<text:s/></text:span><text:span text:style-name="T399">(priėmimas)</text:span><text:span text:style-name="T400"><text:s/></text:span><text:span text:style-name="T401">(taikoma ypatingos skubos tvarka)</text:span><text:span text:style-name="T402">.</text:span></text:p>
      <text:p text:style-name="P403"/>
      <text:p text:style-name="Normal"><text:tab/>Balsuota dėl 1 straipsnio: už –<text:s/>67, prieš –<text:s/>1, susilaikė<text:s/>36. 1 straipsnis priimtas.<text:s/><text:span text:style-name="T404">(Užsiregistravo<text:s/></text:span><text:span text:style-name="T405">104</text:span><text:span text:style-name="T406"><text:s/>Seimo nariai (1</text:span><text:span text:style-name="T407">3.44</text:span><text:span text:style-name="T408"><text:s/>val.)</text:span></text:p>
      <text:p text:style-name="P409"/>
      <text:p text:style-name="Normal"><text:tab/>Balsuota dėl<text:s/>2<text:s/>straipsnio: už –<text:s/>60, prieš –<text:s/>0, susilaikė<text:s/>32.<text:s/>2<text:s/>straipsnis priimtas.<text:s/><text:span text:style-name="T410">(Užsiregistravo<text:s/></text:span><text:span text:style-name="T411">92</text:span><text:span text:style-name="T412"><text:s/>Seimo nariai (1</text:span><text:span text:style-name="T413">3.45</text:span><text:span text:style-name="T414"><text:s/>val.)</text:span></text:p>
      <text:p text:style-name="P415"/>
      <text:p text:style-name="P416">3–8<text:s/>straipsniai priimti bendru sutarimu.<text:tab/></text:p>
      <text:p text:style-name="Header"/>
      <text:p text:style-name="P417">Posėdžio pirmininkė paskelbė balsavimą dėl šio įstatymo priėmimo.</text:p>
      <text:p text:style-name="Header"/>
      <text:p text:style-name="P418"><text:tab/><text:span text:style-name="T419">NUTARTA.<text:s/></text:span><text:span text:style-name="T420">Priimti<text:s/></text:span><text:span text:style-name="T421">Pensijų kaupimo įstatymo Nr. IX-1691 3, 4, 10, 17, 23, 25 ir 27 straipsnių pakeitimo<text:s/></text:span><text:span text:style-name="T422">įstatymą</text:span>.<text:s/><text:span text:style-name="T423">Balsavimo rezultatai: už –<text:s/></text:span><text:span text:style-name="T424">74</text:span><text:span text:style-name="T425">, prieš –<text:s/></text:span><text:span text:style-name="T426">1</text:span><text:span text:style-name="T427">, susilaikė<text:s/></text:span><text:span text:style-name="T428">0</text:span>.<text:s/><text:span text:style-name="T429">(Užsiregistravo 79</text:span><text:span text:style-name="T430"><text:s/>Seimo nariai (1</text:span><text:span text:style-name="T431">3.47</text:span><text:span text:style-name="T432"><text:s/>val.)</text:span></text:p>
      <text:p text:style-name="P433"/>
      <text:p text:style-name="P434"/>
      <text:p text:style-name="P435"><text:s text:c="12"/>13.48<text:s/>val.</text:p>
      <text:p text:style-name="Normal"><text:tab/><text:span text:style-name="T436">SVARSTYTA.</text:span><text:span text:style-name="T437"><text:s/></text:span><text:span text:style-name="T438">Valstybinių šalpos išmokų įstatymo Nr. I-675 pakeitimo įstatymo projektas<text:s/></text:span><text:span text:style-name="T439">Nr. XIIP-</text:span><text:span text:style-name="T440">3265(2)</text:span><text:span text:style-name="T441"><text:s/></text:span><text:span text:style-name="T442">(teikėjai – LRV  / </text:span><text:span text:style-name="T443">socialinės apsaugos ir darbo ministrė<text:s/></text:span><text:span text:style-name="T444">A. Pabedinskienė</text:span><text:span text:style-name="T445">)<text:s/></text:span><text:span text:style-name="T446">(priėmimas)</text:span><text:span text:style-name="T447"><text:s/></text:span><text:span text:style-name="T448">(taikoma ypatingos skubos tvarka)</text:span><text:span text:style-name="T449">.</text:span></text:p>
      <text:p text:style-name="P450"><text:tab/>Pranešėja –<text:s/>Socialinių reikalų ir darbo komiteto<text:s/>pirmininkė K. Miškinienė.</text:p>
      <text:p text:style-name="P451"/>
      <text:p text:style-name="P452">1 straipsnis (Įstatymo nauja redakcija)</text:p>
      <text:p text:style-name="P453"/>
      <text:p text:style-name="P454">1–24<text:s/>straipsniai priimti bendru sutarimu.<text:tab/></text:p>
      <text:p text:style-name="P455"/>
      <text:p text:style-name="P456">2–4<text:s/>straipsniai priimti bendru sutarimu.<text:tab/></text:p>
      <text:p text:style-name="Normal"/>
      <text:p text:style-name="P457">Pagrindinio komiteto nuomonei dėl visų<text:s/><text:span text:style-name="T458">Teisės departamento</text:span><text:s/>pastabų<text:s/><text:span text:style-name="T459">pritarta</text:span><text:s/>bendru sutarimu.<text:s/></text:p>
      <text:p text:style-name="Normal"/>
      <text:p text:style-name="P460"><text:tab/><text:span text:style-name="T461">NUTARTA.<text:s/></text:span><text:span text:style-name="T462">Priimti<text:s/></text:span><text:span text:style-name="T463">Valstybinių šalpos išmokų įstatymo Nr. I-675 pakeitimo<text:s/></text:span><text:span text:style-name="T464">įstatymą</text:span>.<text:s/><text:span text:style-name="T465">Balsavimo rezultatai: už –<text:s/></text:span><text:span text:style-name="T466">72</text:span><text:span text:style-name="T467">, prieš –<text:s/></text:span><text:span text:style-name="T468">0</text:span><text:span text:style-name="T469">, susilaikė<text:s/></text:span><text:span text:style-name="T470">3</text:span>.<text:s/><text:span text:style-name="T471">(Užsiregistravo 76</text:span><text:span text:style-name="T472"><text:s/>Seimo nariai (1</text:span><text:span text:style-name="T473">3.50</text:span><text:span text:style-name="T474"><text:s/>val.)</text:span></text:p>
      <text:p text:style-name="P475"/>
      <text:p text:style-name="P476"/>
      <text:p text:style-name="P477"><text:s text:c="12"/></text:p>
      <text:p text:style-name="P478">13.51<text:s/>val.</text:p>
      <text:p text:style-name="Normal"><text:tab/><text:span text:style-name="T479">SVARSTYTA.</text:span><text:span text:style-name="T480"><text:s/></text:span><text:span text:style-name="T481">Tikslinių kompensacijų įstatymo projektas<text:s/></text:span><text:span text:style-name="T482">Nr. XIIP-</text:span><text:span text:style-name="T483">3266(2)</text:span><text:span text:style-name="T484"><text:s/></text:span><text:span text:style-name="T485">(teikėjai – LRV  / </text:span><text:span text:style-name="T486">socialinės apsaugos ir darbo ministrė<text:s/></text:span><text:span text:style-name="T487">A. Pabedinskienė</text:span><text:span text:style-name="T488">)<text:s/></text:span><text:span text:style-name="T489">(priėmimas)</text:span><text:span text:style-name="T490">.</text:span></text:p>
      <text:p text:style-name="P491"/>
      <text:p text:style-name="P492">1–14<text:s/>straipsniai priimti bendru sutarimu.<text:tab/></text:p>
      <text:p text:style-name="Normal"/>
      <text:p text:style-name="P493">Pagrindinio komiteto nuomonei dėl visų<text:s/><text:span text:style-name="T494">Teisės departamento</text:span><text:s/>pastabų<text:s/><text:span text:style-name="T495">pritarta</text:span><text:s/>bendru sutarimu.<text:s/></text:p>
      <text:p text:style-name="Normal"/>
      <text:p text:style-name="P496"><text:tab/><text:span text:style-name="T497">NUTARTA.<text:s/></text:span><text:span text:style-name="T498">Priimti<text:s/></text:span><text:span text:style-name="T499">Tikslinių kompensacijų<text:s/></text:span><text:span text:style-name="T500">įstatymą</text:span>.<text:s/><text:span text:style-name="T501">Balsavimo rezultatai: už –<text:s/></text:span><text:span text:style-name="T502">70</text:span><text:span text:style-name="T503">, prieš –<text:s/></text:span><text:span text:style-name="T504">0</text:span><text:span text:style-name="T505">, susilaikė<text:s/></text:span><text:span text:style-name="T506">3</text:span>.<text:s/><text:span text:style-name="T507">(Užsiregistravo 75</text:span><text:span text:style-name="T508"><text:s/>Seimo nariai (1</text:span><text:span text:style-name="T509">3.52</text:span><text:span text:style-name="T510"><text:s/>val.)</text:span></text:p>
      <text:p text:style-name="P511"/>
      <text:p text:style-name="Normal"/>
      <text:p text:style-name="P512"><text:s text:c="12"/>13.53 val.</text:p>
      <text:p text:style-name="Normal"><text:tab/><text:span text:style-name="T513">SVARSTYTA.</text:span><text:span text:style-name="T514"><text:s/></text:span><text:span text:style-name="T515">Valstybinio socialinio draudimo įstatymo Nr. I-1336 pakeitimo įstatymo projektas Nr. XIIP-3235(3)<text:s/></text:span><text:span text:style-name="T516">(teikėjai – LRV  / </text:span><text:span text:style-name="T517">socialinės apsaugos ir darbo ministrė<text:s/></text:span><text:span text:style-name="T518">A. Pabedinskienė</text:span><text:span text:style-name="T519">)</text:span><text:s/><text:span text:style-name="T520">(priėmimo tęsinys)<text:s/></text:span><text:span text:style-name="T521">(taikoma ypatingos skubos tvarka)</text:span><text:span text:style-name="T522">.</text:span></text:p>
      <text:p text:style-name="Header"/>
      <text:p text:style-name="P523"><text:tab/>Posėdžio pirmininkė paskelbė balsavimą dėl šio įstatymo priėmimo.</text:p>
      <text:p text:style-name="Header"/>
      <text:p text:style-name="P524">Užsiregistravo 70 Seimo narių<text:s/><text:span text:style-name="T525">(1</text:span><text:span text:style-name="T526">3.53</text:span><text:span text:style-name="T527"><text:s/>val.)</text:span></text:p>
      <text:p text:style-name="Header"/>
      <text:p text:style-name="P528"><text:tab/>Posėdžio pirmininkė paskelbė pakartotinį balsavimą dėl šio įstatymo priėmimo.</text:p>
      <text:p text:style-name="Header"/>
      <text:p text:style-name="P529">Užsiregistravo 71<text:s/>Seimo narys<text:s/><text:span text:style-name="T530">(1</text:span><text:span text:style-name="T531">3.54</text:span><text:span text:style-name="T532"><text:s/>val.)</text:span></text:p>
      <text:p text:style-name="Header"/>
      <text:p text:style-name="P533"><text:span text:style-name="T534"><text:tab/>Dėl<text:s/></text:span><text:span text:style-name="T535">posėdžio vedimo tvarkos kalbėjo Seimo nar</text:span><text:span text:style-name="T536">ė<text:s/></text:span>V. Kravčionok (<text:span text:style-name="T537">Lietuvos lenkų rinkimų akcijos-Krikščioniškų šeimų sąjungos frakcij</text:span><text:span text:style-name="T538">os vardu prašė<text:s/></text:span>pakartoti balsavimą).</text:p>
      <text:p text:style-name="Header"/>
      <text:p text:style-name="P539"><text:tab/>Posėdžio pirmininkė paskelbė pakartotinį balsavimą dėl šio įstatymo priėmimo.</text:p>
      <text:p text:style-name="Header"/>
      <text:p text:style-name="P540"><text:tab/><text:span text:style-name="T541">NUTARTA.<text:s/></text:span><text:span text:style-name="T542">Priimti<text:s/></text:span><text:span text:style-name="T543">Valstybinio socialinio draudimo įstatymo Nr. I-1336 pakeitimo įstatymą</text:span>.<text:s/><text:span text:style-name="T544">Balsavimo rezultatai: už – 62, prieš – 3, susilaikė 6</text:span>.<text:s/><text:span text:style-name="T545">(Užsiregistravo 71 Seimo narys (13.57 val.)</text:span></text:p>
      <text:p text:style-name="Normal"/>
      <text:p text:style-name="Normal"><text:span text:style-name="T546"><text:tab/>Dėl<text:s/></text:span><text:span text:style-name="T547">posėdžio vedimo tvarkos kalbėjo Seimo nar</text:span>ys P. Gražulis.</text:p>
      <text:p text:style-name="Normal"/>
      <text:p text:style-name="Normal"/>
      <text:p text:style-name="P548"><text:s text:c="12"/>13.58 val.</text:p>
      <text:p text:style-name="Normal"><text:tab/><text:span text:style-name="T549">SVARSTYTA.</text:span><text:span text:style-name="T550"><text:s/></text:span><text:span text:style-name="T551">Vidaus tarnybos statuto 50 ir 57 straipsnių pakeitimo<text:s/></text:span><text:span text:style-name="T552">įstatymo projektas<text:s/></text:span><text:span text:style-name="T553">Nr. XIIP-</text:span><text:span text:style-name="T554">3258(2)<text:s/></text:span><text:span text:style-name="T555">(teikėjai – LRV  / </text:span><text:span text:style-name="T556">socialinės apsaugos ir darbo ministrė<text:s/></text:span><text:span text:style-name="T557">A. Pabedinskienė</text:span><text:span text:style-name="T558">)<text:s/></text:span><text:span text:style-name="T559">(priėmimo tęsinys)<text:s/></text:span><text:span text:style-name="T560">(taikoma ypatingos skubos tvarka)</text:span><text:span text:style-name="T561">.</text:span></text:p>
      <text:p text:style-name="Header"/>
      <text:p text:style-name="P562"><text:tab/>Posėdžio pirmininkė paskelbė balsavimą dėl šio įstatymo priėmimo.</text:p>
      <text:p text:style-name="Header"/>
      <text:p text:style-name="P563"><text:tab/><text:span text:style-name="T564">NUTARTA.<text:s/></text:span><text:span text:style-name="T565">Priimti<text:s/></text:span><text:span text:style-name="T566">Vidaus tarnybos statuto 50 ir 57 straipsnių pakeitimo<text:s/></text:span><text:span text:style-name="T567">įstatymą</text:span>.<text:s/><text:span text:style-name="T568">Balsavimo rezultatai: už – 71, prieš – 0, susilaikė 0</text:span>.<text:s/><text:span text:style-name="T569">(Užsiregistravo 74 Seimo nariai (14.00 val.)</text:span></text:p>
      <text:p text:style-name="Normal"/>
      <text:p text:style-name="Normal"/>
      <text:p text:style-name="P570"><text:s text:c="12"/>14.00 val.</text:p>
      <text:p text:style-name="Normal"><text:tab/><text:span text:style-name="T571">SVARSTYTA.<text:s/></text:span><text:span text:style-name="T572">Krašto apsaugos sistemos organizavimo ir karo tarnybos įstatymo Nr. VIII-723 65, 66, 67, 68, 70 ir 72 straipsnių pakeitimo<text:s/></text:span><text:span text:style-name="T573">įstatymo projektas Nr. XIIP-3260(2)<text:s/></text:span><text:span text:style-name="T574">(teikėjai – LRV  / </text:span><text:span text:style-name="T575">socialinės apsaugos ir darbo ministrė<text:s/></text:span><text:span text:style-name="T576">A. Pabedinskienė</text:span><text:span text:style-name="T577">)</text:span><text:s/><text:span text:style-name="T578">(priėmimo tęsinys)<text:s/></text:span><text:span text:style-name="T579">(taikoma ypatingos skubos tvarka)</text:span><text:span text:style-name="T580">.</text:span></text:p>
      <text:p text:style-name="Header"/>
      <text:p text:style-name="Header"><text:tab/>Posėdžio pirmininkė paskelbė balsavimą dėl šio įstatymo priėmimo.</text:p>
      <text:p text:style-name="Header"/>
      <text:p text:style-name="P581"><text:tab/><text:span text:style-name="T582">NUTARTA.<text:s/></text:span><text:span text:style-name="T583">Priimti<text:s/></text:span><text:span text:style-name="T584">Krašto apsaugos sistemos organizavimo ir karo tarnybos įstatymo Nr. VIII-723 65, 66, 67, 68, 70 ir 72 straipsnių pakeitimo<text:s/></text:span><text:span text:style-name="T585">įstatymą</text:span>.<text:s/><text:span text:style-name="T586">Balsavimo rezultatai: už – 76, prieš – 0, susilaikė 1</text:span>.<text:s/><text:span text:style-name="T587">(Užsiregistravo 77 Seimo nariai (14.01 val.)</text:span></text:p>
      <text:p text:style-name="Normal"/>
      <text:p text:style-name="Normal"/>
      <text:p text:style-name="P588"><text:s text:c="12"/>14.01 val.</text:p>
      <text:p text:style-name="Normal"><text:tab/><text:span text:style-name="T589">SVARSTYTA.</text:span><text:span text:style-name="T590"><text:s/></text:span><text:span text:style-name="T591">Valstybinio socialinio draudimo fondo biudžeto sandaros įstatymo Nr. IX-547 2, 4, 5, 6, 11 ir 14 straipsnių pakeitimo<text:s/></text:span><text:span text:style-name="T592">įstatymo projektas<text:s/></text:span><text:span text:style-name="T593">Nr. XIIP-</text:span><text:span text:style-name="T594">3251(2)<text:s/></text:span><text:span text:style-name="T595">(teikėjai – LRV  / </text:span><text:span text:style-name="T596">socialinės apsaugos ir darbo ministrė<text:s/></text:span><text:span text:style-name="T597">A. Pabedinskienė</text:span><text:span text:style-name="T598">)<text:s/></text:span><text:span text:style-name="T599">(priėmimo tęsinys)<text:s/></text:span><text:span text:style-name="T600">(taikoma ypatingos skubos tvarka)</text:span><text:span text:style-name="T601">.</text:span></text:p>
      <text:p text:style-name="Header"/>
      <text:p text:style-name="Header"><text:tab/>Posėdžio pirmininkė paskelbė balsavimą dėl šio įstatymo priėmimo.</text:p>
      <text:p text:style-name="Header"/>
      <text:p text:style-name="P602"><text:tab/><text:span text:style-name="T603">NUTARTA.<text:s/></text:span><text:span text:style-name="T604">Priimti<text:s/></text:span><text:span text:style-name="T605">Valstybinio socialinio draudimo fondo biudžeto sandaros įstatymo Nr. IX-547 2, 4, 5, 6, 11 ir 14 straipsnių pakeitimo<text:s/></text:span><text:span text:style-name="T606">įstatymą</text:span>.<text:s/><text:span text:style-name="T607">Balsavimo rezultatai: už – 72, prieš –</text:span><text:span text:style-name="T608"><text:s/>0</text:span><text:span text:style-name="T609">, susilaikė<text:s/></text:span><text:span text:style-name="T610">4</text:span>.<text:s/><text:span text:style-name="T611">(Užsiregistravo 77</text:span><text:span text:style-name="T612"><text:s/>Seimo nariai (1</text:span><text:span text:style-name="T613">4.02</text:span><text:span text:style-name="T614"><text:s/>val.)</text:span></text:p>
      <text:p text:style-name="Normal"/>
      <text:p text:style-name="Normal"/>
      <text:p text:style-name="P615"><text:s text:c="12"/>14.02<text:s/>val.</text:p>
      <text:p text:style-name="Normal"><text:tab/><text:span text:style-name="T616">SVARSTYTA.</text:span><text:span text:style-name="T617"><text:s/></text:span><text:span text:style-name="T618">Valstybinių socialinio draudimo pensijų įstatymo Nr. I-549 pakeitimo<text:s/></text:span><text:span text:style-name="T619">įstatymo projektas</text:span><text:span text:style-name="T620"><text:s/></text:span><text:span text:style-name="T621">Nr. XIIP-</text:span><text:span text:style-name="T622">3239(</text:span><text:span text:style-name="T623">3</text:span><text:span text:style-name="T624">)</text:span><text:s/><text:span text:style-name="T625">(teikėjai – LRV  / </text:span><text:span text:style-name="T626">socialinės apsaugos ir darbo ministrė<text:s/></text:span><text:span text:style-name="T627">A. Pabedinskienė</text:span><text:span text:style-name="T628">)<text:s/></text:span><text:span text:style-name="T629">(priėmimo tęsinys)<text:s/></text:span><text:span text:style-name="T630">(taikoma ypatingos skubos tvarka)</text:span><text:span text:style-name="T631">.</text:span></text:p>
      <text:p text:style-name="Header"/>
      <text:p text:style-name="P632"><text:tab/>Posėdžio pirmininkė paskelbė balsavimą dėl šio įstatymo priėmimo.</text:p>
      <text:p text:style-name="Header"/>
      <text:p text:style-name="P633"><text:tab/><text:span text:style-name="T634">NUTARTA.<text:s/></text:span><text:span text:style-name="T635">Priimti<text:s/></text:span><text:span text:style-name="T636">Valstybinių socialinio draudimo pensijų įstatymo Nr. I-549 pakeitimo<text:s/></text:span><text:span text:style-name="T637">įstatymą</text:span>.<text:s/><text:span text:style-name="T638">Balsavimo rezultatai: už –<text:s/></text:span><text:span text:style-name="T639">72</text:span><text:span text:style-name="T640">, prieš –<text:s/></text:span><text:span text:style-name="T641">19</text:span><text:span text:style-name="T642">, susilaikė<text:s/></text:span><text:span text:style-name="T643">13</text:span>.<text:s/><text:span text:style-name="T644">(Užsiregistravo 104</text:span><text:span text:style-name="T645"><text:s/>Seimo nariai (1</text:span><text:span text:style-name="T646">4.02</text:span><text:span text:style-name="T647"><text:s/>val.)</text:span></text:p>
      <text:p text:style-name="Normal"/>
      <text:p text:style-name="P648"/>
      <text:p text:style-name="P649"><text:s text:c="12"/>14.03<text:s/>val.</text:p>
      <text:p text:style-name="Normal"><text:tab/><text:span text:style-name="T650">SVARSTYTA.</text:span><text:span text:style-name="T651"><text:s/></text:span><text:span text:style-name="T652">Pensijų sistemos reformos įstatymo Nr. IX-1215 3, 4, 5 ir 6 straipsnių pakeitimo įstatymo projektas<text:s/></text:span><text:span text:style-name="T653">Nr. XIIP-</text:span><text:span text:style-name="T654">3252(2)</text:span><text:span text:style-name="T655"><text:s/></text:span><text:span text:style-name="T656">(teikėjai – LRV  / </text:span><text:span text:style-name="T657">socialinės apsaugos ir darbo ministrė<text:s/></text:span><text:span text:style-name="T658">A. Pabedinskienė</text:span><text:span text:style-name="T659">)<text:s/></text:span><text:span text:style-name="T660">(priėmimo tęsinys)<text:s/></text:span><text:span text:style-name="T661">(taikoma ypatingos skubos tvarka)</text:span><text:span text:style-name="T662">.</text:span></text:p>
      <text:p text:style-name="Header"/>
      <text:p text:style-name="P663"><text:tab/>Posėdžio pirmininkė paskelbė balsavimą dėl šio įstatymo priėmimo.</text:p>
      <text:p text:style-name="Header"/>
      <text:p text:style-name="P664"><text:tab/><text:span text:style-name="T665">NUTARTA.<text:s/></text:span><text:span text:style-name="T666">Priimti<text:s/></text:span><text:span text:style-name="T667">Pensijų sistemos reformos įstatymo Nr. IX-1215 3, 4, 5 ir 6 straipsnių pakeitimo<text:s/></text:span><text:span text:style-name="T668">įstatymą</text:span>.<text:s/><text:span text:style-name="T669">Balsavimo rezultatai: už –<text:s/></text:span><text:span text:style-name="T670">72</text:span><text:span text:style-name="T671">, prieš –<text:s/></text:span><text:span text:style-name="T672">17</text:span><text:span text:style-name="T673">, susilaikė<text:s/></text:span><text:span text:style-name="T674">16</text:span>.<text:s/><text:span text:style-name="T675">(Užsiregistravo 105</text:span><text:span text:style-name="T676"><text:s/>Seimo nariai (1</text:span><text:span text:style-name="T677">4.03</text:span><text:span text:style-name="T678"><text:s/>val.)</text:span></text:p>
      <text:p text:style-name="P679"/>
      <text:p text:style-name="P680"/>
      <text:p text:style-name="P681"><text:s text:c="12"/>14.04<text:s/>val.</text:p>
      <text:p text:style-name="Normal"><text:tab/><text:span text:style-name="T682">SVARSTYTA.</text:span><text:span text:style-name="T683"><text:s/></text:span><text:span text:style-name="T684">Valstybinių pensijų įstatymo Nr. I-730 3, 4, 5, 9, 10, 14, 15 ir 16 straipsnių pakeitimo įstatymo projektas<text:s/></text:span><text:span text:style-name="T685">Nr. XIIP-</text:span><text:span text:style-name="T686">3255(2)</text:span><text:span text:style-name="T687"><text:s/></text:span><text:span text:style-name="T688">(teikėjai – LRV  / </text:span><text:span text:style-name="T689">socialinės apsaugos ir darbo ministrė<text:s/></text:span><text:span text:style-name="T690">A. Pabedinskienė</text:span><text:span text:style-name="T691">)<text:s/></text:span><text:span text:style-name="T692">(priėmimo tęsinys)<text:s/></text:span><text:span text:style-name="T693">(taikoma ypatingos skubos tvarka)</text:span><text:span text:style-name="T694">.</text:span></text:p>
      <text:p text:style-name="Header"/>
      <text:p text:style-name="P695"><text:tab/>Posėdžio pirmininkė paskelbė balsavimą dėl šio įstatymo priėmimo.</text:p>
      <text:p text:style-name="Header"/>
      <text:p text:style-name="P696"><text:tab/><text:span text:style-name="T697">NUTARTA.<text:s/></text:span><text:span text:style-name="T698">Priimti<text:s/></text:span><text:span text:style-name="T699">Valstybinių pensijų įstatymo Nr. I-730 3, 4, 5, 9, 10, 14, 15 ir 16 straipsnių pakeitimo<text:s/></text:span><text:span text:style-name="T700">įstatymą</text:span>.<text:s/><text:span text:style-name="T701">Balsavimo rezultatai: už –<text:s/></text:span><text:span text:style-name="T702">72</text:span><text:span text:style-name="T703">, prieš –<text:s/></text:span><text:span text:style-name="T704">19</text:span><text:span text:style-name="T705">, susilaikė<text:s/></text:span><text:span text:style-name="T706">16</text:span>.<text:s/><text:span text:style-name="T707">(Užsiregistravo 107</text:span><text:span text:style-name="T708"><text:s/>Seimo nariai (1</text:span><text:span text:style-name="T709">4.04</text:span><text:span text:style-name="T710"><text:s/>val.)</text:span></text:p>
      <text:p text:style-name="P711"/>
      <text:p text:style-name="P712"/>
      <text:p text:style-name="P713"><text:s text:c="12"/>14.05<text:s/>val.</text:p>
      <text:p text:style-name="Normal"><text:tab/><text:span text:style-name="T714">SVARSTYTA.</text:span><text:span text:style-name="T715"><text:s/></text:span><text:span text:style-name="T716">Valstybinių socialinio draudimo senatvės pensijų išankstinio mokėjimo įstatymo Nr. IX-1828 pripažinimo netekusiu galios<text:s/></text:span><text:span text:style-name="T717">įstatymo projektas<text:s/></text:span><text:span text:style-name="T718">Nr. XIIP-</text:span><text:span text:style-name="T719">3262(2)</text:span><text:span text:style-name="T720"><text:s/></text:span><text:span text:style-name="T721">(teikėjai – LRV  / </text:span><text:span text:style-name="T722">socialinės apsaugos ir darbo ministrė<text:s/></text:span><text:span text:style-name="T723">A. Pabedinskienė</text:span><text:span text:style-name="T724">)<text:s/></text:span><text:span text:style-name="T725">(priėmimo tęsinys)<text:s/></text:span><text:span text:style-name="T726">(taikoma ypatingos skubos tvarka)</text:span><text:span text:style-name="T727">.</text:span></text:p>
      <text:p text:style-name="Header"/>
      <text:p text:style-name="P728"><text:tab/>Posėdžio pirmininkė paskelbė balsavimą dėl šio įstatymo priėmimo.</text:p>
      <text:p text:style-name="Header"/>
      <text:p text:style-name="P729"><text:tab/><text:span text:style-name="T730">NUTARTA.<text:s/></text:span><text:span text:style-name="T731">Priimti<text:s/></text:span><text:span text:style-name="T732">Valstybinių socialinio draudimo senatvės pensijų išankstinio mokėjimo įstatymo Nr. IX-1828 pripažinimo netekusiu galios<text:s/></text:span><text:span text:style-name="T733">įstatymą</text:span>.<text:s/><text:span text:style-name="T734">Balsavimo rezultatai: už –<text:s/></text:span><text:span text:style-name="T735">69</text:span><text:span text:style-name="T736">, prieš –<text:s/></text:span><text:span text:style-name="T737">17</text:span><text:span text:style-name="T738">, susilaikė<text:s/></text:span><text:span text:style-name="T739">17</text:span>.<text:s/><text:span text:style-name="T740">(Užsiregistravo 104</text:span><text:span text:style-name="T741"><text:s/>Seimo nariai (1</text:span><text:span text:style-name="T742">4.05</text:span><text:span text:style-name="T743"><text:s/>val.)</text:span></text:p>
      <text:p text:style-name="P744"/>
      <text:p text:style-name="P745"/>
      <text:p text:style-name="P746"><text:s text:c="12"/>14.06<text:s/>val.</text:p>
      <text:p text:style-name="Normal"><text:tab/><text:span text:style-name="T747">SVARSTYTA.</text:span><text:span text:style-name="T748"><text:s/></text:span><text:span text:style-name="T749">Socialinės apsaugos išmokų atskaitos rodiklių ir bazinio bausmių ir nuobaudų dydžio nustatymo įstatymo Nr. X-1710 2 straipsnio pakeitimo įstatymo projektas<text:s/></text:span><text:span text:style-name="T750">Nr. XIIP-</text:span><text:span text:style-name="T751">3263(2)</text:span><text:span text:style-name="T752"><text:s/></text:span><text:span text:style-name="T753">(teikėjai – LRV  / </text:span><text:span text:style-name="T754">socialinės apsaugos ir darbo ministrė<text:s/></text:span><text:span text:style-name="T755">A. Pabedinskienė</text:span><text:span text:style-name="T756">)<text:s/></text:span><text:span text:style-name="T757">(priėmimo tęsinys)<text:s/></text:span><text:span text:style-name="T758">(taikoma ypatingos skubos tvarka)</text:span><text:span text:style-name="T759">.</text:span></text:p>
      <text:p text:style-name="Header"/>
      <text:p text:style-name="P760"><text:tab/>Posėdžio pirmininkė paskelbė balsavimą dėl šio įstatymo priėmimo.</text:p>
      <text:p text:style-name="Header"/>
      <text:p text:style-name="P761"><text:tab/><text:span text:style-name="T762">NUTARTA.<text:s/></text:span><text:span text:style-name="T763">Priimti<text:s/></text:span><text:span text:style-name="T764">Socialinės apsaugos išmokų atskaitos rodiklių ir bazinio bausmių ir nuobaudų dydžio nustatymo įstatymo Nr. X-1710 2 straipsnio pakeitimo<text:s/></text:span><text:span text:style-name="T765">įstatymą</text:span>.<text:s/><text:span text:style-name="T766">Balsavimo rezultatai: už –<text:s/></text:span><text:span text:style-name="T767">74</text:span><text:span text:style-name="T768">, prieš –</text:span><text:span text:style-name="T769"><text:s/>15</text:span><text:span text:style-name="T770">, susilaikė<text:s/></text:span><text:span text:style-name="T771">19</text:span>.<text:s/><text:span text:style-name="T772">(Užsiregistravo 108</text:span><text:span text:style-name="T773"><text:s/>Seimo nariai (1</text:span><text:span text:style-name="T774">4.06</text:span><text:span text:style-name="T775"><text:s/>val.)</text:span></text:p>
      <text:p text:style-name="P776"/>
      <text:p text:style-name="P777"/>
      <text:p text:style-name="P778"><text:s text:c="12"/>14.07<text:s/>val.</text:p>
      <text:p text:style-name="Normal"><text:tab/><text:span text:style-name="T779">SVARSTYTA.</text:span><text:span text:style-name="T780"><text:s/></text:span><text:span text:style-name="T781">Mokslininkų valstybinių pensijų laikinojo įstatymo Nr. I-732 3 straipsnio pakeitimo įstatymo projektas<text:s/></text:span><text:span text:style-name="T782">Nr. XIIP-</text:span><text:span text:style-name="T783">3257(2)</text:span><text:span text:style-name="T784"><text:s/></text:span><text:span text:style-name="T785">(teikėjai – LRV  / </text:span><text:span text:style-name="T786">socialinės apsaugos ir darbo ministrė<text:s/></text:span><text:span text:style-name="T787">A. Pabedinskienė</text:span><text:span text:style-name="T788">)<text:s/></text:span><text:span text:style-name="T789">(priėmimo tęsinys)<text:s/></text:span><text:span text:style-name="T790">(taikoma ypatingos skubos tvarka)</text:span><text:span text:style-name="T791">.</text:span></text:p>
      <text:p text:style-name="Header"/>
      <text:p text:style-name="P792"><text:tab/>Posėdžio pirmininkė paskelbė balsavimą dėl šio įstatymo priėmimo.</text:p>
      <text:p text:style-name="Header"/>
      <text:p text:style-name="P793"><text:tab/><text:span text:style-name="T794">NUTARTA.<text:s/></text:span><text:span text:style-name="T795">Priimti<text:s/></text:span><text:span text:style-name="T796">Mokslininkų valstybinių pensijų laikinojo įstatymo Nr. I-732 3 straipsnio pakeitimo<text:s/></text:span><text:span text:style-name="T797">įstatymą</text:span>.<text:s/><text:span text:style-name="T798">Balsavimo rezultatai: už –<text:s/></text:span><text:span text:style-name="T799">78</text:span><text:span text:style-name="T800">, prieš –<text:s/></text:span><text:span text:style-name="T801">11</text:span><text:span text:style-name="T802">, susilaikė<text:s/></text:span><text:span text:style-name="T803">20</text:span>.<text:s/><text:span text:style-name="T804">(Užsiregistravo 109</text:span><text:span text:style-name="T805"><text:s/>Seimo nariai (1</text:span><text:span text:style-name="T806">4.07</text:span><text:span text:style-name="T807"><text:s/>val.)</text:span></text:p>
      <text:p text:style-name="P808"/>
      <text:p text:style-name="P809"/>
      <text:p text:style-name="P810">14.08<text:s/>val.</text:p>
      <text:p text:style-name="Normal"><text:tab/><text:span text:style-name="T811">SVARSTYTA.</text:span><text:span text:style-name="T812"><text:s/></text:span><text:span text:style-name="T813">Civilinio proceso kodekso 738 ir 739 straipsnių pakeitimo įstatymo projektas<text:s/></text:span><text:span text:style-name="T814">Nr. XIIP-</text:span><text:span text:style-name="T815">3242(2)</text:span><text:span text:style-name="T816"><text:s/></text:span><text:span text:style-name="T817">(teikėjai – LRV  / </text:span><text:span text:style-name="T818">socialinės apsaugos ir darbo ministrė<text:s/></text:span><text:span text:style-name="T819">A. Pabedinskienė</text:span><text:span text:style-name="T820">)<text:s/></text:span><text:span text:style-name="T821">(priėmimas)</text:span><text:span text:style-name="T822"><text:s/></text:span><text:span text:style-name="T823">(taikoma ypatingos skubos tvarka)</text:span><text:span text:style-name="T824">.</text:span></text:p>
      <text:p text:style-name="P825"><text:tab/>Pranešėjas<text:s/>–<text:s/>Teisės ir teisėtvarkos komiteto<text:s/>pirmininkas J. Sabatauskas.</text:p>
      <text:p text:style-name="P826"/>
      <text:p text:style-name="P827">1, 2<text:s/>straipsniai priimti bendru sutarimu.<text:tab/></text:p>
      <text:p text:style-name="P828"/>
      <text:p text:style-name="P829">Dėl 3<text:s/>straipsnio<text:s/>N. Puteikio<text:s/>pataisos<text:s/>kalbėjo Seimo narys N. Puteikis.</text:p>
      <text:p text:style-name="P830">Balsuota dėl<text:s/>3<text:s/>straipsnio<text:s/>N. Puteikio: už –<text:s/>29, prieš –<text:s/>4, susilaikė<text:s/>64. Nepriimta.<text:s/><text:span text:style-name="T831">(Užsiregistravo 99</text:span><text:span text:style-name="T832"><text:s/>Seimo nariai (1</text:span><text:span text:style-name="T833">4.14</text:span><text:span text:style-name="T834"><text:s/>val.)</text:span></text:p>
      <text:p text:style-name="P835"/>
      <text:p text:style-name="Normal"><text:tab/>Balsuota dėl<text:s/>3<text:s/>straipsnio: už –<text:s/>86, prieš –<text:s/>1, susilaikė<text:s/>15.<text:s/>3<text:s/>straipsnis priimtas.<text:s/><text:span text:style-name="T836">(Užsiregistravo<text:s/></text:span><text:span text:style-name="T837">103</text:span><text:span text:style-name="T838"><text:s/>Seimo nariai (1</text:span><text:span text:style-name="T839">4.15</text:span><text:span text:style-name="T840"><text:s/>val.)</text:span></text:p>
      <text:p text:style-name="P841"/>
      <text:p text:style-name="P842"><text:tab/>4<text:s/>straipsnis priimtas bendru sutarimu.</text:p>
      <text:p text:style-name="P843"/>
      <text:p text:style-name="Normal"><text:tab/>Dėl balsavimo motyvų dėl viso įstatymo kalbėjo Seimo nariai:<text:s/>N. Puteikis,<text:s/>P. Gražulis.</text:p>
      <text:p text:style-name="Normal"><text:tab/>Kalbėjo<text:s/><text:span text:style-name="T844">teisingumo ministras J. Bernatonis</text:span>.</text:p>
      <text:p text:style-name="P845"><text:tab/>Dėl balsavimo motyvų dėl viso įstatymo kalbėjo Seimo nariai:<text:s/>R. Žemaitaitis, R. J. Dagys, J. Bernatonis.</text:p>
      <text:p text:style-name="Header"/>
      <text:p text:style-name="P846"><text:tab/><text:span text:style-name="T847">NUTARTA.<text:s/></text:span><text:span text:style-name="T848">Priimti<text:s/></text:span><text:span text:style-name="T849">Civilinio proceso kodekso 738 ir 739 straipsnių pakeitimo<text:s/></text:span><text:span text:style-name="T850">įstatymą</text:span>.<text:s/><text:span text:style-name="T851">Balsavimo rezultatai: už –<text:s/></text:span><text:span text:style-name="T852">87</text:span><text:span text:style-name="T853">, prieš –<text:s/></text:span><text:span text:style-name="T854">1</text:span><text:span text:style-name="T855">, susilaikė<text:s/></text:span><text:span text:style-name="T856">21</text:span>.<text:s/><text:span text:style-name="T857">(Užsiregistravo 109</text:span><text:span text:style-name="T858"><text:s/>Seimo nariai (1</text:span><text:span text:style-name="T859">4.22</text:span><text:span text:style-name="T860"><text:s/>val.)</text:span></text:p>
      <text:p text:style-name="Normal"/>
      <text:p text:style-name="P861">Replikavo Seimo narys<text:s/><text:span text:style-name="T862">N. Puteikis.</text:span></text:p>
      <text:p text:style-name="P863"/>
      <text:p text:style-name="P864"/>
      <text:p text:style-name="P865"><text:s text:c="12"/>14.25<text:s/>val.</text:p>
      <text:p text:style-name="Normal"><text:tab/><text:span text:style-name="T866">SVARSTYTA.</text:span><text:span text:style-name="T867"><text:s/></text:span><text:span text:style-name="T868">Piniginės socialinės paramos nepasiturintiems gyventojams įstatymo Nr. IX-1675 8, 10 ir 17 straipsnių pakeitimo įstatymo projektas<text:s/></text:span><text:span text:style-name="T869">Nr. XIIP-</text:span><text:span text:style-name="T870">3246(2)</text:span><text:span text:style-name="T871"><text:s/></text:span><text:span text:style-name="T872">(teikėjai – LRV  / </text:span><text:span text:style-name="T873">socialinės apsaugos ir darbo ministrė<text:s/></text:span><text:span text:style-name="T874">A. Pabedinskienė</text:span><text:span text:style-name="T875">)<text:s/></text:span><text:span text:style-name="T876">(priėmimas)</text:span><text:span text:style-name="T877"><text:s/></text:span><text:span text:style-name="T878">(taikoma ypatingos skubos tvarka)</text:span><text:span text:style-name="T879">.</text:span></text:p>
      <text:p text:style-name="P880"/>
      <text:p text:style-name="P881">1–4<text:s/>straipsniai priimti bendru sutarimu.<text:tab/></text:p>
      <text:p text:style-name="Normal"/>
      <text:p text:style-name="P882">Pagrindinio komiteto nuomonei dėl visų<text:s/><text:span text:style-name="T883">Teisės departamento</text:span><text:s/>pastabų<text:s/><text:span text:style-name="T884">pritarta</text:span><text:s/>bendru sutarimu.<text:s/></text:p>
      <text:p text:style-name="Normal"/>
      <text:p text:style-name="Normal"><text:tab/>Dėl balsavimo motyvų dėl viso įstatymo kalbėjo Seimo narė<text:s/>K. Miškinienė.</text:p>
      <text:p text:style-name="Header"/>
      <text:p text:style-name="P885"><text:tab/><text:span text:style-name="T886">NUTARTA.<text:s/></text:span><text:span text:style-name="T887">Priimti<text:s/></text:span><text:span text:style-name="T888">Piniginės socialinės paramos nepasiturintiems gyventojams įstatymo Nr. IX-1675 8 ir 17 straipsnių pakeitimo<text:s/></text:span><text:span text:style-name="T889">įstatymą</text:span>.<text:s/><text:span text:style-name="T890">Balsavimo rezultatai: už –<text:s/></text:span><text:span text:style-name="T891">92</text:span><text:span text:style-name="T892">, prieš –<text:s/></text:span><text:span text:style-name="T893">0</text:span><text:span text:style-name="T894">, susilaikė<text:s/></text:span><text:span text:style-name="T895">5</text:span>.<text:s/><text:span text:style-name="T896">(Užsiregistravo 99</text:span><text:span text:style-name="T897"><text:s/>Seimo nariai (1</text:span><text:span text:style-name="T898">4.27</text:span><text:span text:style-name="T899"><text:s/>val.)</text:span></text:p>
      <text:p text:style-name="P900"/>
      <text:p text:style-name="P901"/>
      <text:p text:style-name="P902"><text:s text:c="12"/>14.28<text:s/>val.</text:p>
      <text:p text:style-name="Normal"><text:tab/><text:span text:style-name="T903">SVARSTYTA.</text:span><text:span text:style-name="T904"><text:s/></text:span><text:span text:style-name="T905">Socialinių paslaugų įstatymo Nr. X-493 29 ir 30 straipsnių pakeitimo įstatymo projektas<text:s/></text:span><text:span text:style-name="T906">Nr. XIIP-</text:span><text:span text:style-name="T907">3253(2)</text:span><text:span text:style-name="T908"><text:s/></text:span><text:span text:style-name="T909">(teikėjai – LRV  / </text:span><text:span text:style-name="T910">socialinės apsaugos ir darbo ministrė<text:s/></text:span><text:span text:style-name="T911">A. Pabedinskienė</text:span><text:span text:style-name="T912">)<text:s/></text:span><text:span text:style-name="T913">(priėmimas)</text:span><text:span text:style-name="T914"><text:s/></text:span><text:span text:style-name="T915">(taikoma ypatingos skubos tvarka)</text:span><text:span text:style-name="T916">.</text:span></text:p>
      <text:p text:style-name="P917"/>
      <text:p text:style-name="P918">1–3<text:s/>straipsniai priimti bendru sutarimu.<text:tab/></text:p>
      <text:p text:style-name="Normal"/>
      <text:p text:style-name="P919">Pagrindinio komiteto nuomonei dėl<text:s/><text:span text:style-name="T920">Teisės departamento</text:span><text:s/>pastabų<text:s/><text:span text:style-name="T921">pritarta</text:span><text:s/>bendru sutarimu.<text:s/></text:p>
      <text:p text:style-name="Normal"/>
      <text:p text:style-name="P922"><text:tab/><text:span text:style-name="T923">NUTARTA.<text:s/></text:span><text:span text:style-name="T924">Priimti<text:s/></text:span><text:span text:style-name="T925">Socialinių paslaugų įstatymo Nr. X-493<text:s/></text:span><text:span text:style-name="T926">29 ir<text:s/></text:span><text:span text:style-name="T927">30 straipsni</text:span><text:span text:style-name="T928">ų</text:span><text:span text:style-name="T929"><text:s/>pakeitimo<text:s/></text:span><text:span text:style-name="T930">įstatymą</text:span>.<text:s/><text:span text:style-name="T931">Balsavimo rezultatai: už –<text:s/></text:span><text:span text:style-name="T932">99</text:span><text:span text:style-name="T933">, prieš –<text:s/></text:span><text:span text:style-name="T934">0</text:span><text:span text:style-name="T935">, susilaikė<text:s/></text:span><text:span text:style-name="T936">2</text:span>.<text:s/><text:span text:style-name="T937">(Užsiregistravo 103</text:span><text:span text:style-name="T938"><text:s/>Seimo nariai (1</text:span><text:span text:style-name="T939">4.28</text:span><text:span text:style-name="T940"><text:s/>val.)</text:span></text:p>
      <text:p text:style-name="P941"/>
      <text:p text:style-name="P942"/>
      <text:p text:style-name="P943"><text:s text:c="12"/>14.29<text:s/>val.</text:p>
      <text:p text:style-name="Normal"><text:tab/><text:span text:style-name="T944">SVARSTYTA.</text:span><text:span text:style-name="T945"><text:s/></text:span><text:span text:style-name="T946">Karių materialinės atsakomybės įstatymo Nr. VIII-1857 12 straipsnio pakeitimo įstatymo projektas<text:s/></text:span><text:span text:style-name="T947">Nr. XIIP-</text:span><text:span text:style-name="T948">3971(2)</text:span><text:span text:style-name="T949"><text:s/></text:span><text:span text:style-name="T950">(teikėjai –</text:span><text:span text:style-name="T951"><text:s/>LRV  /<text:s/></text:span><text:span text:style-name="T952">krašto apsaugos ministras J. Olekas</text:span><text:span text:style-name="T953">)</text:span><text:s/><text:span text:style-name="T954">(priėmim</text:span><text:span text:style-name="T955">o tęsinys</text:span><text:span text:style-name="T956">)</text:span><text:span text:style-name="T957"><text:s/></text:span><text:span text:style-name="T958">(taikoma ypatingos skubos tvarka)</text:span><text:span text:style-name="T959">.</text:span></text:p>
      <text:p text:style-name="Header"/>
      <text:p text:style-name="Header"><text:tab/>Posėdžio pirmininkė paskelbė balsavimą dėl šio įstatymo priėmimo.</text:p>
      <text:p text:style-name="Header"/>
      <text:p text:style-name="P960"><text:tab/><text:span text:style-name="T961">NUTARTA.<text:s/></text:span><text:span text:style-name="T962">Priimti<text:s/></text:span><text:span text:style-name="T963">Karių materialinės atsakomybės įstatymo Nr. VIII-1857 12 straips</text:span><text:span text:style-name="T964">nio pakeitimo įstatymą</text:span>.<text:s/><text:span text:style-name="T965">Balsavimo rezultatai: už –<text:s/></text:span><text:span text:style-name="T966">94</text:span><text:span text:style-name="T967">, prieš –<text:s/></text:span><text:span text:style-name="T968">1</text:span><text:span text:style-name="T969">, susilaikė<text:s/></text:span><text:span text:style-name="T970">3</text:span>.<text:s/><text:span text:style-name="T971">(Užsiregistravo 99</text:span><text:span text:style-name="T972"><text:s/>Seimo nariai (1</text:span><text:span text:style-name="T973">4.29</text:span><text:span text:style-name="T974"><text:s/>val.)</text:span></text:p>
      <text:p text:style-name="Normal"/>
      <text:p text:style-name="Normal"/>
      <text:p text:style-name="P975"><text:s text:c="12"/>14.30<text:s/>val.</text:p>
      <text:p text:style-name="Normal"><text:tab/><text:span text:style-name="T976">SVARSTYTA.</text:span><text:span text:style-name="T977"><text:s/></text:span><text:span text:style-name="T978">Karo policijos įstatymo Nr. VIII-911 15 straipsnio pakeitimo įstatymo projektas<text:s/></text:span><text:span text:style-name="T979">Nr. XIIP-</text:span><text:span text:style-name="T980">3972(2)</text:span><text:span text:style-name="T981"><text:s/></text:span><text:span text:style-name="T982">(teikėjai –</text:span><text:span text:style-name="T983"><text:s/>LRV  /<text:s/></text:span><text:span text:style-name="T984">krašto apsaugos ministras J. Olekas</text:span><text:span text:style-name="T985">)</text:span><text:s text:c="2"/><text:span text:style-name="T986">(priėmim</text:span><text:span text:style-name="T987">o tęsinys</text:span><text:span text:style-name="T988">)</text:span><text:span text:style-name="T989"><text:s/></text:span><text:span text:style-name="T990">(taikoma ypatingos skubos tvarka)</text:span><text:span text:style-name="T991">.</text:span></text:p>
      <text:p text:style-name="Header"/>
      <text:p text:style-name="Header"><text:tab/>Posėdžio pirmininkė paskelbė balsavimą dėl šio įstatymo priėmimo.</text:p>
      <text:p text:style-name="Header"/>
      <text:p text:style-name="P992"><text:tab/><text:span text:style-name="T993">NUTARTA.<text:s/></text:span><text:span text:style-name="T994">Priimti<text:s/></text:span><text:span text:style-name="T995">Karo policijos įstatymo Nr. VIII-911 15 straips</text:span><text:span text:style-name="T996">nio pakeitimo įstatymą</text:span>.<text:s/><text:span text:style-name="T997">Balsavimo rezultatai: už –<text:s/></text:span><text:span text:style-name="T998">93</text:span><text:span text:style-name="T999">, prieš –<text:s/></text:span><text:span text:style-name="T1000">0</text:span><text:span text:style-name="T1001">, susilaikė<text:s/></text:span><text:span text:style-name="T1002">4</text:span>.<text:s/><text:span text:style-name="T1003">(Užsiregistravo<text:s/></text:span><text:span text:style-name="T1004">99</text:span><text:span text:style-name="T1005"><text:s/>Seimo nariai (1</text:span><text:span text:style-name="T1006">4.30</text:span><text:span text:style-name="T1007"><text:s/>val.)</text:span></text:p>
      <text:p text:style-name="Normal"/>
      <text:p text:style-name="Normal"/>
      <text:p text:style-name="P1008"><text:s text:c="12"/>14.31<text:s/>val.</text:p>
      <text:p text:style-name="Normal"><text:tab/><text:span text:style-name="T1009">SVARSTYTA.</text:span><text:span text:style-name="T1010"><text:s/></text:span><text:span text:style-name="T1011">Karo prievolės įstatymo Nr. I-1593 33 ir 34 straipsnių pakeitimo įstatymo projektas<text:s/></text:span><text:span text:style-name="T1012">Nr. XIIP-</text:span><text:span text:style-name="T1013">3973(2)</text:span><text:span text:style-name="T1014"><text:s/></text:span><text:span text:style-name="T1015">(teikėjai –</text:span><text:span text:style-name="T1016"><text:s/>LRV  / </text:span><text:span text:style-name="T1017">krašto apsaugos ministras J. Olekas</text:span><text:span text:style-name="T1018">)</text:span><text:s/><text:span text:style-name="T1019">(priėmim</text:span><text:span text:style-name="T1020">o tęsinys</text:span><text:span text:style-name="T1021">)</text:span><text:span text:style-name="T1022"><text:s/></text:span><text:span text:style-name="T1023">(taikoma ypatingos skubos tvarka)</text:span><text:span text:style-name="T1024">.</text:span></text:p>
      <text:p text:style-name="Header"/>
      <text:p text:style-name="Header"><text:tab/>Posėdžio pirmininkė paskelbė balsavimą dėl šio įstatymo priėmimo.</text:p>
      <text:p text:style-name="Header"/>
      <text:p text:style-name="P1025"><text:tab/><text:span text:style-name="T1026">NUTARTA.<text:s/></text:span><text:span text:style-name="T1027">Priimti<text:s/></text:span><text:span text:style-name="T1028">Karo prievolės įstatymo Nr. I-1593 33 ir 34 straips</text:span><text:span text:style-name="T1029">nių pakeitimo įstatymą</text:span>.<text:s/><text:span text:style-name="T1030">Balsavimo rezultatai: už –<text:s/></text:span><text:span text:style-name="T1031">96</text:span><text:span text:style-name="T1032">, prieš –<text:s/></text:span><text:span text:style-name="T1033">0</text:span><text:span text:style-name="T1034">, susilaikė<text:s/></text:span><text:span text:style-name="T1035">5</text:span>.<text:s/><text:span text:style-name="T1036">(Užsiregistravo 102</text:span><text:span text:style-name="T1037"><text:s/>Seimo nariai (1</text:span><text:span text:style-name="T1038">4.31</text:span><text:span text:style-name="T1039"><text:s/>val.)</text:span></text:p>
      <text:p text:style-name="Normal"/>
      <text:p text:style-name="Normal"/>
      <text:p text:style-name="P1040"><text:s text:c="12"/>14.32<text:s/>val.</text:p>
      <text:p text:style-name="Normal"><text:tab/><text:span text:style-name="T1041">SVARSTYTA.</text:span><text:span text:style-name="T1042"><text:s/></text:span><text:span text:style-name="T1043">Kibernetinio saugumo įstatymo Nr. XII-1428 19 straipsnio pakeitimo įstatymo projektas<text:s/></text:span><text:span text:style-name="T1044">Nr. XIIP-</text:span><text:span text:style-name="T1045">3974(2)</text:span><text:s/><text:span text:style-name="T1046">(teikėjai –</text:span><text:span text:style-name="T1047"><text:s/>LRV  / </text:span><text:span text:style-name="T1048">krašto apsaugos ministras J. Olekas</text:span><text:span text:style-name="T1049">)</text:span><text:s/><text:span text:style-name="T1050">(priėmim</text:span><text:span text:style-name="T1051">o tęsinys</text:span><text:span text:style-name="T1052">)</text:span><text:span text:style-name="T1053"><text:s/></text:span><text:span text:style-name="T1054">(taikoma ypatingos skubos tvarka)</text:span><text:span text:style-name="T1055">.</text:span></text:p>
      <text:p text:style-name="Header"/>
      <text:p text:style-name="Header"><text:tab/>Posėdžio pirmininkė paskelbė balsavimą dėl šio įstatymo priėmimo.</text:p>
      <text:p text:style-name="Header"/>
      <text:p text:style-name="P1056"><text:tab/><text:span text:style-name="T1057">NUTARTA.<text:s/></text:span><text:span text:style-name="T1058">Priimti<text:s/></text:span><text:span text:style-name="T1059">Kibernetinio saugumo įstatymo Nr. XII-1428 19 straips</text:span><text:span text:style-name="T1060">nio pakeitimo įstatymą</text:span>.<text:s/><text:span text:style-name="T1061">Balsavimo rezultatai: už –<text:s/></text:span><text:span text:style-name="T1062">93</text:span><text:span text:style-name="T1063">, prieš –<text:s/></text:span><text:span text:style-name="T1064">0</text:span><text:span text:style-name="T1065">, susilaikė<text:s/></text:span><text:span text:style-name="T1066">6</text:span>.<text:s/><text:span text:style-name="T1067">(Užsiregistravo 99</text:span><text:span text:style-name="T1068"><text:s/>Seimo nariai (1</text:span><text:span text:style-name="T1069">4.32</text:span><text:span text:style-name="T1070"><text:s/>val.)</text:span></text:p>
      <text:p text:style-name="Normal"/>
      <text:p text:style-name="Normal"/>
      <text:p text:style-name="P1071"><text:s text:c="12"/>14.33<text:s/>val.</text:p>
      <text:p text:style-name="Normal"><text:tab/><text:span text:style-name="T1072">SVARSTYTA.</text:span><text:span text:style-name="T1073"><text:s/></text:span><text:span text:style-name="T1074">Lietuvos šaulių sąjungos įstatymo Nr. VIII-375 30 ir 33 straipsnių pakeitimo įstatymo projektas<text:s/></text:span><text:span text:style-name="T1075">Nr. XIIP-</text:span><text:span text:style-name="T1076">3975(2)</text:span><text:s/><text:span text:style-name="T1077">(teikėjai –</text:span><text:span text:style-name="T1078"><text:s/>LRV  / </text:span><text:span text:style-name="T1079">krašto apsaugos ministras J. Olekas</text:span><text:span text:style-name="T1080">)</text:span><text:s/><text:span text:style-name="T1081">(priėmim</text:span><text:span text:style-name="T1082">o tęsinys</text:span><text:span text:style-name="T1083">)</text:span><text:span text:style-name="T1084"><text:s/></text:span><text:span text:style-name="T1085">(taikoma ypatingos skubos tvarka)</text:span><text:span text:style-name="T1086">.</text:span></text:p>
      <text:p text:style-name="Header"/>
      <text:p text:style-name="Header"><text:tab/>Posėdžio pirmininkė paskelbė balsavimą dėl šio įstatymo priėmimo.</text:p>
      <text:p text:style-name="Header"/>
      <text:p text:style-name="P1087"><text:tab/><text:span text:style-name="T1088">NUTARTA.<text:s/></text:span><text:span text:style-name="T1089">Priimti<text:s/></text:span><text:span text:style-name="T1090">Lietuvos šaulių sąjungos įstatymo Nr. VIII-375 30 ir 33 straips</text:span><text:span text:style-name="T1091">nių pakeitimo įstatymą</text:span>.<text:s/><text:span text:style-name="T1092">Balsavimo rezultatai: už –<text:s/></text:span><text:span text:style-name="T1093">100</text:span><text:span text:style-name="T1094">, prieš –<text:s/></text:span><text:span text:style-name="T1095">0</text:span><text:span text:style-name="T1096">, susilaikė<text:s/></text:span><text:span text:style-name="T1097">3</text:span>.<text:s/><text:span text:style-name="T1098">(Užsiregistravo<text:s/></text:span><text:span text:style-name="T1099">104</text:span><text:span text:style-name="T1100"><text:s/>Seimo nariai (1</text:span><text:span text:style-name="T1101">4.33</text:span><text:span text:style-name="T1102"><text:s/>val.)</text:span></text:p>
      <text:p text:style-name="Normal"/>
      <text:p text:style-name="Normal"/>
      <text:p text:style-name="P1103"><text:s text:c="12"/>14.34<text:s/>val.</text:p>
      <text:p text:style-name="Normal"><text:tab/><text:span text:style-name="T1104">SVARSTYTA.</text:span><text:span text:style-name="T1105"><text:s/></text:span><text:span text:style-name="T1106">Žvalgybos įstatymo Nr. VIII-1861 52 straipsnio pakeitimo įstatymo projektas<text:s/></text:span><text:span text:style-name="T1107">Nr. XIIP-</text:span><text:span text:style-name="T1108">3976(2)</text:span><text:span text:style-name="T1109"><text:s/></text:span><text:span text:style-name="T1110">(teikėjai –</text:span><text:span text:style-name="T1111"><text:s/>LRV  / </text:span><text:span text:style-name="T1112">krašto apsaugos ministras J. Olekas</text:span><text:span text:style-name="T1113">)</text:span><text:s/><text:span text:style-name="T1114">(priėmim</text:span><text:span text:style-name="T1115">o tęsinys</text:span><text:span text:style-name="T1116">)</text:span><text:span text:style-name="T1117"><text:s/></text:span><text:span text:style-name="T1118">(taikoma ypatingos skubos tvarka)</text:span><text:span text:style-name="T1119">.</text:span></text:p>
      <text:p text:style-name="Header"/>
      <text:p text:style-name="Header"><text:tab/>Posėdžio pirmininkė paskelbė balsavimą dėl šio įstatymo priėmimo.</text:p>
      <text:p text:style-name="Header"/>
      <text:p text:style-name="P1120"><text:tab/><text:span text:style-name="T1121">NUTARTA.<text:s/></text:span><text:span text:style-name="T1122">Priimti<text:s/></text:span><text:span text:style-name="T1123">Žvalgybos įstatymo Nr. VIII-1861 52 straips</text:span><text:span text:style-name="T1124">nio pakeitimo įstatymą</text:span>.<text:s/><text:span text:style-name="T1125">Balsavimo rezultatai: už –<text:s/></text:span><text:span text:style-name="T1126">97</text:span><text:span text:style-name="T1127">, prieš –<text:s/></text:span><text:span text:style-name="T1128">0</text:span><text:span text:style-name="T1129">, susilaikė<text:s/></text:span><text:span text:style-name="T1130">2</text:span>.<text:s/><text:span text:style-name="T1131">(Užsiregistravo 99</text:span><text:span text:style-name="T1132"><text:s/>Seimo nariai (1</text:span><text:span text:style-name="T1133">4.34</text:span><text:span text:style-name="T1134"><text:s/>val.)</text:span></text:p>
      <text:p text:style-name="Normal"/>
      <text:p text:style-name="P1135"/>
      <text:p text:style-name="P1136">14.35<text:s/>val.</text:p>
      <text:p text:style-name="P1137"><text:span text:style-name="T1138">SVARSTYTA</text:span>.<text:s/><text:span text:style-name="T1139">Sprogmenų apyvartos kontrolės Nr. IX-1315 pakeitimo<text:s/></text:span><text:span text:style-name="T1140">įstatymo projektas<text:s/></text:span><text:span text:style-name="T1141">Nr. XIIP-</text:span><text:span text:style-name="T1142">3609(2)ES (</text:span><text:span text:style-name="T1143">teikėjai – LRV / vidaus reikalų ministras</text:span><text:span text:style-name="T1144">)<text:s/></text:span><text:span text:style-name="T1145">(priėmimas)<text:s/></text:span><text:span text:style-name="T1146">(taikoma ypatingos skubos tvarka)</text:span><text:span text:style-name="T1147">.</text:span></text:p>
      <text:p text:style-name="P1148"/>
      <text:p text:style-name="P1149">1 straipsnis (Įstatymo nauja redakcija)</text:p>
      <text:p text:style-name="P1150"/>
      <text:p text:style-name="P1151">1–22<text:s/>straipsniai priimti bendru sutarimu.<text:tab/></text:p>
      <text:p text:style-name="P1152"/>
      <text:p text:style-name="P1153"><text:tab/>2<text:s/>straipsnis<text:s/>(Įstatymo įsigaliojimas ir įgyvendinimas)<text:s/>priimtas bendru sutarimu.</text:p>
      <text:p text:style-name="P1154"/>
      <text:p text:style-name="P1155">Pagrindinio komiteto nuomonei dėl visų<text:s/><text:span text:style-name="T1156">Teisės departamento</text:span><text:s/>pastabų<text:s/><text:span text:style-name="T1157">pritarta</text:span><text:s/>bendru sutarimu.<text:s/></text:p>
      <text:p text:style-name="P1158"/>
      <text:p text:style-name="P1159"><text:span text:style-name="T1160">NUTARTA.</text:span><text:s/><text:span text:style-name="T1161">Priimti<text:s/></text:span><text:span text:style-name="T1162">Sprogmenų apyvartos kontrolės Nr. IX-1315 pakeitimo<text:s/></text:span><text:span text:style-name="T1163">įstatymą</text:span>.<text:s/><text:span text:style-name="T1164">Balsavimo rezultatai: už –<text:s/></text:span><text:span text:style-name="T1165">99</text:span><text:span text:style-name="T1166">, prieš –<text:s/></text:span><text:span text:style-name="T1167">0</text:span><text:span text:style-name="T1168">, susilaikė<text:s/></text:span><text:span text:style-name="T1169">2</text:span>.<text:s/><text:span text:style-name="T1170">(Užsiregistravo<text:s/></text:span><text:span text:style-name="T1171">102</text:span><text:span text:style-name="T1172"><text:s/>Seimo nariai (1</text:span><text:span text:style-name="T1173">4.37</text:span><text:span text:style-name="T1174"><text:s/>val.)</text:span></text:p>
      <text:p text:style-name="P1175"/>
      <text:p text:style-name="P1176"/>
      <text:p text:style-name="P1177"><text:span text:style-name="T1178">1</text:span><text:span text:style-name="T1179">4.37</text:span><text:span text:style-name="T1180"><text:s/>val.</text:span></text:p>
      <text:p text:style-name="P1181"><text:span text:style-name="T1182">SVARSTYTA</text:span>.<text:s/><text:span text:style-name="T1183">Ginklų ir šaudmenų kontrolės įstatymo Nr. IX-705 2, 3, 9, 12, 19, 21, 22, 23, 24, 25, 26, 27, 28, 29, 30, 31, 34, 36, 37, 38, 39, 40, 41, 42 ir 43 straipsnių pakeitimo<text:s/></text:span><text:span text:style-name="T1184">įstatymo projektas<text:s/></text:span><text:span text:style-name="T1185">Nr. XIIP-</text:span><text:span text:style-name="T1186">3610(2)<text:s/></text:span><text:span text:style-name="T1187">(</text:span><text:span text:style-name="T1188">teikėjai – LRV / vidaus reikalų ministras</text:span><text:span text:style-name="T1189">)<text:s/></text:span><text:span text:style-name="T1190">(priėmimas)<text:s/></text:span><text:span text:style-name="T1191">(taikoma ypatingos skubos tvarka)</text:span><text:span text:style-name="T1192">.</text:span></text:p>
      <text:p text:style-name="P1193"/>
      <text:p text:style-name="P1194">1–16 straipsniai priimti bendru sutarimu.</text:p>
      <text:p text:style-name="P1195"/>
      <text:p text:style-name="P1196">Pagrindinio komiteto nuomonei dėl<text:s/><text:span text:style-name="T1197">Teisės departamento</text:span><text:s/>pastabų<text:s/><text:span text:style-name="T1198">pritarta</text:span><text:s/>bendru sutarimu.<text:s/></text:p>
      <text:p text:style-name="P1199"/>
      <text:p text:style-name="P1200"><text:span text:style-name="T1201">NUTARTA.</text:span><text:s/><text:span text:style-name="T1202">Priimti<text:s/></text:span><text:span text:style-name="T1203">Ginklų ir šaudmenų kontrolės įstatymo Nr. IX-705 2, 3, 9, 12, 19, 21, 22, 23, 24, 25, 26, 27, 28, 29, 30, 31, 34, 36, 37, 38, 39, 40, 41, 42 ir 43 straipsnių pakeitimo<text:s/></text:span><text:span text:style-name="T1204">įstatymą</text:span>.<text:s/><text:span text:style-name="T1205">Balsavimo rezultatai: už –<text:s/></text:span><text:span text:style-name="T1206">93</text:span><text:span text:style-name="T1207">, prieš –<text:s/></text:span><text:span text:style-name="T1208">0</text:span><text:span text:style-name="T1209">, susilaikė<text:s/></text:span><text:span text:style-name="T1210">4</text:span>.<text:s/><text:span text:style-name="T1211">(Užsiregistravo<text:s/></text:span><text:span text:style-name="T1212">1</text:span><text:span text:style-name="T1213">00 Seimo nari</text:span><text:span text:style-name="T1214">ų</text:span><text:span text:style-name="T1215"><text:s/>(1</text:span><text:span text:style-name="T1216">4.38</text:span><text:span text:style-name="T1217"><text:s/>val.)</text:span></text:p>
      <text:p text:style-name="P1218"/>
      <text:p text:style-name="P1219"/>
      <text:p text:style-name="P1220">14.39<text:s/>val.</text:p>
      <text:p text:style-name="P1221"><text:span text:style-name="T1222">SVARSTYTA</text:span>.<text:s/><text:span text:style-name="T1223">Ginklų fondo prie Lietuvos Respublikos vidaus reikalų ministerijos įstatymo Nr. I-1485 pakeitimo<text:s/></text:span><text:span text:style-name="T1224">įstatymo projektas<text:s/></text:span><text:span text:style-name="T1225">Nr. XIIP-</text:span><text:span text:style-name="T1226">3611(2)<text:s/></text:span><text:span text:style-name="T1227">(</text:span><text:span text:style-name="T1228">teikėjai – LRV / vidaus reikalų ministras</text:span><text:span text:style-name="T1229">)<text:s/></text:span><text:span text:style-name="T1230">(priėmimas)<text:s/></text:span><text:span text:style-name="T1231">(taikoma ypatingos skubos tvarka)</text:span><text:span text:style-name="T1232">.</text:span></text:p>
      <text:p text:style-name="P1233"/>
      <text:p text:style-name="P1234">1 straipsnis (Įstatymo nauja redakcija)</text:p>
      <text:p text:style-name="P1235"/>
      <text:p text:style-name="P1236">1–10<text:s/>straipsniai priimti bendru sutarimu.<text:tab/></text:p>
      <text:p text:style-name="P1237"/>
      <text:p text:style-name="P1238"><text:tab/>2<text:s/>straipsnis<text:s/>(Įstatymo įsigaliojimas ir įgyvendinimas)<text:s/>priimtas bendru sutarimu.</text:p>
      <text:p text:style-name="P1239"/>
      <text:p text:style-name="P1240"><text:span text:style-name="T1241">NUTARTA.</text:span><text:s/><text:span text:style-name="T1242">Priimti<text:s/></text:span><text:span text:style-name="T1243">Ginklų fondo prie Lietuvos Respublikos vidaus reikalų ministerijos įstatymo Nr. I-1485 pakeitimo<text:s/></text:span><text:span text:style-name="T1244">įstatymą</text:span>.<text:s/><text:span text:style-name="T1245">Balsavimo rezultatai: už –<text:s/></text:span><text:span text:style-name="T1246">85</text:span><text:span text:style-name="T1247">, prieš –<text:s/></text:span><text:span text:style-name="T1248">0</text:span><text:span text:style-name="T1249">, susilaikė<text:s/></text:span><text:span text:style-name="T1250">6</text:span>.<text:s/><text:span text:style-name="T1251">(Užsiregistravo 92</text:span><text:span text:style-name="T1252"><text:s/>Seimo nariai (1</text:span><text:span text:style-name="T1253">4.40</text:span><text:span text:style-name="T1254"><text:s/>val.)</text:span></text:p>
      <text:p text:style-name="P1255"/>
      <text:p text:style-name="P1256"/>
      <text:p text:style-name="P1257">14.40<text:s/>val.</text:p>
      <text:p text:style-name="P1258"><text:span text:style-name="T1259">SVARSTYTA</text:span>.<text:s/><text:span text:style-name="T1260">Administracinių nusižengimų kodekso 234, 506 ir 589 straipsnių pakeitimo<text:s/></text:span><text:span text:style-name="T1261">įstatymo projektas<text:s/></text:span><text:span text:style-name="T1262">Nr. XIIP-</text:span><text:span text:style-name="T1263">3613(2)<text:s/></text:span><text:span text:style-name="T1264">(</text:span><text:span text:style-name="T1265">teikėjai – LRV / vidaus reikalų ministras</text:span><text:span text:style-name="T1266">)<text:s/></text:span><text:span text:style-name="T1267">(priėmimas)<text:s/></text:span><text:span text:style-name="T1268">(taikoma ypatingos skubos tvarka)</text:span><text:span text:style-name="T1269">.</text:span></text:p>
      <text:p text:style-name="P1270"/>
      <text:p text:style-name="P1271">1–3 straipsniai priimti bendru sutarimu.</text:p>
      <text:p text:style-name="P1272"/>
      <text:p text:style-name="P1273"><text:span text:style-name="T1274">NUTARTA.</text:span><text:s/><text:span text:style-name="T1275">Priimti<text:s/></text:span><text:span text:style-name="T1276">Administracinių nusižengimų kodekso 234, 506 ir 589 straipsnių pakeitimo<text:s/></text:span><text:span text:style-name="T1277">įstatymą</text:span>.<text:s/><text:span text:style-name="T1278">Balsavimo rezultatai: už –<text:s/></text:span><text:span text:style-name="T1279">97</text:span><text:span text:style-name="T1280">, prieš –<text:s/></text:span><text:span text:style-name="T1281">0</text:span><text:span text:style-name="T1282">, susilaikė<text:s/></text:span><text:span text:style-name="T1283">2</text:span>.<text:s/><text:span text:style-name="T1284">(Užsiregistravo 99</text:span><text:span text:style-name="T1285"><text:s/>Seimo nariai (1</text:span><text:span text:style-name="T1286">4.41</text:span><text:span text:style-name="T1287"><text:s/>val.)</text:span></text:p>
      <text:p text:style-name="P1288"/>
      <text:p text:style-name="P1289"/>
      <text:p text:style-name="P1290">14.42<text:s/>val.</text:p>
      <text:p text:style-name="P1291"><text:span text:style-name="T1292">SVARSTYTA</text:span>.<text:s/><text:span text:style-name="T1293">Karinės jėgos naudojimo statuto patvirtinimo įstatymu Nr. VIII-1621 patvirtinto karinės jėgos naudojimo statuto 2 straipsnio pakeitimo įstatymo projektas<text:s/></text:span><text:span text:style-name="T1294">Nr. XIIP-</text:span><text:span text:style-name="T1295">3614(2)</text:span><text:span text:style-name="T1296"><text:s/></text:span><text:span text:style-name="T1297">(</text:span><text:span text:style-name="T1298">teikėjai – LRV / vidaus reikalų ministras</text:span><text:span text:style-name="T1299">)<text:s/></text:span><text:span text:style-name="T1300">(priėmimas)<text:s/></text:span><text:span text:style-name="T1301">(taikoma ypatingos skubos tvarka)</text:span><text:span text:style-name="T1302">.</text:span></text:p>
      <text:p text:style-name="P1303"/>
      <text:p text:style-name="P1304">1, 2 straipsniai priimti bendru sutarimu.</text:p>
      <text:p text:style-name="P1305"/>
      <text:p text:style-name="P1306"><text:span text:style-name="T1307">NUTARTA.</text:span><text:s/><text:span text:style-name="T1308">Priimti</text:span><text:span text:style-name="T1309"><text:s/></text:span><text:span text:style-name="T1310">Karinės jėgos naudojimo statuto patvirtinimo įstatymu Nr. VIII-1621 patvirtinto karinės jėgos naudojimo statuto 2 straipsnio pakeitimo<text:s/></text:span><text:span text:style-name="T1311">įstatymą</text:span>.<text:s/><text:span text:style-name="T1312">Balsavimo rezultatai: už –<text:s/></text:span><text:span text:style-name="T1313">101</text:span><text:span text:style-name="T1314">, prieš –<text:s/></text:span><text:span text:style-name="T1315">0</text:span><text:span text:style-name="T1316">, susilaikė<text:s/></text:span><text:span text:style-name="T1317">1</text:span>.<text:s/><text:span text:style-name="T1318">(Užsiregistravo 102</text:span><text:span text:style-name="T1319"><text:s/>Seimo nariai (1</text:span><text:span text:style-name="T1320">4.42</text:span><text:span text:style-name="T1321"><text:s/>val.)</text:span></text:p>
      <text:p text:style-name="P1322"/>
      <text:p text:style-name="P1323"/>
      <text:p text:style-name="P1324"/>
      <text:p text:style-name="P1325"/>
      <text:p text:style-name="P1326">14.43<text:s/>val.</text:p>
      <text:p text:style-name="P1327"><text:span text:style-name="T1328">SVARSTYTA</text:span><text:span text:style-name="T1329">.<text:s/></text:span><text:span text:style-name="T1330">Žuvininkystės įstatymo Nr. VIII-1756 2, 10, 11, 13, 17, 17</text:span><text:span text:style-name="T1331">1</text:span><text:span text:style-name="T1332">, 18, 21, 24, 27, 29, 31, 32, 36, 37, 53, 54, 61, 63 straipsnių ir priedo pakeitimo ir Įstatymo papildymo 17</text:span><text:span text:style-name="T1333">2</text:span><text:span text:style-name="T1334">, 17</text:span><text:span text:style-name="T1335">3</text:span><text:span text:style-name="T1336">, 17</text:span><text:span text:style-name="T1337">4</text:span><text:span text:style-name="T1338">, 17</text:span><text:span text:style-name="T1339">5</text:span><text:span text:style-name="T1340">, 17</text:span><text:span text:style-name="T1341">6</text:span><text:span text:style-name="T1342">, 17</text:span><text:span text:style-name="T1343">7</text:span><text:span text:style-name="T1344">, 17</text:span><text:span text:style-name="T1345">8</text:span><text:span text:style-name="T1346">, 17</text:span><text:span text:style-name="T1347">9</text:span><text:span text:style-name="T1348">, 17</text:span><text:span text:style-name="T1349">10</text:span><text:span text:style-name="T1350">, 17</text:span><text:span text:style-name="T1351">11</text:span><text:span text:style-name="T1352"><text:s/>straipsniais ir 36 straipsnio pripažinimo netekusiu galios įstatymo projektas<text:s/></text:span><text:span text:style-name="T1353">Nr. XIIP-</text:span><text:span text:style-name="T1354">3461(4)ES<text:s/></text:span><text:span text:style-name="T1355">(</text:span><text:span text:style-name="T1356">teikėjai – LRV /<text:s/></text:span><text:span text:style-name="T1357">žemės ūkio ministrė V. Baltraitienė</text:span><text:span text:style-name="T1358">)<text:s/></text:span><text:span text:style-name="T1359">(priėmim</text:span><text:span text:style-name="T1360">o tęsiny</text:span><text:span text:style-name="T1361">s)</text:span><text:s/><text:span text:style-name="T1362">(taikoma ypatingos skubos tvarka)</text:span>.</text:p>
      <text:p text:style-name="P1363"/>
      <text:p text:style-name="P1364">Posėdžio pirmininkė paskelbė<text:s/>balsavimą dėl šio įstatymo priėmimo.</text:p>
      <text:p text:style-name="P1365"/>
      <text:p text:style-name="P1366"><text:span text:style-name="T1367">NUTARTA.</text:span><text:s/><text:span text:style-name="T1368">Priimti<text:s/></text:span><text:span text:style-name="T1369">Žuvininkystės įstatymo Nr. VIII-1756 2, 10, 11, 13, 17, 17</text:span><text:span text:style-name="T1370">1</text:span><text:span text:style-name="T1371">, 18, 21, 24, 27, 29, 31, 32, 36, 37, 53, 54, 61, 63 straipsnių ir priedo pakeitimo ir Įstatymo papildymo 17</text:span><text:span text:style-name="T1372">2</text:span><text:span text:style-name="T1373">, 17</text:span><text:span text:style-name="T1374">3</text:span><text:span text:style-name="T1375">, 17</text:span><text:span text:style-name="T1376">4</text:span><text:span text:style-name="T1377">, 17</text:span><text:span text:style-name="T1378">5</text:span><text:span text:style-name="T1379">, 17</text:span><text:span text:style-name="T1380">6</text:span><text:span text:style-name="T1381">, 17</text:span><text:span text:style-name="T1382">7</text:span><text:span text:style-name="T1383">, 17</text:span><text:span text:style-name="T1384">8</text:span><text:span text:style-name="T1385">, 17</text:span><text:span text:style-name="T1386">9</text:span><text:span text:style-name="T1387">, 17</text:span><text:span text:style-name="T1388">10</text:span><text:span text:style-name="T1389">, 17</text:span><text:span text:style-name="T1390">11</text:span><text:span text:style-name="T1391"><text:s/>straipsniais ir 36 straipsnio pripažinimo netekusiu galios įstatymą</text:span>.<text:s/><text:span text:style-name="T1392">Balsavimo rezultatai: už –<text:s/></text:span><text:span text:style-name="T1393">73</text:span><text:span text:style-name="T1394">, prieš –<text:s/></text:span><text:span text:style-name="T1395">0</text:span><text:span text:style-name="T1396">, susilaikė<text:s/></text:span><text:span text:style-name="T1397">26</text:span>.<text:s/><text:span text:style-name="T1398">(Užsiregistravo<text:s/></text:span><text:span text:style-name="T1399">1</text:span><text:span text:style-name="T1400">00 Seimo nari</text:span><text:span text:style-name="T1401">ų</text:span><text:span text:style-name="T1402"><text:s/>(1</text:span><text:span text:style-name="T1403">4.43</text:span><text:span text:style-name="T1404"><text:s/>val.)</text:span></text:p>
      <text:p text:style-name="P1405"/>
      <text:p text:style-name="Normal"><text:span text:style-name="T1406"><text:s/></text:span></text:p>
      <text:p text:style-name="P1407">14.44<text:s/>val.</text:p>
      <text:p text:style-name="P1408"><text:span text:style-name="T1409">SVARSTYTA</text:span>.<text:s/><text:span text:style-name="T1410">Administracinių nusižengimų kodekso 12, 28, 29, 291, 294, 295, 297, 299, 301, 302, 589, 681, 684, 686 straipsnių ir priedo pakeitimo įstatymo projektas<text:s/></text:span><text:span text:style-name="T1411">Nr. XIIP-</text:span><text:span text:style-name="T1412">4242(2)ES<text:s/></text:span><text:span text:style-name="T1413">(</text:span><text:span text:style-name="T1414">teikėjai – LRV /<text:s/></text:span><text:span text:style-name="T1415">žemės ūkio ministrė V. Baltraitienė</text:span><text:span text:style-name="T1416">)<text:s/></text:span><text:span text:style-name="T1417">(priėmimas)<text:s/></text:span><text:span text:style-name="T1418">(taikoma ypatingos skubos tvarka)</text:span><text:span text:style-name="T1419">.</text:span></text:p>
      <text:p text:style-name="P1420"><text:tab/>Pranešėjas – Teisės ir teisėtvarkos<text:s/>komiteto pirmininkas J. Sabatauskas.</text:p>
      <text:p text:style-name="P1421"/>
      <text:p text:style-name="P1422">1–15 straipsniai priimti bendru sutarimu.</text:p>
      <text:p text:style-name="P1423"/>
      <text:p text:style-name="P1424">Pagrindinio komiteto nuomonei dėl<text:s/><text:span text:style-name="T1425">Teisės departamento</text:span><text:s/>pastabų<text:s/><text:span text:style-name="T1426">pritarta</text:span><text:s/>bendru sutarimu.<text:s/></text:p>
      <text:p text:style-name="P1427"/>
      <text:p text:style-name="P1428"><text:span text:style-name="T1429">NUTARTA.</text:span><text:s/><text:span text:style-name="T1430">Priimti<text:s/></text:span><text:span text:style-name="T1431">Administracinių nusižengimų kodekso 12, 28, 29, 291, 294, 295, 297, 299, 301, 302, 589, 681, 684, 686 straipsnių ir priedo pakeitimo įstatymą</text:span>.<text:s/><text:span text:style-name="T1432">Balsavimo rezultatai: už –<text:s/></text:span><text:span text:style-name="T1433">100</text:span><text:span text:style-name="T1434">, prieš –<text:s/></text:span><text:span text:style-name="T1435">0</text:span><text:span text:style-name="T1436">, susilaikė<text:s/></text:span><text:span text:style-name="T1437">5</text:span>.<text:s/><text:span text:style-name="T1438">(Užsiregistravo 105</text:span><text:span text:style-name="T1439"><text:s/>Seimo nariai (1</text:span><text:span text:style-name="T1440">4.45</text:span><text:span text:style-name="T1441"><text:s/>val.)</text:span></text:p>
      <text:p text:style-name="P1442"/>
      <text:p text:style-name="Normal"><text:span text:style-name="T1443"><text:tab/></text:span><text:span text:style-name="T1444">Balsuota</text:span><text:span text:style-name="T1445"><text:s/></text:span><text:span text:style-name="T1446">dėl Seimo leidimo Europos reikalų komiteto nariams susitikti su atvykusiais svečiais Seimo posėdžio metu</text:span><text:span text:style-name="T1447">: už –<text:s/></text:span><text:span text:style-name="T1448">71</text:span><text:span text:style-name="T1449">, prieš –<text:s/></text:span><text:span text:style-name="T1450">9</text:span><text:span text:style-name="T1451"><text:s/>, susilaikė<text:s/></text:span><text:span text:style-name="T1452">18</text:span><text:span text:style-name="T1453">.</text:span><text:span text:style-name="T1454"><text:s/></text:span><text:span text:style-name="T1455">P</text:span><text:span text:style-name="T1456">ritarta</text:span><text:span text:style-name="T1457">.</text:span><text:span text:style-name="T1458"><text:s/>(Užsiregistravo 99</text:span><text:span text:style-name="T1459"><text:s/>Seimo nariai <text:s/>(1</text:span><text:span text:style-name="T1460">4.46</text:span><text:span text:style-name="T1461"><text:s/>val.)</text:span></text:p>
      <text:p text:style-name="P1462"/>
      <text:p text:style-name="P1463"/>
      <text:p text:style-name="P1464"><text:s text:c="12"/>14.47<text:s/>val.</text:p>
      <text:p text:style-name="Normal"><text:tab/><text:span text:style-name="T1465">SVARSTYTA.</text:span><text:span text:style-name="T1466"><text:s/></text:span><text:span text:style-name="T1467">Žemės įstatymo Nr. I-446 19 straipsnio pakeitimo įstatymo projektas<text:s/></text:span><text:span text:style-name="T1468">Nr. XIIP-</text:span><text:span text:style-name="T1469">4467(2)</text:span><text:span text:style-name="T1470"><text:s/></text:span><text:span text:style-name="T1471">(teikėjai –</text:span><text:span text:style-name="T1472"><text:s/>A. Mitrulevičius / 4<text:s/></text:span><text:span text:style-name="T1473">Seimo nar</text:span><text:span text:style-name="T1474">iai / 29<text:s/></text:span><text:span text:style-name="T1475">Seimo nar</text:span><text:span text:style-name="T1476">iai</text:span><text:span text:style-name="T1477">)</text:span><text:s/><text:span text:style-name="T1478">(priėmim</text:span><text:span text:style-name="T1479">o tęsinys</text:span><text:span text:style-name="T1480">)</text:span><text:span text:style-name="T1481">.</text:span></text:p>
      <text:p text:style-name="Header"/>
      <text:p text:style-name="P1482"><text:tab/>Dėl posėdžio vedimo tvarkos kalbėjo Seimo narys A. Kubilius.</text:p>
      <text:p text:style-name="P1483"><text:tab/>Kalbėjo pagrindinio – Valstybės valdymo ir savivaldybių komiteto pirmininkas V. Bukauskas.</text:p>
      <text:p text:style-name="Header"/>
      <text:p text:style-name="P1484"><text:tab/>Balsuota<text:s/>dėl posėdžio pirmininkės pasiūlymo grįžti ir iš naujo balsuoti dėl straipsnių priėmimo: už –<text:s/>91<text:s/>, prieš –<text:s/>0, susilaikė<text:s/>2.<text:span text:style-name="T1485"><text:s/>P</text:span><text:span text:style-name="T1486">ritarta</text:span>.<text:span text:style-name="T1487"><text:s/>(Užsiregistravo 95</text:span><text:span text:style-name="T1488"><text:s/>Seimo nariai <text:s/>(1</text:span><text:span text:style-name="T1489">4.49</text:span><text:span text:style-name="T1490"><text:s/>val.)</text:span></text:p>
      <text:p text:style-name="Header"/>
      <text:p text:style-name="P1491">Dėl 1 straipsnio<text:s/>A. Kubiliaus<text:s/>pataisos kalbėjo Seimo nariai:<text:s/>A. Kubilius,<text:s/><text:span text:style-name="T1492">K. Daukšys</text:span>, J. Razma.</text:p>
      <text:p text:style-name="P1493">Balsuota dėl 1 straipsnio<text:s/>A. Kubiliaus<text:s/>pataisos: už –<text:s/>38, prieš –<text:s/>12, susilaikė<text:s/>33. Nepriimta.<text:s/><text:span text:style-name="T1494">(Užsiregistravo 85</text:span><text:span text:style-name="T1495"><text:s/>Seimo nariai</text:span><text:s/><text:span text:style-name="T1496">(1</text:span><text:span text:style-name="T1497">4.55</text:span><text:span text:style-name="T1498"><text:s/>val.)</text:span></text:p>
      <text:p text:style-name="P1499"/>
      <text:p text:style-name="Normal"><text:tab/>Balsuota dėl 1 straipsnio: už –<text:s/>51, prieš –<text:s/>16, susilaikė<text:s/>20. 1 straipsnis priimtas.<text:s/><text:span text:style-name="T1500">(Užsiregistravo<text:s/></text:span><text:span text:style-name="T1501">88</text:span><text:span text:style-name="T1502"><text:s/>Seimo nariai (1</text:span><text:span text:style-name="T1503">4.56</text:span><text:span text:style-name="T1504"><text:s/>val.)</text:span></text:p>
      <text:p text:style-name="P1505"/>
      <text:p text:style-name="Normal"><text:tab/>Balsuota dėl<text:s/>2<text:s/>straipsnio: už –<text:s/>53, prieš –<text:s/>5, susilaikė<text:s/>17.<text:s/>2<text:s/>straipsnis priimtas.<text:s/><text:span text:style-name="T1506">(Užsiregistravo<text:s/></text:span><text:span text:style-name="T1507">77</text:span><text:span text:style-name="T1508"><text:s/>Seimo nariai (1</text:span><text:span text:style-name="T1509">4.57</text:span><text:span text:style-name="T1510"><text:s/>val.)</text:span></text:p>
      <text:p text:style-name="Header"/>
      <text:p text:style-name="P1511"><text:tab/>Dėl balsimo motyvų dėl viso<text:s/>įstatymo<text:s/>kalbėjo<text:s/>Seimo nariai: P. Gražulis, A. Kubilius,<text:s/><text:span text:style-name="T1512">K. Daukšys</text:span>,<text:s/>R. Žilinskas, A. Mitrulevičius, A. Skardžius, E. Šablinskas, R. J. Dagys.</text:p>
      <text:p text:style-name="P1513"/>
      <text:p text:style-name="P1514">Posėdžio pirmininkė paskelbė balsavimą dėl šio įstatymo priėmimo.</text:p>
      <text:p text:style-name="Header"/>
      <text:p text:style-name="P1515">Užsiregistravo 67<text:s/>Seimo nariai<text:s/><text:span text:style-name="T1516">(1</text:span><text:span text:style-name="T1517">5.06</text:span><text:span text:style-name="T1518"><text:s/>val.)</text:span></text:p>
      <text:p text:style-name="Header"/>
      <text:p text:style-name="Normal"><text:tab/><text:span text:style-name="T1519">NUTARTA.</text:span><text:s/>Atidėti balsavimą dėl šio įstatymo priėmimo, nes nėra reikiamo Seimo narių skaičiaus.</text:p>
      <text:p text:style-name="P1520"/>
      <text:p text:style-name="P1521">Replikavo Seimo nariai:<text:s/><text:span text:style-name="T1522">A. Kubilius (2 kartus), E. Šablinskas, A. Skardžius,<text:s/></text:span><text:span text:style-name="T1523">R. J. Dagys</text:span><text:span text:style-name="T1524">,<text:s/></text:span><text:span text:style-name="T1525">K. Daukšys</text:span><text:span text:style-name="T1526">, B. Bradauskas.</text:span></text:p>
      <text:p text:style-name="P1527"/>
      <text:p text:style-name="P1528"/>
      <text:p text:style-name="P1529"><text:s text:c="12"/>15.11<text:s/>val.</text:p>
      <text:p text:style-name="Normal"><text:tab/><text:span text:style-name="T1530">SVARSTYTA.</text:span><text:span text:style-name="T1531"><text:s/></text:span><text:span text:style-name="T1532">Mokslo ir studijų įstatymo Nr. XI-242 pakeitimo įstatymo projektas<text:s/></text:span><text:span text:style-name="T1533">Nr. XIIP-</text:span><text:span text:style-name="T1534">3376(4)<text:s/></text:span><text:span text:style-name="T1535">(teikėjai – LRV  / </text:span><text:span text:style-name="T1536">švietimo ir mokslo ministrė A. Pitrėnienė</text:span><text:span text:style-name="T1537">)</text:span><text:s/><text:span text:style-name="T1538">(priėmim</text:span><text:span text:style-name="T1539">o tęsiny</text:span><text:span text:style-name="T1540">s)</text:span><text:span text:style-name="T1541">.</text:span></text:p>
      <text:p text:style-name="P1542"><text:tab/>Pranešėjas – Švietimo, mokslo ir kultūros komiteto pirmininkas R. Paliukas.</text:p>
      <text:p text:style-name="P1543"/>
      <text:p text:style-name="P1544"><text:tab/>Posėdžio pirmininkė paskelbė<text:s/><text:span text:style-name="T1545">Etikos ir procedūrų komisij</text:span>os išvadą ir pranešė, kad pagrindinis –<text:s/>Švietimo, mokslo ir kultūros<text:s/>komitetas atliko visas Seimo statuto nustatytas procedūras.</text:p>
      <text:p text:style-name="P1546"/>
      <text:p text:style-name="P1547">Dėl 27 straipsnio V. Juozapaičio, G. Steponavičiaus ir V. Stundžio pataisos, kuriai nepritarė pagrindinis komitetas, kalbėjo Seimo narys G. Steponavičius.</text:p>
      <text:p text:style-name="P1548">Balsuota, ar pritarti pasiūlymui svarstyti 27 straipsnio V. Juozapaičio, G. Steponavičiaus ir V. Stundžio pataisą, kuriai nepritarė pagrindinis komitetas: už – 28. Nepritarta.<text:s/><text:span text:style-name="T1549">(Užsiregistravo 36 Seimo nariai</text:span><text:s/><text:span text:style-name="T1550">(15.15 val.)</text:span></text:p>
      <text:p text:style-name="P1551"/>
      <text:p text:style-name="P1552">Dėl 27 straipsnio J. Bernatonio pataisos<text:s/>kalbėjo Seimo narys J. Bernatonis.</text:p>
      <text:p text:style-name="P1553">Balsuota, ar pritarti pasiūlymui svarstyti<text:s/>27 straipsnio J. Bernatonio pataisą: už –<text:s/>48. Pritarta.<text:s/><text:span text:style-name="T1554">(Užsiregistravo 57</text:span><text:span text:style-name="T1555"><text:s/>Seimo nariai</text:span><text:s/><text:span text:style-name="T1556">(1</text:span><text:span text:style-name="T1557">5.19</text:span><text:span text:style-name="T1558"><text:s/>val.)</text:span></text:p>
      <text:p text:style-name="P1559">Dėl balsavimo motyvų dėl šios pataisos kalbėjo Seimo nariai:<text:s/>V. Stundys, O. Leiputė.</text:p>
      <text:p text:style-name="P1560"/>
      <text:p text:style-name="P1561">Balsuota dėl<text:s/>27 straipsnio J. Bernatonio pataisos: už – 42, prieš – 1, susilaikė 32.<text:s/><text:span text:style-name="T1562">P</text:span><text:span text:style-name="T1563">riimta</text:span>.<text:s/><text:span text:style-name="T1564">(Užsiregistravo 76</text:span><text:span text:style-name="T1565"><text:s/>Seimo nariai</text:span><text:s/><text:span text:style-name="T1566">(1</text:span><text:span text:style-name="T1567">5.24</text:span><text:span text:style-name="T1568"><text:s/>val.)</text:span></text:p>
      <text:p text:style-name="P1569"/>
      <text:p text:style-name="P1570">Posėdžio pirmininkė pranešė, kad dėl kitų 27 straipsnio pataisų<text:s/>balsuoti<text:s/>nereikia.</text:p>
      <text:p text:style-name="P1571"/>
      <text:p text:style-name="Normal"><text:tab/>Balsuota dėl 27<text:s/>straipsnio: už – 51, prieš – 0, susilaikė 30. 27<text:s/>straipsnis priimtas.<text:s/><text:span text:style-name="T1572">(Užsiregistravo<text:s/></text:span><text:span text:style-name="T1573">81</text:span><text:span text:style-name="T1574"><text:s/>Seimo nar</text:span><text:span text:style-name="T1575">ys</text:span><text:span text:style-name="T1576"><text:s/>(1</text:span><text:span text:style-name="T1577">5.26</text:span><text:span text:style-name="T1578"><text:s/>val.)</text:span></text:p>
      <text:p text:style-name="P1579"/>
      <text:p text:style-name="P1580">Posėdžio pirmininkė pranešė, kad dėl 28 straipsnio pataisų nereikia balsuoti, nes sprendimai jau priimti<text:s/>balsuojant dėl 27 straipsnio pataisų.</text:p>
      <text:p text:style-name="P1581"/>
      <text:p text:style-name="P1582"><text:tab/>28<text:s/>straipsnis priimtas bendru sutarimu.</text:p>
      <text:p text:style-name="P1583"/>
      <text:p text:style-name="P1584">Dėl<text:s/>29<text:s/>straipsnio<text:s/>G. Steponavičiaus, V. Juozapaičio ir V. Stundžio<text:s/>pataisos, kuriai nepritarė pagrindinis komitetas, kalbėjo Seimo narys G. Steponavičius.</text:p>
      <text:p text:style-name="P1585">Balsuota, ar pritarti pasiūlymui svarstyti<text:s/>29<text:s/>straipsnio<text:s/>G. Steponavičiaus, V. Juozapaičio ir V. Stundžio<text:s/>pataisą, kuriai nepritarė pagrindinis komitetas: už –<text:s/>31. Pritarta.<text:s/><text:span text:style-name="T1586">(Užsiregistravo 44</text:span><text:span text:style-name="T1587"><text:s/>Seimo nariai</text:span><text:s/><text:span text:style-name="T1588">(1</text:span><text:span text:style-name="T1589">5.29</text:span><text:span text:style-name="T1590"><text:s/>val.)</text:span></text:p>
      <text:p text:style-name="P1591">Dėl balsavimo motyvų dėl šios pataisos kalbėjo Seimo nariai: V. Stundys,<text:s/>V. Gedvilas.</text:p>
      <text:p text:style-name="P1592">Balsuota dėl<text:s/>29<text:s/>straipsnio<text:s/>G. Steponavičiaus, V. Juozapaičio ir V. Stundžio<text:s/>pataisos, kuriai nepritarė pagrindinis komitetas: už –<text:s/>30, prieš –<text:s/>7, susilaikė<text:s/>38. Nepriimta.<text:s/><text:span text:style-name="T1593">(Užsiregistravo 76</text:span><text:span text:style-name="T1594"><text:s/>Seimo nariai (1</text:span><text:span text:style-name="T1595">5.33</text:span><text:span text:style-name="T1596"><text:s/>val.)</text:span></text:p>
      <text:p text:style-name="P1597"/>
      <text:p text:style-name="P1598">Posėdžio pirmininkė pranešė, kad dėl kitų 29 straipsnio pataisų nereikia balsuoti, nes sprendimai jau priimti balsuojant dėl ankstesnių straipsnių<text:s/>pataisų.</text:p>
      <text:p text:style-name="P1599"/>
      <text:p text:style-name="Normal"><text:tab/>Balsuota dėl<text:s/>29<text:s/>straipsnio: už –<text:s/>75, prieš –<text:s/>0, susilaikė<text:s/>3.<text:s/>29<text:s/>straipsnis priimtas.<text:s/><text:span text:style-name="T1600">(Užsiregistravo<text:s/></text:span><text:span text:style-name="T1601">78</text:span><text:span text:style-name="T1602"><text:s/>Seimo nariai (1</text:span><text:span text:style-name="T1603">5.34</text:span><text:span text:style-name="T1604"><text:s/>val.)</text:span></text:p>
      <text:p text:style-name="P1605"/>
      <text:p text:style-name="P1606">30–37 straipsniai priimti bendru sutarimu.<text:tab/></text:p>
      <text:p text:style-name="P1607"/>
      <text:p text:style-name="P1608">Dėl<text:s/>38<text:s/>straipsnio<text:s/>G. Steponavičiaus, V. Juozapaičio ir V. Stundžio<text:s/>pataisos, kuriai pritarė pagrindinis komitetas, kalbėjo Seimo narys G. Steponavičius.</text:p>
      <text:p text:style-name="P1609">Pasiūlymui svarstyti<text:s/>šią<text:s/>pataisą pritarta bendru sutarimu.</text:p>
      <text:p text:style-name="P1610"/>
      <text:p text:style-name="P1611">38<text:s/>straipsnio<text:s/>G. Steponavičiaus, V. Juozapaičio ir V. Stundžio<text:s/>pataisa, kuriai pritarė pagrindinis komitetas,<text:s/><text:span text:style-name="T1612">priimta</text:span><text:s/>bendru sutarimu.<text:s/></text:p>
      <text:p text:style-name="P1613"/>
      <text:p text:style-name="P1614"><text:tab/>38<text:s/>straipsnis priimtas bendru sutarimu.</text:p>
      <text:p text:style-name="P1615"/>
      <text:p text:style-name="P1616">39–41<text:s/>straipsniai priimti bendru sutarimu.<text:tab/></text:p>
      <text:p text:style-name="P1617"/>
      <text:p text:style-name="P1618">Dėl<text:s/>42<text:s/>straipsnio<text:s/>G. Steponavičiaus, V. Juozapaičio ir V. Stundžio<text:s/>pataisos, kuriai nepritarė pagrindinis komitetas, kalbėjo Seimo narys G. Steponavičius.</text:p>
      <text:p text:style-name="P1619">Balsuota, ar pritarti pasiūlymui svarstyti<text:s/>42<text:s/>straipsnio<text:s/>G. Steponavičiaus, V. Juozapaičio ir V. Stundžio<text:s/>pataisą, kuriai nepritarė pagrindinis komitetas: už –<text:s/>30. Pritarta.<text:s/><text:span text:style-name="T1620">(Užsiregistravo 40</text:span><text:span text:style-name="T1621"><text:s/>Seimo nari</text:span><text:span text:style-name="T1622">ų</text:span><text:s/><text:span text:style-name="T1623">(1</text:span><text:span text:style-name="T1624">5.39</text:span><text:span text:style-name="T1625"><text:s/>val.)</text:span></text:p>
      <text:p text:style-name="P1626">Dėl balsavimo motyvų dėl šios pataisos kalbėjo Seimo narys<text:s/>V. Stundys.</text:p>
      <text:p text:style-name="P1627">Balsuota dėl<text:s/>42<text:s/>straipsnio<text:s/>G. Steponavičiaus, V. Juozapaičio ir V. Stundžio<text:s/>pataisos, kuriai nepritarė pagrindinis komitetas: už –<text:s/>29, prieš –<text:s/>6, susilaikė<text:s/>39. Nepriimta.<text:s/><text:span text:style-name="T1628">(Užsiregistravo 74</text:span><text:span text:style-name="T1629"><text:s/>Seimo nariai (1</text:span><text:span text:style-name="T1630">5.41</text:span><text:span text:style-name="T1631"><text:s/>val.)</text:span></text:p>
      <text:p text:style-name="P1632"/>
      <text:p text:style-name="P1633"><text:tab/>42<text:s/>straipsnis priimtas bendru sutarimu.</text:p>
      <text:p text:style-name="P1634"/>
      <text:p text:style-name="P1635"><text:tab/>43<text:s/>straipsnis priimtas bendru sutarimu.</text:p>
      <text:p text:style-name="P1636"/>
      <text:p text:style-name="P1637">Dėl<text:s/>44<text:s/>straipsnio<text:s/>G. Steponavičiaus<text:s/>pataisos, kuriai nepritarė pagrindinis komitetas, kalbėjo Seimo narys G. Steponavičius (atsiėmė šią pataisą).</text:p>
      <text:p text:style-name="P1638"/>
      <text:p text:style-name="P1639"><text:tab/>44<text:s/>straipsnis priimtas bendru sutarimu.</text:p>
      <text:p text:style-name="P1640"/>
      <text:p text:style-name="P1641">45–52<text:s/>straipsniai priimti bendru sutarimu.<text:tab/></text:p>
      <text:p text:style-name="P1642"/>
      <text:p text:style-name="P1643">Dėl<text:s/>53<text:s/>straipsnio<text:s/>G. Steponavičiaus<text:s/>pirmos<text:s/>pataisos, kuriai nepritarė pagrindinis<text:s/>komitetas, kalbėjo Seimo narys G. Steponavičius.</text:p>
      <text:p text:style-name="P1644">Balsuota, ar pritarti pasiūlymui svarstyti<text:s/>53<text:s/>straipsnio<text:s/>G. Steponavičiaus pirmą<text:s/>pataisą, kuriai nepritarė pagrindinis<text:s/>komitetas: už –<text:s/>23. Nepritarta.<text:s/><text:span text:style-name="T1645">(Užsiregistravo 37</text:span><text:span text:style-name="T1646"><text:s/>Seimo nariai</text:span><text:s/><text:span text:style-name="T1647">(1</text:span><text:span text:style-name="T1648">5.45</text:span><text:span text:style-name="T1649"><text:s/>val.)</text:span></text:p>
      <text:p text:style-name="P1650"/>
      <text:p text:style-name="P1651">Dėl<text:s/>53<text:s/>straipsnio<text:s/>G. Steponavičiaus antros<text:s/>pataisos, kuriai nepritarė pagrindinis komitetas, kalbėjo Seimo narys G. Steponavičius (atsiėmė šią pataisą).</text:p>
      <text:p text:style-name="P1652"/>
      <text:p text:style-name="P1653">Dėl<text:s/>53<text:s/>straipsnio<text:s/>G. Steponavičiaus trečios<text:s/>pataisos, kuriai nepritarė pagrindinis<text:s/>komitetas, kalbėjo Seimo narys G. Steponavičius.</text:p>
      <text:p text:style-name="P1654">Balsuota, ar pritarti pasiūlymui svarstyti<text:s/>53<text:s/>straipsnio<text:s/>G. Steponavičiaus trečią<text:s/>pataisą, kuriai nepritarė pagrindinis<text:s/>komitetas: už –<text:s/>27. Nepritarta.<text:s/><text:span text:style-name="T1655">(Užsiregistravo 46</text:span><text:span text:style-name="T1656"><text:s/>Seimo nariai</text:span><text:s/><text:span text:style-name="T1657">(1</text:span><text:span text:style-name="T1658">5.47</text:span><text:span text:style-name="T1659"><text:s/>val.)</text:span></text:p>
      <text:p text:style-name="P1660"/>
      <text:p text:style-name="P1661"><text:tab/>53<text:s/>straipsnis priimtas bendru sutarimu.</text:p>
      <text:p text:style-name="P1662"/>
      <text:p text:style-name="P1663">Dėl<text:s/>54<text:s/>straipsnio<text:s/>G. Steponavičiaus<text:s/>pataisų, kurioms<text:s/>nepritarė pagrindinis komitetas, kalbėjo Seimo narys G. Steponavičius (atsiėmė šias pataisas).</text:p>
      <text:p text:style-name="P1664"/>
      <text:p text:style-name="P1665"><text:tab/>54<text:s/>straipsnis priimtas bendru sutarimu.</text:p>
      <text:p text:style-name="P1666"/>
      <text:p text:style-name="P1667">55–61<text:s/>straipsniai priimti bendru sutarimu.<text:tab/></text:p>
      <text:p text:style-name="P1668"/>
      <text:p text:style-name="P1669">Dėl<text:s/>62<text:s/>straipsnio<text:s/>G. Steponavičiaus, V. Juozapaičio ir V. Stundžio<text:s/>pataisos, kuriai pritarė pagrindinis komitetas, kalbėjo Seimo narys G. Steponavičius.</text:p>
      <text:p text:style-name="P1670">Pasiūlymui svarstyti<text:s/>šią<text:s/>pataisą pritarta bendru sutarimu.</text:p>
      <text:p text:style-name="P1671"/>
      <text:p text:style-name="P1672">62<text:s/>straipsnio<text:s/>G. Steponavičiaus, V. Juozapaičio ir V. Stundžio<text:s/>pataisa, kuriai pritarė pagrindinis komitetas,<text:s/><text:span text:style-name="T1673">priimta</text:span><text:s/>bendru sutarimu.<text:s/></text:p>
      <text:p text:style-name="P1674"/>
      <text:p text:style-name="P1675"><text:tab/>62<text:s/>straipsnis priimtas bendru sutarimu.</text:p>
      <text:p text:style-name="P1676"/>
      <text:p text:style-name="P1677">Dėl<text:s/>63<text:s/>straipsnio<text:s/>G. Steponavičiaus<text:s/>pataisos, kuriai nepritarė pagrindinis<text:s/>komitetas, kalbėjo Seimo narys G. Steponavičius.</text:p>
      <text:p text:style-name="P1678">Balsuota, ar pritarti pasiūlymui svarstyti<text:s/>63<text:s/>straipsnio<text:s/>G. Steponavičiaus<text:s/>pataisą, kuriai nepritarė pagrindinis<text:s/>komitetas: už –<text:s/>28. Nepritarta.<text:s/><text:span text:style-name="T1679">(Užsiregistravo 44</text:span><text:span text:style-name="T1680"><text:s/>Seimo nariai</text:span><text:s/><text:span text:style-name="T1681">(1</text:span><text:span text:style-name="T1682">5.50</text:span><text:span text:style-name="T1683"><text:s/>val.)</text:span></text:p>
      <text:p text:style-name="P1684"/>
      <text:p text:style-name="P1685"><text:tab/>63<text:s/>straipsnis priimtas bendru sutarimu.</text:p>
      <text:p text:style-name="P1686"/>
      <text:p text:style-name="P1687">64<text:s/>straipsnis priimtas bendru sutarimu.</text:p>
      <text:p text:style-name="P1688"/>
      <text:p text:style-name="P1689">Dėl<text:s/>65<text:s/>straipsnio<text:s/>G. Steponavičiaus<text:s/>pataisos, kuriai nepritarė pagrindinis<text:s/>komitetas, kalbėjo Seimo narys G. Steponavičius.</text:p>
      <text:p text:style-name="P1690">Balsuota, ar pritarti pasiūlymui svarstyti<text:s/>65<text:s/>straipsnio<text:s/>G. Steponavičiaus<text:s/>pataisą, kuriai nepritarė pagrindinis<text:s/>komitetas: už –<text:s/>31. Pritarta.<text:s/><text:span text:style-name="T1691">(Užsiregistravo 44</text:span><text:span text:style-name="T1692"><text:s/>Seimo nariai</text:span><text:s/><text:span text:style-name="T1693">(1</text:span><text:span text:style-name="T1694">5.5</text:span><text:span text:style-name="T1695">3</text:span><text:span text:style-name="T1696"><text:s/>val.)</text:span></text:p>
      <text:p text:style-name="P1697">Dėl balsavimo motyvų dėl šios pataisos kalbėjo Seimo nariai:<text:s/>V. Stundys,<text:s/><text:s/>O. Leiputė.</text:p>
      <text:p text:style-name="P1698">Balsuota dėl<text:s/>65<text:s/>straipsnio<text:s/>G. Steponavičiaus<text:s/>pataisos, kuriai nepritarė pagrindinis komitetas: už – 34, prieš – 3, susilaikė 29.<text:s/><text:span text:style-name="T1699">(Užsiregistravo 68</text:span><text:span text:style-name="T1700"><text:s/>Seimo nariai (1</text:span><text:span text:style-name="T1701">5.56</text:span><text:span text:style-name="T1702"><text:s/>val.)</text:span></text:p>
      <text:p text:style-name="P1703"/>
      <text:p text:style-name="P1704"><text:span text:style-name="T1705"><text:tab/>Dėl<text:s/></text:span><text:span text:style-name="T1706">posėdžio vedimo tvarkos kalbėjo Seimo nar</text:span>iai: E. Gentvilas, R. Šalaševičiūtė (Lietuvos socialdemokratų partijos frakcijos vardu prašė pakartoti balsavimą), R. Žilinskas.</text:p>
      <text:p text:style-name="P1707"/>
      <text:p text:style-name="P1708"><text:tab/>Posėdžio pirmininkė paskelbė pakartotinį balsavimą.</text:p>
      <text:p text:style-name="P1709"/>
      <text:p text:style-name="P1710">Pakartotinai balsuota dėl<text:s/>65<text:s/>straipsnio<text:s/>G. Steponavičiaus<text:s/>pataisos, kuriai nepritarė pagrindinis komitetas: už – 32, prieš – 2, susilaikė 44.<text:s/>Nepriimta.<text:s/><text:span text:style-name="T1711">(Užsiregistravo 78</text:span><text:span text:style-name="T1712"><text:s/>Seimo nariai (1</text:span><text:span text:style-name="T1713">6.00</text:span><text:span text:style-name="T1714"><text:s/>val.)</text:span></text:p>
      <text:p text:style-name="P1715"/>
      <text:p text:style-name="Normal"><text:tab/>Balsuota dėl<text:s/>65<text:s/>straipsnio: už –<text:s/>67, prieš –<text:s/>1, susilaikė<text:s/>8. 65<text:s/>straipsnis priimtas.<text:s/><text:span text:style-name="T1716">(Užsiregistravo<text:s/></text:span><text:span text:style-name="T1717">76</text:span><text:span text:style-name="T1718"><text:s/>Seimo nariai (1</text:span><text:span text:style-name="T1719">6.01</text:span><text:span text:style-name="T1720"><text:s/>val.)</text:span></text:p>
      <text:p text:style-name="P1721"/>
      <text:p text:style-name="P1722"><text:span text:style-name="T1723"><text:tab/>Dėl<text:s/></text:span><text:span text:style-name="T1724">posėdžio vedimo tvarkos kalbėjo Seimo nar</text:span>ys V. A. Matulevičius.</text:p>
      <text:p text:style-name="P1725"/>
      <text:p text:style-name="P1726">Pasiūlymui svarstyti<text:s/>66<text:s/>straipsnio<text:s/>V. Stundžio<text:s/>pataisą, kuriai pritarė pagrindinis komitetas,<text:s/>pritarta.</text:p>
      <text:p text:style-name="P1727"/>
      <text:p text:style-name="P1728">66<text:s/>straipsnio<text:s/>V. Stundžio<text:s/>pataisa, kuriai pritarė pagrindinis komitetas,<text:s/><text:span text:style-name="T1729">priimta</text:span><text:s/>bendru sutarimu.<text:s/></text:p>
      <text:p text:style-name="P1730"/>
      <text:p text:style-name="P1731"><text:tab/>66<text:s/>straipsnis priimtas bendru sutarimu.</text:p>
      <text:p text:style-name="P1732"/>
      <text:p text:style-name="P1733">67–73<text:s/>straipsniai priimti bendru sutarimu.<text:tab/></text:p>
      <text:p text:style-name="P1734"/>
      <text:p text:style-name="P1735">Pasiūlymui svarstyti<text:s/>74<text:s/>straipsnio<text:s/>G. Steponavičiaus, V. Juozapaičio ir V. Stundžio<text:s/>pataisą, kuriai pritarė pagrindinis komitetas,<text:s/>pritarta.</text:p>
      <text:p text:style-name="P1736"/>
      <text:p text:style-name="P1737">74<text:s/>straipsnio<text:s/>G. Steponavičiaus, V. Juozapaičio ir V. Stundžio<text:s/>pataisa, kuriai pritarė pagrindinis komitetas,<text:s/><text:span text:style-name="T1738">priimta</text:span><text:s/>bendru sutarimu.<text:s/></text:p>
      <text:p text:style-name="P1739"/>
      <text:p text:style-name="P1740">Dėl<text:s/>74<text:s/>straipsnio<text:s/>G. Steponavičiaus<text:s/>pataisos, kuriai nepritarė pagrindinis komitetas, kalbėjo Seimo narys G. Steponavičius.</text:p>
      <text:p text:style-name="P1741">Balsuota, ar pritarti pasiūlymui svarstyti<text:s/>74<text:s/>straipsnio<text:s/>G. Steponavičiaus pataisą, kuriai nepritarė pagrindinis komitetas: už –<text:s/>32. Pritarta.<text:s/><text:span text:style-name="T1742">(Užsiregistravo 46</text:span><text:span text:style-name="T1743"><text:s/>Seimo nariai</text:span><text:s/><text:span text:style-name="T1744">(1</text:span><text:span text:style-name="T1745">6.05</text:span><text:span text:style-name="T1746"><text:s/>val.)</text:span></text:p>
      <text:p text:style-name="P1747">Dėl balsavimo motyvų dėl šios pataisos kalbėjo Seimo narys<text:s/>V. Stundys.</text:p>
      <text:p text:style-name="P1748">Balsuota dėl<text:s/>74<text:s/>straipsnio<text:s/>G. Steponavičiaus<text:s/>pataisos, kuriai nepritarė pagrindinis komitetas: už –<text:s/>27, prieš –<text:s/>5, susilaikė<text:s/>47. Nepriimta.<text:s/><text:span text:style-name="T1749">(Užsiregistravo<text:s/></text:span><text:span text:style-name="T1750">79</text:span><text:span text:style-name="T1751"><text:s/>Seimo nariai (1</text:span><text:span text:style-name="T1752">6.07</text:span><text:span text:style-name="T1753"><text:s/>val.)</text:span></text:p>
      <text:p text:style-name="P1754"/>
      <text:p text:style-name="P1755">Dėl 74 straipsnio V. V. Margevičienės, V. Stundžio, A. Ažubalio ir kt. pataisos<text:s/>kalbėjo Seimo narė V. V. Margevičienė (pranešė, kad ši pataisa jau buvo priimta svarstymo Seimo posėdyje metu).</text:p>
      <text:p text:style-name="P1756"/>
      <text:p text:style-name="P1757"><text:tab/>74<text:s/>straipsnis<text:s/>(su pataisa)<text:s/>priimtas bendru sutarimu.</text:p>
      <text:p text:style-name="P1758"/>
      <text:p text:style-name="P1759">75, 76<text:s/>straipsniai priimti bendru sutarimu.<text:tab/></text:p>
      <text:p text:style-name="P1760"/>
      <text:p text:style-name="P1761">Dėl<text:s/>77<text:s/>straipsnio<text:s/>G. Steponavičiaus<text:s/>pataisos, kuriai<text:s/>nepritarė pagrindinis komitetas, kalbėjo Seimo narys G. Steponavičius (atsiėmė šią pataisą).</text:p>
      <text:p text:style-name="P1762"/>
      <text:p text:style-name="P1763"><text:tab/>77<text:s/>straipsnis priimtas bendru sutarimu.</text:p>
      <text:p text:style-name="P1764"/>
      <text:p text:style-name="P1765"><text:tab/>78<text:s/>straipsnis priimtas bendru sutarimu.</text:p>
      <text:p text:style-name="P1766"/>
      <text:p text:style-name="P1767">Dėl<text:s/>79<text:s/>straipsnio<text:s/>G. Steponavičiaus, V. Juozapaičio ir V. Stundžio<text:s/>pataisos, kuriai nepritarė pagrindinis komitetas, kalbėjo Seimo narys G. Steponavičius.</text:p>
      <text:p text:style-name="P1768">Balsuota, ar pritarti pasiūlymui svarstyti<text:s/>79<text:s/>straipsnio<text:s/>G. Steponavičiaus, V. Juozapaičio ir V. Stundžio<text:s/>pataisą, kuriai nepritarė pagrindinis komitetas: už –<text:s/>37.<text:s/>Pritarta.<text:s/><text:span text:style-name="T1769">(Užsiregistravo 63</text:span><text:span text:style-name="T1770"><text:s/>Seimo nariai</text:span><text:s/><text:span text:style-name="T1771">(1</text:span><text:span text:style-name="T1772">6.13</text:span><text:span text:style-name="T1773"><text:s/>val.)</text:span></text:p>
      <text:p text:style-name="P1774">Dėl balsavimo motyvų dėl šios pataisos kalbėjo Seimo nariai:<text:s/>V. Stundys, V. Gedvilas.</text:p>
      <text:p text:style-name="P1775">Balsuota dėl<text:s/>79<text:s/>straipsnio<text:s/>G. Steponavičiaus, V. Juozapaičio ir V. Stundžio<text:s/>pataisos, kuriai nepritarė pagrindinis komitetas: už –<text:s/>38, prieš –<text:s/>2, susilaikė<text:s/>50. Nepriimta.<text:s/><text:span text:style-name="T1776">(Užsiregistravo 9</text:span><text:span text:style-name="T1777">0 Seimo nari</text:span><text:span text:style-name="T1778">ų</text:span><text:span text:style-name="T1779"><text:s/>(1</text:span><text:span text:style-name="T1780">6.15</text:span><text:span text:style-name="T1781"><text:s/>val.)</text:span></text:p>
      <text:p text:style-name="P1782"/>
      <text:p text:style-name="P1783"><text:tab/>79<text:s/>straipsnis priimtas bendru sutarimu.</text:p>
      <text:p text:style-name="P1784"/>
      <text:p text:style-name="P1785">80–90 straipsniai priimti bendru sutarimu.<text:tab/></text:p>
      <text:p text:style-name="Normal"/>
      <text:p text:style-name="P1786">Dėl<text:s/>2<text:s/>straipsnio<text:s/><text:span text:style-name="T1787">(Įstatymo įsigaliojimas</text:span><text:span text:style-name="T1788">, taikymas</text:span><text:span text:style-name="T1789"><text:s/>ir įgyvendinimas)</text:span><text:s/>G. Steponavičiaus, V. Juozapaičio ir V. Stundžio<text:s/>pataisos, kuriai nepritarė pagrindinis komitetas, kalbėjo Seimo narys G. Steponavičius.</text:p>
      <text:p text:style-name="P1790">Balsuota, ar pritarti pasiūlymui svarstyti<text:s/>2<text:s/>straipsnio<text:s/>G. Steponavičiaus, V. Juozapaičio ir V. Stundžio<text:s/>pataisą, kuriai nepritarė pagrindinis komitetas: už –<text:s/>36.<text:s/>Pritarta.<text:s/><text:span text:style-name="T1791">(Užsiregistravo 63</text:span><text:span text:style-name="T1792"><text:s/>Seimo nariai</text:span><text:s/><text:span text:style-name="T1793">(1</text:span><text:span text:style-name="T1794">6.18</text:span><text:span text:style-name="T1795"><text:s/>val.)</text:span></text:p>
      <text:p text:style-name="P1796">Dėl balsavimo motyvų dėl šios pataisos kalbėjo Seimo nariai:<text:s/>V. Stundys, O. Leiputė.</text:p>
      <text:p text:style-name="P1797">Balsuota dėl<text:s/>2<text:s/>straipsnio<text:s/>G. Steponavičiaus, V. Juozapaičio ir V. Stundžio<text:s/>pataisos, kuriai nepritarė pagrindinis komitetas: už –<text:s/>41, prieš –<text:s/>5, susilaikė<text:s/>55. Nepriimta.<text:s/><text:span text:style-name="T1798">(Užsiregistravo 102</text:span><text:span text:style-name="T1799"><text:s/>Seimo nari</text:span><text:span text:style-name="T1800">ai</text:span><text:span text:style-name="T1801"><text:s/>(1</text:span><text:span text:style-name="T1802">6.21</text:span><text:span text:style-name="T1803"><text:s/>val.)</text:span></text:p>
      <text:p text:style-name="Normal"/>
      <text:p text:style-name="Normal"><text:span text:style-name="T1804"><text:tab/></text:span><text:span text:style-name="T1805">2</text:span><text:span text:style-name="T1806"><text:s/>straipsnis<text:s/></text:span><text:span text:style-name="T1807">(Įstatymo įsigaliojimas, taikymas ir įgyvendinimas)</text:span><text:s/><text:span text:style-name="T1808">priimtas bendru sutarimu.</text:span></text:p>
      <text:p text:style-name="P1809"/>
      <text:p text:style-name="P1810"><text:tab/>3<text:s/>straipsnis<text:s/>(Pasiūlymas Lietuvos Respublikos Vyriausybei)<text:s/>priimtas bendru sutarimu.</text:p>
      <text:p text:style-name="P1811"/>
      <text:p text:style-name="P1812">Pagrindinio komiteto nuomonei dėl visų<text:s/><text:span text:style-name="T1813">Teisės departamento</text:span><text:s/>pastabų<text:s/><text:span text:style-name="T1814">pritarta</text:span><text:s/>bendru sutarimu.<text:s/></text:p>
      <text:p text:style-name="Normal"/>
      <text:p text:style-name="Normal"><text:tab/>Dėl balsavimo motyvų dėl viso įstatymo kalbėjo Seimo nariai:<text:s/>V. Gedvilas, V. Stundys,<text:s/>O. Leiputė, G. Steponavičius,<text:s/>J. Bernatonis,<text:s/><text:span text:style-name="T1815">A. Dumčius, A. Pitrėnienė, M. Adomėnas.</text:span></text:p>
      <text:p text:style-name="Header"/>
      <text:p text:style-name="P1816"><text:span text:style-name="T1817">NUTARTA.<text:s/></text:span><text:span text:style-name="T1818">Priimti<text:s/></text:span><text:span text:style-name="T1819">Mokslo ir studijų įstatymo Nr. XI-242 pakeitimo įstatymą</text:span>.<text:s/><text:span text:style-name="T1820">Balsavimo rezultatai: už –<text:s/></text:span><text:span text:style-name="T1821">67</text:span><text:span text:style-name="T1822">, prieš –<text:s/></text:span><text:span text:style-name="T1823">4</text:span><text:span text:style-name="T1824">, susilaikė<text:s/></text:span><text:span text:style-name="T1825">31</text:span>.<text:s/><text:span text:style-name="T1826">(Užsiregistravo 104</text:span><text:span text:style-name="T1827"><text:s/>Seimo nariai (1</text:span><text:span text:style-name="T1828">6.34</text:span><text:span text:style-name="T1829"><text:s/>val.)</text:span></text:p>
      <text:p text:style-name="P1830"/>
      <text:p text:style-name="P1831">Dėl balsavimo rezultatų kalbėjo Seimo narys<text:s/>A. Paulauskas<text:s/>(prašė patikslinti balsavimo rezultatus:<text:s/>jis – už<text:span text:style-name="T1832">).<text:s/></text:span></text:p>
      <text:p text:style-name="Normal"/>
      <text:p text:style-name="P1833">Replikavo Seimo nariai: B. Vėsaitė,<text:s/>R. Paliukas, V. Gedvilas, A. Pitrėnienė.<text:s/></text:p>
      <text:p text:style-name="P1834"/>
      <text:p text:style-name="P1835"/>
      <text:p text:style-name="P1836"><text:s text:c="11"/>Toliau posėdžiui pirmininkavo Seimo Pirmininko pirmasis pavaduotojas V. Gedvilas.</text:p>
      <text:p text:style-name="P1837"/>
      <text:p text:style-name="P1838"/>
      <text:p text:style-name="P1839"><text:s text:c="12"/>16.38<text:s/>val.</text:p>
      <text:p text:style-name="Normal"><text:tab/><text:span text:style-name="T1840">SVARSTYTA.</text:span><text:span text:style-name="T1841"><text:s/></text:span><text:span text:style-name="T1842">Vaiko minimalios ir vidutinės priežiūros įstatymo Nr. X-1238 pakeitimo įstatymo projektas Nr. XIIP-4284(</text:span><text:span text:style-name="T1843">3</text:span><text:span text:style-name="T1844">)</text:span><text:span text:style-name="T1845"><text:s/></text:span><text:span text:style-name="T1846">(teikėjai –</text:span><text:span text:style-name="T1847"><text:s/>R. Paliukas / 9<text:s/></text:span><text:span text:style-name="T1848">Seimo nar</text:span><text:span text:style-name="T1849">iai</text:span><text:span text:style-name="T1850">)</text:span><text:s/><text:span text:style-name="T1851">(priėmimas)</text:span><text:span text:style-name="T1852"><text:s/></text:span><text:span text:style-name="T1853">(taikoma ypatingos skubos tvarka)</text:span><text:span text:style-name="T1854">.</text:span></text:p>
      <text:p text:style-name="P1855"/>
      <text:p text:style-name="P1856">1 straipsnis (Įstatymo nauja redakcija)</text:p>
      <text:p text:style-name="P1857"/>
      <text:p text:style-name="P1858">1–32<text:s/>straipsniai priimti bendru sutarimu.<text:tab/></text:p>
      <text:p text:style-name="Normal"/>
      <text:p text:style-name="P1859"><text:tab/>2<text:s/>straipsnis<text:s/>(Įstatymo įsigaliojimas ir įgyvendinimas)<text:s/>priimtas bendru sutarimu.</text:p>
      <text:p text:style-name="Normal"/>
      <text:p text:style-name="P1860"><text:tab/><text:span text:style-name="T1861">NUTARTA.<text:s/></text:span><text:span text:style-name="T1862">Priimti<text:s/></text:span><text:span text:style-name="T1863">Vaiko minimalios ir vidutinės priežiūros įstatymo Nr. X-1238 pakeitimo<text:s/></text:span><text:span text:style-name="T1864">įstatymą</text:span>.<text:s/><text:span text:style-name="T1865">Balsavimo rezultatai: už –<text:s/></text:span><text:span text:style-name="T1866">78</text:span><text:span text:style-name="T1867">, prieš –<text:s/></text:span><text:span text:style-name="T1868">0</text:span><text:span text:style-name="T1869">, susilaikė<text:s/></text:span><text:span text:style-name="T1870">1</text:span>.<text:s/><text:span text:style-name="T1871">(Užsiregistravo 8</text:span><text:span text:style-name="T1872">0 Seimo nari</text:span><text:span text:style-name="T1873">ų</text:span><text:span text:style-name="T1874"><text:s/>(1</text:span><text:span text:style-name="T1875">6.41</text:span><text:span text:style-name="T1876"><text:s/>val.)</text:span></text:p>
      <text:p text:style-name="P1877"/>
      <text:p text:style-name="P1878"/>
      <text:p text:style-name="P1879"><text:s text:c="12"/>16.42<text:s/>val.</text:p>
      <text:p text:style-name="Normal"><text:tab/><text:span text:style-name="T1880">SVARSTYTA.</text:span><text:span text:style-name="T1881"><text:s/></text:span><text:span text:style-name="T1882">Švietimo įstatymo Nr. I-1489<text:s/></text:span><text:span text:style-name="T1883">7, 8, 9, 10, 11, 12, 14, 20, 21, 23 ir 58</text:span><text:span text:style-name="T1884"><text:s/></text:span><text:span text:style-name="T1885">straipsnių pakeitimo įstatymo projektas<text:s/></text:span><text:span text:style-name="T1886">Nr. XIIP-</text:span><text:span text:style-name="T1887">4285(</text:span><text:span text:style-name="T1888">3</text:span><text:span text:style-name="T1889">)</text:span><text:span text:style-name="T1890"><text:s/></text:span><text:span text:style-name="T1891">(teikėjai –</text:span><text:span text:style-name="T1892"><text:s/>R. Paliukas / 9<text:s/></text:span><text:span text:style-name="T1893">Seimo nar</text:span><text:span text:style-name="T1894">iai</text:span><text:span text:style-name="T1895">)</text:span><text:s/><text:span text:style-name="T1896">(priėmimas)</text:span><text:span text:style-name="T1897"><text:s/></text:span><text:span text:style-name="T1898">(taikoma ypatingos skubos tvarka)</text:span><text:span text:style-name="T1899">.</text:span></text:p>
      <text:p text:style-name="P1900"><text:tab/>Pranešėjas –<text:s/>Švietimo, mokslo ir kultūros<text:s/>komiteto pirmininkas R. Paliukas.</text:p>
      <text:p text:style-name="P1901"/>
      <text:p text:style-name="P1902">1–12<text:s/>straipsniai priimti bendru sutarimu.<text:tab/></text:p>
      <text:p text:style-name="Normal"/>
      <text:p text:style-name="P1903"><text:tab/><text:span text:style-name="T1904">NUTARTA.<text:s/></text:span><text:span text:style-name="T1905">Priimti<text:s/></text:span><text:span text:style-name="T1906">Švietimo įstatymo Nr. I-1489<text:s/></text:span><text:span text:style-name="T1907">7, 8, 9, 10, 11, 12, 14, 20, 21, 23 ir 58</text:span><text:span text:style-name="T1908"><text:s/></text:span><text:span text:style-name="T1909">straips</text:span><text:span text:style-name="T1910">nių pakeitimo įstatymą</text:span>.<text:s/><text:span text:style-name="T1911">Balsavimo rezultatai: už –<text:s/></text:span><text:span text:style-name="T1912">76</text:span><text:span text:style-name="T1913">, prieš –<text:s/></text:span><text:span text:style-name="T1914">0</text:span><text:span text:style-name="T1915">, susilaikė<text:s/></text:span><text:span text:style-name="T1916">3</text:span>.<text:s/><text:span text:style-name="T1917">(Užsiregistravo 8</text:span><text:span text:style-name="T1918">0 Seimo nari</text:span><text:span text:style-name="T1919">ų</text:span><text:span text:style-name="T1920"><text:s/>(1</text:span><text:span text:style-name="T1921">6.42</text:span><text:span text:style-name="T1922"><text:s/>val.)</text:span></text:p>
      <text:p text:style-name="P1923"/>
      <text:p text:style-name="P1924"/>
      <text:p text:style-name="P1925"><text:s text:c="12"/>16.43<text:s/>val.</text:p>
      <text:p text:style-name="Normal"><text:tab/><text:span text:style-name="T1926">SVARSTYTA.</text:span><text:span text:style-name="T1927"><text:s/></text:span><text:span text:style-name="T1928">Švietimo įstatymo Nr. I-1489 35 straipsnio pakeitimo įstatymo projektas<text:s/></text:span><text:span text:style-name="T1929">Nr. XIIP-</text:span><text:span text:style-name="T1930">2797(2)</text:span><text:span text:style-name="T1931"><text:s/></text:span><text:span text:style-name="T1932">(teikėja</text:span><text:span text:style-name="T1933">s</text:span><text:span text:style-name="T1934"><text:s/>–</text:span><text:span text:style-name="T1935"><text:s/>V. Juozapaitis</text:span><text:span text:style-name="T1936">)</text:span><text:s/><text:span text:style-name="T1937">(svarstymas ir priėmimas)</text:span><text:span text:style-name="T1938">.</text:span></text:p>
      <text:p text:style-name="Normal"/>
      <text:p text:style-name="P1939">Pagrindinio –<text:s/>Švietimo, mokslo ir kultūros<text:s/>komiteto išvadą pateikė<text:s/>šio komiteto pirmininkas R. Paliukas.</text:p>
      <text:p text:style-name="P1940">Papildomo –<text:s/>Sveikatos reikalų<text:s/>komiteto išvadą pateikė<text:s/>šio komiteto pirmininkė D. Mikutienė.</text:p>
      <text:p text:style-name="P1941"/>
      <text:h text:style-name="P1942" text:outline-level="2">Projekto Nr. XIIP-2797(2)<text:s/>pataisų svarstymas</text:h>
      <text:p text:style-name="P1943">Pranešėjas – pagrindinio komiteto<text:s/>pirmininkas R. Paliukas</text:p>
      <text:p text:style-name="Normal"/>
      <text:p text:style-name="P1944">Pagrindinio komiteto nuomonei dėl<text:s/>1 straipsnio<text:s/>Vyriausybės<text:s/>pataisų,<text:s/>kurioms<text:s/>pagrindinis komitetas pritarė iš dalies,<text:s/>pritarta<text:s/>bendru sutarimu.<text:s/></text:p>
      <text:p text:style-name="Normal"/>
      <text:p text:style-name="P1945">Dėl<text:s/>1 straipsnio V. Juozapaičio ir V. Stundžio<text:s/>pataisos,<text:s/>kuriai pagrindinis komitetas pritarė iš dalies,<text:s/>kalbėjo Seimo narys V. Juozapaitis<text:s/>(pritarė pagrindinio komiteto nuomonei).</text:p>
      <text:p text:style-name="P1946"/>
      <text:p text:style-name="P1947">Pagrindinio komiteto nuomonei dėl<text:s/>1 straipsnio V. Juozapaičio ir V. Stundžio<text:s/>pataisos,<text:s/>kuriai pagrindinis komitetas pritarė iš dalies,<text:s/>pritarta bendru sutarimu.<text:s/></text:p>
      <text:p text:style-name="P1948"/>
      <text:p text:style-name="BodyTextIndent"><text:span text:style-name="T1949">2 straipsnio<text:s/></text:span><text:span text:style-name="T1950">V. Juozapaičio patais</text:span><text:span text:style-name="T1951">a, kuriai pritarė pagrindinis komitetas,<text:s/></text:span><text:span text:style-name="T1952">pri</text:span><text:span text:style-name="T1953">imta</text:span><text:span text:style-name="T1954"><text:s/>bendru sutarimu.<text:s/></text:span></text:p>
      <text:p text:style-name="BodyTextIndent"><text:span text:style-name="T1955">3 straipsnio<text:s/></text:span><text:span text:style-name="T1956">V. Juozapaičio patais</text:span><text:span text:style-name="T1957">a, kuriai pritarė pagrindinis komitetas,<text:s/></text:span><text:span text:style-name="T1958">pri</text:span><text:span text:style-name="T1959">imta</text:span><text:span text:style-name="T1960"><text:s/>bendru sutarimu.<text:s/></text:span></text:p>
      <text:p text:style-name="P1961"/>
      <text:p text:style-name="P1962">Pagrindinio komiteto nuomonei dėl<text:s/>visų<text:s/><text:span text:style-name="T1963">Teisės departamento</text:span><text:s/>pastabų<text:s/><text:span text:style-name="T1964">pritarta</text:span><text:s/>bendru sutarimu.<text:s/></text:p>
      <text:p text:style-name="Normal"/>
      <text:p text:style-name="Normal"><text:tab/>NUTARTA.<text:s/><text:span text:style-name="T1965">Pritarti šiam projektui po svarstymo</text:span><text:span text:style-name="T1966"><text:s/></text:span>Seimo posėdyje.<text:s/><text:span text:style-name="T1967">P</text:span><text:span text:style-name="T1968">ritarta bendru sutarimu.</text:span></text:p>
      <text:p text:style-name="P1969"/>
      <text:p text:style-name="P1970"><text:tab/>Seimo Pirmininkės L. Graužinienės<text:s/>pasiūlymui svarstyti šį projektą ypatingos skubos tvarka pritarta bendru sutarimu.</text:p>
      <text:p text:style-name="P1971"/>
      <text:p text:style-name="P1972"><text:tab/>Posėdžio pirmininko pasiūlymui pradėti priėmimo procedūrą pritarta bendru sutarimu.<text:s/></text:p>
      <text:p text:style-name="Header"/>
      <text:p text:style-name="P1973">1–3<text:s/>straipsniai priimti bendru sutarimu.<text:tab/></text:p>
      <text:p text:style-name="Header"/>
      <text:p text:style-name="P1974"><text:tab/><text:span text:style-name="T1975">NUTARTA.<text:s/></text:span><text:span text:style-name="T1976">Priimti<text:s/></text:span><text:span text:style-name="T1977">Švietimo įstatymo Nr. I-1489 35 straipsn</text:span><text:span text:style-name="T1978">io pakeitimo įstatymą</text:span>.<text:s/><text:span text:style-name="T1979">Balsavimo rezultatai: už –<text:s/></text:span><text:span text:style-name="T1980">70</text:span><text:span text:style-name="T1981">, prieš –<text:s/></text:span><text:span text:style-name="T1982">0</text:span><text:span text:style-name="T1983">, susilaikė</text:span><text:span text:style-name="T1984"><text:s/>4</text:span>.<text:s/><text:span text:style-name="T1985">(Užsiregistravo 74</text:span><text:span text:style-name="T1986"><text:s/>Seimo nariai (1</text:span><text:span text:style-name="T1987">6.50</text:span><text:span text:style-name="T1988"><text:s/>val.)</text:span></text:p>
      <text:p text:style-name="P1989"/>
      <text:p text:style-name="P1990"><text:tab/>Dėl posėdžio vedimo tvarkos kalbėjo Seimo narys R. Paliukas.</text:p>
      <text:p text:style-name="P1991"/>
      <text:p text:style-name="P1992"/>
      <text:p text:style-name="P1993"><text:s text:c="12"/>16.52<text:s/>val.</text:p>
      <text:p text:style-name="Normal"><text:tab/><text:span text:style-name="T1994">SVARSTYTA.</text:span><text:span text:style-name="T1995"><text:s/></text:span><text:span text:style-name="T1996">Sveikatos priežiūros įstaigų įstatymo Nr. I-1367 2</text:span><text:span text:style-name="T1997">,</text:span><text:span text:style-name="T1998"><text:s/>45 straipsnių pakeitimo ir Įstatymo papildymo 15</text:span><text:span text:style-name="T1999">2</text:span><text:span text:style-name="T2000">,<text:s/></text:span><text:span text:style-name="T2001">15</text:span><text:span text:style-name="T2002">3</text:span><text:span text:style-name="T2003"><text:s/>straipsniais įstatymo projektas<text:s/></text:span><text:span text:style-name="T2004">Nr. XIIP-</text:span><text:span text:style-name="T2005">3558(3)</text:span><text:span text:style-name="T2006"><text:s/></text:span><text:span text:style-name="T2007">(teikėja</text:span><text:span text:style-name="T2008">s</text:span><text:span text:style-name="T2009"><text:s/>–</text:span><text:span text:style-name="T2010"><text:s/></text:span><text:span text:style-name="T2011">Respublikos Prezidentas</text:span><text:span text:style-name="T2012">)</text:span><text:s/><text:span text:style-name="T2013">(priėmimas)</text:span><text:span text:style-name="T2014">.</text:span></text:p>
      <text:p text:style-name="P2015"><text:tab/>Pranešėjas –<text:s/>Sveikatos reikalų komiteto pirmininko pavaduotojas A. Matulas.</text:p>
      <text:p text:style-name="P2016"/>
      <text:p text:style-name="P2017"><text:tab/>1 straipsnis priimtas bendru sutarimu.</text:p>
      <text:p text:style-name="Normal"/>
      <text:p text:style-name="P2018">Dėl<text:s/>2<text:s/>straipsnio<text:s/>D. Mikutienės<text:s/>pataisos kalbėjo Seimo narė<text:s/>D. Mikutienė.</text:p>
      <text:p text:style-name="P2019">Balsuota, ar pritarti pasiūlymui svarstyti<text:s/>2<text:s/>straipsnio<text:s/>D. Mikutienės<text:s/>pataisą: už –<text:s/>39. Pritarta.<text:s/><text:span text:style-name="T2020">(Užsiregistravo 45</text:span><text:span text:style-name="T2021"><text:s/>Seimo nariai</text:span><text:s/><text:span text:style-name="T2022">(1</text:span><text:span text:style-name="T2023">6.55</text:span><text:span text:style-name="T2024"><text:s/>val.)</text:span></text:p>
      <text:p text:style-name="P2025"><text:span text:style-name="T2026">Dėl<text:s/></text:span><text:span text:style-name="T2027">posėdžio vedimo tvarkos kalbėjo Seimo nar</text:span><text:span text:style-name="T2028">ė D. Mikutienė.</text:span></text:p>
      <text:p text:style-name="P2029">Dėl balsavimo motyvų dėl šios pataisos kalbėjo Seimo nariai:<text:s/>R. Šalaševičiūtė,<text:s/><text:span text:style-name="T2030">K. Daukšys</text:span>.</text:p>
      <text:p text:style-name="P2031"/>
      <text:p text:style-name="P2032">Balsuota dėl<text:s/>2<text:s/>straipsnio<text:s/>D. Mikutienės<text:s/>pataisos, kuriai nepritarė pagrindinis komitetas: už –<text:s/>29, prieš –<text:s/>4, susilaikė<text:s/>42. Nepriimta.<text:s/><text:span text:style-name="T2033">(Užsiregistravo 76</text:span><text:span text:style-name="T2034"><text:s/>Seimo nariai</text:span><text:s/><text:span text:style-name="T2035">(1</text:span><text:span text:style-name="T2036">6.59</text:span><text:span text:style-name="T2037"><text:s/>val.)</text:span></text:p>
      <text:p text:style-name="Normal"/>
      <text:p text:style-name="P2038"><text:tab/>2<text:s/>straipsnis priimtas bendru sutarimu.</text:p>
      <text:p text:style-name="Normal"/>
      <text:p text:style-name="P2039">Dėl<text:s/>3<text:s/>straipsnio<text:s/>D. Mikutienės<text:s/>pirmos<text:s/>pataisos kalbėjo Seimo narė<text:s/>D. Mikutienė.</text:p>
      <text:p text:style-name="P2040">Balsuota, ar pritarti pasiūlymui svarstyti<text:s/>3<text:s/>straipsnio<text:s/>D. Mikutienės<text:s/>pirmą<text:s/>pataisą: už –<text:s/>34. Pritarta.<text:s/><text:span text:style-name="T2041">(Užsiregistravo 45</text:span><text:span text:style-name="T2042"><text:s/>Seimo nariai</text:span><text:s/><text:span text:style-name="T2043">(1</text:span><text:span text:style-name="T2044">7.02</text:span><text:span text:style-name="T2045"><text:s/>val.)</text:span></text:p>
      <text:p text:style-name="P2046">Dėl balsavimo motyvų dėl šios pataisos kalbėjo Seimo nariai:<text:s/><text:span text:style-name="T2047">K. Daukšys</text:span>, A. Sysas.</text:p>
      <text:p text:style-name="P2048"/>
      <text:p text:style-name="P2049">Balsuota dėl<text:s/>3<text:s/>straipsnio<text:s/>D. Mikutienės<text:s/>pirmos<text:s/>pataisos, kuriai nepritarė pagrindinis komitetas: už –<text:s/>36, prieš –<text:s/>3, susilaikė<text:s/>44. Nepriimta.<text:s/><text:span text:style-name="T2050">(Užsiregistravo 84</text:span><text:span text:style-name="T2051"><text:s/>Seimo nariai</text:span><text:s/><text:span text:style-name="T2052">(1</text:span><text:span text:style-name="T2053">7.06</text:span><text:span text:style-name="T2054"><text:s/>val.)</text:span></text:p>
      <text:p text:style-name="Normal"/>
      <text:p text:style-name="P2055">Replikavo Seimo nariai:<text:s/><text:span text:style-name="T2056">K. Daukšys</text:span>, V. Bukauskas, V. M. Čigriejienė.</text:p>
      <text:p text:style-name="P2057"/>
      <text:p text:style-name="P2058">Dėl<text:s/>3<text:s/>straipsnio<text:s/>D. Mikutienės antros<text:s/>pataisos kalbėjo Seimo narė<text:s/>D. Mikutienė.</text:p>
      <text:p text:style-name="P2059">Balsuota, ar pritarti pasiūlymui svarstyti<text:s/>3<text:s/>straipsnio<text:s/>D. Mikutienės antrą<text:s/>pataisą: už –<text:s/>42. Pritarta.<text:s/><text:span text:style-name="T2060">(Užsiregistravo 62</text:span><text:span text:style-name="T2061"><text:s/>Seimo nariai</text:span><text:s/><text:span text:style-name="T2062">(1</text:span><text:span text:style-name="T2063">7.12</text:span><text:span text:style-name="T2064"><text:s/>val.)</text:span></text:p>
      <text:p text:style-name="P2065">Dėl balsavimo motyvų dėl šios pataisos kalbėjo Seimo nariai:<text:s/>V. Filipovičienė, A. Sysas.</text:p>
      <text:p text:style-name="P2066"/>
      <text:p text:style-name="P2067">Balsuota dėl<text:s/>3<text:s/>straipsnio<text:s/>D. Mikutienės antros<text:s/>pataisos, kuriai nepritarė pagrindinis komitetas: už –<text:s/>42, prieš –<text:s/>4, susilaikė<text:s/>43. Nepriimta.<text:s/><text:span text:style-name="T2068">(Užsiregistravo 91</text:span><text:span text:style-name="T2069"><text:s/>Seimo nar</text:span><text:span text:style-name="T2070">ys</text:span><text:s/><text:span text:style-name="T2071">(1</text:span><text:span text:style-name="T2072">7.18</text:span><text:span text:style-name="T2073"><text:s/>val.)</text:span></text:p>
      <text:p text:style-name="P2074"/>
      <text:p text:style-name="P2075"><text:tab/>3<text:s/>straipsnis priimtas bendru sutarimu.</text:p>
      <text:p text:style-name="Normal"/>
      <text:p text:style-name="P2076">4, 5<text:s/>straipsniai priimti bendru sutarimu.<text:tab/></text:p>
      <text:p text:style-name="Normal"/>
      <text:p text:style-name="P2077">Replikavo Seimo nariai: R. Šalaševičiūtė, B. Juodka.</text:p>
      <text:p text:style-name="Normal"/>
      <text:p text:style-name="P2078">Pagrindinio komiteto nuomonei dėl visų<text:s/><text:span text:style-name="T2079">Teisės departamento</text:span><text:s/>pastabų<text:s/><text:span text:style-name="T2080">pritarta</text:span><text:s/>bendru sutarimu.<text:s/></text:p>
      <text:p text:style-name="Normal"/>
      <text:p text:style-name="Normal"><text:tab/>Dėl balsavimo motyvų dėl viso įstatymo kalbėjo Seimo nariai:<text:s/>A. Matulas,<text:s/>G. Jakavonis.</text:p>
      <text:p text:style-name="Header"/>
      <text:p text:style-name="P2081"><text:tab/><text:span text:style-name="T2082">NUTARTA.<text:s/></text:span><text:span text:style-name="T2083">Priimti<text:s/></text:span><text:span text:style-name="T2084">Sveikatos priežiūros įstaigų įstatymo Nr. I-1367 2, 45 straipsnių pakeitimo ir Įstatymo papildymo 15</text:span><text:span text:style-name="T2085">2</text:span><text:span text:style-name="T2086">, 15</text:span><text:span text:style-name="T2087">3</text:span><text:span text:style-name="T2088"><text:s/></text:span><text:span text:style-name="T2089">straipsniais įstatym</text:span><text:span text:style-name="T2090">ą</text:span>.<text:s/><text:span text:style-name="T2091">Balsavimo rezultatai: už –<text:s/></text:span><text:span text:style-name="T2092">55</text:span><text:span text:style-name="T2093">, prieš –<text:s/></text:span><text:span text:style-name="T2094">6</text:span><text:span text:style-name="T2095">, susilaikė<text:s/></text:span><text:span text:style-name="T2096">27</text:span>.<text:s/><text:span text:style-name="T2097">(Užsiregistravo 89<text:s/></text:span><text:span text:style-name="T2098"><text:s/>Seimo nariai (1</text:span><text:span text:style-name="T2099">7.25</text:span><text:span text:style-name="T2100"><text:s/>val.)</text:span></text:p>
      <text:p text:style-name="Normal"/>
      <text:p text:style-name="P2101">Replikavo Seimo nariai: D. Mikutienė, J. Kondrotas, A. Matulas.</text:p>
      <text:p text:style-name="P2102"/>
      <text:p text:style-name="P2103"/>
      <text:p text:style-name="P2104"><text:s text:c="12"/>17.30<text:s/>val.</text:p>
      <text:p text:style-name="Normal"><text:tab/><text:span text:style-name="T2105">SVARSTYTA.</text:span><text:span text:style-name="T2106"><text:s/></text:span><text:span text:style-name="T2107">Įstatymo „Dėl užsieniečių teisinės padėties“ Nr. IX-2206 2, 4, 17, 33, 35, 36, 40, 43, 44, 44</text:span><text:span text:style-name="T2108">1</text:span><text:span text:style-name="T2109">, 45, 46, 50, 57, 58, 62, 63, 67, 71, 79, 84, 113, 114, 115, 117, 118 straipsnių pakeitimo ir Įstatymo papildymo 6</text:span><text:span text:style-name="T2110">1</text:span><text:span text:style-name="T2111">, 45</text:span><text:span text:style-name="T2112">1</text:span><text:span text:style-name="T2113"><text:s/>straipsniais įstatymo projektas<text:s/></text:span><text:span text:style-name="T2114">Nr. XIIP-</text:span><text:span text:style-name="T2115">4306(</text:span><text:span text:style-name="T2116">3</text:span><text:span text:style-name="T2117">) (sujungti<text:s/></text:span><text:span text:style-name="T2118">Nr. XIIP-</text:span><text:span text:style-name="T2119">4039 ir<text:s/></text:span><text:span text:style-name="T2120">Nr. XIIP-</text:span><text:span text:style-name="T2121">4306)</text:span><text:span text:style-name="T2122"><text:s/></text:span><text:span text:style-name="T2123">(teikėjai –</text:span><text:span text:style-name="T2124"><text:s/>LRV  / </text:span><text:span text:style-name="T2125">vidaus reikalų ministras T. Žilinskas</text:span><text:span text:style-name="T2126">)</text:span><text:s/><text:span text:style-name="T2127">(priėmimas)</text:span><text:span text:style-name="T2128"><text:s/></text:span><text:span text:style-name="T2129">(taikoma ypatingos skubos tvarka)</text:span><text:span text:style-name="T2130">.</text:span></text:p>
      <text:p text:style-name="P2131"><text:tab/>Pranešėjas –<text:s/>Užsienio reikalų<text:s/>komiteto pirmininko pavaduotojas A. Ažubalis.</text:p>
      <text:p text:style-name="P2132"/>
      <text:p text:style-name="P2133">Pranešėjas informavo apie<text:s/><text:span text:style-name="T2134">Teisės departamento</text:span><text:s/>pastabas, kurioms pritarė pagrindinis komitetas.</text:p>
      <text:p text:style-name="P2135">Pagrindinio komiteto nuomonei dėl<text:s/>Teisės departamento<text:s/>pataisų dėl straipsnių, svarstytų šiame posėdyje,<text:s/>pritarta bendru sutarimu.<text:s/></text:p>
      <text:p text:style-name="P2136"/>
      <text:p text:style-name="P2137">1–11<text:s/>straipsniai priimti bendru sutarimu.<text:tab/></text:p>
      <text:p text:style-name="P2138"/>
      <text:p text:style-name="P2139">Dėl 12<text:s/>straipsnio<text:s/>A. Lydekos<text:s/>pataisos kalbėjo Seimo narys<text:s/>A. Lydeka.</text:p>
      <text:p text:style-name="P2140">Balsuota, ar pritarti pasiūlymui svarstyti 12<text:s/>straipsnio<text:s/>A. Lydekos<text:s/>pataisą: už –<text:s/>37.<text:s/>Pritarta.<text:s/><text:span text:style-name="T2141">(Užsiregistravo 44</text:span><text:span text:style-name="T2142"><text:s/>Seimo nariai</text:span><text:s/><text:span text:style-name="T2143">(1</text:span><text:span text:style-name="T2144">7.33</text:span><text:span text:style-name="T2145"><text:s/>val.)</text:span></text:p>
      <text:p text:style-name="P2146">Dėl balsavimo motyvų dėl šios pataisos kalbėjo Seimo nariai:<text:s/>G. Steponavičius,<text:s/><text:span text:style-name="T2147">K. Daukšys</text:span>.</text:p>
      <text:p text:style-name="P2148">Balsuota dėl 12<text:s/>straipsnio<text:s/>A. Lydekos<text:s/>pataisos: už –<text:s/>25, prieš –<text:s/>5, susilaikė<text:s/>45. Nepriimta.<text:s/><text:span text:style-name="T2149">(Užsiregistravo 78</text:span><text:span text:style-name="T2150"><text:s/>Seimo nariai</text:span><text:s/><text:span text:style-name="T2151">(1</text:span><text:span text:style-name="T2152">7.39</text:span><text:span text:style-name="T2153"><text:s/>val.)</text:span></text:p>
      <text:p text:style-name="P2154"/>
      <text:p text:style-name="P2155">Dėl 12<text:s/>straipsnio<text:s/>A. Syso<text:s/>pataisos kalbėjo Seimo narys<text:s/>A. Sysas.</text:p>
      <text:p text:style-name="P2156">Balsuota, ar pritarti pasiūlymui svarstyti 12<text:s/>straipsnio<text:s/>A. Syso<text:s/>pataisą: už –<text:s/>34. Pritarta.<text:s/><text:span text:style-name="T2157">(Užsiregistravo 56</text:span><text:span text:style-name="T2158"><text:s/>Seimo nariai</text:span><text:s/><text:span text:style-name="T2159">(1</text:span><text:span text:style-name="T2160">7.42</text:span><text:span text:style-name="T2161"><text:s/>val.)</text:span></text:p>
      <text:p text:style-name="P2162"><text:span text:style-name="T2163">Dėl<text:s/></text:span><text:span text:style-name="T2164">posėdžio vedimo tvarkos kalbėjo Seimo nar</text:span><text:span text:style-name="T2165">ys E. Gentvilas.</text:span></text:p>
      <text:p text:style-name="P2166">Dėl balsavimo motyvų dėl šios pataisos kalbėjo Seimo nariai:<text:s/>N. Puteikis, K. Masiulis.</text:p>
      <text:p text:style-name="P2167"/>
      <text:p text:style-name="P2168">Balsuota dėl 12<text:s/>straipsnio<text:s/>A. Syso<text:s/>pataisos: už –<text:s/>39, prieš –<text:s/>7, susilaikė<text:s/>32.<text:s/>Sprendimas nepriimtas.<text:s/><text:span text:style-name="T2169">(Užsiregistravo 7</text:span><text:span text:style-name="T2170">9</text:span><text:span text:style-name="T2171"><text:s/>Seimo nariai</text:span><text:s/><text:span text:style-name="T2172">(1</text:span><text:span text:style-name="T2173">7.48</text:span><text:span text:style-name="T2174"><text:s/>val.)</text:span></text:p>
      <text:p text:style-name="P2175"/>
      <text:p text:style-name="Normal"><text:tab/>Posėdžio pirmininkas paskelbė pakartotinį balsavimą.</text:p>
      <text:p text:style-name="P2176"/>
      <text:p text:style-name="P2177">Pakartotinai balsuota<text:s/>dėl 12<text:s/>straipsnio<text:s/>A. Syso<text:s/>pataisos: už –<text:s/>42, prieš –<text:s/>7, susilaikė<text:s/>32.<text:s/><text:span text:style-name="T2178">Priimta</text:span>.<text:s/><text:span text:style-name="T2179">(Užsiregistravo 83</text:span><text:span text:style-name="T2180"><text:s/>Seimo nariai</text:span><text:s/><text:span text:style-name="T2181">(1</text:span><text:span text:style-name="T2182">7.49</text:span><text:span text:style-name="T2183"><text:s/>val.)</text:span></text:p>
      <text:p text:style-name="P2184"/>
      <text:p text:style-name="P2185"><text:span text:style-name="T2186"><text:tab/>Dėl<text:s/></text:span><text:span text:style-name="T2187">posėdžio vedimo tvarkos kalbėjo Seimo nar</text:span>iai: A. Sysas<text:s/>(2 kartus), G. Steponavičius, R. J. Dagys, J. Razma, P. Čimbaras.</text:p>
      <text:p text:style-name="P2188"/>
      <text:p text:style-name="P2189"><text:tab/>Pranešėjas<text:s/>– Užsienio reikalų komiteto pirmininko pavaduotojas A. Ažubalis<text:s/>prašė daryti priėmimo pertrauką<text:s/>(pagal Seimo statuto 158 straipsnio 3<text:s/>ir 4<text:s/>dalis).</text:p>
      <text:p text:style-name="P2190"/>
      <text:p text:style-name="P2191">Balsuota<text:s/>dėl pranešėjo pasiūlymo daryti šio projekto priėmimo pertrauką<text:s/>(pagal Seimo statuto 158 straipsnio 3 ir 4 dalis): už –<text:s/>37, prieš – <text:s/>20, susilaikė<text:s/>23.<text:span text:style-name="T2192"><text:s/>Nepritarta</text:span>.<text:span text:style-name="T2193"><text:s/>(Užsiregistravo<text:s/></text:span><text:span text:style-name="T2194">8</text:span><text:span text:style-name="T2195">0 Seimo nari</text:span><text:span text:style-name="T2196">ų</text:span><text:span text:style-name="T2197"><text:s text:c="2"/>(1</text:span><text:span text:style-name="T2198">7.56</text:span><text:span text:style-name="T2199"><text:s/>val.)</text:span></text:p>
      <text:p text:style-name="Normal"><text:tab/></text:p>
      <text:p text:style-name="P2200">Replikavo Seimo nariai:<text:s/><text:span text:style-name="T2201">K. Daukšys</text:span>, K. Masiulis,<text:s/>A. Paulauskas, N. Puteikis, A. Dudėnas, J. Sabatauskas, R. Tamašunienė, A. Ažubalis.</text:p>
      <text:p text:style-name="P2202"/>
      <text:p text:style-name="P2203"><text:tab/>Dėl balsimo motyvų dėl 12 straipsnio kalbėjo<text:s/>Seimo nariai: J. Razma, V. A. Matulevičius.</text:p>
      <text:p text:style-name="P2204"/>
      <text:p text:style-name="Normal"><text:tab/>Balsuota dėl 12<text:s/>straipsnio: už –<text:s/>43, prieš –<text:s/>7, susilaikė<text:s/>30. 12<text:s/>straipsnis priimtas.<text:s/><text:span text:style-name="T2205">(Užsiregistravo<text:s/></text:span><text:span text:style-name="T2206">8</text:span><text:span text:style-name="T2207">0 Seimo nari</text:span><text:span text:style-name="T2208">ų</text:span><text:span text:style-name="T2209"><text:s/>(1</text:span><text:span text:style-name="T2210">8.06</text:span><text:span text:style-name="T2211"><text:s/>val.)</text:span></text:p>
      <text:p text:style-name="P2212"/>
      <text:p text:style-name="P2213">Dėl posėdžio vedimo tvarkos kalbėjo Seimo narys<text:s/>J. Razma<text:s/>(opozicinės<text:s/>Tėvynės sąjungos-Lietuvos krikščionių demokratų frakcijos<text:s/>vardu prašė daryti pertrauką iki kito posėdžio).</text:p>
      <text:p text:style-name="Normal"/>
      <text:p text:style-name="Normal"><text:tab/>Balsuota dėl<text:s/><text:span text:style-name="T2214">opozicinės<text:s/></text:span><text:span text:style-name="T2215">Tėvynės sąjungos-Lietuvos krikščionių demokratų<text:s/></text:span><text:span text:style-name="T2216">frakcij</text:span><text:span text:style-name="T2217">os pasiūlymo daryti pertrauką iki kito posėdžio</text:span>: už –<text:s/>39.<text:s/><text:span text:style-name="T2218">Pritarta</text:span>.<text:s/><text:span text:style-name="T2219">(Užsiregistravo 81</text:span><text:span text:style-name="T2220"><text:s/>Seimo nar</text:span><text:span text:style-name="T2221">ys<text:s/></text:span><text:span text:style-name="T2222">(1</text:span><text:span text:style-name="T2223">8.07</text:span><text:span text:style-name="T2224"><text:s/>val.)</text:span></text:p>
      <text:p text:style-name="Normal"/>
      <text:p text:style-name="Normal"><text:tab/><text:span text:style-name="T2225">NUTARTA.</text:span><text:s/><text:span text:style-name="T2226">Daryti pertrauką iki kito posėdžio.</text:span><text:s/></text:p>
      <text:p text:style-name="Normal"/>
      <text:p text:style-name="P2227"/>
      <text:p text:style-name="P2228">18.08<text:s/>val.<text:s/></text:p>
      <text:p text:style-name="Normal"><text:tab/><text:span text:style-name="T2229">Seimo Pirmininkė</text:span><text:span text:style-name="T2230">s</text:span><text:span text:style-name="T2231"><text:s/>L. Graužinienė</text:span><text:span text:style-name="T2232">s</text:span><text:span text:style-name="T2233"><text:s/>kalba</text:span>.</text:p>
      <text:p text:style-name="Normal"/>
      <text:p text:style-name="Normal"/>
      <text:p text:style-name="P2234"><text:s text:c="12"/>18.11<text:s/>val.</text:p>
      <text:p text:style-name="Normal"><text:tab/><text:span text:style-name="T2235">SVARSTYTA.</text:span><text:span text:style-name="T2236"><text:s/></text:span><text:span text:style-name="T2237">Klaipėdos valstybinio jūrų uosto įstatymo Nr. I-1340 2, 7, 10, 14, 17, 18, 21, 33 straipsnių pakeitimo, Įstatymo papildymo 31</text:span><text:span text:style-name="T2238">2</text:span><text:span text:style-name="T2239"><text:s/>straipsniu ir priedu, 13, 15 ir 20 straipsnių pripažinimo netekusiais galios įstatymo projektas<text:s/></text:span><text:span text:style-name="T2240">Nr. XIIP-</text:span><text:span text:style-name="T2241">4070(3)</text:span><text:span text:style-name="T2242"><text:s/></text:span><text:span text:style-name="T2243">(teikėjai –</text:span><text:span text:style-name="T2244"><text:s/>LRV  / <text:s/></text:span><text:span text:style-name="T2245">susisiekimo ministras R. Sinkevičius</text:span><text:span text:style-name="T2246">)</text:span><text:s/><text:span text:style-name="T2247">(priėmimas)</text:span><text:span text:style-name="T2248">.</text:span></text:p>
      <text:p text:style-name="P2249"><text:tab/>Pranešėjas –<text:s/>Ekonomikos komiteto atstovas A. Mockus.</text:p>
      <text:p text:style-name="P2250"/>
      <text:p text:style-name="P2251">1–14<text:s/>straipsniai priimti bendru sutarimu.<text:tab/></text:p>
      <text:p text:style-name="Normal"/>
      <text:p text:style-name="P2252">Pagrindinio komiteto nuomonei dėl<text:s/>visų<text:s/><text:span text:style-name="T2253">Teisės departamento</text:span><text:s/>pastabų<text:s/><text:span text:style-name="T2254">pritarta</text:span><text:s/>bendru sutarimu.<text:s/></text:p>
      <text:p text:style-name="Normal"/>
      <text:p text:style-name="P2255">Posėdžio pirmininkas paskelbė balsavimą dėl šio įstatymo priėmimo.</text:p>
      <text:p text:style-name="Header"/>
      <text:p text:style-name="P2256">Užsiregistravo 61<text:s/>Seimo narys<text:s/><text:span text:style-name="T2257">(1</text:span><text:span text:style-name="T2258">8.14</text:span><text:span text:style-name="T2259"><text:s/>val.)</text:span></text:p>
      <text:p text:style-name="Header"/>
      <text:p text:style-name="P2260">Posėdžio pirmininkas paskelbė pakartotinį balsavimą dėl šio įstatymo priėmimo.</text:p>
      <text:p text:style-name="Header"/>
      <text:p text:style-name="P2261">Užsiregistravo 68<text:s/>Seimo nariai<text:s/><text:span text:style-name="T2262">(1</text:span><text:span text:style-name="T2263">8.16</text:span><text:span text:style-name="T2264"><text:s/>val.)</text:span></text:p>
      <text:p text:style-name="Header"/>
      <text:p text:style-name="Normal"><text:tab/><text:span text:style-name="T2265">NUTARTA.</text:span><text:s/>Atidėti balsavimą dėl šio įstatymo priėmimo, nes nėra reikiamo Seimo narių skaičiaus.</text:p>
      <text:p text:style-name="Normal"/>
      <text:p text:style-name="P2266"><text:tab/></text:p>
      <text:p text:style-name="P2267"><text:s text:c="12"/>18.17<text:s/>val.</text:p>
      <text:p text:style-name="Normal"><text:tab/><text:span text:style-name="T2268">SVARSTYTA.</text:span><text:span text:style-name="T2269"><text:s/></text:span><text:span text:style-name="T2270">Veterinarijos įstatymo Nr. I-2110 5 straipsnio pakeitimo įstatymo projektas<text:s/></text:span><text:span text:style-name="T2271">Nr. XIIP-</text:span><text:span text:style-name="T2272">3220(3)</text:span><text:span text:style-name="T2273"><text:s/></text:span><text:span text:style-name="T2274">(teikėjai –</text:span><text:span text:style-name="T2275"><text:s/>LRV  / </text:span><text:span text:style-name="T2276">žemės ūkio ministrė V. Baltraitienė</text:span><text:span text:style-name="T2277">)</text:span><text:s/><text:span text:style-name="T2278">(priėmimas)</text:span><text:span text:style-name="T2279">.</text:span></text:p>
      <text:p text:style-name="P2280"/>
      <text:p text:style-name="P2281">Posėdžio pirmininkas paskelbė balsavimą dėl šio įstatymo priėmimo.</text:p>
      <text:p text:style-name="Header"/>
      <text:p text:style-name="P2282"><text:tab/><text:span text:style-name="T2283">NUTARTA.<text:s/></text:span><text:span text:style-name="T2284">Priimti<text:s/></text:span><text:span text:style-name="T2285">Veterinarijos įstatymo Nr. I-2110 5 straipsn</text:span><text:span text:style-name="T2286">io pakeitimo įstatymą</text:span>.<text:s/><text:span text:style-name="T2287">Balsavimo rezultatai: už –<text:s/></text:span><text:span text:style-name="T2288">71</text:span><text:span text:style-name="T2289">, prieš –<text:s/></text:span><text:span text:style-name="T2290">0</text:span><text:span text:style-name="T2291">, susilaikė</text:span><text:span text:style-name="T2292"><text:s/></text:span><text:span text:style-name="T2293">0</text:span>.<text:s/><text:span text:style-name="T2294">(Užsiregistravo 71</text:span><text:span text:style-name="T2295"><text:s/>Seimo nar</text:span><text:span text:style-name="T2296">ys</text:span><text:span text:style-name="T2297"><text:s/>(1</text:span><text:span text:style-name="T2298">8.18</text:span><text:span text:style-name="T2299"><text:s/>val.)</text:span></text:p>
      <text:p text:style-name="P2300"/>
      <text:p text:style-name="P2301"/>
      <text:p text:style-name="P2302"><text:s text:c="12"/>18.19<text:s/>val.</text:p>
      <text:p text:style-name="Normal"><text:tab/><text:span text:style-name="T2303">SVARSTYTA.</text:span><text:span text:style-name="T2304"><text:s/></text:span><text:span text:style-name="T2305">Klaipėdos valstybinio jūrų uosto įstatymo Nr. I-1340 2, 7, 10, 14, 17, 18, 21, 33 straipsnių pakeitimo, Įstatymo papildymo 31</text:span><text:span text:style-name="T2306">2</text:span><text:span text:style-name="T2307"><text:s/>straipsniu ir priedu, 13, 15 ir 20 straipsnių pripažinimo netekusiais galios įstatymo projektas<text:s/></text:span><text:span text:style-name="T2308">Nr. XIIP-</text:span><text:span text:style-name="T2309">4070(3)</text:span><text:span text:style-name="T2310"><text:s/></text:span><text:span text:style-name="T2311">(teikėjai –</text:span><text:span text:style-name="T2312"><text:s/>LRV  / <text:s/></text:span><text:span text:style-name="T2313">susisiekimo ministras R. Sinkevičius</text:span><text:span text:style-name="T2314">)</text:span><text:s/><text:span text:style-name="T2315">(priėmim</text:span><text:span text:style-name="T2316">o tęsiny</text:span><text:span text:style-name="T2317">s)</text:span><text:span text:style-name="T2318">.</text:span></text:p>
      <text:p text:style-name="P2319"/>
      <text:p text:style-name="P2320">Posėdžio pirmininkas paskelbė balsavimą dėl šio įstatymo priėmimo.</text:p>
      <text:p text:style-name="Normal"/>
      <text:p text:style-name="Normal"><text:tab/><text:span text:style-name="T2321">NUTARTA.</text:span><text:s/><text:span text:style-name="T2322">Priimti<text:s/></text:span><text:span text:style-name="T2323">Klaipėdos valstybinio jūrų uosto įstatymo Nr. I-1340 2, 7, 10, 14, 17, 18, 21, 33 straipsnių pakeitimo, Įstatymo papildymo 31</text:span><text:span text:style-name="T2324">2</text:span><text:span text:style-name="T2325"><text:s/>straipsniu</text:span><text:span text:style-name="T2326">,</text:span><text:span text:style-name="T2327"><text:s/>priedu</text:span><text:span text:style-name="T2328"><text:s/>ir</text:span><text:span text:style-name="T2329"><text:s/>13, 15</text:span><text:span text:style-name="T2330">,</text:span><text:span text:style-name="T2331"><text:s/>20 straipsnių pripažinimo netekusiais galios įstatym</text:span><text:span text:style-name="T2332">ą</text:span>.<text:s/><text:span text:style-name="T2333">Balsavimo rezultatai: už –<text:s/></text:span><text:span text:style-name="T2334">69</text:span><text:span text:style-name="T2335">, prieš –</text:span><text:span text:style-name="T2336"><text:s/>0</text:span><text:span text:style-name="T2337">, susilaikė<text:s/></text:span><text:span text:style-name="T2338">2</text:span>.<text:s/><text:span text:style-name="T2339">(Užsiregistravo 71</text:span><text:span text:style-name="T2340"><text:s/>Seimo nar</text:span><text:span text:style-name="T2341">ys</text:span><text:span text:style-name="T2342"><text:s/>(1</text:span><text:span text:style-name="T2343">8.19</text:span><text:span text:style-name="T2344"><text:s/>val.)</text:span></text:p>
      <text:p text:style-name="P2345"/>
      <text:p text:style-name="P2346"/>
      <text:p text:style-name="P2347"><text:s text:c="12"/>18.20<text:s/>val.</text:p>
      <text:p text:style-name="Normal"><text:tab/><text:span text:style-name="T2348">SVARSTYTA.</text:span><text:span text:style-name="T2349"><text:s/></text:span><text:span text:style-name="T2350">Įstatymo „Dėl Europos konvencijos dėl ekstradicijos trečiojo papildomo protokolo ratifikavimo“ projektas<text:s/></text:span><text:span text:style-name="T2351">Nr. XIIP-</text:span><text:span text:style-name="T2352">3815(2)</text:span><text:span text:style-name="T2353"><text:s/></text:span><text:span text:style-name="T2354">(teikėjai –<text:s/></text:span><text:span text:style-name="T2355">Respublikos Prezident</text:span><text:span text:style-name="T2356">as</text:span><text:span text:style-name="T2357"><text:s/></text:span><text:span text:style-name="T2358">/<text:s/></text:span><text:span text:style-name="T2359">teisingumo ministras J. Bernatonis</text:span><text:span text:style-name="T2360">)</text:span><text:span text:style-name="T2361"><text:s/></text:span><text:span text:style-name="T2362">(svarstymas ir priėmimas)</text:span><text:span text:style-name="T2363">.</text:span></text:p>
      <text:p text:style-name="Normal"/>
      <text:p text:style-name="P2364">Pagrindinio –<text:s/>Užsienio reikalų<text:s/>komiteto išvadą pateikė<text:s/>šio komiteto atstovas<text:s/>D. Petrulis.</text:p>
      <text:p text:style-name="P2365">Papildomo –<text:s/>Teisės ir teisėtvarkos<text:s/>komiteto išvadą pateikė<text:s/>šio komiteto atstovas<text:s/>V. Gapšys.</text:p>
      <text:p text:style-name="Normal"/>
      <text:p text:style-name="Normal"><text:tab/>NUTARTA.<text:s/><text:span text:style-name="T2366">Pritarti šiam projektui po svarstymo</text:span><text:span text:style-name="T2367"><text:s/></text:span>Seimo posėdyje.<text:s/><text:span text:style-name="T2368">P</text:span><text:span text:style-name="T2369">ritarta bendru sutarimu.</text:span></text:p>
      <text:p text:style-name="P2370"><text:span text:style-name="T2371"><text:tab/></text:span></text:p>
      <text:p text:style-name="P2372"><text:tab/>Posėdžio pirmininko pasiūlymui pradėti priėmimo procedūrą pritarta bendru sutarimu.<text:s/></text:p>
      <text:p text:style-name="Header"/>
      <text:p text:style-name="P2373">1–3<text:s/>straipsniai priimti bendru sutarimu.<text:tab/></text:p>
      <text:p text:style-name="Header"/>
      <text:p text:style-name="P2374">Posėdžio pirmininkas paskelbė balsavimą dėl šio įstatymo priėmimo.</text:p>
      <text:p text:style-name="Header"/>
      <text:p text:style-name="P2375">Užsiregistravo 67<text:s/>Seimo nariai<text:s/><text:span text:style-name="T2376">(1</text:span><text:span text:style-name="T2377">8.22</text:span><text:span text:style-name="T2378"><text:s/>val.)</text:span></text:p>
      <text:p text:style-name="Header"/>
      <text:p text:style-name="Normal"><text:tab/><text:span text:style-name="T2379">NUTARTA.</text:span><text:s/>Atidėti balsavimą dėl šio įstatymo priėmimo, nes nėra reikiamo Seimo narių skaičiaus.</text:p>
      <text:p text:style-name="Header"/>
      <text:p text:style-name="P2380"/>
      <text:p text:style-name="P2381"><text:s text:c="12"/>18.23<text:s/>val.</text:p>
      <text:p text:style-name="Normal"><text:tab/><text:span text:style-name="T2382">SVARSTYTA.</text:span><text:span text:style-name="T2383"><text:s/></text:span><text:span text:style-name="T2384">Įstatymo „Dėl Lietuvos Respublikos Vyriausybės ir Bendradarbiavimo ginkluotės srityje jungtinės organizacijos (OCCAR) susitarimo ratifikavimo“ projektas<text:s/></text:span><text:span text:style-name="T2385">Nr. XIIP-</text:span><text:span text:style-name="T2386">4533</text:span><text:span text:style-name="T2387">(2)</text:span><text:span text:style-name="T2388"><text:s/></text:span><text:span text:style-name="T2389">(teikėjai –<text:s/></text:span><text:span text:style-name="T2390">LRV  / </text:span><text:span text:style-name="T2391">teisingumo ministras J. Bernatonis</text:span><text:span text:style-name="T2392">)</text:span><text:span text:style-name="T2393"><text:s/></text:span><text:span text:style-name="T2394">(svarstymas ir priėmimas)</text:span><text:span text:style-name="T2395">.</text:span></text:p>
      <text:p text:style-name="Normal"/>
      <text:p text:style-name="P2396">Pagrindinio –<text:s/>Užsienio reikalų<text:s/>komiteto išvadą pateikė<text:s/>šio komiteto pirmininkas<text:s/>B. Juodka.</text:p>
      <text:p text:style-name="P2397">Papildomo –<text:s/>Nacionalinio saugumo ir gynybos<text:s/>komiteto išvadą pateikė<text:s/>šio komiteto pirmininkas<text:s/>A. Paulauskas.</text:p>
      <text:p text:style-name="P2398"/>
      <text:p text:style-name="Normal"><text:tab/>NUTARTA.<text:s/><text:span text:style-name="T2399">Pritarti šiam projektui po svarstymo</text:span><text:span text:style-name="T2400"><text:s/></text:span>Seimo posėdyje.<text:s/><text:span text:style-name="T2401">P</text:span><text:span text:style-name="T2402">ritarta bendru sutarimu.</text:span></text:p>
      <text:p text:style-name="P2403"/>
      <text:p text:style-name="P2404"><text:tab/>Posėdžio pirmininko pasiūlymui pradėti priėmimo procedūrą pritarta bendru sutarimu.<text:s/></text:p>
      <text:p text:style-name="Header"/>
      <text:p text:style-name="P2405">Posėdžio pirmininkas paskelbė balsavimą dėl šio įstatymo priėmimo.</text:p>
      <text:p text:style-name="Header"/>
      <text:p text:style-name="P2406">Užsiregistravo 69<text:s/>Seimo nariai<text:s/><text:span text:style-name="T2407">(1</text:span><text:span text:style-name="T2408">8.25</text:span><text:span text:style-name="T2409"><text:s/>val.)</text:span></text:p>
      <text:p text:style-name="Header"/>
      <text:p text:style-name="Normal"><text:tab/><text:span text:style-name="T2410">NUTARTA.</text:span><text:s/>Atidėti balsavimą dėl šio įstatymo priėmimo, nes nėra reikiamo Seimo narių skaičiaus.</text:p>
      <text:p text:style-name="Header"/>
      <text:p text:style-name="P2411"/>
      <text:p text:style-name="P2412"><text:s text:c="12"/>18.26<text:s/>val.</text:p>
      <text:p text:style-name="Normal"><text:tab/><text:span text:style-name="T2413">SVARSTYTA.</text:span><text:span text:style-name="T2414"><text:s/></text:span><text:span text:style-name="T2415">Seimo nutarimo „Dėl Lietuvos Respublikos Seimo 2015 m. gruodžio 22</text:span><text:span text:style-name="T2416"> </text:span><text:span text:style-name="T2417">d. nutarimo Nr. XII-2232 „Dėl Lietuvos Respublikos karinių vienetų dalyvavimo tarptautinėse operacijose“ pakeitimo“ projektas<text:s/></text:span><text:span text:style-name="T2418">Nr. XIIP-</text:span><text:span text:style-name="T2419">4479</text:span><text:span text:style-name="T2420">(2)</text:span><text:span text:style-name="T2421"><text:s/></text:span><text:span text:style-name="T2422">(teikėjai –<text:s/></text:span><text:span text:style-name="T2423">LRV  / </text:span><text:span text:style-name="T2424">krašto apsaugos ministras J. Olekas</text:span><text:span text:style-name="T2425">,<text:s/></text:span><text:span text:style-name="T2426">užsienio reikalų ministras L. A. Linkevičius</text:span><text:span text:style-name="T2427">)</text:span><text:span text:style-name="T2428"><text:s/></text:span><text:span text:style-name="T2429">(svarstymas ir priėmimas)</text:span><text:span text:style-name="T2430">.</text:span></text:p>
      <text:p text:style-name="Normal"/>
      <text:p text:style-name="P2431">Papildomo –<text:s/>Užsienio reikalų<text:s/>komiteto išvadą pateikė<text:s/>šio komiteto pirmininkas<text:s/>B. Juodka.</text:p>
      <text:p text:style-name="P2432">Pagrindinio –<text:s/>Nacionalinio saugumo ir gynybos<text:s/>komiteto išvadą pateikė<text:s/>šio komiteto pirmininkas<text:s/>A. Paulauskas.</text:p>
      <text:p text:style-name="Normal"/>
      <text:p text:style-name="Normal"><text:tab/>NUTARTA.<text:s/><text:span text:style-name="T2433">Pritarti šiam projektui po svarstymo</text:span><text:span text:style-name="T2434"><text:s/></text:span>Seimo posėdyje.<text:s/><text:span text:style-name="T2435">P</text:span><text:span text:style-name="T2436">ritarta bendru sutarimu.</text:span></text:p>
      <text:p text:style-name="P2437"/>
      <text:p text:style-name="P2438"><text:tab/>Posėdžio pirmininko pasiūlymui pradėti priėmimo procedūrą pritarta bendru sutarimu.<text:s/></text:p>
      <text:p text:style-name="Header"/>
      <text:p text:style-name="P2439">Posėdžio pirmininkas paskelbė balsavimą dėl šio Seimo nutarimo priėmimo.</text:p>
      <text:p text:style-name="Header"/>
      <text:p text:style-name="Normal"><text:span text:style-name="T2440"><text:s text:c="11"/>NUTARTA.</text:span><text:span text:style-name="T2441"><text:s/>Priimti<text:s/></text:span><text:span text:style-name="T2442">Seimo nutarim</text:span><text:span text:style-name="T2443">ą</text:span><text:span text:style-name="T2444"><text:s/>„Dėl Lietuvos Respublikos Seimo 2015 m. gruodžio 22 d. nutarimo Nr. XII-2232 „Dėl Lietuvos Respublikos karinių vienetų dalyvavimo tarptautinėse operac</text:span><text:span text:style-name="T2445">ijose“ pakeitimo“</text:span>.<text:s/><text:span text:style-name="T2446">Balsavimo rezultatai: už –<text:s/></text:span><text:span text:style-name="T2447">66</text:span><text:span text:style-name="T2448">, prieš –<text:s/></text:span><text:span text:style-name="T2449">0</text:span><text:span text:style-name="T2450">, susilaikė<text:s/></text:span><text:span text:style-name="T2451">3</text:span><text:span text:style-name="T2452">.</text:span><text:s/><text:span text:style-name="T2453">(Užsiregistravo<text:s/></text:span><text:span text:style-name="T2454">7</text:span><text:span text:style-name="T2455">0 Seimo nari</text:span><text:span text:style-name="T2456">ų</text:span><text:span text:style-name="T2457"><text:s/>(1</text:span><text:span text:style-name="T2458">8.28</text:span><text:span text:style-name="T2459"><text:s/>val.)</text:span></text:p>
      <text:p text:style-name="P2460"/>
      <text:p text:style-name="P2461"/>
      <text:p text:style-name="P2462"><text:s text:c="12"/>18.29<text:s/>val.</text:p>
      <text:p text:style-name="Normal"><text:tab/><text:span text:style-name="T2463">SVARSTYTA.</text:span><text:span text:style-name="T2464"><text:s/></text:span><text:span text:style-name="T2465">Seimo nutarimo „Dėl NATO greitojo reagavimo pajėgoms, Jungtinėms ekspedicinėms pajėgoms priskirtų Lietuvos Respublikos karinių vienetų ir karių dalyvavimo tarptautinėse operacijose“ projektas<text:s/></text:span><text:span text:style-name="T2466">Nr. XIIP-</text:span><text:span text:style-name="T2467">4189(2)</text:span><text:span text:style-name="T2468"><text:s/></text:span><text:span text:style-name="T2469">(teikėjai –<text:s/></text:span><text:span text:style-name="T2470">LRV  / </text:span><text:span text:style-name="T2471">krašto apsaugos ministras J. Olekas</text:span><text:span text:style-name="T2472">,<text:s/></text:span><text:span text:style-name="T2473">užsienio reikalų ministras L. A. Linkevičius</text:span><text:span text:style-name="T2474">)</text:span><text:span text:style-name="T2475"><text:s/></text:span><text:span text:style-name="T2476">(svarstymas ir priėmimas)</text:span><text:span text:style-name="T2477">.</text:span></text:p>
      <text:p text:style-name="Normal"/>
      <text:p text:style-name="P2478">Pagrindinio –<text:s/>Nacionalinio saugumo ir gynybos<text:s/>komiteto išvadą pateikė<text:s/>šio komiteto pirmininkas A. Paulauskas.</text:p>
      <text:p text:style-name="P2479">Papildomo –<text:s/>Užsienio reikalų<text:s/>komiteto išvadą pateikė<text:s/>šio komiteto pirmininkas B. Juodka.</text:p>
      <text:p text:style-name="P2480"/>
      <text:p text:style-name="Normal"><text:tab/>NUTARTA.<text:s/><text:span text:style-name="T2481">Pritarti šiam projektui po svarstymo</text:span><text:span text:style-name="T2482"><text:s/></text:span>Seimo posėdyje.<text:s/><text:span text:style-name="T2483">P</text:span><text:span text:style-name="T2484">ritarta bendru sutarimu.</text:span></text:p>
      <text:p text:style-name="P2485"/>
      <text:p text:style-name="P2486"><text:tab/>Posėdžio pirmininko pasiūlymui pradėti priėmimo procedūrą pritarta bendru sutarimu.<text:s/></text:p>
      <text:p text:style-name="Header"/>
      <text:p text:style-name="P2487">1–3<text:s/>straipsniai priimti bendru sutarimu.<text:tab/></text:p>
      <text:p text:style-name="P2488"/>
      <text:p text:style-name="Normal"><text:span text:style-name="T2489"><text:s text:c="11"/>NUTARTA.</text:span><text:span text:style-name="T2490"><text:s/>Priimti</text:span><text:span text:style-name="T2491"><text:s/></text:span><text:span text:style-name="T2492">Seimo nutarim</text:span><text:span text:style-name="T2493">ą</text:span><text:span text:style-name="T2494"><text:s/>„Dėl NATO greitojo reagavimo pajėgoms, Jungtinėms ekspedicinėms pajėgoms priskirtų Lietuvos Respublikos karinių vienetų ir karių dalyva</text:span><text:span text:style-name="T2495">vimo tarptautinėse operacijose“</text:span>.<text:s/><text:span text:style-name="T2496">Balsavimo rezultatai: už –<text:s/></text:span><text:span text:style-name="T2497">62</text:span><text:span text:style-name="T2498">, prieš –<text:s/></text:span><text:span text:style-name="T2499">1</text:span><text:span text:style-name="T2500">, susilaikė<text:s/></text:span><text:span text:style-name="T2501">1</text:span><text:span text:style-name="T2502">.</text:span><text:s/><text:span text:style-name="T2503">(Užsiregistravo 64</text:span><text:span text:style-name="T2504"><text:s/>Seimo nariai (1</text:span><text:span text:style-name="T2505">8.31</text:span><text:span text:style-name="T2506"><text:s/>val.)</text:span></text:p>
      <text:p text:style-name="P2507"/>
      <text:p text:style-name="Normal"/>
      <text:p text:style-name="P2508"><text:tab/>18.32<text:s/>val.</text:p>
      <text:p text:style-name="Normal"><text:tab/><text:span text:style-name="T2509">SVARSTYTA.</text:span><text:s/><text:span text:style-name="T2510">Civilinio kodekso 2.11</text:span><text:span text:style-name="T2511">1</text:span><text:span text:style-name="T2512">, 2.138</text:span><text:span text:style-name="T2513">1</text:span><text:span text:style-name="T2514">, 3.103, 3.125, 5.32 ir 5.50 straipsnių pakeitimo įstatymo projektas<text:s/></text:span><text:span text:style-name="T2515">Nr. XIIP-</text:span><text:span text:style-name="T2516">4339(2)<text:s/></text:span><text:span text:style-name="T2517">(teikėjai – LRV / </text:span><text:span text:style-name="T2518">teisingumo ministras J. Bernatonis</text:span><text:span text:style-name="T2519">)</text:span><text:s/><text:span text:style-name="T2520">(</text:span><text:span text:style-name="T2521">svarstymas ir<text:s/></text:span><text:span text:style-name="T2522">priėmimas)</text:span><text:span text:style-name="T2523">.</text:span></text:p>
      <text:p text:style-name="Normal"/>
      <text:p text:style-name="Normal"><text:tab/>Pagrindinio – Teisės ir teisėtvarkos komiteto išvadas dėl šio ir lydimųjų projektų pateikė šio komiteto atstovas V. Gapšys.</text:p>
      <text:p text:style-name="P2524">Papildomo – Informacinės visuomenės plėtros komiteto išvadas šio ir lydimųjų projektų pateikė šio komiteto pirmininkas M. Bastys.</text:p>
      <text:p text:style-name="P2525"/>
      <text:h text:style-name="Heading2" text:outline-level="2"><text:tab/><text:span text:style-name="T2526">Projekto Nr. XIIP-</text:span><text:span text:style-name="T2527">4339(2)</text:span><text:span text:style-name="T2528"><text:s/>pataisų svarstymas</text:span></text:h>
      <text:p text:style-name="P2529"/>
      <text:p text:style-name="P2530">7 straipsnio<text:s/>J. Bernatonio<text:s/>pataisos, kurioms pritarė pagrindinis komitetas,<text:s/><text:span text:style-name="T2531">priimtos</text:span><text:s/>bendru sutarimu.<text:s/></text:p>
      <text:p text:style-name="P2532"/>
      <text:p text:style-name="P2533">Pagrindinio komiteto nuomonei dėl<text:s/><text:span text:style-name="T2534">Teisės departamento</text:span><text:s/>pastabos<text:s/>pritarta bendru sutarimu.<text:s/></text:p>
      <text:p text:style-name="Normal"/>
      <text:p text:style-name="Normal"><text:tab/>NUTARTA.<text:s/><text:span text:style-name="T2535">Pritarti šiam projektui po svarstymo Seimo posėdyje.<text:s/></text:span><text:span text:style-name="T2536">P</text:span><text:span text:style-name="T2537">ritarta bendru sutarimu.</text:span></text:p>
      <text:p text:style-name="Normal"/>
      <text:p text:style-name="P2538">Seimo Pirmininkės L. Graužinienės<text:s/>pasiūlymui svarstyti šį projektą ypatingos skubos tvarka pritarta bendru sutarimu.</text:p>
      <text:p text:style-name="Header"/>
      <text:p text:style-name="P2539"><text:tab/>Posėdžio<text:span text:style-name="T2540"><text:s/>pirmininko pasiūlymui pradėti priėmimo procedūrą pritarta bendru sutarimu.<text:s/></text:span></text:p>
      <text:p text:style-name="Normal"/>
      <text:p text:style-name="Normal"><text:tab/>1–7 straipsniai priimti bendru sutarimu.</text:p>
      <text:p text:style-name="Normal"/>
      <text:p text:style-name="P2541"><text:tab/>Posėdžio pirmininkas paskelbė balsavimą dėl šio įstatymo priėmimo.</text:p>
      <text:p text:style-name="Header"/>
      <text:p text:style-name="P2542">Užsiregistravo 65<text:s/>Seimo nariai<text:s/><text:span text:style-name="T2543">(1</text:span><text:span text:style-name="T2544">8.36</text:span><text:span text:style-name="T2545"><text:s/>val.)</text:span></text:p>
      <text:p text:style-name="Header"/>
      <text:p text:style-name="Normal"><text:tab/><text:span text:style-name="T2546">NUTARTA.</text:span><text:s/>Atidėti balsavimą dėl šio įstatymo priėmimo, nes nėra reikiamo Seimo narių skaičiaus.</text:p>
      <text:p text:style-name="Normal"><text:s/></text:p>
      <text:p text:style-name="Normal"/>
      <text:p text:style-name="P2547"><text:tab/>18.37<text:s/>val.</text:p>
      <text:p text:style-name="Normal"><text:tab/><text:span text:style-name="T2548">SVARSTYTA.</text:span><text:s/><text:span text:style-name="T2549">Civilinio proceso kodekso 690 straipsnio pakeitimo įstatymo projektas<text:s/></text:span><text:span text:style-name="T2550">Nr. XIIP-</text:span><text:span text:style-name="T2551">4340(2)</text:span><text:s/><text:span text:style-name="T2552">(teikėjai – LRV / </text:span><text:span text:style-name="T2553">teisingumo ministras J. Bernatonis</text:span><text:span text:style-name="T2554">)</text:span><text:s/><text:span text:style-name="T2555">(</text:span><text:span text:style-name="T2556">svarstymas ir<text:s/></text:span><text:span text:style-name="T2557">priėmimas)</text:span><text:span text:style-name="T2558">.</text:span></text:p>
      <text:p text:style-name="Normal"/>
      <text:h text:style-name="Heading2" text:outline-level="2"><text:tab/><text:span text:style-name="T2559">Projekto Nr. XIIP-</text:span><text:span text:style-name="T2560">4340(2)</text:span><text:span text:style-name="T2561"><text:s/>pataisų svarstymas</text:span></text:h>
      <text:p text:style-name="P2562"/>
      <text:p text:style-name="P2563">2 straipsnio<text:s/>J. Bernatonio<text:s/>pataisos, kurioms pritarė pagrindinis komitetas,<text:s/><text:span text:style-name="T2564">priimtos</text:span><text:s/>bendru sutarimu.<text:s/></text:p>
      <text:p text:style-name="P2565"/>
      <text:p text:style-name="P2566">Pagrindinio komiteto nuomonei dėl<text:s/><text:span text:style-name="T2567">Teisės departamento</text:span><text:s/>pastabos<text:s/>pritarta bendru sutarimu.<text:s/></text:p>
      <text:p text:style-name="P2568"/>
      <text:p text:style-name="Normal"><text:tab/>NUTARTA.<text:s/><text:span text:style-name="T2569">Pritarti šiam projektui po svarstymo Seimo posėdyje.<text:s/></text:span><text:span text:style-name="T2570">P</text:span><text:span text:style-name="T2571">ritarta bendru sutarimu.</text:span></text:p>
      <text:p text:style-name="Normal"/>
      <text:p text:style-name="P2572">Seimo Pirmininkės L. Graužinienės<text:s/>pasiūlymui svarstyti šį projektą ypatingos skubos tvarka pritarta bendru sutarimu.</text:p>
      <text:p text:style-name="Header"/>
      <text:p text:style-name="P2573"><text:tab/>Posėdžio<text:span text:style-name="T2574"><text:s/>pirmininko pasiūlymui pradėti priėmimo procedūrą pritarta bendru sutarimu.<text:s/></text:span></text:p>
      <text:p text:style-name="Normal"/>
      <text:p text:style-name="Normal"><text:tab/>1, 2 straipsniai priimti bendru sutarimu.<text:tab/></text:p>
      <text:p text:style-name="Normal"/>
      <text:p text:style-name="P2575">Posėdžio pirmininkas paskelbė balsavimą dėl šio įstatymo priėmimo.</text:p>
      <text:p text:style-name="Header"/>
      <text:p text:style-name="P2576">Užsiregistravo<text:s/>70 Seimo narių<text:s/><text:span text:style-name="T2577">(1</text:span><text:span text:style-name="T2578">8.39</text:span><text:span text:style-name="T2579"><text:s/>val.)</text:span></text:p>
      <text:p text:style-name="Normal"/>
      <text:p text:style-name="P2580">Posėdžio pirmininkas paskelbė pakartotinį balsavimą dėl šio įstatymo priėmimo.</text:p>
      <text:p text:style-name="Normal"/>
      <text:p text:style-name="Normal"><text:tab/><text:span text:style-name="T2581">NUTARTA.</text:span> Priimti<text:s/><text:span text:style-name="T2582">Civilinio proceso kodekso 690 straipsnio pakeitimo įstatym</text:span><text:span text:style-name="T2583">ą</text:span>.<text:s/><text:span text:style-name="T2584">Balsavimo rezultatai: už<text:s/></text:span>–<text:span text:style-name="T2585"><text:s/></text:span><text:span text:style-name="T2586">71</text:span><text:span text:style-name="T2587">, prieš<text:s/></text:span>–<text:span text:style-name="T2588"><text:s/></text:span><text:span text:style-name="T2589">0</text:span><text:span text:style-name="T2590">, susilaikė<text:s/></text:span><text:span text:style-name="T2591">1</text:span>.<text:s/><text:span text:style-name="T2592">(Užsiregistravo 72</text:span><text:span text:style-name="T2593"><text:s/>Seimo nariai (1</text:span><text:span text:style-name="T2594">8.40</text:span><text:span text:style-name="T2595"><text:s/>val.)</text:span></text:p>
      <text:p text:style-name="Normal"/>
      <text:p text:style-name="Normal"/>
      <text:p text:style-name="P2596"><text:s text:c="12"/>18.41<text:s/>val.</text:p>
      <text:p text:style-name="Normal"><text:tab/><text:span text:style-name="T2597">SVARSTYTA.</text:span><text:span text:style-name="T2598"><text:s/></text:span><text:span text:style-name="T2599">Civilinio kodekso<text:s/></text:span><text:span text:style-name="T2600">2.11</text:span><text:span text:style-name="T2601">1</text:span><text:span text:style-name="T2602">, 2.138</text:span><text:span text:style-name="T2603">1</text:span><text:span text:style-name="T2604">, 3.103, 3.125, 5.32 ir 5.50 straipsnių pakeitimo įstatymo projektas<text:s/></text:span><text:span text:style-name="T2605">Nr. XIIP-</text:span><text:span text:style-name="T2606">4339(2)</text:span><text:span text:style-name="T2607"><text:s/></text:span><text:span text:style-name="T2608">(teikėjai – LRV / </text:span><text:span text:style-name="T2609">teisingumo ministras J. Bernatonis</text:span><text:span text:style-name="T2610">)</text:span><text:s/><text:span text:style-name="T2611">(priėmimo tęsinys)</text:span><text:span text:style-name="T2612">.</text:span></text:p>
      <text:p text:style-name="P2613">Posėdžio pirmininkas paskelbė balsavimą dėl šio įstatymo priėmimo.</text:p>
      <text:p text:style-name="Normal"/>
      <text:p text:style-name="Normal"><text:tab/><text:span text:style-name="T2614">NUTARTA.</text:span><text:s/><text:span text:style-name="T2615">Priimti<text:s/></text:span><text:span text:style-name="T2616">Civilinio kodekso<text:s/></text:span><text:span text:style-name="T2617">2.11</text:span><text:span text:style-name="T2618">1</text:span><text:span text:style-name="T2619">, 2.138</text:span><text:span text:style-name="T2620">1</text:span><text:span text:style-name="T2621">, 3.103, 3.125, 5.32 ir 5.50 straipsn</text:span><text:span text:style-name="T2622">ių pakeitimo įstatymą</text:span>.<text:s/><text:span text:style-name="T2623">Balsavimo rezultatai: už –<text:s/></text:span><text:span text:style-name="T2624">70</text:span><text:span text:style-name="T2625">, prieš –<text:s/></text:span><text:span text:style-name="T2626">0</text:span><text:span text:style-name="T2627">, susilaikė<text:s/></text:span><text:span text:style-name="T2628">1</text:span>.<text:s/><text:span text:style-name="T2629">(Užsiregistravo 71</text:span><text:span text:style-name="T2630"><text:s/>Seimo nar</text:span><text:span text:style-name="T2631">ys</text:span><text:span text:style-name="T2632"><text:s/>(1</text:span><text:span text:style-name="T2633">8.41</text:span><text:span text:style-name="T2634"><text:s/>val.)</text:span></text:p>
      <text:p text:style-name="P2635"/>
      <text:p text:style-name="Normal"/>
      <text:p text:style-name="P2636"><text:s text:c="12"/>18.42<text:s/>val.</text:p>
      <text:p text:style-name="Normal"><text:tab/><text:span text:style-name="T2637">SVARSTYTA.</text:span><text:span text:style-name="T2638"><text:s/></text:span><text:span text:style-name="T2639">Įstatymo „Dėl Europos konvencijos dėl ekstradicijos trečiojo papildomo protokolo ratifikavimo“<text:s/></text:span><text:span text:style-name="T2640">projektas</text:span><text:span text:style-name="T2641"><text:s/></text:span><text:span text:style-name="T2642">Nr. XIIP-</text:span><text:span text:style-name="T2643">3815(2)</text:span><text:span text:style-name="T2644"><text:s/></text:span><text:span text:style-name="T2645">(teikėjai –<text:s/></text:span><text:span text:style-name="T2646">Respublikos Prezident</text:span><text:span text:style-name="T2647">as</text:span><text:span text:style-name="T2648"><text:s/></text:span><text:span text:style-name="T2649">/<text:s/></text:span><text:span text:style-name="T2650">teisingumo ministras J. Bernatonis</text:span><text:span text:style-name="T2651">)</text:span><text:span text:style-name="T2652"><text:s/></text:span><text:span text:style-name="T2653">(</text:span><text:span text:style-name="T2654">priėmimo tęsinys</text:span><text:span text:style-name="T2655">)</text:span><text:span text:style-name="T2656">.</text:span></text:p>
      <text:p text:style-name="Normal"/>
      <text:p text:style-name="P2657">Posėdžio pirmininkas paskelbė balsavimą dėl šio įstatymo priėmimo.</text:p>
      <text:p text:style-name="Normal"/>
      <text:p text:style-name="Normal"><text:tab/><text:span text:style-name="T2658">NUTARTA.</text:span><text:s/><text:span text:style-name="T2659">Priimti</text:span><text:span text:style-name="T2660"><text:s/></text:span><text:span text:style-name="T2661">Įstatym</text:span><text:span text:style-name="T2662">ą</text:span><text:span text:style-name="T2663"><text:s/>„Dėl Europos konvencijos dėl ekstradicijos trečiojo pa</text:span><text:span text:style-name="T2664">pildomo protokolo ratifikavimo</text:span><text:span text:style-name="T2665">“</text:span>.<text:s/><text:span text:style-name="T2666">Balsavimo rezultatai: už –</text:span><text:span text:style-name="T2667"><text:s/></text:span><text:span text:style-name="T2668">71</text:span><text:span text:style-name="T2669">, prieš –<text:s/></text:span><text:span text:style-name="T2670">0</text:span><text:span text:style-name="T2671">, susilaikė<text:s/></text:span><text:span text:style-name="T2672">0</text:span>.<text:s/><text:span text:style-name="T2673">(Užsiregistravo 72</text:span><text:span text:style-name="T2674"><text:s/>Seimo nariai (1</text:span><text:span text:style-name="T2675">8.42</text:span><text:span text:style-name="T2676"><text:s/>val.)</text:span></text:p>
      <text:p text:style-name="P2677"/>
      <text:p text:style-name="Normal"/>
      <text:p text:style-name="P2678"><text:s text:c="12"/>18.43<text:s/>val.</text:p>
      <text:p text:style-name="Normal"><text:tab/><text:span text:style-name="T2679">SVARSTYTA.</text:span><text:span text:style-name="T2680"><text:s/></text:span><text:span text:style-name="T2681">Įstatymo „Dėl Lietuvos Respublikos Vyriausybės ir Bendradarbiavimo ginkluotės srityje jungtinės organizacijos (OCCAR) susitarimo ratifikavimo“ projektas<text:s/></text:span><text:span text:style-name="T2682">Nr. XIIP-</text:span><text:span text:style-name="T2683">4533</text:span><text:span text:style-name="T2684">(2)</text:span><text:span text:style-name="T2685"><text:s/></text:span><text:span text:style-name="T2686">(teikėjai –<text:s/></text:span><text:span text:style-name="T2687">LRV  / <text:s/></text:span><text:span text:style-name="T2688">krašto apsaugos ministras J. Olekas)</text:span><text:span text:style-name="T2689"><text:s/></text:span><text:span text:style-name="T2690">(</text:span><text:span text:style-name="T2691">priėmimo tęsinys</text:span><text:span text:style-name="T2692">)</text:span><text:span text:style-name="T2693">.</text:span></text:p>
      <text:p text:style-name="Normal"/>
      <text:p text:style-name="P2694">Posėdžio pirmininkas paskelbė balsavimą dėl šio įstatymo priėmimo.</text:p>
      <text:p text:style-name="Normal"/>
      <text:p text:style-name="Normal"><text:tab/><text:span text:style-name="T2695">NUTARTA.</text:span><text:s/><text:span text:style-name="T2696">Priimti<text:s/></text:span><text:span text:style-name="T2697">Įstatym</text:span><text:span text:style-name="T2698">ą</text:span><text:span text:style-name="T2699"><text:s/>„Dėl Lietuvos Respublikos Vyriausybės ir Bendradarbiavimo ginkluotės srityje jungtinės organizacijos (OCCAR) sus</text:span><text:span text:style-name="T2700">itarimo ratifikavimo“</text:span>.<text:s/><text:span text:style-name="T2701">Balsavimo rezultatai: už –<text:s/></text:span><text:span text:style-name="T2702">73</text:span><text:span text:style-name="T2703">, prieš –<text:s/></text:span><text:span text:style-name="T2704">0</text:span><text:span text:style-name="T2705">, susilaikė<text:s/></text:span><text:span text:style-name="T2706">1</text:span>.<text:s/><text:span text:style-name="T2707">(Užsiregistravo 74</text:span><text:span text:style-name="T2708"><text:s/>Seimo nariai (1</text:span><text:span text:style-name="T2709">8.43</text:span><text:span text:style-name="T2710"><text:s/>val.)</text:span></text:p>
      <text:p text:style-name="P2711"/>
      <text:p text:style-name="Normal"/>
      <text:p text:style-name="P2712"><text:tab/>18.44<text:s/>val.</text:p>
      <text:p text:style-name="Normal"><text:tab/><text:span text:style-name="T2713">SVARSTYTA.</text:span><text:s/><text:span text:style-name="T2714">Hipotekos registro įstatymo Nr. I-1544 4, 6, 7 ir 8 straipsnių pakeitimo įstatymo projektas<text:s/></text:span><text:span text:style-name="T2715">Nr. XIIP-</text:span><text:span text:style-name="T2716">4341(2)<text:s/></text:span><text:span text:style-name="T2717">(teikėjai – LRV / </text:span><text:span text:style-name="T2718">teisingumo ministras J. Bernatonis</text:span><text:span text:style-name="T2719">)</text:span><text:s/><text:span text:style-name="T2720">(</text:span><text:span text:style-name="T2721">svarstymas ir<text:s/></text:span><text:span text:style-name="T2722">priėmimas)</text:span><text:span text:style-name="T2723">.</text:span></text:p>
      <text:p text:style-name="Normal"/>
      <text:h text:style-name="Heading2" text:outline-level="2"><text:tab/><text:span text:style-name="T2724">Projekto Nr. XIIP-</text:span><text:span text:style-name="T2725">4341(2)</text:span><text:span text:style-name="T2726"><text:s/>pataisų svarstymas</text:span></text:h>
      <text:p text:style-name="P2727"/>
      <text:p text:style-name="P2728">5 straipsnio J. Bernatonio<text:s/>pataisos, kurioms pritarė pagrindinis komitetas,<text:s/><text:span text:style-name="T2729">priimtos</text:span><text:s/>bendru sutarimu.<text:s/></text:p>
      <text:p text:style-name="P2730"/>
      <text:p text:style-name="P2731">Pagrindinio komiteto nuomonei dėl<text:s/><text:span text:style-name="T2732">Teisės departamento</text:span><text:s/>pastabos<text:s/>pritarta bendru sutarimu.<text:s/></text:p>
      <text:p text:style-name="P2733"/>
      <text:p text:style-name="Normal"><text:tab/>NUTARTA.<text:s/><text:span text:style-name="T2734">Pritarti šiam projektui po svarstymo Seimo posėdyje.<text:s/></text:span><text:span text:style-name="T2735">P</text:span><text:span text:style-name="T2736">ritarta bendru sutarimu.</text:span></text:p>
      <text:p text:style-name="Normal"/>
      <text:p text:style-name="P2737">Seimo Pirmininkės L. Graužinienės<text:s/>pasiūlymui svarstyti šį projektą ypatingos skubos tvarka pritarta bendru sutarimu.</text:p>
      <text:p text:style-name="Header"/>
      <text:p text:style-name="P2738"><text:tab/>Posėdžio<text:span text:style-name="T2739"><text:s/>pirmininko pasiūlymui pradėti priėmimo procedūrą pritarta bendru sutarimu.<text:s/></text:span></text:p>
      <text:p text:style-name="Normal"><text:tab/></text:p>
      <text:p text:style-name="Normal"><text:tab/>1–5 straipsniai priimti bendru sutarimu.</text:p>
      <text:p text:style-name="Normal"/>
      <text:p text:style-name="Normal"><text:tab/><text:span text:style-name="T2740">NUTARTA.</text:span><text:s/>Atidėti balsavimą dėl šio įstatymo priėmimo, nes nėra reikiamo Seimo narių skaičiaus.</text:p>
      <text:p text:style-name="Normal"/>
      <text:p text:style-name="Normal"><text:tab/></text:p>
      <text:p text:style-name="P2741"><text:tab/>18.47<text:s/>val.</text:p>
      <text:p text:style-name="Normal"><text:tab/><text:span text:style-name="T2742">SVARSTYTA.</text:span><text:s/><text:span text:style-name="T2743">Sutarčių registro įstatymo Nr. XI-1140 pakeitimo įstatymo projektas<text:s/></text:span><text:span text:style-name="T2744">Nr. XIIP-</text:span><text:span text:style-name="T2745">4342(2)<text:s/></text:span><text:span text:style-name="T2746">(teikėjai – LRV / </text:span><text:span text:style-name="T2747">teisingumo ministras J. Bernatonis</text:span><text:span text:style-name="T2748">)</text:span><text:s/><text:span text:style-name="T2749">(</text:span><text:span text:style-name="T2750">svarstymas ir<text:s/></text:span><text:span text:style-name="T2751">priėmimas)</text:span><text:span text:style-name="T2752">.</text:span></text:p>
      <text:p text:style-name="Normal"/>
      <text:h text:style-name="P2753" text:outline-level="2">Projekto Nr. XIIP-4342(2)<text:s/>pataisų svarstymas</text:h>
      <text:p text:style-name="P2754"/>
      <text:p text:style-name="P2755">2 straipsnio J. Bernatonio<text:s/>pataisos, kurioms pritarė pagrindinis komitetas,<text:s/><text:span text:style-name="T2756">priimtos</text:span><text:s/>bendru sutarimu.<text:s/></text:p>
      <text:p text:style-name="P2757"/>
      <text:p text:style-name="P2758">Pagrindinio komiteto nuomonei dėl<text:s/><text:span text:style-name="T2759">Teisės departamento</text:span><text:s/>pastabos<text:s/>pritarta bendru sutarimu.<text:s/></text:p>
      <text:p text:style-name="P2760"/>
      <text:p text:style-name="Normal"><text:tab/>NUTARTA.<text:s/><text:span text:style-name="T2761">Pritarti šiam projektui po svarstymo Seimo posėdyje.<text:s/></text:span><text:span text:style-name="T2762">P</text:span><text:span text:style-name="T2763">ritarta bendru sutarimu.</text:span></text:p>
      <text:p text:style-name="Normal"/>
      <text:p text:style-name="P2764">Seimo Pirmininkės L. Graužinienės<text:s/>pasiūlymui svarstyti šį projektą ypatingos skubos tvarka pritarta bendru sutarimu.</text:p>
      <text:p text:style-name="Header"/>
      <text:p text:style-name="P2765"><text:tab/>Posėdžio<text:span text:style-name="T2766"><text:s/>pirmininko pasiūlymui pradėti priėmimo procedūrą pritarta bendru sutarimu.<text:s/></text:span></text:p>
      <text:p text:style-name="Normal"><text:tab/><text:tab/></text:p>
      <text:p text:style-name="P2767">1 straipsnis (Įstatymo nauja redakcija)</text:p>
      <text:p text:style-name="Normal"/>
      <text:p text:style-name="Normal"><text:tab/>1–9 straipsniai priimti bendru sutarimu.</text:p>
      <text:p text:style-name="Normal"/>
      <text:p text:style-name="P2768"><text:tab/>2 straipsnis (Įstatymo įsigaliojimas ir įgyvendinimas) priimtas bendru sutarimu.</text:p>
      <text:p text:style-name="Header"/>
      <text:p text:style-name="Normal"><text:tab/><text:span text:style-name="T2769">NUTARTA.</text:span><text:s/>Atidėti balsavimą dėl šio įstatymo priėmimo, nes nėra reikiamo Seimo narių skaičiaus.</text:p>
      <text:p text:style-name="Normal"/>
      <text:p text:style-name="P2770"/>
      <text:p text:style-name="P2771"><text:tab/>18.49<text:s/>val.</text:p>
      <text:p text:style-name="Normal"><text:tab/><text:span text:style-name="T2772">SVARSTYTA.</text:span><text:s/><text:span text:style-name="T2773">Turto arešto aktų registro įstatymo Nr. VIII-1375 2, 7, 8, 9, 11, 14, 15 ir 16 straipsnių pakeitimo įstatymo projektas<text:s/></text:span><text:span text:style-name="T2774">Nr. XIIP-</text:span><text:span text:style-name="T2775">4343(2)</text:span><text:s/><text:span text:style-name="T2776">(teikėjai – LRV / </text:span><text:span text:style-name="T2777">teisingumo ministras J. Bernatonis</text:span><text:span text:style-name="T2778">)</text:span><text:s/><text:span text:style-name="T2779">(</text:span><text:span text:style-name="T2780">svarstymas ir<text:s/></text:span><text:span text:style-name="T2781">priėmimas)</text:span><text:span text:style-name="T2782">.</text:span></text:p>
      <text:p text:style-name="Normal"/>
      <text:h text:style-name="P2783" text:outline-level="2">Projekto Nr. XIIP-4343(2)<text:s/>pataisų svarstymas</text:h>
      <text:p text:style-name="P2784"/>
      <text:p text:style-name="P2785">9 straipsnio J. Bernatonio<text:s/>pataisos, kurioms pritarė pagrindinis komitetas,<text:s/><text:span text:style-name="T2786">priimtos</text:span><text:s/>bendru sutarimu.<text:s/></text:p>
      <text:p text:style-name="P2787"/>
      <text:p text:style-name="P2788">Pagrindinio komiteto nuomonei dėl<text:s/><text:span text:style-name="T2789">Teisės departamento</text:span><text:s/>pastabos<text:s/>pritarta bendru sutarimu.<text:s/></text:p>
      <text:p text:style-name="P2790"/>
      <text:p text:style-name="Normal"><text:tab/>NUTARTA.<text:s/><text:span text:style-name="T2791">Pritarti šiam projektui po svarstymo Seimo posėdyje.<text:s/></text:span><text:span text:style-name="T2792">P</text:span><text:span text:style-name="T2793">ritarta bendru sutarimu.</text:span></text:p>
      <text:p text:style-name="Normal"/>
      <text:p text:style-name="P2794">Seimo Pirmininkės L. Graužinienės<text:s/>pasiūlymui svarstyti šį projektą ypatingos skubos tvarka pritarta bendru sutarimu.</text:p>
      <text:p text:style-name="Header"/>
      <text:p text:style-name="P2795"><text:tab/>Posėdžio<text:span text:style-name="T2796"><text:s/>pirmininko pasiūlymui pradėti priėmimo procedūrą pritarta bendru sutarimu.<text:s/></text:span></text:p>
      <text:p text:style-name="Normal"><text:tab/><text:tab/></text:p>
      <text:p text:style-name="Normal"><text:tab/>1–9 straipsniai priimti bendru sutarimu.</text:p>
      <text:p text:style-name="Normal"/>
      <text:p text:style-name="Normal"><text:tab/><text:span text:style-name="T2797">NUTARTA.</text:span><text:s/>Atidėti balsavimą dėl šio įstatymo priėmimo, nes nėra reikiamo Seimo narių skaičiaus.</text:p>
      <text:p text:style-name="Normal"/>
      <text:p text:style-name="Normal"><text:tab/></text:p>
      <text:p text:style-name="P2798"/>
      <text:p text:style-name="P2799"><text:tab/>18.51<text:s/>val.</text:p>
      <text:p text:style-name="Normal"><text:tab/><text:span text:style-name="T2800">SVARSTYTA.</text:span><text:s/><text:span text:style-name="T2801">Įstatymo dėl Konvencijos dėl testamentų registravimo sistemos sukūrimo ratifikavimo Nr. IX-2097 2 straipsnio pakeitimo įstatymo projektas Nr. XIIP-4344(2)</text:span><text:s/><text:span text:style-name="T2802">(teikėjai – LRV / </text:span><text:span text:style-name="T2803">teisingumo ministras J. Bernatonis</text:span><text:span text:style-name="T2804">)</text:span><text:s/><text:span text:style-name="T2805">(svarstymas ir priėmimas)</text:span><text:span text:style-name="T2806">.</text:span></text:p>
      <text:p text:style-name="Normal"/>
      <text:h text:style-name="P2807" text:outline-level="2">Projekto Nr. XIIP-4344(2)<text:s/>pataisų svarstymas</text:h>
      <text:p text:style-name="P2808"/>
      <text:p text:style-name="P2809">Pagrindinio komiteto nuomonei dėl<text:s/><text:span text:style-name="T2810">Teisės departamento</text:span><text:s/>pastabos<text:s/>pritarta bendru sutarimu.<text:s/></text:p>
      <text:p text:style-name="P2811"/>
      <text:p text:style-name="P2812">2 straipsnio J. Bernatonio<text:s/>pataisa, kuriai pritarė pagrindinis komitetas,<text:s/><text:span text:style-name="T2813">priimt</text:span><text:span text:style-name="T2814">a</text:span><text:s/>bendru sutarimu.<text:s/></text:p>
      <text:p text:style-name="P2815"/>
      <text:p text:style-name="Normal"><text:tab/>NUTARTA.<text:s/><text:span text:style-name="T2816">Pritarti šiam projektui po svarstymo Seimo posėdyje.<text:s/></text:span><text:span text:style-name="T2817">P</text:span><text:span text:style-name="T2818">ritarta bendru sutarimu.</text:span></text:p>
      <text:p text:style-name="Normal"/>
      <text:p text:style-name="P2819">Seimo Pirmininkės L. Graužinienės<text:s/>pasiūlymui svarstyti šį projektą ypatingos skubos tvarka pritarta bendru sutarimu.</text:p>
      <text:p text:style-name="Header"/>
      <text:p text:style-name="P2820"><text:tab/>Posėdžio<text:span text:style-name="T2821"><text:s/>pirmininko pasiūlymui pradėti priėmimo procedūrą pritarta bendru sutarimu.<text:s/></text:span></text:p>
      <text:p text:style-name="Normal"><text:tab/><text:tab/></text:p>
      <text:p text:style-name="Normal"><text:tab/>1, 2 straipsniai priimti bendru sutarimu.<text:tab/></text:p>
      <text:p text:style-name="Normal"/>
      <text:p text:style-name="Normal"><text:tab/><text:span text:style-name="T2822">NUTARTA.</text:span><text:s/>Atidėti balsavimą dėl šio įstatymo priėmimo, nes nėra reikiamo Seimo narių skaičiaus.</text:p>
      <text:p text:style-name="P2823"/>
      <text:p text:style-name="P2824"/>
      <text:p text:style-name="P2825"><text:tab/>18.52<text:s/>val.</text:p>
      <text:p text:style-name="Normal"><text:tab/><text:span text:style-name="T2826">SVARSTYTA.</text:span><text:s/><text:span text:style-name="T2827">Radiacinės saugos įstatymo Nr. VIII-1019 7 straipsnio pakeitimo įstatymo projektas Nr. XIIP-4345(2)<text:s/></text:span><text:span text:style-name="T2828">teikėjai – LRV / </text:span><text:span text:style-name="T2829">teisingumo ministras J. Bernatonis</text:span><text:span text:style-name="T2830">)</text:span><text:s/><text:span text:style-name="T2831">(svarstymas ir priėmimas)</text:span><text:span text:style-name="T2832">.</text:span></text:p>
      <text:p text:style-name="Normal"/>
      <text:h text:style-name="P2833" text:outline-level="2">Projekto Nr. XIIP-4345(2)<text:s/>pataisų svarstymas</text:h>
      <text:p text:style-name="P2834"/>
      <text:p text:style-name="P2835">Pagrindinio komiteto nuomonei dėl<text:s/><text:span text:style-name="T2836">Teisės departamento</text:span><text:s/>pastabos<text:s/>pritarta bendru sutarimu.<text:s/></text:p>
      <text:p text:style-name="P2837"/>
      <text:p text:style-name="P2838">2 straipsnio J. Bernatonio<text:s/>pataisa, kuriai pritarė pagrindinis komitetas,<text:s/><text:span text:style-name="T2839">priimt</text:span><text:span text:style-name="T2840">a</text:span><text:s/>bendru sutarimu.<text:s/></text:p>
      <text:p text:style-name="P2841"/>
      <text:p text:style-name="Normal"><text:tab/>NUTARTA.<text:s/><text:span text:style-name="T2842">Pritarti šiam projektui po svarstymo Seimo posėdyje.<text:s/></text:span><text:span text:style-name="T2843">P</text:span><text:span text:style-name="T2844">ritarta bendru sutarimu.</text:span></text:p>
      <text:p text:style-name="Normal"/>
      <text:p text:style-name="P2845">Seimo Pirmininkės L. Graužinienės<text:s/>pasiūlymui svarstyti šį projektą ypatingos skubos tvarka pritarta bendru sutarimu.</text:p>
      <text:p text:style-name="Header"/>
      <text:p text:style-name="P2846"><text:tab/>Posėdžio<text:span text:style-name="T2847"><text:s/>pirmininko pasiūlymui pradėti priėmimo procedūrą pritarta bendru sutarimu.<text:s/></text:span></text:p>
      <text:p text:style-name="Normal"><text:tab/><text:tab/></text:p>
      <text:p text:style-name="Normal"><text:tab/>1, 2 straipsniai priimti bendru sutarimu.<text:tab/></text:p>
      <text:p text:style-name="Normal"/>
      <text:p text:style-name="Normal"><text:tab/><text:span text:style-name="T2848">NUTARTA.</text:span><text:s/>Atidėti balsavimą dėl šio įstatymo priėmimo, nes nėra reikiamo Seimo narių skaičiaus.</text:p>
      <text:p text:style-name="P2849"/>
      <text:p text:style-name="P2850"/>
      <text:p text:style-name="P2851"><text:tab/>18.53<text:s/>val.</text:p>
      <text:p text:style-name="Normal"><text:tab/><text:span text:style-name="T2852">SVARSTYTA</text:span>.<text:s/><text:span text:style-name="T2853">Civilinio kodekso 3.43, 3.48, 3.53, 3.59, 3.65, 3.76, 3.156, 3.157, 3.163, 3.169, 3.170, 3.174, 3.175, 3.178, 3.184, 3.190 straipsnių pakeitimo įstatymo projektas<text:s/></text:span><text:span text:style-name="T2854">Nr. XIIP-</text:span><text:span text:style-name="T2855">1616(2)</text:span><text:span text:style-name="T2856"><text:s/></text:span><text:span text:style-name="T2857">(teikėjai – R. Šalaševičiūtė / 31 Seimo narys)</text:span><text:span text:style-name="T2858"><text:s/></text:span><text:span text:style-name="T2859">(svarstymas ir priėmimas)</text:span><text:span text:style-name="T2860">.</text:span></text:p>
      <text:p text:style-name="Normal"/>
      <text:p text:style-name="P2861">Pagrindinio – Teisės ir teisėtvarkos komiteto išvadą pateikė šio komiteto pirmininkas J. Sabatauskas.</text:p>
      <text:p text:style-name="P2862">Papildomų komitetų išvadas pateikė:<text:s/>K. Miškinienė<text:s/>(Socialinių reikalų ir darbo komiteto vardu),<text:s/>Z. Žvikienė<text:s/>(Žmogaus teisių komiteto vardu).<text:s/></text:p>
      <text:p text:style-name="P2863"/>
      <text:h text:style-name="P2864" text:outline-level="2">Projekto Nr. XIIP-1616(2)<text:s/>pataisų svarstymas</text:h>
      <text:p text:style-name="P2865">Pranešėjas – pagrindinio komiteto<text:s/>pirmininkas<text:s/>J. Sabatauskas</text:p>
      <text:p text:style-name="Normal"/>
      <text:p text:style-name="P2866">Pagrindinio komiteto nuomonei dėl Vyriausybės pataisų pritarta bendru sutarimu.<text:s/></text:p>
      <text:p text:style-name="P2867"/>
      <text:p text:style-name="Normal"><text:tab/>NUTARTA.<text:s/><text:span text:style-name="T2868">Pritarti šiam projektui po svarstymo Seimo posėdyje.<text:s/></text:span><text:span text:style-name="T2869">P</text:span><text:span text:style-name="T2870">ritarta bendru sutarimu.</text:span></text:p>
      <text:p text:style-name="Normal"/>
      <text:p text:style-name="P2871">Seimo Pirmininkės L. Graužinienės<text:s/>pasiūlymui svarstyti šį projektą ypatingos skubos tvarka pritarta bendru sutarimu.</text:p>
      <text:p text:style-name="Header"/>
      <text:p text:style-name="P2872"><text:tab/>Posėdžio<text:span text:style-name="T2873"><text:s/>pirmininko pasiūlymui pradėti priėmimo procedūrą pritarta bendru sutarimu.<text:s/></text:span></text:p>
      <text:p text:style-name="Normal"><text:tab/><text:tab/></text:p>
      <text:p text:style-name="Normal"><text:tab/>1–18 straipsniai priimti bendru sutarimu.</text:p>
      <text:p text:style-name="Normal"/>
      <text:p text:style-name="Normal"><text:tab/><text:span text:style-name="T2874">NUTARTA.</text:span><text:s/>Atidėti balsavimą dėl šio įstatymo priėmimo, nes nėra reikiamo Seimo narių skaičiaus.</text:p>
      <text:p text:style-name="P2875"/>
      <text:p text:style-name="P2876"/>
      <text:p text:style-name="P2877"><text:tab/>18.58<text:s/>val.</text:p>
      <text:p text:style-name="Normal"><text:tab/><text:span text:style-name="T2878">SVARSTYTA.</text:span><text:s/><text:span text:style-name="T2879">Civilinio proceso kodekso 385 ir 541 straipsnių pakeitimo įstatymo projektas<text:s/></text:span><text:span text:style-name="T2880">Nr. XIIP-</text:span><text:span text:style-name="T2881">1617(2)</text:span><text:s/><text:span text:style-name="T2882">(teikėjai –<text:s/></text:span><text:span text:style-name="T2883">teikėjai – R. Šalaševičiūtė / 31 Seimo narys</text:span><text:span text:style-name="T2884">)</text:span><text:s/><text:span text:style-name="T2885">(</text:span><text:span text:style-name="T2886">svarstymas<text:s/></text:span><text:span text:style-name="T2887">priėmimas)</text:span>.</text:p>
      <text:p text:style-name="Normal"/>
      <text:p text:style-name="P2888">Pagrindinio – Teisės ir teisėtvarkos komiteto išvadą pateikė šio komiteto pirmininkas J. Sabatauskas.</text:p>
      <text:p text:style-name="P2889">Papildomų komitetų išvadas pateikė: K. Miškinienė (Socialinių reikalų ir darbo komiteto vardu), Z. Žvikienė (Žmogaus teisių komiteto vardu).<text:s/></text:p>
      <text:p text:style-name="Normal"/>
      <text:p text:style-name="Normal"><text:tab/>NUTARTA.<text:s/><text:span text:style-name="T2890">Pritarti šiam projektui po svarstymo Seimo posėdyje.<text:s/></text:span><text:span text:style-name="T2891">P</text:span><text:span text:style-name="T2892">ritarta bendru sutarimu.</text:span></text:p>
      <text:p text:style-name="Normal"/>
      <text:p text:style-name="P2893">Seimo Pirmininkės L. Graužinienės<text:s/>pasiūlymui svarstyti šį projektą ypatingos skubos tvarka pritarta bendru sutarimu.</text:p>
      <text:p text:style-name="Header"/>
      <text:p text:style-name="P2894"><text:tab/>Posėdžio<text:span text:style-name="T2895"><text:s/>pirmininko pasiūlymui pradėti priėmimo procedūrą pritarta bendru sutarimu.<text:s/></text:span></text:p>
      <text:p text:style-name="Normal"><text:tab/><text:tab/></text:p>
      <text:p text:style-name="Normal"><text:tab/>1–3 straipsniai priimti bendru sutarimu.</text:p>
      <text:p text:style-name="Normal"/>
      <text:p text:style-name="Normal"><text:tab/><text:span text:style-name="T2896">NUTARTA.</text:span><text:s/>Atidėti balsavimą dėl šio įstatymo priėmimo, nes nėra reikiamo Seimo narių skaičiaus.</text:p>
      <text:p text:style-name="Header"/>
      <text:p text:style-name="Normal"/>
      <text:p text:style-name="P2897"><text:tab/>19.01<text:s/>val.</text:p>
      <text:p text:style-name="Normal"><text:tab/><text:span text:style-name="T2898">SVARSTYTA.</text:span><text:s/><text:span text:style-name="T2899">Baudžiamojo kodekso 7, 213, 217, 218, 224</text:span><text:span text:style-name="T2900">1</text:span><text:span text:style-name="T2901"><text:s/>straipsnių ir priedo pakeitimo įstatymo projektas</text:span><text:span text:style-name="T2902"><text:s/></text:span><text:span text:style-name="T2903">Nr. XIIP-</text:span><text:span text:style-name="T2904">4358(2)ES<text:s/></text:span><text:span text:style-name="T2905">(teikėjai – LRV / </text:span><text:span text:style-name="T2906">teisingumo ministras J. Bernatonis</text:span><text:span text:style-name="T2907">)</text:span><text:s/><text:span text:style-name="T2908">(</text:span><text:span text:style-name="T2909">svarstymas ir<text:s/></text:span><text:span text:style-name="T2910">priėmimas)</text:span><text:span text:style-name="T2911">.</text:span></text:p>
      <text:p text:style-name="Normal"/>
      <text:p text:style-name="Normal"><text:tab/>Pagrindinio – Teisės<text:s/>ir teisėtvarkos komiteto išvadą<text:s/>pateikė<text:s/>šio komiteto pirmininkas<text:s/>J. Sabatauskas.</text:p>
      <text:p text:style-name="Normal"/>
      <text:p text:style-name="P2912">NUTARTA.<text:s/><text:span text:style-name="T2913">Pritarti šiam projektui po svarstymo Seimo posėdyje.<text:s/></text:span><text:span text:style-name="T2914">P</text:span><text:span text:style-name="T2915">ritarta bendru sutarimu.</text:span></text:p>
      <text:p text:style-name="Normal"/>
      <text:p text:style-name="P2916">Seimo Pirmininkės L. Graužinienės<text:s/>pasiūlymui svarstyti šį projektą ypatingos skubos tvarka pritarta bendru sutarimu.</text:p>
      <text:p text:style-name="Header"/>
      <text:p text:style-name="P2917"><text:tab/>Posėdžio<text:span text:style-name="T2918"><text:s/>pirmininko pasiūlymui pradėti priėmimo procedūrą pritarta bendru sutarimu.<text:s/></text:span></text:p>
      <text:p text:style-name="Normal"><text:tab/><text:tab/></text:p>
      <text:p text:style-name="Normal"><text:tab/>1–6<text:s/>straipsniai priimti bendru sutarimu.</text:p>
      <text:p text:style-name="Normal"/>
      <text:p text:style-name="Normal"><text:tab/><text:span text:style-name="T2919">NUTARTA.</text:span><text:s/>Atidėti balsavimą dėl šio įstatymo priėmimo, nes nėra reikiamo Seimo narių skaičiaus.</text:p>
      <text:p text:style-name="P2920"/>
      <text:p text:style-name="P2921"/>
      <text:p text:style-name="P2922"><text:tab/>19.02<text:s/>val.</text:p>
      <text:p text:style-name="Normal"><text:tab/><text:span text:style-name="T2923">SVARSTYTA.</text:span><text:s/><text:span text:style-name="T2924">Baudžiamojo proceso kodekso 93 straipsnio ir priedo pakeitimo įstatymo projektas</text:span><text:span text:style-name="T2925"><text:s/></text:span><text:span text:style-name="T2926">Nr. XIIP-</text:span><text:span text:style-name="T2927">4359(2)ES<text:s/></text:span><text:span text:style-name="T2928">(teikėjai – LRV / </text:span><text:span text:style-name="T2929">teisingumo ministras J. Bernatonis</text:span><text:span text:style-name="T2930">)</text:span><text:s/><text:span text:style-name="T2931">(</text:span><text:span text:style-name="T2932">svarstymas ir<text:s/></text:span><text:span text:style-name="T2933">priėmimas)</text:span><text:span text:style-name="T2934">.</text:span></text:p>
      <text:p text:style-name="Normal"><text:tab/></text:p>
      <text:p text:style-name="P2935">Pagrindinio – Teisės ir teisėtvarkos komiteto išvadas pateikė<text:s/>šio komiteto pirmininkas<text:s/>J. Sabatauskas.</text:p>
      <text:p text:style-name="Normal"/>
      <text:p text:style-name="Normal"><text:tab/>NUTARTA.<text:s/><text:span text:style-name="T2936">Pritarti šiam projektui po svarstymo</text:span><text:span text:style-name="T2937"><text:s/></text:span>Seimo posėdyje.<text:s/><text:span text:style-name="T2938">P</text:span><text:span text:style-name="T2939">ritarta bendru sutarimu.</text:span></text:p>
      <text:p text:style-name="P2940"/>
      <text:p text:style-name="P2941">Seimo Pirmininkės L. Graužinienės<text:s/>pasiūlymui svarstyti šį projektą ypatingos skubos tvarka pritarta bendru sutarimu.</text:p>
      <text:p text:style-name="Header"/>
      <text:p text:style-name="P2942"><text:tab/>Posėdžio<text:span text:style-name="T2943"><text:s/>pirmininko pasiūlymui pradėti priėmimo procedūrą pritarta bendru sutarimu.<text:s/></text:span></text:p>
      <text:p text:style-name="Normal"/>
      <text:p text:style-name="Normal"><text:tab/>1, 2<text:s/>straipsniai priimti bendru sutarimu.</text:p>
      <text:p text:style-name="Normal"/>
      <text:p text:style-name="Normal"><text:tab/><text:span text:style-name="T2944">NUTARTA.</text:span><text:s/>Atidėti balsavimą dėl šio įstatymo priėmimo, nes nėra reikiamo Seimo narių skaičiaus.</text:p>
      <text:p text:style-name="Normal"/>
      <text:p text:style-name="P2945"/>
      <text:p text:style-name="P2946"><text:s text:c="12"/>19.03<text:s/>val.</text:p>
      <text:p text:style-name="Normal"><text:tab/><text:span text:style-name="T2947">SVARSTYTA.</text:span><text:span text:style-name="T2948"><text:s/></text:span><text:span text:style-name="T2949">Baudžiamojo proceso kodekso 102, 127, 130, 233, 257, 276, 289, 290, 291, 308, 313, 317, 319, 320, 321, 323, 324, 325, 333, 374, 374</text:span><text:span text:style-name="T2950">1</text:span><text:span text:style-name="T2951">, 375, 377, 385, 448, 454 ir 460 straipsnių pakeitimo, Kodekso papildymo 325</text:span><text:span text:style-name="T2952">1</text:span><text:span text:style-name="T2953"><text:s/>straipsniu ir 334 straipsnio pripažinimo netekusiu galios įstatymo projektas<text:s/></text:span><text:span text:style-name="T2954">Nr. XIIP-</text:span><text:span text:style-name="T2955">3742(2)</text:span><text:span text:style-name="T2956"><text:s/></text:span><text:span text:style-name="T2957">(teikėjai –</text:span><text:span text:style-name="T2958"><text:s/></text:span><text:span text:style-name="T2959">S. Šedbaras / 29 Seimo nariai</text:span><text:span text:style-name="T2960">)</text:span><text:span text:style-name="T2961"><text:s/></text:span><text:span text:style-name="T2962">(svarstymas ir priėmimas)</text:span><text:span text:style-name="T2963">.</text:span></text:p>
      <text:p text:style-name="Normal"/>
      <text:p text:style-name="P2964">Pagrindinio –<text:s/>Teisės ir teisėtvarkos<text:s/>komiteto išvadą pateikė<text:s/>šio komiteto pirmininkas<text:s/>J. Sabatauskas.</text:p>
      <text:p text:style-name="P2965">Papildomo –<text:s/>Žmogaus teisių<text:s/>komiteto išvadą pateikė<text:s/>šio komiteto pirmininkė Z. Žvikienė.</text:p>
      <text:p text:style-name="P2966"/>
      <text:h text:style-name="P2967" text:outline-level="2">Projekto Nr. XIIP-3742(2)<text:s/>pataisų svarstymas</text:h>
      <text:p text:style-name="P2968">Pranešėjas – pagrindinio komiteto<text:s/>pirmininkas J. Sabatauskas</text:p>
      <text:p text:style-name="Normal"/>
      <text:p text:style-name="P2969">Pagrindinio komiteto nuomonei dėl<text:s/>visų Vyriausybės<text:s/>pataisų<text:s/>pritarta bendru sutarimu.<text:s/></text:p>
      <text:p text:style-name="Normal"><text:s/></text:p>
      <text:p text:style-name="P2970">Pagrindinio komiteto nuomonei dėl<text:s/><text:span text:style-name="T2971">Teisės departamento</text:span><text:s/>pastabų pritarta bendru sutarimu.<text:s/></text:p>
      <text:p text:style-name="Normal"/>
      <text:p text:style-name="Normal"><text:tab/>NUTARTA.<text:s/><text:span text:style-name="T2972">Pritarti šiam projektui po svarstymo</text:span><text:span text:style-name="T2973"><text:s/></text:span>Seimo posėdyje.<text:s/><text:span text:style-name="T2974">P</text:span><text:span text:style-name="T2975">ritarta bendru sutarimu.</text:span></text:p>
      <text:p text:style-name="P2976"/>
      <text:p text:style-name="P2977">Seimo Pirmininkės L. Graužinienės<text:s/>pasiūlymui svarstyti šį projektą ypatingos skubos tvarka pritarta bendru sutarimu.</text:p>
      <text:p text:style-name="P2978"/>
      <text:p text:style-name="P2979"><text:tab/>Posėdžio pirmininko pasiūlymui pradėti priėmimo procedūrą pritarta bendru sutarimu.<text:s/></text:p>
      <text:p text:style-name="Header"/>
      <text:p text:style-name="P2980">1–30<text:s/>straipsniai priimti bendru sutarimu.<text:tab/></text:p>
      <text:p text:style-name="P2981"/>
      <text:p text:style-name="P2982"><text:span text:style-name="T2983">NUTARTA.</text:span><text:s/>Atidėti balsavimą dėl šio įstatymo priėmimo, nes nėra reikiamo Seimo narių skaičiaus.</text:p>
      <text:p text:style-name="P2984"/>
      <text:p text:style-name="P2985"/>
      <text:p text:style-name="P2986"><text:s text:c="12"/>19.07<text:s/>val.</text:p>
      <text:p text:style-name="Normal"><text:tab/><text:span text:style-name="T2987">SVARSTYTA.</text:span><text:span text:style-name="T2988"><text:s/></text:span><text:span text:style-name="T2989">Administracinių teisės pažeidimų kodekso 259</text:span><text:span text:style-name="T2990">1</text:span><text:span text:style-name="T2991"><text:s/>straipsnio pakeitimo įstatymo projektas<text:s/></text:span><text:span text:style-name="T2992">Nr. XIIP-</text:span><text:span text:style-name="T2993">4398(2)<text:s/></text:span><text:span text:style-name="T2994">(teikėjai – LRV  / </text:span><text:span text:style-name="T2995">teisingumo ministras J. Bernatonis</text:span><text:span text:style-name="T2996">)</text:span><text:s/><text:span text:style-name="T2997">(priėmimas)</text:span><text:span text:style-name="T2998"><text:s/>(taikoma skubos tvarka)</text:span><text:span text:style-name="T2999">.</text:span></text:p>
      <text:p text:style-name="P3000"><text:tab/>Pranešėjas – Teisės ir teisėtvarkos komiteto pirmininkas J. Sabatauskas.</text:p>
      <text:p text:style-name="P3001"/>
      <text:p text:style-name="P3002"><text:tab/>1 straipsnis priimtas bendru sutarimu.</text:p>
      <text:p text:style-name="P3003"/>
      <text:p text:style-name="P3004"><text:span text:style-name="T3005">NUTARTA.</text:span><text:s/>Atidėti balsavimą dėl šio įstatymo priėmimo, nes nėra reikiamo Seimo narių skaičiaus.</text:p>
      <text:p text:style-name="Normal"/>
      <text:p text:style-name="Normal"/>
      <text:p text:style-name="P3006"><text:s text:c="12"/>19.08<text:s/>val.</text:p>
      <text:p text:style-name="Normal"><text:tab/><text:span text:style-name="T3007">SVARSTYTA.</text:span><text:span text:style-name="T3008"><text:s/></text:span><text:span text:style-name="T3009">Administracinių teisės pažeidimų registro įstatymo Nr. XII-603 pavadinimo ir 1, 3, 5, 6, 7 straipsnių pakeitimo įstatymo projektas Nr. XIIP-4241(2)</text:span><text:span text:style-name="T3010"><text:s/></text:span><text:span text:style-name="T3011">(teikėjai – LRV  / </text:span><text:span text:style-name="T3012">vidaus reikalų ministras T. Žilinskas</text:span><text:span text:style-name="T3013">)<text:s/></text:span><text:span text:style-name="T3014">(svarstymas</text:span><text:span text:style-name="T3015"><text:s/>ir priėmimas</text:span><text:span text:style-name="T3016">)</text:span><text:span text:style-name="T3017">.</text:span></text:p>
      <text:p text:style-name="Normal"/>
      <text:p text:style-name="Normal"><text:tab/>Pagrindinio – Teisės ir teisėtvarkos komiteto išvadą pateikė<text:s/>šio komiteto pirmininko pavaduotojas<text:s/>S. Šedbaras.</text:p>
      <text:p text:style-name="Normal"/>
      <text:p text:style-name="Normal"><text:tab/><text:span text:style-name="T3018">NUTARTA.</text:span><text:s/>Pritarti šiam projektui po svarstymo Seimo posėdyje.<text:s/><text:span text:style-name="T3019">Pritarta bendru sutarimu.</text:span></text:p>
      <text:p text:style-name="P3020"/>
      <text:p text:style-name="P3021">Seimo Pirmininkės L. Graužinienės<text:s/>pasiūlymui svarstyti šį projektą ypatingos skubos tvarka pritarta bendru sutarimu.</text:p>
      <text:p text:style-name="Header"/>
      <text:p text:style-name="P3022"><text:tab/>Posėdžio<text:span text:style-name="T3023"><text:s/>pirmininko pasiūlymui pradėti priėmimo procedūrą pritarta bendru sutarimu.<text:s/></text:span></text:p>
      <text:p text:style-name="Normal"/>
      <text:p text:style-name="P3024">1–7<text:s/>straipsniai priimti bendru sutarimu.<text:tab/></text:p>
      <text:p text:style-name="Normal"/>
      <text:p text:style-name="P3025"><text:span text:style-name="T3026">NUTARTA.</text:span><text:s/>Atidėti balsavimą dėl šio įstatymo priėmimo, nes nėra reikiamo Seimo narių skaičiaus.</text:p>
      <text:p text:style-name="Normal"/>
      <text:p text:style-name="P3027"><text:tab/></text:p>
      <text:p text:style-name="P3028"><text:tab/>19.10<text:s/>val.</text:p>
      <text:p text:style-name="Normal"><text:tab/><text:span text:style-name="T3029">SVARSTYTA.</text:span><text:s/><text:span text:style-name="T3030">Administracinių teisės pažeidimų kodekso 214</text:span><text:span text:style-name="T3031">19</text:span><text:span text:style-name="T3032">, 214</text:span><text:span text:style-name="T3033">20</text:span><text:span text:style-name="T3034">, 214</text:span><text:span text:style-name="T3035">21</text:span><text:span text:style-name="T3036"><text:s/>ir 214</text:span><text:span text:style-name="T3037">22</text:span><text:span text:style-name="T3038"><text:s/>straipsnių pakeitimo įstatymo projektas Nr. XIIP-3882</text:span><text:span text:style-name="T3039">(2)</text:span><text:s/><text:span text:style-name="T3040">(teikėjai – R. Paliukas / 29<text:s/></text:span><text:span text:style-name="T3041">Seimo nar</text:span><text:span text:style-name="T3042">iai)</text:span><text:s/><text:span text:style-name="T3043">(</text:span><text:span text:style-name="T3044">svarstymas ir<text:s/></text:span><text:span text:style-name="T3045">priėmimas)</text:span><text:span text:style-name="T3046">.</text:span></text:p>
      <text:p text:style-name="Normal"/>
      <text:p text:style-name="Normal"><text:tab/>Pagrindinio – Teisės<text:s/>ir teisėtvarkos komiteto išvadą<text:s/>pateikė<text:s/>šio komiteto pirmininkas<text:s/>J. Sabatauskas.</text:p>
      <text:p text:style-name="P3047">Papildomų komitetų išvadas pateikė: M. Bastys (Informacinės visuomenės plėtros komiteto vardu), R. Paliukas (Švietimo, mokslo ir kultūros<text:s/>komiteto vardu).</text:p>
      <text:p text:style-name="P3048"/>
      <text:p text:style-name="Normal"><text:tab/><text:span text:style-name="T3049">NUTARTA.</text:span><text:s/>Pritarti šiam<text:s/>projektui<text:s/>po svarstymo Seimo posėdyje.<text:s/><text:span text:style-name="T3050">Pritarta bendru sutarimu.</text:span></text:p>
      <text:p text:style-name="Normal"/>
      <text:p text:style-name="P3051">Seimo Pirmininkės L. Graužinienės<text:s/>pasiūlymui svarstyti šį projektą ypatingos skubos tvarka pritarta bendru sutarimu.</text:p>
      <text:p text:style-name="Header"/>
      <text:p text:style-name="P3052"><text:tab/>Posėdžio<text:span text:style-name="T3053"><text:s/>pirmininko pasiūlymui pradėti priėmimo procedūrą pritarta bendru sutarimu.<text:s/></text:span></text:p>
      <text:p text:style-name="Normal"/>
      <text:p text:style-name="Normal"><text:tab/>1–4<text:s/>straipsniai priimti bendru sutarimu.</text:p>
      <text:p text:style-name="Normal"/>
      <text:p text:style-name="P3054"><text:span text:style-name="T3055">NUTARTA.</text:span><text:s/>Atidėti balsavimą dėl šio įstatymo priėmimo, nes nėra reikiamo Seimo narių skaičiaus.</text:p>
      <text:p text:style-name="Normal"/>
      <text:p text:style-name="Normal"><text:tab/></text:p>
      <text:p text:style-name="Normal"/>
      <text:p text:style-name="P3056"><text:tab/></text:p>
      <text:p text:style-name="P3057">19.13<text:s/>val.</text:p>
      <text:p text:style-name="Normal"><text:tab/><text:span text:style-name="T3058">SVARSTYTA.</text:span><text:s/><text:span text:style-name="T3059">Administracinių nusižengimų kodekso 12, 79, 124, 146, 477 ir 548 straipsnių pakeitimo įstatymo projektas Nr. XIIP-3883(2)</text:span><text:s/><text:span text:style-name="T3060">(teikėjai – R. Paliukas / 29<text:s/></text:span><text:span text:style-name="T3061">Seimo nar</text:span><text:span text:style-name="T3062">iai)</text:span><text:span text:style-name="T3063">)</text:span><text:s/><text:span text:style-name="T3064">(</text:span><text:span text:style-name="T3065">svarstymas ir<text:s/></text:span><text:span text:style-name="T3066">priėmimas)</text:span><text:span text:style-name="T3067">.</text:span></text:p>
      <text:p text:style-name="Normal"/>
      <text:p text:style-name="Normal"><text:tab/>Pagrindinio – Teisės ir teisėtvarkos komiteto išvadą<text:s/>pateikė<text:s/>šio komiteto pirmininkas<text:s/>J. Sabatauskas.</text:p>
      <text:p text:style-name="P3068">Papildomų komitetų išvadas pateikė: M. Bastys (Informacinės visuomenės plėtros komiteto vardu), R. Paliukas (Švietimo, mokslo ir kultūros<text:s/>komiteto vardu).</text:p>
      <text:p text:style-name="P3069"/>
      <text:p text:style-name="Normal"><text:tab/><text:span text:style-name="T3070">NUTARTA.</text:span><text:s/>Pritarti šiam<text:s/>projektui<text:s/>po svarstymo Seimo posėdyje.<text:s/><text:span text:style-name="T3071">Pritarta bendru sutarimu.</text:span></text:p>
      <text:p text:style-name="Normal"/>
      <text:p text:style-name="P3072">Seimo Pirmininkės L. Graužinienės<text:s/>pasiūlymui svarstyti šį projektą ypatingos skubos tvarka pritarta bendru sutarimu.</text:p>
      <text:p text:style-name="Header"/>
      <text:p text:style-name="P3073"><text:tab/>Posėdžio<text:span text:style-name="T3074"><text:s/>pirmininko pasiūlymui pradėti priėmimo procedūrą pritarta bendru sutarimu.<text:s/></text:span></text:p>
      <text:p text:style-name="Normal"/>
      <text:p text:style-name="Normal"><text:tab/>1–6<text:s/>straipsniai priimti bendru sutarimu.</text:p>
      <text:p text:style-name="Normal"/>
      <text:p text:style-name="P3075"><text:span text:style-name="T3076">NUTARTA.</text:span><text:s/>Atidėti balsavimą dėl šio įstatymo priėmimo, nes nėra reikiamo Seimo narių skaičiaus.</text:p>
      <text:p text:style-name="BodyText2"><text:span text:style-name="T3077"><text:tab/></text:span></text:p>
      <text:p text:style-name="Normal"><text:tab/></text:p>
      <text:p text:style-name="P3078"><text:tab/>19.16<text:s/>val.</text:p>
      <text:p text:style-name="Normal"><text:tab/><text:span text:style-name="T3079">SVARSTYTA.</text:span><text:s/><text:span text:style-name="T3080">Mokėjimų įstatymo<text:s/></text:span><text:span text:style-name="T3081">Nr. VIII-1370 pakeitimo įstatymo projektas</text:span><text:span text:style-name="T3082"><text:s/></text:span><text:span text:style-name="T3083">Nr. XIIP-</text:span><text:span text:style-name="T3084">4268(2)ES<text:s/></text:span><text:span text:style-name="T3085">(teikėjai – LRV / </text:span><text:span text:style-name="T3086">finansų ministr</text:span><text:span text:style-name="T3087">as</text:span><text:span text:style-name="T3088">)</text:span><text:s/><text:span text:style-name="T3089">(</text:span><text:span text:style-name="T3090">svarstymas ir<text:s/></text:span><text:span text:style-name="T3091">priėmimas)</text:span><text:span text:style-name="T3092">.</text:span></text:p>
      <text:p text:style-name="Normal"/>
      <text:p text:style-name="Normal"><text:tab/>Pagrindinio – Biudžeto ir finansų komiteto išvadas dėl šio projekto ir lydimųjų projektų pateikė<text:s/>šio komiteto pirmininkas<text:s/>P. Narkevičius.</text:p>
      <text:p text:style-name="P3093">Papildomo – Informacinės visuomenės plėtros komiteto išvadas dėl šio projekto ir lydimųjų<text:s/>projektų<text:s/>pateikė<text:s/>šio komiteto pirmininkas M. Bastys.</text:p>
      <text:p text:style-name="Normal"/>
      <text:h text:style-name="P3094" text:outline-level="2">Projekto Nr. XIIP-4268(2)ES<text:s/>pataisų svarstymas</text:h>
      <text:p text:style-name="P3095">Pranešėjas – pagrindinio komiteto<text:s/>pirmininkas P. Narkevičius</text:p>
      <text:p text:style-name="Normal"/>
      <text:p text:style-name="P3096">Dėl<text:s/>3<text:s/>straipsnio<text:s/>A. Palionio<text:s/>pataiso,<text:s/>kuriai pagrindinis komitetas pritarė iš dalies,<text:s/>kalbėjo Seimo narys<text:s/>A. Palionis (pritarė pagrindinio komiteto nuomonei).</text:p>
      <text:p text:style-name="P3097">Pagrindinio komiteto nuomonei dėl 3 straipsnio A. Palionio pataisos, kuriai pagrindinis komitetas pritarė iš dalies,<text:s/>pritarta bendru sutarimu.<text:s/></text:p>
      <text:p text:style-name="P3098"/>
      <text:p text:style-name="P3099">Dėl<text:s/>3<text:s/>straipsnio<text:s/>L. Kazlavicko ir kt. pataisos, kuriai nepritarė pagrindinis komitetas, kalbėjo Seimo narys L. Kazlavickas.</text:p>
      <text:p text:style-name="P3100">Pasiūlymui svarstyti šią pataisą nepritarta.</text:p>
      <text:p text:style-name="P3101"/>
      <text:p text:style-name="P3102">Dėl<text:s/>44<text:s/>straipsnio<text:s/>Informacinės visuomenės plėtros komiteto<text:s/>pataisos, kuriai nepritarė pagrindinis komitetas,<text:s text:c="2"/>kalbėjo Seimo narys<text:s/>M. Bastys.</text:p>
      <text:p text:style-name="P3103">Balsuota dėl<text:s/>44<text:s/>straipsnio<text:s/>Informacinės visuomenės plėtros komiteto<text:s/>pataisos, kuriai nepritarė pagrindinis komitetas: už –<text:s/>11, prieš –<text:s/>0, susilaikė<text:s/>34. Nepriimta.<text:s/><text:span text:style-name="T3104">(Užsiregistravo 45</text:span><text:span text:style-name="T3105"><text:s/>Seimo nariai</text:span><text:s/><text:span text:style-name="T3106">(1</text:span><text:span text:style-name="T3107">9.24</text:span><text:span text:style-name="T3108"><text:s/>val.)</text:span></text:p>
      <text:p text:style-name="P3109"/>
      <text:p text:style-name="P3110">Pagrindinio komiteto nuomonei dėl<text:s/>51<text:s/>straipsnio A. Palionio pataisos, kuriai pagrindinis komitetas pritarė iš dalies,<text:s/>pritarta bendru sutarimu.<text:s/></text:p>
      <text:p text:style-name="P3111"/>
      <text:p text:style-name="P3112">Pagrindinio komiteto nuomonei dėl<text:s/>57<text:s/>straipsnio A. Palionio pataisos, kuriai pagrindinis komitetas pritarė iš dalies,<text:s/>pritarta bendru sutarimu.<text:s/></text:p>
      <text:p text:style-name="P3113"/>
      <text:p text:style-name="P3114">Dėl<text:s/>antros<text:s/>L. Kazlavicko ir kt. pataisos, kuriai nepritarė pagrindinis komitetas, kalbėjo Seimo narys L. Kazlavickas<text:s/>(nereikalavo balsuoti dėl šios pataisos).</text:p>
      <text:p text:style-name="P3115"/>
      <text:p text:style-name="P3116">Pagrindinio komiteto nuomonei dėl<text:s/>58<text:s/>straipsnio A. Palionio pataisos, kuriai pagrindinis komitetas pritarė iš dalies,<text:s text:c="2"/>pritarta bendru sutarimu.<text:s/></text:p>
      <text:p text:style-name="P3117"/>
      <text:p text:style-name="P3118">Pagrindinio komiteto nuomonei dėl<text:s/><text:span text:style-name="T3119">Teisės departamento</text:span><text:s/>pastabų<text:s/><text:span text:style-name="T3120">pritarta</text:span><text:s/>bendru sutarimu.<text:s/></text:p>
      <text:p text:style-name="P3121"/>
      <text:p text:style-name="Normal"><text:tab/><text:span text:style-name="T3122">NUTARTA.</text:span><text:s/>Pritarti šiam projektui po svarstymo Seimo posėdyje.<text:s/><text:span text:style-name="T3123">Pritarta bendru sutarimu.</text:span></text:p>
      <text:p text:style-name="Normal"/>
      <text:p text:style-name="P3124">Seimo Pirmininkės L. Graužinienės<text:s/>pasiūlymui svarstyti šį projektą ypatingos skubos tvarka pritarta bendru sutarimu.</text:p>
      <text:p text:style-name="Header"/>
      <text:p text:style-name="P3125"><text:tab/>Posėdžio<text:span text:style-name="T3126"><text:s/>pirmininko pasiūlymui pradėti priėmimo procedūrą pritarta bendru sutarimu.<text:s/></text:span></text:p>
      <text:p text:style-name="Normal"/>
      <text:p text:style-name="Normal"><text:tab/>1–78<text:s/>straipsniai priimti bendru sutarimu.</text:p>
      <text:p text:style-name="Normal"/>
      <text:p text:style-name="P3127"><text:tab/>2<text:s/>straipsnis priimtas bendru sutarimu.</text:p>
      <text:p text:style-name="Normal"/>
      <text:p text:style-name="P3128"><text:span text:style-name="T3129">NUTARTA.</text:span><text:s/>Atidėti balsavimą dėl šio įstatymo priėmimo, nes nėra reikiamo Seimo narių skaičiaus.</text:p>
      <text:p text:style-name="Normal"><text:tab/></text:p>
      <text:p text:style-name="Normal"/>
      <text:p text:style-name="P3130"><text:tab/>19.28<text:s/>val.</text:p>
      <text:p text:style-name="Normal"><text:tab/><text:span text:style-name="T3131">SVARSTYTA.</text:span><text:s/><text:span text:style-name="T3132">Lietuvos banko įstatymo<text:s/></text:span><text:span text:style-name="T3133">Nr. I-678 47 straipsnio pakeitimo įstatymo projektas</text:span><text:span text:style-name="T3134"><text:s/></text:span><text:span text:style-name="T3135">Nr. XIIP-</text:span><text:span text:style-name="T3136">4269(2)<text:s/></text:span><text:span text:style-name="T3137">(teikėjai – LRV / </text:span><text:span text:style-name="T3138">finansų ministr</text:span><text:span text:style-name="T3139">as</text:span><text:span text:style-name="T3140">)</text:span><text:s/><text:span text:style-name="T3141">(</text:span><text:span text:style-name="T3142">svarstymas ir<text:s/></text:span><text:span text:style-name="T3143">priėmimas)</text:span><text:span text:style-name="T3144">.</text:span></text:p>
      <text:p text:style-name="P3145"/>
      <text:p text:style-name="Normal"/>
      <text:p text:style-name="Normal"><text:tab/><text:span text:style-name="T3146">NUTARTA.</text:span><text:s/>Pritarti šiam projektui po svarstymo Seimo posėdyje.<text:s/><text:span text:style-name="T3147">Pritarta bendru sutarimu.</text:span></text:p>
      <text:p text:style-name="Normal"/>
      <text:p text:style-name="P3148">Seimo Pirmininkės L. Graužinienės<text:s/>pasiūlymui svarstyti šį projektą ypatingos skubos tvarka pritarta bendru sutarimu.</text:p>
      <text:p text:style-name="Header"/>
      <text:p text:style-name="P3149"><text:tab/>Posėdžio<text:span text:style-name="T3150"><text:s/>pirmininko pasiūlymui pradėti priėmimo procedūrą pritarta bendru sutarimu.<text:s/></text:span></text:p>
      <text:p text:style-name="Normal"/>
      <text:p text:style-name="P3151"><text:tab/>1 straipsnis priimtas bendru sutarimu.</text:p>
      <text:p text:style-name="Normal"/>
      <text:p text:style-name="P3152"><text:span text:style-name="T3153">NUTARTA.</text:span><text:s/>Atidėti balsavimą dėl šio įstatymo priėmimo, nes nėra reikiamo Seimo narių skaičiaus.</text:p>
      <text:p text:style-name="Normal"/>
      <text:p text:style-name="Normal"/>
      <text:p text:style-name="P3154"><text:tab/></text:p>
      <text:p text:style-name="P3155"/>
      <text:p text:style-name="P3156"/>
      <text:p text:style-name="P3157">19.29<text:s/>val.</text:p>
      <text:p text:style-name="Normal"><text:tab/><text:span text:style-name="T3158">SVARSTYTA.</text:span><text:s/><text:span text:style-name="T3159">Elektroninių pinigų ir elektroninių pinigų įstaigų įstatymo Nr. XI-1868 8 straipsnio pakeitimo įstatymo projektas</text:span><text:span text:style-name="T3160"><text:s/></text:span><text:span text:style-name="T3161">Nr. XIIP-</text:span><text:span text:style-name="T3162">4270(2)<text:s/></text:span><text:span text:style-name="T3163">(teikėjai – LRV / </text:span><text:span text:style-name="T3164">finansų ministr</text:span><text:span text:style-name="T3165">as</text:span><text:span text:style-name="T3166">)</text:span><text:s/><text:span text:style-name="T3167">(</text:span><text:span text:style-name="T3168">svarstymas ir<text:s/></text:span><text:span text:style-name="T3169">priėmimas)</text:span><text:span text:style-name="T3170">.</text:span></text:p>
      <text:p text:style-name="P3171"/>
      <text:p text:style-name="Normal"/>
      <text:p text:style-name="Normal"><text:tab/><text:span text:style-name="T3172">NUTARTA.</text:span><text:s/>Pritarti šiam projektui po svarstymo Seimo posėdyje.<text:s/><text:span text:style-name="T3173">Pritarta bendru sutarimu.</text:span></text:p>
      <text:p text:style-name="Normal"/>
      <text:p text:style-name="P3174">Seimo Pirmininkės L. Graužinienės<text:s/>pasiūlymui svarstyti šį projektą ypatingos skubos tvarka pritarta bendru sutarimu.</text:p>
      <text:p text:style-name="Header"/>
      <text:p text:style-name="P3175"><text:tab/>Posėdžio<text:span text:style-name="T3176"><text:s/>pirmininko pasiūlymui pradėti priėmimo procedūrą pritarta bendru sutarimu.<text:s/></text:span></text:p>
      <text:p text:style-name="Normal"/>
      <text:p text:style-name="P3177"><text:tab/>1 straipsnis priimtas bendru sutarimu.</text:p>
      <text:p text:style-name="Normal"/>
      <text:p text:style-name="P3178"><text:span text:style-name="T3179">NUTARTA.</text:span><text:s/>Atidėti balsavimą dėl šio įstatymo priėmimo, nes nėra reikiamo Seimo narių skaičiaus.</text:p>
      <text:p text:style-name="Normal"/>
      <text:p text:style-name="Normal"/>
      <text:p text:style-name="P3180"><text:tab/>19.29<text:s/>val.</text:p>
      <text:p text:style-name="Normal"><text:tab/><text:span text:style-name="T3181">SVARSTYTA.</text:span><text:s/><text:span text:style-name="T3182">Vartotojų teisių apsaugos įstatymo Nr. I-657 1 straipsnio pakeitimo įstatymo projektas</text:span><text:span text:style-name="T3183"><text:s/></text:span><text:span text:style-name="T3184">Nr. XIIP-</text:span><text:span text:style-name="T3185">4271(2)</text:span><text:s/><text:span text:style-name="T3186">(teikėjai – LRV / </text:span><text:span text:style-name="T3187">finansų ministr</text:span><text:span text:style-name="T3188">as</text:span><text:span text:style-name="T3189">)</text:span><text:s/><text:span text:style-name="T3190">(teikėjai – LRV / </text:span><text:span text:style-name="T3191">finansų ministr</text:span><text:span text:style-name="T3192">as</text:span><text:span text:style-name="T3193">)</text:span><text:s/><text:span text:style-name="T3194">(</text:span><text:span text:style-name="T3195">svarstymas ir<text:s/></text:span><text:span text:style-name="T3196">priėmimas)</text:span><text:span text:style-name="T3197">.</text:span></text:p>
      <text:p text:style-name="P3198"/>
      <text:p text:style-name="Normal"/>
      <text:p text:style-name="Normal"><text:tab/><text:span text:style-name="T3199">NUTARTA.</text:span><text:s/>Pritarti šiam projektui po svarstymo Seimo posėdyje.<text:s/><text:span text:style-name="T3200">Pritarta bendru sutarimu.</text:span></text:p>
      <text:p text:style-name="Normal"/>
      <text:p text:style-name="P3201">Seimo Pirmininkės L. Graužinienės<text:s/>pasiūlymui svarstyti šį projektą ypatingos skubos tvarka pritarta bendru sutarimu.</text:p>
      <text:p text:style-name="Header"/>
      <text:p text:style-name="P3202"><text:tab/>Posėdžio<text:span text:style-name="T3203"><text:s/>pirmininko pasiūlymui pradėti priėmimo procedūrą pritarta bendru sutarimu.<text:s/></text:span></text:p>
      <text:p text:style-name="Normal"/>
      <text:p text:style-name="P3204"><text:tab/>1 straipsnis priimtas bendru sutarimu.</text:p>
      <text:p text:style-name="Normal"/>
      <text:p text:style-name="P3205"><text:span text:style-name="T3206">NUTARTA.</text:span><text:s/>Atidėti balsavimą dėl šio įstatymo priėmimo, nes nėra reikiamo Seimo narių skaičiaus.</text:p>
      <text:p text:style-name="Normal"/>
      <text:p text:style-name="Normal"/>
      <text:p text:style-name="P3207"><text:s text:c="12"/>19.30<text:s/>val.</text:p>
      <text:p text:style-name="Normal"><text:tab/><text:span text:style-name="T3208">SVARSTYTA.</text:span><text:span text:style-name="T3209"><text:s/></text:span><text:span text:style-name="T3210">Pelno mokesčio įstatymo Nr. IX-675 58 straipsnio pakeitimo įstatymo projektas</text:span><text:span text:style-name="T3211"><text:s/></text:span><text:span text:style-name="T3212">Nr. XIIP-</text:span><text:span text:style-name="T3213">1604(2)<text:s/></text:span><text:span text:style-name="T3214">(teikėjai –<text:s/></text:span><text:span text:style-name="T3215">LRV  / </text:span><text:span text:style-name="T3216">ūkio ministras E. Gustas</text:span><text:span text:style-name="T3217">)</text:span><text:span text:style-name="T3218"><text:s/></text:span><text:span text:style-name="T3219">(svarstymas ir priėmimas)</text:span><text:span text:style-name="T3220">.</text:span></text:p>
      <text:p text:style-name="Normal"/>
      <text:p text:style-name="P3221">Pagrindinio –<text:s/>Biudžeto ir finansų<text:s/>komiteto išvadą pateikė<text:s/>šio komiteto pirmininkas P. Narkevičius.</text:p>
      <text:p text:style-name="P3222">Papildomų<text:s/>komitetų<text:s/>išvadas<text:s/>pateikė:<text:s/><text:span text:style-name="T3223">K. Daukšys</text:span><text:s/>(Ekonomikos komiteto vardu), V. Bukauskas<text:s/>(Valstybės valdymo ir savivaldybių komiteto vardu).</text:p>
      <text:p text:style-name="P3224">Posėdžio pirmininkas paskelbė Audito komiteto<text:s/>išvadą.</text:p>
      <text:p text:style-name="P3225"/>
      <text:h text:style-name="P3226" text:outline-level="2"/>
      <text:h text:style-name="P3227" text:outline-level="2">Projekto Nr. XIIP-1604(2)<text:s/>pataisų svarstymas</text:h>
      <text:p text:style-name="Normal"/>
      <text:p text:style-name="P3228">Dėl<text:s/>A. Nesteckio<text:s/>pataisos, kuriai nepritarė pagrindinis komitetas,<text:s/>kalbėjo Seimo narys<text:s/>A. Nesteckis (atsiėmė<text:s/>šią pataisą).</text:p>
      <text:p text:style-name="P3229"/>
      <text:p text:style-name="P3230">Pagrindinio komiteto nuomonei dėl<text:s/>likusių<text:s/><text:s/>pataisų<text:s/>pritarta bendru sutarimu.<text:s/></text:p>
      <text:p text:style-name="Normal"/>
      <text:p text:style-name="Normal"><text:tab/>NUTARTA.<text:s/><text:span text:style-name="T3231">Pritarti šiam projektui po svarstymo</text:span><text:span text:style-name="T3232"><text:s/></text:span>Seimo posėdyje.<text:s/><text:span text:style-name="T3233">P</text:span><text:span text:style-name="T3234">ritarta bendru sutarimu.</text:span></text:p>
      <text:p text:style-name="P3235"/>
      <text:p text:style-name="P3236"><text:tab/>Seimo Pirmininkės L. Graužinienės<text:s/>pasiūlymui svarstyti šį projektą ypatingos skubos tvarka pritarta bendru sutarimu.</text:p>
      <text:p text:style-name="P3237"/>
      <text:p text:style-name="P3238"><text:tab/>Posėdžio pirmininko pasiūlymui pradėti priėmimo procedūrą pritarta bendru sutarimu.<text:s/></text:p>
      <text:p text:style-name="Header"/>
      <text:p text:style-name="P3239">1, 2 straipsniai priimti bendru sutarimu.<text:tab/></text:p>
      <text:p text:style-name="Header"/>
      <text:p text:style-name="P3240"><text:span text:style-name="T3241">NUTARTA.</text:span><text:s/>Atidėti balsavimą dėl šio įstatymo priėmimo, nes nėra reikiamo Seimo narių skaičiaus.</text:p>
      <text:p text:style-name="Normal"><text:tab/></text:p>
      <text:p text:style-name="Normal"/>
      <text:p text:style-name="P3242"><text:tab/>19.35<text:s/>val.</text:p>
      <text:p text:style-name="Normal"><text:tab/><text:span text:style-name="T3243">SVARSTYTA.</text:span><text:s/><text:span text:style-name="T3244">Centrinės kredito unijos įstatymo Nr. VIII-1682 pakeitimo įstatymo projektas</text:span><text:span text:style-name="T3245"><text:s/></text:span><text:span text:style-name="T3246">Nr. XIIP-</text:span><text:span text:style-name="T3247">3771(2)<text:s/></text:span><text:span text:style-name="T3248">(teikėjai –</text:span><text:span text:style-name="T3249"><text:s/></text:span><text:span text:style-name="T3250">B. Bradauskas / 6<text:s/></text:span><text:span text:style-name="T3251">Seimo nar</text:span><text:span text:style-name="T3252">iai</text:span><text:span text:style-name="T3253">)</text:span><text:s/><text:span text:style-name="T3254">(</text:span><text:span text:style-name="T3255">svarstymas ir<text:s/></text:span><text:span text:style-name="T3256">priėmimas)</text:span><text:span text:style-name="T3257">.</text:span></text:p>
      <text:p text:style-name="Normal"/>
      <text:p text:style-name="Normal"><text:tab/>Pagrindinio – Biudžeto ir finansų komiteto išvadą<text:s/>pateikė<text:s/>šio komiteto atstovas<text:s/>A. Nesteckis.</text:p>
      <text:p text:style-name="P3258">Papildomo – Kaimo reikalų komiteto išvadą<text:s/>pateikė<text:s/>šio komiteto<text:s/>pirmininkas P. Čimbaras.</text:p>
      <text:p text:style-name="P3259"/>
      <text:h text:style-name="P3260" text:outline-level="2">Projekto Nr. XIIP-3771(2)<text:s/>pataisų svarstymas</text:h>
      <text:p text:style-name="P3261">Pranešėjas – pagrindinio komiteto<text:s/>atstovas<text:s/>A. Nesteckis</text:p>
      <text:p text:style-name="Normal"/>
      <text:p text:style-name="P3262">Dėl<text:s/>R. Markausko<text:s/>pataisų<text:s/>kalbėjo Seimo narys<text:s/>R. Markauskas (pritarė pagrindinio komiteto nuomonei<text:s/>dėl visų pataisų).</text:p>
      <text:p text:style-name="P3263"/>
      <text:p text:style-name="P3264">Pagrindinio komiteto nuomonei dėl<text:s/>visų R. Markausko<text:s/>pataisų<text:s/>pritarta bendru sutarimu.<text:s/></text:p>
      <text:p text:style-name="P3265"/>
      <text:p text:style-name="P3266">Pagrindinio komiteto nuomonei dėl<text:s/>54 straipsnio A. Palionio<text:s/>pataisos,<text:s/>kuriai pagrindinis komitetas pritarė iš dalies,<text:s/>pritarta bendru sutarimu.<text:s/></text:p>
      <text:p text:style-name="P3267"/>
      <text:p text:style-name="P3268">Dėl balsavimo motyvų kalbėjo<text:s/>Seimo nariai: A. Palionis,<text:s/><text:span text:style-name="T3269">K. Daukšys</text:span>.</text:p>
      <text:p text:style-name="P3270"/>
      <text:p text:style-name="Normal"><text:tab/>NUTARTA.<text:s/><text:span text:style-name="T3271">Pritarti šiam projektui po svarstymo Seimo posėdyje.<text:s/></text:span><text:span text:style-name="T3272">Balsavimo rezultatai: už<text:s/></text:span><text:span text:style-name="T3273">–</text:span><text:span text:style-name="T3274"><text:s/></text:span><text:span text:style-name="T3275">50</text:span><text:span text:style-name="T3276">, prieš<text:s/></text:span><text:span text:style-name="T3277">–</text:span><text:span text:style-name="T3278"><text:s/></text:span><text:span text:style-name="T3279">0</text:span><text:span text:style-name="T3280">, susilaikė<text:s/></text:span><text:span text:style-name="T3281">4</text:span><text:span text:style-name="T3282">.<text:s/></text:span><text:span text:style-name="T3283">(Užsiregistravo 54</text:span><text:span text:style-name="T3284"><text:s/>Seimo nariai (1</text:span><text:span text:style-name="T3285">9.40</text:span><text:span text:style-name="T3286"><text:s/>val.)</text:span></text:p>
      <text:p text:style-name="Normal"/>
      <text:p text:style-name="P3287">Seimo Pirmininkės L. Graužinienės<text:s/>pasiūlymui svarstyti šį projektą ypatingos skubos tvarka pritarta bendru sutarimu.</text:p>
      <text:p text:style-name="Header"/>
      <text:p text:style-name="P3288"><text:tab/>Posėdžio<text:span text:style-name="T3289"><text:s/>pirmininko pasiūlymui pradėti priėmimo procedūrą pritarta bendru sutarimu.<text:s/></text:span></text:p>
      <text:p text:style-name="Normal"/>
      <text:p text:style-name="P3290">1–70<text:s/>straipsniai priimti bendru sutarimu.</text:p>
      <text:p text:style-name="P3291"><text:tab/></text:p>
      <text:p text:style-name="P3292"><text:tab/>2<text:s/>straipsnis priimtas bendru sutarimu.</text:p>
      <text:p text:style-name="Normal"/>
      <text:p text:style-name="Normal"><text:tab/><text:span text:style-name="T3293">NUTARTA.</text:span><text:s/>Atidėti balsavimą dėl šio įstatymo priėmimo, nes nėra reikiamo Seimo narių skaičiaus.</text:p>
      <text:p text:style-name="P3294"/>
      <text:p text:style-name="Normal"/>
      <text:p text:style-name="P3295"><text:tab/>19.42<text:s/>val.</text:p>
      <text:p text:style-name="Normal"><text:tab/><text:span text:style-name="T3296">SVARSTYTA.</text:span><text:s/><text:span text:style-name="T3297">Kredito unijų įstatymo Nr. I-796 pakeitimo įstatymo projektas</text:span><text:span text:style-name="T3298"><text:s/></text:span><text:span text:style-name="T3299">Nr. XIIP-</text:span><text:span text:style-name="T3300">3772(2)<text:s/></text:span><text:span text:style-name="T3301">(teikėjai –</text:span><text:span text:style-name="T3302"><text:s/></text:span><text:span text:style-name="T3303">B. Bradauskas / 6<text:s/></text:span><text:span text:style-name="T3304">Seimo nar</text:span><text:span text:style-name="T3305">iai</text:span><text:span text:style-name="T3306">)</text:span><text:s/><text:span text:style-name="T3307">(</text:span><text:span text:style-name="T3308">svarstymas ir<text:s/></text:span><text:span text:style-name="T3309">priėmimas)</text:span><text:s/><text:span text:style-name="T3310">(taikoma ypatingos skubos tvarka).</text:span></text:p>
      <text:p text:style-name="Normal"/>
      <text:p text:style-name="Normal"><text:tab/>Pagrindinio – Biudžeto ir finansų komiteto išvadą<text:s/>pateikė<text:s/>šio komiteto atstovas<text:s/>A. Nesteckis.</text:p>
      <text:p text:style-name="P3311">Papildomo – Kaimo reikalų komiteto išvadą<text:s/>pateikė<text:s/>šio komiteto<text:s/>pirmininkas P. Čimbaras.</text:p>
      <text:p text:style-name="Normal"/>
      <text:h text:style-name="P3312" text:outline-level="2">Projekto Nr. XIIP-3772(2)<text:s/>pataisų svarstymas</text:h>
      <text:p text:style-name="P3313">Pranešėjas – pagrindinio komiteto atstovas<text:s/>A. Nesteckis</text:p>
      <text:p text:style-name="P3314"/>
      <text:p text:style-name="P3315">Dėl<text:s/>R. Markausko<text:s/>pataisų<text:s/>kalbėjo Seimo narys<text:s/>R. Markauskas (pritarė pagrindinio komiteto nuomonei dėl visų pataisų, išskyrus 2 ir 42 straipsnių pataisas).</text:p>
      <text:p text:style-name="P3316"/>
      <text:p text:style-name="P3317">Pagrindinio komiteto nuomonei dėl visų R. Markausko pataisų, išskyrus 2 ir 42 straipsnių pataisas,<text:s/>pritarta bendru sutarimu.<text:s/></text:p>
      <text:p text:style-name="P3318"/>
      <text:p text:style-name="P3319">Dėl<text:s/>2<text:s/>straipsnio<text:s/>R. Markausko<text:s/>pataisos, kuriai nepritarė pagrindinis komitetas, kalbėjo Seimo narys<text:s/>R. Markauskas.</text:p>
      <text:p text:style-name="P3320">Balsuota dėl<text:s/>2<text:s/>straipsnio<text:s/>R. Markausko<text:s/>pataisos, kuriai nepritarė pagrindinis komitetas: už –<text:s/>18, prieš –<text:s/>3, susilaikė<text:s/>33. Nepriimta.<text:s/><text:span text:style-name="T3321">(Užsiregistravo 55</text:span><text:span text:style-name="T3322"><text:s/>Seimo nariai (1</text:span><text:span text:style-name="T3323">9.46</text:span><text:span text:style-name="T3324"><text:s/>val.)</text:span></text:p>
      <text:p text:style-name="P3325"/>
      <text:p text:style-name="P3326">Dėl<text:s/>E. Šablinsko ir kt.<text:s/>pataisų, kurioms<text:s/>nepritarė pagrindinis komitetas, kalbėjo Seimo narys<text:s/>E. Šablinskas<text:s/>(atsiėmė šias<text:s/>pataisas).</text:p>
      <text:p text:style-name="Normal"/>
      <text:p text:style-name="P3327">Dėl<text:s/>42<text:s/>straipsnio<text:s/>R. Markausko<text:s/>pataisos, kuriai nepritarė pagrindinis komitetas, kalbėjo Seimo nariai:<text:s/>R. Markauskas,<text:s/><text:span text:style-name="T3328">K. Daukšys</text:span>, A. Palionis.</text:p>
      <text:p text:style-name="P3329">Balsuota dėl<text:s/>42<text:s/>straipsnio<text:s/>R. Markausko<text:s/>pataisos, kuriai nepritarė pagrindinis komitetas: už –<text:s/>18, prieš –<text:s/>2, susilaikė<text:s/>33. Nepriimta.<text:s/><text:span text:style-name="T3330">(Užsiregistravo 53</text:span><text:span text:style-name="T3331"><text:s/>Seimo nariai (1</text:span><text:span text:style-name="T3332">9.53</text:span><text:span text:style-name="T3333"><text:s/>val.)</text:span></text:p>
      <text:p text:style-name="Normal"/>
      <text:p text:style-name="Normal"><text:tab/>NUTARTA.<text:s/><text:span text:style-name="T3334">Pritarti šiam projektui po svarstymo Seimo posėdyje.<text:s/></text:span><text:span text:style-name="T3335">Balsavimo rezultatai: už<text:s/></text:span><text:span text:style-name="T3336">–</text:span><text:span text:style-name="T3337"><text:s/></text:span><text:span text:style-name="T3338">45</text:span><text:span text:style-name="T3339">, prieš<text:s/></text:span><text:span text:style-name="T3340">–</text:span><text:span text:style-name="T3341"><text:s/></text:span><text:span text:style-name="T3342">0</text:span><text:span text:style-name="T3343">, susilaikė<text:s/></text:span><text:span text:style-name="T3344">7</text:span><text:span text:style-name="T3345">.<text:s/></text:span><text:span text:style-name="T3346">(Užsiregistravo 52</text:span><text:span text:style-name="T3347"><text:s/>Seimo nariai (1</text:span><text:span text:style-name="T3348">9.54</text:span><text:span text:style-name="T3349"><text:s/>val.)</text:span></text:p>
      <text:p text:style-name="Normal"/>
      <text:p text:style-name="P3350">Seimo Pirmininkės L. Graužinienės<text:s/>pasiūlymui svarstyti šį projektą ypatingos skubos tvarka pritarta bendru sutarimu.</text:p>
      <text:p text:style-name="Header"/>
      <text:p text:style-name="P3351"><text:tab/>Posėdžio<text:span text:style-name="T3352"><text:s/>pirmininko pasiūlymui pradėti priėmimo procedūrą pritarta bendru sutarimu.<text:s/></text:span></text:p>
      <text:p text:style-name="Normal"/>
      <text:p text:style-name="P3353">1–77<text:s/>straipsniai priimti bendru sutarimu.<text:tab/></text:p>
      <text:p text:style-name="Normal"/>
      <text:p text:style-name="P3354">2, 3, 4<text:s/>straipsniai priimti bendru sutarimu.<text:tab/></text:p>
      <text:p text:style-name="Normal"/>
      <text:p text:style-name="P3355"><text:span text:style-name="T3356">NUTARTA.</text:span><text:s/>Atidėti balsavimą dėl šio įstatymo priėmimo, nes nėra reikiamo Seimo narių skaičiaus.</text:p>
      <text:p text:style-name="Normal"/>
      <text:p text:style-name="Normal"><text:tab/></text:p>
      <text:p text:style-name="P3357"><text:s text:c="12"/>19.56<text:s/>val.</text:p>
      <text:p text:style-name="Normal"><text:tab/><text:span text:style-name="T3358">SVARSTYTA.</text:span><text:span text:style-name="T3359"><text:s/></text:span><text:span text:style-name="T3360">Bankų įstatymo Nr. IX-2085 2, 4, 9 ir 40 straipsnių pakeitimo įstatymo projektas</text:span><text:span text:style-name="T3361"><text:s/></text:span><text:span text:style-name="T3362">Nr. XIIP-</text:span><text:span text:style-name="T3363">4469(2)<text:s/></text:span><text:span text:style-name="T3364">(teikėjai –<text:s/></text:span><text:span text:style-name="T3365">A. Nesteckis, A. Palionis</text:span><text:span text:style-name="T3366">)</text:span><text:span text:style-name="T3367"><text:s/></text:span><text:span text:style-name="T3368">(svarstymas ir priėmimas)</text:span><text:span text:style-name="T3369">.</text:span></text:p>
      <text:p text:style-name="Normal"/>
      <text:p text:style-name="P3370">Pagrindinio –<text:s/>Biudžeto ir finansų<text:s/>komiteto išvadą pateikė<text:s/>šio komiteto pirmininkas<text:s/>P. Narkevičius.</text:p>
      <text:p text:style-name="Normal"/>
      <text:p text:style-name="Normal"><text:tab/>NUTARTA.<text:s/><text:span text:style-name="T3371">Pritarti šiam projektui po svarstymo</text:span><text:span text:style-name="T3372"><text:s/></text:span>Seimo posėdyje.<text:s/><text:span text:style-name="T3373">P</text:span><text:span text:style-name="T3374">ritarta bendru sutarimu.</text:span></text:p>
      <text:p text:style-name="P3375"/>
      <text:p text:style-name="P3376"><text:tab/>Seimo Pirmininkės L. Graužinienės<text:s/>pasiūlymui svarstyti šį projektą ypatingos skubos tvarka pritarta bendru sutarimu.</text:p>
      <text:p text:style-name="P3377"/>
      <text:p text:style-name="P3378"><text:tab/>Posėdžio pirmininko pasiūlymui pradėti priėmimo procedūrą pritarta bendru sutarimu.<text:s/></text:p>
      <text:p text:style-name="Header"/>
      <text:p text:style-name="P3379">1–5<text:s/>straipsniai priimti bendru sutarimu.<text:tab/></text:p>
      <text:p text:style-name="Header"/>
      <text:p text:style-name="P3380"><text:span text:style-name="T3381">NUTARTA.</text:span><text:s/>Atidėti balsavimą dėl šio įstatymo priėmimo, nes nėra reikiamo Seimo narių skaičiaus.</text:p>
      <text:p text:style-name="Header"/>
      <text:p text:style-name="Normal"/>
      <text:p text:style-name="P3382"><text:s text:c="12"/>19.58<text:s/>val.</text:p>
      <text:p text:style-name="Normal"><text:tab/><text:span text:style-name="T3383">SVARSTYTA.</text:span><text:span text:style-name="T3384"><text:s/></text:span><text:span text:style-name="T3385">Bankų įstatymo Nr. IX-2085 55, 64 straipsnių pakeitimo ir Įstatymo papildymo 56</text:span><text:span text:style-name="T3386">1</text:span><text:span text:style-name="T3387"><text:s/>straipsniu įstatymo projektas</text:span><text:span text:style-name="T3388"><text:s/></text:span><text:span text:style-name="T3389">Nr. XIIP-</text:span><text:span text:style-name="T3390">4322(2)<text:s/></text:span><text:span text:style-name="T3391">(teikėjai –<text:s/></text:span><text:span text:style-name="T3392">A. Palionis, S. Brundza</text:span><text:span text:style-name="T3393">)</text:span><text:span text:style-name="T3394"><text:s/></text:span><text:span text:style-name="T3395">(svarstymas ir priėmimas)</text:span><text:span text:style-name="T3396">.</text:span></text:p>
      <text:p text:style-name="Normal"/>
      <text:p text:style-name="P3397">Pagrindinio –<text:s/>Biudžeto ir finansų<text:s/>komiteto išvadą pateikė<text:s/>šio komiteto atstovas<text:s/>A. Nesteckis.</text:p>
      <text:p text:style-name="P3398">Papildomo –<text:s/>Informacinės visuomenės plėtros<text:s/>komiteto išvadą pateikė<text:s/>šio komiteto pirmininkas M. Bastys.</text:p>
      <text:p text:style-name="P3399"/>
      <text:h text:style-name="P3400" text:outline-level="2">Projekto Nr. XIIP-4322(2)<text:s/>pataisų svarstymas</text:h>
      <text:p text:style-name="Normal"/>
      <text:p text:style-name="P3401">Pagrindinio komiteto nuomonei dėl<text:s/>visų<text:s/><text:span text:style-name="T3402">Teisės departamento</text:span><text:s/>pastabų pritarta bendru sutarimu.<text:s/></text:p>
      <text:p text:style-name="Normal"/>
      <text:p text:style-name="Normal"><text:tab/>NUTARTA.<text:s/><text:span text:style-name="T3403">Pritarti šiam projektui po svarstymo</text:span><text:span text:style-name="T3404"><text:s/></text:span>Seimo posėdyje.<text:s/><text:span text:style-name="T3405">P</text:span><text:span text:style-name="T3406">ritarta bendru sutarimu.</text:span></text:p>
      <text:p text:style-name="P3407"/>
      <text:p text:style-name="P3408"><text:tab/>Seimo Pirmininkės L. Graužinienės<text:s/>pasiūlymui svarstyti šį projektą ypatingos skubos tvarka pritarta bendru sutarimu.</text:p>
      <text:p text:style-name="P3409"/>
      <text:p text:style-name="P3410"><text:tab/>Posėdžio pirmininko pasiūlymui pradėti priėmimo procedūrą pritarta bendru sutarimu.<text:s/></text:p>
      <text:p text:style-name="Header"/>
      <text:p text:style-name="P3411">1–3<text:s/>straipsniai priimti bendru sutarimu.<text:tab/></text:p>
      <text:p text:style-name="P3412"/>
      <text:p text:style-name="P3413"><text:span text:style-name="T3414">NUTARTA.</text:span><text:s/>Atidėti balsavimą dėl šio įstatymo priėmimo, nes nėra reikiamo Seimo narių skaičiaus.</text:p>
      <text:p text:style-name="Header"/>
      <text:p text:style-name="Normal"/>
      <text:p text:style-name="P3415"><text:s text:c="12"/>20.01<text:s/>val.</text:p>
      <text:p text:style-name="Normal"><text:tab/><text:span text:style-name="T3416">SVARSTYTA.</text:span><text:span text:style-name="T3417"><text:s/></text:span><text:span text:style-name="T3418">Kelių priežiūros ir plėtros programos finansavimo įstatymo Nr. VIII-2032 9 straipsnio pakeitimo įstatymo projektas</text:span><text:span text:style-name="T3419"><text:s/></text:span><text:span text:style-name="T3420">Nr. XIIP-</text:span><text:span text:style-name="T3421">3538(2)<text:s/></text:span><text:span text:style-name="T3422">(teikėja</text:span><text:span text:style-name="T3423">s</text:span><text:span text:style-name="T3424"><text:s/>–<text:s/></text:span><text:span text:style-name="T3425">A. Salamakinas</text:span><text:span text:style-name="T3426">)</text:span><text:span text:style-name="T3427"><text:s/></text:span><text:span text:style-name="T3428">(svarstymas ir priėmimas)</text:span><text:span text:style-name="T3429">.</text:span></text:p>
      <text:p text:style-name="Normal"/>
      <text:p text:style-name="P3430">Pagrindinio –<text:s/>Biudžeto ir finansų<text:s/>komiteto išvadą pateikė<text:s/>šio komiteto atstovas<text:s/>A. Palionis.</text:p>
      <text:p text:style-name="P3431">Papildomo –<text:s/>Valstybės valdymo ir savivaldybių<text:s/>komiteto išvadą pateikė<text:s/>šio komiteto atstovas<text:s/>A. Mitrulevičius.</text:p>
      <text:p text:style-name="P3432"/>
      <text:p text:style-name="Normal"><text:tab/>Diskusijoje kalbėjo Seimo narys<text:s/><text:span text:style-name="T3433">K. Daukšys</text:span>.</text:p>
      <text:p text:style-name="Normal"/>
      <text:h text:style-name="P3434" text:outline-level="2">Projekto Nr. XIIP-3538(2)<text:s/>pataisų svarstymas</text:h>
      <text:p text:style-name="P3435"/>
      <text:p text:style-name="P3436"><text:span text:style-name="T3437">Teisės departamento</text:span><text:s/>pastabai<text:s/>pritarta bendru sutarimu.<text:s/></text:p>
      <text:p text:style-name="P3438"/>
      <text:p text:style-name="Normal"><text:tab/>NUTARTA.<text:s/><text:span text:style-name="T3439">Pritarti šiam projektui po svarstymo</text:span><text:span text:style-name="T3440"><text:s/></text:span>Seimo posėdyje.<text:s/><text:span text:style-name="T3441">P</text:span><text:span text:style-name="T3442">ritarta bendru sutarimu.</text:span></text:p>
      <text:p text:style-name="P3443"/>
      <text:p text:style-name="P3444"><text:tab/>Seimo Pirmininkės L. Graužinienės<text:s/>pasiūlymui svarstyti šį projektą ypatingos skubos tvarka pritarta bendru sutarimu.</text:p>
      <text:p text:style-name="P3445"/>
      <text:p text:style-name="P3446"><text:tab/>Posėdžio pirmininko pasiūlymui pradėti priėmimo procedūrą pritarta bendru sutarimu.<text:s/></text:p>
      <text:p text:style-name="Header"/>
      <text:p text:style-name="P3447">1, 2 straipsniai priimti bendru sutarimu.<text:tab/></text:p>
      <text:p text:style-name="Header"/>
      <text:p text:style-name="Normal"><text:tab/><text:span text:style-name="T3448">NUTARTA.</text:span><text:s/>Atidėti balsavimą dėl šio įstatymo priėmimo, nes nėra reikiamo Seimo narių skaičiaus.</text:p>
      <text:p text:style-name="Normal"/>
      <text:p text:style-name="Normal"/>
      <text:p text:style-name="Normal"/>
      <text:p text:style-name="P3449"><text:tab/>20.05<text:s/>val.</text:p>
      <text:p text:style-name="Normal"><text:tab/><text:span text:style-name="T3450">SVARSTYTA.</text:span><text:span text:style-name="T3451"><text:s/></text:span>Saugomų teritorijų įstatymo Nr. I-301 1, 2, 5, 7, 9, 11, 13, 16, 18, 20, 23, 24<text:span text:style-name="T3452">1</text:span>, 25, 27, 29, 30, 32 straipsnių ir priedo pakeitimo, Įstatymo papildymo 32<text:span text:style-name="T3453">1</text:span><text:s/>straipsniu įstatymo projektas<text:s/><text:span text:style-name="T3454">Nr. XIIP-</text:span>3923(2)ES<text:s/><text:span text:style-name="T3455">(teikėjai – LRV / </text:span><text:span text:style-name="T3456">aplinkos ministras K. Trečiokas</text:span><text:span text:style-name="T3457">)</text:span><text:s/><text:span text:style-name="T3458">(</text:span><text:span text:style-name="T3459">svarstymas</text:span><text:span text:style-name="T3460">)</text:span><text:span text:style-name="T3461">.</text:span></text:p>
      <text:p text:style-name="Normal"/>
      <text:p text:style-name="Normal"><text:tab/>Pagrindinio – Aplinkos apsaugos komiteto išvadą pateikė<text:s/>šio komiteto pirmininkas<text:s/>A. Salamakinas.</text:p>
      <text:p text:style-name="P3462">Papildomų komitetų išvadas pateikė: K. Grybauskas (Kaimo reikalų<text:s/>komiteto vardu), A. Mitrulevičius (Valstybės valdymo ir savivaldybių<text:s/>komiteto vardu).</text:p>
      <text:p text:style-name="P3463"/>
      <text:p text:style-name="Normal"><text:tab/>Diskusijoje kalbėjo Seimo nariai: K. Grybauskas,<text:s/><text:span text:style-name="T3464">K. Daukšys.</text:span></text:p>
      <text:p text:style-name="P3465"/>
      <text:h text:style-name="P3466" text:outline-level="2">Projekto Nr. XIIP-3923(2)ES<text:s/>pataisų svarstymas</text:h>
      <text:p text:style-name="P3467">Pranešėjas – pagrindinio komiteto<text:s/>pirmininkas A. Salamakinas<text:s/></text:p>
      <text:p text:style-name="Normal"/>
      <text:p text:style-name="P3468"><text:span text:style-name="T3469">Dėl posėdžio vedimo tvarkos kalbėjo Seimo nar</text:span><text:span text:style-name="T3470">ė</text:span><text:span text:style-name="T3471">s:</text:span><text:span text:style-name="T3472"><text:s/>R. Baškienė,<text:s/></text:span>O. Leiputė, Z. Žvikienė.</text:p>
      <text:p text:style-name="Normal"><text:tab/></text:p>
      <text:p text:style-name="P3473">Pagrindinio komiteto nuomonei dėl<text:s/>2 straipsnio A. Salamakino<text:s/>pataisų<text:s/>pritarta bendru sutarimu.<text:s/></text:p>
      <text:p text:style-name="P3474"/>
      <text:p text:style-name="P3475">Pagrindinio komiteto nuomonei dėl<text:s/>3 straipsnio A. Stancikienės<text:s/>pataisos pritarta bendru sutarimu.<text:s/></text:p>
      <text:p text:style-name="P3476"/>
      <text:p text:style-name="P3477">Pagrindinio komiteto nuomonei dėl<text:s/>5 straipsnio A. Salamakino<text:s/>pataisų<text:s/>pritarta bendru sutarimu.<text:s/></text:p>
      <text:p text:style-name="P3478"/>
      <text:p text:style-name="P3479">Pagrindinio komiteto nuomonei dėl<text:s/>5 straipsnio Aplinkos apsaugos komiteto<text:s/>pataisos pritarta bendru sutarimu.<text:s/></text:p>
      <text:p text:style-name="P3480"/>
      <text:p text:style-name="P3481">Dėl<text:s/>5 straipsnio<text:s/>O. Leiputės ir K. Grybausko<text:s/>pataisos, kuriai nepritarė pagrindinis komitetas,<text:s/>kalbėjo Seimo narys K. Grybauskas.<text:s/></text:p>
      <text:p text:style-name="P3482">Pasiūlymui svarstyti šią pataisą pritarta.</text:p>
      <text:p text:style-name="P3483">Dėl balsavimo motyvų dėl šios pataisos kalbėjo Seimo narė<text:s/>O. Leiputė.</text:p>
      <text:p text:style-name="P3484"/>
      <text:p text:style-name="P3485">Balsuota dėl<text:s/>5 straipsnio<text:s/>O. Leiputės ir K. Grybausko pataisos, kuriai nepritarė pagrindinis komitetas: už – 22, prieš – 4, susilaikė 15.<text:s/><text:span text:style-name="T3486">Priimta</text:span>.<text:s/><text:span text:style-name="T3487">(Užsiregistravo 43</text:span><text:span text:style-name="T3488"><text:s/>Seimo nariai</text:span><text:s/><text:span text:style-name="T3489">(20</text:span><text:span text:style-name="T3490">.</text:span><text:span text:style-name="T3491">27</text:span><text:span text:style-name="T3492"><text:s/>val.)</text:span></text:p>
      <text:p text:style-name="P3493"/>
      <text:p text:style-name="P3494">Balsuota dėl<text:s/>5 straipsnio<text:s/>A. Stancikienės<text:s/>pataisos, kuriai nepritarė pagrindinis komitetas: už –<text:s/>20, prieš –<text:s/>2, susilaikė<text:s/>23. Nepriimta.<text:s/><text:span text:style-name="T3495">(Užsiregistravo 47</text:span><text:span text:style-name="T3496"><text:s/>Seimo nariai</text:span><text:s/><text:span text:style-name="T3497">(2</text:span><text:span text:style-name="T3498">0.</text:span><text:span text:style-name="T3499">29</text:span><text:span text:style-name="T3500"><text:s/>val.)</text:span></text:p>
      <text:p text:style-name="P3501"/>
      <text:p text:style-name="P3502">Pagrindinio komiteto nuomonei dėl<text:s/>kitų 5 straipsnio A. Stancikienės<text:s/>pataisų<text:s/>pritarta bendru sutarimu.<text:s/></text:p>
      <text:p text:style-name="P3503"/>
      <text:p text:style-name="P3504">Pagrindinio komiteto nuomonei dėl<text:s/>6 straipsnio Aplinkos apsaugos komiteto, A. Stancikienės ir A. Salamakino<text:s/>pataisų<text:s/>pritarta bendru sutarimu.<text:s/></text:p>
      <text:p text:style-name="P3505"/>
      <text:p text:style-name="P3506">Pagrindinio komiteto nuomonei dėl<text:s/>8 straipsnio A. Stancikienės<text:s/>pataisų<text:s/>pritarta bendru sutarimu.<text:s/></text:p>
      <text:p text:style-name="P3507"/>
      <text:p text:style-name="Normal"><text:span text:style-name="T3508"><text:tab/>Dėl<text:s/></text:span><text:span text:style-name="T3509">posėdžio vedimo tvarkos kalbėjo Seimo nar</text:span><text:span text:style-name="T3510">iai:</text:span><text:span text:style-name="T3511"><text:s/>Z. Žvikienė,<text:s/></text:span><text:span text:style-name="T3512">K. Daukšys</text:span><text:span text:style-name="T3513">,<text:s/></text:span><text:span text:style-name="T3514">V. A. Matulevičius</text:span><text:span text:style-name="T3515">, P. Čimbaras.</text:span></text:p>
      <text:p text:style-name="P3516"/>
      <text:p text:style-name="P3517">Kalbėjo Seimo nariai:<text:s/><text:span text:style-name="T3518">K. Daukšys</text:span>, A. Skardžius, A. Anušauskas.</text:p>
      <text:p text:style-name="P3519"/>
      <text:p text:style-name="P3520">Dėl<text:s/>9<text:s/>straipsnio<text:s/>A. Stancikienės<text:s/>pataisų<text:s/>kalbėjo Seimo narė<text:s/>A. Stancikienė (pritarė pagrindinio komiteto nuomonei).</text:p>
      <text:p text:style-name="P3521"/>
      <text:p text:style-name="P3522"><text:span text:style-name="T3523">Dėl<text:s/></text:span><text:span text:style-name="T3524">posėdžio vedimo tvarkos kalbėjo Seimo nar</text:span>ė Z. Žvikienė.</text:p>
      <text:p text:style-name="P3525"/>
      <text:p text:style-name="P3526">Pagrindinio komiteto nuomonei dėl<text:s/>visų<text:s/>9 straipsnio A. Stancikienės<text:s/>pataisų<text:s/>pritarta bendru sutarimu.</text:p>
      <text:p text:style-name="P3527"/>
      <text:p text:style-name="P3528">Pagrindinio komiteto nuomonei dėl 9 straipsnio Valstybės valdymo ir savivaldybių komiteto pataisos pritarta bendru sutarimu.<text:s/></text:p>
      <text:p text:style-name="P3529"/>
      <text:p text:style-name="P3530">Pagrindinio komiteto nuomonei dėl<text:s/>9 straipsnio A. Salamakino<text:s/>pataisos pritarta bendru sutarimu.<text:s/></text:p>
      <text:p text:style-name="P3531"/>
      <text:p text:style-name="P3532"><text:span text:style-name="T3533">Dėl<text:s/></text:span><text:span text:style-name="T3534">posėdžio vedimo tvarkos kalbėjo Seimo nar</text:span><text:span text:style-name="T3535">ys<text:s/></text:span><text:span text:style-name="T3536">K. Daukšys</text:span><text:span text:style-name="T3537">.</text:span></text:p>
      <text:p text:style-name="P3538"/>
      <text:p text:style-name="P3539"><text:span text:style-name="T3540">Balsuota</text:span><text:span text:style-name="T3541"><text:s/>dėl pasiūlymo baigti posėdį</text:span><text:span text:style-name="T3542">: už – <text:s/></text:span><text:span text:style-name="T3543">27</text:span><text:span text:style-name="T3544">, prieš – <text:s/></text:span><text:span text:style-name="T3545">13</text:span><text:span text:style-name="T3546">, susilaikė<text:s/></text:span><text:span text:style-name="T3547">9</text:span><text:span text:style-name="T3548">.</text:span><text:span text:style-name="T3549"><text:s/></text:span><text:span text:style-name="T3550">P</text:span><text:span text:style-name="T3551">ritarta</text:span><text:span text:style-name="T3552">.</text:span><text:span text:style-name="T3553"><text:s/>(Užsiregistravo 51</text:span><text:span text:style-name="T3554"><text:s/>Seimo nar</text:span><text:span text:style-name="T3555">ys</text:span><text:span text:style-name="T3556"><text:s text:c="2"/>(</text:span><text:span text:style-name="T3557">2</text:span><text:span text:style-name="T3558">0.</text:span><text:span text:style-name="T3559">57</text:span><text:span text:style-name="T3560"><text:s/>val.)</text:span></text:p>
      <text:p text:style-name="P3561"/>
      <text:p text:style-name="Normal"><text:tab/><text:span text:style-name="T3562">NUTARTA.</text:span><text:s/><text:span text:style-name="T3563">Daryti šio projekto<text:s/></text:span><text:span text:style-name="T3564">svarstymo</text:span><text:span text:style-name="T3565"><text:s/>pertrauką</text:span><text:span text:style-name="T3566">, nes baigėsi posėdis.</text:span></text:p>
      <text:p text:style-name="Normal"/>
      <text:p text:style-name="P3567"/>
      <text:p text:style-name="P3568">Posėdis baigtas</text:p>
      <text:p text:style-name="P3569"><text:s/><text:span text:style-name="T3570">(20</text:span><text:span text:style-name="T3571">.</text:span><text:span text:style-name="T3572">59</text:span><text:span text:style-name="T3573"><text:s/>val.)</text:span></text:p>
      <text:p text:style-name="Normal"/>
      <text:p text:style-name="Normal"/>
      <text:p text:style-name="Normal"/>
      <text:p text:style-name="Normal"/>
      <text:p text:style-name="Normal"/>
      <text:p text:style-name="P3574">Seimo Pirmininkė<text:tab/>Loreta Graužinienė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75">Seimo Pirmininko pirmasis pavaduotojas<text:tab/><text:span text:style-name="T3576">Vydas Gedvil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77"/>
      <text:p text:style-name="P3578"><text:span text:style-name="T3579">Protokolą rašė</text:span></text:p>
      <text:p text:style-name="P3580"><text:span text:style-name="T3581">Dokumentų departamento</text:span></text:p>
      <text:p text:style-name="P3582"><text:span text:style-name="T3583">Stenogramų skyriaus</text:span></text:p>
      <text:p text:style-name="P3584"><text:span text:style-name="T3585">vyriausioji specialistė</text:span><text:span text:style-name="T3586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8-08T07:40:00Z</meta:creation-date>
    <dc:date>2016-08-08T07:40:00Z</dc:date>
    <meta:print-date>2016-07-01T07:52:00Z</meta:print-date>
    <meta:template xlink:href="PROTOKOL.DOT" xlink:type="simple"/>
    <meta:editing-cycles>2</meta:editing-cycles>
    <meta:editing-duration>PT0S</meta:editing-duration>
    <meta:document-statistic meta:page-count="3" meta:paragraph-count="647" meta:word-count="10720" meta:character-count="86085" meta:row-count="1520" meta:non-whitespace-character-count="76012"/>
  </office:meta>
</office:document-meta>
</file>