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305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1576in"/>
    </style:style>
    <style:style style:name="T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 fo:text-indent="0.1576in"/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5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5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text:s/></text:p>
      <text:p text:style-name="P4">DĖL LIETUVOS RESPUBLIKOS</text:p>
      <text:p text:style-name="P5">POLITINIŲ PARTIJŲ<text:s/>ĮSTATYMO NR. I-606 2 IR 21 STRAIPNIŲ<text:s/>PAKEITIMO</text:p>
      <text:p text:style-name="P6"><text:span text:style-name="T7">ĮSTATYMO PROJEKTUI NR.<text:s/></text:span><text:span text:style-name="T8">XIIIP-2266</text:span></text:p>
      <text:p text:style-name="P9"/>
      <text:p text:style-name="P10">2018-06-29</text:p>
      <text:p text:style-name="P11">Vilniu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str.</text:span></text:p>
          </table:table-cell>
          <table:table-cell table:style-name="TableCell31">
            <text:p text:style-name="P32"><text:span text:style-name="T33">str. d.</text:span></text:p>
          </table:table-cell>
          <table:table-cell table:style-name="TableCell34">
            <text:p text:style-name="P35"><text:span text:style-name="T36">p.</text:span></text:p>
          </table:table-cell>
          <table:covered-table-cell>
            <text:p text:style-name="Normal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>4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Argumentai:</text:span><text:span text:style-name="T49"><text:s/></text:span><text:span text:style-name="T50">siūlymas teikiamas tuo tikslu, kad būtų įgyvendinami teisėti rinkėjų lūkesčiai kai jie atidavė savo balsus už atitinkamą partiją ir jos pateiktą programą.</text:span></text:p>
            <text:p text:style-name="P51"/>
            <text:p text:style-name="P52">Pasiūlymas:</text:p>
            <text:p text:style-name="P53"><text:span text:style-name="T54">Pakeisti<text:s/></text:span><text:span text:style-name="T55">įstatymo projekto 1 straipsnio</text:span><text:span text:style-name="T56"><text:s/></text:span><text:span text:style-name="T57">ketvirtąją dalį ir<text:s/></text:span><text:span text:style-name="T58">ją<text:s/></text:span><text:span text:style-name="T59">išdėstyti taip:</text:span></text:p>
            <text:p text:style-name="P60"><text:span text:style-name="T61">„</text:span><text:span text:style-name="T62">4. Parlamentinė partija –<text:s/></text:span><text:span text:style-name="T63">tai partija</text:span><text:span text:style-name="T64"><text:s/>dalyvavusi rinkimuose</text:span><text:span text:style-name="T65"><text:s/>į</text:span><text:span text:style-name="T66"><text:s/></text:span><text:span text:style-name="T67"><text:s/></text:span><text:span text:style-name="T68">LR Seimą, savivaldybių tarybas, Europos Parlamentą ir turinti atstovą ar atstovus LR Seime ar Europos Parlamente.</text:span></text:p>
            <text:p text:style-name="P69"/>
          </table:table-cell>
        </table:table-row>
      </table:table>
      <text:section text:name="Sect1" text:style-name="S1">
        <text:p text:style-name="P70"/>
        <text:p text:style-name="P71"/>
        <text:p text:style-name="P72">Teikia</text:p>
        <text:p text:style-name="P73">Seimo narys<text:tab/><text:tab/><text:tab/><text:tab/><text:tab/><text:span text:style-name="T74">(Parašas)</text:span><text:tab/><text:tab/><text:tab/>Juozas Ole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ISTĖ Gintarė</meta:initial-creator>
    <dc:creator>adlibuser</dc:creator>
    <meta:creation-date>2018-06-29T07:40:00Z</meta:creation-date>
    <dc:date>2018-06-29T07:40:00Z</dc:date>
    <meta:print-date>2018-06-28T16:0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4" meta:word-count="94" meta:character-count="729" meta:row-count="13" meta:non-whitespace-character-count="639"/>
  </office:meta>
</office:document-meta>
</file>