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PRIEŽIŪROS IR PLĖTROS PROGRAMOS FINANSAVIMO ĮSTATYMO NR. VIII-2032 2, 6, 9 STRAIPSNIŲ IR 2, 5 PRIEDŲ PAKEITIMO IR ĮSTATYMO PAPILDYMO 6</text:span><text:span text:style-name="T11">1</text:span><text:span text:style-name="T12"><text:s/>STRAIPSNIU ĮSTATYMO NR. XIII-3420 7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4-06-18<text:s/>Nr. XIVP-3945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</text:span><text:span text:style-name="T46"><text:s/>(0 5)<text:s/></text:span><text:span text:style-name="T47"><text:s/>209 6546, el. p.<text:s/></text:span><text:a xlink:href="mailto:neringa.azguridiene@lrs.lt" office:target-frame-name="_top" xlink:show="replace"><text:span text:style-name="T48">neringa.azguridiene@lrs.lt</text:span></text:a></text:p>
      <text:p text:style-name="P49"><text:span text:style-name="T50">S. Švedas, tel. (0 5) <text:s/>209 6165, el. p. saulius.svedas</text:span><text:a xlink:href="mailto:irena.sambaraite@lrs.lt" office:target-frame-name="_top" xlink:show="replace"><text:span text:style-name="T51">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8T12:03:00Z</meta:creation-date>
    <dc:date>2024-06-18T12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768" meta:row-count="20" meta:non-whitespace-character-count="681"/>
  </office:meta>
</office:document-meta>
</file>