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fo:language="en" fo:country="US"/>
    </style:style>
    <style:style style:name="T8" style:parent-style-name="DefaultParagraphFont" style:family="text">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tyle-complex="italic"/>
    </style:style>
    <style:style style:name="T13" style:parent-style-name="DefaultParagraphFont" style:family="text">
      <style:text-properties fo:font-weight="bold" style:font-weight-asian="bold" style:font-style-complex="italic"/>
    </style:style>
    <style:style style:name="T14" style:parent-style-name="DefaultParagraphFont" style:family="text">
      <style:text-properties fo:font-weight="bold" style:font-weight-asian="bold" style:font-style-complex="italic"/>
    </style:style>
    <style:style style:name="T15" style:parent-style-name="DefaultParagraphFont" style:family="text">
      <style:text-properties fo:font-weight="bold" style:font-weight-asian="bold" style:font-style-complex="italic"/>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font-style-complex="italic" fo:language="en" fo:country="US"/>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style:font-weight-complex="bold" style:font-size-complex="12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style:text-properties fo:language="en" fo:country="US"/>
    </style:style>
    <style:style style:name="P71" style:parent-style-name="Normal" style:family="paragraph">
      <style:paragraph-properties fo:text-align="justify"/>
      <style:text-properties fo:language="en" fo:country="US"/>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ab-stops>
          <style:tab-stop style:type="left" style:position="3.4583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84" style:parent-style-name="Normal" style:family="paragraph">
      <style:paragraph-properties fo:text-align="justify"/>
    </style:style>
    <style:style style:name="S1" style:family="section">
      <style:section-properties fo:margin-left="0in" fo:margin-right="0in" style:writing-mode="lr-tb"/>
    </style:style>
    <style:style style:name="P85" style:parent-style-name="Normal" style:family="paragraph">
      <style:paragraph-properties fo:text-align="justify"/>
    </style:style>
    <style:style style:name="P8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202</text:span><text:span text:style-name="T7">3</text:span><text:span text:style-name="T8"><text:s/>METŲ VALSTYBĖS BIUDŽETO IR</text:span></text:p>
      <text:p text:style-name="P9">SAVIVALDYBIŲ BIUDŽETŲ FINANSINIŲ RODIKLIŲ PATVIRTINIMO</text:p>
      <text:p text:style-name="P10">ĮSTATYMO PROJEKTO<text:s/></text:p>
      <text:p text:style-name="P11"><text:span text:style-name="T12">NR.<text:s/></text:span><text:span text:style-name="T13">XIV</text:span><text:span text:style-name="T14">P-<text:s/></text:span><text:span text:style-name="T15">2146</text:span><text:span text:style-name="T16"><text:s/></text:span><text:span text:style-name="T17">(2)</text:span></text:p>
      <text:p text:style-name="P18"/>
      <text:p text:style-name="P19">2022-11-17</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Argumentai:</text:p>
            <text:p text:style-name="P57">Varėnos rajono<text:s/>savivaldybė, siekdama tinkamai<text:s/>įamžinti Dainavos apygardos partizaninį judėjimą<text:s/>ir partizanų vado Adolfo Ramanausko-Vanago<text:s/>atminimą, įgyvendina<text:s/>projektą<text:s/><text:span text:style-name="T58">„</text:span><text:span text:style-name="T59">Memorialo Dainavos apygardos partizanams atminti Merkinės miestelyje, Varėnos rajone, sutvarkymas</text:span><text:span text:style-name="T60">“</text:span><text:span text:style-name="T61">.<text:s/></text:span></text:p>
            <text:p text:style-name="P62">Memorialo teritorijoje, užimančioje apie 1,5 ha plotą, amžino poilsio atgulę apie 139 partizanai, ryšininkai ir jų rėmėjai, yra pastatyta koplyčia ir apie 160 kryžių. Šiuo metu tai yra teritoriniu atžvilgiu<text:s/>didžiausias<text:s/>memorialas Lietuvoje partizanams ir tremtiniams atminti, tačiau<text:s/>jis<text:s/>nėra deramai sutvarkytas ir pritaikytas vietos bendruomenei bei turistams iš Lietuvos ir užsienio lankyti.</text:p>
            <text:p text:style-name="P63"><text:span text:style-name="T64">2018 m</text:span><text:span text:style-name="T65">.</text:span><text:s/>buvo parengtas memorialo komplekso koplyčios tvarkybos darbų projektas.<text:s/><text:span text:style-name="T66">2020 m.</text:span><text:span text:style-name="T67">,</text:span><text:s/>gavus<text:s/>50 tūkst. Eur<text:s/>finansavimą<text:s/>iš valstybės biudžeto<text:s/>ir skyrus<text:s/><text:span text:style-name="T68">12,5<text:s/></text:span><text:span text:style-name="T69">tūkst. Eur iš savivaldybės biudžeto, buvo parengti viso memorialo komplekso ir muziejaus pastato techniniai projektai bei pradėti koplyčios tvarkybos darbai.</text:span></text:p>
            <text:soft-page-break/>
            <text:p text:style-name="P70">Pažymėtina, kad<text:s/>Projektu<text:s/>siekiama<text:s/>sukurti<text:s/>erdvę, kuri reprezentuotų ne tik Varėnos krašto ar Dzūkijos, bet ir Lietuvos istoriją, partizaninį judėjimą, pagyvintų regiono kultūrinį gyvenimą, padidėtų ne tik šių objektų lankytojų srautas, bet ir turistų srautas visoje Pietų Lietuvoje.</text:p>
            <text:p text:style-name="P71">Varėnos<text:s/>rajono savivaldybė finansinių galimybių pilnai įgyvendinti šį<text:s/>visai Lietuvai svarbų<text:s/>projektą neturi.</text:p>
            <text:p text:style-name="P72"><text:span text:style-name="T73">Pasiūlymas:</text:span></text:p>
            <text:p text:style-name="P74"><text:span text:style-name="T75">Skirti</text:span><text:s/>tęstiniam<text:s/>projektui<text:s/>„<text:span text:style-name="T76">Memorialo Dainavos apygardos partizanams atminti Merkinės miestelyje, Varėnos rajone, sutvarkymas</text:span><text:span text:style-name="T77">“<text:s/></text:span><text:span text:style-name="T78">2</text:span><text:span text:style-name="T79">50</text:span><text:span text:style-name="T80"><text:s/>tūkst.</text:span><text:s/>Eur memorialo inžinerinių statinių remonto darbams pradėti.</text:p>
            <text:p text:style-name="P81">Lėšų šaltinis:</text:p>
            <text:p text:style-name="P82">Valstybės biudžeto įplaukos iš akcizo už alkoholinius gėrimus bei apdorotą tabaką,<text:s/>Valstybės investicijų programos<text:s/>lėšos,<text:s/><text:s/>Kultūros ministerijai skirti asignavimai.</text:p>
            <text:p text:style-name="P83"/>
          </table:table-cell>
        </table:table-row>
      </table:table>
      <text:p text:style-name="P84"/>
      <text:section text:name="Sect1" text:style-name="S1">
        <text:p text:style-name="P85">Teikia</text:p>
        <text:p text:style-name="P86">Seimo narys<text:s/><text:tab/><text:tab/><text:tab/><text:tab/><text:tab/><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ŠTUOLIENĖ Virginija</meta:initial-creator>
    <dc:creator>adlibuser</dc:creator>
    <meta:creation-date>2022-11-17T12:23:00Z</meta:creation-date>
    <dc:date>2022-11-17T12:23:00Z</dc:date>
    <meta:print-date>2022-11-17T10: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9" meta:word-count="264" meta:character-count="2033" meta:row-count="95" meta:non-whitespace-character-count="1808"/>
  </office:meta>
</office:document-meta>
</file>