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8" style:parent-style-name="Title" style:family="paragraph">
      <style:paragraph-properties fo:text-align="end"/>
      <style:text-properties fo:font-size="9pt" style:font-size-asian="9pt"/>
    </style:style>
    <style:style style:name="P29" style:parent-style-name="Title" style:family="paragraph">
      <style:text-properties fo:letter-spacing="0.0027in" fo:font-size="11.5pt" style:font-size-asian="11.5pt" style:font-size-complex="11.5pt"/>
    </style:style>
    <style:style style:name="P30" style:parent-style-name="Title" style:family="paragraph">
      <style:text-properties fo:font-size="11.5pt" style:font-size-asian="11.5pt" style:font-size-complex="11.5pt"/>
    </style:style>
    <style:style style:name="P31" style:parent-style-name="Title" style:family="paragraph">
      <style:text-properties fo:letter-spacing="0.0013in" fo:font-size="11.5pt" style:font-size-asian="11.5pt" style:font-size-complex="11.5pt"/>
    </style:style>
    <style:style style:name="T32" style:parent-style-name="DefaultParagraphFont" style:family="text">
      <style:text-properties fo:text-transform="uppercase" fo:letter-spacing="0.0013in" fo:font-size="11.5pt" style:font-size-asian="11.5pt" style:font-size-complex="11.5pt"/>
    </style:style>
    <style:style style:name="T33" style:parent-style-name="DefaultParagraphFont" style:family="text">
      <style:text-properties fo:text-transform="uppercase" fo:letter-spacing="0.0013in" fo:font-size="11.5pt" style:font-size-asian="11.5pt" style:font-size-complex="11.5pt"/>
    </style:style>
    <style:style style:name="T34" style:parent-style-name="DefaultParagraphFont" style:family="text">
      <style:text-properties fo:text-transform="uppercase" fo:letter-spacing="0.0013in" fo:font-size="11.5pt" style:font-size-asian="11.5pt" style:font-size-complex="11.5pt"/>
    </style:style>
    <style:style style:name="T35" style:parent-style-name="DefaultParagraphFont" style:family="text">
      <style:text-properties fo:letter-spacing="0.0013in" fo:font-size="11.5pt" style:font-size-asian="11.5pt" style:font-size-complex="11.5pt"/>
    </style:style>
    <style:style style:name="T36" style:parent-style-name="DefaultParagraphFont" style:family="text">
      <style:text-properties fo:letter-spacing="0.0013in" fo:font-size="11.5pt" style:font-size-asian="11.5pt" style:font-size-complex="11.5pt"/>
    </style:style>
    <style:style style:name="T37" style:parent-style-name="DefaultParagraphFont" style:family="text">
      <style:text-properties fo:letter-spacing="0.0013in" fo:font-size="11.5pt" style:font-size-asian="11.5pt" style:font-size-complex="11.5pt"/>
    </style:style>
    <style:style style:name="P38" style:parent-style-name="Title" style:family="paragraph">
      <style:text-properties fo:letter-spacing="0.0013in" fo:font-size="11.5pt" style:font-size-asian="11.5pt" style:font-size-complex="11.5pt"/>
    </style:style>
    <style:style style:name="P39" style:parent-style-name="Title" style:family="paragraph">
      <style:text-properties fo:font-size="10pt" style:font-size-asian="10pt"/>
    </style:style>
    <style:style style:name="P40"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41" style:parent-style-name="Roman" style:family="paragraph">
      <style:paragraph-properties fo:text-align="center" fo:text-indent="0in"/>
    </style:style>
    <style:style style:name="T42" style:parent-style-name="DefaultParagraphFont" style:family="text">
      <style:text-properties style:font-weight-complex="bold" fo:font-size="11pt" style:font-size-asian="11pt" style:font-size-complex="11pt"/>
    </style:style>
    <style:style style:name="P4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fo:font-size="10pt" style:font-size-asian="10pt"/>
    </style:style>
    <style:style style:name="T48" style:parent-style-name="FootnoteReference" style:family="text">
      <style:text-properties fo:font-style="italic" style:font-style-asian="italic" fo:letter-spacing="-0.0013in" fo:font-size="9pt" style:font-size-asian="9pt"/>
    </style:style>
    <style:style style:name="T49" style:parent-style-name="DefaultParagraphFont" style:family="text">
      <style:text-properties fo:letter-spacing="-0.0013in"/>
    </style:style>
    <style:style style:name="T50" style:parent-style-name="DefaultParagraphFont" style:family="text">
      <style:text-properties fo:letter-spacing="-0.0013in" fo:font-size="10pt" style:font-size-asian="10pt"/>
    </style:style>
    <style:style style:name="T51" style:parent-style-name="DefaultParagraphFont" style:family="text">
      <style:text-properties fo:font-style="italic" style:font-style-asian="italic" style:font-style-complex="italic" fo:letter-spacing="-0.0013in" fo:font-size="10pt" style:font-size-asian="10pt"/>
    </style:style>
    <style:style style:name="T52" style:parent-style-name="DefaultParagraphFont" style:family="text">
      <style:text-properties fo:letter-spacing="-0.0013in"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tyle="italic" style:font-style-asian="italic" style:font-style-complex="italic"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tyle="italic" style:font-style-asian="italic" style:font-style-complex="italic" fo:font-size="10pt" style:font-size-asian="10pt"/>
    </style:style>
    <style:style style:name="T69" style:parent-style-name="DefaultParagraphFont" style:family="text">
      <style:text-properties fo:font-style="italic" style:font-style-asian="italic" style:font-style-complex="italic" fo:font-size="10pt" style:font-size-asian="10pt"/>
    </style:style>
    <style:style style:name="T70" style:parent-style-name="DefaultParagraphFont" style:family="text">
      <style:text-properties fo:font-style="italic" style:font-style-asian="italic" style:font-style-complex="italic"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style:font-style-complex="italic" fo:font-size="10pt" style:font-size-asian="10pt"/>
    </style:style>
    <style:style style:name="T77" style:parent-style-name="DefaultParagraphFont" style:family="text">
      <style:text-properties fo:font-style="italic" style:font-style-asian="italic" style:font-style-complex="italic"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13in" fo:font-size="10pt" style:font-size-asian="10pt"/>
    </style:style>
    <style:style style:name="T80" style:parent-style-name="DefaultParagraphFont" style:family="text">
      <style:text-properties fo:font-style="italic" style:font-style-asian="italic" style:font-style-complex="italic" fo:letter-spacing="-0.0013in" fo:font-size="10pt" style:font-size-asian="10pt"/>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weight="bold" style:font-weight-asian="bold" fo:font-size="11pt" style:font-size-asian="11p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Roman" style:family="paragraph">
      <style:text-properties style:font-size-complex="12pt"/>
    </style:style>
    <style:style style:name="P106" style:parent-style-name="Roman" style:family="paragraph">
      <style:text-properties style:font-size-complex="12pt"/>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Roman" style:family="paragraph">
      <style:text-properties style:font-size-complex="12pt"/>
    </style:style>
    <style:style style:name="P112" style:parent-style-name="Roman" style:family="paragraph">
      <style:text-properties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Roman" style:family="paragraph">
      <style:text-properties style:font-size-complex="12pt"/>
    </style:style>
    <style:style style:name="P304" style:parent-style-name="Roman" style:family="paragraph">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fo:font-size="11pt" style:font-size-asian="11p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Roman" style:family="paragraph">
      <style:text-properties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font-weight="bold" style:font-weight-asian="bold" fo:font-size="11pt" style:font-size-asian="11pt"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Roman" style:family="paragraph">
      <style:text-properties style:font-size-complex="12pt"/>
    </style:style>
    <style:style style:name="P919" style:parent-style-name="Roman" style:family="paragraph">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fo:font-size="11pt" style:font-size-asian="11p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fo:letter-spacing="-0.0027in" fo:font-size="11pt" style:font-size-asian="11pt"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27in"/>
    </style:style>
    <style:style style:name="T1099" style:parent-style-name="DefaultParagraphFont" style:family="text">
      <style:text-properties fo:letter-spacing="-0.0027in"/>
    </style:style>
    <style:style style:name="T1100" style:parent-style-name="DefaultParagraphFont" style:family="text">
      <style:text-properties fo:letter-spacing="-0.0027in"/>
    </style:style>
    <style:style style:name="T1101" style:parent-style-name="DefaultParagraphFont" style:family="text">
      <style:text-properties fo:letter-spacing="-0.0027in"/>
    </style:style>
    <style:style style:name="T1102" style:parent-style-name="DefaultParagraphFont" style:family="text">
      <style:text-properties fo:letter-spacing="-0.0027in"/>
    </style:style>
    <style:style style:name="T1103" style:parent-style-name="DefaultParagraphFont" style:family="text">
      <style:text-properties fo:letter-spacing="-0.0027in"/>
    </style:style>
    <style:style style:name="T1104" style:parent-style-name="DefaultParagraphFont" style:family="text">
      <style:text-properties fo:letter-spacing="-0.0027in"/>
    </style:style>
    <style:style style:name="T1105" style:parent-style-name="DefaultParagraphFont" style:family="text">
      <style:text-properties fo:letter-spacing="-0.0027in"/>
    </style:style>
    <style:style style:name="T1106" style:parent-style-name="DefaultParagraphFont" style:family="text">
      <style:text-properties fo:letter-spacing="-0.0027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P1114" style:parent-style-name="Roman" style:family="paragraph">
      <style:paragraph-properties fo:keep-with-next="always" fo:keep-together="always"/>
    </style:style>
    <style:style style:name="T1115" style:parent-style-name="DefaultParagraphFont" style:family="text">
      <style:text-properties fo:font-weight="bold" style:font-weight-asian="bold" fo:font-size="11pt" style:font-size-asian="11pt" style:font-size-complex="12pt"/>
    </style:style>
    <style:style style:name="T1116" style:parent-style-name="DefaultParagraphFont" style:family="text">
      <style:text-properties style:font-size-complex="12pt"/>
    </style:style>
    <style:style style:name="P1117" style:parent-style-name="Roman" style:family="paragraph">
      <style:paragraph-properties fo:keep-with-next="always" fo:keep-together="alway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1pt" style:font-size-asian="11pt"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fo:font-size="11pt" style:font-size-asian="11pt"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Roman" style:family="paragraph">
      <style:text-properties style:font-size-complex="12pt"/>
    </style:style>
    <style:style style:name="P1232" style:parent-style-name="Roman" style:family="paragraph">
      <style:text-properties style:font-size-complex="12pt"/>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Roman" style:family="paragraph">
      <style:text-properties style:font-size-complex="12pt"/>
    </style:style>
    <style:style style:name="P1238" style:parent-style-name="Roman" style:family="paragraph">
      <style:text-properties style:font-size-complex="12pt"/>
    </style:style>
    <style:style style:name="T1239" style:parent-style-name="DefaultParagraphFont" style:family="text">
      <style:text-properties fo:font-weight="bold" style:font-weight-asian="bold" fo:font-size="11pt" style:font-size-asian="11pt"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Roman" style:family="paragraph">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Roman" style:family="paragraph">
      <style:paragraph-properties fo:keep-with-next="always" fo:keep-together="always"/>
    </style:style>
    <style:style style:name="P1399" style:parent-style-name="Roman" style:family="paragraph">
      <style:paragraph-properties fo:keep-with-next="always" fo:keep-together="always"/>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Laikas" style:family="paragraph">
      <style:paragraph-properties fo:margin-top="0.1388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Roman" style:family="paragraph">
      <style:text-properties style:font-size-complex="12pt"/>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letter-spacing="-0.0013in"/>
    </style:style>
    <style:style style:name="T1537" style:parent-style-name="DefaultParagraphFont" style:family="text">
      <style:text-properties fo:letter-spacing="-0.0013in"/>
    </style:style>
    <style:style style:name="T1538" style:parent-style-name="DefaultParagraphFont" style:family="text">
      <style:text-properties fo:letter-spacing="-0.0013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ize="10pt" style:font-size-asian="10pt" style:font-size-complex="12pt"/>
    </style:style>
    <style:style style:name="T1580" style:parent-style-name="DefaultParagraphFont" style:family="text">
      <style:text-properties fo:font-style="italic" style:font-style-asian="italic" fo:font-size="10pt" style:font-size-asian="10pt" style:font-size-complex="12pt"/>
    </style:style>
    <style:style style:name="T1581" style:parent-style-name="DefaultParagraphFont" style:family="text">
      <style:text-properties fo:font-size="10pt" style:font-size-asian="10pt" style:font-size-complex="12pt"/>
    </style:style>
    <style:style style:name="T1582" style:parent-style-name="DefaultParagraphFont" style:family="text">
      <style:text-properties style:font-size-complex="12pt"/>
    </style:style>
    <style:style style:name="P1583" style:parent-style-name="Roman" style:family="paragraph">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fo:font-size="11pt" style:font-size-asian="11pt"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fo:font-size="11pt" style:font-size-asian="11pt"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ize="10pt" style:font-size-asian="10pt" style:font-size-complex="12pt"/>
    </style:style>
    <style:style style:name="T1627" style:parent-style-name="DefaultParagraphFont" style:family="text">
      <style:text-properties fo:font-style="italic" style:font-style-asian="italic" fo:font-size="10pt" style:font-size-asian="10pt" style:font-size-complex="12pt"/>
    </style:style>
    <style:style style:name="T1628" style:parent-style-name="DefaultParagraphFont" style:family="text">
      <style:text-properties fo:font-size="10pt" style:font-size-asian="10pt"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fo:font-size="11pt" style:font-size-asian="11pt"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ize="10pt" style:font-size-asian="10pt" style:font-size-complex="12pt"/>
    </style:style>
    <style:style style:name="T1633" style:parent-style-name="DefaultParagraphFont" style:family="text">
      <style:text-properties fo:font-style="italic" style:font-style-asian="italic" fo:font-size="10pt" style:font-size-asian="10pt" style:font-size-complex="12pt"/>
    </style:style>
    <style:style style:name="T1634" style:parent-style-name="DefaultParagraphFont" style:family="text">
      <style:text-properties fo:font-size="10pt" style:font-size-asian="10pt"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fo:font-size="11pt" style:font-size-asian="11pt"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fo:font-size="11pt" style:font-size-asian="11pt"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ize="10pt" style:font-size-asian="10pt" style:font-size-complex="12pt"/>
    </style:style>
    <style:style style:name="T1688" style:parent-style-name="DefaultParagraphFont" style:family="text">
      <style:text-properties fo:font-style="italic" style:font-style-asian="italic" fo:font-size="10pt" style:font-size-asian="10pt" style:font-size-complex="12pt"/>
    </style:style>
    <style:style style:name="T1689" style:parent-style-name="DefaultParagraphFont" style:family="text">
      <style:text-properties fo:font-size="10pt" style:font-size-asian="10pt"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fo:font-size="11pt" style:font-size-asian="11pt"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ize="10pt" style:font-size-asian="10pt" style:font-size-complex="12pt"/>
    </style:style>
    <style:style style:name="T1821" style:parent-style-name="DefaultParagraphFont" style:family="text">
      <style:text-properties fo:font-style="italic" style:font-style-asian="italic" fo:font-size="10pt" style:font-size-asian="10pt" style:font-size-complex="12pt"/>
    </style:style>
    <style:style style:name="T1822" style:parent-style-name="DefaultParagraphFont" style:family="text">
      <style:text-properties fo:font-size="10pt" style:font-size-asian="10pt"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Roman" style:family="paragraph">
      <style:text-properties style:font-size-complex="12pt"/>
    </style:style>
    <style:style style:name="T1900" style:parent-style-name="DefaultParagraphFont" style:family="text">
      <style:text-properties fo:font-weight="bold" style:font-weight-asian="bold" fo:font-size="11pt" style:font-size-asian="11pt"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fo:font-size="11pt" style:font-size-asian="11pt"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ize="10pt" style:font-size-asian="10pt" style:font-size-complex="12pt"/>
    </style:style>
    <style:style style:name="T1912" style:parent-style-name="DefaultParagraphFont" style:family="text">
      <style:text-properties fo:font-style="italic" style:font-style-asian="italic" fo:font-size="10pt" style:font-size-asian="10pt" style:font-size-complex="12pt"/>
    </style:style>
    <style:style style:name="T1913" style:parent-style-name="DefaultParagraphFont" style:family="text">
      <style:text-properties fo:font-size="10pt" style:font-size-asian="10pt"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fo:font-size="11pt" style:font-size-asian="11pt"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ize="10pt" style:font-size-asian="10pt" style:font-size-complex="12pt"/>
    </style:style>
    <style:style style:name="T2000" style:parent-style-name="DefaultParagraphFont" style:family="text">
      <style:text-properties fo:font-style="italic" style:font-style-asian="italic" fo:font-size="10pt" style:font-size-asian="10pt" style:font-size-complex="12pt"/>
    </style:style>
    <style:style style:name="T2001" style:parent-style-name="DefaultParagraphFont" style:family="text">
      <style:text-properties fo:font-size="10pt" style:font-size-asian="10pt"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fo:font-size="11pt" style:font-size-asian="11pt"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ize="10pt" style:font-size-asian="10pt" style:font-size-complex="12pt"/>
    </style:style>
    <style:style style:name="T2059" style:parent-style-name="DefaultParagraphFont" style:family="text">
      <style:text-properties fo:font-style="italic" style:font-style-asian="italic" fo:font-size="10pt" style:font-size-asian="10pt" style:font-size-complex="12pt"/>
    </style:style>
    <style:style style:name="T2060" style:parent-style-name="DefaultParagraphFont" style:family="text">
      <style:text-properties fo:font-size="10pt" style:font-size-asian="10pt"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ize="10pt" style:font-size-asian="10pt" style:font-size-complex="12pt"/>
    </style:style>
    <style:style style:name="T2131" style:parent-style-name="DefaultParagraphFont" style:family="text">
      <style:text-properties fo:font-style="italic" style:font-style-asian="italic" fo:font-size="10pt" style:font-size-asian="10pt" style:font-size-complex="12pt"/>
    </style:style>
    <style:style style:name="T2132" style:parent-style-name="DefaultParagraphFont" style:family="text">
      <style:text-properties fo:font-size="10pt" style:font-size-asian="10pt"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fo:font-size="11pt" style:font-size-asian="11pt"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fo:font-size="11pt" style:font-size-asian="11pt"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ize="10pt" style:font-size-asian="10pt" style:font-size-complex="12pt"/>
    </style:style>
    <style:style style:name="T2142" style:parent-style-name="DefaultParagraphFont" style:family="text">
      <style:text-properties fo:font-style="italic" style:font-style-asian="italic" fo:font-size="10pt" style:font-size-asian="10pt" style:font-size-complex="12pt"/>
    </style:style>
    <style:style style:name="T2143" style:parent-style-name="DefaultParagraphFont" style:family="text">
      <style:text-properties fo:font-size="10pt" style:font-size-asian="10pt"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ize="10pt" style:font-size-asian="10pt" style:font-size-complex="12pt"/>
    </style:style>
    <style:style style:name="T2188" style:parent-style-name="DefaultParagraphFont" style:family="text">
      <style:text-properties fo:font-style="italic" style:font-style-asian="italic" fo:font-size="10pt" style:font-size-asian="10pt" style:font-size-complex="12pt"/>
    </style:style>
    <style:style style:name="T2189" style:parent-style-name="DefaultParagraphFont" style:family="text">
      <style:text-properties fo:font-size="10pt" style:font-size-asian="10pt"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fo:font-size="11pt" style:font-size-asian="11pt"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ize="10pt" style:font-size-asian="10pt" style:font-size-complex="12pt"/>
    </style:style>
    <style:style style:name="T2261" style:parent-style-name="DefaultParagraphFont" style:family="text">
      <style:text-properties fo:font-style="italic" style:font-style-asian="italic" fo:font-size="10pt" style:font-size-asian="10pt" style:font-size-complex="12pt"/>
    </style:style>
    <style:style style:name="T2262" style:parent-style-name="DefaultParagraphFont" style:family="text">
      <style:text-properties fo:font-size="10pt" style:font-size-asian="10pt"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ize="10pt" style:font-size-asian="10pt" style:font-size-complex="12pt"/>
    </style:style>
    <style:style style:name="T2414" style:parent-style-name="DefaultParagraphFont" style:family="text">
      <style:text-properties fo:font-style="italic" style:font-style-asian="italic" fo:font-size="10pt" style:font-size-asian="10pt" style:font-size-complex="12pt"/>
    </style:style>
    <style:style style:name="T2415" style:parent-style-name="DefaultParagraphFont" style:family="text">
      <style:text-properties fo:font-size="10pt" style:font-size-asian="10pt"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fo:font-size="11pt" style:font-size-asian="11pt"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ize="10pt" style:font-size-asian="10pt" style:font-size-complex="12pt"/>
    </style:style>
    <style:style style:name="T2494" style:parent-style-name="DefaultParagraphFont" style:family="text">
      <style:text-properties fo:font-style="italic" style:font-style-asian="italic" fo:font-size="10pt" style:font-size-asian="10pt" style:font-size-complex="12pt"/>
    </style:style>
    <style:style style:name="T2495" style:parent-style-name="DefaultParagraphFont" style:family="text">
      <style:text-properties fo:font-size="10pt" style:font-size-asian="10pt"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fo:font-size="11pt" style:font-size-asian="11pt"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ize="10pt" style:font-size-asian="10pt" style:font-size-complex="12pt"/>
    </style:style>
    <style:style style:name="T2523" style:parent-style-name="DefaultParagraphFont" style:family="text">
      <style:text-properties fo:font-style="italic" style:font-style-asian="italic" fo:font-size="10pt" style:font-size-asian="10pt" style:font-size-complex="12pt"/>
    </style:style>
    <style:style style:name="T2524" style:parent-style-name="DefaultParagraphFont" style:family="text">
      <style:text-properties fo:font-size="10pt" style:font-size-asian="10pt"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Roman" style:family="paragraph">
      <style:text-properties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fo:font-size="11pt" style:font-size-asian="11pt"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ize="10pt" style:font-size-asian="10pt" style:font-size-complex="12pt"/>
    </style:style>
    <style:style style:name="T2616" style:parent-style-name="DefaultParagraphFont" style:family="text">
      <style:text-properties fo:font-style="italic" style:font-style-asian="italic" fo:font-size="10pt" style:font-size-asian="10pt" style:font-size-complex="12pt"/>
    </style:style>
    <style:style style:name="T2617" style:parent-style-name="DefaultParagraphFont" style:family="text">
      <style:text-properties fo:font-size="10pt" style:font-size-asian="10pt"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fo:font-size="11pt" style:font-size-asian="11pt"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fo:font-size="11pt" style:font-size-asian="11pt"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ize="10pt" style:font-size-asian="10pt" style:font-size-complex="12pt"/>
    </style:style>
    <style:style style:name="T2692" style:parent-style-name="DefaultParagraphFont" style:family="text">
      <style:text-properties fo:font-style="italic" style:font-style-asian="italic" fo:font-size="10pt" style:font-size-asian="10pt" style:font-size-complex="12pt"/>
    </style:style>
    <style:style style:name="T2693" style:parent-style-name="DefaultParagraphFont" style:family="text">
      <style:text-properties fo:font-size="10pt" style:font-size-asian="10pt"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fo:font-size="11pt" style:font-size-asian="11pt"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fo:font-size="11pt" style:font-size-asian="11pt"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ize="10pt" style:font-size-asian="10pt" style:font-size-complex="12pt"/>
    </style:style>
    <style:style style:name="T2765" style:parent-style-name="DefaultParagraphFont" style:family="text">
      <style:text-properties fo:font-style="italic" style:font-style-asian="italic" fo:font-size="10pt" style:font-size-asian="10pt" style:font-size-complex="12pt"/>
    </style:style>
    <style:style style:name="T2766" style:parent-style-name="DefaultParagraphFont" style:family="text">
      <style:text-properties fo:font-size="10pt" style:font-size-asian="10pt"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fo:font-size="11pt" style:font-size-asian="11pt"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fo:font-size="11pt" style:font-size-asian="11pt"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ize="10pt" style:font-size-asian="10pt" style:font-size-complex="12pt"/>
    </style:style>
    <style:style style:name="T2831" style:parent-style-name="DefaultParagraphFont" style:family="text">
      <style:text-properties fo:font-style="italic" style:font-style-asian="italic" fo:font-size="10pt" style:font-size-asian="10pt" style:font-size-complex="12pt"/>
    </style:style>
    <style:style style:name="T2832" style:parent-style-name="DefaultParagraphFont" style:family="text">
      <style:text-properties fo:font-size="10pt" style:font-size-asian="10pt"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fo:font-size="11pt" style:font-size-asian="11pt"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style:style>
    <style:style style:name="T2837" style:parent-style-name="DefaultParagraphFont" style:family="text">
      <style:text-properties style:font-style-complex="italic"/>
    </style:style>
    <style:style style:name="T2838" style:parent-style-name="DefaultParagraphFont" style:family="text">
      <style:text-properties style:font-style-complex="italic"/>
    </style:style>
    <style:style style:name="T2839" style:parent-style-name="DefaultParagraphFont" style:family="text">
      <style:text-properties style:font-style-complex="italic"/>
    </style:style>
    <style:style style:name="T2840" style:parent-style-name="DefaultParagraphFont" style:family="text">
      <style:text-properties style:font-style-complex="italic"/>
    </style:style>
    <style:style style:name="T2841" style:parent-style-name="DefaultParagraphFont" style:family="text">
      <style:text-properties style:font-style-complex="italic"/>
    </style:style>
    <style:style style:name="T2842" style:parent-style-name="DefaultParagraphFont" style:family="text">
      <style:text-properties style:font-style-complex="italic"/>
    </style:style>
    <style:style style:name="T2843" style:parent-style-name="DefaultParagraphFont" style:family="text">
      <style:text-properties style:font-style-complex="italic"/>
    </style:style>
    <style:style style:name="T2844" style:parent-style-name="DefaultParagraphFont" style:family="text">
      <style:text-properties fo:font-weight="bold" style:font-weight-asian="bold" fo:font-size="11pt" style:font-size-asian="11pt"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Roman" style:family="paragraph">
      <style:text-properties style:font-size-complex="12pt"/>
    </style:style>
    <style:style style:name="P2887" style:parent-style-name="Roman" style:family="paragraph">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letter-spacing="-0.0013in"/>
    </style:style>
    <style:style style:name="T3000" style:parent-style-name="DefaultParagraphFont" style:family="text">
      <style:text-properties fo:letter-spacing="-0.0013in"/>
    </style:style>
    <style:style style:name="T3001" style:parent-style-name="DefaultParagraphFont" style:family="text">
      <style:text-properties fo:letter-spacing="-0.0013in"/>
    </style:style>
    <style:style style:name="T3002" style:parent-style-name="DefaultParagraphFont" style:family="text">
      <style:text-properties fo:letter-spacing="-0.0013in"/>
    </style:style>
    <style:style style:name="T3003" style:parent-style-name="DefaultParagraphFont" style:family="text">
      <style:text-properties fo:letter-spacing="-0.0013in"/>
    </style:style>
    <style:style style:name="T3004" style:parent-style-name="DefaultParagraphFont" style:family="text">
      <style:text-properties fo:letter-spacing="-0.0013in"/>
    </style:style>
    <style:style style:name="T3005" style:parent-style-name="DefaultParagraphFont" style:family="text">
      <style:text-properties fo:letter-spacing="-0.0013in"/>
    </style:style>
    <style:style style:name="T3006" style:parent-style-name="DefaultParagraphFont" style:family="text">
      <style:text-properties fo:letter-spacing="-0.0013in"/>
    </style:style>
    <style:style style:name="T3007" style:parent-style-name="DefaultParagraphFont" style:family="text">
      <style:text-properties fo:letter-spacing="-0.0013in"/>
    </style:style>
    <style:style style:name="T3008" style:parent-style-name="DefaultParagraphFont" style:family="text">
      <style:text-properties fo:letter-spacing="-0.0013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13in"/>
    </style:style>
    <style:style style:name="T3013" style:parent-style-name="DefaultParagraphFont" style:family="text">
      <style:text-properties fo:letter-spacing="-0.0013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13in"/>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font-weight="bold" style:font-weight-asian="bold" fo:font-size="11pt" style:font-size-asian="11pt"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fo:font-size="11pt" style:font-size-asian="11pt" style:font-size-complex="12pt"/>
    </style:style>
    <style:style style:name="T3040" style:parent-style-name="DefaultParagraphFont" style:family="text">
      <style:text-properties fo:font-weight="bold" style:font-weight-asian="bold" fo:font-size="11pt" style:font-size-asian="11pt"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weight="bold" style:font-weight-asian="bold" fo:font-size="11pt" style:font-size-asian="11pt" style:font-size-complex="12pt"/>
    </style:style>
    <style:style style:name="T3050" style:parent-style-name="DefaultParagraphFont" style:family="text">
      <style:text-properties fo:font-weight="bold" style:font-weight-asian="bold" fo:font-size="11pt" style:font-size-asian="11pt"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weight="bold" style:font-weight-asian="bold" fo:font-size="11pt" style:font-size-asian="11pt" style:font-size-complex="12pt"/>
    </style:style>
    <style:style style:name="T3063" style:parent-style-name="DefaultParagraphFont" style:family="text">
      <style:text-properties fo:font-weight="bold" style:font-weight-asian="bold" fo:font-size="11pt" style:font-size-asian="11pt"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T3071" style:parent-style-name="DefaultParagraphFont" style:family="text">
      <style:text-properties fo:letter-spacing="0.0013in"/>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T3078" style:parent-style-name="DefaultParagraphFont" style:family="text">
      <style:text-properties fo:letter-spacing="0.0013in"/>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letter-spacing="0.0013in"/>
    </style:style>
    <style:style style:name="T3087" style:parent-style-name="DefaultParagraphFont" style:family="text">
      <style:text-properties fo:letter-spacing="0.0013in"/>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013in"/>
    </style:style>
    <style:style style:name="T3105" style:parent-style-name="DefaultParagraphFont" style:family="text">
      <style:text-properties fo:letter-spacing="0.0013in"/>
    </style:style>
    <style:style style:name="T3106" style:parent-style-name="DefaultParagraphFont" style:family="text">
      <style:text-properties fo:letter-spacing="0.0013in"/>
    </style:style>
    <style:style style:name="T3107" style:parent-style-name="DefaultParagraphFont" style:family="text">
      <style:text-properties fo:letter-spacing="0.0013in"/>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T3110" style:parent-style-name="DefaultParagraphFont" style:family="text">
      <style:text-properties fo:letter-spacing="0.0013in"/>
    </style:style>
    <style:style style:name="T3111" style:parent-style-name="DefaultParagraphFont" style:family="text">
      <style:text-properties fo:letter-spacing="0.0013in"/>
    </style:style>
    <style:style style:name="T3112" style:parent-style-name="DefaultParagraphFont" style:family="text">
      <style:text-properties fo:letter-spacing="0.0013in"/>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T3115" style:parent-style-name="DefaultParagraphFont" style:family="text">
      <style:text-properties fo:letter-spacing="0.0013in"/>
    </style:style>
    <style:style style:name="T3116" style:parent-style-name="DefaultParagraphFont" style:family="text">
      <style:text-properties fo:font-weight="bold" style:font-weight-asian="bold" fo:font-size="11pt" style:font-size-asian="11pt"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0pt" style:font-size-asian="10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weight="bold" style:font-weight-asian="bold" fo:font-size="11pt" style:font-size-asian="11pt"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Roman" style:family="paragraph">
      <style:text-properties style:font-size-complex="12pt"/>
    </style:style>
    <style:style style:name="P3209" style:parent-style-name="Roman" style:family="paragraph">
      <style:paragraph-properties fo:keep-with-next="always" fo:keep-together="always"/>
    </style:style>
    <style:style style:name="T3210" style:parent-style-name="DefaultParagraphFont" style:family="text">
      <style:text-properties fo:font-weight="bold" style:font-weight-asian="bold" fo:font-size="11pt" style:font-size-asian="11pt"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Roman" style:family="paragraph">
      <style:paragraph-properties fo:keep-with-next="always" fo:keep-together="always"/>
    </style:style>
    <style:style style:name="T3223" style:parent-style-name="DefaultParagraphFont" style:family="text">
      <style:text-properties fo:font-weight="bold" style:font-weight-asian="bold" fo:font-size="11pt" style:font-size-asian="11pt"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ize="10pt" style:font-size-asian="10pt" style:font-size-complex="12pt"/>
    </style:style>
    <style:style style:name="T3226" style:parent-style-name="DefaultParagraphFont" style:family="text">
      <style:text-properties fo:font-style="italic" style:font-style-asian="italic" fo:font-size="10pt" style:font-size-asian="10pt" style:font-size-complex="12pt"/>
    </style:style>
    <style:style style:name="T3227" style:parent-style-name="DefaultParagraphFont" style:family="text">
      <style:text-properties fo:font-size="10pt" style:font-size-asian="10pt"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fo:font-size="11pt" style:font-size-asian="11pt"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size="10pt" style:font-size-asian="10pt" style:font-size-complex="12pt"/>
    </style:style>
    <style:style style:name="T3498" style:parent-style-name="DefaultParagraphFont" style:family="text">
      <style:text-properties fo:font-style="italic" style:font-style-asian="italic" fo:font-size="10pt" style:font-size-asian="10pt" style:font-size-complex="12pt"/>
    </style:style>
    <style:style style:name="T3499" style:parent-style-name="DefaultParagraphFont" style:family="text">
      <style:text-properties fo:font-size="10pt" style:font-size-asian="10pt"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fo:font-size="11pt" style:font-size-asian="11pt"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fo:font-size="11pt" style:font-size-asian="11pt"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fo:font-size="11pt" style:font-size-asian="11pt"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fo:font-size="11pt" style:font-size-asian="11pt"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fo:font-size="11pt" style:font-size-asian="11pt"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ize="10pt" style:font-size-asian="10pt" style:font-size-complex="12pt"/>
    </style:style>
    <style:style style:name="T3823" style:parent-style-name="DefaultParagraphFont" style:family="text">
      <style:text-properties fo:font-style="italic" style:font-style-asian="italic" fo:font-size="10pt" style:font-size-asian="10pt" style:font-size-complex="12pt"/>
    </style:style>
    <style:style style:name="T3824" style:parent-style-name="DefaultParagraphFont" style:family="text">
      <style:text-properties fo:font-size="10pt" style:font-size-asian="10pt"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fo:font-size="11pt" style:font-size-asian="11pt"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3899" style:parent-style-name="DefaultParagraphFont" style:family="text">
      <style:text-properties fo:font-style="italic" style:font-style-asian="italic"/>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ize="10pt" style:font-size-asian="10pt" style:font-size-complex="12pt"/>
    </style:style>
    <style:style style:name="T3904" style:parent-style-name="DefaultParagraphFont" style:family="text">
      <style:text-properties fo:font-style="italic" style:font-style-asian="italic" fo:font-size="10pt" style:font-size-asian="10pt" style:font-size-complex="12pt"/>
    </style:style>
    <style:style style:name="T3905" style:parent-style-name="DefaultParagraphFont" style:family="text">
      <style:text-properties fo:font-size="10pt" style:font-size-asian="10pt"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fo:font-size="11pt" style:font-size-asian="11pt" style:font-size-complex="12pt"/>
    </style:style>
    <style:style style:name="T3908" style:parent-style-name="DefaultParagraphFont" style:family="text">
      <style:text-properties fo:font-weight="bold" style:font-weight-asian="bold" fo:font-size="11pt" style:font-size-asian="11pt" style:font-size-complex="12pt"/>
    </style:style>
    <style:style style:name="T3909" style:parent-style-name="DefaultParagraphFont" style:family="text">
      <style:text-properties style:font-size-complex="12pt"/>
    </style:style>
    <style:style style:name="P3910" style:parent-style-name="Laikas" style:family="paragraph">
      <style:paragraph-properties fo:keep-together="always"/>
    </style:style>
    <style:style style:name="P3911" style:parent-style-name="Roman12" style:family="paragraph">
      <style:paragraph-properties fo:keep-with-next="always" fo:keep-together="always"/>
    </style:style>
    <style:style style:name="T3912" style:parent-style-name="DefaultParagraphFont" style:family="text">
      <style:text-properties style:text-position="super 60%" fo:font-size="10pt" style:font-size-asian="10pt"/>
    </style:style>
    <style:style style:name="T3913" style:parent-style-name="DefaultParagraphFont" style:family="text">
      <style:text-properties style:text-position="super 60%" fo:font-size="10pt" style:font-size-asian="10pt"/>
    </style:style>
    <style:style style:name="T3914" style:parent-style-name="DefaultParagraphFont" style:family="text">
      <style:text-properties style:text-position="super 60%" fo:font-size="10pt" style:font-size-asian="10pt"/>
    </style:style>
    <style:style style:name="T3915" style:parent-style-name="DefaultParagraphFont" style:family="text">
      <style:text-properties style:text-position="super 60%" fo:font-size="10pt" style:font-size-asian="10pt"/>
    </style:style>
    <style:style style:name="T3916" style:parent-style-name="DefaultParagraphFont" style:family="text">
      <style:text-properties fo:letter-spacing="-0.0027in"/>
    </style:style>
    <style:style style:name="T3917" style:parent-style-name="DefaultParagraphFont" style:family="text">
      <style:text-properties fo:letter-spacing="-0.0027in" style:text-position="super 60%" fo:font-size="10pt" style:font-size-asian="10pt"/>
    </style:style>
    <style:style style:name="T3918" style:parent-style-name="DefaultParagraphFont" style:family="text">
      <style:text-properties fo:letter-spacing="-0.0027in"/>
    </style:style>
    <style:style style:name="T3919" style:parent-style-name="DefaultParagraphFont" style:family="text">
      <style:text-properties fo:letter-spacing="-0.0027in"/>
    </style:style>
    <style:style style:name="T3920" style:parent-style-name="DefaultParagraphFont" style:family="text">
      <style:text-properties fo:letter-spacing="-0.0027in"/>
    </style:style>
    <style:style style:name="T3921" style:parent-style-name="DefaultParagraphFont" style:family="text">
      <style:text-properties fo:letter-spacing="-0.0027in"/>
    </style:style>
    <style:style style:name="T3922" style:parent-style-name="DefaultParagraphFont" style:family="text">
      <style:text-properties fo:letter-spacing="-0.0027in"/>
    </style:style>
    <style:style style:name="T3923" style:parent-style-name="DefaultParagraphFont" style:family="text">
      <style:text-properties fo:letter-spacing="-0.0027in"/>
    </style:style>
    <style:style style:name="T3924" style:parent-style-name="DefaultParagraphFont" style:family="text">
      <style:text-properties fo:letter-spacing="-0.0027in"/>
    </style:style>
    <style:style style:name="T3925" style:parent-style-name="DefaultParagraphFont" style:family="text">
      <style:text-properties fo:letter-spacing="-0.0027in"/>
    </style:style>
    <style:style style:name="T3926" style:parent-style-name="DefaultParagraphFont" style:family="text">
      <style:text-properties fo:letter-spacing="-0.0027in"/>
    </style:style>
    <style:style style:name="T3927" style:parent-style-name="DefaultParagraphFont" style:family="text">
      <style:text-properties fo:letter-spacing="-0.0027in"/>
    </style:style>
    <style:style style:name="T3928" style:parent-style-name="DefaultParagraphFont" style:family="text">
      <style:text-properties fo:letter-spacing="-0.0027in"/>
    </style:style>
    <style:style style:name="T3929" style:parent-style-name="DefaultParagraphFont" style:family="text">
      <style:text-properties fo:letter-spacing="-0.0027in"/>
    </style:style>
    <style:style style:name="T3930" style:parent-style-name="DefaultParagraphFont" style:family="text">
      <style:text-properties fo:letter-spacing="-0.0027in"/>
    </style:style>
    <style:style style:name="T3931" style:parent-style-name="DefaultParagraphFont" style:family="text">
      <style:text-properties fo:letter-spacing="-0.0027in"/>
    </style:style>
    <style:style style:name="T3932" style:parent-style-name="DefaultParagraphFont" style:family="text">
      <style:text-properties style:text-position="super 60%" fo:font-size="10pt" style:font-size-asian="10pt"/>
    </style:style>
    <style:style style:name="T3933" style:parent-style-name="DefaultParagraphFont" style:family="text">
      <style:text-properties fo:font-style="italic" style:font-style-asian="italic"/>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tyle="italic" style:font-style-asian="italic"/>
    </style:style>
    <style:style style:name="T3936" style:parent-style-name="DefaultParagraphFont" style:family="text">
      <style:text-properties fo:font-style="italic" style:font-style-asian="italic"/>
    </style:style>
    <style:style style:name="P3937" style:parent-style-name="Roman" style:family="paragraph">
      <style:paragraph-properties fo:keep-with-next="always" fo:keep-together="always"/>
      <style:text-properties style:font-size-complex="12pt"/>
    </style:style>
    <style:style style:name="P3938" style:parent-style-name="Roman" style:family="paragraph">
      <style:paragraph-properties fo:keep-with-next="always" fo:keep-together="always"/>
    </style:style>
    <style:style style:name="T3939" style:parent-style-name="DefaultParagraphFont" style:family="text">
      <style:text-properties fo:font-weight="bold" style:font-weight-asian="bold" fo:font-size="11pt" style:font-size-asian="11pt" style:font-size-complex="12pt"/>
    </style:style>
    <style:style style:name="T3940" style:parent-style-name="DefaultParagraphFont" style:family="text">
      <style:text-properties fo:font-weight="bold" style:font-weight-asian="bold" fo:font-size="11pt" style:font-size-asian="11pt"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ize="10pt" style:font-size-asian="10pt" style:font-size-complex="12pt"/>
    </style:style>
    <style:style style:name="T3945" style:parent-style-name="DefaultParagraphFont" style:family="text">
      <style:text-properties fo:font-style="italic" style:font-style-asian="italic" fo:font-size="10pt" style:font-size-asian="10pt" style:font-size-complex="12pt"/>
    </style:style>
    <style:style style:name="T3946" style:parent-style-name="DefaultParagraphFont" style:family="text">
      <style:text-properties fo:font-size="10pt" style:font-size-asian="10pt"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fo:font-size="11pt" style:font-size-asian="11pt" style:font-size-complex="12pt"/>
    </style:style>
    <style:style style:name="T3949" style:parent-style-name="DefaultParagraphFont" style:family="text">
      <style:text-properties fo:font-weight="bold" style:font-weight-asian="bold" fo:font-size="11pt" style:font-size-asian="11pt"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fo:font-size="11pt" style:font-size-asian="11pt"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ize="10pt" style:font-size-asian="10pt" style:font-size-complex="12pt"/>
    </style:style>
    <style:style style:name="T3954" style:parent-style-name="DefaultParagraphFont" style:family="text">
      <style:text-properties fo:font-style="italic" style:font-style-asian="italic" fo:font-size="10pt" style:font-size-asian="10pt" style:font-size-complex="12pt"/>
    </style:style>
    <style:style style:name="T3955" style:parent-style-name="DefaultParagraphFont" style:family="text">
      <style:text-properties fo:font-size="10pt" style:font-size-asian="10pt"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fo:font-size="11pt" style:font-size-asian="11pt"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weight="bold" style:font-weight-asian="bold" fo:font-size="11pt" style:font-size-asian="11pt"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1pt" style:font-size-asian="11pt"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fo:font-size="11pt" style:font-size-asian="11pt"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ize="10pt" style:font-size-asian="10pt" style:font-size-complex="12pt"/>
    </style:style>
    <style:style style:name="T4186" style:parent-style-name="DefaultParagraphFont" style:family="text">
      <style:text-properties fo:font-style="italic" style:font-style-asian="italic" fo:font-size="10pt" style:font-size-asian="10pt" style:font-size-complex="12pt"/>
    </style:style>
    <style:style style:name="T4187" style:parent-style-name="DefaultParagraphFont" style:family="text">
      <style:text-properties fo:font-size="10pt" style:font-size-asian="10pt"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weight="bold" style:font-weight-asian="bold" fo:font-size="11pt" style:font-size-asian="11pt"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fo:font-size="11pt" style:font-size-asian="11pt"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size="10pt" style:font-size-asian="10pt" style:font-size-complex="12pt"/>
    </style:style>
    <style:style style:name="T4413" style:parent-style-name="DefaultParagraphFont" style:family="text">
      <style:text-properties fo:font-style="italic" style:font-style-asian="italic" fo:font-size="10pt" style:font-size-asian="10pt" style:font-size-complex="12pt"/>
    </style:style>
    <style:style style:name="T4414" style:parent-style-name="DefaultParagraphFont" style:family="text">
      <style:text-properties fo:font-size="10pt" style:font-size-asian="10pt"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weight="bold" style:font-weight-asian="bold" fo:font-size="11pt" style:font-size-asian="11pt"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weight="bold" style:font-weight-asian="bold" fo:font-size="11pt" style:font-size-asian="11pt"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font-weight="bold" style:font-weight-asian="bold" fo:font-size="11pt" style:font-size-asian="11pt"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size="10pt" style:font-size-asian="10pt" style:font-size-complex="12pt"/>
    </style:style>
    <style:style style:name="T4599" style:parent-style-name="DefaultParagraphFont" style:family="text">
      <style:text-properties fo:font-style="italic" style:font-style-asian="italic" fo:font-size="10pt" style:font-size-asian="10pt" style:font-size-complex="12pt"/>
    </style:style>
    <style:style style:name="T4600" style:parent-style-name="DefaultParagraphFont" style:family="text">
      <style:text-properties fo:font-size="10pt" style:font-size-asian="10pt"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weight="bold" style:font-weight-asian="bold" fo:font-size="11pt" style:font-size-asian="11pt"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weight="bold" style:font-weight-asian="bold" fo:font-size="11pt" style:font-size-asian="11pt"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weight="bold" style:font-weight-asian="bold" fo:font-size="11pt" style:font-size-asian="11pt"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weight="bold" style:font-weight-asian="bold" fo:font-size="11pt" style:font-size-asian="11pt" style:font-size-complex="12pt"/>
    </style:style>
    <style:style style:name="T4731" style:parent-style-name="DefaultParagraphFont" style:family="text">
      <style:text-properties style:font-size-complex="12pt"/>
    </style:style>
    <style:style style:name="T4732" style:parent-style-name="DefaultParagraphFont" style:family="text">
      <style:text-properties fo:font-size="10pt" style:font-size-asian="10pt" style:font-size-complex="12pt"/>
    </style:style>
    <style:style style:name="T4733" style:parent-style-name="DefaultParagraphFont" style:family="text">
      <style:text-properties fo:font-style="italic" style:font-style-asian="italic" fo:font-size="10pt" style:font-size-asian="10pt" style:font-size-complex="12pt"/>
    </style:style>
    <style:style style:name="T4734" style:parent-style-name="DefaultParagraphFont" style:family="text">
      <style:text-properties fo:font-size="10pt" style:font-size-asian="10pt"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font-weight="bold" style:font-weight-asian="bold" fo:font-size="11pt" style:font-size-asian="11pt"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weight="bold" style:font-weight-asian="bold" fo:font-size="11pt" style:font-size-asian="11pt"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fo:font-size="11pt" style:font-size-asian="11pt"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ize="10pt" style:font-size-asian="10pt" style:font-size-complex="12pt"/>
    </style:style>
    <style:style style:name="T4820" style:parent-style-name="DefaultParagraphFont" style:family="text">
      <style:text-properties fo:font-style="italic" style:font-style-asian="italic" fo:font-size="10pt" style:font-size-asian="10pt" style:font-size-complex="12pt"/>
    </style:style>
    <style:style style:name="T4821" style:parent-style-name="DefaultParagraphFont" style:family="text">
      <style:text-properties fo:font-size="10pt" style:font-size-asian="10pt"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font-style="italic" style:font-style-asian="italic"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letter-spacing="-0.0013in" style:font-size-complex="12pt"/>
    </style:style>
    <style:style style:name="T4858" style:parent-style-name="DefaultParagraphFont" style:family="text">
      <style:text-properties fo:letter-spacing="-0.0013in" style:font-size-complex="12pt"/>
    </style:style>
    <style:style style:name="T4859" style:parent-style-name="DefaultParagraphFont" style:family="text">
      <style:text-properties fo:letter-spacing="-0.0013in" style:font-size-complex="12pt"/>
    </style:style>
    <style:style style:name="T4860" style:parent-style-name="DefaultParagraphFont" style:family="text">
      <style:text-properties fo:letter-spacing="-0.0013in" style:font-size-complex="12pt"/>
    </style:style>
    <style:style style:name="T4861" style:parent-style-name="DefaultParagraphFont" style:family="text">
      <style:text-properties fo:letter-spacing="-0.0013in" style:font-size-complex="12pt"/>
    </style:style>
    <style:style style:name="T4862" style:parent-style-name="DefaultParagraphFont" style:family="text">
      <style:text-properties fo:letter-spacing="-0.0013in" style:font-size-complex="12pt"/>
    </style:style>
    <style:style style:name="T4863" style:parent-style-name="DefaultParagraphFont" style:family="text">
      <style:text-properties fo:letter-spacing="-0.0013in" style:font-size-complex="12pt"/>
    </style:style>
    <style:style style:name="T4864" style:parent-style-name="DefaultParagraphFont" style:family="text">
      <style:text-properties fo:letter-spacing="-0.0013in" style:font-size-complex="12pt"/>
    </style:style>
    <style:style style:name="T4865" style:parent-style-name="DefaultParagraphFont" style:family="text">
      <style:text-properties fo:letter-spacing="-0.0013in" style:font-size-complex="12pt"/>
    </style:style>
    <style:style style:name="T4866" style:parent-style-name="DefaultParagraphFont" style:family="text">
      <style:text-properties fo:letter-spacing="-0.0013in" style:font-size-complex="12pt"/>
    </style:style>
    <style:style style:name="T4867" style:parent-style-name="DefaultParagraphFont" style:family="text">
      <style:text-properties fo:letter-spacing="-0.0013in"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T4893" style:parent-style-name="DefaultParagraphFont" style:family="text">
      <style:text-properties fo:font-style="italic" style:font-style-asian="italic"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font-style="italic" style:font-style-asian="italic"/>
    </style:style>
    <style:style style:name="T5083" style:parent-style-name="DefaultParagraphFont" style:family="text">
      <style:text-properties fo:font-style="italic" style:font-style-asian="italic"/>
    </style:style>
    <style:style style:name="T5084" style:parent-style-name="DefaultParagraphFont" style:family="text">
      <style:text-properties fo:font-style="italic" style:font-style-asian="italic" fo:language="en" fo:country="US"/>
    </style:style>
    <style:style style:name="T5085" style:parent-style-name="DefaultParagraphFont" style:family="text">
      <style:text-properties fo:font-weight="bold" style:font-weight-asian="bold" fo:font-size="11pt" style:font-size-asian="11pt"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font-weight="bold" style:font-weight-asian="bold" fo:font-size="11pt" style:font-size-asian="11pt"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ize="10pt" style:font-size-asian="10pt" style:font-size-complex="12pt"/>
    </style:style>
    <style:style style:name="T5090" style:parent-style-name="DefaultParagraphFont" style:family="text">
      <style:text-properties fo:font-style="italic" style:font-style-asian="italic" fo:font-size="10pt" style:font-size-asian="10pt" style:font-size-complex="12pt"/>
    </style:style>
    <style:style style:name="T5091" style:parent-style-name="DefaultParagraphFont" style:family="text">
      <style:text-properties fo:font-size="10pt" style:font-size-asian="10pt"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letter-spacing="-0.0013in"/>
    </style:style>
    <style:style style:name="T5094" style:parent-style-name="DefaultParagraphFont" style:family="text">
      <style:text-properties fo:letter-spacing="-0.0013in"/>
    </style:style>
    <style:style style:name="T5095" style:parent-style-name="DefaultParagraphFont" style:family="text">
      <style:text-properties fo:letter-spacing="-0.0013in"/>
    </style:style>
    <style:style style:name="T5096" style:parent-style-name="DefaultParagraphFont" style:family="text">
      <style:text-properties fo:letter-spacing="-0.0013in"/>
    </style:style>
    <style:style style:name="T5097" style:parent-style-name="DefaultParagraphFont" style:family="text">
      <style:text-properties fo:letter-spacing="-0.0013in"/>
    </style:style>
    <style:style style:name="T5098" style:parent-style-name="DefaultParagraphFont" style:family="text">
      <style:text-properties fo:letter-spacing="-0.0013in"/>
    </style:style>
    <style:style style:name="T5099" style:parent-style-name="DefaultParagraphFont" style:family="text">
      <style:text-properties fo:letter-spacing="-0.0013in"/>
    </style:style>
    <style:style style:name="T5100" style:parent-style-name="DefaultParagraphFont" style:family="text">
      <style:text-properties fo:letter-spacing="-0.0013in"/>
    </style:style>
    <style:style style:name="T5101" style:parent-style-name="DefaultParagraphFont" style:family="text">
      <style:text-properties fo:letter-spacing="-0.0013in"/>
    </style:style>
    <style:style style:name="T5102" style:parent-style-name="DefaultParagraphFont" style:family="text">
      <style:text-properties fo:letter-spacing="-0.0013in"/>
    </style:style>
    <style:style style:name="T5103" style:parent-style-name="DefaultParagraphFont" style:family="text">
      <style:text-properties fo:letter-spacing="-0.0013in"/>
    </style:style>
    <style:style style:name="T5104" style:parent-style-name="DefaultParagraphFont" style:family="text">
      <style:text-properties fo:letter-spacing="-0.0013in"/>
    </style:style>
    <style:style style:name="T5105" style:parent-style-name="DefaultParagraphFont" style:family="text">
      <style:text-properties fo:letter-spacing="-0.0013in"/>
    </style:style>
    <style:style style:name="T5106" style:parent-style-name="DefaultParagraphFont" style:family="text">
      <style:text-properties fo:letter-spacing="-0.0013in"/>
    </style:style>
    <style:style style:name="T5107" style:parent-style-name="DefaultParagraphFont" style:family="text">
      <style:text-properties fo:letter-spacing="-0.0013in"/>
    </style:style>
    <style:style style:name="T5108" style:parent-style-name="DefaultParagraphFont" style:family="text">
      <style:text-properties fo:letter-spacing="-0.0013in"/>
    </style:style>
    <style:style style:name="T5109" style:parent-style-name="DefaultParagraphFont" style:family="text">
      <style:text-properties fo:letter-spacing="-0.0013in"/>
    </style:style>
    <style:style style:name="T5110" style:parent-style-name="DefaultParagraphFont" style:family="text">
      <style:text-properties fo:letter-spacing="-0.0013in"/>
    </style:style>
    <style:style style:name="T5111" style:parent-style-name="DefaultParagraphFont" style:family="text">
      <style:text-properties fo:letter-spacing="-0.0013in"/>
    </style:style>
    <style:style style:name="T5112" style:parent-style-name="DefaultParagraphFont" style:family="text">
      <style:text-properties fo:letter-spacing="-0.0013in"/>
    </style:style>
    <style:style style:name="T5113" style:parent-style-name="DefaultParagraphFont" style:family="text">
      <style:text-properties fo:letter-spacing="-0.0013in"/>
    </style:style>
    <style:style style:name="T5114" style:parent-style-name="DefaultParagraphFont" style:family="text">
      <style:text-properties fo:letter-spacing="-0.0013in"/>
    </style:style>
    <style:style style:name="T5115" style:parent-style-name="DefaultParagraphFont" style:family="text">
      <style:text-properties fo:letter-spacing="-0.0013in"/>
    </style:style>
    <style:style style:name="T5116" style:parent-style-name="DefaultParagraphFont" style:family="text">
      <style:text-properties fo:letter-spacing="-0.0013in"/>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tyle="italic" style:font-style-asian="italic"/>
    </style:style>
    <style:style style:name="T5119" style:parent-style-name="DefaultParagraphFont" style:family="text">
      <style:text-properties fo:font-style="italic" style:font-style-asian="italic"/>
    </style:style>
    <style:style style:name="T5120" style:parent-style-name="DefaultParagraphFont" style:family="text">
      <style:text-properties fo:font-style="italic" style:font-style-asian="italic"/>
    </style:style>
    <style:style style:name="T5121" style:parent-style-name="DefaultParagraphFont" style:family="text">
      <style:text-properties fo:font-style="italic" style:font-style-asian="italic"/>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style="italic" style:font-style-asian="italic"/>
    </style:style>
    <style:style style:name="T5128" style:parent-style-name="DefaultParagraphFont" style:family="text">
      <style:text-properties fo:font-style="italic" style:font-style-asian="italic"/>
    </style:style>
    <style:style style:name="T5129" style:parent-style-name="DefaultParagraphFont" style:family="text">
      <style:text-properties fo:font-style="italic" style:font-style-asian="italic"/>
    </style:style>
    <style:style style:name="T5130" style:parent-style-name="DefaultParagraphFont" style:family="text">
      <style:text-properties fo:font-style="italic" style:font-style-asian="italic"/>
    </style:style>
    <style:style style:name="T5131" style:parent-style-name="DefaultParagraphFont" style:family="text">
      <style:text-properties fo:font-style="italic" style:font-style-asian="italic"/>
    </style:style>
    <style:style style:name="T5132" style:parent-style-name="DefaultParagraphFont" style:family="text">
      <style:text-properties fo:font-style="italic" style:font-style-asian="italic"/>
    </style:style>
    <style:style style:name="T5133" style:parent-style-name="DefaultParagraphFont" style:family="text">
      <style:text-properties fo:font-style="italic" style:font-style-asian="italic"/>
    </style:style>
    <style:style style:name="T5134" style:parent-style-name="DefaultParagraphFont" style:family="text">
      <style:text-properties fo:font-style="italic" style:font-style-asian="italic"/>
    </style:style>
    <style:style style:name="P5135" style:parent-style-name="Laikas" style:family="paragraph">
      <style:paragraph-properties fo:margin-top="0.1388in"/>
    </style:style>
    <style:style style:name="T5136" style:parent-style-name="DefaultParagraphFont" style:family="text">
      <style:text-properties fo:letter-spacing="-0.0013in"/>
    </style:style>
    <style:style style:name="T5137" style:parent-style-name="DefaultParagraphFont" style:family="text">
      <style:text-properties fo:letter-spacing="-0.0013in"/>
    </style:style>
    <style:style style:name="T5138" style:parent-style-name="DefaultParagraphFont" style:family="text">
      <style:text-properties fo:letter-spacing="-0.0013in"/>
    </style:style>
    <style:style style:name="T5139" style:parent-style-name="DefaultParagraphFont" style:family="text">
      <style:text-properties fo:letter-spacing="-0.0013in"/>
    </style:style>
    <style:style style:name="T5140" style:parent-style-name="DefaultParagraphFont" style:family="text">
      <style:text-properties fo:letter-spacing="-0.0013in"/>
    </style:style>
    <style:style style:name="T5141" style:parent-style-name="DefaultParagraphFont" style:family="text">
      <style:text-properties fo:letter-spacing="-0.0013in"/>
    </style:style>
    <style:style style:name="T5142" style:parent-style-name="DefaultParagraphFont" style:family="text">
      <style:text-properties fo:letter-spacing="-0.0013in"/>
    </style:style>
    <style:style style:name="T5143" style:parent-style-name="DefaultParagraphFont" style:family="text">
      <style:text-properties fo:letter-spacing="-0.0013in"/>
    </style:style>
    <style:style style:name="T5144" style:parent-style-name="DefaultParagraphFont" style:family="text">
      <style:text-properties fo:letter-spacing="-0.0013in"/>
    </style:style>
    <style:style style:name="T5145" style:parent-style-name="DefaultParagraphFont" style:family="text">
      <style:text-properties fo:letter-spacing="-0.0013in"/>
    </style:style>
    <style:style style:name="T5146" style:parent-style-name="DefaultParagraphFont" style:family="text">
      <style:text-properties fo:letter-spacing="-0.0013in"/>
    </style:style>
    <style:style style:name="T5147" style:parent-style-name="DefaultParagraphFont" style:family="text">
      <style:text-properties fo:letter-spacing="-0.0013in"/>
    </style:style>
    <style:style style:name="T5148" style:parent-style-name="DefaultParagraphFont" style:family="text">
      <style:text-properties fo:letter-spacing="-0.0013in"/>
    </style:style>
    <style:style style:name="T5149" style:parent-style-name="DefaultParagraphFont" style:family="text">
      <style:text-properties fo:letter-spacing="-0.0013in"/>
    </style:style>
    <style:style style:name="T5150" style:parent-style-name="DefaultParagraphFont" style:family="text">
      <style:text-properties fo:letter-spacing="-0.0013in"/>
    </style:style>
    <style:style style:name="T5151" style:parent-style-name="DefaultParagraphFont" style:family="text">
      <style:text-properties fo:letter-spacing="-0.0013in"/>
    </style:style>
    <style:style style:name="T5152" style:parent-style-name="DefaultParagraphFont" style:family="text">
      <style:text-properties fo:letter-spacing="-0.0013in"/>
    </style:style>
    <style:style style:name="T5153" style:parent-style-name="DefaultParagraphFont" style:family="text">
      <style:text-properties fo:letter-spacing="-0.0013in"/>
    </style:style>
    <style:style style:name="T5154" style:parent-style-name="DefaultParagraphFont" style:family="text">
      <style:text-properties fo:letter-spacing="-0.0013in"/>
    </style:style>
    <style:style style:name="T5155" style:parent-style-name="DefaultParagraphFont" style:family="text">
      <style:text-properties fo:letter-spacing="-0.0013in"/>
    </style:style>
    <style:style style:name="T5156" style:parent-style-name="DefaultParagraphFont" style:family="text">
      <style:text-properties fo:letter-spacing="-0.0013in"/>
    </style:style>
    <style:style style:name="T5157" style:parent-style-name="DefaultParagraphFont" style:family="text">
      <style:text-properties fo:letter-spacing="-0.0013in"/>
    </style:style>
    <style:style style:name="T5158" style:parent-style-name="DefaultParagraphFont" style:family="text">
      <style:text-properties fo:letter-spacing="-0.0013in"/>
    </style:style>
    <style:style style:name="T5159" style:parent-style-name="DefaultParagraphFont" style:family="text">
      <style:text-properties fo:letter-spacing="-0.0013in"/>
    </style:style>
    <style:style style:name="T5160" style:parent-style-name="DefaultParagraphFont" style:family="text">
      <style:text-properties fo:letter-spacing="-0.0013in"/>
    </style:style>
    <style:style style:name="T5161" style:parent-style-name="DefaultParagraphFont" style:family="text">
      <style:text-properties fo:letter-spacing="-0.0013in"/>
    </style:style>
    <style:style style:name="T5162" style:parent-style-name="DefaultParagraphFont" style:family="text">
      <style:text-properties fo:letter-spacing="-0.0013in"/>
    </style:style>
    <style:style style:name="T5163" style:parent-style-name="DefaultParagraphFont" style:family="text">
      <style:text-properties fo:letter-spacing="-0.0013in"/>
    </style:style>
    <style:style style:name="T5164" style:parent-style-name="DefaultParagraphFont" style:family="text">
      <style:text-properties fo:letter-spacing="-0.0013in"/>
    </style:style>
    <style:style style:name="T5165" style:parent-style-name="DefaultParagraphFont" style:family="text">
      <style:text-properties fo:letter-spacing="-0.0013in"/>
    </style:style>
    <style:style style:name="T5166" style:parent-style-name="DefaultParagraphFont" style:family="text">
      <style:text-properties fo:letter-spacing="-0.0013in"/>
    </style:style>
    <style:style style:name="T5167" style:parent-style-name="DefaultParagraphFont" style:family="text">
      <style:text-properties fo:letter-spacing="-0.0013in"/>
    </style:style>
    <style:style style:name="T5168" style:parent-style-name="DefaultParagraphFont" style:family="text">
      <style:text-properties fo:letter-spacing="-0.0013in"/>
    </style:style>
    <style:style style:name="T5169" style:parent-style-name="DefaultParagraphFont" style:family="text">
      <style:text-properties fo:letter-spacing="-0.0013in"/>
    </style:style>
    <style:style style:name="T5170" style:parent-style-name="DefaultParagraphFont" style:family="text">
      <style:text-properties fo:letter-spacing="-0.0013in"/>
    </style:style>
    <style:style style:name="T5171" style:parent-style-name="DefaultParagraphFont" style:family="text">
      <style:text-properties fo:letter-spacing="-0.0013in"/>
    </style:style>
    <style:style style:name="T5172" style:parent-style-name="DefaultParagraphFont" style:family="text">
      <style:text-properties fo:letter-spacing="-0.0013in"/>
    </style:style>
    <style:style style:name="T5173" style:parent-style-name="DefaultParagraphFont" style:family="text">
      <style:text-properties fo:letter-spacing="-0.0013in"/>
    </style:style>
    <style:style style:name="T5174" style:parent-style-name="DefaultParagraphFont" style:family="text">
      <style:text-properties fo:letter-spacing="-0.0013in"/>
    </style:style>
    <style:style style:name="T5175" style:parent-style-name="DefaultParagraphFont" style:family="text">
      <style:text-properties fo:letter-spacing="-0.0013in"/>
    </style:style>
    <style:style style:name="T5176" style:parent-style-name="DefaultParagraphFont" style:family="text">
      <style:text-properties fo:letter-spacing="-0.0013in"/>
    </style:style>
    <style:style style:name="T5177" style:parent-style-name="DefaultParagraphFont" style:family="text">
      <style:text-properties fo:letter-spacing="-0.0013in"/>
    </style:style>
    <style:style style:name="T5178" style:parent-style-name="DefaultParagraphFont" style:family="text">
      <style:text-properties fo:letter-spacing="-0.0013in"/>
    </style:style>
    <style:style style:name="T5179" style:parent-style-name="DefaultParagraphFont" style:family="text">
      <style:text-properties fo:letter-spacing="-0.0013in"/>
    </style:style>
    <style:style style:name="T5180" style:parent-style-name="DefaultParagraphFont" style:family="text">
      <style:text-properties fo:letter-spacing="-0.0013in"/>
    </style:style>
    <style:style style:name="T5181" style:parent-style-name="DefaultParagraphFont" style:family="text">
      <style:text-properties fo:letter-spacing="-0.0013in"/>
    </style:style>
    <style:style style:name="T5182" style:parent-style-name="DefaultParagraphFont" style:family="text">
      <style:text-properties fo:letter-spacing="-0.0013in"/>
    </style:style>
    <style:style style:name="T5183" style:parent-style-name="DefaultParagraphFont" style:family="text">
      <style:text-properties fo:letter-spacing="-0.0013in"/>
    </style:style>
    <style:style style:name="T5184" style:parent-style-name="DefaultParagraphFont" style:family="text">
      <style:text-properties fo:font-style="italic" style:font-style-asian="italic"/>
    </style:style>
    <style:style style:name="T5185" style:parent-style-name="DefaultParagraphFont" style:family="text">
      <style:text-properties fo:font-style="italic" style:font-style-asian="italic"/>
    </style:style>
    <style:style style:name="T5186" style:parent-style-name="DefaultParagraphFont" style:family="text">
      <style:text-properties fo:font-style="italic" style:font-style-asian="italic"/>
    </style:style>
    <style:style style:name="T5187" style:parent-style-name="DefaultParagraphFont" style:family="text">
      <style:text-properties fo:font-style="italic" style:font-style-asian="italic"/>
    </style:style>
    <style:style style:name="T5188" style:parent-style-name="DefaultParagraphFont" style:family="text">
      <style:text-properties style:font-size-complex="12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letter-spacing="-0.0013in"/>
    </style:style>
    <style:style style:name="T5333" style:parent-style-name="DefaultParagraphFont" style:family="text">
      <style:text-properties fo:letter-spacing="-0.0013in"/>
    </style:style>
    <style:style style:name="T5334" style:parent-style-name="DefaultParagraphFont" style:family="text">
      <style:text-properties fo:letter-spacing="-0.0013in"/>
    </style:style>
    <style:style style:name="T5335" style:parent-style-name="DefaultParagraphFont" style:family="text">
      <style:text-properties fo:letter-spacing="-0.0013in"/>
    </style:style>
    <style:style style:name="T5336" style:parent-style-name="DefaultParagraphFont" style:family="text">
      <style:text-properties fo:letter-spacing="-0.0013in"/>
    </style:style>
    <style:style style:name="T5337" style:parent-style-name="DefaultParagraphFont" style:family="text">
      <style:text-properties fo:letter-spacing="-0.0013in"/>
    </style:style>
    <style:style style:name="T5338" style:parent-style-name="DefaultParagraphFont" style:family="text">
      <style:text-properties fo:letter-spacing="-0.0013in"/>
    </style:style>
    <style:style style:name="T5339" style:parent-style-name="DefaultParagraphFont" style:family="text">
      <style:text-properties fo:letter-spacing="-0.0013in"/>
    </style:style>
    <style:style style:name="T5340" style:parent-style-name="DefaultParagraphFont" style:family="text">
      <style:text-properties fo:letter-spacing="-0.0013in"/>
    </style:style>
    <style:style style:name="T5341" style:parent-style-name="DefaultParagraphFont" style:family="text">
      <style:text-properties fo:letter-spacing="-0.0013in"/>
    </style:style>
    <style:style style:name="T5342" style:parent-style-name="DefaultParagraphFont" style:family="text">
      <style:text-properties fo:letter-spacing="-0.0013in"/>
    </style:style>
    <style:style style:name="T5343" style:parent-style-name="DefaultParagraphFont" style:family="text">
      <style:text-properties fo:letter-spacing="-0.0013in"/>
    </style:style>
    <style:style style:name="T5344" style:parent-style-name="DefaultParagraphFont" style:family="text">
      <style:text-properties fo:letter-spacing="-0.0013in"/>
    </style:style>
    <style:style style:name="T5345" style:parent-style-name="DefaultParagraphFont" style:family="text">
      <style:text-properties fo:letter-spacing="-0.0013in"/>
    </style:style>
    <style:style style:name="T5346" style:parent-style-name="DefaultParagraphFont" style:family="text">
      <style:text-properties fo:letter-spacing="-0.0013in"/>
    </style:style>
    <style:style style:name="T5347" style:parent-style-name="DefaultParagraphFont" style:family="text">
      <style:text-properties fo:letter-spacing="-0.0013in"/>
    </style:style>
    <style:style style:name="T5348" style:parent-style-name="DefaultParagraphFont" style:family="text">
      <style:text-properties fo:letter-spacing="-0.0013in"/>
    </style:style>
    <style:style style:name="T5349" style:parent-style-name="DefaultParagraphFont" style:family="text">
      <style:text-properties fo:letter-spacing="-0.0013in"/>
    </style:style>
    <style:style style:name="T5350" style:parent-style-name="DefaultParagraphFont" style:family="text">
      <style:text-properties fo:letter-spacing="-0.0013in"/>
    </style:style>
    <style:style style:name="T5351" style:parent-style-name="DefaultParagraphFont" style:family="text">
      <style:text-properties fo:letter-spacing="-0.0013in"/>
    </style:style>
    <style:style style:name="T5352" style:parent-style-name="DefaultParagraphFont" style:family="text">
      <style:text-properties fo:letter-spacing="-0.0013in"/>
    </style:style>
    <style:style style:name="T5353" style:parent-style-name="DefaultParagraphFont" style:family="text">
      <style:text-properties fo:letter-spacing="-0.0013in"/>
    </style:style>
    <style:style style:name="T5354" style:parent-style-name="DefaultParagraphFont" style:family="text">
      <style:text-properties fo:letter-spacing="-0.0013in"/>
    </style:style>
    <style:style style:name="T5355" style:parent-style-name="DefaultParagraphFont" style:family="text">
      <style:text-properties fo:letter-spacing="-0.0013in"/>
    </style:style>
    <style:style style:name="T5356" style:parent-style-name="DefaultParagraphFont" style:family="text">
      <style:text-properties fo:letter-spacing="-0.0013in"/>
    </style:style>
    <style:style style:name="T5357" style:parent-style-name="DefaultParagraphFont" style:family="text">
      <style:text-properties fo:letter-spacing="-0.0013in"/>
    </style:style>
    <style:style style:name="T5358" style:parent-style-name="DefaultParagraphFont" style:family="text">
      <style:text-properties fo:letter-spacing="-0.0013in"/>
    </style:style>
    <style:style style:name="T5359" style:parent-style-name="DefaultParagraphFont" style:family="text">
      <style:text-properties fo:letter-spacing="-0.0013in"/>
    </style:style>
    <style:style style:name="T5360" style:parent-style-name="DefaultParagraphFont" style:family="text">
      <style:text-properties fo:letter-spacing="-0.0013in"/>
    </style:style>
    <style:style style:name="T5361" style:parent-style-name="DefaultParagraphFont" style:family="text">
      <style:text-properties fo:letter-spacing="-0.0013in"/>
    </style:style>
    <style:style style:name="T5362" style:parent-style-name="DefaultParagraphFont" style:family="text">
      <style:text-properties fo:letter-spacing="-0.0013in"/>
    </style:style>
    <style:style style:name="T5363" style:parent-style-name="DefaultParagraphFont" style:family="text">
      <style:text-properties fo:letter-spacing="-0.0013in"/>
    </style:style>
    <style:style style:name="T5364" style:parent-style-name="DefaultParagraphFont" style:family="text">
      <style:text-properties fo:letter-spacing="-0.0013in"/>
    </style:style>
    <style:style style:name="T5365" style:parent-style-name="DefaultParagraphFont" style:family="text">
      <style:text-properties fo:letter-spacing="-0.0013in"/>
    </style:style>
    <style:style style:name="T5366" style:parent-style-name="DefaultParagraphFont" style:family="text">
      <style:text-properties fo:letter-spacing="-0.0013in"/>
    </style:style>
    <style:style style:name="T5367" style:parent-style-name="DefaultParagraphFont" style:family="text">
      <style:text-properties fo:letter-spacing="-0.0013in"/>
    </style:style>
    <style:style style:name="T5368" style:parent-style-name="DefaultParagraphFont" style:family="text">
      <style:text-properties fo:letter-spacing="-0.0013in"/>
    </style:style>
    <style:style style:name="T5369" style:parent-style-name="DefaultParagraphFont" style:family="text">
      <style:text-properties fo:letter-spacing="-0.0013in"/>
    </style:style>
    <style:style style:name="T5370" style:parent-style-name="DefaultParagraphFont" style:family="text">
      <style:text-properties fo:letter-spacing="-0.0013in"/>
    </style:style>
    <style:style style:name="T5371" style:parent-style-name="DefaultParagraphFont" style:family="text">
      <style:text-properties fo:letter-spacing="-0.0013in"/>
    </style:style>
    <style:style style:name="T5372" style:parent-style-name="DefaultParagraphFont" style:family="text">
      <style:text-properties fo:letter-spacing="-0.0013in"/>
    </style:style>
    <style:style style:name="T5373" style:parent-style-name="DefaultParagraphFont" style:family="text">
      <style:text-properties fo:letter-spacing="-0.0013in"/>
    </style:style>
    <style:style style:name="T5374" style:parent-style-name="DefaultParagraphFont" style:family="text">
      <style:text-properties fo:letter-spacing="-0.0013in"/>
    </style:style>
    <style:style style:name="T5375" style:parent-style-name="DefaultParagraphFont" style:family="text">
      <style:text-properties fo:letter-spacing="-0.0013in"/>
    </style:style>
    <style:style style:name="T5376" style:parent-style-name="DefaultParagraphFont" style:family="text">
      <style:text-properties fo:letter-spacing="-0.0013in"/>
    </style:style>
    <style:style style:name="T5377" style:parent-style-name="DefaultParagraphFont" style:family="text">
      <style:text-properties fo:letter-spacing="-0.0013in"/>
    </style:style>
    <style:style style:name="T5378" style:parent-style-name="DefaultParagraphFont" style:family="text">
      <style:text-properties fo:letter-spacing="-0.0013in"/>
    </style:style>
    <style:style style:name="T5379" style:parent-style-name="DefaultParagraphFont" style:family="text">
      <style:text-properties fo:letter-spacing="-0.0013in"/>
    </style:style>
    <style:style style:name="T5380" style:parent-style-name="DefaultParagraphFont" style:family="text">
      <style:text-properties fo:letter-spacing="-0.0013in"/>
    </style:style>
    <style:style style:name="T5381" style:parent-style-name="DefaultParagraphFont" style:family="text">
      <style:text-properties fo:letter-spacing="-0.0013in"/>
    </style:style>
    <style:style style:name="T5382" style:parent-style-name="DefaultParagraphFont" style:family="text">
      <style:text-properties fo:letter-spacing="-0.0013in"/>
    </style:style>
    <style:style style:name="T5383" style:parent-style-name="DefaultParagraphFont" style:family="text">
      <style:text-properties fo:letter-spacing="-0.0013in"/>
    </style:style>
    <style:style style:name="T5384" style:parent-style-name="DefaultParagraphFont" style:family="text">
      <style:text-properties fo:letter-spacing="-0.0013in"/>
    </style:style>
    <style:style style:name="T5385" style:parent-style-name="DefaultParagraphFont" style:family="text">
      <style:text-properties fo:letter-spacing="-0.0013in"/>
    </style:style>
    <style:style style:name="T5386" style:parent-style-name="DefaultParagraphFont" style:family="text">
      <style:text-properties fo:letter-spacing="-0.0013in"/>
    </style:style>
    <style:style style:name="T5387" style:parent-style-name="DefaultParagraphFont" style:family="text">
      <style:text-properties fo:letter-spacing="-0.0013in"/>
    </style:style>
    <style:style style:name="T5388" style:parent-style-name="DefaultParagraphFont" style:family="text">
      <style:text-properties fo:letter-spacing="-0.0013in"/>
    </style:style>
    <style:style style:name="T5389" style:parent-style-name="DefaultParagraphFont" style:family="text">
      <style:text-properties fo:letter-spacing="-0.0013in"/>
    </style:style>
    <style:style style:name="T5390" style:parent-style-name="DefaultParagraphFont" style:family="text">
      <style:text-properties fo:letter-spacing="-0.0013in"/>
    </style:style>
    <style:style style:name="T5391" style:parent-style-name="DefaultParagraphFont" style:family="text">
      <style:text-properties fo:letter-spacing="-0.0013in"/>
    </style:style>
    <style:style style:name="T5392" style:parent-style-name="DefaultParagraphFont" style:family="text">
      <style:text-properties fo:letter-spacing="-0.0013in"/>
    </style:style>
    <style:style style:name="T5393" style:parent-style-name="DefaultParagraphFont" style:family="text">
      <style:text-properties fo:letter-spacing="-0.0013in"/>
    </style:style>
    <style:style style:name="T5394" style:parent-style-name="DefaultParagraphFont" style:family="text">
      <style:text-properties fo:letter-spacing="-0.0013in"/>
    </style:style>
    <style:style style:name="T5395" style:parent-style-name="DefaultParagraphFont" style:family="text">
      <style:text-properties fo:letter-spacing="-0.0013in"/>
    </style:style>
    <style:style style:name="T5396" style:parent-style-name="DefaultParagraphFont" style:family="text">
      <style:text-properties fo:letter-spacing="-0.0013in"/>
    </style:style>
    <style:style style:name="T5397" style:parent-style-name="DefaultParagraphFont" style:family="text">
      <style:text-properties fo:letter-spacing="-0.0013in"/>
    </style:style>
    <style:style style:name="T5398" style:parent-style-name="DefaultParagraphFont" style:family="text">
      <style:text-properties fo:letter-spacing="-0.0013in"/>
    </style:style>
    <style:style style:name="T5399" style:parent-style-name="DefaultParagraphFont" style:family="text">
      <style:text-properties fo:letter-spacing="-0.0013in"/>
    </style:style>
    <style:style style:name="T5400" style:parent-style-name="DefaultParagraphFont" style:family="text">
      <style:text-properties fo:letter-spacing="-0.0013in"/>
    </style:style>
    <style:style style:name="T5401" style:parent-style-name="DefaultParagraphFont" style:family="text">
      <style:text-properties fo:letter-spacing="-0.0013in"/>
    </style:style>
    <style:style style:name="T5402" style:parent-style-name="DefaultParagraphFont" style:family="text">
      <style:text-properties fo:letter-spacing="-0.0013in"/>
    </style:style>
    <style:style style:name="T5403" style:parent-style-name="DefaultParagraphFont" style:family="text">
      <style:text-properties fo:letter-spacing="-0.0013in"/>
    </style:style>
    <style:style style:name="T5404" style:parent-style-name="DefaultParagraphFont" style:family="text">
      <style:text-properties fo:letter-spacing="-0.0013in"/>
    </style:style>
    <style:style style:name="T5405" style:parent-style-name="DefaultParagraphFont" style:family="text">
      <style:text-properties fo:letter-spacing="-0.0013in"/>
    </style:style>
    <style:style style:name="T5406" style:parent-style-name="DefaultParagraphFont" style:family="text">
      <style:text-properties fo:letter-spacing="-0.0013in"/>
    </style:style>
    <style:style style:name="T5407" style:parent-style-name="DefaultParagraphFont" style:family="text">
      <style:text-properties fo:letter-spacing="-0.0013in"/>
    </style:style>
    <style:style style:name="T5408" style:parent-style-name="DefaultParagraphFont" style:family="text">
      <style:text-properties fo:letter-spacing="-0.0013in"/>
    </style:style>
    <style:style style:name="T5409" style:parent-style-name="DefaultParagraphFont" style:family="text">
      <style:text-properties fo:letter-spacing="-0.0013in"/>
    </style:style>
    <style:style style:name="T5410" style:parent-style-name="DefaultParagraphFont" style:family="text">
      <style:text-properties fo:letter-spacing="-0.0013in"/>
    </style:style>
    <style:style style:name="T5411" style:parent-style-name="DefaultParagraphFont" style:family="text">
      <style:text-properties fo:letter-spacing="-0.0013in"/>
    </style:style>
    <style:style style:name="T5412" style:parent-style-name="DefaultParagraphFont" style:family="text">
      <style:text-properties fo:letter-spacing="-0.0013in"/>
    </style:style>
    <style:style style:name="P5413" style:parent-style-name="Roman" style:family="paragraph">
      <style:text-properties fo:letter-spacing="-0.0013in"/>
    </style:style>
    <style:style style:name="T5414" style:parent-style-name="DefaultParagraphFont" style:family="text">
      <style:text-properties fo:font-weight="bold" style:font-weight-asian="bold" fo:font-size="11pt" style:font-size-asian="11pt"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weight="bold" style:font-weight-asian="bold" fo:font-size="11pt" style:font-size-asian="11pt"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size="10pt" style:font-size-asian="10pt" style:font-size-complex="12pt"/>
    </style:style>
    <style:style style:name="T5419" style:parent-style-name="DefaultParagraphFont" style:family="text">
      <style:text-properties fo:font-style="italic" style:font-style-asian="italic" fo:font-size="10pt" style:font-size-asian="10pt" style:font-size-complex="12pt"/>
    </style:style>
    <style:style style:name="T5420" style:parent-style-name="DefaultParagraphFont" style:family="text">
      <style:text-properties fo:font-size="10pt" style:font-size-asian="10pt"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font-weight="bold" style:font-weight-asian="bold" fo:font-size="11pt" style:font-size-asian="11pt"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font-size="10pt" style:font-size-asian="10pt" style:font-size-complex="12pt"/>
    </style:style>
    <style:style style:name="T5428" style:parent-style-name="DefaultParagraphFont" style:family="text">
      <style:text-properties fo:font-style="italic" style:font-style-asian="italic" fo:font-size="10pt" style:font-size-asian="10pt" style:font-size-complex="12pt"/>
    </style:style>
    <style:style style:name="T5429" style:parent-style-name="DefaultParagraphFont" style:family="text">
      <style:text-properties fo:font-size="10pt" style:font-size-asian="10pt"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font-size="10pt" style:font-size-asian="10pt" style:font-size-complex="12pt"/>
    </style:style>
    <style:style style:name="T5514" style:parent-style-name="DefaultParagraphFont" style:family="text">
      <style:text-properties fo:font-style="italic" style:font-style-asian="italic" fo:font-size="10pt" style:font-size-asian="10pt" style:font-size-complex="12pt"/>
    </style:style>
    <style:style style:name="T5515" style:parent-style-name="DefaultParagraphFont" style:family="text">
      <style:text-properties fo:font-size="10pt" style:font-size-asian="10pt"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font-weight="bold" style:font-weight-asian="bold" fo:font-size="11pt" style:font-size-asian="11pt"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font-size="10pt" style:font-size-asian="10pt" style:font-size-complex="12pt"/>
    </style:style>
    <style:style style:name="T5660" style:parent-style-name="DefaultParagraphFont" style:family="text">
      <style:text-properties fo:font-style="italic" style:font-style-asian="italic" fo:font-size="10pt" style:font-size-asian="10pt" style:font-size-complex="12pt"/>
    </style:style>
    <style:style style:name="T5661" style:parent-style-name="DefaultParagraphFont" style:family="text">
      <style:text-properties fo:font-size="10pt" style:font-size-asian="10pt" style:font-size-complex="12pt"/>
    </style:style>
    <style:style style:name="T5662" style:parent-style-name="DefaultParagraphFont" style:family="text">
      <style:text-properties style:font-size-complex="12pt"/>
    </style:style>
    <style:style style:name="P5663" style:parent-style-name="Roman" style:family="paragraph">
      <style:paragraph-properties fo:keep-with-next="always" fo:keep-together="always"/>
    </style:style>
    <style:style style:name="T5664" style:parent-style-name="DefaultParagraphFont" style:family="text">
      <style:text-properties fo:font-weight="bold" style:font-weight-asian="bold" fo:font-size="11pt" style:font-size-asian="11pt" style:font-size-complex="12pt"/>
    </style:style>
    <style:style style:name="T5665" style:parent-style-name="DefaultParagraphFont" style:family="text">
      <style:text-properties style:font-size-complex="12pt"/>
    </style:style>
    <style:style style:name="P5666" style:parent-style-name="Roman" style:family="paragraph">
      <style:paragraph-properties fo:keep-with-next="always" fo:keep-together="always"/>
    </style:style>
    <style:style style:name="T5667" style:parent-style-name="DefaultParagraphFont" style:family="text">
      <style:text-properties fo:font-weight="bold" style:font-weight-asian="bold" fo:font-size="11pt" style:font-size-asian="11pt"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size="10pt" style:font-size-asian="10pt" style:font-size-complex="12pt"/>
    </style:style>
    <style:style style:name="T5670" style:parent-style-name="DefaultParagraphFont" style:family="text">
      <style:text-properties fo:font-style="italic" style:font-style-asian="italic" fo:font-size="10pt" style:font-size-asian="10pt" style:font-size-complex="12pt"/>
    </style:style>
    <style:style style:name="T5671" style:parent-style-name="DefaultParagraphFont" style:family="text">
      <style:text-properties fo:font-size="10pt" style:font-size-asian="10pt"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font-weight="bold" style:font-weight-asian="bold" fo:font-size="11pt" style:font-size-asian="11pt"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fo:font-size="11pt" style:font-size-asian="11pt"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Roman" style:family="paragraph">
      <style:text-properties style:font-size-complex="12pt"/>
    </style:style>
    <style:style style:name="P5806" style:parent-style-name="Roman" style:family="paragraph">
      <style:text-properties style:font-size-complex="12pt"/>
    </style:style>
    <style:style style:name="T5807" style:parent-style-name="DefaultParagraphFont" style:family="text">
      <style:text-properties fo:font-weight="bold" style:font-weight-asian="bold" fo:font-size="11pt" style:font-size-asian="11pt"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font-weight="bold" style:font-weight-asian="bold" fo:font-size="11pt" style:font-size-asian="11pt"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size="10pt" style:font-size-asian="10pt" style:font-size-complex="12pt"/>
    </style:style>
    <style:style style:name="T5816" style:parent-style-name="DefaultParagraphFont" style:family="text">
      <style:text-properties fo:font-style="italic" style:font-style-asian="italic" fo:font-size="10pt" style:font-size-asian="10pt" style:font-size-complex="12pt"/>
    </style:style>
    <style:style style:name="T5817" style:parent-style-name="DefaultParagraphFont" style:family="text">
      <style:text-properties fo:font-size="10pt" style:font-size-asian="10pt"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weight="bold" style:font-weight-asian="bold" fo:font-size="11pt" style:font-size-asian="11pt"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Roman" style:family="paragraph">
      <style:text-properties style:font-size-complex="12pt"/>
    </style:style>
    <style:style style:name="T6026" style:parent-style-name="DefaultParagraphFont" style:family="text">
      <style:text-properties fo:font-weight="bold" style:font-weight-asian="bold" fo:font-size="11pt" style:font-size-asian="11pt"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font-weight="bold" style:font-weight-asian="bold" fo:font-size="11pt" style:font-size-asian="11pt"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ize="10pt" style:font-size-asian="10pt" style:font-size-complex="12pt"/>
    </style:style>
    <style:style style:name="T6036" style:parent-style-name="DefaultParagraphFont" style:family="text">
      <style:text-properties fo:font-style="italic" style:font-style-asian="italic" fo:font-size="10pt" style:font-size-asian="10pt" style:font-size-complex="12pt"/>
    </style:style>
    <style:style style:name="T6037" style:parent-style-name="DefaultParagraphFont" style:family="text">
      <style:text-properties fo:font-size="10pt" style:font-size-asian="10pt"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Roman" style:family="paragraph">
      <style:text-properties style:font-size-complex="12pt"/>
    </style:style>
    <style:style style:name="T6112" style:parent-style-name="DefaultParagraphFont" style:family="text">
      <style:text-properties fo:font-weight="bold" style:font-weight-asian="bold" fo:font-size="11pt" style:font-size-asian="11pt"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Roman" style:family="paragraph">
      <style:text-properties style:font-size-complex="12pt"/>
    </style:style>
    <style:style style:name="T6184" style:parent-style-name="DefaultParagraphFont" style:family="text">
      <style:text-properties fo:font-weight="bold" style:font-weight-asian="bold" fo:font-size="11pt" style:font-size-asian="11pt"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font-weight="bold" style:font-weight-asian="bold" style:font-weight-complex="bold" fo:font-size="11pt" style:font-size-asian="11pt"/>
    </style:style>
    <style:style style:name="T6188" style:parent-style-name="DefaultParagraphFont" style:family="text">
      <style:text-properties style:font-weight-complex="bold"/>
    </style:style>
    <style:style style:name="T6189" style:parent-style-name="DefaultParagraphFont" style:family="text">
      <style:text-properties style:font-weight-complex="bold" fo:font-size="10pt" style:font-size-asian="10pt"/>
    </style:style>
    <style:style style:name="T6190" style:parent-style-name="DefaultParagraphFont" style:family="text">
      <style:text-properties style:font-weight-complex="bold" fo:font-style="italic" style:font-style-asian="italic" fo:font-size="10pt" style:font-size-asian="10pt"/>
    </style:style>
    <style:style style:name="T6191" style:parent-style-name="DefaultParagraphFont" style:family="text">
      <style:text-properties style:font-weight-complex="bold" fo:font-size="10pt" style:font-size-asian="10pt"/>
    </style:style>
    <style:style style:name="T6192" style:parent-style-name="DefaultParagraphFont" style:family="text">
      <style:text-properties style:font-weight-complex="bold"/>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ize="10pt" style:font-size-asian="10pt" style:font-size-complex="12pt"/>
    </style:style>
    <style:style style:name="T6198" style:parent-style-name="DefaultParagraphFont" style:family="text">
      <style:text-properties fo:font-style="italic" style:font-style-asian="italic" fo:font-size="10pt" style:font-size-asian="10pt" style:font-size-complex="12pt"/>
    </style:style>
    <style:style style:name="T6199" style:parent-style-name="DefaultParagraphFont" style:family="text">
      <style:text-properties fo:font-size="10pt" style:font-size-asian="10pt" style:font-size-complex="12pt"/>
    </style:style>
    <style:style style:name="T6200" style:parent-style-name="DefaultParagraphFont" style:family="text">
      <style:text-properties style:font-size-complex="12pt"/>
    </style:style>
    <style:style style:name="T6201" style:parent-style-name="DefaultParagraphFont" style:family="text">
      <style:text-properties fo:font-weight="bold" style:font-weight-asian="bold" fo:font-size="11pt" style:font-size-asian="11pt"/>
    </style:style>
    <style:style style:name="P6202" style:parent-style-name="Roman" style:family="paragraph">
      <style:text-properties style:font-style-complex="italic"/>
    </style:style>
    <style:style style:name="T6203" style:parent-style-name="DefaultParagraphFont" style:family="text">
      <style:text-properties fo:font-style="italic" style:font-style-asian="italic"/>
    </style:style>
    <style:style style:name="T6204" style:parent-style-name="DefaultParagraphFont" style:family="text">
      <style:text-properties fo:font-style="italic" style:font-style-asian="italic"/>
    </style:style>
    <style:style style:name="T6205" style:parent-style-name="DefaultParagraphFont" style:family="text">
      <style:text-properties fo:font-style="italic" style:font-style-asian="italic"/>
    </style:style>
    <style:style style:name="T6206" style:parent-style-name="DefaultParagraphFont" style:family="text">
      <style:text-properties fo:font-style="italic" style:font-style-asian="italic"/>
    </style:style>
    <style:style style:name="T6207" style:parent-style-name="DefaultParagraphFont" style:family="text">
      <style:text-properties fo:font-style="italic" style:font-style-asian="italic"/>
    </style:style>
    <style:style style:name="T6208" style:parent-style-name="DefaultParagraphFont" style:family="text">
      <style:text-properties fo:font-weight="bold" style:font-weight-asian="bold" fo:font-size="11pt" style:font-size-asian="11pt"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font-size="10pt" style:font-size-asian="10pt" style:font-size-complex="12pt"/>
    </style:style>
    <style:style style:name="T6211" style:parent-style-name="DefaultParagraphFont" style:family="text">
      <style:text-properties fo:font-style="italic" style:font-style-asian="italic" fo:font-size="10pt" style:font-size-asian="10pt" style:font-size-complex="12pt"/>
    </style:style>
    <style:style style:name="T6212" style:parent-style-name="DefaultParagraphFont" style:family="text">
      <style:text-properties fo:font-size="10pt" style:font-size-asian="10pt"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weight="bold" style:font-weight-asian="bold" fo:font-size="11pt" style:font-size-asian="11pt"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font-weight="bold" style:font-weight-asian="bold" style:font-weight-complex="bold" fo:font-size="11pt" style:font-size-asian="11pt"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fo:font-size="10pt" style:font-size-asian="10pt" style:font-size-complex="12pt"/>
    </style:style>
    <style:style style:name="T6219" style:parent-style-name="DefaultParagraphFont" style:family="text">
      <style:text-properties style:font-weight-complex="bold" fo:font-style="italic" style:font-style-asian="italic" fo:font-size="10pt" style:font-size-asian="10pt" style:font-size-complex="12pt"/>
    </style:style>
    <style:style style:name="T6220" style:parent-style-name="DefaultParagraphFont" style:family="text">
      <style:text-properties style:font-weight-complex="bold" fo:font-size="10pt" style:font-size-asian="10pt"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fo:font-style="italic" style:font-style-asian="italic"/>
    </style:style>
    <style:style style:name="T6223" style:parent-style-name="DefaultParagraphFont" style:family="text">
      <style:text-properties fo:font-style="italic" style:font-style-asian="italic"/>
    </style:style>
    <style:style style:name="T6224" style:parent-style-name="DefaultParagraphFont" style:family="text">
      <style:text-properties fo:font-style="italic" style:font-style-asian="italic"/>
    </style:style>
    <style:style style:name="T6225" style:parent-style-name="DefaultParagraphFont" style:family="text">
      <style:text-properties fo:font-style="italic" style:font-style-asian="italic"/>
    </style:style>
    <style:style style:name="T6226" style:parent-style-name="DefaultParagraphFont" style:family="text">
      <style:text-properties fo:font-weight="bold" style:font-weight-asian="bold" fo:font-size="11pt" style:font-size-asian="11pt"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font-style="italic" style:font-style-asian="italic" style:font-size-complex="12pt"/>
    </style:style>
    <style:style style:name="T6230" style:parent-style-name="DefaultParagraphFont" style:family="text">
      <style:text-properties fo:font-style="italic" style:font-style-asian="italic" style:font-size-complex="12pt"/>
    </style:style>
    <style:style style:name="T6231" style:parent-style-name="DefaultParagraphFont" style:family="text">
      <style:text-properties fo:font-style="italic" style:font-style-asian="italic" style:font-size-complex="12pt"/>
    </style:style>
    <style:style style:name="T6232" style:parent-style-name="DefaultParagraphFont" style:family="text">
      <style:text-properties fo:font-style="italic" style:font-style-asian="italic"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font-style="italic" style:font-style-asian="italic" style:font-size-complex="12pt"/>
    </style:style>
    <style:style style:name="T6236" style:parent-style-name="DefaultParagraphFont" style:family="text">
      <style:text-properties fo:font-style="italic" style:font-style-asian="italic" style:font-size-complex="12pt"/>
    </style:style>
    <style:style style:name="T6237" style:parent-style-name="DefaultParagraphFont" style:family="text">
      <style:text-properties fo:font-style="italic" style:font-style-asian="italic" style:font-size-complex="12pt"/>
    </style:style>
    <style:style style:name="T6238" style:parent-style-name="DefaultParagraphFont" style:family="text">
      <style:text-properties fo:font-style="italic" style:font-style-asian="italic"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style>
    <style:style style:name="T6241" style:parent-style-name="DefaultParagraphFont" style:family="text">
      <style:text-properties fo:font-style="italic" style:font-style-asian="italic"/>
    </style:style>
    <style:style style:name="T6242" style:parent-style-name="DefaultParagraphFont" style:family="text">
      <style:text-properties fo:font-style="italic" style:font-style-asian="italic"/>
    </style:style>
    <style:style style:name="T6243" style:parent-style-name="DefaultParagraphFont" style:family="text">
      <style:text-properties fo:font-style="italic" style:font-style-asian="italic"/>
    </style:style>
    <style:style style:name="T6244" style:parent-style-name="DefaultParagraphFont" style:family="text">
      <style:text-properties fo:font-style="italic" style:font-style-asian="italic"/>
    </style:style>
    <style:style style:name="T6245" style:parent-style-name="DefaultParagraphFont" style:family="text">
      <style:text-properties fo:font-weight="bold" style:font-weight-asian="bold" fo:font-size="11pt" style:font-size-asian="11pt" style:font-size-complex="12pt"/>
    </style:style>
    <style:style style:name="T6246" style:parent-style-name="DefaultParagraphFont" style:family="text">
      <style:text-properties style:font-size-complex="12pt"/>
    </style:style>
    <style:style style:name="T6247" style:parent-style-name="DefaultParagraphFont" style:family="text">
      <style:text-properties fo:font-size="10pt" style:font-size-asian="10pt" style:font-size-complex="12pt"/>
    </style:style>
    <style:style style:name="T6248" style:parent-style-name="DefaultParagraphFont" style:family="text">
      <style:text-properties fo:font-style="italic" style:font-style-asian="italic" fo:font-size="10pt" style:font-size-asian="10pt" style:font-size-complex="12pt"/>
    </style:style>
    <style:style style:name="T6249" style:parent-style-name="DefaultParagraphFont" style:family="text">
      <style:text-properties fo:font-size="10pt" style:font-size-asian="10pt"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letter-spacing="-0.0013in" style:font-size-complex="12pt"/>
    </style:style>
    <style:style style:name="T6302" style:parent-style-name="DefaultParagraphFont" style:family="text">
      <style:text-properties fo:letter-spacing="-0.0013in" style:font-size-complex="12pt"/>
    </style:style>
    <style:style style:name="T6303" style:parent-style-name="DefaultParagraphFont" style:family="text">
      <style:text-properties fo:letter-spacing="-0.0013in" style:font-size-complex="12pt"/>
    </style:style>
    <style:style style:name="T6304" style:parent-style-name="DefaultParagraphFont" style:family="text">
      <style:text-properties fo:letter-spacing="-0.0013in" style:font-size-complex="12pt"/>
    </style:style>
    <style:style style:name="T6305" style:parent-style-name="DefaultParagraphFont" style:family="text">
      <style:text-properties fo:letter-spacing="-0.0013in" style:font-size-complex="12pt"/>
    </style:style>
    <style:style style:name="T6306" style:parent-style-name="DefaultParagraphFont" style:family="text">
      <style:text-properties fo:letter-spacing="-0.0013in" style:font-size-complex="12pt"/>
    </style:style>
    <style:style style:name="T6307" style:parent-style-name="DefaultParagraphFont" style:family="text">
      <style:text-properties fo:letter-spacing="-0.0013in" style:font-size-complex="12pt"/>
    </style:style>
    <style:style style:name="T6308" style:parent-style-name="DefaultParagraphFont" style:family="text">
      <style:text-properties fo:letter-spacing="-0.0013in" style:font-size-complex="12pt"/>
    </style:style>
    <style:style style:name="T6309" style:parent-style-name="DefaultParagraphFont" style:family="text">
      <style:text-properties fo:letter-spacing="-0.0013in" style:font-size-complex="12pt"/>
    </style:style>
    <style:style style:name="T6310" style:parent-style-name="DefaultParagraphFont" style:family="text">
      <style:text-properties fo:letter-spacing="-0.0013in" style:font-size-complex="12pt"/>
    </style:style>
    <style:style style:name="T6311" style:parent-style-name="DefaultParagraphFont" style:family="text">
      <style:text-properties fo:letter-spacing="-0.0013in" style:font-size-complex="12pt"/>
    </style:style>
    <style:style style:name="T6312" style:parent-style-name="DefaultParagraphFont" style:family="text">
      <style:text-properties fo:letter-spacing="-0.0013in" style:font-size-complex="12pt"/>
    </style:style>
    <style:style style:name="T6313" style:parent-style-name="DefaultParagraphFont" style:family="text">
      <style:text-properties fo:letter-spacing="-0.0013in" style:font-size-complex="12pt"/>
    </style:style>
    <style:style style:name="P6314" style:parent-style-name="Roman" style:family="paragraph">
      <style:text-properties style:font-size-complex="12pt"/>
    </style:style>
    <style:style style:name="P6315" style:parent-style-name="Roman" style:family="paragraph">
      <style:text-properties style:font-size-complex="12pt"/>
    </style:style>
    <style:style style:name="T6316" style:parent-style-name="DefaultParagraphFont" style:family="text">
      <style:text-properties fo:font-weight="bold" style:font-weight-asian="bold" fo:font-size="11pt" style:font-size-asian="11pt"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font-style="italic" style:font-style-asian="italic" style:font-size-complex="12pt"/>
    </style:style>
    <style:style style:name="T6335" style:parent-style-name="DefaultParagraphFont" style:family="text">
      <style:text-properties fo:font-style="italic" style:font-style-asian="italic" style:font-size-complex="12pt"/>
    </style:style>
    <style:style style:name="T6336" style:parent-style-name="DefaultParagraphFont" style:family="text">
      <style:text-properties fo:font-style="italic" style:font-style-asian="italic" style:font-size-complex="12pt"/>
    </style:style>
    <style:style style:name="T6337" style:parent-style-name="DefaultParagraphFont" style:family="text">
      <style:text-properties fo:font-style="italic" style:font-style-asian="italic"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Roman" style:family="paragraph">
      <style:text-properties style:font-size-complex="12pt"/>
    </style:style>
    <style:style style:name="P6371" style:parent-style-name="Roman" style:family="paragraph">
      <style:text-properties style:font-size-complex="12pt"/>
    </style:style>
    <style:style style:name="T6372" style:parent-style-name="DefaultParagraphFont" style:family="text">
      <style:text-properties fo:font-weight="bold" style:font-weight-asian="bold" fo:font-size="11pt" style:font-size-asian="11pt"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font-size="10pt" style:font-size-asian="10pt" style:font-size-complex="12pt"/>
    </style:style>
    <style:style style:name="T6375" style:parent-style-name="DefaultParagraphFont" style:family="text">
      <style:text-properties fo:font-style="italic" style:font-style-asian="italic" fo:font-size="10pt" style:font-size-asian="10pt" style:font-size-complex="12pt"/>
    </style:style>
    <style:style style:name="T6376" style:parent-style-name="DefaultParagraphFont" style:family="text">
      <style:text-properties fo:font-size="10pt" style:font-size-asian="10pt"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font-weight="bold" style:font-weight-asian="bold" fo:font-size="11pt" style:font-size-asian="11pt"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fo:font-weight="bold" style:font-weight-asian="bold" fo:font-size="11pt" style:font-size-asian="11pt"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font-size="10pt" style:font-size-asian="10pt" style:font-size-complex="12pt"/>
    </style:style>
    <style:style style:name="T6420" style:parent-style-name="DefaultParagraphFont" style:family="text">
      <style:text-properties fo:font-style="italic" style:font-style-asian="italic" fo:font-size="10pt" style:font-size-asian="10pt" style:font-size-complex="12pt"/>
    </style:style>
    <style:style style:name="T6421" style:parent-style-name="DefaultParagraphFont" style:family="text">
      <style:text-properties fo:font-size="10pt" style:font-size-asian="10pt"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font-weight="bold" style:font-weight-asian="bold" fo:font-size="11pt" style:font-size-asian="11pt"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style="italic" style:font-style-asian="italic" style:font-size-complex="12pt"/>
    </style:style>
    <style:style style:name="T6543" style:parent-style-name="DefaultParagraphFont" style:family="text">
      <style:text-properties fo:font-style="italic" style:font-style-asian="italic" style:font-size-complex="12pt"/>
    </style:style>
    <style:style style:name="T6544" style:parent-style-name="DefaultParagraphFont" style:family="text">
      <style:text-properties fo:font-style="italic" style:font-style-asian="italic" style:font-size-complex="12pt"/>
    </style:style>
    <style:style style:name="T6545" style:parent-style-name="DefaultParagraphFont" style:family="text">
      <style:text-properties fo:font-style="italic" style:font-style-asian="italic"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font-weight="bold" style:font-weight-asian="bold" fo:font-size="11pt" style:font-size-asian="11pt"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font-size="10pt" style:font-size-asian="10pt" style:font-size-complex="12pt"/>
    </style:style>
    <style:style style:name="T6583" style:parent-style-name="DefaultParagraphFont" style:family="text">
      <style:text-properties fo:font-style="italic" style:font-style-asian="italic" fo:font-size="10pt" style:font-size-asian="10pt" style:font-size-complex="12pt"/>
    </style:style>
    <style:style style:name="T6584" style:parent-style-name="DefaultParagraphFont" style:family="text">
      <style:text-properties fo:font-size="10pt" style:font-size-asian="10pt"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font-weight="bold" style:font-weight-asian="bold" fo:font-size="11pt" style:font-size-asian="11pt"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font-style="italic" style:font-style-asian="italic" style:font-size-complex="12pt"/>
    </style:style>
    <style:style style:name="T6632" style:parent-style-name="DefaultParagraphFont" style:family="text">
      <style:text-properties fo:font-style="italic" style:font-style-asian="italic" style:font-size-complex="12pt"/>
    </style:style>
    <style:style style:name="T6633" style:parent-style-name="DefaultParagraphFont" style:family="text">
      <style:text-properties fo:font-style="italic" style:font-style-asian="italic" style:font-size-complex="12pt"/>
    </style:style>
    <style:style style:name="T6634" style:parent-style-name="DefaultParagraphFont" style:family="text">
      <style:text-properties fo:font-style="italic" style:font-style-asian="italic"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Roman" style:family="paragraph">
      <style:text-properties style:font-size-complex="12pt"/>
    </style:style>
    <style:style style:name="T6639" style:parent-style-name="DefaultParagraphFont" style:family="text">
      <style:text-properties fo:font-weight="bold" style:font-weight-asian="bold" fo:font-size="11pt" style:font-size-asian="11pt"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font-size="10pt" style:font-size-asian="10pt" style:font-size-complex="12pt"/>
    </style:style>
    <style:style style:name="T6642" style:parent-style-name="DefaultParagraphFont" style:family="text">
      <style:text-properties fo:font-style="italic" style:font-style-asian="italic" fo:font-size="10pt" style:font-size-asian="10pt" style:font-size-complex="12pt"/>
    </style:style>
    <style:style style:name="T6643" style:parent-style-name="DefaultParagraphFont" style:family="text">
      <style:text-properties fo:font-size="10pt" style:font-size-asian="10pt"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font-weight="bold" style:font-weight-asian="bold" fo:font-size="11pt" style:font-size-asian="11pt"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fo:font-style="italic" style:font-style-asian="italic" style:font-size-complex="12pt"/>
    </style:style>
    <style:style style:name="T6758" style:parent-style-name="DefaultParagraphFont" style:family="text">
      <style:text-properties fo:font-style="italic" style:font-style-asian="italic" style:font-size-complex="12pt"/>
    </style:style>
    <style:style style:name="T6759" style:parent-style-name="DefaultParagraphFont" style:family="text">
      <style:text-properties fo:font-style="italic" style:font-style-asian="italic" style:font-size-complex="12pt"/>
    </style:style>
    <style:style style:name="T6760" style:parent-style-name="DefaultParagraphFont" style:family="text">
      <style:text-properties fo:font-style="italic" style:font-style-asian="italic"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Roman" style:family="paragraph">
      <style:text-properties style:font-size-complex="12pt"/>
    </style:style>
    <style:style style:name="T6765" style:parent-style-name="DefaultParagraphFont" style:family="text">
      <style:text-properties fo:font-weight="bold" style:font-weight-asian="bold" fo:font-size="11pt" style:font-size-asian="11pt" style:font-size-complex="12pt"/>
    </style:style>
    <style:style style:name="T6766" style:parent-style-name="DefaultParagraphFont" style:family="text">
      <style:text-properties style:font-size-complex="12pt"/>
    </style:style>
    <style:style style:name="T6767" style:parent-style-name="DefaultParagraphFont" style:family="text">
      <style:text-properties fo:font-size="10pt" style:font-size-asian="10pt" style:font-size-complex="12pt"/>
    </style:style>
    <style:style style:name="T6768" style:parent-style-name="DefaultParagraphFont" style:family="text">
      <style:text-properties fo:font-style="italic" style:font-style-asian="italic" fo:font-size="10pt" style:font-size-asian="10pt" style:font-size-complex="12pt"/>
    </style:style>
    <style:style style:name="T6769" style:parent-style-name="DefaultParagraphFont" style:family="text">
      <style:text-properties fo:font-size="10pt" style:font-size-asian="10pt"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font-weight="bold" style:font-weight-asian="bold" fo:font-size="11pt" style:font-size-asian="11pt"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fo:font-style="italic" style:font-style-asian="italic" style:font-size-complex="12pt"/>
    </style:style>
    <style:style style:name="T6862" style:parent-style-name="DefaultParagraphFont" style:family="text">
      <style:text-properties fo:font-style="italic" style:font-style-asian="italic" style:font-size-complex="12pt"/>
    </style:style>
    <style:style style:name="T6863" style:parent-style-name="DefaultParagraphFont" style:family="text">
      <style:text-properties fo:font-style="italic" style:font-style-asian="italic"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font-style="italic" style:font-style-asian="italic"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fo:font-style="italic" style:font-style-asian="italic"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weight="bold" style:font-weight-asian="bold" fo:font-size="11pt" style:font-size-asian="11pt"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font-size="10pt" style:font-size-asian="10pt" style:font-size-complex="12pt"/>
    </style:style>
    <style:style style:name="T6938" style:parent-style-name="DefaultParagraphFont" style:family="text">
      <style:text-properties fo:font-style="italic" style:font-style-asian="italic" fo:font-size="10pt" style:font-size-asian="10pt" style:font-size-complex="12pt"/>
    </style:style>
    <style:style style:name="T6939" style:parent-style-name="DefaultParagraphFont" style:family="text">
      <style:text-properties fo:font-size="10pt" style:font-size-asian="10pt"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fo:font-style="italic" style:font-style-asian="italic" style:font-size-complex="12pt"/>
    </style:style>
    <style:style style:name="T6990" style:parent-style-name="DefaultParagraphFont" style:family="text">
      <style:text-properties fo:font-style="italic" style:font-style-asian="italic" style:font-size-complex="12pt"/>
    </style:style>
    <style:style style:name="T6991" style:parent-style-name="DefaultParagraphFont" style:family="text">
      <style:text-properties fo:font-style="italic" style:font-style-asian="italic"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fo:font-style="italic" style:font-style-asian="italic" style:font-size-complex="12pt"/>
    </style:style>
    <style:style style:name="T7041" style:parent-style-name="DefaultParagraphFont" style:family="text">
      <style:text-properties fo:font-style="italic" style:font-style-asian="italic" style:font-size-complex="12pt"/>
    </style:style>
    <style:style style:name="T7042" style:parent-style-name="DefaultParagraphFont" style:family="text">
      <style:text-properties fo:font-style="italic" style:font-style-asian="italic"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ize-complex="12pt"/>
    </style:style>
    <style:style style:name="T7083" style:parent-style-name="DefaultParagraphFont" style:family="text">
      <style:text-properties fo:font-style="italic" style:font-style-asian="italic" style:font-size-complex="12pt"/>
    </style:style>
    <style:style style:name="T7084" style:parent-style-name="DefaultParagraphFont" style:family="text">
      <style:text-properties fo:font-style="italic" style:font-style-asian="italic" style:font-size-complex="12pt"/>
    </style:style>
    <style:style style:name="T7085" style:parent-style-name="DefaultParagraphFont" style:family="text">
      <style:text-properties fo:font-style="italic" style:font-style-asian="italic"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T7115" style:parent-style-name="DefaultParagraphFont" style:family="text">
      <style:text-properties fo:font-style="italic" style:font-style-asian="italic" style:font-size-complex="12pt"/>
    </style:style>
    <style:style style:name="T7116" style:parent-style-name="DefaultParagraphFont" style:family="text">
      <style:text-properties fo:font-style="italic" style:font-style-asian="italic" style:font-size-complex="12pt"/>
    </style:style>
    <style:style style:name="T7117" style:parent-style-name="DefaultParagraphFont" style:family="text">
      <style:text-properties fo:font-style="italic" style:font-style-asian="italic"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Roman" style:family="paragraph">
      <style:text-properties style:font-size-complex="12pt"/>
    </style:style>
    <style:style style:name="T7126" style:parent-style-name="DefaultParagraphFont" style:family="text">
      <style:text-properties fo:font-style="italic" style:font-style-asian="italic"/>
    </style:style>
    <style:style style:name="T7127" style:parent-style-name="DefaultParagraphFont" style:family="text">
      <style:text-properties fo:font-style="italic" style:font-style-asian="italic"/>
    </style:style>
    <style:style style:name="T7128" style:parent-style-name="DefaultParagraphFont" style:family="text">
      <style:text-properties fo:font-style="italic" style:font-style-asian="italic"/>
    </style:style>
    <style:style style:name="P7129" style:parent-style-name="Roman" style:family="paragraph">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font-style="italic" style:font-style-asian="italic"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fo:font-style="italic" style:font-style-asian="italic" style:font-size-complex="12pt"/>
    </style:style>
    <style:style style:name="T7141" style:parent-style-name="DefaultParagraphFont" style:family="text">
      <style:text-properties fo:font-style="italic" style:font-style-asian="italic"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Roman" style:family="paragraph">
      <style:paragraph-properties fo:keep-with-next="always" fo:keep-together="always"/>
      <style:text-properties style:font-size-complex="12pt"/>
    </style:style>
    <style:style style:name="P7162" style:parent-style-name="Roman" style:family="paragraph">
      <style:paragraph-properties fo:keep-with-next="always" fo:keep-together="always"/>
    </style:style>
    <style:style style:name="T7163" style:parent-style-name="DefaultParagraphFont" style:family="text">
      <style:text-properties fo:font-weight="bold" style:font-weight-asian="bold" fo:font-size="11pt" style:font-size-asian="11pt"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size="10pt" style:font-size-asian="10pt" style:font-size-complex="12pt"/>
    </style:style>
    <style:style style:name="T7166" style:parent-style-name="DefaultParagraphFont" style:family="text">
      <style:text-properties fo:font-style="italic" style:font-style-asian="italic" fo:font-size="10pt" style:font-size-asian="10pt" style:font-size-complex="12pt"/>
    </style:style>
    <style:style style:name="T7167" style:parent-style-name="DefaultParagraphFont" style:family="text">
      <style:text-properties fo:font-size="10pt" style:font-size-asian="10pt"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fo:font-weight="bold" style:font-weight-asian="bold" fo:font-size="11pt" style:font-size-asian="11pt"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font-weight="bold" style:font-weight-asian="bold" style:font-weight-complex="bold" fo:font-size="11pt" style:font-size-asian="11pt"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fo:font-size="10pt" style:font-size-asian="10pt" style:font-size-complex="12pt"/>
    </style:style>
    <style:style style:name="T7236" style:parent-style-name="DefaultParagraphFont" style:family="text">
      <style:text-properties style:font-weight-complex="bold" fo:font-style="italic" style:font-style-asian="italic" fo:font-size="10pt" style:font-size-asian="10pt" style:font-size-complex="12pt"/>
    </style:style>
    <style:style style:name="T7237" style:parent-style-name="DefaultParagraphFont" style:family="text">
      <style:text-properties style:font-weight-complex="bold" fo:font-size="10pt" style:font-size-asian="10pt" style:font-size-complex="12p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fo:font-weight="bold" style:font-weight-asian="bold" fo:font-size="11pt" style:font-size-asian="11pt"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font-weight="bold" style:font-weight-asian="bold" style:font-weight-complex="bold" fo:font-size="11pt" style:font-size-asian="11pt"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fo:font-size="10pt" style:font-size-asian="10pt" style:font-size-complex="12pt"/>
    </style:style>
    <style:style style:name="T7244" style:parent-style-name="DefaultParagraphFont" style:family="text">
      <style:text-properties style:font-weight-complex="bold" fo:font-style="italic" style:font-style-asian="italic" fo:font-size="10pt" style:font-size-asian="10pt" style:font-size-complex="12pt"/>
    </style:style>
    <style:style style:name="T7245" style:parent-style-name="DefaultParagraphFont" style:family="text">
      <style:text-properties style:font-weight-complex="bold" fo:font-size="10pt" style:font-size-asian="10pt"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fo:font-weight="bold" style:font-weight-asian="bold" fo:font-size="11pt" style:font-size-asian="11pt"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font-weight="bold" style:font-weight-asian="bold" fo:font-size="11pt" style:font-size-asian="11pt"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font-size="10pt" style:font-size-asian="10pt" style:font-size-complex="12pt"/>
    </style:style>
    <style:style style:name="T7252" style:parent-style-name="DefaultParagraphFont" style:family="text">
      <style:text-properties fo:font-style="italic" style:font-style-asian="italic" fo:font-size="10pt" style:font-size-asian="10pt" style:font-size-complex="12pt"/>
    </style:style>
    <style:style style:name="T7253" style:parent-style-name="DefaultParagraphFont" style:family="text">
      <style:text-properties fo:font-size="10pt" style:font-size-asian="10pt"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font-weight="bold" style:font-weight-asian="bold" fo:font-size="11pt" style:font-size-asian="11pt"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font-weight="bold" style:font-weight-asian="bold" fo:font-size="11pt" style:font-size-asian="11pt"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size="10pt" style:font-size-asian="10pt" style:font-size-complex="12pt"/>
    </style:style>
    <style:style style:name="T7268" style:parent-style-name="DefaultParagraphFont" style:family="text">
      <style:text-properties fo:font-style="italic" style:font-style-asian="italic" fo:font-size="10pt" style:font-size-asian="10pt" style:font-size-complex="12pt"/>
    </style:style>
    <style:style style:name="T7269" style:parent-style-name="DefaultParagraphFont" style:family="text">
      <style:text-properties fo:font-size="10pt" style:font-size-asian="10pt"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font-weight="bold" style:font-weight-asian="bold" fo:font-size="11pt" style:font-size-asian="11pt"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Roman" style:family="paragraph">
      <style:text-properties style:font-size-complex="12pt"/>
    </style:style>
    <style:style style:name="T7375" style:parent-style-name="DefaultParagraphFont" style:family="text">
      <style:text-properties fo:font-weight="bold" style:font-weight-asian="bold" style:font-weight-complex="bold" fo:font-size="11pt" style:font-size-asian="11pt"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fo:font-size="10pt" style:font-size-asian="10pt" style:font-size-complex="12pt"/>
    </style:style>
    <style:style style:name="T7378" style:parent-style-name="DefaultParagraphFont" style:family="text">
      <style:text-properties style:font-weight-complex="bold" fo:font-style="italic" style:font-style-asian="italic" fo:font-size="10pt" style:font-size-asian="10pt" style:font-size-complex="12pt"/>
    </style:style>
    <style:style style:name="T7379" style:parent-style-name="DefaultParagraphFont" style:family="text">
      <style:text-properties style:font-weight-complex="bold" fo:font-size="10pt" style:font-size-asian="10pt"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fo:font-weight="bold" style:font-weight-asian="bold" style:font-weight-complex="bold" fo:font-size="11pt" style:font-size-asian="11pt"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style>
    <style:style style:name="P7518" style:parent-style-name="Roman" style:family="paragraph">
      <style:text-properties style:font-weight-complex="bold" style:font-size-complex="12pt"/>
    </style:style>
    <style:style style:name="T7519" style:parent-style-name="DefaultParagraphFont" style:family="text">
      <style:text-properties fo:font-weight="bold" style:font-weight-asian="bold" style:font-weight-complex="bold" fo:font-size="11pt" style:font-size-asian="11pt"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fo:font-size="10pt" style:font-size-asian="10pt" style:font-size-complex="12pt"/>
    </style:style>
    <style:style style:name="T7522" style:parent-style-name="DefaultParagraphFont" style:family="text">
      <style:text-properties style:font-weight-complex="bold" fo:font-style="italic" style:font-style-asian="italic" fo:font-size="10pt" style:font-size-asian="10pt" style:font-size-complex="12pt"/>
    </style:style>
    <style:style style:name="T7523" style:parent-style-name="DefaultParagraphFont" style:family="text">
      <style:text-properties style:font-weight-complex="bold" fo:font-size="10pt" style:font-size-asian="10pt"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fo:letter-spacing="-0.0013in" style:font-size-complex="12pt"/>
    </style:style>
    <style:style style:name="T7526" style:parent-style-name="DefaultParagraphFont" style:family="text">
      <style:text-properties style:font-weight-complex="bold" fo:letter-spacing="-0.0013in" style:font-size-complex="12pt"/>
    </style:style>
    <style:style style:name="T7527" style:parent-style-name="DefaultParagraphFont" style:family="text">
      <style:text-properties style:font-weight-complex="bold" fo:letter-spacing="-0.0013in" style:font-size-complex="12pt"/>
    </style:style>
    <style:style style:name="T7528" style:parent-style-name="DefaultParagraphFont" style:family="text">
      <style:text-properties style:font-weight-complex="bold" fo:letter-spacing="-0.0013in" style:font-size-complex="12pt"/>
    </style:style>
    <style:style style:name="T7529" style:parent-style-name="DefaultParagraphFont" style:family="text">
      <style:text-properties style:font-weight-complex="bold" fo:letter-spacing="-0.0013in" style:font-size-complex="12pt"/>
    </style:style>
    <style:style style:name="T7530" style:parent-style-name="DefaultParagraphFont" style:family="text">
      <style:text-properties style:font-weight-complex="bold" fo:letter-spacing="-0.0013in" style:font-size-complex="12pt"/>
    </style:style>
    <style:style style:name="T7531" style:parent-style-name="DefaultParagraphFont" style:family="text">
      <style:text-properties style:font-weight-complex="bold" fo:letter-spacing="-0.0013in" style:font-size-complex="12pt"/>
    </style:style>
    <style:style style:name="T7532" style:parent-style-name="DefaultParagraphFont" style:family="text">
      <style:text-properties style:font-weight-complex="bold" fo:letter-spacing="-0.0013in" style:font-size-complex="12pt"/>
    </style:style>
    <style:style style:name="T7533" style:parent-style-name="DefaultParagraphFont" style:family="text">
      <style:text-properties style:font-weight-complex="bold" fo:letter-spacing="-0.0013in" style:font-size-complex="12pt"/>
    </style:style>
    <style:style style:name="T7534" style:parent-style-name="DefaultParagraphFont" style:family="text">
      <style:text-properties style:font-weight-complex="bold" fo:letter-spacing="-0.0013in" style:font-size-complex="12pt"/>
    </style:style>
    <style:style style:name="T7535" style:parent-style-name="DefaultParagraphFont" style:family="text">
      <style:text-properties style:font-weight-complex="bold" fo:letter-spacing="-0.0013in" style:font-size-complex="12pt"/>
    </style:style>
    <style:style style:name="T7536" style:parent-style-name="DefaultParagraphFont" style:family="text">
      <style:text-properties fo:font-weight="bold" style:font-weight-asian="bold" fo:font-size="11pt" style:font-size-asian="11pt" style:font-size-complex="12pt"/>
    </style:style>
    <style:style style:name="T7537" style:parent-style-name="DefaultParagraphFont" style:family="text">
      <style:text-properties style:font-size-complex="12pt"/>
    </style:style>
    <style:style style:name="T7538" style:parent-style-name="DefaultParagraphFont" style:family="text">
      <style:text-properties fo:font-weight="bold" style:font-weight-asian="bold" style:font-weight-complex="bold" fo:font-size="11pt" style:font-size-asian="11pt"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fo:font-size="10pt" style:font-size-asian="10pt" style:font-size-complex="12pt"/>
    </style:style>
    <style:style style:name="T7541" style:parent-style-name="DefaultParagraphFont" style:family="text">
      <style:text-properties style:font-weight-complex="bold" fo:font-style="italic" style:font-style-asian="italic" fo:font-size="10pt" style:font-size-asian="10pt" style:font-size-complex="12pt"/>
    </style:style>
    <style:style style:name="T7542" style:parent-style-name="DefaultParagraphFont" style:family="text">
      <style:text-properties style:font-weight-complex="bold" fo:font-size="10pt" style:font-size-asian="10pt"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fo:font-weight="bold" style:font-weight-asian="bold" fo:font-size="11pt" style:font-size-asian="11pt" style:font-size-complex="12pt"/>
    </style:style>
    <style:style style:name="T7546" style:parent-style-name="DefaultParagraphFont" style:family="text">
      <style:text-properties style:font-size-complex="12pt"/>
    </style:style>
    <style:style style:name="T7547" style:parent-style-name="DefaultParagraphFont" style:family="text">
      <style:text-properties fo:font-weight="bold" style:font-weight-asian="bold" style:font-weight-complex="bold" fo:font-size="11pt" style:font-size-asian="11pt"/>
    </style:style>
    <style:style style:name="T7548" style:parent-style-name="DefaultParagraphFont" style:family="text">
      <style:text-properties style:font-weight-complex="bold"/>
    </style:style>
    <style:style style:name="T7549" style:parent-style-name="DefaultParagraphFont" style:family="text">
      <style:text-properties style:font-weight-complex="bold" fo:font-size="10pt" style:font-size-asian="10pt"/>
    </style:style>
    <style:style style:name="T7550" style:parent-style-name="DefaultParagraphFont" style:family="text">
      <style:text-properties style:font-weight-complex="bold" fo:font-style="italic" style:font-style-asian="italic" fo:font-size="10pt" style:font-size-asian="10pt"/>
    </style:style>
    <style:style style:name="T7551" style:parent-style-name="DefaultParagraphFont" style:family="text">
      <style:text-properties style:font-weight-complex="bold" fo:font-size="10pt" style:font-size-asian="10pt"/>
    </style:style>
    <style:style style:name="T7552" style:parent-style-name="DefaultParagraphFont" style:family="text">
      <style:text-properties style:font-weight-complex="bold"/>
    </style:style>
    <style:style style:name="T7553" style:parent-style-name="DefaultParagraphFont" style:family="text">
      <style:text-properties fo:font-weight="bold" style:font-weight-asian="bold" fo:font-size="11pt" style:font-size-asian="11pt"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weight="bold" style:font-weight-asian="bold" fo:font-size="11pt" style:font-size-asian="11pt"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font-size="10pt" style:font-size-asian="10pt" style:font-size-complex="12pt"/>
    </style:style>
    <style:style style:name="T7558" style:parent-style-name="DefaultParagraphFont" style:family="text">
      <style:text-properties fo:font-style="italic" style:font-style-asian="italic" fo:font-size="10pt" style:font-size-asian="10pt" style:font-size-complex="12pt"/>
    </style:style>
    <style:style style:name="T7559" style:parent-style-name="DefaultParagraphFont" style:family="text">
      <style:text-properties fo:font-size="10pt" style:font-size-asian="10pt"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letter-spacing="-0.0013in" style:font-size-complex="12pt"/>
    </style:style>
    <style:style style:name="T7562" style:parent-style-name="DefaultParagraphFont" style:family="text">
      <style:text-properties fo:letter-spacing="-0.0013in"/>
    </style:style>
    <style:style style:name="T7563" style:parent-style-name="DefaultParagraphFont" style:family="text">
      <style:text-properties fo:letter-spacing="-0.0013in"/>
    </style:style>
    <style:style style:name="T7564" style:parent-style-name="DefaultParagraphFont" style:family="text">
      <style:text-properties fo:letter-spacing="-0.0013in"/>
    </style:style>
    <style:style style:name="T7565" style:parent-style-name="DefaultParagraphFont" style:family="text">
      <style:text-properties fo:letter-spacing="-0.0013in"/>
    </style:style>
    <style:style style:name="T7566" style:parent-style-name="DefaultParagraphFont" style:family="text">
      <style:text-properties fo:letter-spacing="-0.0013in"/>
    </style:style>
    <style:style style:name="T7567" style:parent-style-name="DefaultParagraphFont" style:family="text">
      <style:text-properties fo:letter-spacing="-0.0013in"/>
    </style:style>
    <style:style style:name="T7568" style:parent-style-name="DefaultParagraphFont" style:family="text">
      <style:text-properties fo:letter-spacing="-0.0013in"/>
    </style:style>
    <style:style style:name="T7569" style:parent-style-name="DefaultParagraphFont" style:family="text">
      <style:text-properties fo:letter-spacing="-0.0013in"/>
    </style:style>
    <style:style style:name="T7570" style:parent-style-name="DefaultParagraphFont" style:family="text">
      <style:text-properties fo:letter-spacing="-0.0013in"/>
    </style:style>
    <style:style style:name="T7571" style:parent-style-name="DefaultParagraphFont" style:family="text">
      <style:text-properties fo:letter-spacing="-0.0013in"/>
    </style:style>
    <style:style style:name="T7572" style:parent-style-name="DefaultParagraphFont" style:family="text">
      <style:text-properties fo:letter-spacing="-0.0013in"/>
    </style:style>
    <style:style style:name="T7573" style:parent-style-name="DefaultParagraphFont" style:family="text">
      <style:text-properties fo:letter-spacing="-0.0013in"/>
    </style:style>
    <style:style style:name="T7574" style:parent-style-name="DefaultParagraphFont" style:family="text">
      <style:text-properties fo:letter-spacing="-0.0013in"/>
    </style:style>
    <style:style style:name="T7575" style:parent-style-name="DefaultParagraphFont" style:family="text">
      <style:text-properties fo:letter-spacing="-0.0013in"/>
    </style:style>
    <style:style style:name="T7576" style:parent-style-name="DefaultParagraphFont" style:family="text">
      <style:text-properties fo:letter-spacing="-0.0013in"/>
    </style:style>
    <style:style style:name="T7577" style:parent-style-name="DefaultParagraphFont" style:family="text">
      <style:text-properties fo:letter-spacing="-0.0013in"/>
    </style:style>
    <style:style style:name="T7578" style:parent-style-name="DefaultParagraphFont" style:family="text">
      <style:text-properties fo:letter-spacing="-0.0013in"/>
    </style:style>
    <style:style style:name="T7579" style:parent-style-name="DefaultParagraphFont" style:family="text">
      <style:text-properties fo:letter-spacing="-0.0013in"/>
    </style:style>
    <style:style style:name="T7580" style:parent-style-name="DefaultParagraphFont" style:family="text">
      <style:text-properties fo:letter-spacing="-0.0013in"/>
    </style:style>
    <style:style style:name="T7581" style:parent-style-name="DefaultParagraphFont" style:family="text">
      <style:text-properties fo:letter-spacing="-0.0013in"/>
    </style:style>
    <style:style style:name="T7582" style:parent-style-name="DefaultParagraphFont" style:family="text">
      <style:text-properties fo:letter-spacing="-0.0013in"/>
    </style:style>
    <style:style style:name="T7583" style:parent-style-name="DefaultParagraphFont" style:family="text">
      <style:text-properties fo:letter-spacing="-0.0013in"/>
    </style:style>
    <style:style style:name="T7584" style:parent-style-name="DefaultParagraphFont" style:family="text">
      <style:text-properties fo:letter-spacing="-0.0013in"/>
    </style:style>
    <style:style style:name="T7585" style:parent-style-name="DefaultParagraphFont" style:family="text">
      <style:text-properties fo:letter-spacing="-0.0013in"/>
    </style:style>
    <style:style style:name="T7586" style:parent-style-name="DefaultParagraphFont" style:family="text">
      <style:text-properties fo:letter-spacing="-0.0013in"/>
    </style:style>
    <style:style style:name="T7587" style:parent-style-name="DefaultParagraphFont" style:family="text">
      <style:text-properties fo:letter-spacing="-0.0013in"/>
    </style:style>
    <style:style style:name="T7588" style:parent-style-name="DefaultParagraphFont" style:family="text">
      <style:text-properties fo:letter-spacing="-0.0013in"/>
    </style:style>
    <style:style style:name="T7589" style:parent-style-name="DefaultParagraphFont" style:family="text">
      <style:text-properties fo:letter-spacing="-0.0013in"/>
    </style:style>
    <style:style style:name="T7590" style:parent-style-name="DefaultParagraphFont" style:family="text">
      <style:text-properties fo:letter-spacing="-0.0013in"/>
    </style:style>
    <style:style style:name="T7591" style:parent-style-name="DefaultParagraphFont" style:family="text">
      <style:text-properties fo:letter-spacing="-0.0013in"/>
    </style:style>
    <style:style style:name="T7592" style:parent-style-name="DefaultParagraphFont" style:family="text">
      <style:text-properties fo:letter-spacing="-0.0013in"/>
    </style:style>
    <style:style style:name="T7593" style:parent-style-name="DefaultParagraphFont" style:family="text">
      <style:text-properties fo:letter-spacing="-0.0013in"/>
    </style:style>
    <style:style style:name="T7594" style:parent-style-name="DefaultParagraphFont" style:family="text">
      <style:text-properties fo:letter-spacing="-0.0013in"/>
    </style:style>
    <style:style style:name="T7595" style:parent-style-name="DefaultParagraphFont" style:family="text">
      <style:text-properties fo:letter-spacing="-0.0013in"/>
    </style:style>
    <style:style style:name="T7596" style:parent-style-name="DefaultParagraphFont" style:family="text">
      <style:text-properties fo:letter-spacing="-0.0013in"/>
    </style:style>
    <style:style style:name="T7597" style:parent-style-name="DefaultParagraphFont" style:family="text">
      <style:text-properties fo:letter-spacing="-0.0013in"/>
    </style:style>
    <style:style style:name="T7598" style:parent-style-name="DefaultParagraphFont" style:family="text">
      <style:text-properties fo:letter-spacing="-0.0013in"/>
    </style:style>
    <style:style style:name="T7599" style:parent-style-name="DefaultParagraphFont" style:family="text">
      <style:text-properties fo:letter-spacing="-0.0013in"/>
    </style:style>
    <style:style style:name="T7600" style:parent-style-name="DefaultParagraphFont" style:family="text">
      <style:text-properties fo:letter-spacing="-0.0013in"/>
    </style:style>
    <style:style style:name="T7601" style:parent-style-name="DefaultParagraphFont" style:family="text">
      <style:text-properties fo:letter-spacing="-0.0013in"/>
    </style:style>
    <style:style style:name="T7602" style:parent-style-name="DefaultParagraphFont" style:family="text">
      <style:text-properties fo:letter-spacing="-0.0013in"/>
    </style:style>
    <style:style style:name="T7603" style:parent-style-name="DefaultParagraphFont" style:family="text">
      <style:text-properties fo:letter-spacing="-0.0013in"/>
    </style:style>
    <style:style style:name="T7604" style:parent-style-name="DefaultParagraphFont" style:family="text">
      <style:text-properties fo:letter-spacing="-0.0013in"/>
    </style:style>
    <style:style style:name="T7605" style:parent-style-name="DefaultParagraphFont" style:family="text">
      <style:text-properties fo:letter-spacing="-0.0013in"/>
    </style:style>
    <style:style style:name="T7606" style:parent-style-name="DefaultParagraphFont" style:family="text">
      <style:text-properties fo:letter-spacing="-0.0013in"/>
    </style:style>
    <style:style style:name="T7607" style:parent-style-name="DefaultParagraphFont" style:family="text">
      <style:text-properties fo:letter-spacing="-0.0013in"/>
    </style:style>
    <style:style style:name="T7608" style:parent-style-name="DefaultParagraphFont" style:family="text">
      <style:text-properties fo:letter-spacing="-0.0013in"/>
    </style:style>
    <style:style style:name="T7609" style:parent-style-name="DefaultParagraphFont" style:family="text">
      <style:text-properties fo:letter-spacing="-0.0013in"/>
    </style:style>
    <style:style style:name="T7610" style:parent-style-name="DefaultParagraphFont" style:family="text">
      <style:text-properties fo:letter-spacing="-0.0013in"/>
    </style:style>
    <style:style style:name="T7611" style:parent-style-name="DefaultParagraphFont" style:family="text">
      <style:text-properties fo:letter-spacing="-0.0013in"/>
    </style:style>
    <style:style style:name="T7612" style:parent-style-name="DefaultParagraphFont" style:family="text">
      <style:text-properties fo:letter-spacing="-0.0013in"/>
    </style:style>
    <style:style style:name="T7613" style:parent-style-name="DefaultParagraphFont" style:family="text">
      <style:text-properties fo:letter-spacing="-0.0013in"/>
    </style:style>
    <style:style style:name="T7614" style:parent-style-name="DefaultParagraphFont" style:family="text">
      <style:text-properties fo:letter-spacing="-0.0013in"/>
    </style:style>
    <style:style style:name="T7615" style:parent-style-name="DefaultParagraphFont" style:family="text">
      <style:text-properties fo:letter-spacing="-0.0013in"/>
    </style:style>
    <style:style style:name="T7616" style:parent-style-name="DefaultParagraphFont" style:family="text">
      <style:text-properties fo:letter-spacing="-0.0013in"/>
    </style:style>
    <style:style style:name="T7617" style:parent-style-name="DefaultParagraphFont" style:family="text">
      <style:text-properties fo:letter-spacing="-0.0013in"/>
    </style:style>
    <style:style style:name="T7618" style:parent-style-name="DefaultParagraphFont" style:family="text">
      <style:text-properties fo:letter-spacing="-0.0013in"/>
    </style:style>
    <style:style style:name="T7619" style:parent-style-name="DefaultParagraphFont" style:family="text">
      <style:text-properties fo:letter-spacing="-0.0013in"/>
    </style:style>
    <style:style style:name="T7620" style:parent-style-name="DefaultParagraphFont" style:family="text">
      <style:text-properties fo:letter-spacing="-0.0013in"/>
    </style:style>
    <style:style style:name="T7621" style:parent-style-name="DefaultParagraphFont" style:family="text">
      <style:text-properties fo:letter-spacing="-0.0013in"/>
    </style:style>
    <style:style style:name="T7622" style:parent-style-name="DefaultParagraphFont" style:family="text">
      <style:text-properties fo:letter-spacing="-0.0013in"/>
    </style:style>
    <style:style style:name="T7623" style:parent-style-name="DefaultParagraphFont" style:family="text">
      <style:text-properties fo:letter-spacing="-0.0013in"/>
    </style:style>
    <style:style style:name="T7624" style:parent-style-name="DefaultParagraphFont" style:family="text">
      <style:text-properties fo:letter-spacing="-0.0013in"/>
    </style:style>
    <style:style style:name="T7625" style:parent-style-name="DefaultParagraphFont" style:family="text">
      <style:text-properties fo:letter-spacing="-0.0013in"/>
    </style:style>
    <style:style style:name="T7626" style:parent-style-name="DefaultParagraphFont" style:family="text">
      <style:text-properties fo:letter-spacing="-0.0013in"/>
    </style:style>
    <style:style style:name="T7627" style:parent-style-name="DefaultParagraphFont" style:family="text">
      <style:text-properties fo:letter-spacing="-0.0013in"/>
    </style:style>
    <style:style style:name="T7628" style:parent-style-name="DefaultParagraphFont" style:family="text">
      <style:text-properties fo:letter-spacing="-0.0013in"/>
    </style:style>
    <style:style style:name="T7629" style:parent-style-name="DefaultParagraphFont" style:family="text">
      <style:text-properties fo:letter-spacing="-0.0013in"/>
    </style:style>
    <style:style style:name="T7630" style:parent-style-name="DefaultParagraphFont" style:family="text">
      <style:text-properties fo:letter-spacing="-0.0013in"/>
    </style:style>
    <style:style style:name="T7631" style:parent-style-name="DefaultParagraphFont" style:family="text">
      <style:text-properties fo:letter-spacing="-0.0013in"/>
    </style:style>
    <style:style style:name="T7632" style:parent-style-name="DefaultParagraphFont" style:family="text">
      <style:text-properties fo:letter-spacing="-0.0013in"/>
    </style:style>
    <style:style style:name="T7633" style:parent-style-name="DefaultParagraphFont" style:family="text">
      <style:text-properties fo:letter-spacing="-0.0013in"/>
    </style:style>
    <style:style style:name="T7634" style:parent-style-name="DefaultParagraphFont" style:family="text">
      <style:text-properties fo:letter-spacing="-0.0013in"/>
    </style:style>
    <style:style style:name="T7635" style:parent-style-name="DefaultParagraphFont" style:family="text">
      <style:text-properties fo:letter-spacing="-0.0013in"/>
    </style:style>
    <style:style style:name="T7636" style:parent-style-name="DefaultParagraphFont" style:family="text">
      <style:text-properties fo:letter-spacing="-0.0013in"/>
    </style:style>
    <style:style style:name="T7637" style:parent-style-name="DefaultParagraphFont" style:family="text">
      <style:text-properties fo:letter-spacing="-0.0013in"/>
    </style:style>
    <style:style style:name="T7638" style:parent-style-name="DefaultParagraphFont" style:family="text">
      <style:text-properties fo:letter-spacing="-0.0013in"/>
    </style:style>
    <style:style style:name="T7639" style:parent-style-name="DefaultParagraphFont" style:family="text">
      <style:text-properties fo:letter-spacing="-0.0013in"/>
    </style:style>
    <style:style style:name="T7640" style:parent-style-name="DefaultParagraphFont" style:family="text">
      <style:text-properties fo:letter-spacing="-0.0013in"/>
    </style:style>
    <style:style style:name="T7641" style:parent-style-name="DefaultParagraphFont" style:family="text">
      <style:text-properties fo:letter-spacing="-0.0013in"/>
    </style:style>
    <style:style style:name="T7642" style:parent-style-name="DefaultParagraphFont" style:family="text">
      <style:text-properties fo:letter-spacing="-0.0013in"/>
    </style:style>
    <style:style style:name="T7643" style:parent-style-name="DefaultParagraphFont" style:family="text">
      <style:text-properties fo:letter-spacing="-0.0013in"/>
    </style:style>
    <style:style style:name="T7644" style:parent-style-name="DefaultParagraphFont" style:family="text">
      <style:text-properties fo:letter-spacing="-0.0013in"/>
    </style:style>
    <style:style style:name="T7645" style:parent-style-name="DefaultParagraphFont" style:family="text">
      <style:text-properties fo:letter-spacing="-0.0013in"/>
    </style:style>
    <style:style style:name="T7646" style:parent-style-name="DefaultParagraphFont" style:family="text">
      <style:text-properties fo:letter-spacing="-0.0013in"/>
    </style:style>
    <style:style style:name="T7647" style:parent-style-name="DefaultParagraphFont" style:family="text">
      <style:text-properties fo:letter-spacing="-0.0013in"/>
    </style:style>
    <style:style style:name="T7648" style:parent-style-name="DefaultParagraphFont" style:family="text">
      <style:text-properties fo:letter-spacing="-0.0013in"/>
    </style:style>
    <style:style style:name="T7649" style:parent-style-name="DefaultParagraphFont" style:family="text">
      <style:text-properties fo:letter-spacing="-0.0013in"/>
    </style:style>
    <style:style style:name="T7650" style:parent-style-name="DefaultParagraphFont" style:family="text">
      <style:text-properties fo:letter-spacing="-0.0013in"/>
    </style:style>
    <style:style style:name="T7651" style:parent-style-name="DefaultParagraphFont" style:family="text">
      <style:text-properties fo:letter-spacing="-0.0013in"/>
    </style:style>
    <style:style style:name="T7652" style:parent-style-name="DefaultParagraphFont" style:family="text">
      <style:text-properties fo:letter-spacing="-0.0013in"/>
    </style:style>
    <style:style style:name="T7653" style:parent-style-name="DefaultParagraphFont" style:family="text">
      <style:text-properties fo:letter-spacing="-0.0013in"/>
    </style:style>
    <style:style style:name="T7654" style:parent-style-name="DefaultParagraphFont" style:family="text">
      <style:text-properties fo:letter-spacing="-0.0013in"/>
    </style:style>
    <style:style style:name="T7655" style:parent-style-name="DefaultParagraphFont" style:family="text">
      <style:text-properties fo:letter-spacing="-0.0013in"/>
    </style:style>
    <style:style style:name="T7656" style:parent-style-name="DefaultParagraphFont" style:family="text">
      <style:text-properties fo:letter-spacing="-0.0013in"/>
    </style:style>
    <style:style style:name="T7657" style:parent-style-name="DefaultParagraphFont" style:family="text">
      <style:text-properties fo:letter-spacing="-0.0013in"/>
    </style:style>
    <style:style style:name="T7658" style:parent-style-name="DefaultParagraphFont" style:family="text">
      <style:text-properties fo:letter-spacing="-0.0013in"/>
    </style:style>
    <style:style style:name="T7659" style:parent-style-name="DefaultParagraphFont" style:family="text">
      <style:text-properties fo:letter-spacing="-0.0013in"/>
    </style:style>
    <style:style style:name="T7660" style:parent-style-name="DefaultParagraphFont" style:family="text">
      <style:text-properties fo:letter-spacing="-0.0013in"/>
    </style:style>
    <style:style style:name="T7661" style:parent-style-name="DefaultParagraphFont" style:family="text">
      <style:text-properties fo:letter-spacing="-0.0013in"/>
    </style:style>
    <style:style style:name="T7662" style:parent-style-name="DefaultParagraphFont" style:family="text">
      <style:text-properties fo:letter-spacing="-0.0013in"/>
    </style:style>
    <style:style style:name="T7663" style:parent-style-name="DefaultParagraphFont" style:family="text">
      <style:text-properties fo:letter-spacing="-0.0013in"/>
    </style:style>
    <style:style style:name="T7664" style:parent-style-name="DefaultParagraphFont" style:family="text">
      <style:text-properties fo:letter-spacing="-0.0013in"/>
    </style:style>
    <style:style style:name="T7665" style:parent-style-name="DefaultParagraphFont" style:family="text">
      <style:text-properties fo:letter-spacing="-0.0013in"/>
    </style:style>
    <style:style style:name="T7666" style:parent-style-name="DefaultParagraphFont" style:family="text">
      <style:text-properties fo:letter-spacing="-0.0013in"/>
    </style:style>
    <style:style style:name="T7667" style:parent-style-name="DefaultParagraphFont" style:family="text">
      <style:text-properties fo:letter-spacing="-0.0013in"/>
    </style:style>
    <style:style style:name="T7668" style:parent-style-name="DefaultParagraphFont" style:family="text">
      <style:text-properties fo:letter-spacing="-0.0013in"/>
    </style:style>
    <style:style style:name="T7669" style:parent-style-name="DefaultParagraphFont" style:family="text">
      <style:text-properties fo:letter-spacing="-0.0013in"/>
    </style:style>
    <style:style style:name="T7670" style:parent-style-name="DefaultParagraphFont" style:family="text">
      <style:text-properties fo:letter-spacing="-0.0013in"/>
    </style:style>
    <style:style style:name="T7671" style:parent-style-name="DefaultParagraphFont" style:family="text">
      <style:text-properties fo:letter-spacing="-0.0013in"/>
    </style:style>
    <style:style style:name="T7672" style:parent-style-name="DefaultParagraphFont" style:family="text">
      <style:text-properties fo:letter-spacing="-0.0013in"/>
    </style:style>
    <style:style style:name="T7673" style:parent-style-name="DefaultParagraphFont" style:family="text">
      <style:text-properties fo:letter-spacing="-0.0013in"/>
    </style:style>
    <style:style style:name="T7674" style:parent-style-name="DefaultParagraphFont" style:family="text">
      <style:text-properties fo:letter-spacing="-0.0013in"/>
    </style:style>
    <style:style style:name="T7675" style:parent-style-name="DefaultParagraphFont" style:family="text">
      <style:text-properties fo:letter-spacing="-0.0013in"/>
    </style:style>
    <style:style style:name="T7676" style:parent-style-name="DefaultParagraphFont" style:family="text">
      <style:text-properties fo:letter-spacing="-0.0013in"/>
    </style:style>
    <style:style style:name="T7677" style:parent-style-name="DefaultParagraphFont" style:family="text">
      <style:text-properties fo:letter-spacing="-0.0013in"/>
    </style:style>
    <style:style style:name="T7678" style:parent-style-name="DefaultParagraphFont" style:family="text">
      <style:text-properties fo:letter-spacing="-0.0013in"/>
    </style:style>
    <style:style style:name="T7679" style:parent-style-name="DefaultParagraphFont" style:family="text">
      <style:text-properties fo:letter-spacing="-0.0013in"/>
    </style:style>
    <style:style style:name="T7680" style:parent-style-name="DefaultParagraphFont" style:family="text">
      <style:text-properties fo:letter-spacing="-0.0013in"/>
    </style:style>
    <style:style style:name="T7681" style:parent-style-name="DefaultParagraphFont" style:family="text">
      <style:text-properties fo:letter-spacing="-0.0013in"/>
    </style:style>
    <style:style style:name="T7682" style:parent-style-name="DefaultParagraphFont" style:family="text">
      <style:text-properties fo:letter-spacing="-0.0013in"/>
    </style:style>
    <style:style style:name="T7683" style:parent-style-name="DefaultParagraphFont" style:family="text">
      <style:text-properties fo:letter-spacing="-0.0013in"/>
    </style:style>
    <style:style style:name="T7684" style:parent-style-name="DefaultParagraphFont" style:family="text">
      <style:text-properties fo:letter-spacing="-0.0013in"/>
    </style:style>
    <style:style style:name="T7685" style:parent-style-name="DefaultParagraphFont" style:family="text">
      <style:text-properties fo:letter-spacing="-0.0013in"/>
    </style:style>
    <style:style style:name="T7686" style:parent-style-name="DefaultParagraphFont" style:family="text">
      <style:text-properties fo:letter-spacing="-0.0013in"/>
    </style:style>
    <style:style style:name="T7687" style:parent-style-name="DefaultParagraphFont" style:family="text">
      <style:text-properties fo:letter-spacing="-0.0013in"/>
    </style:style>
    <style:style style:name="T7688" style:parent-style-name="DefaultParagraphFont" style:family="text">
      <style:text-properties fo:font-weight="bold" style:font-weight-asian="bold" fo:font-size="11pt" style:font-size-asian="11pt"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font-weight="bold" style:font-weight-asian="bold" style:font-weight-complex="bold" fo:font-size="11pt" style:font-size-asian="11pt"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fo:font-size="10pt" style:font-size-asian="10pt" style:font-size-complex="12pt"/>
    </style:style>
    <style:style style:name="T7693" style:parent-style-name="DefaultParagraphFont" style:family="text">
      <style:text-properties style:font-weight-complex="bold" fo:font-style="italic" style:font-style-asian="italic" fo:font-size="10pt" style:font-size-asian="10pt" style:font-size-complex="12pt"/>
    </style:style>
    <style:style style:name="T7694" style:parent-style-name="DefaultParagraphFont" style:family="text">
      <style:text-properties style:font-weight-complex="bold" fo:font-size="10pt" style:font-size-asian="10pt"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fo:font-weight="bold" style:font-weight-asian="bold" fo:font-size="11pt" style:font-size-asian="11pt" style:font-size-complex="12pt"/>
    </style:style>
    <style:style style:name="T7697" style:parent-style-name="DefaultParagraphFont" style:family="text">
      <style:text-properties style:font-size-complex="12pt"/>
    </style:style>
    <style:style style:name="T7698" style:parent-style-name="DefaultParagraphFont" style:family="text">
      <style:text-properties fo:font-weight="bold" style:font-weight-asian="bold" fo:font-size="11pt" style:font-size-asian="11pt" style:font-size-complex="12pt"/>
    </style:style>
    <style:style style:name="T7699" style:parent-style-name="DefaultParagraphFont" style:family="text">
      <style:text-properties style:font-size-complex="12pt"/>
    </style:style>
    <style:style style:name="T7700" style:parent-style-name="DefaultParagraphFont" style:family="text">
      <style:text-properties fo:font-size="10pt" style:font-size-asian="10pt" style:font-size-complex="12pt"/>
    </style:style>
    <style:style style:name="T7701" style:parent-style-name="DefaultParagraphFont" style:family="text">
      <style:text-properties fo:font-style="italic" style:font-style-asian="italic" fo:font-size="10pt" style:font-size-asian="10pt" style:font-size-complex="12pt"/>
    </style:style>
    <style:style style:name="T7702" style:parent-style-name="DefaultParagraphFont" style:family="text">
      <style:text-properties fo:font-size="10pt" style:font-size-asian="10pt" style:font-size-complex="12pt"/>
    </style:style>
    <style:style style:name="T7703" style:parent-style-name="DefaultParagraphFont" style:family="text">
      <style:text-properties style:font-size-complex="12pt"/>
    </style:style>
    <style:style style:name="T7704" style:parent-style-name="DefaultParagraphFont" style:family="text">
      <style:text-properties fo:font-weight="bold" style:font-weight-asian="bold" fo:font-size="11pt" style:font-size-asian="11pt" style:font-size-complex="12pt"/>
    </style:style>
    <style:style style:name="T7705" style:parent-style-name="DefaultParagraphFont" style:family="text">
      <style:text-properties style:font-size-complex="12pt"/>
    </style:style>
    <style:style style:name="P7706" style:parent-style-name="Roman" style:family="paragraph">
      <style:text-properties fo:letter-spacing="-0.0013in"/>
    </style:style>
    <style:style style:name="T7707" style:parent-style-name="DefaultParagraphFont" style:family="text">
      <style:text-properties fo:font-style="italic" style:font-style-asian="italic"/>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T7710" style:parent-style-name="DefaultParagraphFont" style:family="text">
      <style:text-properties fo:font-style="italic" style:font-style-asian="italic"/>
    </style:style>
    <style:style style:name="T7711" style:parent-style-name="DefaultParagraphFont" style:family="text">
      <style:text-properties fo:font-style="italic" style:font-style-asian="italic"/>
    </style:style>
    <style:style style:name="T7712" style:parent-style-name="DefaultParagraphFont" style:family="text">
      <style:text-properties fo:font-style="italic" style:font-style-asian="italic"/>
    </style:style>
    <style:style style:name="T7713" style:parent-style-name="DefaultParagraphFont" style:family="text">
      <style:text-properties fo:font-style="italic" style:font-style-asian="italic"/>
    </style:style>
    <style:style style:name="T7714" style:parent-style-name="DefaultParagraphFont" style:family="text">
      <style:text-properties fo:font-weight="bold" style:font-weight-asian="bold" fo:font-size="11pt" style:font-size-asian="11pt" style:font-size-complex="12pt"/>
    </style:style>
    <style:style style:name="T7715" style:parent-style-name="DefaultParagraphFont" style:family="text">
      <style:text-properties style:font-size-complex="12pt"/>
    </style:style>
    <style:style style:name="T7716" style:parent-style-name="DefaultParagraphFont" style:family="text">
      <style:text-properties fo:font-size="10pt" style:font-size-asian="10pt" style:font-size-complex="12pt"/>
    </style:style>
    <style:style style:name="T7717" style:parent-style-name="DefaultParagraphFont" style:family="text">
      <style:text-properties fo:font-style="italic" style:font-style-asian="italic" fo:font-size="10pt" style:font-size-asian="10pt" style:font-size-complex="12pt"/>
    </style:style>
    <style:style style:name="T7718" style:parent-style-name="DefaultParagraphFont" style:family="text">
      <style:text-properties fo:font-size="10pt" style:font-size-asian="10pt"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fo:font-weight="bold" style:font-weight-asian="bold" fo:font-size="11pt" style:font-size-asian="11pt"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fo:font-weight="bold" style:font-weight-asian="bold" style:font-weight-complex="bold" fo:font-size="11pt" style:font-size-asian="11pt" style:font-size-complex="12pt"/>
    </style:style>
    <style:style style:name="T7776" style:parent-style-name="DefaultParagraphFont" style:family="text">
      <style:text-properties style:font-weight-complex="bold" style:font-size-complex="12pt"/>
    </style:style>
    <style:style style:name="T7777" style:parent-style-name="DefaultParagraphFont" style:family="text">
      <style:text-properties style:font-weight-complex="bold" fo:font-size="10pt" style:font-size-asian="10pt" style:font-size-complex="12pt"/>
    </style:style>
    <style:style style:name="T7778" style:parent-style-name="DefaultParagraphFont" style:family="text">
      <style:text-properties style:font-weight-complex="bold" fo:font-style="italic" style:font-style-asian="italic" fo:font-size="10pt" style:font-size-asian="10pt" style:font-size-complex="12pt"/>
    </style:style>
    <style:style style:name="T7779" style:parent-style-name="DefaultParagraphFont" style:family="text">
      <style:text-properties style:font-weight-complex="bold" fo:font-size="10pt" style:font-size-asian="10pt"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fo:font-weight="bold" style:font-weight-asian="bold" fo:font-size="11pt" style:font-size-asian="11pt"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fo:font-style="italic" style:font-style-asian="italic" style:font-size-complex="12pt"/>
    </style:style>
    <style:style style:name="T7851" style:parent-style-name="DefaultParagraphFont" style:family="text">
      <style:text-properties fo:font-style="italic" style:font-style-asian="italic" style:font-size-complex="12pt"/>
    </style:style>
    <style:style style:name="T7852" style:parent-style-name="DefaultParagraphFont" style:family="text">
      <style:text-properties fo:font-style="italic" style:font-style-asian="italic" style:font-size-complex="12pt"/>
    </style:style>
    <style:style style:name="T7853" style:parent-style-name="DefaultParagraphFont" style:family="text">
      <style:text-properties fo:font-style="italic" style:font-style-asian="italic"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Roman" style:family="paragraph">
      <style:text-properties style:font-size-complex="12pt"/>
    </style:style>
    <style:style style:name="T7862" style:parent-style-name="DefaultParagraphFont" style:family="text">
      <style:text-properties fo:font-style="italic" style:font-style-asian="italic"/>
    </style:style>
    <style:style style:name="T7863" style:parent-style-name="DefaultParagraphFont" style:family="text">
      <style:text-properties fo:font-style="italic" style:font-style-asian="italic"/>
    </style:style>
    <style:style style:name="T7864" style:parent-style-name="DefaultParagraphFont" style:family="text">
      <style:text-properties fo:font-style="italic" style:font-style-asian="italic"/>
    </style:style>
    <style:style style:name="T7865" style:parent-style-name="DefaultParagraphFont" style:family="text">
      <style:text-properties fo:font-style="italic" style:font-style-asian="italic"/>
    </style:style>
    <style:style style:name="P7866" style:parent-style-name="Roman" style:family="paragraph">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style="italic" style:font-style-asian="italic" style:font-size-complex="12pt"/>
    </style:style>
    <style:style style:name="T7928" style:parent-style-name="DefaultParagraphFont" style:family="text">
      <style:text-properties fo:font-style="italic" style:font-style-asian="italic" style:font-size-complex="12pt"/>
    </style:style>
    <style:style style:name="T7929" style:parent-style-name="DefaultParagraphFont" style:family="text">
      <style:text-properties fo:font-style="italic" style:font-style-asian="italic" style:font-size-complex="12pt"/>
    </style:style>
    <style:style style:name="T7930" style:parent-style-name="DefaultParagraphFont" style:family="text">
      <style:text-properties fo:font-style="italic" style:font-style-asian="italic"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font-weight="bold" style:font-weight-asian="bold" style:font-weight-complex="bold" fo:font-size="11pt" style:font-size-asian="11pt" style:font-size-complex="12pt"/>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weight-complex="bold" fo:font-size="10pt" style:font-size-asian="10pt" style:font-size-complex="12pt"/>
    </style:style>
    <style:style style:name="T7935" style:parent-style-name="DefaultParagraphFont" style:family="text">
      <style:text-properties style:font-weight-complex="bold" fo:font-style="italic" style:font-style-asian="italic" fo:font-size="10pt" style:font-size-asian="10pt" style:font-size-complex="12pt"/>
    </style:style>
    <style:style style:name="T7936" style:parent-style-name="DefaultParagraphFont" style:family="text">
      <style:text-properties style:font-weight-complex="bold" fo:font-size="10pt" style:font-size-asian="10pt"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style="italic" style:font-style-asian="italic" style:font-size-complex="12pt"/>
    </style:style>
    <style:style style:name="T7949" style:parent-style-name="DefaultParagraphFont" style:family="text">
      <style:text-properties fo:font-style="italic" style:font-style-asian="italic" style:font-size-complex="12pt"/>
    </style:style>
    <style:style style:name="T7950" style:parent-style-name="DefaultParagraphFont" style:family="text">
      <style:text-properties fo:font-style="italic" style:font-style-asian="italic" style:font-size-complex="12pt"/>
    </style:style>
    <style:style style:name="T7951" style:parent-style-name="DefaultParagraphFont" style:family="text">
      <style:text-properties fo:font-style="italic" style:font-style-asian="italic"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font-size-complex="12pt"/>
    </style:style>
    <style:style style:name="T8048" style:parent-style-name="DefaultParagraphFont" style:family="text">
      <style:text-properties style:font-size-complex="12pt"/>
    </style:style>
    <style:style style:name="T8049" style:parent-style-name="DefaultParagraphFont" style:family="text">
      <style:text-properties fo:font-size="10pt" style:font-size-asian="10pt" style:font-size-complex="12pt"/>
    </style:style>
    <style:style style:name="T8050" style:parent-style-name="DefaultParagraphFont" style:family="text">
      <style:text-properties fo:font-style="italic" style:font-style-asian="italic" fo:font-size="10pt" style:font-size-asian="10pt" style:font-size-complex="12pt"/>
    </style:style>
    <style:style style:name="T8051" style:parent-style-name="DefaultParagraphFont" style:family="text">
      <style:text-properties fo:font-size="10pt" style:font-size-asian="10pt"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font-weight="bold" style:font-weight-asian="bold" style:font-weight-complex="bold" fo:font-size="11pt" style:font-size-asian="11pt" style:font-size-complex="12pt"/>
    </style:style>
    <style:style style:name="T8054" style:parent-style-name="DefaultParagraphFont" style:family="text">
      <style:text-properties style:font-weight-complex="bold" style:font-size-complex="12pt"/>
    </style:style>
    <style:style style:name="T8055" style:parent-style-name="DefaultParagraphFont" style:family="text">
      <style:text-properties style:font-weight-complex="bold" fo:font-size="10pt" style:font-size-asian="10pt" style:font-size-complex="12pt"/>
    </style:style>
    <style:style style:name="T8056" style:parent-style-name="DefaultParagraphFont" style:family="text">
      <style:text-properties style:font-weight-complex="bold" fo:font-style="italic" style:font-style-asian="italic" fo:font-size="10pt" style:font-size-asian="10pt" style:font-size-complex="12pt"/>
    </style:style>
    <style:style style:name="T8057" style:parent-style-name="DefaultParagraphFont" style:family="text">
      <style:text-properties style:font-weight-complex="bold" fo:font-size="10pt" style:font-size-asian="10pt"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fo:font-weight="bold" style:font-weight-asian="bold" fo:font-size="11pt" style:font-size-asian="11pt"/>
    </style:style>
    <style:style style:name="T8060" style:parent-style-name="DefaultParagraphFont" style:family="text">
      <style:text-properties style:font-size-complex="12pt"/>
    </style:style>
    <style:style style:name="T8061" style:parent-style-name="DefaultParagraphFont" style:family="text">
      <style:text-properties fo:font-style="italic" style:font-style-asian="italic" style:font-size-complex="12pt"/>
    </style:style>
    <style:style style:name="T8062" style:parent-style-name="DefaultParagraphFont" style:family="text">
      <style:text-properties fo:font-style="italic" style:font-style-asian="italic" style:font-size-complex="12pt"/>
    </style:style>
    <style:style style:name="T8063" style:parent-style-name="DefaultParagraphFont" style:family="text">
      <style:text-properties fo:font-style="italic" style:font-style-asian="italic" style:font-size-complex="12pt"/>
    </style:style>
    <style:style style:name="T8064" style:parent-style-name="DefaultParagraphFont" style:family="text">
      <style:text-properties fo:font-style="italic" style:font-style-asian="italic"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font-style="italic" style:font-style-asian="italic"/>
    </style:style>
    <style:style style:name="T8067" style:parent-style-name="DefaultParagraphFont" style:family="text">
      <style:text-properties fo:font-style="italic" style:font-style-asian="italic"/>
    </style:style>
    <style:style style:name="T8068" style:parent-style-name="DefaultParagraphFont" style:family="text">
      <style:text-properties fo:font-style="italic" style:font-style-asian="italic"/>
    </style:style>
    <style:style style:name="T8069" style:parent-style-name="DefaultParagraphFont" style:family="text">
      <style:text-properties fo:font-weight="bold" style:font-weight-asian="bold" fo:font-size="11pt" style:font-size-asian="11pt" style:font-size-complex="12pt"/>
    </style:style>
    <style:style style:name="T8070" style:parent-style-name="DefaultParagraphFont" style:family="text">
      <style:text-properties style:font-size-complex="12pt"/>
    </style:style>
    <style:style style:name="T8071" style:parent-style-name="DefaultParagraphFont" style:family="text">
      <style:text-properties fo:font-size="10pt" style:font-size-asian="10pt" style:font-size-complex="12pt"/>
    </style:style>
    <style:style style:name="T8072" style:parent-style-name="DefaultParagraphFont" style:family="text">
      <style:text-properties fo:font-style="italic" style:font-style-asian="italic" fo:font-size="10pt" style:font-size-asian="10pt" style:font-size-complex="12pt"/>
    </style:style>
    <style:style style:name="T8073" style:parent-style-name="DefaultParagraphFont" style:family="text">
      <style:text-properties fo:font-size="10pt" style:font-size-asian="10pt" style:font-size-complex="12pt"/>
    </style:style>
    <style:style style:name="T8074" style:parent-style-name="DefaultParagraphFont" style:family="text">
      <style:text-properties style:font-size-complex="12pt"/>
    </style:style>
    <style:style style:name="T8075" style:parent-style-name="DefaultParagraphFont" style:family="text">
      <style:text-properties fo:letter-spacing="-0.0013in" style:font-size-complex="12pt"/>
    </style:style>
    <style:style style:name="T8076" style:parent-style-name="DefaultParagraphFont" style:family="text">
      <style:text-properties fo:letter-spacing="-0.0013in" style:font-size-complex="12pt"/>
    </style:style>
    <style:style style:name="T8077" style:parent-style-name="DefaultParagraphFont" style:family="text">
      <style:text-properties fo:letter-spacing="-0.0013in" style:font-size-complex="12pt"/>
    </style:style>
    <style:style style:name="T8078" style:parent-style-name="DefaultParagraphFont" style:family="text">
      <style:text-properties fo:letter-spacing="-0.0013in" style:font-size-complex="12pt"/>
    </style:style>
    <style:style style:name="T8079" style:parent-style-name="DefaultParagraphFont" style:family="text">
      <style:text-properties fo:letter-spacing="-0.0013in" style:font-size-complex="12pt"/>
    </style:style>
    <style:style style:name="T8080" style:parent-style-name="DefaultParagraphFont" style:family="text">
      <style:text-properties fo:letter-spacing="-0.0013in" style:font-size-complex="12pt"/>
    </style:style>
    <style:style style:name="T8081" style:parent-style-name="DefaultParagraphFont" style:family="text">
      <style:text-properties fo:letter-spacing="-0.0013in" style:font-size-complex="12pt"/>
    </style:style>
    <style:style style:name="T8082" style:parent-style-name="DefaultParagraphFont" style:family="text">
      <style:text-properties fo:letter-spacing="-0.0013in" style:font-size-complex="12pt"/>
    </style:style>
    <style:style style:name="T8083" style:parent-style-name="DefaultParagraphFont" style:family="text">
      <style:text-properties fo:letter-spacing="-0.0013in" style:font-size-complex="12pt"/>
    </style:style>
    <style:style style:name="T8084" style:parent-style-name="DefaultParagraphFont" style:family="text">
      <style:text-properties fo:letter-spacing="-0.0013in" style:font-size-complex="12pt"/>
    </style:style>
    <style:style style:name="T8085" style:parent-style-name="DefaultParagraphFont" style:family="text">
      <style:text-properties fo:letter-spacing="-0.0013in" style:font-size-complex="12pt"/>
    </style:style>
    <style:style style:name="T8086" style:parent-style-name="DefaultParagraphFont" style:family="text">
      <style:text-properties fo:letter-spacing="-0.0013in" style:font-size-complex="12pt"/>
    </style:style>
    <style:style style:name="T8087" style:parent-style-name="DefaultParagraphFont" style:family="text">
      <style:text-properties fo:letter-spacing="-0.0013in" style:font-size-complex="12pt"/>
    </style:style>
    <style:style style:name="T8088" style:parent-style-name="DefaultParagraphFont" style:family="text">
      <style:text-properties fo:letter-spacing="-0.0013in" style:font-size-complex="12pt"/>
    </style:style>
    <style:style style:name="T8089" style:parent-style-name="DefaultParagraphFont" style:family="text">
      <style:text-properties fo:letter-spacing="-0.0013in" style:font-size-complex="12pt"/>
    </style:style>
    <style:style style:name="T8090" style:parent-style-name="DefaultParagraphFont" style:family="text">
      <style:text-properties fo:letter-spacing="-0.0013in" style:font-size-complex="12pt"/>
    </style:style>
    <style:style style:name="T8091" style:parent-style-name="DefaultParagraphFont" style:family="text">
      <style:text-properties fo:letter-spacing="-0.0013in" style:font-size-complex="12pt"/>
    </style:style>
    <style:style style:name="T8092" style:parent-style-name="DefaultParagraphFont" style:family="text">
      <style:text-properties fo:letter-spacing="-0.0013in" style:font-size-complex="12pt"/>
    </style:style>
    <style:style style:name="T8093" style:parent-style-name="DefaultParagraphFont" style:family="text">
      <style:text-properties fo:letter-spacing="-0.0013in" style:font-size-complex="12pt"/>
    </style:style>
    <style:style style:name="T8094" style:parent-style-name="DefaultParagraphFont" style:family="text">
      <style:text-properties fo:letter-spacing="-0.0013in" style:font-size-complex="12pt"/>
    </style:style>
    <style:style style:name="T8095" style:parent-style-name="DefaultParagraphFont" style:family="text">
      <style:text-properties fo:letter-spacing="-0.0013in" style:font-size-complex="12pt"/>
    </style:style>
    <style:style style:name="T8096" style:parent-style-name="DefaultParagraphFont" style:family="text">
      <style:text-properties fo:letter-spacing="-0.0013in" style:font-size-complex="12pt"/>
    </style:style>
    <style:style style:name="T8097" style:parent-style-name="DefaultParagraphFont" style:family="text">
      <style:text-properties fo:letter-spacing="-0.0013in" style:font-size-complex="12pt"/>
    </style:style>
    <style:style style:name="T8098" style:parent-style-name="DefaultParagraphFont" style:family="text">
      <style:text-properties fo:letter-spacing="-0.0013in" style:font-size-complex="12pt"/>
    </style:style>
    <style:style style:name="T8099" style:parent-style-name="DefaultParagraphFont" style:family="text">
      <style:text-properties fo:letter-spacing="-0.0013in" style:font-size-complex="12pt"/>
    </style:style>
    <style:style style:name="T8100" style:parent-style-name="DefaultParagraphFont" style:family="text">
      <style:text-properties fo:letter-spacing="-0.0013in" style:font-size-complex="12pt"/>
    </style:style>
    <style:style style:name="T8101" style:parent-style-name="DefaultParagraphFont" style:family="text">
      <style:text-properties fo:letter-spacing="-0.0013in" style:font-size-complex="12pt"/>
    </style:style>
    <style:style style:name="T8102" style:parent-style-name="DefaultParagraphFont" style:family="text">
      <style:text-properties fo:letter-spacing="-0.0013in" style:font-size-complex="12pt"/>
    </style:style>
    <style:style style:name="T8103" style:parent-style-name="DefaultParagraphFont" style:family="text">
      <style:text-properties fo:letter-spacing="-0.0013in" style:font-size-complex="12pt"/>
    </style:style>
    <style:style style:name="T8104" style:parent-style-name="DefaultParagraphFont" style:family="text">
      <style:text-properties fo:letter-spacing="-0.0013in" style:font-size-complex="12pt"/>
    </style:style>
    <style:style style:name="T8105" style:parent-style-name="DefaultParagraphFont" style:family="text">
      <style:text-properties fo:letter-spacing="-0.0013in" style:font-size-complex="12pt"/>
    </style:style>
    <style:style style:name="T8106" style:parent-style-name="DefaultParagraphFont" style:family="text">
      <style:text-properties fo:letter-spacing="-0.0013in" style:font-size-complex="12pt"/>
    </style:style>
    <style:style style:name="T8107" style:parent-style-name="DefaultParagraphFont" style:family="text">
      <style:text-properties fo:letter-spacing="-0.0013in" style:font-size-complex="12pt"/>
    </style:style>
    <style:style style:name="T8108" style:parent-style-name="DefaultParagraphFont" style:family="text">
      <style:text-properties fo:letter-spacing="-0.0013in" style:font-size-complex="12pt"/>
    </style:style>
    <style:style style:name="T8109" style:parent-style-name="DefaultParagraphFont" style:family="text">
      <style:text-properties fo:font-weight="bold" style:font-weight-asian="bold" fo:font-size="11pt" style:font-size-asian="11pt"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fo:font-weight="bold" style:font-weight-asian="bold" style:font-weight-complex="bold" fo:font-size="11pt" style:font-size-asian="11pt" style:font-size-complex="12p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fo:font-size="10pt" style:font-size-asian="10pt" style:font-size-complex="12pt"/>
    </style:style>
    <style:style style:name="T8129" style:parent-style-name="DefaultParagraphFont" style:family="text">
      <style:text-properties style:font-weight-complex="bold" fo:font-style="italic" style:font-style-asian="italic" fo:font-size="10pt" style:font-size-asian="10pt" style:font-size-complex="12pt"/>
    </style:style>
    <style:style style:name="T8130" style:parent-style-name="DefaultParagraphFont" style:family="text">
      <style:text-properties style:font-weight-complex="bold" fo:font-size="10pt" style:font-size-asian="10pt" style:font-size-complex="12pt"/>
    </style:style>
    <style:style style:name="T8131" style:parent-style-name="DefaultParagraphFont" style:family="text">
      <style:text-properties style:font-weight-complex="bold"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font-weight="bold" style:font-weight-asian="bold" fo:font-size="11pt" style:font-size-asian="11pt"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font-weight="bold" style:font-weight-asian="bold" style:font-weight-complex="bold" fo:font-size="11pt" style:font-size-asian="11pt"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fo:font-size="10pt" style:font-size-asian="10pt" style:font-size-complex="12pt"/>
    </style:style>
    <style:style style:name="T8269" style:parent-style-name="DefaultParagraphFont" style:family="text">
      <style:text-properties style:font-weight-complex="bold" fo:font-style="italic" style:font-style-asian="italic" fo:font-size="10pt" style:font-size-asian="10pt" style:font-size-complex="12pt"/>
    </style:style>
    <style:style style:name="T8270" style:parent-style-name="DefaultParagraphFont" style:family="text">
      <style:text-properties style:font-weight-complex="bold" fo:font-size="10pt" style:font-size-asian="10pt" style:font-size-complex="12pt"/>
    </style:style>
    <style:style style:name="T8271" style:parent-style-name="DefaultParagraphFont" style:family="text">
      <style:text-properties style:font-weight-complex="bold" style:font-size-complex="12pt"/>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fo:font-weight="bold" style:font-weight-asian="bold" style:font-weight-complex="bold" fo:font-size="11pt" style:font-size-asian="11pt"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fo:font-weight="bold" style:font-weight-asian="bold" style:font-weight-complex="bold" fo:font-size="11pt" style:font-size-asian="11pt"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weight-complex="bold" fo:font-size="10pt" style:font-size-asian="10pt" style:font-size-complex="12pt"/>
    </style:style>
    <style:style style:name="T8282" style:parent-style-name="DefaultParagraphFont" style:family="text">
      <style:text-properties style:font-weight-complex="bold" fo:font-style="italic" style:font-style-asian="italic" fo:font-size="10pt" style:font-size-asian="10pt" style:font-size-complex="12pt"/>
    </style:style>
    <style:style style:name="T8283" style:parent-style-name="DefaultParagraphFont" style:family="text">
      <style:text-properties style:font-weight-complex="bold" fo:font-size="10pt" style:font-size-asian="10pt"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weight-complex="bold" style:font-size-complex="12pt"/>
    </style:style>
    <style:style style:name="T8286" style:parent-style-name="DefaultParagraphFont" style:family="text">
      <style:text-properties style:font-weight-complex="bold" style:font-size-complex="12pt"/>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weight-complex="bold" style:font-size-complex="12pt"/>
    </style:style>
    <style:style style:name="T8296" style:parent-style-name="DefaultParagraphFont" style:family="text">
      <style:text-properties style:font-weight-complex="bold" style:font-size-complex="12pt"/>
    </style:style>
    <style:style style:name="T8297" style:parent-style-name="DefaultParagraphFont" style:family="text">
      <style:text-properties style:font-weight-complex="bold" style:font-size-complex="12pt"/>
    </style:style>
    <style:style style:name="T8298" style:parent-style-name="DefaultParagraphFont" style:family="text">
      <style:text-properties style:font-weight-complex="bold" style:font-size-complex="12pt"/>
    </style:style>
    <style:style style:name="T8299" style:parent-style-name="DefaultParagraphFont" style:family="text">
      <style:text-properties style:font-weight-complex="bold" style:font-size-complex="12pt"/>
    </style:style>
    <style:style style:name="T8300" style:parent-style-name="DefaultParagraphFont" style:family="text">
      <style:text-properties style:font-weight-complex="bold" style:font-size-complex="12pt"/>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weight-complex="bold" style:font-size-complex="12pt"/>
    </style:style>
    <style:style style:name="T8305" style:parent-style-name="DefaultParagraphFont" style:family="text">
      <style:text-properties style:font-weight-complex="bold" style:font-size-complex="12pt"/>
    </style:style>
    <style:style style:name="T8306" style:parent-style-name="DefaultParagraphFont" style:family="text">
      <style:text-properties style:font-weight-complex="bold" style:font-size-complex="12pt"/>
    </style:style>
    <style:style style:name="T8307" style:parent-style-name="DefaultParagraphFont" style:family="text">
      <style:text-properties style:font-weight-complex="bold" style:font-size-complex="12pt"/>
    </style:style>
    <style:style style:name="T8308" style:parent-style-name="DefaultParagraphFont" style:family="text">
      <style:text-properties style:font-weight-complex="bold" style:font-size-complex="12pt"/>
    </style:style>
    <style:style style:name="T8309" style:parent-style-name="DefaultParagraphFont" style:family="text">
      <style:text-properties style:font-weight-complex="bold" style:font-size-complex="12pt"/>
    </style:style>
    <style:style style:name="T8310" style:parent-style-name="DefaultParagraphFont" style:family="text">
      <style:text-properties style:font-weight-complex="bold" style:font-size-complex="12pt"/>
    </style:style>
    <style:style style:name="T8311" style:parent-style-name="DefaultParagraphFont" style:family="text">
      <style:text-properties style:font-weight-complex="bold" style:font-size-complex="12pt"/>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weight-complex="bold"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weight-complex="bold" style:font-size-complex="12pt"/>
    </style:style>
    <style:style style:name="T8328" style:parent-style-name="DefaultParagraphFont" style:family="text">
      <style:text-properties style:font-weight-complex="bold" style:font-size-complex="12pt"/>
    </style:style>
    <style:style style:name="T8329" style:parent-style-name="DefaultParagraphFont" style:family="text">
      <style:text-properties style:font-weight-complex="bold" style:font-size-complex="12pt"/>
    </style:style>
    <style:style style:name="T8330" style:parent-style-name="DefaultParagraphFont" style:family="text">
      <style:text-properties style:font-weight-complex="bold" style:font-size-complex="12pt"/>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weight-complex="bold" style:font-size-complex="12p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weight-complex="bold" style:font-size-complex="12pt"/>
    </style:style>
    <style:style style:name="T8343" style:parent-style-name="DefaultParagraphFont" style:family="text">
      <style:text-properties style:font-weight-complex="bold"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weight-complex="bold" style:font-size-complex="12pt"/>
    </style:style>
    <style:style style:name="T8346" style:parent-style-name="DefaultParagraphFont" style:family="text">
      <style:text-properties style:font-weight-complex="bold" style:font-size-complex="12pt"/>
    </style:style>
    <style:style style:name="T8347" style:parent-style-name="DefaultParagraphFont" style:family="text">
      <style:text-properties style:font-weight-complex="bold" style:font-size-complex="12pt"/>
    </style:style>
    <style:style style:name="T8348" style:parent-style-name="DefaultParagraphFont" style:family="text">
      <style:text-properties style:font-weight-complex="bold" style:font-size-complex="12pt"/>
    </style:style>
    <style:style style:name="T8349" style:parent-style-name="DefaultParagraphFont" style:family="text">
      <style:text-properties style:font-weight-complex="bold" style:font-size-complex="12pt"/>
    </style:style>
    <style:style style:name="T8350" style:parent-style-name="DefaultParagraphFont" style:family="text">
      <style:text-properties style:font-weight-complex="bold" style:font-size-complex="12pt"/>
    </style:style>
    <style:style style:name="T8351" style:parent-style-name="DefaultParagraphFont" style:family="text">
      <style:text-properties style:font-weight-complex="bold" style:font-size-complex="12pt"/>
    </style:style>
    <style:style style:name="T8352" style:parent-style-name="DefaultParagraphFont" style:family="text">
      <style:text-properties style:font-weight-complex="bold" style:font-size-complex="12pt"/>
    </style:style>
    <style:style style:name="T8353" style:parent-style-name="DefaultParagraphFont" style:family="text">
      <style:text-properties style:font-weight-complex="bold" style:font-size-complex="12pt"/>
    </style:style>
    <style:style style:name="T8354" style:parent-style-name="DefaultParagraphFont" style:family="text">
      <style:text-properties style:font-weight-complex="bold" style:font-size-complex="12pt"/>
    </style:style>
    <style:style style:name="T8355" style:parent-style-name="DefaultParagraphFont" style:family="text">
      <style:text-properties style:font-weight-complex="bold" style:font-size-complex="12pt"/>
    </style:style>
    <style:style style:name="T8356" style:parent-style-name="DefaultParagraphFont" style:family="text">
      <style:text-properties style:font-weight-complex="bold" style:font-size-complex="12p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style:font-size-complex="12pt"/>
    </style:style>
    <style:style style:name="T8359" style:parent-style-name="DefaultParagraphFont" style:family="text">
      <style:text-properties style:font-weight-complex="bold"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weight-complex="bold" style:font-size-complex="12pt"/>
    </style:style>
    <style:style style:name="P8365" style:parent-style-name="Roman" style:family="paragraph">
      <style:text-properties style:font-weight-complex="bold" style:font-size-complex="12pt"/>
    </style:style>
    <style:style style:name="P8366" style:parent-style-name="Roman" style:family="paragraph">
      <style:text-properties style:font-weight-complex="bold" style:font-size-complex="12pt"/>
    </style:style>
    <style:style style:name="P8367" style:parent-style-name="Roman" style:family="paragraph">
      <style:text-properties style:font-weight-complex="bold" style:font-size-complex="12pt"/>
    </style:style>
    <style:style style:name="T8368" style:parent-style-name="DefaultParagraphFont" style:family="text">
      <style:text-properties fo:font-weight="bold" style:font-weight-asian="bold" style:font-weight-complex="bold" fo:font-size="11pt" style:font-size-asian="11pt" style:font-size-complex="12pt"/>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fo:font-weight="bold" style:font-weight-asian="bold" style:font-weight-complex="bold" fo:font-size="11pt" style:font-size-asian="11pt" style:font-size-complex="12pt"/>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weight-complex="bold" fo:font-size="10pt" style:font-size-asian="10pt" style:font-size-complex="12pt"/>
    </style:style>
    <style:style style:name="T8376" style:parent-style-name="DefaultParagraphFont" style:family="text">
      <style:text-properties style:font-weight-complex="bold" fo:font-style="italic" style:font-style-asian="italic" fo:font-size="10pt" style:font-size-asian="10pt" style:font-size-complex="12pt"/>
    </style:style>
    <style:style style:name="T8377" style:parent-style-name="DefaultParagraphFont" style:family="text">
      <style:text-properties style:font-weight-complex="bold" fo:font-size="10pt" style:font-size-asian="10pt" style:font-size-complex="12pt"/>
    </style:style>
    <style:style style:name="T8378" style:parent-style-name="DefaultParagraphFont" style:family="text">
      <style:text-properties style:font-weight-complex="bold" style:font-size-complex="12pt"/>
    </style:style>
    <style:style style:name="T8379" style:parent-style-name="DefaultParagraphFont" style:family="text">
      <style:text-properties style:font-weight-complex="bold" style:font-size-complex="12pt"/>
    </style:style>
    <style:style style:name="T8380" style:parent-style-name="DefaultParagraphFont" style:family="text">
      <style:text-properties style:font-weight-complex="bold" style:font-size-complex="12pt"/>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weight-complex="bold" style:font-size-complex="12pt"/>
    </style:style>
    <style:style style:name="T8383" style:parent-style-name="DefaultParagraphFont" style:family="text">
      <style:text-properties style:font-weight-complex="bold"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weight-complex="bold" style:font-size-complex="12pt"/>
    </style:style>
    <style:style style:name="T8386" style:parent-style-name="DefaultParagraphFont" style:family="text">
      <style:text-properties style:font-weight-complex="bold" style:font-size-complex="12pt"/>
    </style:style>
    <style:style style:name="T8387" style:parent-style-name="DefaultParagraphFont" style:family="text">
      <style:text-properties style:font-weight-complex="bold" style:font-size-complex="12pt"/>
    </style:style>
    <style:style style:name="T8388" style:parent-style-name="DefaultParagraphFont" style:family="text">
      <style:text-properties style:font-weight-complex="bold" style:font-size-complex="12pt"/>
    </style:style>
    <style:style style:name="T8389" style:parent-style-name="DefaultParagraphFont" style:family="text">
      <style:text-properties style:font-weight-complex="bold" style:font-size-complex="12pt"/>
    </style:style>
    <style:style style:name="T8390" style:parent-style-name="DefaultParagraphFont" style:family="text">
      <style:text-properties style:font-weight-complex="bold"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weight-complex="bold"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weight-complex="bold" style:font-size-complex="12pt"/>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weight-complex="bold" style:font-size-complex="12pt"/>
    </style:style>
    <style:style style:name="T8400" style:parent-style-name="DefaultParagraphFont" style:family="text">
      <style:text-properties style:font-weight-complex="bold" style:font-size-complex="12pt"/>
    </style:style>
    <style:style style:name="T8401" style:parent-style-name="DefaultParagraphFont" style:family="text">
      <style:text-properties style:font-weight-complex="bold" style:font-size-complex="12pt"/>
    </style:style>
    <style:style style:name="T8402" style:parent-style-name="DefaultParagraphFont" style:family="text">
      <style:text-properties fo:font-weight="bold" style:font-weight-asian="bold" style:font-weight-complex="bold" fo:font-size="11pt" style:font-size-asian="11pt" style:font-size-complex="12pt"/>
    </style:style>
    <style:style style:name="T8403" style:parent-style-name="DefaultParagraphFont" style:family="text">
      <style:text-properties style:font-weight-complex="bold" style:font-size-complex="12pt"/>
    </style:style>
    <style:style style:name="T8404" style:parent-style-name="DefaultParagraphFont" style:family="text">
      <style:text-properties fo:font-weight="bold" style:font-weight-asian="bold" style:font-weight-complex="bold" fo:font-size="11pt" style:font-size-asian="11pt" style:font-size-complex="12pt"/>
    </style:style>
    <style:style style:name="T8405" style:parent-style-name="DefaultParagraphFont" style:family="text">
      <style:text-properties style:font-weight-complex="bold" style:font-size-complex="12pt"/>
    </style:style>
    <style:style style:name="T8406" style:parent-style-name="DefaultParagraphFont" style:family="text">
      <style:text-properties style:font-weight-complex="bold" fo:font-size="10pt" style:font-size-asian="10pt" style:font-size-complex="12pt"/>
    </style:style>
    <style:style style:name="T8407" style:parent-style-name="DefaultParagraphFont" style:family="text">
      <style:text-properties style:font-weight-complex="bold" fo:font-style="italic" style:font-style-asian="italic" fo:font-size="10pt" style:font-size-asian="10pt" style:font-size-complex="12pt"/>
    </style:style>
    <style:style style:name="T8408" style:parent-style-name="DefaultParagraphFont" style:family="text">
      <style:text-properties style:font-weight-complex="bold" fo:font-size="10pt" style:font-size-asian="10pt" style:font-size-complex="12pt"/>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weight-complex="bold"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weight-complex="bold" style:font-size-complex="12pt"/>
    </style:style>
    <style:style style:name="T8413" style:parent-style-name="DefaultParagraphFont" style:family="text">
      <style:text-properties fo:font-weight="bold" style:font-weight-asian="bold" style:font-weight-complex="bold" fo:font-size="11pt" style:font-size-asian="11pt" style:font-size-complex="12pt"/>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weight-complex="bold"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weight-complex="bold" style:font-size-complex="12p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weight-complex="bold" style:font-size-complex="12pt"/>
    </style:style>
    <style:style style:name="T8429" style:parent-style-name="DefaultParagraphFont" style:family="text">
      <style:text-properties style:font-weight-complex="bold" style:font-size-complex="12pt"/>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T8434" style:parent-style-name="DefaultParagraphFont" style:family="text">
      <style:text-properties style:font-weight-complex="bold" style:font-size-complex="12pt"/>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T8439" style:parent-style-name="DefaultParagraphFont" style:family="text">
      <style:text-properties style:font-weight-complex="bold" style:font-size-complex="12pt"/>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font-size-complex="12pt"/>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weight-complex="bold" style:font-size-complex="12pt"/>
    </style:style>
    <style:style style:name="T8448" style:parent-style-name="DefaultParagraphFont" style:family="text">
      <style:text-properties style:font-weight-complex="bold" style:font-size-complex="12pt"/>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weight-complex="bold" style:font-size-complex="12pt"/>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weight-complex="bold"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fo:font-weight="bold" style:font-weight-asian="bold" style:font-weight-complex="bold" fo:font-size="11pt" style:font-size-asian="11pt" style:font-size-complex="12pt"/>
    </style:style>
    <style:style style:name="T8513" style:parent-style-name="DefaultParagraphFont" style:family="text">
      <style:text-properties style:font-weight-complex="bold" style:font-size-complex="12pt"/>
    </style:style>
    <style:style style:name="T8514" style:parent-style-name="DefaultParagraphFont" style:family="text">
      <style:text-properties style:font-weight-complex="bold" fo:font-size="10pt" style:font-size-asian="10pt" style:font-size-complex="12pt"/>
    </style:style>
    <style:style style:name="T8515" style:parent-style-name="DefaultParagraphFont" style:family="text">
      <style:text-properties style:font-weight-complex="bold" fo:font-style="italic" style:font-style-asian="italic" fo:font-size="10pt" style:font-size-asian="10pt" style:font-size-complex="12pt"/>
    </style:style>
    <style:style style:name="T8516" style:parent-style-name="DefaultParagraphFont" style:family="text">
      <style:text-properties style:font-weight-complex="bold" fo:font-size="10pt" style:font-size-asian="10pt"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weight-complex="bold"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style:font-weight-complex="bold" style:font-size-complex="12pt"/>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weight-complex="bold" style:font-size-complex="12pt"/>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weight-complex="bold" style:font-size-complex="12pt"/>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weight-complex="bold"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weight-complex="bold"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weight-complex="bold"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weight-complex="bold" style:font-size-complex="12pt"/>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weight-complex="bold"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fo:letter-spacing="-0.0013in" style:font-size-complex="12pt"/>
    </style:style>
    <style:style style:name="T8627" style:parent-style-name="DefaultParagraphFont" style:family="text">
      <style:text-properties style:font-weight-complex="bold" fo:letter-spacing="-0.0013in" style:font-size-complex="12pt"/>
    </style:style>
    <style:style style:name="T8628" style:parent-style-name="DefaultParagraphFont" style:family="text">
      <style:text-properties style:font-weight-complex="bold" fo:letter-spacing="-0.0013in" style:font-size-complex="12pt"/>
    </style:style>
    <style:style style:name="T8629" style:parent-style-name="DefaultParagraphFont" style:family="text">
      <style:text-properties style:font-weight-complex="bold" fo:letter-spacing="-0.0013in" style:font-size-complex="12pt"/>
    </style:style>
    <style:style style:name="T8630" style:parent-style-name="DefaultParagraphFont" style:family="text">
      <style:text-properties style:font-weight-complex="bold" fo:letter-spacing="-0.0013in" style:font-size-complex="12pt"/>
    </style:style>
    <style:style style:name="T8631" style:parent-style-name="DefaultParagraphFont" style:family="text">
      <style:text-properties style:font-weight-complex="bold" fo:letter-spacing="-0.0013in" style:font-size-complex="12pt"/>
    </style:style>
    <style:style style:name="T8632" style:parent-style-name="DefaultParagraphFont" style:family="text">
      <style:text-properties style:font-weight-complex="bold" fo:letter-spacing="-0.0013in" style:font-size-complex="12pt"/>
    </style:style>
    <style:style style:name="T8633" style:parent-style-name="DefaultParagraphFont" style:family="text">
      <style:text-properties style:font-weight-complex="bold" fo:letter-spacing="-0.0013in" style:font-size-complex="12pt"/>
    </style:style>
    <style:style style:name="T8634" style:parent-style-name="DefaultParagraphFont" style:family="text">
      <style:text-properties style:font-weight-complex="bold" fo:letter-spacing="-0.0013in" style:font-size-complex="12pt"/>
    </style:style>
    <style:style style:name="T8635" style:parent-style-name="DefaultParagraphFont" style:family="text">
      <style:text-properties style:font-weight-complex="bold" fo:letter-spacing="-0.0013in" style:font-size-complex="12pt"/>
    </style:style>
    <style:style style:name="T8636" style:parent-style-name="DefaultParagraphFont" style:family="text">
      <style:text-properties style:font-weight-complex="bold" fo:letter-spacing="-0.0013in" style:font-size-complex="12pt"/>
    </style:style>
    <style:style style:name="T8637" style:parent-style-name="DefaultParagraphFont" style:family="text">
      <style:text-properties style:font-weight-complex="bold" fo:letter-spacing="-0.0013in" style:font-size-complex="12pt"/>
    </style:style>
    <style:style style:name="T8638" style:parent-style-name="DefaultParagraphFont" style:family="text">
      <style:text-properties style:font-weight-complex="bold" fo:letter-spacing="-0.0013in" style:font-size-complex="12pt"/>
    </style:style>
    <style:style style:name="T8639" style:parent-style-name="DefaultParagraphFont" style:family="text">
      <style:text-properties style:font-weight-complex="bold" fo:letter-spacing="-0.0013in" style:font-size-complex="12pt"/>
    </style:style>
    <style:style style:name="T8640" style:parent-style-name="DefaultParagraphFont" style:family="text">
      <style:text-properties style:font-weight-complex="bold" fo:letter-spacing="-0.0013in" style:font-size-complex="12pt"/>
    </style:style>
    <style:style style:name="T8641" style:parent-style-name="DefaultParagraphFont" style:family="text">
      <style:text-properties style:font-weight-complex="bold" fo:letter-spacing="-0.0013in" style:font-size-complex="12pt"/>
    </style:style>
    <style:style style:name="T8642" style:parent-style-name="DefaultParagraphFont" style:family="text">
      <style:text-properties style:font-weight-complex="bold" style:font-size-complex="12p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weight-complex="bold" style:font-size-complex="12pt"/>
    </style:style>
    <style:style style:name="P8680" style:parent-style-name="Roman" style:family="paragraph">
      <style:text-properties style:font-weight-complex="bold" style:font-size-complex="12pt"/>
    </style:style>
    <style:style style:name="P8681" style:parent-style-name="Roman" style:family="paragraph">
      <style:text-properties style:font-weight-complex="bold" style:font-size-complex="12pt"/>
    </style:style>
    <style:style style:name="T8682" style:parent-style-name="DefaultParagraphFont" style:family="text">
      <style:text-properties fo:font-weight="bold" style:font-weight-asian="bold" style:font-weight-complex="bold" fo:font-size="11pt" style:font-size-asian="11pt" style:font-size-complex="12pt"/>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weight-complex="bold"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fo:font-weight="bold" style:font-weight-asian="bold" fo:font-size="11pt" style:font-size-asian="11pt"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size="10pt" style:font-size-asian="10pt" style:font-size-complex="12pt"/>
    </style:style>
    <style:style style:name="T8709" style:parent-style-name="DefaultParagraphFont" style:family="text">
      <style:text-properties fo:font-style="italic" style:font-style-asian="italic" fo:font-size="10pt" style:font-size-asian="10pt" style:font-size-complex="12pt"/>
    </style:style>
    <style:style style:name="T8710" style:parent-style-name="DefaultParagraphFont" style:family="text">
      <style:text-properties fo:font-size="10pt" style:font-size-asian="10pt"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font-weight="bold" style:font-weight-asian="bold" fo:font-size="11pt" style:font-size-asian="11pt"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font-weight="bold" style:font-weight-asian="bold" fo:font-size="11pt" style:font-size-asian="11pt" style:font-size-complex="12pt"/>
    </style:style>
    <style:style style:name="T8768" style:parent-style-name="DefaultParagraphFont" style:family="text">
      <style:text-properties style:font-size-complex="12pt"/>
    </style:style>
    <style:style style:name="T8769" style:parent-style-name="DefaultParagraphFont" style:family="text">
      <style:text-properties fo:font-size="10pt" style:font-size-asian="10pt" style:font-size-complex="12pt"/>
    </style:style>
    <style:style style:name="T8770" style:parent-style-name="DefaultParagraphFont" style:family="text">
      <style:text-properties fo:font-style="italic" style:font-style-asian="italic" fo:font-size="10pt" style:font-size-asian="10pt" style:font-size-complex="12pt"/>
    </style:style>
    <style:style style:name="T8771" style:parent-style-name="DefaultParagraphFont" style:family="text">
      <style:text-properties fo:font-size="10pt" style:font-size-asian="10pt"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fo:font-weight="bold" style:font-weight-asian="bold" fo:font-size="11pt" style:font-size-asian="11pt"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style="italic" style:font-style-asian="italic" style:font-size-complex="12pt"/>
    </style:style>
    <style:style style:name="T8819" style:parent-style-name="DefaultParagraphFont" style:family="text">
      <style:text-properties fo:font-style="italic" style:font-style-asian="italic" style:font-size-complex="12pt"/>
    </style:style>
    <style:style style:name="T8820" style:parent-style-name="DefaultParagraphFont" style:family="text">
      <style:text-properties fo:font-style="italic" style:font-style-asian="italic" style:font-size-complex="12pt"/>
    </style:style>
    <style:style style:name="T8821" style:parent-style-name="DefaultParagraphFont" style:family="text">
      <style:text-properties fo:font-style="italic" style:font-style-asian="italic"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Roman" style:family="paragraph">
      <style:text-properties style:font-size-complex="12pt"/>
    </style:style>
    <style:style style:name="T8869" style:parent-style-name="DefaultParagraphFont" style:family="text">
      <style:text-properties fo:font-weight="bold" style:font-weight-asian="bold" style:font-weight-complex="bold" fo:font-size="11pt" style:font-size-asian="11pt" style:font-size-complex="12pt"/>
    </style:style>
    <style:style style:name="T8870" style:parent-style-name="DefaultParagraphFont" style:family="text">
      <style:text-properties style:font-weight-complex="bold" style:font-size-complex="12pt"/>
    </style:style>
    <style:style style:name="T8871" style:parent-style-name="DefaultParagraphFont" style:family="text">
      <style:text-properties style:font-weight-complex="bold" fo:font-size="10pt" style:font-size-asian="10pt" style:font-size-complex="12pt"/>
    </style:style>
    <style:style style:name="T8872" style:parent-style-name="DefaultParagraphFont" style:family="text">
      <style:text-properties style:font-weight-complex="bold" fo:font-style="italic" style:font-style-asian="italic" fo:font-size="10pt" style:font-size-asian="10pt" style:font-size-complex="12pt"/>
    </style:style>
    <style:style style:name="T8873" style:parent-style-name="DefaultParagraphFont" style:family="text">
      <style:text-properties style:font-weight-complex="bold" fo:font-size="10pt" style:font-size-asian="10pt" style:font-size-complex="12pt"/>
    </style:style>
    <style:style style:name="T8874" style:parent-style-name="DefaultParagraphFont" style:family="text">
      <style:text-properties style:font-weight-complex="bold"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P9001" style:parent-style-name="Laikas" style:family="paragraph">
      <style:paragraph-properties fo:margin-top="0.1388in"/>
    </style:style>
    <style:style style:name="T9002" style:parent-style-name="DefaultParagraphFont" style:family="text">
      <style:text-properties fo:letter-spacing="0.0013in"/>
    </style:style>
    <style:style style:name="T9003" style:parent-style-name="DefaultParagraphFont" style:family="text">
      <style:text-properties fo:letter-spacing="0.0013in"/>
    </style:style>
    <style:style style:name="T9004" style:parent-style-name="DefaultParagraphFont" style:family="text">
      <style:text-properties fo:letter-spacing="0.0013in"/>
    </style:style>
    <style:style style:name="T9005" style:parent-style-name="DefaultParagraphFont" style:family="text">
      <style:text-properties fo:letter-spacing="0.0013in"/>
    </style:style>
    <style:style style:name="T9006" style:parent-style-name="DefaultParagraphFont" style:family="text">
      <style:text-properties fo:letter-spacing="0.0013in"/>
    </style:style>
    <style:style style:name="T9007" style:parent-style-name="DefaultParagraphFont" style:family="text">
      <style:text-properties fo:letter-spacing="0.0013in"/>
    </style:style>
    <style:style style:name="T9008" style:parent-style-name="DefaultParagraphFont" style:family="text">
      <style:text-properties fo:letter-spacing="0.0013in"/>
    </style:style>
    <style:style style:name="T9009" style:parent-style-name="DefaultParagraphFont" style:family="text">
      <style:text-properties fo:letter-spacing="0.0013in"/>
    </style:style>
    <style:style style:name="T9010" style:parent-style-name="DefaultParagraphFont" style:family="text">
      <style:text-properties fo:letter-spacing="0.0013in"/>
    </style:style>
    <style:style style:name="T9011" style:parent-style-name="DefaultParagraphFont" style:family="text">
      <style:text-properties fo:letter-spacing="0.0013in"/>
    </style:style>
    <style:style style:name="T9012" style:parent-style-name="DefaultParagraphFont" style:family="text">
      <style:text-properties fo:letter-spacing="0.0013in"/>
    </style:style>
    <style:style style:name="T9013" style:parent-style-name="DefaultParagraphFont" style:family="text">
      <style:text-properties fo:letter-spacing="0.0013in"/>
    </style:style>
    <style:style style:name="T9014" style:parent-style-name="DefaultParagraphFont" style:family="text">
      <style:text-properties fo:letter-spacing="0.0013in"/>
    </style:style>
    <style:style style:name="T9015" style:parent-style-name="DefaultParagraphFont" style:family="text">
      <style:text-properties fo:letter-spacing="0.0013in"/>
    </style:style>
    <style:style style:name="T9016" style:parent-style-name="DefaultParagraphFont" style:family="text">
      <style:text-properties fo:font-style="italic" style:font-style-asian="italic"/>
    </style:style>
    <style:style style:name="T9017" style:parent-style-name="DefaultParagraphFont" style:family="text">
      <style:text-properties fo:font-style="italic" style:font-style-asian="italic"/>
    </style:style>
    <style:style style:name="T9018" style:parent-style-name="DefaultParagraphFont" style:family="text">
      <style:text-properties fo:font-style="italic" style:font-style-asian="italic"/>
    </style:style>
    <style:style style:name="P9019" style:parent-style-name="Roman" style:family="paragraph">
      <style:text-properties style:font-size-complex="12pt"/>
    </style:style>
    <style:style style:name="T9020" style:parent-style-name="DefaultParagraphFont" style:family="text">
      <style:text-properties fo:font-weight="bold" style:font-weight-asian="bold" fo:font-size="11pt" style:font-size-asian="11pt"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fo:font-weight="bold" style:font-weight-asian="bold" fo:font-size="11pt" style:font-size-asian="11pt" style:font-size-complex="12pt"/>
    </style:style>
    <style:style style:name="T9099" style:parent-style-name="DefaultParagraphFont" style:family="text">
      <style:text-properties style:font-size-complex="12pt"/>
    </style:style>
    <style:style style:name="T9100" style:parent-style-name="DefaultParagraphFont" style:family="text">
      <style:text-properties fo:font-size="10pt" style:font-size-asian="10pt" style:font-size-complex="12pt"/>
    </style:style>
    <style:style style:name="T9101" style:parent-style-name="DefaultParagraphFont" style:family="text">
      <style:text-properties fo:font-style="italic" style:font-style-asian="italic" fo:font-size="10pt" style:font-size-asian="10pt" style:font-size-complex="12pt"/>
    </style:style>
    <style:style style:name="T9102" style:parent-style-name="DefaultParagraphFont" style:family="text">
      <style:text-properties fo:font-size="10pt" style:font-size-asian="10pt"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fo:letter-spacing="-0.0013in" style:font-size-complex="12pt"/>
    </style:style>
    <style:style style:name="T9110" style:parent-style-name="DefaultParagraphFont" style:family="text">
      <style:text-properties fo:letter-spacing="-0.0013in" style:font-size-complex="12pt"/>
    </style:style>
    <style:style style:name="T9111" style:parent-style-name="DefaultParagraphFont" style:family="text">
      <style:text-properties fo:letter-spacing="-0.0013in" style:font-size-complex="12pt"/>
    </style:style>
    <style:style style:name="T9112" style:parent-style-name="DefaultParagraphFont" style:family="text">
      <style:text-properties fo:letter-spacing="-0.0013in" style:font-size-complex="12pt"/>
    </style:style>
    <style:style style:name="T9113" style:parent-style-name="DefaultParagraphFont" style:family="text">
      <style:text-properties fo:letter-spacing="-0.0013in" style:font-size-complex="12pt"/>
    </style:style>
    <style:style style:name="T9114" style:parent-style-name="DefaultParagraphFont" style:family="text">
      <style:text-properties fo:letter-spacing="-0.0013in" style:font-size-complex="12pt"/>
    </style:style>
    <style:style style:name="T9115" style:parent-style-name="DefaultParagraphFont" style:family="text">
      <style:text-properties fo:letter-spacing="-0.0013in" style:font-size-complex="12pt"/>
    </style:style>
    <style:style style:name="T9116" style:parent-style-name="DefaultParagraphFont" style:family="text">
      <style:text-properties fo:letter-spacing="-0.0013in" style:font-size-complex="12pt"/>
    </style:style>
    <style:style style:name="T9117" style:parent-style-name="DefaultParagraphFont" style:family="text">
      <style:text-properties fo:letter-spacing="-0.0013in" style:font-size-complex="12pt"/>
    </style:style>
    <style:style style:name="T9118" style:parent-style-name="DefaultParagraphFont" style:family="text">
      <style:text-properties fo:letter-spacing="-0.0013in" style:font-size-complex="12pt"/>
    </style:style>
    <style:style style:name="T9119" style:parent-style-name="DefaultParagraphFont" style:family="text">
      <style:text-properties fo:letter-spacing="-0.0013in" style:font-size-complex="12pt"/>
    </style:style>
    <style:style style:name="T9120" style:parent-style-name="DefaultParagraphFont" style:family="text">
      <style:text-properties fo:letter-spacing="-0.0013in" style:font-size-complex="12pt"/>
    </style:style>
    <style:style style:name="T9121" style:parent-style-name="DefaultParagraphFont" style:family="text">
      <style:text-properties fo:letter-spacing="-0.0013in" style:font-size-complex="12pt"/>
    </style:style>
    <style:style style:name="T9122" style:parent-style-name="DefaultParagraphFont" style:family="text">
      <style:text-properties fo:letter-spacing="-0.0013in" style:font-size-complex="12pt"/>
    </style:style>
    <style:style style:name="T9123" style:parent-style-name="DefaultParagraphFont" style:family="text">
      <style:text-properties fo:letter-spacing="-0.0013in" style:font-size-complex="12pt"/>
    </style:style>
    <style:style style:name="T9124" style:parent-style-name="DefaultParagraphFont" style:family="text">
      <style:text-properties fo:letter-spacing="-0.0013in" style:font-size-complex="12pt"/>
    </style:style>
    <style:style style:name="T9125" style:parent-style-name="DefaultParagraphFont" style:family="text">
      <style:text-properties fo:letter-spacing="-0.0013in" style:font-size-complex="12pt"/>
    </style:style>
    <style:style style:name="T9126" style:parent-style-name="DefaultParagraphFont" style:family="text">
      <style:text-properties fo:letter-spacing="-0.0013in" style:font-size-complex="12pt"/>
    </style:style>
    <style:style style:name="T9127" style:parent-style-name="DefaultParagraphFont" style:family="text">
      <style:text-properties fo:letter-spacing="-0.0013in" style:font-size-complex="12pt"/>
    </style:style>
    <style:style style:name="T9128" style:parent-style-name="DefaultParagraphFont" style:family="text">
      <style:text-properties fo:letter-spacing="-0.0013in" style:font-size-complex="12pt"/>
    </style:style>
    <style:style style:name="T9129" style:parent-style-name="DefaultParagraphFont" style:family="text">
      <style:text-properties fo:letter-spacing="-0.0013in" style:font-size-complex="12pt"/>
    </style:style>
    <style:style style:name="T9130" style:parent-style-name="DefaultParagraphFont" style:family="text">
      <style:text-properties fo:letter-spacing="-0.0013in" style:font-size-complex="12pt"/>
    </style:style>
    <style:style style:name="T9131" style:parent-style-name="DefaultParagraphFont" style:family="text">
      <style:text-properties fo:letter-spacing="-0.0013in" style:font-size-complex="12pt"/>
    </style:style>
    <style:style style:name="T9132" style:parent-style-name="DefaultParagraphFont" style:family="text">
      <style:text-properties fo:letter-spacing="-0.0013in" style:font-size-complex="12pt"/>
    </style:style>
    <style:style style:name="T9133" style:parent-style-name="DefaultParagraphFont" style:family="text">
      <style:text-properties fo:letter-spacing="-0.0013in" style:font-size-complex="12pt"/>
    </style:style>
    <style:style style:name="T9134" style:parent-style-name="DefaultParagraphFont" style:family="text">
      <style:text-properties fo:letter-spacing="-0.0013in" style:font-size-complex="12pt"/>
    </style:style>
    <style:style style:name="T9135" style:parent-style-name="DefaultParagraphFont" style:family="text">
      <style:text-properties fo:letter-spacing="-0.0013in" style:font-size-complex="12pt"/>
    </style:style>
    <style:style style:name="T9136" style:parent-style-name="DefaultParagraphFont" style:family="text">
      <style:text-properties fo:letter-spacing="-0.0013in" style:font-size-complex="12pt"/>
    </style:style>
    <style:style style:name="T9137" style:parent-style-name="DefaultParagraphFont" style:family="text">
      <style:text-properties fo:letter-spacing="-0.0013in" style:font-size-complex="12pt"/>
    </style:style>
    <style:style style:name="T9138" style:parent-style-name="DefaultParagraphFont" style:family="text">
      <style:text-properties fo:letter-spacing="-0.0013in" style:font-size-complex="12pt"/>
    </style:style>
    <style:style style:name="T9139" style:parent-style-name="DefaultParagraphFont" style:family="text">
      <style:text-properties fo:letter-spacing="-0.0013in" style:font-size-complex="12pt"/>
    </style:style>
    <style:style style:name="T9140" style:parent-style-name="DefaultParagraphFont" style:family="text">
      <style:text-properties fo:letter-spacing="-0.0013in" style:font-size-complex="12pt"/>
    </style:style>
    <style:style style:name="T9141" style:parent-style-name="DefaultParagraphFont" style:family="text">
      <style:text-properties fo:letter-spacing="-0.0013in" style:font-size-complex="12pt"/>
    </style:style>
    <style:style style:name="T9142" style:parent-style-name="DefaultParagraphFont" style:family="text">
      <style:text-properties fo:letter-spacing="-0.0013in" style:font-size-complex="12pt"/>
    </style:style>
    <style:style style:name="T9143" style:parent-style-name="DefaultParagraphFont" style:family="text">
      <style:text-properties fo:letter-spacing="-0.0013in" style:font-size-complex="12pt"/>
    </style:style>
    <style:style style:name="T9144" style:parent-style-name="DefaultParagraphFont" style:family="text">
      <style:text-properties fo:letter-spacing="-0.0013in" style:font-size-complex="12pt"/>
    </style:style>
    <style:style style:name="T9145" style:parent-style-name="DefaultParagraphFont" style:family="text">
      <style:text-properties fo:letter-spacing="-0.0013in" style:font-size-complex="12pt"/>
    </style:style>
    <style:style style:name="T9146" style:parent-style-name="DefaultParagraphFont" style:family="text">
      <style:text-properties fo:letter-spacing="-0.0013in" style:font-size-complex="12pt"/>
    </style:style>
    <style:style style:name="T9147" style:parent-style-name="DefaultParagraphFont" style:family="text">
      <style:text-properties fo:letter-spacing="-0.0013in" style:font-size-complex="12pt"/>
    </style:style>
    <style:style style:name="P9148" style:parent-style-name="Roman" style:family="paragraph">
      <style:text-properties style:font-size-complex="12pt"/>
    </style:style>
    <style:style style:name="T9149" style:parent-style-name="DefaultParagraphFont" style:family="text">
      <style:text-properties fo:font-weight="bold" style:font-weight-asian="bold" fo:font-size="11pt" style:font-size-asian="11pt"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T9172" style:parent-style-name="DefaultParagraphFont" style:family="text">
      <style:text-properties fo:font-weight="bold" style:font-weight-asian="bold" fo:font-size="11pt" style:font-size-asian="11pt" style:font-size-complex="12pt"/>
    </style:style>
    <style:style style:name="T9173" style:parent-style-name="DefaultParagraphFont" style:family="text">
      <style:text-properties style:font-size-complex="12pt"/>
    </style:style>
    <style:style style:name="T9174" style:parent-style-name="DefaultParagraphFont" style:family="text">
      <style:text-properties fo:font-size="10pt" style:font-size-asian="10pt" style:font-size-complex="12pt"/>
    </style:style>
    <style:style style:name="T9175" style:parent-style-name="DefaultParagraphFont" style:family="text">
      <style:text-properties fo:font-style="italic" style:font-style-asian="italic" fo:font-size="10pt" style:font-size-asian="10pt" style:font-size-complex="12pt"/>
    </style:style>
    <style:style style:name="T9176" style:parent-style-name="DefaultParagraphFont" style:family="text">
      <style:text-properties fo:font-size="10pt" style:font-size-asian="10pt"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T9207" style:parent-style-name="DefaultParagraphFont" style:family="text">
      <style:text-properties fo:font-weight="bold" style:font-weight-asian="bold" fo:font-size="11pt" style:font-size-asian="11pt"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fo:font-weight="bold" style:font-weight-asian="bold" fo:font-size="11pt" style:font-size-asian="11pt" style:font-size-complex="12pt"/>
    </style:style>
    <style:style style:name="T9235" style:parent-style-name="DefaultParagraphFont" style:family="text">
      <style:text-properties style:font-size-complex="12pt"/>
    </style:style>
    <style:style style:name="T9236" style:parent-style-name="DefaultParagraphFont" style:family="text">
      <style:text-properties fo:font-size="10pt" style:font-size-asian="10pt" style:font-size-complex="12pt"/>
    </style:style>
    <style:style style:name="T9237" style:parent-style-name="DefaultParagraphFont" style:family="text">
      <style:text-properties fo:font-style="italic" style:font-style-asian="italic" fo:font-size="10pt" style:font-size-asian="10pt" style:font-size-complex="12pt"/>
    </style:style>
    <style:style style:name="T9238" style:parent-style-name="DefaultParagraphFont" style:family="text">
      <style:text-properties fo:font-size="10pt" style:font-size-asian="10pt"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T9284" style:parent-style-name="DefaultParagraphFont" style:family="text">
      <style:text-properties fo:font-weight="bold" style:font-weight-asian="bold" fo:font-size="11pt" style:font-size-asian="11pt" style:font-size-complex="12pt"/>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style>
    <style:style style:name="T9287" style:parent-style-name="DefaultParagraphFont" style:family="text">
      <style:text-properties fo:font-style="italic" style:font-style-asian="italic" style:font-size-complex="12pt"/>
    </style:style>
    <style:style style:name="T9288" style:parent-style-name="DefaultParagraphFont" style:family="text">
      <style:text-properties fo:font-style="italic" style:font-style-asian="italic" style:font-size-complex="12pt"/>
    </style:style>
    <style:style style:name="T9289" style:parent-style-name="DefaultParagraphFont" style:family="text">
      <style:text-properties fo:font-style="italic" style:font-style-asian="italic" style:font-size-complex="12pt"/>
    </style:style>
    <style:style style:name="T9290" style:parent-style-name="DefaultParagraphFont" style:family="text">
      <style:text-properties fo:font-style="italic" style:font-style-asian="italic" style:font-size-complex="12pt"/>
    </style:style>
    <style:style style:name="T9291" style:parent-style-name="DefaultParagraphFont" style:family="text">
      <style:text-properties style:font-size-complex="12pt"/>
    </style:style>
    <style:style style:name="T9292" style:parent-style-name="DefaultParagraphFont" style:family="text">
      <style:text-properties fo:font-weight="bold" style:font-weight-asian="bold" style:font-weight-complex="bold" fo:font-size="11pt" style:font-size-asian="11pt"/>
    </style:style>
    <style:style style:name="T9293" style:parent-style-name="DefaultParagraphFont" style:family="text">
      <style:text-properties style:font-weight-complex="bold"/>
    </style:style>
    <style:style style:name="T9294" style:parent-style-name="DefaultParagraphFont" style:family="text">
      <style:text-properties style:font-weight-complex="bold" fo:font-size="10pt" style:font-size-asian="10pt"/>
    </style:style>
    <style:style style:name="T9295" style:parent-style-name="DefaultParagraphFont" style:family="text">
      <style:text-properties style:font-weight-complex="bold" fo:font-style="italic" style:font-style-asian="italic" fo:font-size="10pt" style:font-size-asian="10pt"/>
    </style:style>
    <style:style style:name="T9296" style:parent-style-name="DefaultParagraphFont" style:family="text">
      <style:text-properties style:font-weight-complex="bold" fo:font-size="10pt" style:font-size-asian="10pt"/>
    </style:style>
    <style:style style:name="T9297" style:parent-style-name="DefaultParagraphFont" style:family="text">
      <style:text-properties style:font-weight-complex="bold"/>
    </style:style>
    <style:style style:name="T9298" style:parent-style-name="DefaultParagraphFont" style:family="text">
      <style:text-properties fo:font-weight="bold" style:font-weight-asian="bold" fo:font-size="11pt" style:font-size-asian="11pt" style:font-size-complex="12pt"/>
    </style:style>
    <style:style style:name="T9299" style:parent-style-name="DefaultParagraphFont" style:family="text">
      <style:text-properties style:font-size-complex="12pt"/>
    </style:style>
    <style:style style:name="T9300" style:parent-style-name="DefaultParagraphFont" style:family="text">
      <style:text-properties fo:font-style="italic" style:font-style-asian="italic"/>
    </style:style>
    <style:style style:name="T9301" style:parent-style-name="DefaultParagraphFont" style:family="text">
      <style:text-properties fo:font-style="italic" style:font-style-asian="italic"/>
    </style:style>
    <style:style style:name="T9302" style:parent-style-name="DefaultParagraphFont" style:family="text">
      <style:text-properties fo:font-style="italic" style:font-style-asian="italic"/>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fo:font-weight="bold" style:font-weight-asian="bold" fo:font-size="11pt" style:font-size-asian="11pt" style:font-size-complex="12pt"/>
    </style:style>
    <style:style style:name="T9309" style:parent-style-name="DefaultParagraphFont" style:family="text">
      <style:text-properties style:font-size-complex="12pt"/>
    </style:style>
    <style:style style:name="T9310" style:parent-style-name="DefaultParagraphFont" style:family="text">
      <style:text-properties fo:font-size="10pt" style:font-size-asian="10pt" style:font-size-complex="12pt"/>
    </style:style>
    <style:style style:name="T9311" style:parent-style-name="DefaultParagraphFont" style:family="text">
      <style:text-properties fo:font-style="italic" style:font-style-asian="italic" fo:font-size="10pt" style:font-size-asian="10pt" style:font-size-complex="12pt"/>
    </style:style>
    <style:style style:name="T9312" style:parent-style-name="DefaultParagraphFont" style:family="text">
      <style:text-properties fo:font-size="10pt" style:font-size-asian="10pt" style:font-size-complex="12p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fo:font-weight="bold" style:font-weight-asian="bold" fo:font-size="11pt" style:font-size-asian="11pt"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fo:font-style="italic" style:font-style-asian="italic" style:font-size-complex="12pt"/>
    </style:style>
    <style:style style:name="T9321" style:parent-style-name="DefaultParagraphFont" style:family="text">
      <style:text-properties fo:font-style="italic" style:font-style-asian="italic" style:font-size-complex="12pt"/>
    </style:style>
    <style:style style:name="T9322" style:parent-style-name="DefaultParagraphFont" style:family="text">
      <style:text-properties fo:font-style="italic" style:font-style-asian="italic" style:font-size-complex="12pt"/>
    </style:style>
    <style:style style:name="T9323" style:parent-style-name="DefaultParagraphFont" style:family="text">
      <style:text-properties fo:font-style="italic" style:font-style-asian="italic" style:font-size-complex="12pt"/>
    </style:style>
    <style:style style:name="T9324" style:parent-style-name="DefaultParagraphFont" style:family="text">
      <style:text-properties style:font-size-complex="12pt"/>
    </style:style>
    <style:style style:name="T9325" style:parent-style-name="DefaultParagraphFont" style:family="text">
      <style:text-properties fo:letter-spacing="-0.0013in"/>
    </style:style>
    <style:style style:name="T9326" style:parent-style-name="DefaultParagraphFont" style:family="text">
      <style:text-properties fo:letter-spacing="-0.0013in"/>
    </style:style>
    <style:style style:name="T9327" style:parent-style-name="DefaultParagraphFont" style:family="text">
      <style:text-properties fo:letter-spacing="-0.0013in"/>
    </style:style>
    <style:style style:name="T9328" style:parent-style-name="DefaultParagraphFont" style:family="text">
      <style:text-properties fo:letter-spacing="-0.0013in"/>
    </style:style>
    <style:style style:name="T9329" style:parent-style-name="DefaultParagraphFont" style:family="text">
      <style:text-properties fo:letter-spacing="-0.0013in"/>
    </style:style>
    <style:style style:name="T9330" style:parent-style-name="DefaultParagraphFont" style:family="text">
      <style:text-properties fo:letter-spacing="-0.0013in"/>
    </style:style>
    <style:style style:name="T9331" style:parent-style-name="DefaultParagraphFont" style:family="text">
      <style:text-properties fo:letter-spacing="-0.0013in"/>
    </style:style>
    <style:style style:name="T9332" style:parent-style-name="DefaultParagraphFont" style:family="text">
      <style:text-properties fo:letter-spacing="-0.0013in"/>
    </style:style>
    <style:style style:name="T9333" style:parent-style-name="DefaultParagraphFont" style:family="text">
      <style:text-properties fo:letter-spacing="-0.0013in"/>
    </style:style>
    <style:style style:name="T9334" style:parent-style-name="DefaultParagraphFont" style:family="text">
      <style:text-properties fo:letter-spacing="-0.0013in"/>
    </style:style>
    <style:style style:name="T9335" style:parent-style-name="DefaultParagraphFont" style:family="text">
      <style:text-properties fo:letter-spacing="-0.0013in"/>
    </style:style>
    <style:style style:name="T9336" style:parent-style-name="DefaultParagraphFont" style:family="text">
      <style:text-properties fo:letter-spacing="-0.0013in"/>
    </style:style>
    <style:style style:name="T9337" style:parent-style-name="DefaultParagraphFont" style:family="text">
      <style:text-properties fo:letter-spacing="-0.0013in"/>
    </style:style>
    <style:style style:name="T9338" style:parent-style-name="DefaultParagraphFont" style:family="text">
      <style:text-properties fo:font-style="italic" style:font-style-asian="italic"/>
    </style:style>
    <style:style style:name="T9339" style:parent-style-name="DefaultParagraphFont" style:family="text">
      <style:text-properties fo:font-style="italic" style:font-style-asian="italic"/>
    </style:style>
    <style:style style:name="T9340" style:parent-style-name="DefaultParagraphFont" style:family="text">
      <style:text-properties fo:font-style="italic" style:font-style-asian="italic"/>
    </style:style>
    <style:style style:name="T9341" style:parent-style-name="DefaultParagraphFont" style:family="text">
      <style:text-properties fo:font-style="italic" style:font-style-asian="italic"/>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T9365" style:parent-style-name="DefaultParagraphFont" style:family="text">
      <style:text-properties fo:font-weight="bold" style:font-weight-asian="bold" style:font-weight-complex="bold" fo:font-size="11pt" style:font-size-asian="11pt" style:font-size-complex="12pt"/>
    </style:style>
    <style:style style:name="T9366" style:parent-style-name="DefaultParagraphFont" style:family="text">
      <style:text-properties style:font-weight-complex="bold" style:font-size-complex="12pt"/>
    </style:style>
    <style:style style:name="T9367" style:parent-style-name="DefaultParagraphFont" style:family="text">
      <style:text-properties style:font-weight-complex="bold" fo:font-size="10pt" style:font-size-asian="10pt" style:font-size-complex="12pt"/>
    </style:style>
    <style:style style:name="T9368" style:parent-style-name="DefaultParagraphFont" style:family="text">
      <style:text-properties style:font-weight-complex="bold" fo:font-style="italic" style:font-style-asian="italic" fo:font-size="10pt" style:font-size-asian="10pt" style:font-size-complex="12pt"/>
    </style:style>
    <style:style style:name="T9369" style:parent-style-name="DefaultParagraphFont" style:family="text">
      <style:text-properties style:font-weight-complex="bold" fo:font-size="10pt" style:font-size-asian="10pt" style:font-size-complex="12pt"/>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T9412" style:parent-style-name="DefaultParagraphFont" style:family="text">
      <style:text-properties style:font-size-complex="12pt"/>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T9482" style:parent-style-name="DefaultParagraphFont" style:family="text">
      <style:text-properties fo:letter-spacing="0.0013in" style:font-size-complex="12pt"/>
    </style:style>
    <style:style style:name="T9483" style:parent-style-name="DefaultParagraphFont" style:family="text">
      <style:text-properties fo:letter-spacing="0.0013in" style:font-size-complex="12pt"/>
    </style:style>
    <style:style style:name="T9484" style:parent-style-name="DefaultParagraphFont" style:family="text">
      <style:text-properties fo:letter-spacing="0.0013in" style:font-size-complex="12pt"/>
    </style:style>
    <style:style style:name="T9485" style:parent-style-name="DefaultParagraphFont" style:family="text">
      <style:text-properties fo:letter-spacing="0.0013in" style:font-size-complex="12pt"/>
    </style:style>
    <style:style style:name="T9486" style:parent-style-name="DefaultParagraphFont" style:family="text">
      <style:text-properties fo:letter-spacing="0.0013in" style:font-size-complex="12pt"/>
    </style:style>
    <style:style style:name="T9487" style:parent-style-name="DefaultParagraphFont" style:family="text">
      <style:text-properties fo:letter-spacing="0.0013in" style:font-size-complex="12pt"/>
    </style:style>
    <style:style style:name="T9488" style:parent-style-name="DefaultParagraphFont" style:family="text">
      <style:text-properties fo:letter-spacing="0.0013in" style:font-size-complex="12pt"/>
    </style:style>
    <style:style style:name="T9489" style:parent-style-name="DefaultParagraphFont" style:family="text">
      <style:text-properties fo:letter-spacing="0.0013in" style:font-size-complex="12pt"/>
    </style:style>
    <style:style style:name="T9490" style:parent-style-name="DefaultParagraphFont" style:family="text">
      <style:text-properties fo:letter-spacing="0.0013in" style:font-size-complex="12pt"/>
    </style:style>
    <style:style style:name="T9491" style:parent-style-name="DefaultParagraphFont" style:family="text">
      <style:text-properties fo:letter-spacing="0.0013in" style:font-size-complex="12pt"/>
    </style:style>
    <style:style style:name="T9492" style:parent-style-name="DefaultParagraphFont" style:family="text">
      <style:text-properties fo:letter-spacing="0.0013in" style:font-size-complex="12pt"/>
    </style:style>
    <style:style style:name="T9493" style:parent-style-name="DefaultParagraphFont" style:family="text">
      <style:text-properties fo:letter-spacing="0.0013in" style:font-size-complex="12pt"/>
    </style:style>
    <style:style style:name="T9494" style:parent-style-name="DefaultParagraphFont" style:family="text">
      <style:text-properties fo:letter-spacing="0.0013in" style:font-size-complex="12pt"/>
    </style:style>
    <style:style style:name="T9495" style:parent-style-name="DefaultParagraphFont" style:family="text">
      <style:text-properties fo:letter-spacing="0.0013in" style:font-size-complex="12pt"/>
    </style:style>
    <style:style style:name="T9496" style:parent-style-name="DefaultParagraphFont" style:family="text">
      <style:text-properties fo:letter-spacing="0.0013in" style:font-size-complex="12pt"/>
    </style:style>
    <style:style style:name="T9497" style:parent-style-name="DefaultParagraphFont" style:family="text">
      <style:text-properties fo:letter-spacing="0.0013in" style:font-size-complex="12pt"/>
    </style:style>
    <style:style style:name="T9498" style:parent-style-name="DefaultParagraphFont" style:family="text">
      <style:text-properties fo:letter-spacing="0.0013in" style:font-size-complex="12pt"/>
    </style:style>
    <style:style style:name="T9499" style:parent-style-name="DefaultParagraphFont" style:family="text">
      <style:text-properties fo:letter-spacing="0.0013in" style:font-size-complex="12pt"/>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T9535" style:parent-style-name="DefaultParagraphFont" style:family="text">
      <style:text-properties fo:font-weight="bold" style:font-weight-asian="bold" fo:font-size="11pt" style:font-size-asian="11pt"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T9543" style:parent-style-name="DefaultParagraphFont" style:family="text">
      <style:text-properties style:font-size-complex="12pt"/>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T9552" style:parent-style-name="DefaultParagraphFont" style:family="text">
      <style:text-properties style:font-size-complex="12pt"/>
    </style:style>
    <style:style style:name="T9553" style:parent-style-name="DefaultParagraphFont" style:family="text">
      <style:text-properties fo:font-weight="bold" style:font-weight-asian="bold" style:font-weight-complex="bold" fo:font-size="11pt" style:font-size-asian="11pt" style:font-size-complex="12pt"/>
    </style:style>
    <style:style style:name="T9554" style:parent-style-name="DefaultParagraphFont" style:family="text">
      <style:text-properties style:font-weight-complex="bold" style:font-size-complex="12pt"/>
    </style:style>
    <style:style style:name="T9555" style:parent-style-name="DefaultParagraphFont" style:family="text">
      <style:text-properties style:font-weight-complex="bold" fo:font-size="10pt" style:font-size-asian="10pt" style:font-size-complex="12pt"/>
    </style:style>
    <style:style style:name="T9556" style:parent-style-name="DefaultParagraphFont" style:family="text">
      <style:text-properties style:font-weight-complex="bold" fo:font-style="italic" style:font-style-asian="italic" fo:font-size="10pt" style:font-size-asian="10pt" style:font-size-complex="12pt"/>
    </style:style>
    <style:style style:name="T9557" style:parent-style-name="DefaultParagraphFont" style:family="text">
      <style:text-properties style:font-weight-complex="bold" fo:font-size="10pt" style:font-size-asian="10pt" style:font-size-complex="12pt"/>
    </style:style>
    <style:style style:name="T9558" style:parent-style-name="DefaultParagraphFont" style:family="text">
      <style:text-properties style:font-weight-complex="bold" style:font-size-complex="12pt"/>
    </style:style>
    <style:style style:name="T9559" style:parent-style-name="DefaultParagraphFont" style:family="text">
      <style:text-properties style:font-weight-complex="bold" style:font-size-complex="12pt"/>
    </style:style>
    <style:style style:name="T9560" style:parent-style-name="DefaultParagraphFont" style:family="text">
      <style:text-properties style:font-weight-complex="bold" style:font-size-complex="12pt"/>
    </style:style>
    <style:style style:name="T9561" style:parent-style-name="DefaultParagraphFont" style:family="text">
      <style:text-properties style:font-weight-complex="bold" style:font-size-complex="12pt"/>
    </style:style>
    <style:style style:name="T9562" style:parent-style-name="DefaultParagraphFont" style:family="text">
      <style:text-properties style:font-weight-complex="bold" style:font-size-complex="12pt"/>
    </style:style>
    <style:style style:name="T9563" style:parent-style-name="DefaultParagraphFont" style:family="text">
      <style:text-properties style:font-weight-complex="bold" style:font-size-complex="12pt"/>
    </style:style>
    <style:style style:name="T9564" style:parent-style-name="DefaultParagraphFont" style:family="text">
      <style:text-properties style:font-weight-complex="bold" style:font-size-complex="12pt"/>
    </style:style>
    <style:style style:name="T9565" style:parent-style-name="DefaultParagraphFont" style:family="text">
      <style:text-properties style:font-weight-complex="bold" style:font-size-complex="12pt"/>
    </style:style>
    <style:style style:name="T9566" style:parent-style-name="DefaultParagraphFont" style:family="text">
      <style:text-properties style:font-weight-complex="bold" style:font-size-complex="12pt"/>
    </style:style>
    <style:style style:name="T9567" style:parent-style-name="DefaultParagraphFont" style:family="text">
      <style:text-properties style:font-weight-complex="bold" style:font-size-complex="12pt"/>
    </style:style>
    <style:style style:name="T9568" style:parent-style-name="DefaultParagraphFont" style:family="text">
      <style:text-properties style:font-weight-complex="bold" style:font-size-complex="12pt"/>
    </style:style>
    <style:style style:name="T9569" style:parent-style-name="DefaultParagraphFont" style:family="text">
      <style:text-properties style:font-weight-complex="bold" style:font-size-complex="12pt"/>
    </style:style>
    <style:style style:name="T9570" style:parent-style-name="DefaultParagraphFont" style:family="text">
      <style:text-properties style:font-weight-complex="bold" style:font-size-complex="12pt"/>
    </style:style>
    <style:style style:name="T9571" style:parent-style-name="DefaultParagraphFont" style:family="text">
      <style:text-properties style:font-weight-complex="bold" style:font-size-complex="12pt"/>
    </style:style>
    <style:style style:name="T9572" style:parent-style-name="DefaultParagraphFont" style:family="text">
      <style:text-properties style:font-weight-complex="bold" style:font-size-complex="12pt"/>
    </style:style>
    <style:style style:name="T9573" style:parent-style-name="DefaultParagraphFont" style:family="text">
      <style:text-properties style:font-weight-complex="bold" style:font-size-complex="12pt"/>
    </style:style>
    <style:style style:name="T9574" style:parent-style-name="DefaultParagraphFont" style:family="text">
      <style:text-properties style:font-weight-complex="bold" style:font-size-complex="12pt"/>
    </style:style>
    <style:style style:name="T9575" style:parent-style-name="DefaultParagraphFont" style:family="text">
      <style:text-properties style:font-weight-complex="bold" style:font-size-complex="12pt"/>
    </style:style>
    <style:style style:name="T9576" style:parent-style-name="DefaultParagraphFont" style:family="text">
      <style:text-properties style:font-weight-complex="bold" style:font-size-complex="12pt"/>
    </style:style>
    <style:style style:name="T9577" style:parent-style-name="DefaultParagraphFont" style:family="text">
      <style:text-properties style:font-weight-complex="bold" style:font-size-complex="12pt"/>
    </style:style>
    <style:style style:name="T9578" style:parent-style-name="DefaultParagraphFont" style:family="text">
      <style:text-properties style:font-weight-complex="bold" style:font-size-complex="12pt"/>
    </style:style>
    <style:style style:name="T9579" style:parent-style-name="DefaultParagraphFont" style:family="text">
      <style:text-properties fo:font-weight="bold" style:font-weight-asian="bold" style:font-weight-complex="bold" fo:font-size="11pt" style:font-size-asian="11pt"/>
    </style:style>
    <style:style style:name="T9580" style:parent-style-name="DefaultParagraphFont" style:family="text">
      <style:text-properties style:font-weight-complex="bold"/>
    </style:style>
    <style:style style:name="T9581" style:parent-style-name="DefaultParagraphFont" style:family="text">
      <style:text-properties style:font-weight-complex="bold" fo:font-size="10pt" style:font-size-asian="10pt"/>
    </style:style>
    <style:style style:name="T9582" style:parent-style-name="DefaultParagraphFont" style:family="text">
      <style:text-properties style:font-weight-complex="bold" fo:font-style="italic" style:font-style-asian="italic" fo:font-size="10pt" style:font-size-asian="10pt"/>
    </style:style>
    <style:style style:name="T9583" style:parent-style-name="DefaultParagraphFont" style:family="text">
      <style:text-properties style:font-weight-complex="bold" fo:font-size="10pt" style:font-size-asian="10pt"/>
    </style:style>
    <style:style style:name="T9584" style:parent-style-name="DefaultParagraphFont" style:family="text">
      <style:text-properties style:font-weight-complex="bold"/>
    </style:style>
    <style:style style:name="T9585" style:parent-style-name="DefaultParagraphFont" style:family="text">
      <style:text-properties fo:font-style="italic" style:font-style-asian="italic"/>
    </style:style>
    <style:style style:name="T9586" style:parent-style-name="DefaultParagraphFont" style:family="text">
      <style:text-properties fo:font-style="italic" style:font-style-asian="italic"/>
    </style:style>
    <style:style style:name="T9587" style:parent-style-name="DefaultParagraphFont" style:family="text">
      <style:text-properties fo:font-style="italic" style:font-style-asian="italic"/>
    </style:style>
    <style:style style:name="T9588" style:parent-style-name="DefaultParagraphFont" style:family="text">
      <style:text-properties fo:font-style="italic" style:font-style-asian="italic"/>
    </style:style>
    <style:style style:name="T9589" style:parent-style-name="DefaultParagraphFont" style:family="text">
      <style:text-properties fo:font-weight="bold" style:font-weight-asian="bold" fo:font-size="11pt" style:font-size-asian="11pt"/>
    </style:style>
    <style:style style:name="T9590" style:parent-style-name="DefaultParagraphFont" style:family="text">
      <style:text-properties fo:font-weight="bold" style:font-weight-asian="bold" style:font-weight-complex="bold" fo:font-size="11pt" style:font-size-asian="11pt"/>
    </style:style>
    <style:style style:name="T9591" style:parent-style-name="DefaultParagraphFont" style:family="text">
      <style:text-properties style:font-weight-complex="bold"/>
    </style:style>
    <style:style style:name="T9592" style:parent-style-name="DefaultParagraphFont" style:family="text">
      <style:text-properties style:font-weight-complex="bold" fo:font-size="10pt" style:font-size-asian="10pt"/>
    </style:style>
    <style:style style:name="T9593" style:parent-style-name="DefaultParagraphFont" style:family="text">
      <style:text-properties style:font-weight-complex="bold" fo:font-style="italic" style:font-style-asian="italic" fo:font-size="10pt" style:font-size-asian="10pt"/>
    </style:style>
    <style:style style:name="T9594" style:parent-style-name="DefaultParagraphFont" style:family="text">
      <style:text-properties style:font-weight-complex="bold" fo:font-size="10pt" style:font-size-asian="10pt"/>
    </style:style>
    <style:style style:name="T9595" style:parent-style-name="DefaultParagraphFont" style:family="text">
      <style:text-properties style:font-weight-complex="bold"/>
    </style:style>
    <style:style style:name="T9596" style:parent-style-name="DefaultParagraphFont" style:family="text">
      <style:text-properties fo:font-weight="bold" style:font-weight-asian="bold" fo:font-size="11pt" style:font-size-asian="11pt"/>
    </style:style>
    <style:style style:name="T9597" style:parent-style-name="DefaultParagraphFont" style:family="text">
      <style:text-properties fo:font-weight="bold" style:font-weight-asian="bold" fo:font-size="11pt" style:font-size-asian="11pt" style:font-size-complex="12pt"/>
    </style:style>
    <style:style style:name="T9598" style:parent-style-name="DefaultParagraphFont" style:family="text">
      <style:text-properties style:font-size-complex="12pt"/>
    </style:style>
    <style:style style:name="T9599" style:parent-style-name="DefaultParagraphFont" style:family="text">
      <style:text-properties fo:font-size="10pt" style:font-size-asian="10pt" style:font-size-complex="12pt"/>
    </style:style>
    <style:style style:name="T9600" style:parent-style-name="DefaultParagraphFont" style:family="text">
      <style:text-properties fo:font-style="italic" style:font-style-asian="italic" fo:font-size="10pt" style:font-size-asian="10pt" style:font-size-complex="12pt"/>
    </style:style>
    <style:style style:name="T9601" style:parent-style-name="DefaultParagraphFont" style:family="text">
      <style:text-properties fo:font-size="10pt" style:font-size-asian="10pt" style:font-size-complex="12pt"/>
    </style:style>
    <style:style style:name="T9602" style:parent-style-name="DefaultParagraphFont" style:family="text">
      <style:text-properties style:font-size-complex="12pt"/>
    </style:style>
    <style:style style:name="T9603" style:parent-style-name="DefaultParagraphFont" style:family="text">
      <style:text-properties fo:font-weight="bold" style:font-weight-asian="bold" style:font-weight-complex="bold" fo:font-size="11pt" style:font-size-asian="11pt"/>
    </style:style>
    <style:style style:name="T9604" style:parent-style-name="DefaultParagraphFont" style:family="text">
      <style:text-properties style:font-weight-complex="bold"/>
    </style:style>
    <style:style style:name="T9605" style:parent-style-name="DefaultParagraphFont" style:family="text">
      <style:text-properties style:font-weight-complex="bold" fo:font-size="10pt" style:font-size-asian="10pt"/>
    </style:style>
    <style:style style:name="T9606" style:parent-style-name="DefaultParagraphFont" style:family="text">
      <style:text-properties style:font-weight-complex="bold" fo:font-style="italic" style:font-style-asian="italic" fo:font-size="10pt" style:font-size-asian="10pt"/>
    </style:style>
    <style:style style:name="T9607" style:parent-style-name="DefaultParagraphFont" style:family="text">
      <style:text-properties style:font-weight-complex="bold" fo:font-size="10pt" style:font-size-asian="10pt"/>
    </style:style>
    <style:style style:name="T9608" style:parent-style-name="DefaultParagraphFont" style:family="text">
      <style:text-properties style:font-weight-complex="bold"/>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style="italic" style:font-style-asian="italic"/>
    </style:style>
    <style:style style:name="T9611" style:parent-style-name="DefaultParagraphFont" style:family="text">
      <style:text-properties fo:font-style="italic" style:font-style-asian="italic"/>
    </style:style>
    <style:style style:name="T9612" style:parent-style-name="DefaultParagraphFont" style:family="text">
      <style:text-properties fo:font-style="italic" style:font-style-asian="italic"/>
    </style:style>
    <style:style style:name="T9613" style:parent-style-name="DefaultParagraphFont" style:family="text">
      <style:text-properties fo:font-style="italic" style:font-style-asian="italic"/>
    </style:style>
    <style:style style:name="T9614" style:parent-style-name="DefaultParagraphFont" style:family="text">
      <style:text-properties fo:font-style="italic" style:font-style-asian="italic"/>
    </style:style>
    <style:style style:name="T9615" style:parent-style-name="DefaultParagraphFont" style:family="text">
      <style:text-properties fo:font-style="italic" style:font-style-asian="italic"/>
    </style:style>
    <style:style style:name="T9616" style:parent-style-name="DefaultParagraphFont" style:family="text">
      <style:text-properties fo:font-style="italic" style:font-style-asian="italic"/>
    </style:style>
    <style:style style:name="T9617" style:parent-style-name="DefaultParagraphFont" style:family="text">
      <style:text-properties fo:font-style="italic" style:font-style-asian="italic"/>
    </style:style>
    <style:style style:name="P9618" style:parent-style-name="Roman" style:family="paragraph">
      <style:text-properties style:font-style-complex="italic" style:font-size-complex="12pt"/>
    </style:style>
    <style:style style:name="T9619" style:parent-style-name="DefaultParagraphFont" style:family="text">
      <style:text-properties fo:font-style="italic" style:font-style-asian="italic"/>
    </style:style>
    <style:style style:name="T9620" style:parent-style-name="DefaultParagraphFont" style:family="text">
      <style:text-properties fo:font-style="italic" style:font-style-asian="italic"/>
    </style:style>
    <style:style style:name="T9621" style:parent-style-name="DefaultParagraphFont" style:family="text">
      <style:text-properties fo:font-style="italic" style:font-style-asian="italic"/>
    </style:style>
    <style:style style:name="T9622" style:parent-style-name="DefaultParagraphFont" style:family="text">
      <style:text-properties style:font-size-complex="12pt"/>
    </style:style>
    <style:style style:name="T9623" style:parent-style-name="DefaultParagraphFont" style:family="text">
      <style:text-properties style:font-size-complex="12pt"/>
    </style:style>
    <style:style style:name="T9624" style:parent-style-name="DefaultParagraphFont" style:family="text">
      <style:text-properties style:font-size-complex="12pt"/>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T9627" style:parent-style-name="DefaultParagraphFont" style:family="text">
      <style:text-properties style:font-size-complex="12pt"/>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T9630" style:parent-style-name="DefaultParagraphFont" style:family="text">
      <style:text-properties style:font-size-complex="12p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T9633" style:parent-style-name="DefaultParagraphFont" style:family="text">
      <style:text-properties style:font-size-complex="12pt"/>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T9639" style:parent-style-name="DefaultParagraphFont" style:family="text">
      <style:text-properties style:font-size-complex="12pt"/>
    </style:style>
    <style:style style:name="T9640" style:parent-style-name="DefaultParagraphFont" style:family="text">
      <style:text-properties style:font-size-complex="12pt"/>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T9643" style:parent-style-name="DefaultParagraphFont" style:family="text">
      <style:text-properties style:font-size-complex="12pt"/>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style>
    <style:style style:name="T9653" style:parent-style-name="DefaultParagraphFont" style:family="text">
      <style:text-properties style:font-size-complex="12pt"/>
    </style:style>
    <style:style style:name="T9654" style:parent-style-name="DefaultParagraphFont" style:family="text">
      <style:text-properties style:font-size-complex="12pt"/>
    </style:style>
    <style:style style:name="T9655" style:parent-style-name="DefaultParagraphFont" style:family="text">
      <style:text-properties style:font-size-complex="12pt"/>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T9670" style:parent-style-name="DefaultParagraphFont" style:family="text">
      <style:text-properties style:font-size-complex="12pt"/>
    </style:style>
    <style:style style:name="T9671" style:parent-style-name="DefaultParagraphFont" style:family="text">
      <style:text-properties fo:font-weight="bold" style:font-weight-asian="bold" fo:font-size="11pt" style:font-size-asian="11pt"/>
    </style:style>
    <style:style style:name="T9672" style:parent-style-name="DefaultParagraphFont" style:family="text">
      <style:text-properties fo:font-size="10pt" style:font-size-asian="10pt"/>
    </style:style>
    <style:style style:name="T9673" style:parent-style-name="DefaultParagraphFont" style:family="text">
      <style:text-properties fo:font-style="italic" style:font-style-asian="italic" fo:font-size="10pt" style:font-size-asian="10pt"/>
    </style:style>
    <style:style style:name="T9674" style:parent-style-name="DefaultParagraphFont" style:family="text">
      <style:text-properties fo:font-size="10pt" style:font-size-asian="10pt"/>
    </style:style>
    <style:style style:name="T9675" style:parent-style-name="DefaultParagraphFont" style:family="text">
      <style:text-properties fo:font-weight="bold" style:font-weight-asian="bold" fo:font-size="11pt" style:font-size-asian="11pt" style:font-size-complex="12pt"/>
    </style:style>
    <style:style style:name="T9676" style:parent-style-name="DefaultParagraphFont" style:family="text">
      <style:text-properties style:font-size-complex="12pt"/>
    </style:style>
    <style:style style:name="T9677" style:parent-style-name="DefaultParagraphFont" style:family="text">
      <style:text-properties fo:font-style="italic" style:font-style-asian="italic"/>
    </style:style>
    <style:style style:name="T9678" style:parent-style-name="DefaultParagraphFont" style:family="text">
      <style:text-properties fo:font-style="italic" style:font-style-asian="italic"/>
    </style:style>
    <style:style style:name="T9679" style:parent-style-name="DefaultParagraphFont" style:family="text">
      <style:text-properties fo:font-style="italic" style:font-style-asian="italic"/>
    </style:style>
    <style:style style:name="T9680" style:parent-style-name="DefaultParagraphFont" style:family="text">
      <style:text-properties fo:font-style="italic" style:font-style-asian="italic"/>
    </style:style>
    <style:style style:name="T9681" style:parent-style-name="DefaultParagraphFont" style:family="text">
      <style:text-properties fo:font-weight="bold" style:font-weight-asian="bold" fo:font-size="11pt" style:font-size-asian="11pt" style:font-size-complex="12pt"/>
    </style:style>
    <style:style style:name="T9682" style:parent-style-name="DefaultParagraphFont" style:family="text">
      <style:text-properties style:font-size-complex="12pt"/>
    </style:style>
    <style:style style:name="T9683" style:parent-style-name="DefaultParagraphFont" style:family="text">
      <style:text-properties fo:font-size="10pt" style:font-size-asian="10pt" style:font-size-complex="12pt"/>
    </style:style>
    <style:style style:name="T9684" style:parent-style-name="DefaultParagraphFont" style:family="text">
      <style:text-properties fo:font-style="italic" style:font-style-asian="italic" fo:font-size="10pt" style:font-size-asian="10pt" style:font-size-complex="12pt"/>
    </style:style>
    <style:style style:name="T9685" style:parent-style-name="DefaultParagraphFont" style:family="text">
      <style:text-properties fo:font-size="10pt" style:font-size-asian="10pt" style:font-size-complex="12pt"/>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T9711" style:parent-style-name="DefaultParagraphFont" style:family="text">
      <style:text-properties style:font-size-complex="12pt"/>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T9724" style:parent-style-name="DefaultParagraphFont" style:family="text">
      <style:text-properties style:font-size-complex="12pt"/>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T9730" style:parent-style-name="DefaultParagraphFont" style:family="text">
      <style:text-properties style:font-size-complex="12pt"/>
    </style:style>
    <style:style style:name="T9731" style:parent-style-name="DefaultParagraphFont" style:family="text">
      <style:text-properties style:font-size-complex="12pt"/>
    </style:style>
    <style:style style:name="T9732" style:parent-style-name="DefaultParagraphFont" style:family="text">
      <style:text-properties style:font-size-complex="12pt"/>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T9737" style:parent-style-name="DefaultParagraphFont" style:family="text">
      <style:text-properties style:font-size-complex="12pt"/>
    </style:style>
    <style:style style:name="T9738" style:parent-style-name="DefaultParagraphFont" style:family="text">
      <style:text-properties style:font-size-complex="12pt"/>
    </style:style>
    <style:style style:name="T9739" style:parent-style-name="DefaultParagraphFont" style:family="text">
      <style:text-properties style:font-size-complex="12pt"/>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T9742" style:parent-style-name="DefaultParagraphFont" style:family="text">
      <style:text-properties style:font-size-complex="12pt"/>
    </style:style>
    <style:style style:name="T9743" style:parent-style-name="DefaultParagraphFont" style:family="text">
      <style:text-properties style:font-size-complex="12pt"/>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T9747" style:parent-style-name="DefaultParagraphFont" style:family="text">
      <style:text-properties style:font-size-complex="12pt"/>
    </style:style>
    <style:style style:name="T9748" style:parent-style-name="DefaultParagraphFont" style:family="text">
      <style:text-properties style:font-size-complex="12pt"/>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T9751" style:parent-style-name="DefaultParagraphFont" style:family="text">
      <style:text-properties style:font-size-complex="12pt"/>
    </style:style>
    <style:style style:name="T9752" style:parent-style-name="DefaultParagraphFont" style:family="text">
      <style:text-properties style:font-size-complex="12pt"/>
    </style:style>
    <style:style style:name="T9753" style:parent-style-name="DefaultParagraphFont" style:family="text">
      <style:text-properties style:font-size-complex="12pt"/>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T9757" style:parent-style-name="DefaultParagraphFont" style:family="text">
      <style:text-properties style:font-size-complex="12pt"/>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T9766" style:parent-style-name="DefaultParagraphFont" style:family="text">
      <style:text-properties style:font-size-complex="12pt"/>
    </style:style>
    <style:style style:name="T9767" style:parent-style-name="DefaultParagraphFont" style:family="text">
      <style:text-properties style:font-size-complex="12pt"/>
    </style:style>
    <style:style style:name="T9768" style:parent-style-name="DefaultParagraphFont" style:family="text">
      <style:text-properties style:font-size-complex="12pt"/>
    </style:style>
    <style:style style:name="T9769" style:parent-style-name="DefaultParagraphFont" style:family="text">
      <style:text-properties style:font-size-complex="12pt"/>
    </style:style>
    <style:style style:name="T9770" style:parent-style-name="DefaultParagraphFont" style:family="text">
      <style:text-properties style:font-size-complex="12pt"/>
    </style:style>
    <style:style style:name="T9771" style:parent-style-name="DefaultParagraphFont" style:family="text">
      <style:text-properties style:font-size-complex="12pt"/>
    </style:style>
    <style:style style:name="T9772" style:parent-style-name="DefaultParagraphFont" style:family="text">
      <style:text-properties style:font-size-complex="12pt"/>
    </style:style>
    <style:style style:name="T9773" style:parent-style-name="DefaultParagraphFont" style:family="text">
      <style:text-properties style:font-size-complex="12pt"/>
    </style:style>
    <style:style style:name="T9774" style:parent-style-name="DefaultParagraphFont" style:family="text">
      <style:text-properties style:font-size-complex="12pt"/>
    </style:style>
    <style:style style:name="T9775" style:parent-style-name="DefaultParagraphFont" style:family="text">
      <style:text-properties style:font-size-complex="12pt"/>
    </style:style>
    <style:style style:name="T9776" style:parent-style-name="DefaultParagraphFont" style:family="text">
      <style:text-properties style:font-size-complex="12pt"/>
    </style:style>
    <style:style style:name="T9777" style:parent-style-name="DefaultParagraphFont" style:family="text">
      <style:text-properties style:font-size-complex="12pt"/>
    </style:style>
    <style:style style:name="T9778" style:parent-style-name="DefaultParagraphFont" style:family="text">
      <style:text-properties style:font-size-complex="12pt"/>
    </style:style>
    <style:style style:name="T9779" style:parent-style-name="DefaultParagraphFont" style:family="text">
      <style:text-properties style:font-size-complex="12pt"/>
    </style:style>
    <style:style style:name="T9780" style:parent-style-name="DefaultParagraphFont" style:family="text">
      <style:text-properties style:font-size-complex="12pt"/>
    </style:style>
    <style:style style:name="T9781" style:parent-style-name="DefaultParagraphFont" style:family="text">
      <style:text-properties style:font-size-complex="12pt"/>
    </style:style>
    <style:style style:name="T9782" style:parent-style-name="DefaultParagraphFont" style:family="text">
      <style:text-properties style:font-size-complex="12pt"/>
    </style:style>
    <style:style style:name="T9783" style:parent-style-name="DefaultParagraphFont" style:family="text">
      <style:text-properties style:font-size-complex="12pt"/>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T9786" style:parent-style-name="DefaultParagraphFont" style:family="text">
      <style:text-properties style:font-size-complex="12pt"/>
    </style:style>
    <style:style style:name="T9787" style:parent-style-name="DefaultParagraphFont" style:family="text">
      <style:text-properties fo:font-weight="bold" style:font-weight-asian="bold" fo:font-size="11pt" style:font-size-asian="11pt" style:font-size-complex="12pt"/>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T9801" style:parent-style-name="DefaultParagraphFont" style:family="text">
      <style:text-properties fo:font-style="italic" style:font-style-asian="italic" style:font-size-complex="12pt"/>
    </style:style>
    <style:style style:name="T9802" style:parent-style-name="DefaultParagraphFont" style:family="text">
      <style:text-properties fo:font-style="italic" style:font-style-asian="italic" style:font-size-complex="12pt"/>
    </style:style>
    <style:style style:name="T9803" style:parent-style-name="DefaultParagraphFont" style:family="text">
      <style:text-properties fo:font-style="italic" style:font-style-asian="italic" style:font-size-complex="12pt"/>
    </style:style>
    <style:style style:name="T9804" style:parent-style-name="DefaultParagraphFont" style:family="text">
      <style:text-properties fo:font-style="italic" style:font-style-asian="italic" style:font-size-complex="12pt"/>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style>
    <style:style style:name="T9807" style:parent-style-name="DefaultParagraphFont" style:family="text">
      <style:text-properties fo:font-style="italic" style:font-style-asian="italic" style:font-size-complex="12pt"/>
    </style:style>
    <style:style style:name="T9808" style:parent-style-name="DefaultParagraphFont" style:family="text">
      <style:text-properties fo:font-style="italic" style:font-style-asian="italic" style:font-size-complex="12pt"/>
    </style:style>
    <style:style style:name="T9809" style:parent-style-name="DefaultParagraphFont" style:family="text">
      <style:text-properties fo:font-style="italic" style:font-style-asian="italic" style:font-size-complex="12pt"/>
    </style:style>
    <style:style style:name="T9810" style:parent-style-name="DefaultParagraphFont" style:family="text">
      <style:text-properties fo:font-style="italic" style:font-style-asian="italic" style:font-size-complex="12pt"/>
    </style:style>
    <style:style style:name="T9811" style:parent-style-name="DefaultParagraphFont" style:family="text">
      <style:text-properties style:font-size-complex="12pt"/>
    </style:style>
    <style:style style:name="T9812" style:parent-style-name="DefaultParagraphFont" style:family="text">
      <style:text-properties style:font-size-complex="12pt"/>
    </style:style>
    <style:style style:name="T9813" style:parent-style-name="DefaultParagraphFont" style:family="text">
      <style:text-properties fo:font-style="italic" style:font-style-asian="italic" style:font-size-complex="12pt"/>
    </style:style>
    <style:style style:name="T9814" style:parent-style-name="DefaultParagraphFont" style:family="text">
      <style:text-properties fo:font-style="italic" style:font-style-asian="italic" style:font-size-complex="12pt"/>
    </style:style>
    <style:style style:name="T9815" style:parent-style-name="DefaultParagraphFont" style:family="text">
      <style:text-properties fo:font-style="italic" style:font-style-asian="italic" style:font-size-complex="12pt"/>
    </style:style>
    <style:style style:name="T9816" style:parent-style-name="DefaultParagraphFont" style:family="text">
      <style:text-properties fo:font-style="italic" style:font-style-asian="italic" style:font-size-complex="12pt"/>
    </style:style>
    <style:style style:name="T9817" style:parent-style-name="DefaultParagraphFont" style:family="text">
      <style:text-properties style:font-size-complex="12pt"/>
    </style:style>
    <style:style style:name="T9818" style:parent-style-name="DefaultParagraphFont" style:family="text">
      <style:text-properties fo:font-weight="bold" style:font-weight-asian="bold" style:font-weight-complex="bold" fo:font-size="11pt" style:font-size-asian="11pt"/>
    </style:style>
    <style:style style:name="T9819" style:parent-style-name="DefaultParagraphFont" style:family="text">
      <style:text-properties style:font-weight-complex="bold"/>
    </style:style>
    <style:style style:name="T9820" style:parent-style-name="DefaultParagraphFont" style:family="text">
      <style:text-properties style:font-weight-complex="bold" fo:font-size="10pt" style:font-size-asian="10pt"/>
    </style:style>
    <style:style style:name="T9821" style:parent-style-name="DefaultParagraphFont" style:family="text">
      <style:text-properties style:font-weight-complex="bold" fo:font-style="italic" style:font-style-asian="italic" fo:font-size="10pt" style:font-size-asian="10pt"/>
    </style:style>
    <style:style style:name="T9822" style:parent-style-name="DefaultParagraphFont" style:family="text">
      <style:text-properties style:font-weight-complex="bold" fo:font-size="10pt" style:font-size-asian="10pt"/>
    </style:style>
    <style:style style:name="T9823" style:parent-style-name="DefaultParagraphFont" style:family="text">
      <style:text-properties style:font-weight-complex="bold"/>
    </style:style>
    <style:style style:name="T9824" style:parent-style-name="DefaultParagraphFont" style:family="text">
      <style:text-properties style:font-weight-complex="bold"/>
    </style:style>
    <style:style style:name="T9825" style:parent-style-name="DefaultParagraphFont" style:family="text">
      <style:text-properties style:font-weight-complex="bold"/>
    </style:style>
    <style:style style:name="T9826" style:parent-style-name="DefaultParagraphFont" style:family="text">
      <style:text-properties style:font-weight-complex="bold"/>
    </style:style>
    <style:style style:name="T9827" style:parent-style-name="DefaultParagraphFont" style:family="text">
      <style:text-properties style:font-weight-complex="bold"/>
    </style:style>
    <style:style style:name="T9828" style:parent-style-name="DefaultParagraphFont" style:family="text">
      <style:text-properties style:font-weight-complex="bold"/>
    </style:style>
    <style:style style:name="T9829" style:parent-style-name="DefaultParagraphFont" style:family="text">
      <style:text-properties style:font-weight-complex="bold"/>
    </style:style>
    <style:style style:name="T9830" style:parent-style-name="DefaultParagraphFont" style:family="text">
      <style:text-properties style:font-weight-complex="bold"/>
    </style:style>
    <style:style style:name="T9831" style:parent-style-name="DefaultParagraphFont" style:family="text">
      <style:text-properties style:font-weight-complex="bold"/>
    </style:style>
    <style:style style:name="T9832" style:parent-style-name="DefaultParagraphFont" style:family="text">
      <style:text-properties style:font-weight-complex="bold"/>
    </style:style>
    <style:style style:name="T9833" style:parent-style-name="DefaultParagraphFont" style:family="text">
      <style:text-properties style:font-weight-complex="bold"/>
    </style:style>
    <style:style style:name="T9834" style:parent-style-name="DefaultParagraphFont" style:family="text">
      <style:text-properties style:font-weight-complex="bold"/>
    </style:style>
    <style:style style:name="T9835" style:parent-style-name="DefaultParagraphFont" style:family="text">
      <style:text-properties style:font-weight-complex="bold"/>
    </style:style>
    <style:style style:name="T9836" style:parent-style-name="DefaultParagraphFont" style:family="text">
      <style:text-properties style:font-weight-complex="bold"/>
    </style:style>
    <style:style style:name="T9837" style:parent-style-name="DefaultParagraphFont" style:family="text">
      <style:text-properties style:font-weight-complex="bold"/>
    </style:style>
    <style:style style:name="T9838" style:parent-style-name="DefaultParagraphFont" style:family="text">
      <style:text-properties style:font-weight-complex="bold"/>
    </style:style>
    <style:style style:name="T9839" style:parent-style-name="DefaultParagraphFont" style:family="text">
      <style:text-properties style:font-weight-complex="bold"/>
    </style:style>
    <style:style style:name="T9840" style:parent-style-name="DefaultParagraphFont" style:family="text">
      <style:text-properties style:font-weight-complex="bold"/>
    </style:style>
    <style:style style:name="T9841" style:parent-style-name="DefaultParagraphFont" style:family="text">
      <style:text-properties style:font-weight-complex="bold"/>
    </style:style>
    <style:style style:name="T9842" style:parent-style-name="DefaultParagraphFont" style:family="text">
      <style:text-properties style:font-weight-complex="bold"/>
    </style:style>
    <style:style style:name="T9843" style:parent-style-name="DefaultParagraphFont" style:family="text">
      <style:text-properties style:font-weight-complex="bold"/>
    </style:style>
    <style:style style:name="T9844" style:parent-style-name="DefaultParagraphFont" style:family="text">
      <style:text-properties style:font-weight-complex="bold"/>
    </style:style>
    <style:style style:name="T9845" style:parent-style-name="DefaultParagraphFont" style:family="text">
      <style:text-properties style:font-weight-complex="bold"/>
    </style:style>
    <style:style style:name="T9846" style:parent-style-name="DefaultParagraphFont" style:family="text">
      <style:text-properties style:font-weight-complex="bold"/>
    </style:style>
    <style:style style:name="T9847" style:parent-style-name="DefaultParagraphFont" style:family="text">
      <style:text-properties style:font-weight-complex="bold"/>
    </style:style>
    <style:style style:name="T9848" style:parent-style-name="DefaultParagraphFont" style:family="text">
      <style:text-properties style:font-weight-complex="bold"/>
    </style:style>
    <style:style style:name="T9849" style:parent-style-name="DefaultParagraphFont" style:family="text">
      <style:text-properties style:font-weight-complex="bold"/>
    </style:style>
    <style:style style:name="T9850" style:parent-style-name="DefaultParagraphFont" style:family="text">
      <style:text-properties style:font-weight-complex="bold"/>
    </style:style>
    <style:style style:name="T9851" style:parent-style-name="DefaultParagraphFont" style:family="text">
      <style:text-properties style:font-weight-complex="bold"/>
    </style:style>
    <style:style style:name="T9852" style:parent-style-name="DefaultParagraphFont" style:family="text">
      <style:text-properties style:font-weight-complex="bold"/>
    </style:style>
    <style:style style:name="T9853" style:parent-style-name="DefaultParagraphFont" style:family="text">
      <style:text-properties style:font-weight-complex="bold"/>
    </style:style>
    <style:style style:name="T9854" style:parent-style-name="DefaultParagraphFont" style:family="text">
      <style:text-properties style:font-weight-complex="bold"/>
    </style:style>
    <style:style style:name="T9855" style:parent-style-name="DefaultParagraphFont" style:family="text">
      <style:text-properties style:font-weight-complex="bold"/>
    </style:style>
    <style:style style:name="T9856" style:parent-style-name="DefaultParagraphFont" style:family="text">
      <style:text-properties style:font-weight-complex="bold"/>
    </style:style>
    <style:style style:name="T9857" style:parent-style-name="DefaultParagraphFont" style:family="text">
      <style:text-properties style:font-weight-complex="bold"/>
    </style:style>
    <style:style style:name="T9858" style:parent-style-name="DefaultParagraphFont" style:family="text">
      <style:text-properties style:font-weight-complex="bold"/>
    </style:style>
    <style:style style:name="T9859" style:parent-style-name="DefaultParagraphFont" style:family="text">
      <style:text-properties style:font-weight-complex="bold"/>
    </style:style>
    <style:style style:name="T9860" style:parent-style-name="DefaultParagraphFont" style:family="text">
      <style:text-properties style:font-weight-complex="bold"/>
    </style:style>
    <style:style style:name="T9861" style:parent-style-name="DefaultParagraphFont" style:family="text">
      <style:text-properties style:font-weight-complex="bold"/>
    </style:style>
    <style:style style:name="T9862" style:parent-style-name="DefaultParagraphFont" style:family="text">
      <style:text-properties style:font-weight-complex="bold"/>
    </style:style>
    <style:style style:name="T9863" style:parent-style-name="DefaultParagraphFont" style:family="text">
      <style:text-properties style:font-weight-complex="bold"/>
    </style:style>
    <style:style style:name="T9864" style:parent-style-name="DefaultParagraphFont" style:family="text">
      <style:text-properties style:font-weight-complex="bold"/>
    </style:style>
    <style:style style:name="T9865" style:parent-style-name="DefaultParagraphFont" style:family="text">
      <style:text-properties style:font-weight-complex="bold"/>
    </style:style>
    <style:style style:name="T9866" style:parent-style-name="DefaultParagraphFont" style:family="text">
      <style:text-properties style:font-weight-complex="bold"/>
    </style:style>
    <style:style style:name="T9867" style:parent-style-name="DefaultParagraphFont" style:family="text">
      <style:text-properties style:font-weight-complex="bold"/>
    </style:style>
    <style:style style:name="T9868" style:parent-style-name="DefaultParagraphFont" style:family="text">
      <style:text-properties style:font-weight-complex="bold"/>
    </style:style>
    <style:style style:name="T9869" style:parent-style-name="DefaultParagraphFont" style:family="text">
      <style:text-properties style:font-weight-complex="bold"/>
    </style:style>
    <style:style style:name="T9870" style:parent-style-name="DefaultParagraphFont" style:family="text">
      <style:text-properties style:font-weight-complex="bold"/>
    </style:style>
    <style:style style:name="T9871" style:parent-style-name="DefaultParagraphFont" style:family="text">
      <style:text-properties style:font-weight-complex="bold"/>
    </style:style>
    <style:style style:name="T9872" style:parent-style-name="DefaultParagraphFont" style:family="text">
      <style:text-properties style:font-weight-complex="bold"/>
    </style:style>
    <style:style style:name="T9873" style:parent-style-name="DefaultParagraphFont" style:family="text">
      <style:text-properties style:font-weight-complex="bold"/>
    </style:style>
    <style:style style:name="T9874" style:parent-style-name="DefaultParagraphFont" style:family="text">
      <style:text-properties style:font-weight-complex="bold"/>
    </style:style>
    <style:style style:name="T9875" style:parent-style-name="DefaultParagraphFont" style:family="text">
      <style:text-properties style:font-weight-complex="bold"/>
    </style:style>
    <style:style style:name="T9876" style:parent-style-name="DefaultParagraphFont" style:family="text">
      <style:text-properties style:font-weight-complex="bold"/>
    </style:style>
    <style:style style:name="T9877" style:parent-style-name="DefaultParagraphFont" style:family="text">
      <style:text-properties style:font-weight-complex="bold"/>
    </style:style>
    <style:style style:name="T9878" style:parent-style-name="DefaultParagraphFont" style:family="text">
      <style:text-properties style:font-weight-complex="bold"/>
    </style:style>
    <style:style style:name="T9879" style:parent-style-name="DefaultParagraphFont" style:family="text">
      <style:text-properties style:font-weight-complex="bold"/>
    </style:style>
    <style:style style:name="T9880" style:parent-style-name="DefaultParagraphFont" style:family="text">
      <style:text-properties style:font-weight-complex="bold"/>
    </style:style>
    <style:style style:name="T9881" style:parent-style-name="DefaultParagraphFont" style:family="text">
      <style:text-properties style:font-weight-complex="bold"/>
    </style:style>
    <style:style style:name="T9882" style:parent-style-name="DefaultParagraphFont" style:family="text">
      <style:text-properties style:font-weight-complex="bold"/>
    </style:style>
    <style:style style:name="T9883" style:parent-style-name="DefaultParagraphFont" style:family="text">
      <style:text-properties style:font-weight-complex="bold"/>
    </style:style>
    <style:style style:name="T9884" style:parent-style-name="DefaultParagraphFont" style:family="text">
      <style:text-properties style:font-weight-complex="bold"/>
    </style:style>
    <style:style style:name="T9885" style:parent-style-name="DefaultParagraphFont" style:family="text">
      <style:text-properties style:font-weight-complex="bold"/>
    </style:style>
    <style:style style:name="T9886" style:parent-style-name="DefaultParagraphFont" style:family="text">
      <style:text-properties style:font-weight-complex="bold"/>
    </style:style>
    <style:style style:name="T9887" style:parent-style-name="DefaultParagraphFont" style:family="text">
      <style:text-properties style:font-weight-complex="bold"/>
    </style:style>
    <style:style style:name="T9888" style:parent-style-name="DefaultParagraphFont" style:family="text">
      <style:text-properties style:font-weight-complex="bold"/>
    </style:style>
    <style:style style:name="T9889" style:parent-style-name="DefaultParagraphFont" style:family="text">
      <style:text-properties style:font-weight-complex="bold"/>
    </style:style>
    <style:style style:name="T9890" style:parent-style-name="DefaultParagraphFont" style:family="text">
      <style:text-properties style:font-weight-complex="bold"/>
    </style:style>
    <style:style style:name="T9891" style:parent-style-name="DefaultParagraphFont" style:family="text">
      <style:text-properties style:font-weight-complex="bold"/>
    </style:style>
    <style:style style:name="T9892" style:parent-style-name="DefaultParagraphFont" style:family="text">
      <style:text-properties style:font-weight-complex="bold"/>
    </style:style>
    <style:style style:name="T9893" style:parent-style-name="DefaultParagraphFont" style:family="text">
      <style:text-properties style:font-weight-complex="bold"/>
    </style:style>
    <style:style style:name="T9894" style:parent-style-name="DefaultParagraphFont" style:family="text">
      <style:text-properties style:font-weight-complex="bold"/>
    </style:style>
    <style:style style:name="T9895" style:parent-style-name="DefaultParagraphFont" style:family="text">
      <style:text-properties style:font-weight-complex="bold"/>
    </style:style>
    <style:style style:name="T9896" style:parent-style-name="DefaultParagraphFont" style:family="text">
      <style:text-properties style:font-weight-complex="bold"/>
    </style:style>
    <style:style style:name="T9897" style:parent-style-name="DefaultParagraphFont" style:family="text">
      <style:text-properties style:font-weight-complex="bold"/>
    </style:style>
    <style:style style:name="T9898" style:parent-style-name="DefaultParagraphFont" style:family="text">
      <style:text-properties style:font-weight-complex="bold"/>
    </style:style>
    <style:style style:name="T9899" style:parent-style-name="DefaultParagraphFont" style:family="text">
      <style:text-properties style:font-weight-complex="bold"/>
    </style:style>
    <style:style style:name="T9900" style:parent-style-name="DefaultParagraphFont" style:family="text">
      <style:text-properties style:font-weight-complex="bold"/>
    </style:style>
    <style:style style:name="T9901" style:parent-style-name="DefaultParagraphFont" style:family="text">
      <style:text-properties style:font-weight-complex="bold"/>
    </style:style>
    <style:style style:name="T9902" style:parent-style-name="DefaultParagraphFont" style:family="text">
      <style:text-properties style:font-weight-complex="bold"/>
    </style:style>
    <style:style style:name="T9903" style:parent-style-name="DefaultParagraphFont" style:family="text">
      <style:text-properties style:font-weight-complex="bold"/>
    </style:style>
    <style:style style:name="T9904" style:parent-style-name="DefaultParagraphFont" style:family="text">
      <style:text-properties style:font-weight-complex="bold"/>
    </style:style>
    <style:style style:name="T9905" style:parent-style-name="DefaultParagraphFont" style:family="text">
      <style:text-properties style:font-weight-complex="bold"/>
    </style:style>
    <style:style style:name="T9906" style:parent-style-name="DefaultParagraphFont" style:family="text">
      <style:text-properties style:font-weight-complex="bold"/>
    </style:style>
    <style:style style:name="T9907" style:parent-style-name="DefaultParagraphFont" style:family="text">
      <style:text-properties style:font-weight-complex="bold"/>
    </style:style>
    <style:style style:name="T9908" style:parent-style-name="DefaultParagraphFont" style:family="text">
      <style:text-properties style:font-weight-complex="bold"/>
    </style:style>
    <style:style style:name="T9909" style:parent-style-name="DefaultParagraphFont" style:family="text">
      <style:text-properties style:font-weight-complex="bold"/>
    </style:style>
    <style:style style:name="T9910" style:parent-style-name="DefaultParagraphFont" style:family="text">
      <style:text-properties style:font-weight-complex="bold"/>
    </style:style>
    <style:style style:name="T9911" style:parent-style-name="DefaultParagraphFont" style:family="text">
      <style:text-properties style:font-weight-complex="bold"/>
    </style:style>
    <style:style style:name="T9912" style:parent-style-name="DefaultParagraphFont" style:family="text">
      <style:text-properties style:font-weight-complex="bold"/>
    </style:style>
    <style:style style:name="T9913" style:parent-style-name="DefaultParagraphFont" style:family="text">
      <style:text-properties style:font-weight-complex="bold"/>
    </style:style>
    <style:style style:name="T9914" style:parent-style-name="DefaultParagraphFont" style:family="text">
      <style:text-properties style:font-weight-complex="bold"/>
    </style:style>
    <style:style style:name="T9915" style:parent-style-name="DefaultParagraphFont" style:family="text">
      <style:text-properties style:font-weight-complex="bold"/>
    </style:style>
    <style:style style:name="T9916" style:parent-style-name="DefaultParagraphFont" style:family="text">
      <style:text-properties style:font-weight-complex="bold"/>
    </style:style>
    <style:style style:name="T9917" style:parent-style-name="DefaultParagraphFont" style:family="text">
      <style:text-properties style:font-weight-complex="bold"/>
    </style:style>
    <style:style style:name="T9918" style:parent-style-name="DefaultParagraphFont" style:family="text">
      <style:text-properties style:font-weight-complex="bold"/>
    </style:style>
    <style:style style:name="T9919" style:parent-style-name="DefaultParagraphFont" style:family="text">
      <style:text-properties style:font-weight-complex="bold"/>
    </style:style>
    <style:style style:name="T9920" style:parent-style-name="DefaultParagraphFont" style:family="text">
      <style:text-properties style:font-weight-complex="bold"/>
    </style:style>
    <style:style style:name="T9921" style:parent-style-name="DefaultParagraphFont" style:family="text">
      <style:text-properties style:font-weight-complex="bold"/>
    </style:style>
    <style:style style:name="T9922" style:parent-style-name="DefaultParagraphFont" style:family="text">
      <style:text-properties style:font-weight-complex="bold"/>
    </style:style>
    <style:style style:name="T9923" style:parent-style-name="DefaultParagraphFont" style:family="text">
      <style:text-properties style:font-weight-complex="bold"/>
    </style:style>
    <style:style style:name="T9924" style:parent-style-name="DefaultParagraphFont" style:family="text">
      <style:text-properties style:font-weight-complex="bold"/>
    </style:style>
    <style:style style:name="T9925" style:parent-style-name="DefaultParagraphFont" style:family="text">
      <style:text-properties style:font-weight-complex="bold"/>
    </style:style>
    <style:style style:name="T9926" style:parent-style-name="DefaultParagraphFont" style:family="text">
      <style:text-properties style:font-weight-complex="bold"/>
    </style:style>
    <style:style style:name="T9927" style:parent-style-name="DefaultParagraphFont" style:family="text">
      <style:text-properties style:font-weight-complex="bold"/>
    </style:style>
    <style:style style:name="T9928" style:parent-style-name="DefaultParagraphFont" style:family="text">
      <style:text-properties style:font-weight-complex="bold"/>
    </style:style>
    <style:style style:name="T9929" style:parent-style-name="DefaultParagraphFont" style:family="text">
      <style:text-properties style:font-weight-complex="bold"/>
    </style:style>
    <style:style style:name="T9930" style:parent-style-name="DefaultParagraphFont" style:family="text">
      <style:text-properties style:font-weight-complex="bold"/>
    </style:style>
    <style:style style:name="T9931" style:parent-style-name="DefaultParagraphFont" style:family="text">
      <style:text-properties style:font-weight-complex="bold"/>
    </style:style>
    <style:style style:name="T9932" style:parent-style-name="DefaultParagraphFont" style:family="text">
      <style:text-properties style:font-weight-complex="bold"/>
    </style:style>
    <style:style style:name="T9933" style:parent-style-name="DefaultParagraphFont" style:family="text">
      <style:text-properties style:font-weight-complex="bold"/>
    </style:style>
    <style:style style:name="T9934" style:parent-style-name="DefaultParagraphFont" style:family="text">
      <style:text-properties style:font-weight-complex="bold"/>
    </style:style>
    <style:style style:name="T9935" style:parent-style-name="DefaultParagraphFont" style:family="text">
      <style:text-properties style:font-weight-complex="bold"/>
    </style:style>
    <style:style style:name="T9936" style:parent-style-name="DefaultParagraphFont" style:family="text">
      <style:text-properties style:font-weight-complex="bold"/>
    </style:style>
    <style:style style:name="T9937" style:parent-style-name="DefaultParagraphFont" style:family="text">
      <style:text-properties style:font-weight-complex="bold"/>
    </style:style>
    <style:style style:name="T9938" style:parent-style-name="DefaultParagraphFont" style:family="text">
      <style:text-properties style:font-weight-complex="bold"/>
    </style:style>
    <style:style style:name="T9939" style:parent-style-name="DefaultParagraphFont" style:family="text">
      <style:text-properties style:font-weight-complex="bold"/>
    </style:style>
    <style:style style:name="T9940" style:parent-style-name="DefaultParagraphFont" style:family="text">
      <style:text-properties style:font-weight-complex="bold"/>
    </style:style>
    <style:style style:name="T9941" style:parent-style-name="DefaultParagraphFont" style:family="text">
      <style:text-properties style:font-weight-complex="bold"/>
    </style:style>
    <style:style style:name="T9942" style:parent-style-name="DefaultParagraphFont" style:family="text">
      <style:text-properties style:font-weight-complex="bold"/>
    </style:style>
    <style:style style:name="T9943" style:parent-style-name="DefaultParagraphFont" style:family="text">
      <style:text-properties style:font-weight-complex="bold"/>
    </style:style>
    <style:style style:name="T9944" style:parent-style-name="DefaultParagraphFont" style:family="text">
      <style:text-properties style:font-weight-complex="bold"/>
    </style:style>
    <style:style style:name="T9945" style:parent-style-name="DefaultParagraphFont" style:family="text">
      <style:text-properties style:font-weight-complex="bold"/>
    </style:style>
    <style:style style:name="T9946" style:parent-style-name="DefaultParagraphFont" style:family="text">
      <style:text-properties style:font-weight-complex="bold"/>
    </style:style>
    <style:style style:name="T9947" style:parent-style-name="DefaultParagraphFont" style:family="text">
      <style:text-properties style:font-weight-complex="bold"/>
    </style:style>
    <style:style style:name="T9948" style:parent-style-name="DefaultParagraphFont" style:family="text">
      <style:text-properties style:font-weight-complex="bold"/>
    </style:style>
    <style:style style:name="T9949" style:parent-style-name="DefaultParagraphFont" style:family="text">
      <style:text-properties style:font-weight-complex="bold"/>
    </style:style>
    <style:style style:name="T9950" style:parent-style-name="DefaultParagraphFont" style:family="text">
      <style:text-properties style:font-weight-complex="bold"/>
    </style:style>
    <style:style style:name="T9951" style:parent-style-name="DefaultParagraphFont" style:family="text">
      <style:text-properties style:font-weight-complex="bold"/>
    </style:style>
    <style:style style:name="T9952" style:parent-style-name="DefaultParagraphFont" style:family="text">
      <style:text-properties style:font-weight-complex="bold"/>
    </style:style>
    <style:style style:name="T9953" style:parent-style-name="DefaultParagraphFont" style:family="text">
      <style:text-properties style:font-weight-complex="bold"/>
    </style:style>
    <style:style style:name="T9954" style:parent-style-name="DefaultParagraphFont" style:family="text">
      <style:text-properties style:font-weight-complex="bold"/>
    </style:style>
    <style:style style:name="T9955" style:parent-style-name="DefaultParagraphFont" style:family="text">
      <style:text-properties style:font-weight-complex="bold"/>
    </style:style>
    <style:style style:name="T9956" style:parent-style-name="DefaultParagraphFont" style:family="text">
      <style:text-properties style:font-weight-complex="bold"/>
    </style:style>
    <style:style style:name="T9957" style:parent-style-name="DefaultParagraphFont" style:family="text">
      <style:text-properties style:font-weight-complex="bold"/>
    </style:style>
    <style:style style:name="T9958" style:parent-style-name="DefaultParagraphFont" style:family="text">
      <style:text-properties style:font-weight-complex="bold"/>
    </style:style>
    <style:style style:name="T9959" style:parent-style-name="DefaultParagraphFont" style:family="text">
      <style:text-properties style:font-weight-complex="bold"/>
    </style:style>
    <style:style style:name="T9960" style:parent-style-name="DefaultParagraphFont" style:family="text">
      <style:text-properties style:font-weight-complex="bold"/>
    </style:style>
    <style:style style:name="T9961" style:parent-style-name="DefaultParagraphFont" style:family="text">
      <style:text-properties style:font-weight-complex="bold"/>
    </style:style>
    <style:style style:name="T9962" style:parent-style-name="DefaultParagraphFont" style:family="text">
      <style:text-properties style:font-weight-complex="bold"/>
    </style:style>
    <style:style style:name="T9963" style:parent-style-name="DefaultParagraphFont" style:family="text">
      <style:text-properties style:font-weight-complex="bold"/>
    </style:style>
    <style:style style:name="T9964" style:parent-style-name="DefaultParagraphFont" style:family="text">
      <style:text-properties style:font-weight-complex="bold"/>
    </style:style>
    <style:style style:name="T9965" style:parent-style-name="DefaultParagraphFont" style:family="text">
      <style:text-properties style:font-weight-complex="bold"/>
    </style:style>
    <style:style style:name="T9966" style:parent-style-name="DefaultParagraphFont" style:family="text">
      <style:text-properties style:font-weight-complex="bold"/>
    </style:style>
    <style:style style:name="T9967" style:parent-style-name="DefaultParagraphFont" style:family="text">
      <style:text-properties fo:font-weight="bold" style:font-weight-asian="bold" style:font-weight-complex="bold" fo:font-size="11pt" style:font-size-asian="11pt" style:font-size-complex="12pt"/>
    </style:style>
    <style:style style:name="T9968" style:parent-style-name="DefaultParagraphFont" style:family="text">
      <style:text-properties style:font-weight-complex="bold" style:font-size-complex="12pt"/>
    </style:style>
    <style:style style:name="T9969" style:parent-style-name="DefaultParagraphFont" style:family="text">
      <style:text-properties style:font-weight-complex="bold"/>
    </style:style>
    <style:style style:name="T9970" style:parent-style-name="DefaultParagraphFont" style:family="text">
      <style:text-properties style:font-weight-complex="bold"/>
    </style:style>
    <style:style style:name="T9971" style:parent-style-name="DefaultParagraphFont" style:family="text">
      <style:text-properties style:font-weight-complex="bold"/>
    </style:style>
    <style:style style:name="T9972" style:parent-style-name="DefaultParagraphFont" style:family="text">
      <style:text-properties style:font-weight-complex="bold"/>
    </style:style>
    <style:style style:name="T9973" style:parent-style-name="DefaultParagraphFont" style:family="text">
      <style:text-properties style:font-weight-complex="bold"/>
    </style:style>
    <style:style style:name="T9974" style:parent-style-name="DefaultParagraphFont" style:family="text">
      <style:text-properties style:font-weight-complex="bold"/>
    </style:style>
    <style:style style:name="T9975" style:parent-style-name="DefaultParagraphFont" style:family="text">
      <style:text-properties style:font-weight-complex="bold"/>
    </style:style>
    <style:style style:name="T9976" style:parent-style-name="DefaultParagraphFont" style:family="text">
      <style:text-properties style:font-weight-complex="bold"/>
    </style:style>
    <style:style style:name="T9977" style:parent-style-name="DefaultParagraphFont" style:family="text">
      <style:text-properties style:font-weight-complex="bold"/>
    </style:style>
    <style:style style:name="T9978" style:parent-style-name="DefaultParagraphFont" style:family="text">
      <style:text-properties style:font-weight-complex="bold"/>
    </style:style>
    <style:style style:name="T9979" style:parent-style-name="DefaultParagraphFont" style:family="text">
      <style:text-properties style:font-weight-complex="bold"/>
    </style:style>
    <style:style style:name="T9980" style:parent-style-name="DefaultParagraphFont" style:family="text">
      <style:text-properties style:font-weight-complex="bold"/>
    </style:style>
    <style:style style:name="T9981" style:parent-style-name="DefaultParagraphFont" style:family="text">
      <style:text-properties style:font-weight-complex="bold"/>
    </style:style>
    <style:style style:name="T9982" style:parent-style-name="DefaultParagraphFont" style:family="text">
      <style:text-properties style:font-weight-complex="bold"/>
    </style:style>
    <style:style style:name="T9983" style:parent-style-name="DefaultParagraphFont" style:family="text">
      <style:text-properties style:font-weight-complex="bold"/>
    </style:style>
    <style:style style:name="T9984" style:parent-style-name="DefaultParagraphFont" style:family="text">
      <style:text-properties style:font-weight-complex="bold"/>
    </style:style>
    <style:style style:name="T9985" style:parent-style-name="DefaultParagraphFont" style:family="text">
      <style:text-properties style:font-weight-complex="bold"/>
    </style:style>
    <style:style style:name="T9986" style:parent-style-name="DefaultParagraphFont" style:family="text">
      <style:text-properties style:font-weight-complex="bold"/>
    </style:style>
    <style:style style:name="T9987" style:parent-style-name="DefaultParagraphFont" style:family="text">
      <style:text-properties style:font-weight-complex="bold"/>
    </style:style>
    <style:style style:name="T9988" style:parent-style-name="DefaultParagraphFont" style:family="text">
      <style:text-properties style:font-weight-complex="bold"/>
    </style:style>
    <style:style style:name="T9989" style:parent-style-name="DefaultParagraphFont" style:family="text">
      <style:text-properties style:font-weight-complex="bold"/>
    </style:style>
    <style:style style:name="T9990" style:parent-style-name="DefaultParagraphFont" style:family="text">
      <style:text-properties style:font-weight-complex="bold"/>
    </style:style>
    <style:style style:name="T9991" style:parent-style-name="DefaultParagraphFont" style:family="text">
      <style:text-properties style:font-weight-complex="bold"/>
    </style:style>
    <style:style style:name="T9992" style:parent-style-name="DefaultParagraphFont" style:family="text">
      <style:text-properties style:font-weight-complex="bold"/>
    </style:style>
    <style:style style:name="T9993" style:parent-style-name="DefaultParagraphFont" style:family="text">
      <style:text-properties style:font-weight-complex="bold"/>
    </style:style>
    <style:style style:name="T9994" style:parent-style-name="DefaultParagraphFont" style:family="text">
      <style:text-properties style:font-weight-complex="bold"/>
    </style:style>
    <style:style style:name="T9995" style:parent-style-name="DefaultParagraphFont" style:family="text">
      <style:text-properties style:font-weight-complex="bold"/>
    </style:style>
    <style:style style:name="T9996" style:parent-style-name="DefaultParagraphFont" style:family="text">
      <style:text-properties style:font-weight-complex="bold"/>
    </style:style>
    <style:style style:name="T9997" style:parent-style-name="DefaultParagraphFont" style:family="text">
      <style:text-properties fo:font-weight="bold" style:font-weight-asian="bold" style:font-weight-complex="bold" fo:font-size="11pt" style:font-size-asian="11pt" style:font-size-complex="12pt"/>
    </style:style>
    <style:style style:name="T9998" style:parent-style-name="DefaultParagraphFont" style:family="text">
      <style:text-properties style:font-weight-complex="bold" style:font-size-complex="12pt"/>
    </style:style>
    <style:style style:name="T9999" style:parent-style-name="DefaultParagraphFont" style:family="text">
      <style:text-properties style:font-weight-complex="bold" fo:font-size="10pt" style:font-size-asian="10pt" style:font-size-complex="12pt"/>
    </style:style>
    <style:style style:name="T10000" style:parent-style-name="DefaultParagraphFont" style:family="text">
      <style:text-properties style:font-weight-complex="bold" fo:font-style="italic" style:font-style-asian="italic" fo:font-size="10pt" style:font-size-asian="10pt" style:font-size-complex="12pt"/>
    </style:style>
    <style:style style:name="T10001" style:parent-style-name="DefaultParagraphFont" style:family="text">
      <style:text-properties style:font-weight-complex="bold" fo:font-size="10pt" style:font-size-asian="10pt" style:font-size-complex="12pt"/>
    </style:style>
    <style:style style:name="T10002" style:parent-style-name="DefaultParagraphFont" style:family="text">
      <style:text-properties style:font-weight-complex="bold" style:font-size-complex="12pt"/>
    </style:style>
    <style:style style:name="T10003" style:parent-style-name="DefaultParagraphFont" style:family="text">
      <style:text-properties style:font-weight-complex="bold" style:font-size-complex="12pt"/>
    </style:style>
    <style:style style:name="T10004" style:parent-style-name="DefaultParagraphFont" style:family="text">
      <style:text-properties style:font-weight-complex="bold" style:font-size-complex="12pt"/>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T10007" style:parent-style-name="DefaultParagraphFont" style:family="text">
      <style:text-properties style:font-weight-complex="bold" style:font-size-complex="12pt"/>
    </style:style>
    <style:style style:name="T10008" style:parent-style-name="DefaultParagraphFont" style:family="text">
      <style:text-properties style:font-weight-complex="bold" style:font-size-complex="12pt"/>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weight-complex="bold" style:font-size-complex="12pt"/>
    </style:style>
    <style:style style:name="T10013" style:parent-style-name="DefaultParagraphFont" style:family="text">
      <style:text-properties style:font-weight-complex="bold" style:font-size-complex="12pt"/>
    </style:style>
    <style:style style:name="T10014" style:parent-style-name="DefaultParagraphFont" style:family="text">
      <style:text-properties style:font-weight-complex="bold" style:font-size-complex="12pt"/>
    </style:style>
    <style:style style:name="T10015" style:parent-style-name="DefaultParagraphFont" style:family="text">
      <style:text-properties style:font-weight-complex="bold" style:font-size-complex="12pt"/>
    </style:style>
    <style:style style:name="T10016" style:parent-style-name="DefaultParagraphFont" style:family="text">
      <style:text-properties style:font-weight-complex="bold" style:font-size-complex="12pt"/>
    </style:style>
    <style:style style:name="T10017" style:parent-style-name="DefaultParagraphFont" style:family="text">
      <style:text-properties style:font-weight-complex="bold" style:font-size-complex="12pt"/>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T10021" style:parent-style-name="DefaultParagraphFont" style:family="text">
      <style:text-properties style:font-weight-complex="bold" style:font-size-complex="12pt"/>
    </style:style>
    <style:style style:name="T10022" style:parent-style-name="DefaultParagraphFont" style:family="text">
      <style:text-properties style:font-weight-complex="bold" style:font-size-complex="12pt"/>
    </style:style>
    <style:style style:name="T10023" style:parent-style-name="DefaultParagraphFont" style:family="text">
      <style:text-properties style:font-weight-complex="bold" style:font-size-complex="12pt"/>
    </style:style>
    <style:style style:name="T10024" style:parent-style-name="DefaultParagraphFont" style:family="text">
      <style:text-properties style:font-weight-complex="bold" style:font-size-complex="12pt"/>
    </style:style>
    <style:style style:name="T10025" style:parent-style-name="DefaultParagraphFont" style:family="text">
      <style:text-properties style:font-weight-complex="bold" style:font-size-complex="12pt"/>
    </style:style>
    <style:style style:name="T10026" style:parent-style-name="DefaultParagraphFont" style:family="text">
      <style:text-properties style:font-weight-complex="bold" style:font-size-complex="12pt"/>
    </style:style>
    <style:style style:name="T10027" style:parent-style-name="DefaultParagraphFont" style:family="text">
      <style:text-properties style:font-weight-complex="bold" style:font-size-complex="12pt"/>
    </style:style>
    <style:style style:name="T10028" style:parent-style-name="DefaultParagraphFont" style:family="text">
      <style:text-properties style:font-weight-complex="bold" style:font-size-complex="12pt"/>
    </style:style>
    <style:style style:name="T10029" style:parent-style-name="DefaultParagraphFont" style:family="text">
      <style:text-properties style:font-weight-complex="bold" style:font-size-complex="12pt"/>
    </style:style>
    <style:style style:name="T10030" style:parent-style-name="DefaultParagraphFont" style:family="text">
      <style:text-properties style:font-weight-complex="bold" style:font-size-complex="12pt"/>
    </style:style>
    <style:style style:name="T10031" style:parent-style-name="DefaultParagraphFont" style:family="text">
      <style:text-properties style:font-weight-complex="bold" style:font-size-complex="12pt"/>
    </style:style>
    <style:style style:name="T10032" style:parent-style-name="DefaultParagraphFont" style:family="text">
      <style:text-properties style:font-weight-complex="bold" style:font-size-complex="12pt"/>
    </style:style>
    <style:style style:name="T10033" style:parent-style-name="DefaultParagraphFont" style:family="text">
      <style:text-properties style:font-weight-complex="bold" style:font-size-complex="12pt"/>
    </style:style>
    <style:style style:name="T10034" style:parent-style-name="DefaultParagraphFont" style:family="text">
      <style:text-properties style:font-weight-complex="bold" style:font-size-complex="12pt"/>
    </style:style>
    <style:style style:name="T10035" style:parent-style-name="DefaultParagraphFont" style:family="text">
      <style:text-properties style:font-weight-complex="bold" style:font-size-complex="12pt"/>
    </style:style>
    <style:style style:name="T10036" style:parent-style-name="DefaultParagraphFont" style:family="text">
      <style:text-properties style:font-weight-complex="bold" style:font-size-complex="12pt"/>
    </style:style>
    <style:style style:name="T10037" style:parent-style-name="DefaultParagraphFont" style:family="text">
      <style:text-properties style:font-weight-complex="bold" style:font-size-complex="12pt"/>
    </style:style>
    <style:style style:name="T10038" style:parent-style-name="DefaultParagraphFont" style:family="text">
      <style:text-properties style:font-weight-complex="bold" style:font-size-complex="12pt"/>
    </style:style>
    <style:style style:name="T10039" style:parent-style-name="DefaultParagraphFont" style:family="text">
      <style:text-properties style:font-weight-complex="bold" style:font-size-complex="12pt"/>
    </style:style>
    <style:style style:name="T10040" style:parent-style-name="DefaultParagraphFont" style:family="text">
      <style:text-properties style:font-weight-complex="bold" style:font-size-complex="12pt"/>
    </style:style>
    <style:style style:name="T10041" style:parent-style-name="DefaultParagraphFont" style:family="text">
      <style:text-properties style:font-weight-complex="bold" style:font-size-complex="12pt"/>
    </style:style>
    <style:style style:name="T10042" style:parent-style-name="DefaultParagraphFont" style:family="text">
      <style:text-properties style:font-weight-complex="bold" style:font-size-complex="12pt"/>
    </style:style>
    <style:style style:name="T10043" style:parent-style-name="DefaultParagraphFont" style:family="text">
      <style:text-properties style:font-weight-complex="bold" style:font-size-complex="12pt"/>
    </style:style>
    <style:style style:name="T10044" style:parent-style-name="DefaultParagraphFont" style:family="text">
      <style:text-properties style:font-weight-complex="bold" style:font-size-complex="12pt"/>
    </style:style>
    <style:style style:name="T10045" style:parent-style-name="DefaultParagraphFont" style:family="text">
      <style:text-properties style:font-weight-complex="bold" style:font-size-complex="12pt"/>
    </style:style>
    <style:style style:name="T10046" style:parent-style-name="DefaultParagraphFont" style:family="text">
      <style:text-properties style:font-weight-complex="bold" style:font-size-complex="12pt"/>
    </style:style>
    <style:style style:name="T10047" style:parent-style-name="DefaultParagraphFont" style:family="text">
      <style:text-properties style:font-weight-complex="bold" style:font-size-complex="12pt"/>
    </style:style>
    <style:style style:name="T10048" style:parent-style-name="DefaultParagraphFont" style:family="text">
      <style:text-properties style:font-weight-complex="bold" style:font-size-complex="12pt"/>
    </style:style>
    <style:style style:name="T10049" style:parent-style-name="DefaultParagraphFont" style:family="text">
      <style:text-properties style:font-weight-complex="bold" style:font-size-complex="12pt"/>
    </style:style>
    <style:style style:name="T10050" style:parent-style-name="DefaultParagraphFont" style:family="text">
      <style:text-properties style:font-weight-complex="bold" style:font-size-complex="12pt"/>
    </style:style>
    <style:style style:name="T10051" style:parent-style-name="DefaultParagraphFont" style:family="text">
      <style:text-properties style:font-weight-complex="bold" style:font-size-complex="12pt"/>
    </style:style>
    <style:style style:name="T10052" style:parent-style-name="DefaultParagraphFont" style:family="text">
      <style:text-properties style:font-weight-complex="bold" style:font-size-complex="12pt"/>
    </style:style>
    <style:style style:name="T10053" style:parent-style-name="DefaultParagraphFont" style:family="text">
      <style:text-properties style:font-weight-complex="bold" style:font-size-complex="12pt"/>
    </style:style>
    <style:style style:name="T10054" style:parent-style-name="DefaultParagraphFont" style:family="text">
      <style:text-properties style:font-weight-complex="bold" style:font-size-complex="12pt"/>
    </style:style>
    <style:style style:name="T10055" style:parent-style-name="DefaultParagraphFont" style:family="text">
      <style:text-properties style:font-weight-complex="bold" style:font-size-complex="12pt"/>
    </style:style>
    <style:style style:name="T10056" style:parent-style-name="DefaultParagraphFont" style:family="text">
      <style:text-properties style:font-weight-complex="bold" style:font-size-complex="12pt"/>
    </style:style>
    <style:style style:name="T10057" style:parent-style-name="DefaultParagraphFont" style:family="text">
      <style:text-properties style:font-weight-complex="bold" style:font-size-complex="12pt"/>
    </style:style>
    <style:style style:name="T10058" style:parent-style-name="DefaultParagraphFont" style:family="text">
      <style:text-properties style:font-weight-complex="bold" style:font-size-complex="12pt"/>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T10061" style:parent-style-name="DefaultParagraphFont" style:family="text">
      <style:text-properties style:font-weight-complex="bold" style:font-size-complex="12pt"/>
    </style:style>
    <style:style style:name="T10062" style:parent-style-name="DefaultParagraphFont" style:family="text">
      <style:text-properties style:font-weight-complex="bold" style:font-size-complex="12pt"/>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T10065" style:parent-style-name="DefaultParagraphFont" style:family="text">
      <style:text-properties style:font-weight-complex="bold" style:font-size-complex="12pt"/>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T10068" style:parent-style-name="DefaultParagraphFont" style:family="text">
      <style:text-properties style:font-weight-complex="bold" style:font-size-complex="12pt"/>
    </style:style>
    <style:style style:name="T10069" style:parent-style-name="DefaultParagraphFont" style:family="text">
      <style:text-properties style:font-weight-complex="bold" style:font-size-complex="12pt"/>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T10072" style:parent-style-name="DefaultParagraphFont" style:family="text">
      <style:text-properties style:font-weight-complex="bold" style:font-size-complex="12pt"/>
    </style:style>
    <style:style style:name="T10073" style:parent-style-name="DefaultParagraphFont" style:family="text">
      <style:text-properties style:font-weight-complex="bold" style:font-size-complex="12pt"/>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T10076" style:parent-style-name="DefaultParagraphFont" style:family="text">
      <style:text-properties style:font-weight-complex="bold" style:font-size-complex="12pt"/>
    </style:style>
    <style:style style:name="T10077" style:parent-style-name="DefaultParagraphFont" style:family="text">
      <style:text-properties style:font-weight-complex="bold" style:font-size-complex="12pt"/>
    </style:style>
    <style:style style:name="T10078" style:parent-style-name="DefaultParagraphFont" style:family="text">
      <style:text-properties style:font-weight-complex="bold" style:font-size-complex="12pt"/>
    </style:style>
    <style:style style:name="T10079" style:parent-style-name="DefaultParagraphFont" style:family="text">
      <style:text-properties style:font-weight-complex="bold" style:font-size-complex="12pt"/>
    </style:style>
    <style:style style:name="T10080" style:parent-style-name="DefaultParagraphFont" style:family="text">
      <style:text-properties style:font-weight-complex="bold" style:font-size-complex="12pt"/>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T10083" style:parent-style-name="DefaultParagraphFont" style:family="text">
      <style:text-properties style:font-weight-complex="bold" style:font-size-complex="12pt"/>
    </style:style>
    <style:style style:name="T10084" style:parent-style-name="DefaultParagraphFont" style:family="text">
      <style:text-properties style:font-weight-complex="bold" style:font-size-complex="12pt"/>
    </style:style>
    <style:style style:name="T10085" style:parent-style-name="DefaultParagraphFont" style:family="text">
      <style:text-properties style:font-weight-complex="bold" style:font-size-complex="12pt"/>
    </style:style>
    <style:style style:name="T10086" style:parent-style-name="DefaultParagraphFont" style:family="text">
      <style:text-properties style:font-weight-complex="bold" style:font-size-complex="12pt"/>
    </style:style>
    <style:style style:name="T10087" style:parent-style-name="DefaultParagraphFont" style:family="text">
      <style:text-properties style:font-weight-complex="bold" style:font-size-complex="12pt"/>
    </style:style>
    <style:style style:name="T10088" style:parent-style-name="DefaultParagraphFont" style:family="text">
      <style:text-properties style:font-weight-complex="bold" style:font-size-complex="12pt"/>
    </style:style>
    <style:style style:name="T10089" style:parent-style-name="DefaultParagraphFont" style:family="text">
      <style:text-properties style:font-weight-complex="bold" style:font-size-complex="12pt"/>
    </style:style>
    <style:style style:name="T10090" style:parent-style-name="DefaultParagraphFont" style:family="text">
      <style:text-properties style:font-weight-complex="bold" style:font-size-complex="12pt"/>
    </style:style>
    <style:style style:name="T10091" style:parent-style-name="DefaultParagraphFont" style:family="text">
      <style:text-properties style:font-weight-complex="bold" style:font-size-complex="12pt"/>
    </style:style>
    <style:style style:name="T10092" style:parent-style-name="DefaultParagraphFont" style:family="text">
      <style:text-properties style:font-weight-complex="bold" style:font-size-complex="12pt"/>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weight-complex="bold" style:font-size-complex="12pt"/>
    </style:style>
    <style:style style:name="T10095" style:parent-style-name="DefaultParagraphFont" style:family="text">
      <style:text-properties style:font-weight-complex="bold" style:font-size-complex="12pt"/>
    </style:style>
    <style:style style:name="T10096" style:parent-style-name="DefaultParagraphFont" style:family="text">
      <style:text-properties style:font-weight-complex="bold" style:font-size-complex="12pt"/>
    </style:style>
    <style:style style:name="T10097" style:parent-style-name="DefaultParagraphFont" style:family="text">
      <style:text-properties style:font-weight-complex="bold" style:font-size-complex="12pt"/>
    </style:style>
    <style:style style:name="T10098" style:parent-style-name="DefaultParagraphFont" style:family="text">
      <style:text-properties style:font-weight-complex="bold" style:font-size-complex="12pt"/>
    </style:style>
    <style:style style:name="T10099" style:parent-style-name="DefaultParagraphFont" style:family="text">
      <style:text-properties style:font-weight-complex="bold" style:font-size-complex="12pt"/>
    </style:style>
    <style:style style:name="T10100" style:parent-style-name="DefaultParagraphFont" style:family="text">
      <style:text-properties style:font-weight-complex="bold" style:font-size-complex="12pt"/>
    </style:style>
    <style:style style:name="T10101" style:parent-style-name="DefaultParagraphFont" style:family="text">
      <style:text-properties style:font-weight-complex="bold" style:font-size-complex="12pt"/>
    </style:style>
    <style:style style:name="T10102" style:parent-style-name="DefaultParagraphFont" style:family="text">
      <style:text-properties style:font-weight-complex="bold" style:font-size-complex="12pt"/>
    </style:style>
    <style:style style:name="T10103" style:parent-style-name="DefaultParagraphFont" style:family="text">
      <style:text-properties style:font-weight-complex="bold" style:font-size-complex="12pt"/>
    </style:style>
    <style:style style:name="T10104" style:parent-style-name="DefaultParagraphFont" style:family="text">
      <style:text-properties style:font-weight-complex="bold" style:font-size-complex="12pt"/>
    </style:style>
    <style:style style:name="T10105" style:parent-style-name="DefaultParagraphFont" style:family="text">
      <style:text-properties style:font-weight-complex="bold" style:font-size-complex="12pt"/>
    </style:style>
    <style:style style:name="T10106" style:parent-style-name="DefaultParagraphFont" style:family="text">
      <style:text-properties style:font-weight-complex="bold" style:font-size-complex="12pt"/>
    </style:style>
    <style:style style:name="T10107" style:parent-style-name="DefaultParagraphFont" style:family="text">
      <style:text-properties style:font-weight-complex="bold" style:font-size-complex="12pt"/>
    </style:style>
    <style:style style:name="T10108" style:parent-style-name="DefaultParagraphFont" style:family="text">
      <style:text-properties style:font-weight-complex="bold" style:font-size-complex="12pt"/>
    </style:style>
    <style:style style:name="T10109" style:parent-style-name="DefaultParagraphFont" style:family="text">
      <style:text-properties style:font-weight-complex="bold" style:font-size-complex="12pt"/>
    </style:style>
    <style:style style:name="T10110" style:parent-style-name="DefaultParagraphFont" style:family="text">
      <style:text-properties style:font-weight-complex="bold" style:font-size-complex="12pt"/>
    </style:style>
    <style:style style:name="T10111" style:parent-style-name="DefaultParagraphFont" style:family="text">
      <style:text-properties style:font-weight-complex="bold" style:font-size-complex="12pt"/>
    </style:style>
    <style:style style:name="T10112" style:parent-style-name="DefaultParagraphFont" style:family="text">
      <style:text-properties style:font-weight-complex="bold" style:font-size-complex="12pt"/>
    </style:style>
    <style:style style:name="T10113" style:parent-style-name="DefaultParagraphFont" style:family="text">
      <style:text-properties style:font-weight-complex="bold" style:font-size-complex="12pt"/>
    </style:style>
    <style:style style:name="T10114" style:parent-style-name="DefaultParagraphFont" style:family="text">
      <style:text-properties style:font-weight-complex="bold" style:font-size-complex="12pt"/>
    </style:style>
    <style:style style:name="T10115" style:parent-style-name="DefaultParagraphFont" style:family="text">
      <style:text-properties style:font-weight-complex="bold" style:font-size-complex="12pt"/>
    </style:style>
    <style:style style:name="T10116" style:parent-style-name="DefaultParagraphFont" style:family="text">
      <style:text-properties style:font-weight-complex="bold" style:font-size-complex="12pt"/>
    </style:style>
    <style:style style:name="T10117" style:parent-style-name="DefaultParagraphFont" style:family="text">
      <style:text-properties style:font-weight-complex="bold" style:font-size-complex="12pt"/>
    </style:style>
    <style:style style:name="T10118" style:parent-style-name="DefaultParagraphFont" style:family="text">
      <style:text-properties style:font-weight-complex="bold" style:font-size-complex="12pt"/>
    </style:style>
    <style:style style:name="T10119" style:parent-style-name="DefaultParagraphFont" style:family="text">
      <style:text-properties style:font-weight-complex="bold" style:font-size-complex="12pt"/>
    </style:style>
    <style:style style:name="T10120" style:parent-style-name="DefaultParagraphFont" style:family="text">
      <style:text-properties style:font-weight-complex="bold" style:font-size-complex="12pt"/>
    </style:style>
    <style:style style:name="T10121" style:parent-style-name="DefaultParagraphFont" style:family="text">
      <style:text-properties style:font-weight-complex="bold" style:font-size-complex="12pt"/>
    </style:style>
    <style:style style:name="T10122" style:parent-style-name="DefaultParagraphFont" style:family="text">
      <style:text-properties style:font-weight-complex="bold" style:font-size-complex="12pt"/>
    </style:style>
    <style:style style:name="T10123" style:parent-style-name="DefaultParagraphFont" style:family="text">
      <style:text-properties style:font-weight-complex="bold" style:font-size-complex="12pt"/>
    </style:style>
    <style:style style:name="T10124" style:parent-style-name="DefaultParagraphFont" style:family="text">
      <style:text-properties style:font-weight-complex="bold" style:font-size-complex="12pt"/>
    </style:style>
    <style:style style:name="T10125" style:parent-style-name="DefaultParagraphFont" style:family="text">
      <style:text-properties style:font-weight-complex="bold" style:font-size-complex="12pt"/>
    </style:style>
    <style:style style:name="T10126" style:parent-style-name="DefaultParagraphFont" style:family="text">
      <style:text-properties style:font-weight-complex="bold" style:font-size-complex="12pt"/>
    </style:style>
    <style:style style:name="T10127" style:parent-style-name="DefaultParagraphFont" style:family="text">
      <style:text-properties style:font-weight-complex="bold" style:font-size-complex="12pt"/>
    </style:style>
    <style:style style:name="T10128" style:parent-style-name="DefaultParagraphFont" style:family="text">
      <style:text-properties style:font-weight-complex="bold" style:font-size-complex="12pt"/>
    </style:style>
    <style:style style:name="T10129" style:parent-style-name="DefaultParagraphFont" style:family="text">
      <style:text-properties style:font-weight-complex="bold" style:font-size-complex="12pt"/>
    </style:style>
    <style:style style:name="T10130" style:parent-style-name="DefaultParagraphFont" style:family="text">
      <style:text-properties style:font-weight-complex="bold" style:font-size-complex="12pt"/>
    </style:style>
    <style:style style:name="T10131" style:parent-style-name="DefaultParagraphFont" style:family="text">
      <style:text-properties style:font-weight-complex="bold" style:font-size-complex="12pt"/>
    </style:style>
    <style:style style:name="T10132" style:parent-style-name="DefaultParagraphFont" style:family="text">
      <style:text-properties style:font-weight-complex="bold" style:font-size-complex="12pt"/>
    </style:style>
    <style:style style:name="T10133" style:parent-style-name="DefaultParagraphFont" style:family="text">
      <style:text-properties style:font-weight-complex="bold" style:font-size-complex="12pt"/>
    </style:style>
    <style:style style:name="T10134" style:parent-style-name="DefaultParagraphFont" style:family="text">
      <style:text-properties style:font-weight-complex="bold" style:font-size-complex="12pt"/>
    </style:style>
    <style:style style:name="T10135" style:parent-style-name="DefaultParagraphFont" style:family="text">
      <style:text-properties style:font-weight-complex="bold" style:font-size-complex="12pt"/>
    </style:style>
    <style:style style:name="T10136" style:parent-style-name="DefaultParagraphFont" style:family="text">
      <style:text-properties style:font-weight-complex="bold" style:font-size-complex="12pt"/>
    </style:style>
    <style:style style:name="T10137" style:parent-style-name="DefaultParagraphFont" style:family="text">
      <style:text-properties style:font-weight-complex="bold" style:font-size-complex="12pt"/>
    </style:style>
    <style:style style:name="T10138" style:parent-style-name="DefaultParagraphFont" style:family="text">
      <style:text-properties style:font-weight-complex="bold" style:font-size-complex="12pt"/>
    </style:style>
    <style:style style:name="T10139" style:parent-style-name="DefaultParagraphFont" style:family="text">
      <style:text-properties style:font-weight-complex="bold" style:font-size-complex="12pt"/>
    </style:style>
    <style:style style:name="T10140" style:parent-style-name="DefaultParagraphFont" style:family="text">
      <style:text-properties fo:font-weight="bold" style:font-weight-asian="bold" fo:font-size="11pt" style:font-size-asian="11pt" style:font-size-complex="12pt"/>
    </style:style>
    <style:style style:name="T10141" style:parent-style-name="DefaultParagraphFont" style:family="text">
      <style:text-properties style:font-size-complex="12pt"/>
    </style:style>
    <style:style style:name="T10142" style:parent-style-name="DefaultParagraphFont" style:family="text">
      <style:text-properties fo:font-weight="bold" style:font-weight-asian="bold" style:font-weight-complex="bold" fo:font-size="11pt" style:font-size-asian="11pt"/>
    </style:style>
    <style:style style:name="T10143" style:parent-style-name="DefaultParagraphFont" style:family="text">
      <style:text-properties style:font-weight-complex="bold"/>
    </style:style>
    <style:style style:name="T10144" style:parent-style-name="DefaultParagraphFont" style:family="text">
      <style:text-properties style:font-weight-complex="bold" fo:font-size="10pt" style:font-size-asian="10pt"/>
    </style:style>
    <style:style style:name="T10145" style:parent-style-name="DefaultParagraphFont" style:family="text">
      <style:text-properties style:font-weight-complex="bold" fo:font-style="italic" style:font-style-asian="italic" fo:font-size="10pt" style:font-size-asian="10pt"/>
    </style:style>
    <style:style style:name="T10146" style:parent-style-name="DefaultParagraphFont" style:family="text">
      <style:text-properties style:font-weight-complex="bold" fo:font-size="10pt" style:font-size-asian="10pt"/>
    </style:style>
    <style:style style:name="T10147" style:parent-style-name="DefaultParagraphFont" style:family="text">
      <style:text-properties style:font-weight-complex="bold"/>
    </style:style>
    <style:style style:name="T10148" style:parent-style-name="DefaultParagraphFont" style:family="text">
      <style:text-properties fo:letter-spacing="-0.0013in"/>
    </style:style>
    <style:style style:name="T10149" style:parent-style-name="DefaultParagraphFont" style:family="text">
      <style:text-properties fo:letter-spacing="-0.0013in"/>
    </style:style>
    <style:style style:name="T10150" style:parent-style-name="DefaultParagraphFont" style:family="text">
      <style:text-properties fo:letter-spacing="-0.0013in"/>
    </style:style>
    <style:style style:name="T10151" style:parent-style-name="DefaultParagraphFont" style:family="text">
      <style:text-properties fo:letter-spacing="-0.0013in"/>
    </style:style>
    <style:style style:name="T10152" style:parent-style-name="DefaultParagraphFont" style:family="text">
      <style:text-properties fo:letter-spacing="-0.0013in"/>
    </style:style>
    <style:style style:name="T10153" style:parent-style-name="DefaultParagraphFont" style:family="text">
      <style:text-properties fo:letter-spacing="-0.0013in"/>
    </style:style>
    <style:style style:name="T10154" style:parent-style-name="DefaultParagraphFont" style:family="text">
      <style:text-properties fo:letter-spacing="-0.0013in"/>
    </style:style>
    <style:style style:name="T10155" style:parent-style-name="DefaultParagraphFont" style:family="text">
      <style:text-properties fo:letter-spacing="-0.0013in"/>
    </style:style>
    <style:style style:name="T10156" style:parent-style-name="DefaultParagraphFont" style:family="text">
      <style:text-properties fo:letter-spacing="-0.0013in"/>
    </style:style>
    <style:style style:name="T10157" style:parent-style-name="DefaultParagraphFont" style:family="text">
      <style:text-properties fo:letter-spacing="-0.0013in"/>
    </style:style>
    <style:style style:name="T10158" style:parent-style-name="DefaultParagraphFont" style:family="text">
      <style:text-properties fo:letter-spacing="-0.0013in"/>
    </style:style>
    <style:style style:name="T10159" style:parent-style-name="DefaultParagraphFont" style:family="text">
      <style:text-properties fo:letter-spacing="-0.0013in"/>
    </style:style>
    <style:style style:name="T10160" style:parent-style-name="DefaultParagraphFont" style:family="text">
      <style:text-properties fo:letter-spacing="-0.0013in"/>
    </style:style>
    <style:style style:name="T10161" style:parent-style-name="DefaultParagraphFont" style:family="text">
      <style:text-properties fo:letter-spacing="-0.0013in"/>
    </style:style>
    <style:style style:name="T10162" style:parent-style-name="DefaultParagraphFont" style:family="text">
      <style:text-properties fo:letter-spacing="-0.0013in"/>
    </style:style>
    <style:style style:name="T10163" style:parent-style-name="DefaultParagraphFont" style:family="text">
      <style:text-properties fo:letter-spacing="-0.0013in"/>
    </style:style>
    <style:style style:name="T10164" style:parent-style-name="DefaultParagraphFont" style:family="text">
      <style:text-properties fo:letter-spacing="-0.0013in"/>
    </style:style>
    <style:style style:name="T10165" style:parent-style-name="DefaultParagraphFont" style:family="text">
      <style:text-properties fo:letter-spacing="-0.0013in"/>
    </style:style>
    <style:style style:name="T10166" style:parent-style-name="DefaultParagraphFont" style:family="text">
      <style:text-properties fo:letter-spacing="-0.0013in"/>
    </style:style>
    <style:style style:name="T10167" style:parent-style-name="DefaultParagraphFont" style:family="text">
      <style:text-properties fo:letter-spacing="-0.0013in"/>
    </style:style>
    <style:style style:name="T10168" style:parent-style-name="DefaultParagraphFont" style:family="text">
      <style:text-properties fo:letter-spacing="-0.0013in"/>
    </style:style>
    <style:style style:name="T10169" style:parent-style-name="DefaultParagraphFont" style:family="text">
      <style:text-properties fo:letter-spacing="-0.0013in"/>
    </style:style>
    <style:style style:name="T10170" style:parent-style-name="DefaultParagraphFont" style:family="text">
      <style:text-properties fo:letter-spacing="-0.0013in"/>
    </style:style>
    <style:style style:name="T10171" style:parent-style-name="DefaultParagraphFont" style:family="text">
      <style:text-properties fo:letter-spacing="-0.0013in"/>
    </style:style>
    <style:style style:name="T10172" style:parent-style-name="DefaultParagraphFont" style:family="text">
      <style:text-properties fo:letter-spacing="-0.0013in"/>
    </style:style>
    <style:style style:name="T10173" style:parent-style-name="DefaultParagraphFont" style:family="text">
      <style:text-properties fo:letter-spacing="-0.0013in"/>
    </style:style>
    <style:style style:name="T10174" style:parent-style-name="DefaultParagraphFont" style:family="text">
      <style:text-properties fo:letter-spacing="-0.0013in"/>
    </style:style>
    <style:style style:name="T10175" style:parent-style-name="DefaultParagraphFont" style:family="text">
      <style:text-properties fo:letter-spacing="-0.0013in"/>
    </style:style>
    <style:style style:name="T10176" style:parent-style-name="DefaultParagraphFont" style:family="text">
      <style:text-properties fo:letter-spacing="-0.0013in"/>
    </style:style>
    <style:style style:name="T10177" style:parent-style-name="DefaultParagraphFont" style:family="text">
      <style:text-properties fo:letter-spacing="-0.0013in"/>
    </style:style>
    <style:style style:name="T10178" style:parent-style-name="DefaultParagraphFont" style:family="text">
      <style:text-properties fo:letter-spacing="-0.0013in"/>
    </style:style>
    <style:style style:name="T10179" style:parent-style-name="DefaultParagraphFont" style:family="text">
      <style:text-properties fo:letter-spacing="-0.0013in"/>
    </style:style>
    <style:style style:name="T10180" style:parent-style-name="DefaultParagraphFont" style:family="text">
      <style:text-properties fo:letter-spacing="-0.0013in"/>
    </style:style>
    <style:style style:name="T10181" style:parent-style-name="DefaultParagraphFont" style:family="text">
      <style:text-properties fo:letter-spacing="-0.0013in"/>
    </style:style>
    <style:style style:name="T10182" style:parent-style-name="DefaultParagraphFont" style:family="text">
      <style:text-properties fo:letter-spacing="-0.0013in"/>
    </style:style>
    <style:style style:name="T10183" style:parent-style-name="DefaultParagraphFont" style:family="text">
      <style:text-properties fo:letter-spacing="-0.0013in"/>
    </style:style>
    <style:style style:name="T10184" style:parent-style-name="DefaultParagraphFont" style:family="text">
      <style:text-properties fo:letter-spacing="-0.0013in"/>
    </style:style>
    <style:style style:name="T10185" style:parent-style-name="DefaultParagraphFont" style:family="text">
      <style:text-properties fo:letter-spacing="-0.0013in"/>
    </style:style>
    <style:style style:name="T10186" style:parent-style-name="DefaultParagraphFont" style:family="text">
      <style:text-properties fo:letter-spacing="-0.0013in"/>
    </style:style>
    <style:style style:name="T10187" style:parent-style-name="DefaultParagraphFont" style:family="text">
      <style:text-properties fo:letter-spacing="-0.0013in"/>
    </style:style>
    <style:style style:name="T10188" style:parent-style-name="DefaultParagraphFont" style:family="text">
      <style:text-properties fo:letter-spacing="-0.0013in"/>
    </style:style>
    <style:style style:name="T10189" style:parent-style-name="DefaultParagraphFont" style:family="text">
      <style:text-properties fo:letter-spacing="-0.0013in"/>
    </style:style>
    <style:style style:name="T10190" style:parent-style-name="DefaultParagraphFont" style:family="text">
      <style:text-properties fo:letter-spacing="-0.0013in"/>
    </style:style>
    <style:style style:name="T10191" style:parent-style-name="DefaultParagraphFont" style:family="text">
      <style:text-properties fo:letter-spacing="-0.0013in"/>
    </style:style>
    <style:style style:name="T10192" style:parent-style-name="DefaultParagraphFont" style:family="text">
      <style:text-properties fo:letter-spacing="-0.0013in"/>
    </style:style>
    <style:style style:name="T10193" style:parent-style-name="DefaultParagraphFont" style:family="text">
      <style:text-properties fo:letter-spacing="-0.0013in"/>
    </style:style>
    <style:style style:name="T10194" style:parent-style-name="DefaultParagraphFont" style:family="text">
      <style:text-properties fo:font-weight="bold" style:font-weight-asian="bold" fo:font-size="11pt" style:font-size-asian="11pt" style:font-size-complex="12pt"/>
    </style:style>
    <style:style style:name="T10195" style:parent-style-name="DefaultParagraphFont" style:family="text">
      <style:text-properties style:font-size-complex="12pt"/>
    </style:style>
    <style:style style:name="T10196" style:parent-style-name="DefaultParagraphFont" style:family="text">
      <style:text-properties fo:font-weight="bold" style:font-weight-asian="bold" fo:font-size="11pt" style:font-size-asian="11pt" style:font-size-complex="12pt"/>
    </style:style>
    <style:style style:name="T10197" style:parent-style-name="DefaultParagraphFont" style:family="text">
      <style:text-properties style:font-size-complex="12pt"/>
    </style:style>
    <style:style style:name="T10198" style:parent-style-name="DefaultParagraphFont" style:family="text">
      <style:text-properties fo:font-size="10pt" style:font-size-asian="10pt" style:font-size-complex="12pt"/>
    </style:style>
    <style:style style:name="T10199" style:parent-style-name="DefaultParagraphFont" style:family="text">
      <style:text-properties fo:font-style="italic" style:font-style-asian="italic" fo:font-size="10pt" style:font-size-asian="10pt" style:font-size-complex="12pt"/>
    </style:style>
    <style:style style:name="T10200" style:parent-style-name="DefaultParagraphFont" style:family="text">
      <style:text-properties fo:font-size="10pt" style:font-size-asian="10pt" style:font-size-complex="12pt"/>
    </style:style>
    <style:style style:name="T10201" style:parent-style-name="DefaultParagraphFont" style:family="text">
      <style:text-properties style:font-size-complex="12pt"/>
    </style:style>
    <style:style style:name="T10202" style:parent-style-name="DefaultParagraphFont" style:family="text">
      <style:text-properties fo:font-weight="bold" style:font-weight-asian="bold" fo:font-size="11pt" style:font-size-asian="11pt" style:font-size-complex="12pt"/>
    </style:style>
    <style:style style:name="T10203" style:parent-style-name="DefaultParagraphFont" style:family="text">
      <style:text-properties style:font-size-complex="12pt"/>
    </style:style>
    <style:style style:name="T10204" style:parent-style-name="DefaultParagraphFont" style:family="text">
      <style:text-properties fo:font-weight="bold" style:font-weight-asian="bold" fo:font-size="11pt" style:font-size-asian="11pt" style:font-size-complex="12pt"/>
    </style:style>
    <style:style style:name="T10205" style:parent-style-name="DefaultParagraphFont" style:family="text">
      <style:text-properties style:font-size-complex="12pt"/>
    </style:style>
    <style:style style:name="T10206" style:parent-style-name="DefaultParagraphFont" style:family="text">
      <style:text-properties fo:font-size="10pt" style:font-size-asian="10pt" style:font-size-complex="12pt"/>
    </style:style>
    <style:style style:name="T10207" style:parent-style-name="DefaultParagraphFont" style:family="text">
      <style:text-properties fo:font-style="italic" style:font-style-asian="italic" fo:font-size="10pt" style:font-size-asian="10pt" style:font-size-complex="12pt"/>
    </style:style>
    <style:style style:name="T10208" style:parent-style-name="DefaultParagraphFont" style:family="text">
      <style:text-properties fo:font-size="10pt" style:font-size-asian="10pt" style:font-size-complex="12pt"/>
    </style:style>
    <style:style style:name="T10209" style:parent-style-name="DefaultParagraphFont" style:family="text">
      <style:text-properties style:font-size-complex="12pt"/>
    </style:style>
    <style:style style:name="T10210" style:parent-style-name="DefaultParagraphFont" style:family="text">
      <style:text-properties fo:letter-spacing="-0.0013in" style:font-size-complex="12pt"/>
    </style:style>
    <style:style style:name="T10211" style:parent-style-name="DefaultParagraphFont" style:family="text">
      <style:text-properties fo:letter-spacing="-0.0013in"/>
    </style:style>
    <style:style style:name="T10212" style:parent-style-name="DefaultParagraphFont" style:family="text">
      <style:text-properties fo:letter-spacing="-0.0013in"/>
    </style:style>
    <style:style style:name="T10213" style:parent-style-name="DefaultParagraphFont" style:family="text">
      <style:text-properties fo:letter-spacing="-0.0013in"/>
    </style:style>
    <style:style style:name="T10214" style:parent-style-name="DefaultParagraphFont" style:family="text">
      <style:text-properties fo:letter-spacing="-0.0013in"/>
    </style:style>
    <style:style style:name="T10215" style:parent-style-name="DefaultParagraphFont" style:family="text">
      <style:text-properties fo:letter-spacing="-0.0013in"/>
    </style:style>
    <style:style style:name="T10216" style:parent-style-name="DefaultParagraphFont" style:family="text">
      <style:text-properties fo:letter-spacing="-0.0013in"/>
    </style:style>
    <style:style style:name="T10217" style:parent-style-name="DefaultParagraphFont" style:family="text">
      <style:text-properties fo:letter-spacing="-0.0013in"/>
    </style:style>
    <style:style style:name="T10218" style:parent-style-name="DefaultParagraphFont" style:family="text">
      <style:text-properties fo:letter-spacing="-0.0013in"/>
    </style:style>
    <style:style style:name="T10219" style:parent-style-name="DefaultParagraphFont" style:family="text">
      <style:text-properties fo:letter-spacing="-0.0013in"/>
    </style:style>
    <style:style style:name="T10220" style:parent-style-name="DefaultParagraphFont" style:family="text">
      <style:text-properties fo:letter-spacing="-0.0013in"/>
    </style:style>
    <style:style style:name="T10221" style:parent-style-name="DefaultParagraphFont" style:family="text">
      <style:text-properties fo:letter-spacing="-0.0013in"/>
    </style:style>
    <style:style style:name="T10222" style:parent-style-name="DefaultParagraphFont" style:family="text">
      <style:text-properties fo:letter-spacing="-0.0013in"/>
    </style:style>
    <style:style style:name="T10223" style:parent-style-name="DefaultParagraphFont" style:family="text">
      <style:text-properties fo:letter-spacing="-0.0013in"/>
    </style:style>
    <style:style style:name="T10224" style:parent-style-name="DefaultParagraphFont" style:family="text">
      <style:text-properties fo:font-weight="bold" style:font-weight-asian="bold" fo:font-size="11pt" style:font-size-asian="11pt" style:font-size-complex="12pt"/>
    </style:style>
    <style:style style:name="T10225" style:parent-style-name="DefaultParagraphFont" style:family="text">
      <style:text-properties style:font-size-complex="12pt"/>
    </style:style>
    <style:style style:name="T10226" style:parent-style-name="DefaultParagraphFont" style:family="text">
      <style:text-properties fo:font-weight="bold" style:font-weight-asian="bold" fo:font-size="11pt" style:font-size-asian="11pt" style:font-size-complex="12pt"/>
    </style:style>
    <style:style style:name="T10227" style:parent-style-name="DefaultParagraphFont" style:family="text">
      <style:text-properties style:font-size-complex="12pt"/>
    </style:style>
    <style:style style:name="T10228" style:parent-style-name="DefaultParagraphFont" style:family="text">
      <style:text-properties fo:font-size="10pt" style:font-size-asian="10pt" style:font-size-complex="12pt"/>
    </style:style>
    <style:style style:name="T10229" style:parent-style-name="DefaultParagraphFont" style:family="text">
      <style:text-properties fo:font-style="italic" style:font-style-asian="italic" fo:font-size="10pt" style:font-size-asian="10pt" style:font-size-complex="12pt"/>
    </style:style>
    <style:style style:name="T10230" style:parent-style-name="DefaultParagraphFont" style:family="text">
      <style:text-properties fo:font-size="10pt" style:font-size-asian="10pt" style:font-size-complex="12pt"/>
    </style:style>
    <style:style style:name="T10231" style:parent-style-name="DefaultParagraphFont" style:family="text">
      <style:text-properties style:font-size-complex="12pt"/>
    </style:style>
    <style:style style:name="T10232" style:parent-style-name="DefaultParagraphFont" style:family="text">
      <style:text-properties fo:font-weight="bold" style:font-weight-asian="bold" fo:font-size="11pt" style:font-size-asian="11pt" style:font-size-complex="12pt"/>
    </style:style>
    <style:style style:name="T10233" style:parent-style-name="DefaultParagraphFont" style:family="text">
      <style:text-properties style:font-size-complex="12pt"/>
    </style:style>
    <style:style style:name="T10234" style:parent-style-name="DefaultParagraphFont" style:family="text">
      <style:text-properties style:font-size-complex="12pt"/>
    </style:style>
    <style:style style:name="T10235" style:parent-style-name="DefaultParagraphFont" style:family="text">
      <style:text-properties fo:font-style="italic" style:font-style-asian="italic" style:font-size-complex="12pt"/>
    </style:style>
    <style:style style:name="T10236" style:parent-style-name="DefaultParagraphFont" style:family="text">
      <style:text-properties fo:font-style="italic" style:font-style-asian="italic" style:font-size-complex="12pt"/>
    </style:style>
    <style:style style:name="T10237" style:parent-style-name="DefaultParagraphFont" style:family="text">
      <style:text-properties fo:font-style="italic" style:font-style-asian="italic" style:font-size-complex="12pt"/>
    </style:style>
    <style:style style:name="T10238" style:parent-style-name="DefaultParagraphFont" style:family="text">
      <style:text-properties fo:font-style="italic" style:font-style-asian="italic" style:font-size-complex="12pt"/>
    </style:style>
    <style:style style:name="T10239" style:parent-style-name="DefaultParagraphFont" style:family="text">
      <style:text-properties style:font-size-complex="12pt"/>
    </style:style>
    <style:style style:name="T10240" style:parent-style-name="DefaultParagraphFont" style:family="text">
      <style:text-properties fo:font-weight="bold" style:font-weight-asian="bold" fo:font-size="11pt" style:font-size-asian="11pt" style:font-size-complex="12pt"/>
    </style:style>
    <style:style style:name="T10241" style:parent-style-name="DefaultParagraphFont" style:family="text">
      <style:text-properties style:font-size-complex="12pt"/>
    </style:style>
    <style:style style:name="T10242" style:parent-style-name="DefaultParagraphFont" style:family="text">
      <style:text-properties fo:font-size="10pt" style:font-size-asian="10pt" style:font-size-complex="12pt"/>
    </style:style>
    <style:style style:name="T10243" style:parent-style-name="DefaultParagraphFont" style:family="text">
      <style:text-properties fo:font-style="italic" style:font-style-asian="italic" fo:font-size="10pt" style:font-size-asian="10pt" style:font-size-complex="12pt"/>
    </style:style>
    <style:style style:name="T10244" style:parent-style-name="DefaultParagraphFont" style:family="text">
      <style:text-properties fo:font-size="10pt" style:font-size-asian="10pt" style:font-size-complex="12pt"/>
    </style:style>
    <style:style style:name="T10245" style:parent-style-name="DefaultParagraphFont" style:family="text">
      <style:text-properties style:font-size-complex="12pt"/>
    </style:style>
    <style:style style:name="T10246" style:parent-style-name="DefaultParagraphFont" style:family="text">
      <style:text-properties fo:font-weight="bold" style:font-weight-asian="bold" fo:font-size="11pt" style:font-size-asian="11pt" style:font-size-complex="12pt"/>
    </style:style>
    <style:style style:name="T10247" style:parent-style-name="DefaultParagraphFont" style:family="text">
      <style:text-properties style:font-size-complex="12pt"/>
    </style:style>
    <style:style style:name="T10248" style:parent-style-name="DefaultParagraphFont" style:family="text">
      <style:text-properties style:font-size-complex="12pt"/>
    </style:style>
    <style:style style:name="T10249" style:parent-style-name="DefaultParagraphFont" style:family="text">
      <style:text-properties style:font-size-complex="12pt"/>
    </style:style>
    <style:style style:name="T10250" style:parent-style-name="DefaultParagraphFont" style:family="text">
      <style:text-properties style:font-size-complex="12pt"/>
    </style:style>
    <style:style style:name="T10251" style:parent-style-name="DefaultParagraphFont" style:family="text">
      <style:text-properties style:font-size-complex="12pt"/>
    </style:style>
    <style:style style:name="T10252" style:parent-style-name="DefaultParagraphFont" style:family="text">
      <style:text-properties style:font-size-complex="12pt"/>
    </style:style>
    <style:style style:name="T10253" style:parent-style-name="DefaultParagraphFont" style:family="text">
      <style:text-properties style:font-size-complex="12pt"/>
    </style:style>
    <style:style style:name="T10254" style:parent-style-name="DefaultParagraphFont" style:family="text">
      <style:text-properties style:font-size-complex="12pt"/>
    </style:style>
    <style:style style:name="T10255" style:parent-style-name="DefaultParagraphFont" style:family="text">
      <style:text-properties style:font-size-complex="12pt"/>
    </style:style>
    <style:style style:name="T10256" style:parent-style-name="DefaultParagraphFont" style:family="text">
      <style:text-properties style:font-size-complex="12pt"/>
    </style:style>
    <style:style style:name="T10257" style:parent-style-name="DefaultParagraphFont" style:family="text">
      <style:text-properties style:font-size-complex="12pt"/>
    </style:style>
    <style:style style:name="T10258" style:parent-style-name="DefaultParagraphFont" style:family="text">
      <style:text-properties style:font-size-complex="12pt"/>
    </style:style>
    <style:style style:name="T10259" style:parent-style-name="DefaultParagraphFont" style:family="text">
      <style:text-properties style:font-size-complex="12pt"/>
    </style:style>
    <style:style style:name="T10260" style:parent-style-name="DefaultParagraphFont" style:family="text">
      <style:text-properties style:font-size-complex="12pt"/>
    </style:style>
    <style:style style:name="T10261" style:parent-style-name="DefaultParagraphFont" style:family="text">
      <style:text-properties style:font-size-complex="12pt"/>
    </style:style>
    <style:style style:name="T10262" style:parent-style-name="DefaultParagraphFont" style:family="text">
      <style:text-properties style:font-size-complex="12pt"/>
    </style:style>
    <style:style style:name="T10263" style:parent-style-name="DefaultParagraphFont" style:family="text">
      <style:text-properties style:font-size-complex="12pt"/>
    </style:style>
    <style:style style:name="T10264" style:parent-style-name="DefaultParagraphFont" style:family="text">
      <style:text-properties style:font-size-complex="12pt"/>
    </style:style>
    <style:style style:name="T10265" style:parent-style-name="DefaultParagraphFont" style:family="text">
      <style:text-properties style:font-size-complex="12pt"/>
    </style:style>
    <style:style style:name="T10266" style:parent-style-name="DefaultParagraphFont" style:family="text">
      <style:text-properties style:font-size-complex="12pt"/>
    </style:style>
    <style:style style:name="T10267" style:parent-style-name="DefaultParagraphFont" style:family="text">
      <style:text-properties style:font-size-complex="12pt"/>
    </style:style>
    <style:style style:name="T10268" style:parent-style-name="DefaultParagraphFont" style:family="text">
      <style:text-properties style:font-size-complex="12pt"/>
    </style:style>
    <style:style style:name="T10269" style:parent-style-name="DefaultParagraphFont" style:family="text">
      <style:text-properties style:font-size-complex="12pt"/>
    </style:style>
    <style:style style:name="T10270" style:parent-style-name="DefaultParagraphFont" style:family="text">
      <style:text-properties style:font-size-complex="12pt"/>
    </style:style>
    <style:style style:name="T10271" style:parent-style-name="DefaultParagraphFont" style:family="text">
      <style:text-properties style:font-size-complex="12pt"/>
    </style:style>
    <style:style style:name="T10272" style:parent-style-name="DefaultParagraphFont" style:family="text">
      <style:text-properties style:font-size-complex="12pt"/>
    </style:style>
    <style:style style:name="T10273" style:parent-style-name="DefaultParagraphFont" style:family="text">
      <style:text-properties style:font-size-complex="12pt"/>
    </style:style>
    <style:style style:name="T10274" style:parent-style-name="DefaultParagraphFont" style:family="text">
      <style:text-properties style:font-size-complex="12pt"/>
    </style:style>
    <style:style style:name="T10275" style:parent-style-name="DefaultParagraphFont" style:family="text">
      <style:text-properties style:font-size-complex="12pt"/>
    </style:style>
    <style:style style:name="T10276" style:parent-style-name="DefaultParagraphFont" style:family="text">
      <style:text-properties style:font-size-complex="12pt"/>
    </style:style>
    <style:style style:name="T10277" style:parent-style-name="DefaultParagraphFont" style:family="text">
      <style:text-properties style:font-size-complex="12pt"/>
    </style:style>
    <style:style style:name="T10278" style:parent-style-name="DefaultParagraphFont" style:family="text">
      <style:text-properties style:font-size-complex="12pt"/>
    </style:style>
    <style:style style:name="T10279" style:parent-style-name="DefaultParagraphFont" style:family="text">
      <style:text-properties style:font-size-complex="12pt"/>
    </style:style>
    <style:style style:name="T10280" style:parent-style-name="DefaultParagraphFont" style:family="text">
      <style:text-properties style:font-size-complex="12pt"/>
    </style:style>
    <style:style style:name="T10281" style:parent-style-name="DefaultParagraphFont" style:family="text">
      <style:text-properties style:font-size-complex="12pt"/>
    </style:style>
    <style:style style:name="T10282" style:parent-style-name="DefaultParagraphFont" style:family="text">
      <style:text-properties fo:font-weight="bold" style:font-weight-asian="bold" fo:font-size="11pt" style:font-size-asian="11pt" style:font-size-complex="12pt"/>
    </style:style>
    <style:style style:name="T10283" style:parent-style-name="DefaultParagraphFont" style:family="text">
      <style:text-properties style:font-size-complex="12pt"/>
    </style:style>
    <style:style style:name="T10284" style:parent-style-name="DefaultParagraphFont" style:family="text">
      <style:text-properties fo:font-size="10pt" style:font-size-asian="10pt" style:font-size-complex="12pt"/>
    </style:style>
    <style:style style:name="T10285" style:parent-style-name="DefaultParagraphFont" style:family="text">
      <style:text-properties fo:font-style="italic" style:font-style-asian="italic" fo:font-size="10pt" style:font-size-asian="10pt" style:font-size-complex="12pt"/>
    </style:style>
    <style:style style:name="T10286" style:parent-style-name="DefaultParagraphFont" style:family="text">
      <style:text-properties fo:font-size="10pt" style:font-size-asian="10pt" style:font-size-complex="12pt"/>
    </style:style>
    <style:style style:name="T10287" style:parent-style-name="DefaultParagraphFont" style:family="text">
      <style:text-properties style:font-size-complex="12pt"/>
    </style:style>
    <style:style style:name="T10288" style:parent-style-name="DefaultParagraphFont" style:family="text">
      <style:text-properties style:font-size-complex="12pt"/>
    </style:style>
    <style:style style:name="T10289" style:parent-style-name="DefaultParagraphFont" style:family="text">
      <style:text-properties style:font-size-complex="12pt"/>
    </style:style>
    <style:style style:name="T10290" style:parent-style-name="DefaultParagraphFont" style:family="text">
      <style:text-properties style:font-size-complex="12pt"/>
    </style:style>
    <style:style style:name="T10291" style:parent-style-name="DefaultParagraphFont" style:family="text">
      <style:text-properties style:font-size-complex="12pt"/>
    </style:style>
    <style:style style:name="T10292" style:parent-style-name="DefaultParagraphFont" style:family="text">
      <style:text-properties style:font-size-complex="12pt"/>
    </style:style>
    <style:style style:name="T10293" style:parent-style-name="DefaultParagraphFont" style:family="text">
      <style:text-properties style:font-size-complex="12pt"/>
    </style:style>
    <style:style style:name="T10294" style:parent-style-name="DefaultParagraphFont" style:family="text">
      <style:text-properties style:font-size-complex="12pt"/>
    </style:style>
    <style:style style:name="T10295" style:parent-style-name="DefaultParagraphFont" style:family="text">
      <style:text-properties style:font-size-complex="12pt"/>
    </style:style>
    <style:style style:name="T10296" style:parent-style-name="DefaultParagraphFont" style:family="text">
      <style:text-properties style:font-size-complex="12pt"/>
    </style:style>
    <style:style style:name="T10297" style:parent-style-name="DefaultParagraphFont" style:family="text">
      <style:text-properties style:font-size-complex="12pt"/>
    </style:style>
    <style:style style:name="T10298" style:parent-style-name="DefaultParagraphFont" style:family="text">
      <style:text-properties style:font-size-complex="12pt"/>
    </style:style>
    <style:style style:name="T10299" style:parent-style-name="DefaultParagraphFont" style:family="text">
      <style:text-properties style:font-size-complex="12pt"/>
    </style:style>
    <style:style style:name="T10300" style:parent-style-name="DefaultParagraphFont" style:family="text">
      <style:text-properties style:font-size-complex="12pt"/>
    </style:style>
    <style:style style:name="T10301" style:parent-style-name="DefaultParagraphFont" style:family="text">
      <style:text-properties style:font-size-complex="12pt"/>
    </style:style>
    <style:style style:name="T10302" style:parent-style-name="DefaultParagraphFont" style:family="text">
      <style:text-properties style:font-size-complex="12pt"/>
    </style:style>
    <style:style style:name="T10303" style:parent-style-name="DefaultParagraphFont" style:family="text">
      <style:text-properties style:font-size-complex="12pt"/>
    </style:style>
    <style:style style:name="T10304" style:parent-style-name="DefaultParagraphFont" style:family="text">
      <style:text-properties style:font-size-complex="12pt"/>
    </style:style>
    <style:style style:name="T10305" style:parent-style-name="DefaultParagraphFont" style:family="text">
      <style:text-properties style:font-size-complex="12pt"/>
    </style:style>
    <style:style style:name="T10306" style:parent-style-name="DefaultParagraphFont" style:family="text">
      <style:text-properties style:font-size-complex="12pt"/>
    </style:style>
    <style:style style:name="T10307" style:parent-style-name="DefaultParagraphFont" style:family="text">
      <style:text-properties style:font-size-complex="12pt"/>
    </style:style>
    <style:style style:name="T10308" style:parent-style-name="DefaultParagraphFont" style:family="text">
      <style:text-properties style:font-size-complex="12pt"/>
    </style:style>
    <style:style style:name="T10309" style:parent-style-name="DefaultParagraphFont" style:family="text">
      <style:text-properties style:font-size-complex="12pt"/>
    </style:style>
    <style:style style:name="T10310" style:parent-style-name="DefaultParagraphFont" style:family="text">
      <style:text-properties style:font-size-complex="12pt"/>
    </style:style>
    <style:style style:name="T10311" style:parent-style-name="DefaultParagraphFont" style:family="text">
      <style:text-properties style:font-size-complex="12pt"/>
    </style:style>
    <style:style style:name="T10312" style:parent-style-name="DefaultParagraphFont" style:family="text">
      <style:text-properties style:font-size-complex="12pt"/>
    </style:style>
    <style:style style:name="T10313" style:parent-style-name="DefaultParagraphFont" style:family="text">
      <style:text-properties style:font-size-complex="12pt"/>
    </style:style>
    <style:style style:name="T10314" style:parent-style-name="DefaultParagraphFont" style:family="text">
      <style:text-properties style:font-size-complex="12pt"/>
    </style:style>
    <style:style style:name="T10315" style:parent-style-name="DefaultParagraphFont" style:family="text">
      <style:text-properties style:font-size-complex="12pt"/>
    </style:style>
    <style:style style:name="T10316" style:parent-style-name="DefaultParagraphFont" style:family="text">
      <style:text-properties style:font-size-complex="12pt"/>
    </style:style>
    <style:style style:name="T10317" style:parent-style-name="DefaultParagraphFont" style:family="text">
      <style:text-properties style:font-size-complex="12pt"/>
    </style:style>
    <style:style style:name="T10318" style:parent-style-name="DefaultParagraphFont" style:family="text">
      <style:text-properties style:font-size-complex="12pt"/>
    </style:style>
    <style:style style:name="T10319" style:parent-style-name="DefaultParagraphFont" style:family="text">
      <style:text-properties style:font-size-complex="12pt"/>
    </style:style>
    <style:style style:name="T10320" style:parent-style-name="DefaultParagraphFont" style:family="text">
      <style:text-properties style:font-size-complex="12pt"/>
    </style:style>
    <style:style style:name="T10321" style:parent-style-name="DefaultParagraphFont" style:family="text">
      <style:text-properties style:font-size-complex="12pt"/>
    </style:style>
    <style:style style:name="T10322" style:parent-style-name="DefaultParagraphFont" style:family="text">
      <style:text-properties style:font-size-complex="12pt"/>
    </style:style>
    <style:style style:name="T10323" style:parent-style-name="DefaultParagraphFont" style:family="text">
      <style:text-properties style:font-size-complex="12pt"/>
    </style:style>
    <style:style style:name="T10324" style:parent-style-name="DefaultParagraphFont" style:family="text">
      <style:text-properties style:font-size-complex="12pt"/>
    </style:style>
    <style:style style:name="T10325" style:parent-style-name="DefaultParagraphFont" style:family="text">
      <style:text-properties style:font-size-complex="12pt"/>
    </style:style>
    <style:style style:name="T10326" style:parent-style-name="DefaultParagraphFont" style:family="text">
      <style:text-properties style:font-size-complex="12pt"/>
    </style:style>
    <style:style style:name="T10327" style:parent-style-name="DefaultParagraphFont" style:family="text">
      <style:text-properties style:font-size-complex="12pt"/>
    </style:style>
    <style:style style:name="T10328" style:parent-style-name="DefaultParagraphFont" style:family="text">
      <style:text-properties style:font-size-complex="12pt"/>
    </style:style>
    <style:style style:name="T10329" style:parent-style-name="DefaultParagraphFont" style:family="text">
      <style:text-properties style:font-size-complex="12pt"/>
    </style:style>
    <style:style style:name="T10330" style:parent-style-name="DefaultParagraphFont" style:family="text">
      <style:text-properties style:font-size-complex="12pt"/>
    </style:style>
    <style:style style:name="T10331" style:parent-style-name="DefaultParagraphFont" style:family="text">
      <style:text-properties style:font-size-complex="12pt"/>
    </style:style>
    <style:style style:name="T10332" style:parent-style-name="DefaultParagraphFont" style:family="text">
      <style:text-properties style:font-size-complex="12pt"/>
    </style:style>
    <style:style style:name="T10333" style:parent-style-name="DefaultParagraphFont" style:family="text">
      <style:text-properties style:font-size-complex="12pt"/>
    </style:style>
    <style:style style:name="T10334" style:parent-style-name="DefaultParagraphFont" style:family="text">
      <style:text-properties style:font-size-complex="12pt"/>
    </style:style>
    <style:style style:name="T10335" style:parent-style-name="DefaultParagraphFont" style:family="text">
      <style:text-properties style:font-size-complex="12pt"/>
    </style:style>
    <style:style style:name="T10336" style:parent-style-name="DefaultParagraphFont" style:family="text">
      <style:text-properties style:font-size-complex="12pt"/>
    </style:style>
    <style:style style:name="T10337" style:parent-style-name="DefaultParagraphFont" style:family="text">
      <style:text-properties style:font-size-complex="12pt"/>
    </style:style>
    <style:style style:name="T10338" style:parent-style-name="DefaultParagraphFont" style:family="text">
      <style:text-properties style:font-size-complex="12pt"/>
    </style:style>
    <style:style style:name="T10339" style:parent-style-name="DefaultParagraphFont" style:family="text">
      <style:text-properties style:font-size-complex="12pt"/>
    </style:style>
    <style:style style:name="T10340" style:parent-style-name="DefaultParagraphFont" style:family="text">
      <style:text-properties style:font-size-complex="12pt"/>
    </style:style>
    <style:style style:name="T10341" style:parent-style-name="DefaultParagraphFont" style:family="text">
      <style:text-properties style:font-size-complex="12pt"/>
    </style:style>
    <style:style style:name="T10342" style:parent-style-name="DefaultParagraphFont" style:family="text">
      <style:text-properties style:font-size-complex="12pt"/>
    </style:style>
    <style:style style:name="T10343" style:parent-style-name="DefaultParagraphFont" style:family="text">
      <style:text-properties style:font-size-complex="12pt"/>
    </style:style>
    <style:style style:name="T10344" style:parent-style-name="DefaultParagraphFont" style:family="text">
      <style:text-properties style:font-size-complex="12pt"/>
    </style:style>
    <style:style style:name="T10345" style:parent-style-name="DefaultParagraphFont" style:family="text">
      <style:text-properties style:font-size-complex="12pt"/>
    </style:style>
    <style:style style:name="T10346" style:parent-style-name="DefaultParagraphFont" style:family="text">
      <style:text-properties style:font-size-complex="12pt"/>
    </style:style>
    <style:style style:name="T10347" style:parent-style-name="DefaultParagraphFont" style:family="text">
      <style:text-properties style:font-size-complex="12pt"/>
    </style:style>
    <style:style style:name="T10348" style:parent-style-name="DefaultParagraphFont" style:family="text">
      <style:text-properties style:font-size-complex="12pt"/>
    </style:style>
    <style:style style:name="T10349" style:parent-style-name="DefaultParagraphFont" style:family="text">
      <style:text-properties style:font-size-complex="12pt"/>
    </style:style>
    <style:style style:name="T10350" style:parent-style-name="DefaultParagraphFont" style:family="text">
      <style:text-properties fo:font-weight="bold" style:font-weight-asian="bold" fo:font-size="11pt" style:font-size-asian="11pt" style:font-size-complex="12pt"/>
    </style:style>
    <style:style style:name="T10351" style:parent-style-name="DefaultParagraphFont" style:family="text">
      <style:text-properties style:font-size-complex="12pt"/>
    </style:style>
    <style:style style:name="T10352" style:parent-style-name="DefaultParagraphFont" style:family="text">
      <style:text-properties style:font-size-complex="12pt"/>
    </style:style>
    <style:style style:name="T10353" style:parent-style-name="DefaultParagraphFont" style:family="text">
      <style:text-properties style:font-size-complex="12pt"/>
    </style:style>
    <style:style style:name="T10354" style:parent-style-name="DefaultParagraphFont" style:family="text">
      <style:text-properties style:font-size-complex="12pt"/>
    </style:style>
    <style:style style:name="T10355" style:parent-style-name="DefaultParagraphFont" style:family="text">
      <style:text-properties style:font-size-complex="12pt"/>
    </style:style>
    <style:style style:name="T10356" style:parent-style-name="DefaultParagraphFont" style:family="text">
      <style:text-properties style:font-size-complex="12pt"/>
    </style:style>
    <style:style style:name="T10357" style:parent-style-name="DefaultParagraphFont" style:family="text">
      <style:text-properties style:font-size-complex="12pt"/>
    </style:style>
    <style:style style:name="T10358" style:parent-style-name="DefaultParagraphFont" style:family="text">
      <style:text-properties style:font-size-complex="12pt"/>
    </style:style>
    <style:style style:name="T10359" style:parent-style-name="DefaultParagraphFont" style:family="text">
      <style:text-properties style:font-size-complex="12pt"/>
    </style:style>
    <style:style style:name="T10360" style:parent-style-name="DefaultParagraphFont" style:family="text">
      <style:text-properties style:font-size-complex="12pt"/>
    </style:style>
    <style:style style:name="T10361" style:parent-style-name="DefaultParagraphFont" style:family="text">
      <style:text-properties style:font-size-complex="12pt"/>
    </style:style>
    <style:style style:name="T10362" style:parent-style-name="DefaultParagraphFont" style:family="text">
      <style:text-properties style:font-size-complex="12pt"/>
    </style:style>
    <style:style style:name="T10363" style:parent-style-name="DefaultParagraphFont" style:family="text">
      <style:text-properties style:font-size-complex="12pt"/>
    </style:style>
    <style:style style:name="T10364" style:parent-style-name="DefaultParagraphFont" style:family="text">
      <style:text-properties style:font-size-complex="12pt"/>
    </style:style>
    <style:style style:name="T10365" style:parent-style-name="DefaultParagraphFont" style:family="text">
      <style:text-properties style:font-size-complex="12pt"/>
    </style:style>
    <style:style style:name="T10366" style:parent-style-name="DefaultParagraphFont" style:family="text">
      <style:text-properties style:font-size-complex="12pt"/>
    </style:style>
    <style:style style:name="T10367" style:parent-style-name="DefaultParagraphFont" style:family="text">
      <style:text-properties style:font-size-complex="12pt"/>
    </style:style>
    <style:style style:name="T10368" style:parent-style-name="DefaultParagraphFont" style:family="text">
      <style:text-properties style:font-size-complex="12pt"/>
    </style:style>
    <style:style style:name="T10369" style:parent-style-name="DefaultParagraphFont" style:family="text">
      <style:text-properties style:font-size-complex="12pt"/>
    </style:style>
    <style:style style:name="T10370" style:parent-style-name="DefaultParagraphFont" style:family="text">
      <style:text-properties style:font-size-complex="12pt"/>
    </style:style>
    <style:style style:name="T10371" style:parent-style-name="DefaultParagraphFont" style:family="text">
      <style:text-properties style:font-size-complex="12pt"/>
    </style:style>
    <style:style style:name="T10372" style:parent-style-name="DefaultParagraphFont" style:family="text">
      <style:text-properties style:font-size-complex="12pt"/>
    </style:style>
    <style:style style:name="T10373" style:parent-style-name="DefaultParagraphFont" style:family="text">
      <style:text-properties style:font-size-complex="12pt"/>
    </style:style>
    <style:style style:name="T10374" style:parent-style-name="DefaultParagraphFont" style:family="text">
      <style:text-properties style:font-size-complex="12pt"/>
    </style:style>
    <style:style style:name="T10375" style:parent-style-name="DefaultParagraphFont" style:family="text">
      <style:text-properties style:font-size-complex="12pt"/>
    </style:style>
    <style:style style:name="T10376" style:parent-style-name="DefaultParagraphFont" style:family="text">
      <style:text-properties style:font-size-complex="12pt"/>
    </style:style>
    <style:style style:name="T10377" style:parent-style-name="DefaultParagraphFont" style:family="text">
      <style:text-properties style:font-size-complex="12pt"/>
    </style:style>
    <style:style style:name="T10378" style:parent-style-name="DefaultParagraphFont" style:family="text">
      <style:text-properties style:font-size-complex="12pt"/>
    </style:style>
    <style:style style:name="T10379" style:parent-style-name="DefaultParagraphFont" style:family="text">
      <style:text-properties style:font-size-complex="12pt"/>
    </style:style>
    <style:style style:name="T10380" style:parent-style-name="DefaultParagraphFont" style:family="text">
      <style:text-properties style:font-size-complex="12pt"/>
    </style:style>
    <style:style style:name="T10381" style:parent-style-name="DefaultParagraphFont" style:family="text">
      <style:text-properties style:font-size-complex="12pt"/>
    </style:style>
    <style:style style:name="T10382" style:parent-style-name="DefaultParagraphFont" style:family="text">
      <style:text-properties style:font-size-complex="12pt"/>
    </style:style>
    <style:style style:name="T10383" style:parent-style-name="DefaultParagraphFont" style:family="text">
      <style:text-properties style:font-size-complex="12pt"/>
    </style:style>
    <style:style style:name="T10384" style:parent-style-name="DefaultParagraphFont" style:family="text">
      <style:text-properties style:font-size-complex="12pt"/>
    </style:style>
    <style:style style:name="T10385" style:parent-style-name="DefaultParagraphFont" style:family="text">
      <style:text-properties style:font-size-complex="12pt"/>
    </style:style>
    <style:style style:name="T10386" style:parent-style-name="DefaultParagraphFont" style:family="text">
      <style:text-properties style:font-size-complex="12pt"/>
    </style:style>
    <style:style style:name="T10387" style:parent-style-name="DefaultParagraphFont" style:family="text">
      <style:text-properties style:font-size-complex="12pt"/>
    </style:style>
    <style:style style:name="T10388" style:parent-style-name="DefaultParagraphFont" style:family="text">
      <style:text-properties style:font-size-complex="12pt"/>
    </style:style>
    <style:style style:name="T10389" style:parent-style-name="DefaultParagraphFont" style:family="text">
      <style:text-properties style:font-size-complex="12pt"/>
    </style:style>
    <style:style style:name="T10390" style:parent-style-name="DefaultParagraphFont" style:family="text">
      <style:text-properties style:font-size-complex="12pt"/>
    </style:style>
    <style:style style:name="T10391" style:parent-style-name="DefaultParagraphFont" style:family="text">
      <style:text-properties style:font-size-complex="12pt"/>
    </style:style>
    <style:style style:name="T10392" style:parent-style-name="DefaultParagraphFont" style:family="text">
      <style:text-properties style:font-size-complex="12pt"/>
    </style:style>
    <style:style style:name="T10393" style:parent-style-name="DefaultParagraphFont" style:family="text">
      <style:text-properties style:font-size-complex="12pt"/>
    </style:style>
    <style:style style:name="T10394" style:parent-style-name="DefaultParagraphFont" style:family="text">
      <style:text-properties style:font-size-complex="12pt"/>
    </style:style>
    <style:style style:name="T10395" style:parent-style-name="DefaultParagraphFont" style:family="text">
      <style:text-properties style:font-size-complex="12pt"/>
    </style:style>
    <style:style style:name="T10396" style:parent-style-name="DefaultParagraphFont" style:family="text">
      <style:text-properties style:font-size-complex="12pt"/>
    </style:style>
    <style:style style:name="T10397" style:parent-style-name="DefaultParagraphFont" style:family="text">
      <style:text-properties style:font-size-complex="12pt"/>
    </style:style>
    <style:style style:name="T10398" style:parent-style-name="DefaultParagraphFont" style:family="text">
      <style:text-properties style:font-size-complex="12pt"/>
    </style:style>
    <style:style style:name="T10399" style:parent-style-name="DefaultParagraphFont" style:family="text">
      <style:text-properties style:font-size-complex="12pt"/>
    </style:style>
    <style:style style:name="T10400" style:parent-style-name="DefaultParagraphFont" style:family="text">
      <style:text-properties style:font-size-complex="12pt"/>
    </style:style>
    <style:style style:name="T10401" style:parent-style-name="DefaultParagraphFont" style:family="text">
      <style:text-properties style:font-size-complex="12pt"/>
    </style:style>
    <style:style style:name="T10402" style:parent-style-name="DefaultParagraphFont" style:family="text">
      <style:text-properties style:font-size-complex="12pt"/>
    </style:style>
    <style:style style:name="T10403" style:parent-style-name="DefaultParagraphFont" style:family="text">
      <style:text-properties fo:font-style="italic" style:font-style-asian="italic" style:font-size-complex="12pt"/>
    </style:style>
    <style:style style:name="T10404" style:parent-style-name="DefaultParagraphFont" style:family="text">
      <style:text-properties fo:font-style="italic" style:font-style-asian="italic" style:font-size-complex="12pt"/>
    </style:style>
    <style:style style:name="T10405" style:parent-style-name="DefaultParagraphFont" style:family="text">
      <style:text-properties fo:font-style="italic" style:font-style-asian="italic" style:font-size-complex="12pt"/>
    </style:style>
    <style:style style:name="T10406" style:parent-style-name="DefaultParagraphFont" style:family="text">
      <style:text-properties fo:font-style="italic" style:font-style-asian="italic" style:font-size-complex="12pt"/>
    </style:style>
    <style:style style:name="T10407" style:parent-style-name="DefaultParagraphFont" style:family="text">
      <style:text-properties style:font-size-complex="12pt"/>
    </style:style>
    <style:style style:name="T10408" style:parent-style-name="DefaultParagraphFont" style:family="text">
      <style:text-properties style:font-size-complex="12pt"/>
    </style:style>
    <style:style style:name="T10409" style:parent-style-name="DefaultParagraphFont" style:family="text">
      <style:text-properties style:font-size-complex="12pt"/>
    </style:style>
    <style:style style:name="T10410" style:parent-style-name="DefaultParagraphFont" style:family="text">
      <style:text-properties style:font-size-complex="12pt"/>
    </style:style>
    <style:style style:name="T10411" style:parent-style-name="DefaultParagraphFont" style:family="text">
      <style:text-properties style:font-size-complex="12pt"/>
    </style:style>
    <style:style style:name="T10412" style:parent-style-name="DefaultParagraphFont" style:family="text">
      <style:text-properties style:font-size-complex="12pt"/>
    </style:style>
    <style:style style:name="T10413" style:parent-style-name="DefaultParagraphFont" style:family="text">
      <style:text-properties style:font-size-complex="12pt"/>
    </style:style>
    <style:style style:name="T10414" style:parent-style-name="DefaultParagraphFont" style:family="text">
      <style:text-properties style:font-size-complex="12pt"/>
    </style:style>
    <style:style style:name="T10415" style:parent-style-name="DefaultParagraphFont" style:family="text">
      <style:text-properties style:font-size-complex="12pt"/>
    </style:style>
    <style:style style:name="T10416" style:parent-style-name="DefaultParagraphFont" style:family="text">
      <style:text-properties style:font-size-complex="12pt"/>
    </style:style>
    <style:style style:name="T10417" style:parent-style-name="DefaultParagraphFont" style:family="text">
      <style:text-properties style:font-size-complex="12pt"/>
    </style:style>
    <style:style style:name="T10418" style:parent-style-name="DefaultParagraphFont" style:family="text">
      <style:text-properties style:font-size-complex="12pt"/>
    </style:style>
    <style:style style:name="T10419" style:parent-style-name="DefaultParagraphFont" style:family="text">
      <style:text-properties style:font-size-complex="12pt"/>
    </style:style>
    <style:style style:name="T10420" style:parent-style-name="DefaultParagraphFont" style:family="text">
      <style:text-properties style:font-size-complex="12pt"/>
    </style:style>
    <style:style style:name="T10421" style:parent-style-name="DefaultParagraphFont" style:family="text">
      <style:text-properties style:font-size-complex="12pt"/>
    </style:style>
    <style:style style:name="T10422" style:parent-style-name="DefaultParagraphFont" style:family="text">
      <style:text-properties style:font-size-complex="12pt"/>
    </style:style>
    <style:style style:name="T10423" style:parent-style-name="DefaultParagraphFont" style:family="text">
      <style:text-properties style:font-size-complex="12pt"/>
    </style:style>
    <style:style style:name="T10424" style:parent-style-name="DefaultParagraphFont" style:family="text">
      <style:text-properties style:font-size-complex="12pt"/>
    </style:style>
    <style:style style:name="T10425" style:parent-style-name="DefaultParagraphFont" style:family="text">
      <style:text-properties style:font-size-complex="12pt"/>
    </style:style>
    <style:style style:name="T10426" style:parent-style-name="DefaultParagraphFont" style:family="text">
      <style:text-properties style:font-size-complex="12pt"/>
    </style:style>
    <style:style style:name="T10427" style:parent-style-name="DefaultParagraphFont" style:family="text">
      <style:text-properties style:font-size-complex="12pt"/>
    </style:style>
    <style:style style:name="T10428" style:parent-style-name="DefaultParagraphFont" style:family="text">
      <style:text-properties style:font-size-complex="12pt"/>
    </style:style>
    <style:style style:name="T10429" style:parent-style-name="DefaultParagraphFont" style:family="text">
      <style:text-properties style:font-size-complex="12pt"/>
    </style:style>
    <style:style style:name="T10430" style:parent-style-name="DefaultParagraphFont" style:family="text">
      <style:text-properties style:font-size-complex="12pt"/>
    </style:style>
    <style:style style:name="T10431" style:parent-style-name="DefaultParagraphFont" style:family="text">
      <style:text-properties style:font-size-complex="12pt"/>
    </style:style>
    <style:style style:name="T10432" style:parent-style-name="DefaultParagraphFont" style:family="text">
      <style:text-properties style:font-size-complex="12pt"/>
    </style:style>
    <style:style style:name="T10433" style:parent-style-name="DefaultParagraphFont" style:family="text">
      <style:text-properties style:font-size-complex="12pt"/>
    </style:style>
    <style:style style:name="T10434" style:parent-style-name="DefaultParagraphFont" style:family="text">
      <style:text-properties style:font-size-complex="12pt"/>
    </style:style>
    <style:style style:name="T10435" style:parent-style-name="DefaultParagraphFont" style:family="text">
      <style:text-properties style:font-size-complex="12pt"/>
    </style:style>
    <style:style style:name="T10436" style:parent-style-name="DefaultParagraphFont" style:family="text">
      <style:text-properties style:font-size-complex="12pt"/>
    </style:style>
    <style:style style:name="T10437" style:parent-style-name="DefaultParagraphFont" style:family="text">
      <style:text-properties style:font-size-complex="12pt"/>
    </style:style>
    <style:style style:name="T10438" style:parent-style-name="DefaultParagraphFont" style:family="text">
      <style:text-properties style:font-size-complex="12pt"/>
    </style:style>
    <style:style style:name="T10439" style:parent-style-name="DefaultParagraphFont" style:family="text">
      <style:text-properties style:font-size-complex="12pt"/>
    </style:style>
    <style:style style:name="T10440" style:parent-style-name="DefaultParagraphFont" style:family="text">
      <style:text-properties style:font-size-complex="12pt"/>
    </style:style>
    <style:style style:name="T10441" style:parent-style-name="DefaultParagraphFont" style:family="text">
      <style:text-properties style:font-size-complex="12pt"/>
    </style:style>
    <style:style style:name="T10442" style:parent-style-name="DefaultParagraphFont" style:family="text">
      <style:text-properties style:font-size-complex="12pt"/>
    </style:style>
    <style:style style:name="T10443" style:parent-style-name="DefaultParagraphFont" style:family="text">
      <style:text-properties style:font-size-complex="12pt"/>
    </style:style>
    <style:style style:name="T10444" style:parent-style-name="DefaultParagraphFont" style:family="text">
      <style:text-properties style:font-size-complex="12pt"/>
    </style:style>
    <style:style style:name="T10445" style:parent-style-name="DefaultParagraphFont" style:family="text">
      <style:text-properties style:font-size-complex="12pt"/>
    </style:style>
    <style:style style:name="T10446" style:parent-style-name="DefaultParagraphFont" style:family="text">
      <style:text-properties style:font-size-complex="12pt"/>
    </style:style>
    <style:style style:name="T10447" style:parent-style-name="DefaultParagraphFont" style:family="text">
      <style:text-properties style:font-size-complex="12pt"/>
    </style:style>
    <style:style style:name="T10448" style:parent-style-name="DefaultParagraphFont" style:family="text">
      <style:text-properties style:font-size-complex="12pt"/>
    </style:style>
    <style:style style:name="T10449" style:parent-style-name="DefaultParagraphFont" style:family="text">
      <style:text-properties style:font-size-complex="12pt"/>
    </style:style>
    <style:style style:name="T10450" style:parent-style-name="DefaultParagraphFont" style:family="text">
      <style:text-properties style:font-size-complex="12pt"/>
    </style:style>
    <style:style style:name="T10451" style:parent-style-name="DefaultParagraphFont" style:family="text">
      <style:text-properties style:font-size-complex="12pt"/>
    </style:style>
    <style:style style:name="T10452" style:parent-style-name="DefaultParagraphFont" style:family="text">
      <style:text-properties style:font-size-complex="12pt"/>
    </style:style>
    <style:style style:name="T10453" style:parent-style-name="DefaultParagraphFont" style:family="text">
      <style:text-properties style:font-size-complex="12pt"/>
    </style:style>
    <style:style style:name="T10454" style:parent-style-name="DefaultParagraphFont" style:family="text">
      <style:text-properties style:font-size-complex="12pt"/>
    </style:style>
    <style:style style:name="T10455" style:parent-style-name="DefaultParagraphFont" style:family="text">
      <style:text-properties style:font-size-complex="12pt"/>
    </style:style>
    <style:style style:name="T10456" style:parent-style-name="DefaultParagraphFont" style:family="text">
      <style:text-properties style:font-size-complex="12pt"/>
    </style:style>
    <style:style style:name="T10457" style:parent-style-name="DefaultParagraphFont" style:family="text">
      <style:text-properties style:font-size-complex="12pt"/>
    </style:style>
    <style:style style:name="T10458" style:parent-style-name="DefaultParagraphFont" style:family="text">
      <style:text-properties style:font-size-complex="12pt"/>
    </style:style>
    <style:style style:name="T10459" style:parent-style-name="DefaultParagraphFont" style:family="text">
      <style:text-properties style:font-size-complex="12pt"/>
    </style:style>
    <style:style style:name="T10460" style:parent-style-name="DefaultParagraphFont" style:family="text">
      <style:text-properties style:font-size-complex="12pt"/>
    </style:style>
    <style:style style:name="T10461" style:parent-style-name="DefaultParagraphFont" style:family="text">
      <style:text-properties style:font-size-complex="12pt"/>
    </style:style>
    <style:style style:name="T10462" style:parent-style-name="DefaultParagraphFont" style:family="text">
      <style:text-properties style:font-size-complex="12pt"/>
    </style:style>
    <style:style style:name="T10463" style:parent-style-name="DefaultParagraphFont" style:family="text">
      <style:text-properties style:font-size-complex="12pt"/>
    </style:style>
    <style:style style:name="T10464" style:parent-style-name="DefaultParagraphFont" style:family="text">
      <style:text-properties style:font-size-complex="12pt"/>
    </style:style>
    <style:style style:name="T10465" style:parent-style-name="DefaultParagraphFont" style:family="text">
      <style:text-properties fo:font-weight="bold" style:font-weight-asian="bold" style:font-weight-complex="bold" fo:font-size="11pt" style:font-size-asian="11pt" style:font-size-complex="12pt"/>
    </style:style>
    <style:style style:name="T10466" style:parent-style-name="DefaultParagraphFont" style:family="text">
      <style:text-properties style:font-weight-complex="bold" style:font-size-complex="12pt"/>
    </style:style>
    <style:style style:name="T10467" style:parent-style-name="DefaultParagraphFont" style:family="text">
      <style:text-properties style:font-weight-complex="bold" fo:font-size="10pt" style:font-size-asian="10pt" style:font-size-complex="12pt"/>
    </style:style>
    <style:style style:name="T10468" style:parent-style-name="DefaultParagraphFont" style:family="text">
      <style:text-properties style:font-weight-complex="bold" fo:font-style="italic" style:font-style-asian="italic" fo:font-size="10pt" style:font-size-asian="10pt" style:font-size-complex="12pt"/>
    </style:style>
    <style:style style:name="T10469" style:parent-style-name="DefaultParagraphFont" style:family="text">
      <style:text-properties style:font-weight-complex="bold" fo:font-size="10pt" style:font-size-asian="10pt" style:font-size-complex="12pt"/>
    </style:style>
    <style:style style:name="T10470" style:parent-style-name="DefaultParagraphFont" style:family="text">
      <style:text-properties style:font-weight-complex="bold" style:font-size-complex="12pt"/>
    </style:style>
    <style:style style:name="T10471" style:parent-style-name="DefaultParagraphFont" style:family="text">
      <style:text-properties style:font-size-complex="12pt"/>
    </style:style>
    <style:style style:name="T10472" style:parent-style-name="DefaultParagraphFont" style:family="text">
      <style:text-properties style:font-size-complex="12pt"/>
    </style:style>
    <style:style style:name="T10473" style:parent-style-name="DefaultParagraphFont" style:family="text">
      <style:text-properties style:font-size-complex="12pt"/>
    </style:style>
    <style:style style:name="T10474" style:parent-style-name="DefaultParagraphFont" style:family="text">
      <style:text-properties style:font-size-complex="12pt"/>
    </style:style>
    <style:style style:name="T10475" style:parent-style-name="DefaultParagraphFont" style:family="text">
      <style:text-properties style:font-size-complex="12pt"/>
    </style:style>
    <style:style style:name="T10476" style:parent-style-name="DefaultParagraphFont" style:family="text">
      <style:text-properties style:font-size-complex="12pt"/>
    </style:style>
    <style:style style:name="T10477" style:parent-style-name="DefaultParagraphFont" style:family="text">
      <style:text-properties style:font-size-complex="12pt"/>
    </style:style>
    <style:style style:name="T10478" style:parent-style-name="DefaultParagraphFont" style:family="text">
      <style:text-properties style:font-size-complex="12pt"/>
    </style:style>
    <style:style style:name="T10479" style:parent-style-name="DefaultParagraphFont" style:family="text">
      <style:text-properties style:font-size-complex="12pt"/>
    </style:style>
    <style:style style:name="T10480" style:parent-style-name="DefaultParagraphFont" style:family="text">
      <style:text-properties style:font-size-complex="12pt"/>
    </style:style>
    <style:style style:name="T10481" style:parent-style-name="DefaultParagraphFont" style:family="text">
      <style:text-properties style:font-size-complex="12pt"/>
    </style:style>
    <style:style style:name="T10482" style:parent-style-name="DefaultParagraphFont" style:family="text">
      <style:text-properties style:font-size-complex="12pt"/>
    </style:style>
    <style:style style:name="T10483" style:parent-style-name="DefaultParagraphFont" style:family="text">
      <style:text-properties style:font-size-complex="12pt"/>
    </style:style>
    <style:style style:name="T10484" style:parent-style-name="DefaultParagraphFont" style:family="text">
      <style:text-properties style:font-size-complex="12pt"/>
    </style:style>
    <style:style style:name="T10485" style:parent-style-name="DefaultParagraphFont" style:family="text">
      <style:text-properties style:font-size-complex="12pt"/>
    </style:style>
    <style:style style:name="T10486" style:parent-style-name="DefaultParagraphFont" style:family="text">
      <style:text-properties style:font-size-complex="12pt"/>
    </style:style>
    <style:style style:name="T10487" style:parent-style-name="DefaultParagraphFont" style:family="text">
      <style:text-properties style:font-size-complex="12pt"/>
    </style:style>
    <style:style style:name="T10488" style:parent-style-name="DefaultParagraphFont" style:family="text">
      <style:text-properties style:font-size-complex="12pt"/>
    </style:style>
    <style:style style:name="T10489" style:parent-style-name="DefaultParagraphFont" style:family="text">
      <style:text-properties style:font-size-complex="12pt"/>
    </style:style>
    <style:style style:name="T10490" style:parent-style-name="DefaultParagraphFont" style:family="text">
      <style:text-properties style:font-size-complex="12pt"/>
    </style:style>
    <style:style style:name="T10491" style:parent-style-name="DefaultParagraphFont" style:family="text">
      <style:text-properties style:font-size-complex="12pt"/>
    </style:style>
    <style:style style:name="T10492" style:parent-style-name="DefaultParagraphFont" style:family="text">
      <style:text-properties style:font-size-complex="12pt"/>
    </style:style>
    <style:style style:name="T10493" style:parent-style-name="DefaultParagraphFont" style:family="text">
      <style:text-properties style:font-size-complex="12pt"/>
    </style:style>
    <style:style style:name="T10494" style:parent-style-name="DefaultParagraphFont" style:family="text">
      <style:text-properties style:font-size-complex="12pt"/>
    </style:style>
    <style:style style:name="T10495" style:parent-style-name="DefaultParagraphFont" style:family="text">
      <style:text-properties style:font-size-complex="12pt"/>
    </style:style>
    <style:style style:name="T10496" style:parent-style-name="DefaultParagraphFont" style:family="text">
      <style:text-properties style:font-size-complex="12pt"/>
    </style:style>
    <style:style style:name="T10497" style:parent-style-name="DefaultParagraphFont" style:family="text">
      <style:text-properties style:font-size-complex="12pt"/>
    </style:style>
    <style:style style:name="T10498" style:parent-style-name="DefaultParagraphFont" style:family="text">
      <style:text-properties style:font-size-complex="12pt"/>
    </style:style>
    <style:style style:name="T10499" style:parent-style-name="DefaultParagraphFont" style:family="text">
      <style:text-properties style:font-size-complex="12pt"/>
    </style:style>
    <style:style style:name="T10500" style:parent-style-name="DefaultParagraphFont" style:family="text">
      <style:text-properties style:font-size-complex="12pt"/>
    </style:style>
    <style:style style:name="T10501" style:parent-style-name="DefaultParagraphFont" style:family="text">
      <style:text-properties style:font-size-complex="12pt"/>
    </style:style>
    <style:style style:name="T10502" style:parent-style-name="DefaultParagraphFont" style:family="text">
      <style:text-properties style:font-size-complex="12pt"/>
    </style:style>
    <style:style style:name="T10503" style:parent-style-name="DefaultParagraphFont" style:family="text">
      <style:text-properties style:font-size-complex="12pt"/>
    </style:style>
    <style:style style:name="T10504" style:parent-style-name="DefaultParagraphFont" style:family="text">
      <style:text-properties style:font-size-complex="12pt"/>
    </style:style>
    <style:style style:name="T10505" style:parent-style-name="DefaultParagraphFont" style:family="text">
      <style:text-properties style:font-size-complex="12pt"/>
    </style:style>
    <style:style style:name="T10506" style:parent-style-name="DefaultParagraphFont" style:family="text">
      <style:text-properties style:font-size-complex="12pt"/>
    </style:style>
    <style:style style:name="T10507" style:parent-style-name="DefaultParagraphFont" style:family="text">
      <style:text-properties style:font-size-complex="12pt"/>
    </style:style>
    <style:style style:name="T10508" style:parent-style-name="DefaultParagraphFont" style:family="text">
      <style:text-properties style:font-size-complex="12pt"/>
    </style:style>
    <style:style style:name="T10509" style:parent-style-name="DefaultParagraphFont" style:family="text">
      <style:text-properties style:font-size-complex="12pt"/>
    </style:style>
    <style:style style:name="T10510" style:parent-style-name="DefaultParagraphFont" style:family="text">
      <style:text-properties style:font-size-complex="12pt"/>
    </style:style>
    <style:style style:name="T10511" style:parent-style-name="DefaultParagraphFont" style:family="text">
      <style:text-properties style:font-size-complex="12pt"/>
    </style:style>
    <style:style style:name="T10512" style:parent-style-name="DefaultParagraphFont" style:family="text">
      <style:text-properties style:font-size-complex="12pt"/>
    </style:style>
    <style:style style:name="T10513" style:parent-style-name="DefaultParagraphFont" style:family="text">
      <style:text-properties style:font-size-complex="12pt"/>
    </style:style>
    <style:style style:name="T10514" style:parent-style-name="DefaultParagraphFont" style:family="text">
      <style:text-properties style:font-size-complex="12pt"/>
    </style:style>
    <style:style style:name="T10515" style:parent-style-name="DefaultParagraphFont" style:family="text">
      <style:text-properties style:font-size-complex="12pt"/>
    </style:style>
    <style:style style:name="T10516" style:parent-style-name="DefaultParagraphFont" style:family="text">
      <style:text-properties style:font-size-complex="12pt"/>
    </style:style>
    <style:style style:name="T10517" style:parent-style-name="DefaultParagraphFont" style:family="text">
      <style:text-properties style:font-size-complex="12pt"/>
    </style:style>
    <style:style style:name="T10518" style:parent-style-name="DefaultParagraphFont" style:family="text">
      <style:text-properties style:font-size-complex="12pt"/>
    </style:style>
    <style:style style:name="T10519" style:parent-style-name="DefaultParagraphFont" style:family="text">
      <style:text-properties style:font-size-complex="12pt"/>
    </style:style>
    <style:style style:name="T10520" style:parent-style-name="DefaultParagraphFont" style:family="text">
      <style:text-properties style:font-size-complex="12pt"/>
    </style:style>
    <style:style style:name="T10521" style:parent-style-name="DefaultParagraphFont" style:family="text">
      <style:text-properties style:font-size-complex="12pt"/>
    </style:style>
    <style:style style:name="T10522" style:parent-style-name="DefaultParagraphFont" style:family="text">
      <style:text-properties style:font-size-complex="12pt"/>
    </style:style>
    <style:style style:name="T10523" style:parent-style-name="DefaultParagraphFont" style:family="text">
      <style:text-properties style:font-size-complex="12pt"/>
    </style:style>
    <style:style style:name="T10524" style:parent-style-name="DefaultParagraphFont" style:family="text">
      <style:text-properties style:font-size-complex="12pt"/>
    </style:style>
    <style:style style:name="T10525" style:parent-style-name="DefaultParagraphFont" style:family="text">
      <style:text-properties style:font-size-complex="12pt"/>
    </style:style>
    <style:style style:name="T10526" style:parent-style-name="DefaultParagraphFont" style:family="text">
      <style:text-properties style:font-size-complex="12pt"/>
    </style:style>
    <style:style style:name="T10527" style:parent-style-name="DefaultParagraphFont" style:family="text">
      <style:text-properties style:font-size-complex="12pt"/>
    </style:style>
    <style:style style:name="T10528" style:parent-style-name="DefaultParagraphFont" style:family="text">
      <style:text-properties style:font-size-complex="12pt"/>
    </style:style>
    <style:style style:name="T10529" style:parent-style-name="DefaultParagraphFont" style:family="text">
      <style:text-properties style:font-size-complex="12pt"/>
    </style:style>
    <style:style style:name="T10530" style:parent-style-name="DefaultParagraphFont" style:family="text">
      <style:text-properties style:font-size-complex="12pt"/>
    </style:style>
    <style:style style:name="T10531" style:parent-style-name="DefaultParagraphFont" style:family="text">
      <style:text-properties style:font-size-complex="12pt"/>
    </style:style>
    <style:style style:name="T10532" style:parent-style-name="DefaultParagraphFont" style:family="text">
      <style:text-properties style:font-size-complex="12pt"/>
    </style:style>
    <style:style style:name="T10533" style:parent-style-name="DefaultParagraphFont" style:family="text">
      <style:text-properties style:font-size-complex="12pt"/>
    </style:style>
    <style:style style:name="T10534" style:parent-style-name="DefaultParagraphFont" style:family="text">
      <style:text-properties style:font-size-complex="12pt"/>
    </style:style>
    <style:style style:name="T10535" style:parent-style-name="DefaultParagraphFont" style:family="text">
      <style:text-properties style:font-size-complex="12pt"/>
    </style:style>
    <style:style style:name="T10536" style:parent-style-name="DefaultParagraphFont" style:family="text">
      <style:text-properties style:font-size-complex="12pt"/>
    </style:style>
    <style:style style:name="T10537" style:parent-style-name="DefaultParagraphFont" style:family="text">
      <style:text-properties style:font-size-complex="12pt"/>
    </style:style>
    <style:style style:name="T10538" style:parent-style-name="DefaultParagraphFont" style:family="text">
      <style:text-properties style:font-size-complex="12pt"/>
    </style:style>
    <style:style style:name="T10539" style:parent-style-name="DefaultParagraphFont" style:family="text">
      <style:text-properties style:font-size-complex="12pt"/>
    </style:style>
    <style:style style:name="T10540" style:parent-style-name="DefaultParagraphFont" style:family="text">
      <style:text-properties style:font-size-complex="12pt"/>
    </style:style>
    <style:style style:name="T10541" style:parent-style-name="DefaultParagraphFont" style:family="text">
      <style:text-properties style:font-size-complex="12pt"/>
    </style:style>
    <style:style style:name="T10542" style:parent-style-name="DefaultParagraphFont" style:family="text">
      <style:text-properties style:font-size-complex="12pt"/>
    </style:style>
    <style:style style:name="T10543" style:parent-style-name="DefaultParagraphFont" style:family="text">
      <style:text-properties style:font-size-complex="12pt"/>
    </style:style>
    <style:style style:name="T10544" style:parent-style-name="DefaultParagraphFont" style:family="text">
      <style:text-properties style:font-size-complex="12pt"/>
    </style:style>
    <style:style style:name="T10545" style:parent-style-name="DefaultParagraphFont" style:family="text">
      <style:text-properties style:font-size-complex="12pt"/>
    </style:style>
    <style:style style:name="T10546" style:parent-style-name="DefaultParagraphFont" style:family="text">
      <style:text-properties style:font-size-complex="12pt"/>
    </style:style>
    <style:style style:name="T10547" style:parent-style-name="DefaultParagraphFont" style:family="text">
      <style:text-properties style:font-size-complex="12pt"/>
    </style:style>
    <style:style style:name="T10548" style:parent-style-name="DefaultParagraphFont" style:family="text">
      <style:text-properties style:font-size-complex="12pt"/>
    </style:style>
    <style:style style:name="T10549" style:parent-style-name="DefaultParagraphFont" style:family="text">
      <style:text-properties style:font-size-complex="12pt"/>
    </style:style>
    <style:style style:name="T10550" style:parent-style-name="DefaultParagraphFont" style:family="text">
      <style:text-properties style:font-size-complex="12pt"/>
    </style:style>
    <style:style style:name="T10551" style:parent-style-name="DefaultParagraphFont" style:family="text">
      <style:text-properties style:font-size-complex="12pt"/>
    </style:style>
    <style:style style:name="T10552" style:parent-style-name="DefaultParagraphFont" style:family="text">
      <style:text-properties style:font-size-complex="12pt"/>
    </style:style>
    <style:style style:name="T10553" style:parent-style-name="DefaultParagraphFont" style:family="text">
      <style:text-properties style:font-size-complex="12pt"/>
    </style:style>
    <style:style style:name="T10554" style:parent-style-name="DefaultParagraphFont" style:family="text">
      <style:text-properties style:font-size-complex="12pt"/>
    </style:style>
    <style:style style:name="T10555" style:parent-style-name="DefaultParagraphFont" style:family="text">
      <style:text-properties style:font-size-complex="12pt"/>
    </style:style>
    <style:style style:name="T10556" style:parent-style-name="DefaultParagraphFont" style:family="text">
      <style:text-properties style:font-size-complex="12pt"/>
    </style:style>
    <style:style style:name="T10557" style:parent-style-name="DefaultParagraphFont" style:family="text">
      <style:text-properties style:font-size-complex="12pt"/>
    </style:style>
    <style:style style:name="T10558" style:parent-style-name="DefaultParagraphFont" style:family="text">
      <style:text-properties style:font-size-complex="12pt"/>
    </style:style>
    <style:style style:name="T10559" style:parent-style-name="DefaultParagraphFont" style:family="text">
      <style:text-properties style:font-size-complex="12pt"/>
    </style:style>
    <style:style style:name="T10560" style:parent-style-name="DefaultParagraphFont" style:family="text">
      <style:text-properties style:font-size-complex="12pt"/>
    </style:style>
    <style:style style:name="T10561" style:parent-style-name="DefaultParagraphFont" style:family="text">
      <style:text-properties style:font-size-complex="12pt"/>
    </style:style>
    <style:style style:name="T10562" style:parent-style-name="DefaultParagraphFont" style:family="text">
      <style:text-properties style:font-size-complex="12pt"/>
    </style:style>
    <style:style style:name="T10563" style:parent-style-name="DefaultParagraphFont" style:family="text">
      <style:text-properties style:font-size-complex="12pt"/>
    </style:style>
    <style:style style:name="T10564" style:parent-style-name="DefaultParagraphFont" style:family="text">
      <style:text-properties style:font-size-complex="12pt"/>
    </style:style>
    <style:style style:name="T10565" style:parent-style-name="DefaultParagraphFont" style:family="text">
      <style:text-properties style:font-size-complex="12pt"/>
    </style:style>
    <style:style style:name="T10566" style:parent-style-name="DefaultParagraphFont" style:family="text">
      <style:text-properties style:font-size-complex="12pt"/>
    </style:style>
    <style:style style:name="T10567" style:parent-style-name="DefaultParagraphFont" style:family="text">
      <style:text-properties style:font-size-complex="12pt"/>
    </style:style>
    <style:style style:name="T10568" style:parent-style-name="DefaultParagraphFont" style:family="text">
      <style:text-properties style:font-size-complex="12pt"/>
    </style:style>
    <style:style style:name="T10569" style:parent-style-name="DefaultParagraphFont" style:family="text">
      <style:text-properties style:font-size-complex="12pt"/>
    </style:style>
    <style:style style:name="T10570" style:parent-style-name="DefaultParagraphFont" style:family="text">
      <style:text-properties style:font-size-complex="12pt"/>
    </style:style>
    <style:style style:name="T10571" style:parent-style-name="DefaultParagraphFont" style:family="text">
      <style:text-properties style:font-size-complex="12pt"/>
    </style:style>
    <style:style style:name="T10572" style:parent-style-name="DefaultParagraphFont" style:family="text">
      <style:text-properties style:font-size-complex="12pt"/>
    </style:style>
    <style:style style:name="T10573" style:parent-style-name="DefaultParagraphFont" style:family="text">
      <style:text-properties style:font-size-complex="12pt"/>
    </style:style>
    <style:style style:name="T10574" style:parent-style-name="DefaultParagraphFont" style:family="text">
      <style:text-properties style:font-size-complex="12pt"/>
    </style:style>
    <style:style style:name="T10575" style:parent-style-name="DefaultParagraphFont" style:family="text">
      <style:text-properties style:font-size-complex="12pt"/>
    </style:style>
    <style:style style:name="T10576" style:parent-style-name="DefaultParagraphFont" style:family="text">
      <style:text-properties style:font-size-complex="12pt"/>
    </style:style>
    <style:style style:name="T10577" style:parent-style-name="DefaultParagraphFont" style:family="text">
      <style:text-properties style:font-size-complex="12pt"/>
    </style:style>
    <style:style style:name="T10578" style:parent-style-name="DefaultParagraphFont" style:family="text">
      <style:text-properties style:font-size-complex="12pt"/>
    </style:style>
    <style:style style:name="T10579" style:parent-style-name="DefaultParagraphFont" style:family="text">
      <style:text-properties style:font-size-complex="12pt"/>
    </style:style>
    <style:style style:name="T10580" style:parent-style-name="DefaultParagraphFont" style:family="text">
      <style:text-properties style:font-size-complex="12pt"/>
    </style:style>
    <style:style style:name="T10581" style:parent-style-name="DefaultParagraphFont" style:family="text">
      <style:text-properties style:font-size-complex="12pt"/>
    </style:style>
    <style:style style:name="T10582" style:parent-style-name="DefaultParagraphFont" style:family="text">
      <style:text-properties style:font-size-complex="12pt"/>
    </style:style>
    <style:style style:name="T10583" style:parent-style-name="DefaultParagraphFont" style:family="text">
      <style:text-properties style:font-size-complex="12pt"/>
    </style:style>
    <style:style style:name="T10584" style:parent-style-name="DefaultParagraphFont" style:family="text">
      <style:text-properties style:font-size-complex="12pt"/>
    </style:style>
    <style:style style:name="T10585" style:parent-style-name="DefaultParagraphFont" style:family="text">
      <style:text-properties style:font-size-complex="12pt"/>
    </style:style>
    <style:style style:name="T10586" style:parent-style-name="DefaultParagraphFont" style:family="text">
      <style:text-properties style:font-size-complex="12pt"/>
    </style:style>
    <style:style style:name="T10587" style:parent-style-name="DefaultParagraphFont" style:family="text">
      <style:text-properties style:font-size-complex="12pt"/>
    </style:style>
    <style:style style:name="T10588" style:parent-style-name="DefaultParagraphFont" style:family="text">
      <style:text-properties style:font-size-complex="12pt"/>
    </style:style>
    <style:style style:name="T10589" style:parent-style-name="DefaultParagraphFont" style:family="text">
      <style:text-properties style:font-size-complex="12pt"/>
    </style:style>
    <style:style style:name="T10590" style:parent-style-name="DefaultParagraphFont" style:family="text">
      <style:text-properties style:font-size-complex="12pt"/>
    </style:style>
    <style:style style:name="T10591" style:parent-style-name="DefaultParagraphFont" style:family="text">
      <style:text-properties style:font-size-complex="12pt"/>
    </style:style>
    <style:style style:name="T10592" style:parent-style-name="DefaultParagraphFont" style:family="text">
      <style:text-properties style:font-size-complex="12pt"/>
    </style:style>
    <style:style style:name="T10593" style:parent-style-name="DefaultParagraphFont" style:family="text">
      <style:text-properties fo:font-weight="bold" style:font-weight-asian="bold" fo:font-size="11pt" style:font-size-asian="11pt" style:font-size-complex="12pt"/>
    </style:style>
    <style:style style:name="T10594" style:parent-style-name="DefaultParagraphFont" style:family="text">
      <style:text-properties style:font-size-complex="12pt"/>
    </style:style>
    <style:style style:name="T10595" style:parent-style-name="DefaultParagraphFont" style:family="text">
      <style:text-properties style:font-size-complex="12pt"/>
    </style:style>
    <style:style style:name="T10596" style:parent-style-name="DefaultParagraphFont" style:family="text">
      <style:text-properties style:font-size-complex="12pt"/>
    </style:style>
    <style:style style:name="T10597" style:parent-style-name="DefaultParagraphFont" style:family="text">
      <style:text-properties style:font-size-complex="12pt"/>
    </style:style>
    <style:style style:name="T10598" style:parent-style-name="DefaultParagraphFont" style:family="text">
      <style:text-properties style:font-size-complex="12pt"/>
    </style:style>
    <style:style style:name="T10599" style:parent-style-name="DefaultParagraphFont" style:family="text">
      <style:text-properties style:font-size-complex="12pt"/>
    </style:style>
    <style:style style:name="T10600" style:parent-style-name="DefaultParagraphFont" style:family="text">
      <style:text-properties style:font-size-complex="12pt"/>
    </style:style>
    <style:style style:name="T10601" style:parent-style-name="DefaultParagraphFont" style:family="text">
      <style:text-properties style:font-size-complex="12pt"/>
    </style:style>
    <style:style style:name="T10602" style:parent-style-name="DefaultParagraphFont" style:family="text">
      <style:text-properties style:font-size-complex="12pt"/>
    </style:style>
    <style:style style:name="T10603" style:parent-style-name="DefaultParagraphFont" style:family="text">
      <style:text-properties style:font-size-complex="12pt"/>
    </style:style>
    <style:style style:name="T10604" style:parent-style-name="DefaultParagraphFont" style:family="text">
      <style:text-properties style:font-size-complex="12pt"/>
    </style:style>
    <style:style style:name="T10605" style:parent-style-name="DefaultParagraphFont" style:family="text">
      <style:text-properties style:font-size-complex="12pt"/>
    </style:style>
    <style:style style:name="T10606" style:parent-style-name="DefaultParagraphFont" style:family="text">
      <style:text-properties fo:font-weight="bold" style:font-weight-asian="bold" style:font-weight-complex="bold" fo:font-size="11pt" style:font-size-asian="11pt" style:font-size-complex="12pt"/>
    </style:style>
    <style:style style:name="T10607" style:parent-style-name="DefaultParagraphFont" style:family="text">
      <style:text-properties style:font-weight-complex="bold" style:font-size-complex="12pt"/>
    </style:style>
    <style:style style:name="T10608" style:parent-style-name="DefaultParagraphFont" style:family="text">
      <style:text-properties style:font-weight-complex="bold" fo:font-size="10pt" style:font-size-asian="10pt" style:font-size-complex="12pt"/>
    </style:style>
    <style:style style:name="T10609" style:parent-style-name="DefaultParagraphFont" style:family="text">
      <style:text-properties style:font-weight-complex="bold" fo:font-style="italic" style:font-style-asian="italic" fo:font-size="10pt" style:font-size-asian="10pt" style:font-size-complex="12pt"/>
    </style:style>
    <style:style style:name="T10610" style:parent-style-name="DefaultParagraphFont" style:family="text">
      <style:text-properties style:font-weight-complex="bold" fo:font-size="10pt" style:font-size-asian="10pt" style:font-size-complex="12pt"/>
    </style:style>
    <style:style style:name="T10611" style:parent-style-name="DefaultParagraphFont" style:family="text">
      <style:text-properties style:font-weight-complex="bold" style:font-size-complex="12pt"/>
    </style:style>
    <style:style style:name="T10612" style:parent-style-name="DefaultParagraphFont" style:family="text">
      <style:text-properties style:font-size-complex="12pt"/>
    </style:style>
    <style:style style:name="T10613" style:parent-style-name="DefaultParagraphFont" style:family="text">
      <style:text-properties style:font-size-complex="12pt"/>
    </style:style>
    <style:style style:name="T10614" style:parent-style-name="DefaultParagraphFont" style:family="text">
      <style:text-properties style:font-size-complex="12pt"/>
    </style:style>
    <style:style style:name="T10615" style:parent-style-name="DefaultParagraphFont" style:family="text">
      <style:text-properties style:font-size-complex="12pt"/>
    </style:style>
    <style:style style:name="T10616" style:parent-style-name="DefaultParagraphFont" style:family="text">
      <style:text-properties style:font-size-complex="12pt"/>
    </style:style>
    <style:style style:name="T10617" style:parent-style-name="DefaultParagraphFont" style:family="text">
      <style:text-properties style:font-size-complex="12pt"/>
    </style:style>
    <style:style style:name="T10618" style:parent-style-name="DefaultParagraphFont" style:family="text">
      <style:text-properties style:font-size-complex="12pt"/>
    </style:style>
    <style:style style:name="T10619" style:parent-style-name="DefaultParagraphFont" style:family="text">
      <style:text-properties style:font-size-complex="12pt"/>
    </style:style>
    <style:style style:name="T10620" style:parent-style-name="DefaultParagraphFont" style:family="text">
      <style:text-properties style:font-size-complex="12pt"/>
    </style:style>
    <style:style style:name="T10621" style:parent-style-name="DefaultParagraphFont" style:family="text">
      <style:text-properties style:font-size-complex="12pt"/>
    </style:style>
    <style:style style:name="T10622" style:parent-style-name="DefaultParagraphFont" style:family="text">
      <style:text-properties style:font-size-complex="12pt"/>
    </style:style>
    <style:style style:name="T10623" style:parent-style-name="DefaultParagraphFont" style:family="text">
      <style:text-properties style:font-size-complex="12pt"/>
    </style:style>
    <style:style style:name="T10624" style:parent-style-name="DefaultParagraphFont" style:family="text">
      <style:text-properties style:font-size-complex="12pt"/>
    </style:style>
    <style:style style:name="T10625" style:parent-style-name="DefaultParagraphFont" style:family="text">
      <style:text-properties style:font-size-complex="12pt"/>
    </style:style>
    <style:style style:name="T10626" style:parent-style-name="DefaultParagraphFont" style:family="text">
      <style:text-properties style:font-size-complex="12pt"/>
    </style:style>
    <style:style style:name="T10627" style:parent-style-name="DefaultParagraphFont" style:family="text">
      <style:text-properties style:font-size-complex="12pt"/>
    </style:style>
    <style:style style:name="T10628" style:parent-style-name="DefaultParagraphFont" style:family="text">
      <style:text-properties style:font-size-complex="12pt"/>
    </style:style>
    <style:style style:name="T10629" style:parent-style-name="DefaultParagraphFont" style:family="text">
      <style:text-properties style:font-size-complex="12pt"/>
    </style:style>
    <style:style style:name="T10630" style:parent-style-name="DefaultParagraphFont" style:family="text">
      <style:text-properties style:font-size-complex="12pt"/>
    </style:style>
    <style:style style:name="T10631" style:parent-style-name="DefaultParagraphFont" style:family="text">
      <style:text-properties style:font-size-complex="12pt"/>
    </style:style>
    <style:style style:name="T10632" style:parent-style-name="DefaultParagraphFont" style:family="text">
      <style:text-properties style:font-size-complex="12pt"/>
    </style:style>
    <style:style style:name="T10633" style:parent-style-name="DefaultParagraphFont" style:family="text">
      <style:text-properties style:font-size-complex="12pt"/>
    </style:style>
    <style:style style:name="T10634" style:parent-style-name="DefaultParagraphFont" style:family="text">
      <style:text-properties style:font-size-complex="12pt"/>
    </style:style>
    <style:style style:name="T10635" style:parent-style-name="DefaultParagraphFont" style:family="text">
      <style:text-properties style:font-size-complex="12pt"/>
    </style:style>
    <style:style style:name="T10636" style:parent-style-name="DefaultParagraphFont" style:family="text">
      <style:text-properties style:font-size-complex="12pt"/>
    </style:style>
    <style:style style:name="T10637" style:parent-style-name="DefaultParagraphFont" style:family="text">
      <style:text-properties style:font-size-complex="12pt"/>
    </style:style>
    <style:style style:name="T10638" style:parent-style-name="DefaultParagraphFont" style:family="text">
      <style:text-properties style:font-size-complex="12pt"/>
    </style:style>
    <style:style style:name="T10639" style:parent-style-name="DefaultParagraphFont" style:family="text">
      <style:text-properties style:font-size-complex="12pt"/>
    </style:style>
    <style:style style:name="T10640" style:parent-style-name="DefaultParagraphFont" style:family="text">
      <style:text-properties style:font-size-complex="12pt"/>
    </style:style>
    <style:style style:name="T10641" style:parent-style-name="DefaultParagraphFont" style:family="text">
      <style:text-properties style:font-size-complex="12pt"/>
    </style:style>
    <style:style style:name="T10642" style:parent-style-name="DefaultParagraphFont" style:family="text">
      <style:text-properties style:font-size-complex="12pt"/>
    </style:style>
    <style:style style:name="T10643" style:parent-style-name="DefaultParagraphFont" style:family="text">
      <style:text-properties style:font-size-complex="12pt"/>
    </style:style>
    <style:style style:name="T10644" style:parent-style-name="DefaultParagraphFont" style:family="text">
      <style:text-properties style:font-size-complex="12pt"/>
    </style:style>
    <style:style style:name="T10645" style:parent-style-name="DefaultParagraphFont" style:family="text">
      <style:text-properties style:font-size-complex="12pt"/>
    </style:style>
    <style:style style:name="T10646" style:parent-style-name="DefaultParagraphFont" style:family="text">
      <style:text-properties style:font-size-complex="12pt"/>
    </style:style>
    <style:style style:name="T10647" style:parent-style-name="DefaultParagraphFont" style:family="text">
      <style:text-properties style:font-size-complex="12pt"/>
    </style:style>
    <style:style style:name="T10648" style:parent-style-name="DefaultParagraphFont" style:family="text">
      <style:text-properties style:font-size-complex="12pt"/>
    </style:style>
    <style:style style:name="T10649" style:parent-style-name="DefaultParagraphFont" style:family="text">
      <style:text-properties style:font-size-complex="12pt"/>
    </style:style>
    <style:style style:name="T10650" style:parent-style-name="DefaultParagraphFont" style:family="text">
      <style:text-properties style:font-size-complex="12pt"/>
    </style:style>
    <style:style style:name="T10651" style:parent-style-name="DefaultParagraphFont" style:family="text">
      <style:text-properties style:font-size-complex="12pt"/>
    </style:style>
    <style:style style:name="T10652" style:parent-style-name="DefaultParagraphFont" style:family="text">
      <style:text-properties style:font-size-complex="12pt"/>
    </style:style>
    <style:style style:name="T10653" style:parent-style-name="DefaultParagraphFont" style:family="text">
      <style:text-properties style:font-size-complex="12pt"/>
    </style:style>
    <style:style style:name="T10654" style:parent-style-name="DefaultParagraphFont" style:family="text">
      <style:text-properties style:font-size-complex="12pt"/>
    </style:style>
    <style:style style:name="T10655" style:parent-style-name="DefaultParagraphFont" style:family="text">
      <style:text-properties style:font-size-complex="12pt"/>
    </style:style>
    <style:style style:name="T10656" style:parent-style-name="DefaultParagraphFont" style:family="text">
      <style:text-properties style:font-size-complex="12pt"/>
    </style:style>
    <style:style style:name="T10657" style:parent-style-name="DefaultParagraphFont" style:family="text">
      <style:text-properties style:font-size-complex="12pt"/>
    </style:style>
    <style:style style:name="T10658" style:parent-style-name="DefaultParagraphFont" style:family="text">
      <style:text-properties style:font-size-complex="12pt"/>
    </style:style>
    <style:style style:name="T10659" style:parent-style-name="DefaultParagraphFont" style:family="text">
      <style:text-properties style:font-size-complex="12pt"/>
    </style:style>
    <style:style style:name="T10660" style:parent-style-name="DefaultParagraphFont" style:family="text">
      <style:text-properties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font-size-complex="12pt"/>
    </style:style>
    <style:style style:name="T10663" style:parent-style-name="DefaultParagraphFont" style:family="text">
      <style:text-properties style:font-size-complex="12pt"/>
    </style:style>
    <style:style style:name="T10664" style:parent-style-name="DefaultParagraphFont" style:family="text">
      <style:text-properties style:font-size-complex="12pt"/>
    </style:style>
    <style:style style:name="T10665" style:parent-style-name="DefaultParagraphFont" style:family="text">
      <style:text-properties style:font-size-complex="12pt"/>
    </style:style>
    <style:style style:name="T10666" style:parent-style-name="DefaultParagraphFont" style:family="text">
      <style:text-properties style:font-size-complex="12pt"/>
    </style:style>
    <style:style style:name="T10667" style:parent-style-name="DefaultParagraphFont" style:family="text">
      <style:text-properties style:font-size-complex="12pt"/>
    </style:style>
    <style:style style:name="T10668" style:parent-style-name="DefaultParagraphFont" style:family="text">
      <style:text-properties style:font-size-complex="12pt"/>
    </style:style>
    <style:style style:name="T10669" style:parent-style-name="DefaultParagraphFont" style:family="text">
      <style:text-properties style:font-size-complex="12pt"/>
    </style:style>
    <style:style style:name="T10670" style:parent-style-name="DefaultParagraphFont" style:family="text">
      <style:text-properties style:font-size-complex="12pt"/>
    </style:style>
    <style:style style:name="T10671" style:parent-style-name="DefaultParagraphFont" style:family="text">
      <style:text-properties style:font-size-complex="12pt"/>
    </style:style>
    <style:style style:name="T10672" style:parent-style-name="DefaultParagraphFont" style:family="text">
      <style:text-properties style:font-size-complex="12pt"/>
    </style:style>
    <style:style style:name="T10673" style:parent-style-name="DefaultParagraphFont" style:family="text">
      <style:text-properties style:font-size-complex="12pt"/>
    </style:style>
    <style:style style:name="T10674" style:parent-style-name="DefaultParagraphFont" style:family="text">
      <style:text-properties style:font-size-complex="12pt"/>
    </style:style>
    <style:style style:name="T10675" style:parent-style-name="DefaultParagraphFont" style:family="text">
      <style:text-properties style:font-size-complex="12pt"/>
    </style:style>
    <style:style style:name="T10676" style:parent-style-name="DefaultParagraphFont" style:family="text">
      <style:text-properties style:font-size-complex="12pt"/>
    </style:style>
    <style:style style:name="T10677" style:parent-style-name="DefaultParagraphFont" style:family="text">
      <style:text-properties style:font-size-complex="12pt"/>
    </style:style>
    <style:style style:name="T10678" style:parent-style-name="DefaultParagraphFont" style:family="text">
      <style:text-properties style:font-size-complex="12pt"/>
    </style:style>
    <style:style style:name="T10679" style:parent-style-name="DefaultParagraphFont" style:family="text">
      <style:text-properties style:font-size-complex="12pt"/>
    </style:style>
    <style:style style:name="T10680" style:parent-style-name="DefaultParagraphFont" style:family="text">
      <style:text-properties style:font-size-complex="12pt"/>
    </style:style>
    <style:style style:name="T10681" style:parent-style-name="DefaultParagraphFont" style:family="text">
      <style:text-properties style:font-size-complex="12pt"/>
    </style:style>
    <style:style style:name="T10682" style:parent-style-name="DefaultParagraphFont" style:family="text">
      <style:text-properties style:font-size-complex="12pt"/>
    </style:style>
    <style:style style:name="T10683" style:parent-style-name="DefaultParagraphFont" style:family="text">
      <style:text-properties fo:letter-spacing="-0.0013in" style:font-size-complex="12pt"/>
    </style:style>
    <style:style style:name="T10684" style:parent-style-name="DefaultParagraphFont" style:family="text">
      <style:text-properties fo:letter-spacing="-0.0013in" style:font-size-complex="12pt"/>
    </style:style>
    <style:style style:name="T10685" style:parent-style-name="DefaultParagraphFont" style:family="text">
      <style:text-properties fo:letter-spacing="-0.0013in" style:font-size-complex="12pt"/>
    </style:style>
    <style:style style:name="T10686" style:parent-style-name="DefaultParagraphFont" style:family="text">
      <style:text-properties fo:letter-spacing="-0.0013in" style:font-size-complex="12pt"/>
    </style:style>
    <style:style style:name="T10687" style:parent-style-name="DefaultParagraphFont" style:family="text">
      <style:text-properties fo:letter-spacing="-0.0013in" style:font-size-complex="12pt"/>
    </style:style>
    <style:style style:name="T10688" style:parent-style-name="DefaultParagraphFont" style:family="text">
      <style:text-properties fo:letter-spacing="-0.0013in" style:font-size-complex="12pt"/>
    </style:style>
    <style:style style:name="T10689" style:parent-style-name="DefaultParagraphFont" style:family="text">
      <style:text-properties fo:letter-spacing="-0.0013in" style:font-size-complex="12pt"/>
    </style:style>
    <style:style style:name="T10690" style:parent-style-name="DefaultParagraphFont" style:family="text">
      <style:text-properties fo:letter-spacing="-0.0013in" style:font-size-complex="12pt"/>
    </style:style>
    <style:style style:name="T10691" style:parent-style-name="DefaultParagraphFont" style:family="text">
      <style:text-properties fo:letter-spacing="-0.0013in" style:font-size-complex="12pt"/>
    </style:style>
    <style:style style:name="T10692" style:parent-style-name="DefaultParagraphFont" style:family="text">
      <style:text-properties fo:letter-spacing="-0.0013in" style:font-size-complex="12pt"/>
    </style:style>
    <style:style style:name="T10693" style:parent-style-name="DefaultParagraphFont" style:family="text">
      <style:text-properties fo:letter-spacing="-0.0013in" style:font-size-complex="12pt"/>
    </style:style>
    <style:style style:name="T10694" style:parent-style-name="DefaultParagraphFont" style:family="text">
      <style:text-properties fo:letter-spacing="-0.0013in" style:font-size-complex="12pt"/>
    </style:style>
    <style:style style:name="T10695" style:parent-style-name="DefaultParagraphFont" style:family="text">
      <style:text-properties fo:letter-spacing="-0.0013in" style:font-size-complex="12pt"/>
    </style:style>
    <style:style style:name="T10696" style:parent-style-name="DefaultParagraphFont" style:family="text">
      <style:text-properties fo:letter-spacing="-0.0013in" style:font-size-complex="12pt"/>
    </style:style>
    <style:style style:name="T10697" style:parent-style-name="DefaultParagraphFont" style:family="text">
      <style:text-properties fo:letter-spacing="-0.0013in" style:font-size-complex="12pt"/>
    </style:style>
    <style:style style:name="T10698" style:parent-style-name="DefaultParagraphFont" style:family="text">
      <style:text-properties fo:letter-spacing="-0.0013in" style:font-size-complex="12pt"/>
    </style:style>
    <style:style style:name="T10699" style:parent-style-name="DefaultParagraphFont" style:family="text">
      <style:text-properties fo:letter-spacing="-0.0013in" style:font-size-complex="12pt"/>
    </style:style>
    <style:style style:name="T10700" style:parent-style-name="DefaultParagraphFont" style:family="text">
      <style:text-properties fo:letter-spacing="-0.0013in" style:font-size-complex="12pt"/>
    </style:style>
    <style:style style:name="T10701" style:parent-style-name="DefaultParagraphFont" style:family="text">
      <style:text-properties fo:letter-spacing="-0.0013in" style:font-size-complex="12pt"/>
    </style:style>
    <style:style style:name="T10702" style:parent-style-name="DefaultParagraphFont" style:family="text">
      <style:text-properties style:font-size-complex="12pt"/>
    </style:style>
    <style:style style:name="T10703" style:parent-style-name="DefaultParagraphFont" style:family="text">
      <style:text-properties style:font-size-complex="12pt"/>
    </style:style>
    <style:style style:name="T10704" style:parent-style-name="DefaultParagraphFont" style:family="text">
      <style:text-properties style:font-size-complex="12pt"/>
    </style:style>
    <style:style style:name="T10705" style:parent-style-name="DefaultParagraphFont" style:family="text">
      <style:text-properties style:font-size-complex="12pt"/>
    </style:style>
    <style:style style:name="T10706" style:parent-style-name="DefaultParagraphFont" style:family="text">
      <style:text-properties style:font-size-complex="12pt"/>
    </style:style>
    <style:style style:name="T10707" style:parent-style-name="DefaultParagraphFont" style:family="text">
      <style:text-properties style:font-size-complex="12pt"/>
    </style:style>
    <style:style style:name="T10708" style:parent-style-name="DefaultParagraphFont" style:family="text">
      <style:text-properties style:font-size-complex="12pt"/>
    </style:style>
    <style:style style:name="T10709" style:parent-style-name="DefaultParagraphFont" style:family="text">
      <style:text-properties style:font-size-complex="12pt"/>
    </style:style>
    <style:style style:name="T10710" style:parent-style-name="DefaultParagraphFont" style:family="text">
      <style:text-properties style:font-size-complex="12pt"/>
    </style:style>
    <style:style style:name="T10711" style:parent-style-name="DefaultParagraphFont" style:family="text">
      <style:text-properties style:font-size-complex="12pt"/>
    </style:style>
    <style:style style:name="T10712" style:parent-style-name="DefaultParagraphFont" style:family="text">
      <style:text-properties style:font-size-complex="12pt"/>
    </style:style>
    <style:style style:name="T10713" style:parent-style-name="DefaultParagraphFont" style:family="text">
      <style:text-properties style:font-size-complex="12pt"/>
    </style:style>
    <style:style style:name="T10714" style:parent-style-name="DefaultParagraphFont" style:family="text">
      <style:text-properties style:font-size-complex="12pt"/>
    </style:style>
    <style:style style:name="T10715" style:parent-style-name="DefaultParagraphFont" style:family="text">
      <style:text-properties style:font-size-complex="12pt"/>
    </style:style>
    <style:style style:name="T10716" style:parent-style-name="DefaultParagraphFont" style:family="text">
      <style:text-properties style:font-size-complex="12pt"/>
    </style:style>
    <style:style style:name="T10717" style:parent-style-name="DefaultParagraphFont" style:family="text">
      <style:text-properties style:font-size-complex="12pt"/>
    </style:style>
    <style:style style:name="T10718" style:parent-style-name="DefaultParagraphFont" style:family="text">
      <style:text-properties style:font-size-complex="12pt"/>
    </style:style>
    <style:style style:name="T10719" style:parent-style-name="DefaultParagraphFont" style:family="text">
      <style:text-properties style:font-size-complex="12pt"/>
    </style:style>
    <style:style style:name="T10720" style:parent-style-name="DefaultParagraphFont" style:family="text">
      <style:text-properties style:font-size-complex="12pt"/>
    </style:style>
    <style:style style:name="T10721" style:parent-style-name="DefaultParagraphFont" style:family="text">
      <style:text-properties style:font-size-complex="12pt"/>
    </style:style>
    <style:style style:name="T10722" style:parent-style-name="DefaultParagraphFont" style:family="text">
      <style:text-properties style:font-size-complex="12pt"/>
    </style:style>
    <style:style style:name="T10723" style:parent-style-name="DefaultParagraphFont" style:family="text">
      <style:text-properties style:font-size-complex="12pt"/>
    </style:style>
    <style:style style:name="T10724" style:parent-style-name="DefaultParagraphFont" style:family="text">
      <style:text-properties style:font-size-complex="12pt"/>
    </style:style>
    <style:style style:name="T10725" style:parent-style-name="DefaultParagraphFont" style:family="text">
      <style:text-properties style:font-size-complex="12pt"/>
    </style:style>
    <style:style style:name="T10726" style:parent-style-name="DefaultParagraphFont" style:family="text">
      <style:text-properties style:font-size-complex="12pt"/>
    </style:style>
    <style:style style:name="T10727" style:parent-style-name="DefaultParagraphFont" style:family="text">
      <style:text-properties style:font-size-complex="12pt"/>
    </style:style>
    <style:style style:name="T10728" style:parent-style-name="DefaultParagraphFont" style:family="text">
      <style:text-properties style:font-size-complex="12pt"/>
    </style:style>
    <style:style style:name="T10729" style:parent-style-name="DefaultParagraphFont" style:family="text">
      <style:text-properties style:font-size-complex="12pt"/>
    </style:style>
    <style:style style:name="T10730" style:parent-style-name="DefaultParagraphFont" style:family="text">
      <style:text-properties style:font-size-complex="12pt"/>
    </style:style>
    <style:style style:name="T10731" style:parent-style-name="DefaultParagraphFont" style:family="text">
      <style:text-properties style:font-size-complex="12pt"/>
    </style:style>
    <style:style style:name="T10732" style:parent-style-name="DefaultParagraphFont" style:family="text">
      <style:text-properties style:font-size-complex="12pt"/>
    </style:style>
    <style:style style:name="T10733" style:parent-style-name="DefaultParagraphFont" style:family="text">
      <style:text-properties style:font-size-complex="12pt"/>
    </style:style>
    <style:style style:name="T10734" style:parent-style-name="DefaultParagraphFont" style:family="text">
      <style:text-properties style:font-size-complex="12pt"/>
    </style:style>
    <style:style style:name="T10735" style:parent-style-name="DefaultParagraphFont" style:family="text">
      <style:text-properties style:font-size-complex="12pt"/>
    </style:style>
    <style:style style:name="T10736" style:parent-style-name="DefaultParagraphFont" style:family="text">
      <style:text-properties style:font-size-complex="12pt"/>
    </style:style>
    <style:style style:name="T10737" style:parent-style-name="DefaultParagraphFont" style:family="text">
      <style:text-properties style:font-size-complex="12pt"/>
    </style:style>
    <style:style style:name="T10738" style:parent-style-name="DefaultParagraphFont" style:family="text">
      <style:text-properties style:font-size-complex="12pt"/>
    </style:style>
    <style:style style:name="T10739" style:parent-style-name="DefaultParagraphFont" style:family="text">
      <style:text-properties style:font-size-complex="12pt"/>
    </style:style>
    <style:style style:name="T10740" style:parent-style-name="DefaultParagraphFont" style:family="text">
      <style:text-properties style:font-size-complex="12pt"/>
    </style:style>
    <style:style style:name="T10741" style:parent-style-name="DefaultParagraphFont" style:family="text">
      <style:text-properties style:font-size-complex="12pt"/>
    </style:style>
    <style:style style:name="T10742" style:parent-style-name="DefaultParagraphFont" style:family="text">
      <style:text-properties style:font-size-complex="12pt"/>
    </style:style>
    <style:style style:name="T10743" style:parent-style-name="DefaultParagraphFont" style:family="text">
      <style:text-properties style:font-size-complex="12pt"/>
    </style:style>
    <style:style style:name="T10744" style:parent-style-name="DefaultParagraphFont" style:family="text">
      <style:text-properties style:font-size-complex="12pt"/>
    </style:style>
    <style:style style:name="T10745" style:parent-style-name="DefaultParagraphFont" style:family="text">
      <style:text-properties style:font-size-complex="12pt"/>
    </style:style>
    <style:style style:name="T10746" style:parent-style-name="DefaultParagraphFont" style:family="text">
      <style:text-properties style:font-size-complex="12pt"/>
    </style:style>
    <style:style style:name="T10747" style:parent-style-name="DefaultParagraphFont" style:family="text">
      <style:text-properties style:font-size-complex="12pt"/>
    </style:style>
    <style:style style:name="T10748" style:parent-style-name="DefaultParagraphFont" style:family="text">
      <style:text-properties style:font-size-complex="12pt"/>
    </style:style>
    <style:style style:name="T10749" style:parent-style-name="DefaultParagraphFont" style:family="text">
      <style:text-properties style:font-size-complex="12pt"/>
    </style:style>
    <style:style style:name="T10750" style:parent-style-name="DefaultParagraphFont" style:family="text">
      <style:text-properties style:font-size-complex="12pt"/>
    </style:style>
    <style:style style:name="T10751" style:parent-style-name="DefaultParagraphFont" style:family="text">
      <style:text-properties style:font-size-complex="12pt"/>
    </style:style>
    <style:style style:name="T10752" style:parent-style-name="DefaultParagraphFont" style:family="text">
      <style:text-properties style:font-size-complex="12pt"/>
    </style:style>
    <style:style style:name="T10753" style:parent-style-name="DefaultParagraphFont" style:family="text">
      <style:text-properties style:font-size-complex="12pt"/>
    </style:style>
    <style:style style:name="T10754" style:parent-style-name="DefaultParagraphFont" style:family="text">
      <style:text-properties style:font-size-complex="12pt"/>
    </style:style>
    <style:style style:name="T10755" style:parent-style-name="DefaultParagraphFont" style:family="text">
      <style:text-properties style:font-size-complex="12pt"/>
    </style:style>
    <style:style style:name="T10756" style:parent-style-name="DefaultParagraphFont" style:family="text">
      <style:text-properties style:font-size-complex="12pt"/>
    </style:style>
    <style:style style:name="T10757" style:parent-style-name="DefaultParagraphFont" style:family="text">
      <style:text-properties style:font-size-complex="12pt"/>
    </style:style>
    <style:style style:name="T10758" style:parent-style-name="DefaultParagraphFont" style:family="text">
      <style:text-properties style:font-size-complex="12pt"/>
    </style:style>
    <style:style style:name="T10759" style:parent-style-name="DefaultParagraphFont" style:family="text">
      <style:text-properties style:font-size-complex="12pt"/>
    </style:style>
    <style:style style:name="T10760" style:parent-style-name="DefaultParagraphFont" style:family="text">
      <style:text-properties style:font-size-complex="12pt"/>
    </style:style>
    <style:style style:name="T10761" style:parent-style-name="DefaultParagraphFont" style:family="text">
      <style:text-properties style:font-size-complex="12pt"/>
    </style:style>
    <style:style style:name="T10762" style:parent-style-name="DefaultParagraphFont" style:family="text">
      <style:text-properties style:font-size-complex="12pt"/>
    </style:style>
    <style:style style:name="T10763" style:parent-style-name="DefaultParagraphFont" style:family="text">
      <style:text-properties style:font-size-complex="12pt"/>
    </style:style>
    <style:style style:name="T10764" style:parent-style-name="DefaultParagraphFont" style:family="text">
      <style:text-properties style:font-size-complex="12pt"/>
    </style:style>
    <style:style style:name="T10765" style:parent-style-name="DefaultParagraphFont" style:family="text">
      <style:text-properties style:font-size-complex="12pt"/>
    </style:style>
    <style:style style:name="T10766" style:parent-style-name="DefaultParagraphFont" style:family="text">
      <style:text-properties style:font-size-complex="12pt"/>
    </style:style>
    <style:style style:name="T10767" style:parent-style-name="DefaultParagraphFont" style:family="text">
      <style:text-properties style:font-size-complex="12pt"/>
    </style:style>
    <style:style style:name="T10768" style:parent-style-name="DefaultParagraphFont" style:family="text">
      <style:text-properties style:font-size-complex="12pt"/>
    </style:style>
    <style:style style:name="T10769" style:parent-style-name="DefaultParagraphFont" style:family="text">
      <style:text-properties style:font-size-complex="12pt"/>
    </style:style>
    <style:style style:name="T10770" style:parent-style-name="DefaultParagraphFont" style:family="text">
      <style:text-properties style:font-size-complex="12pt"/>
    </style:style>
    <style:style style:name="T10771" style:parent-style-name="DefaultParagraphFont" style:family="text">
      <style:text-properties fo:font-weight="bold" style:font-weight-asian="bold" fo:font-size="11pt" style:font-size-asian="11pt" style:font-size-complex="12pt"/>
    </style:style>
    <style:style style:name="T10772" style:parent-style-name="DefaultParagraphFont" style:family="text">
      <style:text-properties style:font-size-complex="12pt"/>
    </style:style>
    <style:style style:name="T10773" style:parent-style-name="DefaultParagraphFont" style:family="text">
      <style:text-properties style:font-size-complex="12pt"/>
    </style:style>
    <style:style style:name="T10774" style:parent-style-name="DefaultParagraphFont" style:family="text">
      <style:text-properties style:font-size-complex="12pt"/>
    </style:style>
    <style:style style:name="T10775" style:parent-style-name="DefaultParagraphFont" style:family="text">
      <style:text-properties style:font-size-complex="12pt"/>
    </style:style>
    <style:style style:name="T10776" style:parent-style-name="DefaultParagraphFont" style:family="text">
      <style:text-properties style:font-size-complex="12pt"/>
    </style:style>
    <style:style style:name="T10777" style:parent-style-name="DefaultParagraphFont" style:family="text">
      <style:text-properties style:font-size-complex="12pt"/>
    </style:style>
    <style:style style:name="T10778" style:parent-style-name="DefaultParagraphFont" style:family="text">
      <style:text-properties style:font-size-complex="12pt"/>
    </style:style>
    <style:style style:name="T10779" style:parent-style-name="DefaultParagraphFont" style:family="text">
      <style:text-properties style:font-size-complex="12pt"/>
    </style:style>
    <style:style style:name="T10780" style:parent-style-name="DefaultParagraphFont" style:family="text">
      <style:text-properties style:font-size-complex="12pt"/>
    </style:style>
    <style:style style:name="T10781" style:parent-style-name="DefaultParagraphFont" style:family="text">
      <style:text-properties style:font-size-complex="12pt"/>
    </style:style>
    <style:style style:name="T10782" style:parent-style-name="DefaultParagraphFont" style:family="text">
      <style:text-properties style:font-size-complex="12pt"/>
    </style:style>
    <style:style style:name="T10783" style:parent-style-name="DefaultParagraphFont" style:family="text">
      <style:text-properties style:font-size-complex="12pt"/>
    </style:style>
    <style:style style:name="T10784" style:parent-style-name="DefaultParagraphFont" style:family="text">
      <style:text-properties fo:font-weight="bold" style:font-weight-asian="bold" style:font-weight-complex="bold" fo:font-size="11pt" style:font-size-asian="11pt" style:font-size-complex="12pt"/>
    </style:style>
    <style:style style:name="T10785" style:parent-style-name="DefaultParagraphFont" style:family="text">
      <style:text-properties style:font-weight-complex="bold" style:font-size-complex="12pt"/>
    </style:style>
    <style:style style:name="T10786" style:parent-style-name="DefaultParagraphFont" style:family="text">
      <style:text-properties style:font-weight-complex="bold" fo:font-size="10pt" style:font-size-asian="10pt" style:font-size-complex="12pt"/>
    </style:style>
    <style:style style:name="T10787" style:parent-style-name="DefaultParagraphFont" style:family="text">
      <style:text-properties style:font-weight-complex="bold" fo:font-style="italic" style:font-style-asian="italic" fo:font-size="10pt" style:font-size-asian="10pt" style:font-size-complex="12pt"/>
    </style:style>
    <style:style style:name="T10788" style:parent-style-name="DefaultParagraphFont" style:family="text">
      <style:text-properties style:font-weight-complex="bold" fo:font-size="10pt" style:font-size-asian="10pt" style:font-size-complex="12pt"/>
    </style:style>
    <style:style style:name="T10789" style:parent-style-name="DefaultParagraphFont" style:family="text">
      <style:text-properties style:font-weight-complex="bold" style:font-size-complex="12pt"/>
    </style:style>
    <style:style style:name="T10790" style:parent-style-name="DefaultParagraphFont" style:family="text">
      <style:text-properties style:font-size-complex="12pt"/>
    </style:style>
    <style:style style:name="T10791" style:parent-style-name="DefaultParagraphFont" style:family="text">
      <style:text-properties style:font-size-complex="12pt"/>
    </style:style>
    <style:style style:name="T10792" style:parent-style-name="DefaultParagraphFont" style:family="text">
      <style:text-properties style:font-size-complex="12pt"/>
    </style:style>
    <style:style style:name="T10793" style:parent-style-name="DefaultParagraphFont" style:family="text">
      <style:text-properties style:font-size-complex="12pt"/>
    </style:style>
    <style:style style:name="T10794" style:parent-style-name="DefaultParagraphFont" style:family="text">
      <style:text-properties style:font-size-complex="12pt"/>
    </style:style>
    <style:style style:name="T10795" style:parent-style-name="DefaultParagraphFont" style:family="text">
      <style:text-properties style:font-size-complex="12pt"/>
    </style:style>
    <style:style style:name="T10796" style:parent-style-name="DefaultParagraphFont" style:family="text">
      <style:text-properties style:font-size-complex="12pt"/>
    </style:style>
    <style:style style:name="T10797" style:parent-style-name="DefaultParagraphFont" style:family="text">
      <style:text-properties style:font-size-complex="12pt"/>
    </style:style>
    <style:style style:name="T10798" style:parent-style-name="DefaultParagraphFont" style:family="text">
      <style:text-properties style:font-size-complex="12pt"/>
    </style:style>
    <style:style style:name="T10799" style:parent-style-name="DefaultParagraphFont" style:family="text">
      <style:text-properties style:font-size-complex="12pt"/>
    </style:style>
    <style:style style:name="T10800" style:parent-style-name="DefaultParagraphFont" style:family="text">
      <style:text-properties style:font-size-complex="12pt"/>
    </style:style>
    <style:style style:name="T10801" style:parent-style-name="DefaultParagraphFont" style:family="text">
      <style:text-properties style:font-size-complex="12pt"/>
    </style:style>
    <style:style style:name="T10802" style:parent-style-name="DefaultParagraphFont" style:family="text">
      <style:text-properties style:font-size-complex="12pt"/>
    </style:style>
    <style:style style:name="T10803" style:parent-style-name="DefaultParagraphFont" style:family="text">
      <style:text-properties style:font-size-complex="12pt"/>
    </style:style>
    <style:style style:name="T10804" style:parent-style-name="DefaultParagraphFont" style:family="text">
      <style:text-properties style:font-size-complex="12pt"/>
    </style:style>
    <style:style style:name="T10805" style:parent-style-name="DefaultParagraphFont" style:family="text">
      <style:text-properties style:font-size-complex="12pt"/>
    </style:style>
    <style:style style:name="T10806" style:parent-style-name="DefaultParagraphFont" style:family="text">
      <style:text-properties style:font-size-complex="12pt"/>
    </style:style>
    <style:style style:name="T10807" style:parent-style-name="DefaultParagraphFont" style:family="text">
      <style:text-properties style:font-size-complex="12pt"/>
    </style:style>
    <style:style style:name="T10808" style:parent-style-name="DefaultParagraphFont" style:family="text">
      <style:text-properties style:font-size-complex="12pt"/>
    </style:style>
    <style:style style:name="T10809" style:parent-style-name="DefaultParagraphFont" style:family="text">
      <style:text-properties style:font-size-complex="12pt"/>
    </style:style>
    <style:style style:name="T10810" style:parent-style-name="DefaultParagraphFont" style:family="text">
      <style:text-properties style:font-size-complex="12pt"/>
    </style:style>
    <style:style style:name="T10811" style:parent-style-name="DefaultParagraphFont" style:family="text">
      <style:text-properties style:font-size-complex="12pt"/>
    </style:style>
    <style:style style:name="T10812" style:parent-style-name="DefaultParagraphFont" style:family="text">
      <style:text-properties style:font-size-complex="12pt"/>
    </style:style>
    <style:style style:name="T10813" style:parent-style-name="DefaultParagraphFont" style:family="text">
      <style:text-properties style:font-size-complex="12pt"/>
    </style:style>
    <style:style style:name="T10814" style:parent-style-name="DefaultParagraphFont" style:family="text">
      <style:text-properties style:font-size-complex="12pt"/>
    </style:style>
    <style:style style:name="T10815" style:parent-style-name="DefaultParagraphFont" style:family="text">
      <style:text-properties style:font-size-complex="12pt"/>
    </style:style>
    <style:style style:name="T10816" style:parent-style-name="DefaultParagraphFont" style:family="text">
      <style:text-properties style:font-size-complex="12pt"/>
    </style:style>
    <style:style style:name="T10817" style:parent-style-name="DefaultParagraphFont" style:family="text">
      <style:text-properties style:font-size-complex="12pt"/>
    </style:style>
    <style:style style:name="T10818" style:parent-style-name="DefaultParagraphFont" style:family="text">
      <style:text-properties fo:font-weight="bold" style:font-weight-asian="bold" fo:font-size="11pt" style:font-size-asian="11pt" style:font-size-complex="12pt"/>
    </style:style>
    <style:style style:name="T10819" style:parent-style-name="DefaultParagraphFont" style:family="text">
      <style:text-properties style:font-size-complex="12pt"/>
    </style:style>
    <style:style style:name="T10820" style:parent-style-name="DefaultParagraphFont" style:family="text">
      <style:text-properties style:font-size-complex="12pt"/>
    </style:style>
    <style:style style:name="T10821" style:parent-style-name="DefaultParagraphFont" style:family="text">
      <style:text-properties style:font-size-complex="12pt"/>
    </style:style>
    <style:style style:name="T10822" style:parent-style-name="DefaultParagraphFont" style:family="text">
      <style:text-properties style:font-size-complex="12pt"/>
    </style:style>
    <style:style style:name="T10823" style:parent-style-name="DefaultParagraphFont" style:family="text">
      <style:text-properties style:font-size-complex="12pt"/>
    </style:style>
    <style:style style:name="T10824" style:parent-style-name="DefaultParagraphFont" style:family="text">
      <style:text-properties style:font-size-complex="12pt"/>
    </style:style>
    <style:style style:name="T10825" style:parent-style-name="DefaultParagraphFont" style:family="text">
      <style:text-properties style:font-size-complex="12pt"/>
    </style:style>
    <style:style style:name="T10826" style:parent-style-name="DefaultParagraphFont" style:family="text">
      <style:text-properties style:font-size-complex="12pt"/>
    </style:style>
    <style:style style:name="T10827" style:parent-style-name="DefaultParagraphFont" style:family="text">
      <style:text-properties style:font-size-complex="12pt"/>
    </style:style>
    <style:style style:name="T10828" style:parent-style-name="DefaultParagraphFont" style:family="text">
      <style:text-properties style:font-size-complex="12pt"/>
    </style:style>
    <style:style style:name="T10829" style:parent-style-name="DefaultParagraphFont" style:family="text">
      <style:text-properties style:font-size-complex="12pt"/>
    </style:style>
    <style:style style:name="T10830" style:parent-style-name="DefaultParagraphFont" style:family="text">
      <style:text-properties style:font-size-complex="12pt"/>
    </style:style>
    <style:style style:name="T10831" style:parent-style-name="DefaultParagraphFont" style:family="text">
      <style:text-properties style:font-size-complex="12pt"/>
    </style:style>
    <style:style style:name="T10832" style:parent-style-name="DefaultParagraphFont" style:family="text">
      <style:text-properties style:font-size-complex="12pt"/>
    </style:style>
    <style:style style:name="T10833" style:parent-style-name="DefaultParagraphFont" style:family="text">
      <style:text-properties style:font-size-complex="12pt"/>
    </style:style>
    <style:style style:name="T10834" style:parent-style-name="DefaultParagraphFont" style:family="text">
      <style:text-properties style:font-size-complex="12pt"/>
    </style:style>
    <style:style style:name="T10835" style:parent-style-name="DefaultParagraphFont" style:family="text">
      <style:text-properties style:font-size-complex="12pt"/>
    </style:style>
    <style:style style:name="T10836" style:parent-style-name="DefaultParagraphFont" style:family="text">
      <style:text-properties style:font-size-complex="12pt"/>
    </style:style>
    <style:style style:name="T10837" style:parent-style-name="DefaultParagraphFont" style:family="text">
      <style:text-properties style:font-size-complex="12pt"/>
    </style:style>
    <style:style style:name="T10838" style:parent-style-name="DefaultParagraphFont" style:family="text">
      <style:text-properties style:font-size-complex="12pt"/>
    </style:style>
    <style:style style:name="T10839" style:parent-style-name="DefaultParagraphFont" style:family="text">
      <style:text-properties style:font-size-complex="12pt"/>
    </style:style>
    <style:style style:name="T10840" style:parent-style-name="DefaultParagraphFont" style:family="text">
      <style:text-properties style:font-size-complex="12pt"/>
    </style:style>
    <style:style style:name="T10841" style:parent-style-name="DefaultParagraphFont" style:family="text">
      <style:text-properties style:font-size-complex="12pt"/>
    </style:style>
    <style:style style:name="T10842" style:parent-style-name="DefaultParagraphFont" style:family="text">
      <style:text-properties style:font-size-complex="12pt"/>
    </style:style>
    <style:style style:name="T10843" style:parent-style-name="DefaultParagraphFont" style:family="text">
      <style:text-properties style:font-size-complex="12pt"/>
    </style:style>
    <style:style style:name="T10844" style:parent-style-name="DefaultParagraphFont" style:family="text">
      <style:text-properties fo:font-weight="bold" style:font-weight-asian="bold" fo:font-size="11pt" style:font-size-asian="11pt" style:font-size-complex="12pt"/>
    </style:style>
    <style:style style:name="T10845" style:parent-style-name="DefaultParagraphFont" style:family="text">
      <style:text-properties style:font-size-complex="12pt"/>
    </style:style>
    <style:style style:name="T10846" style:parent-style-name="DefaultParagraphFont" style:family="text">
      <style:text-properties fo:font-size="10pt" style:font-size-asian="10pt" style:font-size-complex="12pt"/>
    </style:style>
    <style:style style:name="T10847" style:parent-style-name="DefaultParagraphFont" style:family="text">
      <style:text-properties fo:font-style="italic" style:font-style-asian="italic" fo:font-size="10pt" style:font-size-asian="10pt" style:font-size-complex="12pt"/>
    </style:style>
    <style:style style:name="T10848" style:parent-style-name="DefaultParagraphFont" style:family="text">
      <style:text-properties fo:font-size="10pt" style:font-size-asian="10pt" style:font-size-complex="12pt"/>
    </style:style>
    <style:style style:name="T10849" style:parent-style-name="DefaultParagraphFont" style:family="text">
      <style:text-properties style:font-size-complex="12pt"/>
    </style:style>
    <style:style style:name="T10850" style:parent-style-name="DefaultParagraphFont" style:family="text">
      <style:text-properties style:font-size-complex="12pt"/>
    </style:style>
    <style:style style:name="T10851" style:parent-style-name="DefaultParagraphFont" style:family="text">
      <style:text-properties style:font-size-complex="12pt"/>
    </style:style>
    <style:style style:name="T10852" style:parent-style-name="DefaultParagraphFont" style:family="text">
      <style:text-properties style:font-size-complex="12pt"/>
    </style:style>
    <style:style style:name="T10853" style:parent-style-name="DefaultParagraphFont" style:family="text">
      <style:text-properties style:font-size-complex="12pt"/>
    </style:style>
    <style:style style:name="T10854" style:parent-style-name="DefaultParagraphFont" style:family="text">
      <style:text-properties style:font-size-complex="12pt"/>
    </style:style>
    <style:style style:name="T10855" style:parent-style-name="DefaultParagraphFont" style:family="text">
      <style:text-properties fo:font-style="italic" style:font-style-asian="italic" style:font-size-complex="12pt"/>
    </style:style>
    <style:style style:name="T10856" style:parent-style-name="DefaultParagraphFont" style:family="text">
      <style:text-properties fo:font-style="italic" style:font-style-asian="italic" style:font-size-complex="12pt"/>
    </style:style>
    <style:style style:name="T10857" style:parent-style-name="DefaultParagraphFont" style:family="text">
      <style:text-properties fo:font-style="italic" style:font-style-asian="italic" style:font-size-complex="12pt"/>
    </style:style>
    <style:style style:name="T10858" style:parent-style-name="DefaultParagraphFont" style:family="text">
      <style:text-properties fo:font-style="italic" style:font-style-asian="italic" style:font-size-complex="12pt"/>
    </style:style>
    <style:style style:name="T10859" style:parent-style-name="DefaultParagraphFont" style:family="text">
      <style:text-properties style:font-size-complex="12pt"/>
    </style:style>
    <style:style style:name="T10860" style:parent-style-name="DefaultParagraphFont" style:family="text">
      <style:text-properties fo:font-weight="bold" style:font-weight-asian="bold" fo:font-size="11pt" style:font-size-asian="11pt" style:font-size-complex="12pt"/>
    </style:style>
    <style:style style:name="T10861" style:parent-style-name="DefaultParagraphFont" style:family="text">
      <style:text-properties style:font-size-complex="12pt"/>
    </style:style>
    <style:style style:name="T10862" style:parent-style-name="DefaultParagraphFont" style:family="text">
      <style:text-properties style:font-size-complex="12pt"/>
    </style:style>
    <style:style style:name="T10863" style:parent-style-name="DefaultParagraphFont" style:family="text">
      <style:text-properties fo:font-style="italic" style:font-style-asian="italic" style:font-size-complex="12pt"/>
    </style:style>
    <style:style style:name="T10864" style:parent-style-name="DefaultParagraphFont" style:family="text">
      <style:text-properties fo:font-style="italic" style:font-style-asian="italic" style:font-size-complex="12pt"/>
    </style:style>
    <style:style style:name="T10865" style:parent-style-name="DefaultParagraphFont" style:family="text">
      <style:text-properties fo:font-style="italic" style:font-style-asian="italic" style:font-size-complex="12pt"/>
    </style:style>
    <style:style style:name="T10866" style:parent-style-name="DefaultParagraphFont" style:family="text">
      <style:text-properties fo:font-style="italic" style:font-style-asian="italic" style:font-size-complex="12pt"/>
    </style:style>
    <style:style style:name="T10867" style:parent-style-name="DefaultParagraphFont" style:family="text">
      <style:text-properties style:font-size-complex="12pt"/>
    </style:style>
    <style:style style:name="T10868" style:parent-style-name="DefaultParagraphFont" style:family="text">
      <style:text-properties style:font-size-complex="12pt"/>
    </style:style>
    <style:style style:name="T10869" style:parent-style-name="DefaultParagraphFont" style:family="text">
      <style:text-properties style:font-size-complex="12pt"/>
    </style:style>
    <style:style style:name="T10870" style:parent-style-name="DefaultParagraphFont" style:family="text">
      <style:text-properties style:font-size-complex="12pt"/>
    </style:style>
    <style:style style:name="T10871" style:parent-style-name="DefaultParagraphFont" style:family="text">
      <style:text-properties style:font-size-complex="12pt"/>
    </style:style>
    <style:style style:name="T10872" style:parent-style-name="DefaultParagraphFont" style:family="text">
      <style:text-properties style:font-size-complex="12pt"/>
    </style:style>
    <style:style style:name="T10873" style:parent-style-name="DefaultParagraphFont" style:family="text">
      <style:text-properties style:font-size-complex="12pt"/>
    </style:style>
    <style:style style:name="T10874" style:parent-style-name="DefaultParagraphFont" style:family="text">
      <style:text-properties style:font-size-complex="12pt"/>
    </style:style>
    <style:style style:name="T10875" style:parent-style-name="DefaultParagraphFont" style:family="text">
      <style:text-properties style:font-size-complex="12pt"/>
    </style:style>
    <style:style style:name="T10876" style:parent-style-name="DefaultParagraphFont" style:family="text">
      <style:text-properties style:font-size-complex="12pt"/>
    </style:style>
    <style:style style:name="T10877" style:parent-style-name="DefaultParagraphFont" style:family="text">
      <style:text-properties style:font-size-complex="12pt"/>
    </style:style>
    <style:style style:name="T10878" style:parent-style-name="DefaultParagraphFont" style:family="text">
      <style:text-properties style:font-size-complex="12pt"/>
    </style:style>
    <style:style style:name="T10879" style:parent-style-name="DefaultParagraphFont" style:family="text">
      <style:text-properties style:font-size-complex="12pt"/>
    </style:style>
    <style:style style:name="T10880" style:parent-style-name="DefaultParagraphFont" style:family="text">
      <style:text-properties style:font-size-complex="12pt"/>
    </style:style>
    <style:style style:name="T10881" style:parent-style-name="DefaultParagraphFont" style:family="text">
      <style:text-properties style:font-size-complex="12pt"/>
    </style:style>
    <style:style style:name="T10882" style:parent-style-name="DefaultParagraphFont" style:family="text">
      <style:text-properties style:font-size-complex="12pt"/>
    </style:style>
    <style:style style:name="T10883" style:parent-style-name="DefaultParagraphFont" style:family="text">
      <style:text-properties style:font-size-complex="12pt"/>
    </style:style>
    <style:style style:name="T10884" style:parent-style-name="DefaultParagraphFont" style:family="text">
      <style:text-properties style:font-size-complex="12pt"/>
    </style:style>
    <style:style style:name="T10885" style:parent-style-name="DefaultParagraphFont" style:family="text">
      <style:text-properties style:font-size-complex="12pt"/>
    </style:style>
    <style:style style:name="T10886" style:parent-style-name="DefaultParagraphFont" style:family="text">
      <style:text-properties style:font-size-complex="12pt"/>
    </style:style>
    <style:style style:name="T10887" style:parent-style-name="DefaultParagraphFont" style:family="text">
      <style:text-properties style:font-size-complex="12pt"/>
    </style:style>
    <style:style style:name="T10888" style:parent-style-name="DefaultParagraphFont" style:family="text">
      <style:text-properties style:font-size-complex="12pt"/>
    </style:style>
    <style:style style:name="T10889" style:parent-style-name="DefaultParagraphFont" style:family="text">
      <style:text-properties style:font-size-complex="12pt"/>
    </style:style>
    <style:style style:name="T10890" style:parent-style-name="DefaultParagraphFont" style:family="text">
      <style:text-properties fo:font-style="italic" style:font-style-asian="italic" style:font-size-complex="12pt"/>
    </style:style>
    <style:style style:name="T10891" style:parent-style-name="DefaultParagraphFont" style:family="text">
      <style:text-properties fo:font-style="italic" style:font-style-asian="italic" style:font-size-complex="12pt"/>
    </style:style>
    <style:style style:name="T10892" style:parent-style-name="DefaultParagraphFont" style:family="text">
      <style:text-properties fo:font-style="italic" style:font-style-asian="italic" style:font-size-complex="12pt"/>
    </style:style>
    <style:style style:name="T10893" style:parent-style-name="DefaultParagraphFont" style:family="text">
      <style:text-properties fo:font-style="italic" style:font-style-asian="italic" style:font-size-complex="12pt"/>
    </style:style>
    <style:style style:name="T10894" style:parent-style-name="DefaultParagraphFont" style:family="text">
      <style:text-properties style:font-size-complex="12pt"/>
    </style:style>
    <style:style style:name="T10895" style:parent-style-name="DefaultParagraphFont" style:family="text">
      <style:text-properties style:font-size-complex="12pt"/>
    </style:style>
    <style:style style:name="T10896" style:parent-style-name="DefaultParagraphFont" style:family="text">
      <style:text-properties style:font-size-complex="12pt"/>
    </style:style>
    <style:style style:name="T10897" style:parent-style-name="DefaultParagraphFont" style:family="text">
      <style:text-properties style:font-size-complex="12pt"/>
    </style:style>
    <style:style style:name="T10898" style:parent-style-name="DefaultParagraphFont" style:family="text">
      <style:text-properties style:font-size-complex="12pt"/>
    </style:style>
    <style:style style:name="T10899" style:parent-style-name="DefaultParagraphFont" style:family="text">
      <style:text-properties style:font-size-complex="12pt"/>
    </style:style>
    <style:style style:name="T10900" style:parent-style-name="DefaultParagraphFont" style:family="text">
      <style:text-properties style:font-size-complex="12pt"/>
    </style:style>
    <style:style style:name="T10901" style:parent-style-name="DefaultParagraphFont" style:family="text">
      <style:text-properties style:font-size-complex="12pt"/>
    </style:style>
    <style:style style:name="T10902" style:parent-style-name="DefaultParagraphFont" style:family="text">
      <style:text-properties style:font-size-complex="12pt"/>
    </style:style>
    <style:style style:name="P10903" style:parent-style-name="Roman" style:family="paragraph">
      <style:text-properties fo:letter-spacing="-0.0013in"/>
    </style:style>
    <style:style style:name="P10904" style:parent-style-name="Roman" style:family="paragraph">
      <style:text-properties fo:letter-spacing="0.0013in"/>
    </style:style>
    <style:style style:name="P10905" style:parent-style-name="Roman" style:family="paragraph">
      <style:paragraph-properties fo:keep-with-next="always" fo:keep-together="always"/>
    </style:style>
    <style:style style:name="P10906" style:parent-style-name="Roman" style:family="paragraph">
      <style:text-properties fo:letter-spacing="0.0013in"/>
    </style:style>
    <style:style style:name="T10907" style:parent-style-name="DefaultParagraphFont" style:family="text">
      <style:text-properties fo:font-weight="bold" style:font-weight-asian="bold" fo:font-size="11pt" style:font-size-asian="11pt" style:font-size-complex="12pt"/>
    </style:style>
    <style:style style:name="T10908" style:parent-style-name="DefaultParagraphFont" style:family="text">
      <style:text-properties style:font-size-complex="12pt"/>
    </style:style>
    <style:style style:name="T10909" style:parent-style-name="DefaultParagraphFont" style:family="text">
      <style:text-properties fo:font-size="10pt" style:font-size-asian="10pt" style:font-size-complex="12pt"/>
    </style:style>
    <style:style style:name="T10910" style:parent-style-name="DefaultParagraphFont" style:family="text">
      <style:text-properties fo:font-style="italic" style:font-style-asian="italic" fo:font-size="10pt" style:font-size-asian="10pt" style:font-size-complex="12pt"/>
    </style:style>
    <style:style style:name="T10911" style:parent-style-name="DefaultParagraphFont" style:family="text">
      <style:text-properties fo:font-size="10pt" style:font-size-asian="10pt" style:font-size-complex="12pt"/>
    </style:style>
    <style:style style:name="T10912" style:parent-style-name="DefaultParagraphFont" style:family="text">
      <style:text-properties style:font-size-complex="12pt"/>
    </style:style>
    <style:style style:name="T10913" style:parent-style-name="DefaultParagraphFont" style:family="text">
      <style:text-properties fo:font-weight="bold" style:font-weight-asian="bold" fo:font-size="11pt" style:font-size-asian="11pt"/>
    </style:style>
    <style:style style:name="T10914" style:parent-style-name="DefaultParagraphFont" style:family="text">
      <style:text-properties fo:font-weight="bold" style:font-weight-asian="bold" style:font-weight-complex="bold" fo:font-size="11pt" style:font-size-asian="11pt"/>
    </style:style>
    <style:style style:name="T10915" style:parent-style-name="DefaultParagraphFont" style:family="text">
      <style:text-properties style:font-weight-complex="bold"/>
    </style:style>
    <style:style style:name="T10916" style:parent-style-name="DefaultParagraphFont" style:family="text">
      <style:text-properties style:font-weight-complex="bold" fo:font-size="10pt" style:font-size-asian="10pt"/>
    </style:style>
    <style:style style:name="T10917" style:parent-style-name="DefaultParagraphFont" style:family="text">
      <style:text-properties style:font-weight-complex="bold" fo:font-style="italic" style:font-style-asian="italic" fo:font-size="10pt" style:font-size-asian="10pt"/>
    </style:style>
    <style:style style:name="T10918" style:parent-style-name="DefaultParagraphFont" style:family="text">
      <style:text-properties style:font-weight-complex="bold" fo:font-size="10pt" style:font-size-asian="10pt"/>
    </style:style>
    <style:style style:name="T10919" style:parent-style-name="DefaultParagraphFont" style:family="text">
      <style:text-properties style:font-weight-complex="bold"/>
    </style:style>
    <style:style style:name="T10920" style:parent-style-name="DefaultParagraphFont" style:family="text">
      <style:text-properties style:font-weight-complex="bold"/>
    </style:style>
    <style:style style:name="T10921" style:parent-style-name="DefaultParagraphFont" style:family="text">
      <style:text-properties style:font-weight-complex="bold"/>
    </style:style>
    <style:style style:name="T10922" style:parent-style-name="DefaultParagraphFont" style:family="text">
      <style:text-properties style:font-weight-complex="bold"/>
    </style:style>
    <style:style style:name="T10923" style:parent-style-name="DefaultParagraphFont" style:family="text">
      <style:text-properties style:font-weight-complex="bold"/>
    </style:style>
    <style:style style:name="T10924" style:parent-style-name="DefaultParagraphFont" style:family="text">
      <style:text-properties style:font-weight-complex="bold"/>
    </style:style>
    <style:style style:name="T10925" style:parent-style-name="DefaultParagraphFont" style:family="text">
      <style:text-properties style:font-weight-complex="bold"/>
    </style:style>
    <style:style style:name="T10926" style:parent-style-name="DefaultParagraphFont" style:family="text">
      <style:text-properties style:font-weight-complex="bold"/>
    </style:style>
    <style:style style:name="T10927" style:parent-style-name="DefaultParagraphFont" style:family="text">
      <style:text-properties style:font-weight-complex="bold"/>
    </style:style>
    <style:style style:name="T10928" style:parent-style-name="DefaultParagraphFont" style:family="text">
      <style:text-properties style:font-weight-complex="bold"/>
    </style:style>
    <style:style style:name="T10929" style:parent-style-name="DefaultParagraphFont" style:family="text">
      <style:text-properties style:font-weight-complex="bold"/>
    </style:style>
    <style:style style:name="T10930" style:parent-style-name="DefaultParagraphFont" style:family="text">
      <style:text-properties style:font-weight-complex="bold"/>
    </style:style>
    <style:style style:name="T10931" style:parent-style-name="DefaultParagraphFont" style:family="text">
      <style:text-properties style:font-weight-complex="bold"/>
    </style:style>
    <style:style style:name="T10932" style:parent-style-name="DefaultParagraphFont" style:family="text">
      <style:text-properties style:font-weight-complex="bold"/>
    </style:style>
    <style:style style:name="T10933" style:parent-style-name="DefaultParagraphFont" style:family="text">
      <style:text-properties style:font-weight-complex="bold"/>
    </style:style>
    <style:style style:name="T10934" style:parent-style-name="DefaultParagraphFont" style:family="text">
      <style:text-properties style:font-weight-complex="bold"/>
    </style:style>
    <style:style style:name="T10935" style:parent-style-name="DefaultParagraphFont" style:family="text">
      <style:text-properties style:font-weight-complex="bold"/>
    </style:style>
    <style:style style:name="T10936" style:parent-style-name="DefaultParagraphFont" style:family="text">
      <style:text-properties style:font-weight-complex="bold"/>
    </style:style>
    <style:style style:name="T10937" style:parent-style-name="DefaultParagraphFont" style:family="text">
      <style:text-properties style:font-weight-complex="bold"/>
    </style:style>
    <style:style style:name="T10938" style:parent-style-name="DefaultParagraphFont" style:family="text">
      <style:text-properties style:font-weight-complex="bold"/>
    </style:style>
    <style:style style:name="T10939" style:parent-style-name="DefaultParagraphFont" style:family="text">
      <style:text-properties style:font-weight-complex="bold"/>
    </style:style>
    <style:style style:name="T10940" style:parent-style-name="DefaultParagraphFont" style:family="text">
      <style:text-properties style:font-weight-complex="bold"/>
    </style:style>
    <style:style style:name="T10941" style:parent-style-name="DefaultParagraphFont" style:family="text">
      <style:text-properties style:font-weight-complex="bold"/>
    </style:style>
    <style:style style:name="T10942" style:parent-style-name="DefaultParagraphFont" style:family="text">
      <style:text-properties style:font-weight-complex="bold"/>
    </style:style>
    <style:style style:name="T10943" style:parent-style-name="DefaultParagraphFont" style:family="text">
      <style:text-properties style:font-weight-complex="bold"/>
    </style:style>
    <style:style style:name="T10944" style:parent-style-name="DefaultParagraphFont" style:family="text">
      <style:text-properties style:font-weight-complex="bold"/>
    </style:style>
    <style:style style:name="T10945" style:parent-style-name="DefaultParagraphFont" style:family="text">
      <style:text-properties style:font-weight-complex="bold"/>
    </style:style>
    <style:style style:name="T10946" style:parent-style-name="DefaultParagraphFont" style:family="text">
      <style:text-properties style:font-weight-complex="bold"/>
    </style:style>
    <style:style style:name="T10947" style:parent-style-name="DefaultParagraphFont" style:family="text">
      <style:text-properties style:font-weight-complex="bold"/>
    </style:style>
    <style:style style:name="T10948" style:parent-style-name="DefaultParagraphFont" style:family="text">
      <style:text-properties style:font-weight-complex="bold"/>
    </style:style>
    <style:style style:name="T10949" style:parent-style-name="DefaultParagraphFont" style:family="text">
      <style:text-properties style:font-weight-complex="bold"/>
    </style:style>
    <style:style style:name="T10950" style:parent-style-name="DefaultParagraphFont" style:family="text">
      <style:text-properties style:font-weight-complex="bold"/>
    </style:style>
    <style:style style:name="T10951" style:parent-style-name="DefaultParagraphFont" style:family="text">
      <style:text-properties style:font-weight-complex="bold"/>
    </style:style>
    <style:style style:name="T10952" style:parent-style-name="DefaultParagraphFont" style:family="text">
      <style:text-properties style:font-weight-complex="bold"/>
    </style:style>
    <style:style style:name="T10953" style:parent-style-name="DefaultParagraphFont" style:family="text">
      <style:text-properties style:font-weight-complex="bold"/>
    </style:style>
    <style:style style:name="T10954" style:parent-style-name="DefaultParagraphFont" style:family="text">
      <style:text-properties style:font-weight-complex="bold"/>
    </style:style>
    <style:style style:name="T10955" style:parent-style-name="DefaultParagraphFont" style:family="text">
      <style:text-properties style:font-weight-complex="bold"/>
    </style:style>
    <style:style style:name="T10956" style:parent-style-name="DefaultParagraphFont" style:family="text">
      <style:text-properties style:font-weight-complex="bold"/>
    </style:style>
    <style:style style:name="T10957" style:parent-style-name="DefaultParagraphFont" style:family="text">
      <style:text-properties style:font-weight-complex="bold"/>
    </style:style>
    <style:style style:name="T10958" style:parent-style-name="DefaultParagraphFont" style:family="text">
      <style:text-properties style:font-weight-complex="bold"/>
    </style:style>
    <style:style style:name="T10959" style:parent-style-name="DefaultParagraphFont" style:family="text">
      <style:text-properties style:font-weight-complex="bold"/>
    </style:style>
    <style:style style:name="T10960" style:parent-style-name="DefaultParagraphFont" style:family="text">
      <style:text-properties style:font-weight-complex="bold"/>
    </style:style>
    <style:style style:name="T10961" style:parent-style-name="DefaultParagraphFont" style:family="text">
      <style:text-properties style:font-weight-complex="bold"/>
    </style:style>
    <style:style style:name="T10962" style:parent-style-name="DefaultParagraphFont" style:family="text">
      <style:text-properties style:font-weight-complex="bold"/>
    </style:style>
    <style:style style:name="T10963" style:parent-style-name="DefaultParagraphFont" style:family="text">
      <style:text-properties style:font-weight-complex="bold"/>
    </style:style>
    <style:style style:name="T10964" style:parent-style-name="DefaultParagraphFont" style:family="text">
      <style:text-properties style:font-weight-complex="bold"/>
    </style:style>
    <style:style style:name="T10965" style:parent-style-name="DefaultParagraphFont" style:family="text">
      <style:text-properties style:font-weight-complex="bold"/>
    </style:style>
    <style:style style:name="T10966" style:parent-style-name="DefaultParagraphFont" style:family="text">
      <style:text-properties style:font-weight-complex="bold"/>
    </style:style>
    <style:style style:name="T10967" style:parent-style-name="DefaultParagraphFont" style:family="text">
      <style:text-properties style:font-weight-complex="bold"/>
    </style:style>
    <style:style style:name="T10968" style:parent-style-name="DefaultParagraphFont" style:family="text">
      <style:text-properties style:font-weight-complex="bold"/>
    </style:style>
    <style:style style:name="T10969" style:parent-style-name="DefaultParagraphFont" style:family="text">
      <style:text-properties style:font-weight-complex="bold"/>
    </style:style>
    <style:style style:name="T10970" style:parent-style-name="DefaultParagraphFont" style:family="text">
      <style:text-properties style:font-weight-complex="bold"/>
    </style:style>
    <style:style style:name="T10971" style:parent-style-name="DefaultParagraphFont" style:family="text">
      <style:text-properties style:font-weight-complex="bold"/>
    </style:style>
    <style:style style:name="T10972" style:parent-style-name="DefaultParagraphFont" style:family="text">
      <style:text-properties style:font-weight-complex="bold"/>
    </style:style>
    <style:style style:name="T10973" style:parent-style-name="DefaultParagraphFont" style:family="text">
      <style:text-properties style:font-weight-complex="bold"/>
    </style:style>
    <style:style style:name="T10974" style:parent-style-name="DefaultParagraphFont" style:family="text">
      <style:text-properties style:font-weight-complex="bold"/>
    </style:style>
    <style:style style:name="T10975" style:parent-style-name="DefaultParagraphFont" style:family="text">
      <style:text-properties style:font-weight-complex="bold"/>
    </style:style>
    <style:style style:name="T10976" style:parent-style-name="DefaultParagraphFont" style:family="text">
      <style:text-properties style:font-weight-complex="bold"/>
    </style:style>
    <style:style style:name="T10977" style:parent-style-name="DefaultParagraphFont" style:family="text">
      <style:text-properties style:font-weight-complex="bold"/>
    </style:style>
    <style:style style:name="T10978" style:parent-style-name="DefaultParagraphFont" style:family="text">
      <style:text-properties style:font-weight-complex="bold"/>
    </style:style>
    <style:style style:name="T10979" style:parent-style-name="DefaultParagraphFont" style:family="text">
      <style:text-properties style:font-weight-complex="bold"/>
    </style:style>
    <style:style style:name="T10980" style:parent-style-name="DefaultParagraphFont" style:family="text">
      <style:text-properties style:font-weight-complex="bold"/>
    </style:style>
    <style:style style:name="T10981" style:parent-style-name="DefaultParagraphFont" style:family="text">
      <style:text-properties style:font-weight-complex="bold"/>
    </style:style>
    <style:style style:name="T10982" style:parent-style-name="DefaultParagraphFont" style:family="text">
      <style:text-properties style:font-weight-complex="bold"/>
    </style:style>
    <style:style style:name="T10983" style:parent-style-name="DefaultParagraphFont" style:family="text">
      <style:text-properties style:font-weight-complex="bold"/>
    </style:style>
    <style:style style:name="T10984" style:parent-style-name="DefaultParagraphFont" style:family="text">
      <style:text-properties style:font-weight-complex="bold"/>
    </style:style>
    <style:style style:name="T10985" style:parent-style-name="DefaultParagraphFont" style:family="text">
      <style:text-properties style:font-weight-complex="bold"/>
    </style:style>
    <style:style style:name="T10986" style:parent-style-name="DefaultParagraphFont" style:family="text">
      <style:text-properties style:font-weight-complex="bold"/>
    </style:style>
    <style:style style:name="T10987" style:parent-style-name="DefaultParagraphFont" style:family="text">
      <style:text-properties style:font-weight-complex="bold"/>
    </style:style>
    <style:style style:name="T10988" style:parent-style-name="DefaultParagraphFont" style:family="text">
      <style:text-properties style:font-weight-complex="bold"/>
    </style:style>
    <style:style style:name="T10989" style:parent-style-name="DefaultParagraphFont" style:family="text">
      <style:text-properties style:font-weight-complex="bold"/>
    </style:style>
    <style:style style:name="T10990" style:parent-style-name="DefaultParagraphFont" style:family="text">
      <style:text-properties style:font-weight-complex="bold"/>
    </style:style>
    <style:style style:name="T10991" style:parent-style-name="DefaultParagraphFont" style:family="text">
      <style:text-properties style:font-weight-complex="bold"/>
    </style:style>
    <style:style style:name="T10992" style:parent-style-name="DefaultParagraphFont" style:family="text">
      <style:text-properties style:font-weight-complex="bold"/>
    </style:style>
    <style:style style:name="T10993" style:parent-style-name="DefaultParagraphFont" style:family="text">
      <style:text-properties style:font-weight-complex="bold"/>
    </style:style>
    <style:style style:name="T10994" style:parent-style-name="DefaultParagraphFont" style:family="text">
      <style:text-properties style:font-weight-complex="bold"/>
    </style:style>
    <style:style style:name="T10995" style:parent-style-name="DefaultParagraphFont" style:family="text">
      <style:text-properties style:font-weight-complex="bold"/>
    </style:style>
    <style:style style:name="T10996" style:parent-style-name="DefaultParagraphFont" style:family="text">
      <style:text-properties style:font-weight-complex="bold"/>
    </style:style>
    <style:style style:name="T10997" style:parent-style-name="DefaultParagraphFont" style:family="text">
      <style:text-properties style:font-weight-complex="bold"/>
    </style:style>
    <style:style style:name="T10998" style:parent-style-name="DefaultParagraphFont" style:family="text">
      <style:text-properties style:font-weight-complex="bold"/>
    </style:style>
    <style:style style:name="T10999" style:parent-style-name="DefaultParagraphFont" style:family="text">
      <style:text-properties style:font-weight-complex="bold"/>
    </style:style>
    <style:style style:name="T11000" style:parent-style-name="DefaultParagraphFont" style:family="text">
      <style:text-properties style:font-weight-complex="bold"/>
    </style:style>
    <style:style style:name="T11001" style:parent-style-name="DefaultParagraphFont" style:family="text">
      <style:text-properties style:font-weight-complex="bold"/>
    </style:style>
    <style:style style:name="T11002" style:parent-style-name="DefaultParagraphFont" style:family="text">
      <style:text-properties style:font-weight-complex="bold"/>
    </style:style>
    <style:style style:name="T11003" style:parent-style-name="DefaultParagraphFont" style:family="text">
      <style:text-properties style:font-weight-complex="bold"/>
    </style:style>
    <style:style style:name="T11004" style:parent-style-name="DefaultParagraphFont" style:family="text">
      <style:text-properties style:font-weight-complex="bold"/>
    </style:style>
    <style:style style:name="T11005" style:parent-style-name="DefaultParagraphFont" style:family="text">
      <style:text-properties style:font-weight-complex="bold"/>
    </style:style>
    <style:style style:name="T11006" style:parent-style-name="DefaultParagraphFont" style:family="text">
      <style:text-properties style:font-weight-complex="bold"/>
    </style:style>
    <style:style style:name="T11007" style:parent-style-name="DefaultParagraphFont" style:family="text">
      <style:text-properties style:font-weight-complex="bold"/>
    </style:style>
    <style:style style:name="T11008" style:parent-style-name="DefaultParagraphFont" style:family="text">
      <style:text-properties style:font-weight-complex="bold"/>
    </style:style>
    <style:style style:name="T11009" style:parent-style-name="DefaultParagraphFont" style:family="text">
      <style:text-properties style:font-weight-complex="bold"/>
    </style:style>
    <style:style style:name="T11010" style:parent-style-name="DefaultParagraphFont" style:family="text">
      <style:text-properties style:font-weight-complex="bold"/>
    </style:style>
    <style:style style:name="T11011" style:parent-style-name="DefaultParagraphFont" style:family="text">
      <style:text-properties style:font-weight-complex="bold"/>
    </style:style>
    <style:style style:name="T11012" style:parent-style-name="DefaultParagraphFont" style:family="text">
      <style:text-properties style:font-weight-complex="bold"/>
    </style:style>
    <style:style style:name="T11013" style:parent-style-name="DefaultParagraphFont" style:family="text">
      <style:text-properties style:font-weight-complex="bold"/>
    </style:style>
    <style:style style:name="T11014" style:parent-style-name="DefaultParagraphFont" style:family="text">
      <style:text-properties style:font-weight-complex="bold"/>
    </style:style>
    <style:style style:name="T11015" style:parent-style-name="DefaultParagraphFont" style:family="text">
      <style:text-properties style:font-weight-complex="bold"/>
    </style:style>
    <style:style style:name="T11016" style:parent-style-name="DefaultParagraphFont" style:family="text">
      <style:text-properties style:font-weight-complex="bold"/>
    </style:style>
    <style:style style:name="T11017" style:parent-style-name="DefaultParagraphFont" style:family="text">
      <style:text-properties style:font-weight-complex="bold"/>
    </style:style>
    <style:style style:name="T11018" style:parent-style-name="DefaultParagraphFont" style:family="text">
      <style:text-properties style:font-weight-complex="bold"/>
    </style:style>
    <style:style style:name="T11019" style:parent-style-name="DefaultParagraphFont" style:family="text">
      <style:text-properties style:font-weight-complex="bold"/>
    </style:style>
    <style:style style:name="T11020" style:parent-style-name="DefaultParagraphFont" style:family="text">
      <style:text-properties style:font-weight-complex="bold"/>
    </style:style>
    <style:style style:name="T11021" style:parent-style-name="DefaultParagraphFont" style:family="text">
      <style:text-properties style:font-weight-complex="bold"/>
    </style:style>
    <style:style style:name="T11022" style:parent-style-name="DefaultParagraphFont" style:family="text">
      <style:text-properties style:font-weight-complex="bold"/>
    </style:style>
    <style:style style:name="T11023" style:parent-style-name="DefaultParagraphFont" style:family="text">
      <style:text-properties style:font-weight-complex="bold"/>
    </style:style>
    <style:style style:name="T11024" style:parent-style-name="DefaultParagraphFont" style:family="text">
      <style:text-properties style:font-weight-complex="bold"/>
    </style:style>
    <style:style style:name="T11025" style:parent-style-name="DefaultParagraphFont" style:family="text">
      <style:text-properties style:font-weight-complex="bold"/>
    </style:style>
    <style:style style:name="T11026" style:parent-style-name="DefaultParagraphFont" style:family="text">
      <style:text-properties style:font-weight-complex="bold"/>
    </style:style>
    <style:style style:name="T11027" style:parent-style-name="DefaultParagraphFont" style:family="text">
      <style:text-properties style:font-weight-complex="bold"/>
    </style:style>
    <style:style style:name="T11028" style:parent-style-name="DefaultParagraphFont" style:family="text">
      <style:text-properties style:font-weight-complex="bold"/>
    </style:style>
    <style:style style:name="T11029" style:parent-style-name="DefaultParagraphFont" style:family="text">
      <style:text-properties style:font-weight-complex="bold"/>
    </style:style>
    <style:style style:name="T11030" style:parent-style-name="DefaultParagraphFont" style:family="text">
      <style:text-properties style:font-weight-complex="bold"/>
    </style:style>
    <style:style style:name="T11031" style:parent-style-name="DefaultParagraphFont" style:family="text">
      <style:text-properties style:font-weight-complex="bold"/>
    </style:style>
    <style:style style:name="T11032" style:parent-style-name="DefaultParagraphFont" style:family="text">
      <style:text-properties style:font-weight-complex="bold"/>
    </style:style>
    <style:style style:name="T11033" style:parent-style-name="DefaultParagraphFont" style:family="text">
      <style:text-properties style:font-weight-complex="bold"/>
    </style:style>
    <style:style style:name="T11034" style:parent-style-name="DefaultParagraphFont" style:family="text">
      <style:text-properties style:font-weight-complex="bold"/>
    </style:style>
    <style:style style:name="P11035" style:parent-style-name="Roman" style:family="paragraph">
      <style:text-properties style:font-weight-complex="bold"/>
    </style:style>
    <style:style style:name="T11036" style:parent-style-name="DefaultParagraphFont" style:family="text">
      <style:text-properties fo:font-weight="bold" style:font-weight-asian="bold" style:font-weight-complex="bold" fo:font-size="11pt" style:font-size-asian="11pt"/>
    </style:style>
    <style:style style:name="T11037" style:parent-style-name="DefaultParagraphFont" style:family="text">
      <style:text-properties style:font-weight-complex="bold"/>
    </style:style>
    <style:style style:name="T11038" style:parent-style-name="DefaultParagraphFont" style:family="text">
      <style:text-properties style:font-weight-complex="bold"/>
    </style:style>
    <style:style style:name="T11039" style:parent-style-name="DefaultParagraphFont" style:family="text">
      <style:text-properties style:font-weight-complex="bold"/>
    </style:style>
    <style:style style:name="T11040" style:parent-style-name="DefaultParagraphFont" style:family="text">
      <style:text-properties style:font-weight-complex="bold"/>
    </style:style>
    <style:style style:name="T11041" style:parent-style-name="DefaultParagraphFont" style:family="text">
      <style:text-properties style:font-weight-complex="bold"/>
    </style:style>
    <style:style style:name="T11042" style:parent-style-name="DefaultParagraphFont" style:family="text">
      <style:text-properties style:font-weight-complex="bold"/>
    </style:style>
    <style:style style:name="T11043" style:parent-style-name="DefaultParagraphFont" style:family="text">
      <style:text-properties style:font-weight-complex="bold"/>
    </style:style>
    <style:style style:name="T11044" style:parent-style-name="DefaultParagraphFont" style:family="text">
      <style:text-properties style:font-weight-complex="bold"/>
    </style:style>
    <style:style style:name="T11045" style:parent-style-name="DefaultParagraphFont" style:family="text">
      <style:text-properties style:font-weight-complex="bold"/>
    </style:style>
    <style:style style:name="T11046" style:parent-style-name="DefaultParagraphFont" style:family="text">
      <style:text-properties style:font-weight-complex="bold"/>
    </style:style>
    <style:style style:name="T11047" style:parent-style-name="DefaultParagraphFont" style:family="text">
      <style:text-properties style:font-weight-complex="bold"/>
    </style:style>
    <style:style style:name="T11048" style:parent-style-name="DefaultParagraphFont" style:family="text">
      <style:text-properties style:font-weight-complex="bold"/>
    </style:style>
    <style:style style:name="T11049" style:parent-style-name="DefaultParagraphFont" style:family="text">
      <style:text-properties style:font-weight-complex="bold"/>
    </style:style>
    <style:style style:name="T11050" style:parent-style-name="DefaultParagraphFont" style:family="text">
      <style:text-properties style:font-weight-complex="bold"/>
    </style:style>
    <style:style style:name="T11051" style:parent-style-name="DefaultParagraphFont" style:family="text">
      <style:text-properties style:font-weight-complex="bold"/>
    </style:style>
    <style:style style:name="T11052" style:parent-style-name="DefaultParagraphFont" style:family="text">
      <style:text-properties style:font-weight-complex="bold"/>
    </style:style>
    <style:style style:name="T11053" style:parent-style-name="DefaultParagraphFont" style:family="text">
      <style:text-properties style:font-weight-complex="bold"/>
    </style:style>
    <style:style style:name="T11054" style:parent-style-name="DefaultParagraphFont" style:family="text">
      <style:text-properties style:font-weight-complex="bold"/>
    </style:style>
    <style:style style:name="T11055" style:parent-style-name="DefaultParagraphFont" style:family="text">
      <style:text-properties style:font-weight-complex="bold"/>
    </style:style>
    <style:style style:name="T11056" style:parent-style-name="DefaultParagraphFont" style:family="text">
      <style:text-properties style:font-weight-complex="bold"/>
    </style:style>
    <style:style style:name="T11057" style:parent-style-name="DefaultParagraphFont" style:family="text">
      <style:text-properties style:font-weight-complex="bold"/>
    </style:style>
    <style:style style:name="T11058" style:parent-style-name="DefaultParagraphFont" style:family="text">
      <style:text-properties style:font-weight-complex="bold"/>
    </style:style>
    <style:style style:name="T11059" style:parent-style-name="DefaultParagraphFont" style:family="text">
      <style:text-properties style:font-weight-complex="bold"/>
    </style:style>
    <style:style style:name="T11060" style:parent-style-name="DefaultParagraphFont" style:family="text">
      <style:text-properties style:font-weight-complex="bold"/>
    </style:style>
    <style:style style:name="T11061" style:parent-style-name="DefaultParagraphFont" style:family="text">
      <style:text-properties style:font-weight-complex="bold"/>
    </style:style>
    <style:style style:name="T11062" style:parent-style-name="DefaultParagraphFont" style:family="text">
      <style:text-properties style:font-weight-complex="bold"/>
    </style:style>
    <style:style style:name="T11063" style:parent-style-name="DefaultParagraphFont" style:family="text">
      <style:text-properties style:font-weight-complex="bold"/>
    </style:style>
    <style:style style:name="T11064" style:parent-style-name="DefaultParagraphFont" style:family="text">
      <style:text-properties style:font-weight-complex="bold"/>
    </style:style>
    <style:style style:name="T11065" style:parent-style-name="DefaultParagraphFont" style:family="text">
      <style:text-properties style:font-weight-complex="bold"/>
    </style:style>
    <style:style style:name="T11066" style:parent-style-name="DefaultParagraphFont" style:family="text">
      <style:text-properties style:font-weight-complex="bold"/>
    </style:style>
    <style:style style:name="T11067" style:parent-style-name="DefaultParagraphFont" style:family="text">
      <style:text-properties style:font-weight-complex="bold"/>
    </style:style>
    <style:style style:name="T11068" style:parent-style-name="DefaultParagraphFont" style:family="text">
      <style:text-properties style:font-weight-complex="bold"/>
    </style:style>
    <style:style style:name="T11069" style:parent-style-name="DefaultParagraphFont" style:family="text">
      <style:text-properties style:font-weight-complex="bold"/>
    </style:style>
    <style:style style:name="T11070" style:parent-style-name="DefaultParagraphFont" style:family="text">
      <style:text-properties style:font-weight-complex="bold"/>
    </style:style>
    <style:style style:name="T11071" style:parent-style-name="DefaultParagraphFont" style:family="text">
      <style:text-properties style:font-weight-complex="bold"/>
    </style:style>
    <style:style style:name="T11072" style:parent-style-name="DefaultParagraphFont" style:family="text">
      <style:text-properties style:font-weight-complex="bold"/>
    </style:style>
    <style:style style:name="T11073" style:parent-style-name="DefaultParagraphFont" style:family="text">
      <style:text-properties style:font-weight-complex="bold"/>
    </style:style>
    <style:style style:name="T11074" style:parent-style-name="DefaultParagraphFont" style:family="text">
      <style:text-properties style:font-weight-complex="bold"/>
    </style:style>
    <style:style style:name="T11075" style:parent-style-name="DefaultParagraphFont" style:family="text">
      <style:text-properties style:font-weight-complex="bold"/>
    </style:style>
    <style:style style:name="T11076" style:parent-style-name="DefaultParagraphFont" style:family="text">
      <style:text-properties style:font-weight-complex="bold"/>
    </style:style>
    <style:style style:name="T11077" style:parent-style-name="DefaultParagraphFont" style:family="text">
      <style:text-properties style:font-weight-complex="bold"/>
    </style:style>
    <style:style style:name="T11078" style:parent-style-name="DefaultParagraphFont" style:family="text">
      <style:text-properties style:font-weight-complex="bold"/>
    </style:style>
    <style:style style:name="T11079" style:parent-style-name="DefaultParagraphFont" style:family="text">
      <style:text-properties style:font-weight-complex="bold"/>
    </style:style>
    <style:style style:name="T11080" style:parent-style-name="DefaultParagraphFont" style:family="text">
      <style:text-properties style:font-weight-complex="bold"/>
    </style:style>
    <style:style style:name="T11081" style:parent-style-name="DefaultParagraphFont" style:family="text">
      <style:text-properties style:font-weight-complex="bold"/>
    </style:style>
    <style:style style:name="T11082" style:parent-style-name="DefaultParagraphFont" style:family="text">
      <style:text-properties style:font-weight-complex="bold"/>
    </style:style>
    <style:style style:name="T11083" style:parent-style-name="DefaultParagraphFont" style:family="text">
      <style:text-properties style:font-weight-complex="bold" fo:language="en" fo:country="US"/>
    </style:style>
    <style:style style:name="T11084" style:parent-style-name="DefaultParagraphFont" style:family="text">
      <style:text-properties style:font-size-complex="12pt"/>
    </style:style>
    <style:style style:name="T11085" style:parent-style-name="DefaultParagraphFont" style:family="text">
      <style:text-properties fo:font-style="italic" style:font-style-asian="italic" style:font-size-complex="12pt"/>
    </style:style>
    <style:style style:name="T11086" style:parent-style-name="DefaultParagraphFont" style:family="text">
      <style:text-properties fo:font-style="italic" style:font-style-asian="italic" style:font-size-complex="12pt"/>
    </style:style>
    <style:style style:name="T11087" style:parent-style-name="DefaultParagraphFont" style:family="text">
      <style:text-properties fo:font-style="italic" style:font-style-asian="italic" style:font-size-complex="12pt"/>
    </style:style>
    <style:style style:name="T11088" style:parent-style-name="DefaultParagraphFont" style:family="text">
      <style:text-properties fo:font-style="italic" style:font-style-asian="italic" style:font-size-complex="12pt"/>
    </style:style>
    <style:style style:name="T11089" style:parent-style-name="DefaultParagraphFont" style:family="text">
      <style:text-properties style:font-size-complex="12pt"/>
    </style:style>
    <style:style style:name="T11090" style:parent-style-name="DefaultParagraphFont" style:family="text">
      <style:text-properties style:font-size-complex="12pt"/>
    </style:style>
    <style:style style:name="T11091" style:parent-style-name="DefaultParagraphFont" style:family="text">
      <style:text-properties fo:font-style="italic" style:font-style-asian="italic" style:font-size-complex="12pt"/>
    </style:style>
    <style:style style:name="T11092" style:parent-style-name="DefaultParagraphFont" style:family="text">
      <style:text-properties fo:font-style="italic" style:font-style-asian="italic" style:font-size-complex="12pt"/>
    </style:style>
    <style:style style:name="T11093" style:parent-style-name="DefaultParagraphFont" style:family="text">
      <style:text-properties fo:font-style="italic" style:font-style-asian="italic" style:font-size-complex="12pt"/>
    </style:style>
    <style:style style:name="T11094" style:parent-style-name="DefaultParagraphFont" style:family="text">
      <style:text-properties fo:font-style="italic" style:font-style-asian="italic" style:font-size-complex="12pt"/>
    </style:style>
    <style:style style:name="T11095" style:parent-style-name="DefaultParagraphFont" style:family="text">
      <style:text-properties style:font-size-complex="12pt"/>
    </style:style>
    <style:style style:name="T11096" style:parent-style-name="DefaultParagraphFont" style:family="text">
      <style:text-properties style:font-size-complex="12pt"/>
    </style:style>
    <style:style style:name="T11097" style:parent-style-name="DefaultParagraphFont" style:family="text">
      <style:text-properties fo:font-style="italic" style:font-style-asian="italic" style:font-size-complex="12pt"/>
    </style:style>
    <style:style style:name="T11098" style:parent-style-name="DefaultParagraphFont" style:family="text">
      <style:text-properties fo:font-style="italic" style:font-style-asian="italic" style:font-size-complex="12pt"/>
    </style:style>
    <style:style style:name="T11099" style:parent-style-name="DefaultParagraphFont" style:family="text">
      <style:text-properties fo:font-style="italic" style:font-style-asian="italic" style:font-size-complex="12pt"/>
    </style:style>
    <style:style style:name="T11100" style:parent-style-name="DefaultParagraphFont" style:family="text">
      <style:text-properties fo:font-style="italic" style:font-style-asian="italic" style:font-size-complex="12pt"/>
    </style:style>
    <style:style style:name="T11101" style:parent-style-name="DefaultParagraphFont" style:family="text">
      <style:text-properties style:font-size-complex="12pt"/>
    </style:style>
    <style:style style:name="T11102" style:parent-style-name="DefaultParagraphFont" style:family="text">
      <style:text-properties fo:font-weight="bold" style:font-weight-asian="bold" fo:font-size="11pt" style:font-size-asian="11pt"/>
    </style:style>
    <style:style style:name="T11103" style:parent-style-name="DefaultParagraphFont" style:family="text">
      <style:text-properties fo:font-size="10pt" style:font-size-asian="10pt"/>
    </style:style>
    <style:style style:name="T11104" style:parent-style-name="DefaultParagraphFont" style:family="text">
      <style:text-properties fo:font-style="italic" style:font-style-asian="italic" fo:font-size="10pt" style:font-size-asian="10pt"/>
    </style:style>
    <style:style style:name="T11105" style:parent-style-name="DefaultParagraphFont" style:family="text">
      <style:text-properties fo:font-size="10pt" style:font-size-asian="10pt"/>
    </style:style>
    <style:style style:name="T11106" style:parent-style-name="DefaultParagraphFont" style:family="text">
      <style:text-properties fo:font-weight="bold" style:font-weight-asian="bold" fo:font-size="11pt" style:font-size-asian="11pt" style:font-size-complex="12pt"/>
    </style:style>
    <style:style style:name="T11107" style:parent-style-name="DefaultParagraphFont" style:family="text">
      <style:text-properties style:font-size-complex="12pt"/>
    </style:style>
    <style:style style:name="T11108" style:parent-style-name="DefaultParagraphFont" style:family="text">
      <style:text-properties style:font-size-complex="12pt"/>
    </style:style>
    <style:style style:name="T11109" style:parent-style-name="DefaultParagraphFont" style:family="text">
      <style:text-properties fo:font-style="italic" style:font-style-asian="italic" style:font-size-complex="12pt"/>
    </style:style>
    <style:style style:name="T11110" style:parent-style-name="DefaultParagraphFont" style:family="text">
      <style:text-properties fo:font-style="italic" style:font-style-asian="italic" style:font-size-complex="12pt"/>
    </style:style>
    <style:style style:name="T11111" style:parent-style-name="DefaultParagraphFont" style:family="text">
      <style:text-properties fo:font-style="italic" style:font-style-asian="italic" style:font-size-complex="12pt"/>
    </style:style>
    <style:style style:name="T11112" style:parent-style-name="DefaultParagraphFont" style:family="text">
      <style:text-properties fo:font-style="italic" style:font-style-asian="italic" style:font-size-complex="12pt"/>
    </style:style>
    <style:style style:name="T11113" style:parent-style-name="DefaultParagraphFont" style:family="text">
      <style:text-properties style:font-size-complex="12pt"/>
    </style:style>
    <style:style style:name="T11114" style:parent-style-name="DefaultParagraphFont" style:family="text">
      <style:text-properties fo:font-weight="bold" style:font-weight-asian="bold" style:font-weight-complex="bold" fo:font-size="11pt" style:font-size-asian="11pt"/>
    </style:style>
    <style:style style:name="T11115" style:parent-style-name="DefaultParagraphFont" style:family="text">
      <style:text-properties style:font-weight-complex="bold"/>
    </style:style>
    <style:style style:name="T11116" style:parent-style-name="DefaultParagraphFont" style:family="text">
      <style:text-properties style:font-weight-complex="bold" fo:font-size="10pt" style:font-size-asian="10pt"/>
    </style:style>
    <style:style style:name="T11117" style:parent-style-name="DefaultParagraphFont" style:family="text">
      <style:text-properties style:font-weight-complex="bold" fo:font-style="italic" style:font-style-asian="italic" fo:font-size="10pt" style:font-size-asian="10pt"/>
    </style:style>
    <style:style style:name="T11118" style:parent-style-name="DefaultParagraphFont" style:family="text">
      <style:text-properties style:font-weight-complex="bold" fo:font-size="10pt" style:font-size-asian="10pt"/>
    </style:style>
    <style:style style:name="T11119" style:parent-style-name="DefaultParagraphFont" style:family="text">
      <style:text-properties style:font-weight-complex="bold"/>
    </style:style>
    <style:style style:name="T11120" style:parent-style-name="DefaultParagraphFont" style:family="text">
      <style:text-properties style:font-weight-complex="bold"/>
    </style:style>
    <style:style style:name="T11121" style:parent-style-name="DefaultParagraphFont" style:family="text">
      <style:text-properties style:font-weight-complex="bold"/>
    </style:style>
    <style:style style:name="T11122" style:parent-style-name="DefaultParagraphFont" style:family="text">
      <style:text-properties style:font-weight-complex="bold"/>
    </style:style>
    <style:style style:name="T11123" style:parent-style-name="DefaultParagraphFont" style:family="text">
      <style:text-properties style:font-weight-complex="bold"/>
    </style:style>
    <style:style style:name="T11124" style:parent-style-name="DefaultParagraphFont" style:family="text">
      <style:text-properties style:font-weight-complex="bold"/>
    </style:style>
    <style:style style:name="T11125" style:parent-style-name="DefaultParagraphFont" style:family="text">
      <style:text-properties style:font-weight-complex="bold"/>
    </style:style>
    <style:style style:name="T11126" style:parent-style-name="DefaultParagraphFont" style:family="text">
      <style:text-properties style:font-weight-complex="bold"/>
    </style:style>
    <style:style style:name="T11127" style:parent-style-name="DefaultParagraphFont" style:family="text">
      <style:text-properties style:font-weight-complex="bold"/>
    </style:style>
    <style:style style:name="T11128" style:parent-style-name="DefaultParagraphFont" style:family="text">
      <style:text-properties style:font-weight-complex="bold"/>
    </style:style>
    <style:style style:name="T11129" style:parent-style-name="DefaultParagraphFont" style:family="text">
      <style:text-properties style:font-weight-complex="bold"/>
    </style:style>
    <style:style style:name="T11130" style:parent-style-name="DefaultParagraphFont" style:family="text">
      <style:text-properties style:font-weight-complex="bold"/>
    </style:style>
    <style:style style:name="T11131" style:parent-style-name="DefaultParagraphFont" style:family="text">
      <style:text-properties style:font-weight-complex="bold"/>
    </style:style>
    <style:style style:name="T11132" style:parent-style-name="DefaultParagraphFont" style:family="text">
      <style:text-properties style:font-weight-complex="bold"/>
    </style:style>
    <style:style style:name="T11133" style:parent-style-name="DefaultParagraphFont" style:family="text">
      <style:text-properties style:font-weight-complex="bold"/>
    </style:style>
    <style:style style:name="T11134" style:parent-style-name="DefaultParagraphFont" style:family="text">
      <style:text-properties style:font-weight-complex="bold"/>
    </style:style>
    <style:style style:name="T11135" style:parent-style-name="DefaultParagraphFont" style:family="text">
      <style:text-properties style:font-weight-complex="bold"/>
    </style:style>
    <style:style style:name="T11136" style:parent-style-name="DefaultParagraphFont" style:family="text">
      <style:text-properties style:font-weight-complex="bold"/>
    </style:style>
    <style:style style:name="T11137" style:parent-style-name="DefaultParagraphFont" style:family="text">
      <style:text-properties style:font-weight-complex="bold"/>
    </style:style>
    <style:style style:name="T11138" style:parent-style-name="DefaultParagraphFont" style:family="text">
      <style:text-properties style:font-weight-complex="bold"/>
    </style:style>
    <style:style style:name="T11139" style:parent-style-name="DefaultParagraphFont" style:family="text">
      <style:text-properties style:font-weight-complex="bold"/>
    </style:style>
    <style:style style:name="T11140" style:parent-style-name="DefaultParagraphFont" style:family="text">
      <style:text-properties style:font-weight-complex="bold"/>
    </style:style>
    <style:style style:name="T11141" style:parent-style-name="DefaultParagraphFont" style:family="text">
      <style:text-properties style:font-weight-complex="bold"/>
    </style:style>
    <style:style style:name="T11142" style:parent-style-name="DefaultParagraphFont" style:family="text">
      <style:text-properties style:font-weight-complex="bold"/>
    </style:style>
    <style:style style:name="T11143" style:parent-style-name="DefaultParagraphFont" style:family="text">
      <style:text-properties style:font-weight-complex="bold"/>
    </style:style>
    <style:style style:name="T11144" style:parent-style-name="DefaultParagraphFont" style:family="text">
      <style:text-properties style:font-weight-complex="bold"/>
    </style:style>
    <style:style style:name="T11145" style:parent-style-name="DefaultParagraphFont" style:family="text">
      <style:text-properties style:font-weight-complex="bold"/>
    </style:style>
    <style:style style:name="T11146" style:parent-style-name="DefaultParagraphFont" style:family="text">
      <style:text-properties style:font-weight-complex="bold"/>
    </style:style>
    <style:style style:name="T11147" style:parent-style-name="DefaultParagraphFont" style:family="text">
      <style:text-properties style:font-weight-complex="bold"/>
    </style:style>
    <style:style style:name="T11148" style:parent-style-name="DefaultParagraphFont" style:family="text">
      <style:text-properties style:font-weight-complex="bold"/>
    </style:style>
    <style:style style:name="T11149" style:parent-style-name="DefaultParagraphFont" style:family="text">
      <style:text-properties style:font-weight-complex="bold"/>
    </style:style>
    <style:style style:name="T11150" style:parent-style-name="DefaultParagraphFont" style:family="text">
      <style:text-properties style:font-weight-complex="bold"/>
    </style:style>
    <style:style style:name="T11151" style:parent-style-name="DefaultParagraphFont" style:family="text">
      <style:text-properties style:font-weight-complex="bold"/>
    </style:style>
    <style:style style:name="T11152" style:parent-style-name="DefaultParagraphFont" style:family="text">
      <style:text-properties style:font-weight-complex="bold"/>
    </style:style>
    <style:style style:name="T11153" style:parent-style-name="DefaultParagraphFont" style:family="text">
      <style:text-properties style:font-weight-complex="bold"/>
    </style:style>
    <style:style style:name="T11154" style:parent-style-name="DefaultParagraphFont" style:family="text">
      <style:text-properties style:font-weight-complex="bold"/>
    </style:style>
    <style:style style:name="T11155" style:parent-style-name="DefaultParagraphFont" style:family="text">
      <style:text-properties style:font-weight-complex="bold"/>
    </style:style>
    <style:style style:name="T11156" style:parent-style-name="DefaultParagraphFont" style:family="text">
      <style:text-properties style:font-weight-complex="bold"/>
    </style:style>
    <style:style style:name="T11157" style:parent-style-name="DefaultParagraphFont" style:family="text">
      <style:text-properties style:font-weight-complex="bold"/>
    </style:style>
    <style:style style:name="T11158" style:parent-style-name="DefaultParagraphFont" style:family="text">
      <style:text-properties style:font-weight-complex="bold"/>
    </style:style>
    <style:style style:name="T11159" style:parent-style-name="DefaultParagraphFont" style:family="text">
      <style:text-properties style:font-weight-complex="bold"/>
    </style:style>
    <style:style style:name="T11160" style:parent-style-name="DefaultParagraphFont" style:family="text">
      <style:text-properties style:font-weight-complex="bold"/>
    </style:style>
    <style:style style:name="T11161" style:parent-style-name="DefaultParagraphFont" style:family="text">
      <style:text-properties style:font-weight-complex="bold"/>
    </style:style>
    <style:style style:name="T11162" style:parent-style-name="DefaultParagraphFont" style:family="text">
      <style:text-properties style:font-weight-complex="bold"/>
    </style:style>
    <style:style style:name="T11163" style:parent-style-name="DefaultParagraphFont" style:family="text">
      <style:text-properties style:font-weight-complex="bold"/>
    </style:style>
    <style:style style:name="T11164" style:parent-style-name="DefaultParagraphFont" style:family="text">
      <style:text-properties style:font-weight-complex="bold"/>
    </style:style>
    <style:style style:name="T11165" style:parent-style-name="DefaultParagraphFont" style:family="text">
      <style:text-properties style:font-weight-complex="bold"/>
    </style:style>
    <style:style style:name="T11166" style:parent-style-name="DefaultParagraphFont" style:family="text">
      <style:text-properties style:font-weight-complex="bold"/>
    </style:style>
    <style:style style:name="T11167" style:parent-style-name="DefaultParagraphFont" style:family="text">
      <style:text-properties style:font-weight-complex="bold"/>
    </style:style>
    <style:style style:name="T11168" style:parent-style-name="DefaultParagraphFont" style:family="text">
      <style:text-properties style:font-weight-complex="bold"/>
    </style:style>
    <style:style style:name="T11169" style:parent-style-name="DefaultParagraphFont" style:family="text">
      <style:text-properties style:font-weight-complex="bold"/>
    </style:style>
    <style:style style:name="T11170" style:parent-style-name="DefaultParagraphFont" style:family="text">
      <style:text-properties style:font-weight-complex="bold"/>
    </style:style>
    <style:style style:name="T11171" style:parent-style-name="DefaultParagraphFont" style:family="text">
      <style:text-properties style:font-weight-complex="bold"/>
    </style:style>
    <style:style style:name="T11172" style:parent-style-name="DefaultParagraphFont" style:family="text">
      <style:text-properties style:font-weight-complex="bold"/>
    </style:style>
    <style:style style:name="T11173" style:parent-style-name="DefaultParagraphFont" style:family="text">
      <style:text-properties style:font-weight-complex="bold"/>
    </style:style>
    <style:style style:name="T11174" style:parent-style-name="DefaultParagraphFont" style:family="text">
      <style:text-properties style:font-weight-complex="bold"/>
    </style:style>
    <style:style style:name="T11175" style:parent-style-name="DefaultParagraphFont" style:family="text">
      <style:text-properties style:font-weight-complex="bold"/>
    </style:style>
    <style:style style:name="T11176" style:parent-style-name="DefaultParagraphFont" style:family="text">
      <style:text-properties style:font-weight-complex="bold"/>
    </style:style>
    <style:style style:name="T11177" style:parent-style-name="DefaultParagraphFont" style:family="text">
      <style:text-properties style:font-weight-complex="bold"/>
    </style:style>
    <style:style style:name="T11178" style:parent-style-name="DefaultParagraphFont" style:family="text">
      <style:text-properties style:font-weight-complex="bold"/>
    </style:style>
    <style:style style:name="T11179" style:parent-style-name="DefaultParagraphFont" style:family="text">
      <style:text-properties style:font-weight-complex="bold"/>
    </style:style>
    <style:style style:name="T11180" style:parent-style-name="DefaultParagraphFont" style:family="text">
      <style:text-properties style:font-weight-complex="bold"/>
    </style:style>
    <style:style style:name="T11181" style:parent-style-name="DefaultParagraphFont" style:family="text">
      <style:text-properties style:font-weight-complex="bold"/>
    </style:style>
    <style:style style:name="T11182" style:parent-style-name="DefaultParagraphFont" style:family="text">
      <style:text-properties style:font-weight-complex="bold"/>
    </style:style>
    <style:style style:name="T11183" style:parent-style-name="DefaultParagraphFont" style:family="text">
      <style:text-properties style:font-weight-complex="bold"/>
    </style:style>
    <style:style style:name="T11184" style:parent-style-name="DefaultParagraphFont" style:family="text">
      <style:text-properties style:font-weight-complex="bold"/>
    </style:style>
    <style:style style:name="T11185" style:parent-style-name="DefaultParagraphFont" style:family="text">
      <style:text-properties style:font-weight-complex="bold"/>
    </style:style>
    <style:style style:name="T11186" style:parent-style-name="DefaultParagraphFont" style:family="text">
      <style:text-properties style:font-weight-complex="bold"/>
    </style:style>
    <style:style style:name="T11187" style:parent-style-name="DefaultParagraphFont" style:family="text">
      <style:text-properties style:font-weight-complex="bold"/>
    </style:style>
    <style:style style:name="T11188" style:parent-style-name="DefaultParagraphFont" style:family="text">
      <style:text-properties style:font-weight-complex="bold"/>
    </style:style>
    <style:style style:name="T11189" style:parent-style-name="DefaultParagraphFont" style:family="text">
      <style:text-properties style:font-weight-complex="bold"/>
    </style:style>
    <style:style style:name="T11190" style:parent-style-name="DefaultParagraphFont" style:family="text">
      <style:text-properties style:font-weight-complex="bold"/>
    </style:style>
    <style:style style:name="T11191" style:parent-style-name="DefaultParagraphFont" style:family="text">
      <style:text-properties style:font-weight-complex="bold"/>
    </style:style>
    <style:style style:name="T11192" style:parent-style-name="DefaultParagraphFont" style:family="text">
      <style:text-properties style:font-weight-complex="bold"/>
    </style:style>
    <style:style style:name="T11193" style:parent-style-name="DefaultParagraphFont" style:family="text">
      <style:text-properties style:font-weight-complex="bold"/>
    </style:style>
    <style:style style:name="T11194" style:parent-style-name="DefaultParagraphFont" style:family="text">
      <style:text-properties style:font-weight-complex="bold"/>
    </style:style>
    <style:style style:name="T11195" style:parent-style-name="DefaultParagraphFont" style:family="text">
      <style:text-properties style:font-weight-complex="bold"/>
    </style:style>
    <style:style style:name="T11196" style:parent-style-name="DefaultParagraphFont" style:family="text">
      <style:text-properties style:font-weight-complex="bold"/>
    </style:style>
    <style:style style:name="T11197" style:parent-style-name="DefaultParagraphFont" style:family="text">
      <style:text-properties style:font-weight-complex="bold"/>
    </style:style>
    <style:style style:name="T11198" style:parent-style-name="DefaultParagraphFont" style:family="text">
      <style:text-properties fo:font-weight="bold" style:font-weight-asian="bold" style:font-weight-complex="bold" fo:font-size="11pt" style:font-size-asian="11pt" style:font-size-complex="12pt"/>
    </style:style>
    <style:style style:name="T11199" style:parent-style-name="DefaultParagraphFont" style:family="text">
      <style:text-properties style:font-weight-complex="bold" style:font-size-complex="12pt"/>
    </style:style>
    <style:style style:name="T11200" style:parent-style-name="DefaultParagraphFont" style:family="text">
      <style:text-properties style:font-weight-complex="bold"/>
    </style:style>
    <style:style style:name="T11201" style:parent-style-name="DefaultParagraphFont" style:family="text">
      <style:text-properties style:font-weight-complex="bold"/>
    </style:style>
    <style:style style:name="T11202" style:parent-style-name="DefaultParagraphFont" style:family="text">
      <style:text-properties style:font-weight-complex="bold"/>
    </style:style>
    <style:style style:name="T11203" style:parent-style-name="DefaultParagraphFont" style:family="text">
      <style:text-properties style:font-weight-complex="bold"/>
    </style:style>
    <style:style style:name="T11204" style:parent-style-name="DefaultParagraphFont" style:family="text">
      <style:text-properties style:font-weight-complex="bold"/>
    </style:style>
    <style:style style:name="P11205" style:parent-style-name="Roman" style:family="paragraph">
      <style:text-properties style:font-weight-complex="bold"/>
    </style:style>
    <style:style style:name="T11206" style:parent-style-name="DefaultParagraphFont" style:family="text">
      <style:text-properties fo:font-weight="bold" style:font-weight-asian="bold" style:font-weight-complex="bold" fo:font-size="11pt" style:font-size-asian="11pt"/>
    </style:style>
    <style:style style:name="T11207" style:parent-style-name="DefaultParagraphFont" style:family="text">
      <style:text-properties style:font-weight-complex="bold"/>
    </style:style>
    <style:style style:name="T11208" style:parent-style-name="DefaultParagraphFont" style:family="text">
      <style:text-properties style:font-weight-complex="bold" fo:font-size="10pt" style:font-size-asian="10pt"/>
    </style:style>
    <style:style style:name="T11209" style:parent-style-name="DefaultParagraphFont" style:family="text">
      <style:text-properties style:font-weight-complex="bold" fo:font-style="italic" style:font-style-asian="italic" fo:font-size="10pt" style:font-size-asian="10pt"/>
    </style:style>
    <style:style style:name="T11210" style:parent-style-name="DefaultParagraphFont" style:family="text">
      <style:text-properties style:font-weight-complex="bold" fo:font-size="10pt" style:font-size-asian="10pt"/>
    </style:style>
    <style:style style:name="T11211" style:parent-style-name="DefaultParagraphFont" style:family="text">
      <style:text-properties style:font-weight-complex="bold"/>
    </style:style>
    <style:style style:name="T11212" style:parent-style-name="DefaultParagraphFont" style:family="text">
      <style:text-properties style:font-weight-complex="bold"/>
    </style:style>
    <style:style style:name="T11213" style:parent-style-name="DefaultParagraphFont" style:family="text">
      <style:text-properties style:font-weight-complex="bold"/>
    </style:style>
    <style:style style:name="T11214" style:parent-style-name="DefaultParagraphFont" style:family="text">
      <style:text-properties style:font-weight-complex="bold"/>
    </style:style>
    <style:style style:name="T11215" style:parent-style-name="DefaultParagraphFont" style:family="text">
      <style:text-properties style:font-weight-complex="bold"/>
    </style:style>
    <style:style style:name="T11216" style:parent-style-name="DefaultParagraphFont" style:family="text">
      <style:text-properties style:font-weight-complex="bold"/>
    </style:style>
    <style:style style:name="T11217" style:parent-style-name="DefaultParagraphFont" style:family="text">
      <style:text-properties style:font-weight-complex="bold"/>
    </style:style>
    <style:style style:name="T11218" style:parent-style-name="DefaultParagraphFont" style:family="text">
      <style:text-properties style:font-weight-complex="bold"/>
    </style:style>
    <style:style style:name="T11219" style:parent-style-name="DefaultParagraphFont" style:family="text">
      <style:text-properties style:font-weight-complex="bold"/>
    </style:style>
    <style:style style:name="T11220" style:parent-style-name="DefaultParagraphFont" style:family="text">
      <style:text-properties style:font-weight-complex="bold"/>
    </style:style>
    <style:style style:name="T11221" style:parent-style-name="DefaultParagraphFont" style:family="text">
      <style:text-properties style:font-weight-complex="bold"/>
    </style:style>
    <style:style style:name="T11222" style:parent-style-name="DefaultParagraphFont" style:family="text">
      <style:text-properties style:font-weight-complex="bold"/>
    </style:style>
    <style:style style:name="T11223" style:parent-style-name="DefaultParagraphFont" style:family="text">
      <style:text-properties style:font-weight-complex="bold"/>
    </style:style>
    <style:style style:name="T11224" style:parent-style-name="DefaultParagraphFont" style:family="text">
      <style:text-properties style:font-weight-complex="bold"/>
    </style:style>
    <style:style style:name="T11225" style:parent-style-name="DefaultParagraphFont" style:family="text">
      <style:text-properties style:font-weight-complex="bold"/>
    </style:style>
    <style:style style:name="T11226" style:parent-style-name="DefaultParagraphFont" style:family="text">
      <style:text-properties style:font-weight-complex="bold"/>
    </style:style>
    <style:style style:name="T11227" style:parent-style-name="DefaultParagraphFont" style:family="text">
      <style:text-properties style:font-weight-complex="bold"/>
    </style:style>
    <style:style style:name="T11228" style:parent-style-name="DefaultParagraphFont" style:family="text">
      <style:text-properties style:font-weight-complex="bold"/>
    </style:style>
    <style:style style:name="T11229" style:parent-style-name="DefaultParagraphFont" style:family="text">
      <style:text-properties style:font-weight-complex="bold"/>
    </style:style>
    <style:style style:name="T11230" style:parent-style-name="DefaultParagraphFont" style:family="text">
      <style:text-properties style:font-weight-complex="bold"/>
    </style:style>
    <style:style style:name="T11231" style:parent-style-name="DefaultParagraphFont" style:family="text">
      <style:text-properties fo:font-weight="bold" style:font-weight-asian="bold" style:font-weight-complex="bold" fo:font-size="11pt" style:font-size-asian="11pt" style:font-size-complex="12pt"/>
    </style:style>
    <style:style style:name="T11232" style:parent-style-name="DefaultParagraphFont" style:family="text">
      <style:text-properties style:font-weight-complex="bold" style:font-size-complex="12pt"/>
    </style:style>
    <style:style style:name="T11233" style:parent-style-name="DefaultParagraphFont" style:family="text">
      <style:text-properties style:font-weight-complex="bold"/>
    </style:style>
    <style:style style:name="T11234" style:parent-style-name="DefaultParagraphFont" style:family="text">
      <style:text-properties style:font-weight-complex="bold"/>
    </style:style>
    <style:style style:name="T11235" style:parent-style-name="DefaultParagraphFont" style:family="text">
      <style:text-properties style:font-weight-complex="bold"/>
    </style:style>
    <style:style style:name="T11236" style:parent-style-name="DefaultParagraphFont" style:family="text">
      <style:text-properties fo:font-weight="bold" style:font-weight-asian="bold" style:font-weight-complex="bold" fo:font-size="11pt" style:font-size-asian="11pt" style:font-size-complex="12pt"/>
    </style:style>
    <style:style style:name="T11237" style:parent-style-name="DefaultParagraphFont" style:family="text">
      <style:text-properties style:font-weight-complex="bold" style:font-size-complex="12pt"/>
    </style:style>
    <style:style style:name="T11238" style:parent-style-name="DefaultParagraphFont" style:family="text">
      <style:text-properties style:font-weight-complex="bold" fo:font-size="10pt" style:font-size-asian="10pt" style:font-size-complex="12pt"/>
    </style:style>
    <style:style style:name="T11239" style:parent-style-name="DefaultParagraphFont" style:family="text">
      <style:text-properties style:font-weight-complex="bold" fo:font-style="italic" style:font-style-asian="italic" fo:font-size="10pt" style:font-size-asian="10pt" style:font-size-complex="12pt"/>
    </style:style>
    <style:style style:name="T11240" style:parent-style-name="DefaultParagraphFont" style:family="text">
      <style:text-properties style:font-weight-complex="bold" fo:font-size="10pt" style:font-size-asian="10pt" style:font-size-complex="12pt"/>
    </style:style>
    <style:style style:name="T11241" style:parent-style-name="DefaultParagraphFont" style:family="text">
      <style:text-properties style:font-weight-complex="bold" style:font-size-complex="12pt"/>
    </style:style>
    <style:style style:name="T11242" style:parent-style-name="DefaultParagraphFont" style:family="text">
      <style:text-properties style:font-weight-complex="bold"/>
    </style:style>
    <style:style style:name="T11243" style:parent-style-name="DefaultParagraphFont" style:family="text">
      <style:text-properties style:font-weight-complex="bold"/>
    </style:style>
    <style:style style:name="T11244" style:parent-style-name="DefaultParagraphFont" style:family="text">
      <style:text-properties style:font-weight-complex="bold"/>
    </style:style>
    <style:style style:name="T11245" style:parent-style-name="DefaultParagraphFont" style:family="text">
      <style:text-properties style:font-weight-complex="bold"/>
    </style:style>
    <style:style style:name="T11246" style:parent-style-name="DefaultParagraphFont" style:family="text">
      <style:text-properties style:font-weight-complex="bold"/>
    </style:style>
    <style:style style:name="T11247" style:parent-style-name="DefaultParagraphFont" style:family="text">
      <style:text-properties style:font-weight-complex="bold"/>
    </style:style>
    <style:style style:name="T11248" style:parent-style-name="DefaultParagraphFont" style:family="text">
      <style:text-properties style:font-weight-complex="bold"/>
    </style:style>
    <style:style style:name="T11249" style:parent-style-name="DefaultParagraphFont" style:family="text">
      <style:text-properties style:font-weight-complex="bold"/>
    </style:style>
    <style:style style:name="T11250" style:parent-style-name="DefaultParagraphFont" style:family="text">
      <style:text-properties style:font-weight-complex="bold"/>
    </style:style>
    <style:style style:name="T11251" style:parent-style-name="DefaultParagraphFont" style:family="text">
      <style:text-properties style:font-weight-complex="bold"/>
    </style:style>
    <style:style style:name="T11252" style:parent-style-name="DefaultParagraphFont" style:family="text">
      <style:text-properties style:font-weight-complex="bold"/>
    </style:style>
    <style:style style:name="T11253" style:parent-style-name="DefaultParagraphFont" style:family="text">
      <style:text-properties style:font-weight-complex="bold"/>
    </style:style>
    <style:style style:name="T11254" style:parent-style-name="DefaultParagraphFont" style:family="text">
      <style:text-properties style:font-weight-complex="bold"/>
    </style:style>
    <style:style style:name="T11255" style:parent-style-name="DefaultParagraphFont" style:family="text">
      <style:text-properties style:font-weight-complex="bold"/>
    </style:style>
    <style:style style:name="T11256" style:parent-style-name="DefaultParagraphFont" style:family="text">
      <style:text-properties style:font-weight-complex="bold"/>
    </style:style>
    <style:style style:name="T11257" style:parent-style-name="DefaultParagraphFont" style:family="text">
      <style:text-properties style:font-weight-complex="bold"/>
    </style:style>
    <style:style style:name="T11258" style:parent-style-name="DefaultParagraphFont" style:family="text">
      <style:text-properties style:font-weight-complex="bold"/>
    </style:style>
    <style:style style:name="T11259" style:parent-style-name="DefaultParagraphFont" style:family="text">
      <style:text-properties style:font-weight-complex="bold"/>
    </style:style>
    <style:style style:name="T11260" style:parent-style-name="DefaultParagraphFont" style:family="text">
      <style:text-properties style:font-weight-complex="bold"/>
    </style:style>
    <style:style style:name="T11261" style:parent-style-name="DefaultParagraphFont" style:family="text">
      <style:text-properties style:font-weight-complex="bold"/>
    </style:style>
    <style:style style:name="T11262" style:parent-style-name="DefaultParagraphFont" style:family="text">
      <style:text-properties style:font-weight-complex="bold"/>
    </style:style>
    <style:style style:name="T11263" style:parent-style-name="DefaultParagraphFont" style:family="text">
      <style:text-properties style:font-weight-complex="bold"/>
    </style:style>
    <style:style style:name="T11264" style:parent-style-name="DefaultParagraphFont" style:family="text">
      <style:text-properties style:font-weight-complex="bold"/>
    </style:style>
    <style:style style:name="T11265" style:parent-style-name="DefaultParagraphFont" style:family="text">
      <style:text-properties style:font-weight-complex="bold"/>
    </style:style>
    <style:style style:name="T11266" style:parent-style-name="DefaultParagraphFont" style:family="text">
      <style:text-properties style:font-weight-complex="bold"/>
    </style:style>
    <style:style style:name="T11267" style:parent-style-name="DefaultParagraphFont" style:family="text">
      <style:text-properties style:font-weight-complex="bold"/>
    </style:style>
    <style:style style:name="T11268" style:parent-style-name="DefaultParagraphFont" style:family="text">
      <style:text-properties style:font-weight-complex="bold"/>
    </style:style>
    <style:style style:name="T11269" style:parent-style-name="DefaultParagraphFont" style:family="text">
      <style:text-properties style:font-weight-complex="bold"/>
    </style:style>
    <style:style style:name="T11270" style:parent-style-name="DefaultParagraphFont" style:family="text">
      <style:text-properties style:font-weight-complex="bold"/>
    </style:style>
    <style:style style:name="T11271" style:parent-style-name="DefaultParagraphFont" style:family="text">
      <style:text-properties style:font-weight-complex="bold"/>
    </style:style>
    <style:style style:name="T11272" style:parent-style-name="DefaultParagraphFont" style:family="text">
      <style:text-properties style:font-weight-complex="bold"/>
    </style:style>
    <style:style style:name="T11273" style:parent-style-name="DefaultParagraphFont" style:family="text">
      <style:text-properties style:font-weight-complex="bold"/>
    </style:style>
    <style:style style:name="T11274" style:parent-style-name="DefaultParagraphFont" style:family="text">
      <style:text-properties style:font-weight-complex="bold"/>
    </style:style>
    <style:style style:name="T11275" style:parent-style-name="DefaultParagraphFont" style:family="text">
      <style:text-properties style:font-weight-complex="bold"/>
    </style:style>
    <style:style style:name="T11276" style:parent-style-name="DefaultParagraphFont" style:family="text">
      <style:text-properties style:font-weight-complex="bold"/>
    </style:style>
    <style:style style:name="T11277" style:parent-style-name="DefaultParagraphFont" style:family="text">
      <style:text-properties style:font-weight-complex="bold"/>
    </style:style>
    <style:style style:name="T11278" style:parent-style-name="DefaultParagraphFont" style:family="text">
      <style:text-properties style:font-weight-complex="bold"/>
    </style:style>
    <style:style style:name="T11279" style:parent-style-name="DefaultParagraphFont" style:family="text">
      <style:text-properties style:font-weight-complex="bold"/>
    </style:style>
    <style:style style:name="T11280" style:parent-style-name="DefaultParagraphFont" style:family="text">
      <style:text-properties style:font-weight-complex="bold"/>
    </style:style>
    <style:style style:name="T11281" style:parent-style-name="DefaultParagraphFont" style:family="text">
      <style:text-properties style:font-weight-complex="bold"/>
    </style:style>
    <style:style style:name="T11282" style:parent-style-name="DefaultParagraphFont" style:family="text">
      <style:text-properties style:font-weight-complex="bold"/>
    </style:style>
    <style:style style:name="T11283" style:parent-style-name="DefaultParagraphFont" style:family="text">
      <style:text-properties style:font-weight-complex="bold"/>
    </style:style>
    <style:style style:name="T11284" style:parent-style-name="DefaultParagraphFont" style:family="text">
      <style:text-properties style:font-weight-complex="bold"/>
    </style:style>
    <style:style style:name="T11285" style:parent-style-name="DefaultParagraphFont" style:family="text">
      <style:text-properties style:font-weight-complex="bold"/>
    </style:style>
    <style:style style:name="T11286" style:parent-style-name="DefaultParagraphFont" style:family="text">
      <style:text-properties style:font-weight-complex="bold"/>
    </style:style>
    <style:style style:name="T11287" style:parent-style-name="DefaultParagraphFont" style:family="text">
      <style:text-properties style:font-weight-complex="bold"/>
    </style:style>
    <style:style style:name="T11288" style:parent-style-name="DefaultParagraphFont" style:family="text">
      <style:text-properties style:font-weight-complex="bold"/>
    </style:style>
    <style:style style:name="T11289" style:parent-style-name="DefaultParagraphFont" style:family="text">
      <style:text-properties style:font-weight-complex="bold"/>
    </style:style>
    <style:style style:name="T11290" style:parent-style-name="DefaultParagraphFont" style:family="text">
      <style:text-properties style:font-weight-complex="bold"/>
    </style:style>
    <style:style style:name="T11291" style:parent-style-name="DefaultParagraphFont" style:family="text">
      <style:text-properties style:font-weight-complex="bold"/>
    </style:style>
    <style:style style:name="T11292" style:parent-style-name="DefaultParagraphFont" style:family="text">
      <style:text-properties style:font-weight-complex="bold"/>
    </style:style>
    <style:style style:name="T11293" style:parent-style-name="DefaultParagraphFont" style:family="text">
      <style:text-properties style:font-weight-complex="bold"/>
    </style:style>
    <style:style style:name="T11294" style:parent-style-name="DefaultParagraphFont" style:family="text">
      <style:text-properties style:font-weight-complex="bold"/>
    </style:style>
    <style:style style:name="T11295" style:parent-style-name="DefaultParagraphFont" style:family="text">
      <style:text-properties style:font-weight-complex="bold"/>
    </style:style>
    <style:style style:name="T11296" style:parent-style-name="DefaultParagraphFont" style:family="text">
      <style:text-properties style:font-weight-complex="bold"/>
    </style:style>
    <style:style style:name="T11297" style:parent-style-name="DefaultParagraphFont" style:family="text">
      <style:text-properties style:font-weight-complex="bold"/>
    </style:style>
    <style:style style:name="T11298" style:parent-style-name="DefaultParagraphFont" style:family="text">
      <style:text-properties style:font-weight-complex="bold"/>
    </style:style>
    <style:style style:name="T11299" style:parent-style-name="DefaultParagraphFont" style:family="text">
      <style:text-properties style:font-weight-complex="bold"/>
    </style:style>
    <style:style style:name="T11300" style:parent-style-name="DefaultParagraphFont" style:family="text">
      <style:text-properties style:font-weight-complex="bold"/>
    </style:style>
    <style:style style:name="T11301" style:parent-style-name="DefaultParagraphFont" style:family="text">
      <style:text-properties style:font-weight-complex="bold"/>
    </style:style>
    <style:style style:name="T11302" style:parent-style-name="DefaultParagraphFont" style:family="text">
      <style:text-properties style:font-weight-complex="bold"/>
    </style:style>
    <style:style style:name="T11303" style:parent-style-name="DefaultParagraphFont" style:family="text">
      <style:text-properties style:font-weight-complex="bold"/>
    </style:style>
    <style:style style:name="T11304" style:parent-style-name="DefaultParagraphFont" style:family="text">
      <style:text-properties style:font-weight-complex="bold"/>
    </style:style>
    <style:style style:name="T11305" style:parent-style-name="DefaultParagraphFont" style:family="text">
      <style:text-properties style:font-weight-complex="bold"/>
    </style:style>
    <style:style style:name="T11306" style:parent-style-name="DefaultParagraphFont" style:family="text">
      <style:text-properties style:font-weight-complex="bold"/>
    </style:style>
    <style:style style:name="T11307" style:parent-style-name="DefaultParagraphFont" style:family="text">
      <style:text-properties style:font-weight-complex="bold"/>
    </style:style>
    <style:style style:name="T11308" style:parent-style-name="DefaultParagraphFont" style:family="text">
      <style:text-properties style:font-weight-complex="bold"/>
    </style:style>
    <style:style style:name="T11309" style:parent-style-name="DefaultParagraphFont" style:family="text">
      <style:text-properties style:font-weight-complex="bold"/>
    </style:style>
    <style:style style:name="T11310" style:parent-style-name="DefaultParagraphFont" style:family="text">
      <style:text-properties style:font-weight-complex="bold"/>
    </style:style>
    <style:style style:name="T11311" style:parent-style-name="DefaultParagraphFont" style:family="text">
      <style:text-properties style:font-weight-complex="bold"/>
    </style:style>
    <style:style style:name="T11312" style:parent-style-name="DefaultParagraphFont" style:family="text">
      <style:text-properties style:font-weight-complex="bold"/>
    </style:style>
    <style:style style:name="T11313" style:parent-style-name="DefaultParagraphFont" style:family="text">
      <style:text-properties style:font-weight-complex="bold"/>
    </style:style>
    <style:style style:name="T11314" style:parent-style-name="DefaultParagraphFont" style:family="text">
      <style:text-properties style:font-weight-complex="bold"/>
    </style:style>
    <style:style style:name="T11315" style:parent-style-name="DefaultParagraphFont" style:family="text">
      <style:text-properties style:font-weight-complex="bold"/>
    </style:style>
    <style:style style:name="T11316" style:parent-style-name="DefaultParagraphFont" style:family="text">
      <style:text-properties style:font-weight-complex="bold"/>
    </style:style>
    <style:style style:name="T11317" style:parent-style-name="DefaultParagraphFont" style:family="text">
      <style:text-properties style:font-weight-complex="bold"/>
    </style:style>
    <style:style style:name="T11318" style:parent-style-name="DefaultParagraphFont" style:family="text">
      <style:text-properties style:font-weight-complex="bold"/>
    </style:style>
    <style:style style:name="T11319" style:parent-style-name="DefaultParagraphFont" style:family="text">
      <style:text-properties style:font-weight-complex="bold"/>
    </style:style>
    <style:style style:name="T11320" style:parent-style-name="DefaultParagraphFont" style:family="text">
      <style:text-properties style:font-weight-complex="bold"/>
    </style:style>
    <style:style style:name="T11321" style:parent-style-name="DefaultParagraphFont" style:family="text">
      <style:text-properties style:font-weight-complex="bold"/>
    </style:style>
    <style:style style:name="T11322" style:parent-style-name="DefaultParagraphFont" style:family="text">
      <style:text-properties style:font-weight-complex="bold"/>
    </style:style>
    <style:style style:name="T11323" style:parent-style-name="DefaultParagraphFont" style:family="text">
      <style:text-properties style:font-weight-complex="bold"/>
    </style:style>
    <style:style style:name="T11324" style:parent-style-name="DefaultParagraphFont" style:family="text">
      <style:text-properties style:font-weight-complex="bold"/>
    </style:style>
    <style:style style:name="T11325" style:parent-style-name="DefaultParagraphFont" style:family="text">
      <style:text-properties style:font-weight-complex="bold"/>
    </style:style>
    <style:style style:name="T11326" style:parent-style-name="DefaultParagraphFont" style:family="text">
      <style:text-properties style:font-weight-complex="bold"/>
    </style:style>
    <style:style style:name="T11327" style:parent-style-name="DefaultParagraphFont" style:family="text">
      <style:text-properties style:font-weight-complex="bold"/>
    </style:style>
    <style:style style:name="T11328" style:parent-style-name="DefaultParagraphFont" style:family="text">
      <style:text-properties style:font-weight-complex="bold"/>
    </style:style>
    <style:style style:name="T11329" style:parent-style-name="DefaultParagraphFont" style:family="text">
      <style:text-properties style:font-weight-complex="bold"/>
    </style:style>
    <style:style style:name="T11330" style:parent-style-name="DefaultParagraphFont" style:family="text">
      <style:text-properties style:font-weight-complex="bold"/>
    </style:style>
    <style:style style:name="T11331" style:parent-style-name="DefaultParagraphFont" style:family="text">
      <style:text-properties style:font-weight-complex="bold"/>
    </style:style>
    <style:style style:name="T11332" style:parent-style-name="DefaultParagraphFont" style:family="text">
      <style:text-properties style:font-weight-complex="bold"/>
    </style:style>
    <style:style style:name="T11333" style:parent-style-name="DefaultParagraphFont" style:family="text">
      <style:text-properties style:font-weight-complex="bold"/>
    </style:style>
    <style:style style:name="T11334" style:parent-style-name="DefaultParagraphFont" style:family="text">
      <style:text-properties style:font-weight-complex="bold"/>
    </style:style>
    <style:style style:name="T11335" style:parent-style-name="DefaultParagraphFont" style:family="text">
      <style:text-properties style:font-weight-complex="bold"/>
    </style:style>
    <style:style style:name="T11336" style:parent-style-name="DefaultParagraphFont" style:family="text">
      <style:text-properties style:font-weight-complex="bold"/>
    </style:style>
    <style:style style:name="T11337" style:parent-style-name="DefaultParagraphFont" style:family="text">
      <style:text-properties style:font-weight-complex="bold"/>
    </style:style>
    <style:style style:name="T11338" style:parent-style-name="DefaultParagraphFont" style:family="text">
      <style:text-properties style:font-weight-complex="bold"/>
    </style:style>
    <style:style style:name="T11339" style:parent-style-name="DefaultParagraphFont" style:family="text">
      <style:text-properties style:font-weight-complex="bold"/>
    </style:style>
    <style:style style:name="T11340" style:parent-style-name="DefaultParagraphFont" style:family="text">
      <style:text-properties style:font-weight-complex="bold"/>
    </style:style>
    <style:style style:name="T11341" style:parent-style-name="DefaultParagraphFont" style:family="text">
      <style:text-properties style:font-weight-complex="bold"/>
    </style:style>
    <style:style style:name="T11342" style:parent-style-name="DefaultParagraphFont" style:family="text">
      <style:text-properties style:font-weight-complex="bold"/>
    </style:style>
    <style:style style:name="T11343" style:parent-style-name="DefaultParagraphFont" style:family="text">
      <style:text-properties style:font-weight-complex="bold"/>
    </style:style>
    <style:style style:name="T11344" style:parent-style-name="DefaultParagraphFont" style:family="text">
      <style:text-properties style:font-weight-complex="bold"/>
    </style:style>
    <style:style style:name="T11345" style:parent-style-name="DefaultParagraphFont" style:family="text">
      <style:text-properties style:font-weight-complex="bold"/>
    </style:style>
    <style:style style:name="T11346" style:parent-style-name="DefaultParagraphFont" style:family="text">
      <style:text-properties style:font-weight-complex="bold"/>
    </style:style>
    <style:style style:name="T11347" style:parent-style-name="DefaultParagraphFont" style:family="text">
      <style:text-properties style:font-weight-complex="bold"/>
    </style:style>
    <style:style style:name="T11348" style:parent-style-name="DefaultParagraphFont" style:family="text">
      <style:text-properties style:font-weight-complex="bold"/>
    </style:style>
    <style:style style:name="T11349" style:parent-style-name="DefaultParagraphFont" style:family="text">
      <style:text-properties style:font-weight-complex="bold"/>
    </style:style>
    <style:style style:name="T11350" style:parent-style-name="DefaultParagraphFont" style:family="text">
      <style:text-properties style:font-weight-complex="bold"/>
    </style:style>
    <style:style style:name="T11351" style:parent-style-name="DefaultParagraphFont" style:family="text">
      <style:text-properties style:font-weight-complex="bold"/>
    </style:style>
    <style:style style:name="T11352" style:parent-style-name="DefaultParagraphFont" style:family="text">
      <style:text-properties style:font-weight-complex="bold"/>
    </style:style>
    <style:style style:name="T11353" style:parent-style-name="DefaultParagraphFont" style:family="text">
      <style:text-properties style:font-weight-complex="bold"/>
    </style:style>
    <style:style style:name="T11354" style:parent-style-name="DefaultParagraphFont" style:family="text">
      <style:text-properties style:font-weight-complex="bold"/>
    </style:style>
    <style:style style:name="T11355" style:parent-style-name="DefaultParagraphFont" style:family="text">
      <style:text-properties style:font-weight-complex="bold"/>
    </style:style>
    <style:style style:name="T11356" style:parent-style-name="DefaultParagraphFont" style:family="text">
      <style:text-properties style:font-weight-complex="bold"/>
    </style:style>
    <style:style style:name="T11357" style:parent-style-name="DefaultParagraphFont" style:family="text">
      <style:text-properties style:font-weight-complex="bold"/>
    </style:style>
    <style:style style:name="T11358" style:parent-style-name="DefaultParagraphFont" style:family="text">
      <style:text-properties style:font-weight-complex="bold"/>
    </style:style>
    <style:style style:name="T11359" style:parent-style-name="DefaultParagraphFont" style:family="text">
      <style:text-properties style:font-weight-complex="bold"/>
    </style:style>
    <style:style style:name="T11360" style:parent-style-name="DefaultParagraphFont" style:family="text">
      <style:text-properties style:font-weight-complex="bold"/>
    </style:style>
    <style:style style:name="T11361" style:parent-style-name="DefaultParagraphFont" style:family="text">
      <style:text-properties style:font-weight-complex="bold"/>
    </style:style>
    <style:style style:name="T11362" style:parent-style-name="DefaultParagraphFont" style:family="text">
      <style:text-properties style:font-weight-complex="bold"/>
    </style:style>
    <style:style style:name="T11363" style:parent-style-name="DefaultParagraphFont" style:family="text">
      <style:text-properties style:font-weight-complex="bold"/>
    </style:style>
    <style:style style:name="T11364" style:parent-style-name="DefaultParagraphFont" style:family="text">
      <style:text-properties style:font-weight-complex="bold"/>
    </style:style>
    <style:style style:name="T11365" style:parent-style-name="DefaultParagraphFont" style:family="text">
      <style:text-properties style:font-weight-complex="bold"/>
    </style:style>
    <style:style style:name="T11366" style:parent-style-name="DefaultParagraphFont" style:family="text">
      <style:text-properties style:font-weight-complex="bold"/>
    </style:style>
    <style:style style:name="T11367" style:parent-style-name="DefaultParagraphFont" style:family="text">
      <style:text-properties style:font-weight-complex="bold"/>
    </style:style>
    <style:style style:name="T11368" style:parent-style-name="DefaultParagraphFont" style:family="text">
      <style:text-properties style:font-weight-complex="bold"/>
    </style:style>
    <style:style style:name="T11369" style:parent-style-name="DefaultParagraphFont" style:family="text">
      <style:text-properties style:font-weight-complex="bold"/>
    </style:style>
    <style:style style:name="T11370" style:parent-style-name="DefaultParagraphFont" style:family="text">
      <style:text-properties style:font-weight-complex="bold"/>
    </style:style>
    <style:style style:name="T11371" style:parent-style-name="DefaultParagraphFont" style:family="text">
      <style:text-properties style:font-weight-complex="bold"/>
    </style:style>
    <style:style style:name="T11372" style:parent-style-name="DefaultParagraphFont" style:family="text">
      <style:text-properties style:font-weight-complex="bold"/>
    </style:style>
    <style:style style:name="T11373" style:parent-style-name="DefaultParagraphFont" style:family="text">
      <style:text-properties style:font-weight-complex="bold"/>
    </style:style>
    <style:style style:name="T11374" style:parent-style-name="DefaultParagraphFont" style:family="text">
      <style:text-properties style:font-weight-complex="bold"/>
    </style:style>
    <style:style style:name="T11375" style:parent-style-name="DefaultParagraphFont" style:family="text">
      <style:text-properties style:font-weight-complex="bold"/>
    </style:style>
    <style:style style:name="T11376" style:parent-style-name="DefaultParagraphFont" style:family="text">
      <style:text-properties style:font-weight-complex="bold"/>
    </style:style>
    <style:style style:name="T11377" style:parent-style-name="DefaultParagraphFont" style:family="text">
      <style:text-properties style:font-weight-complex="bold"/>
    </style:style>
    <style:style style:name="T11378" style:parent-style-name="DefaultParagraphFont" style:family="text">
      <style:text-properties style:font-weight-complex="bold"/>
    </style:style>
    <style:style style:name="T11379" style:parent-style-name="DefaultParagraphFont" style:family="text">
      <style:text-properties style:font-weight-complex="bold"/>
    </style:style>
    <style:style style:name="T11380" style:parent-style-name="DefaultParagraphFont" style:family="text">
      <style:text-properties style:font-weight-complex="bold"/>
    </style:style>
    <style:style style:name="T11381" style:parent-style-name="DefaultParagraphFont" style:family="text">
      <style:text-properties style:font-weight-complex="bold"/>
    </style:style>
    <style:style style:name="T11382" style:parent-style-name="DefaultParagraphFont" style:family="text">
      <style:text-properties style:font-weight-complex="bold"/>
    </style:style>
    <style:style style:name="T11383" style:parent-style-name="DefaultParagraphFont" style:family="text">
      <style:text-properties style:font-weight-complex="bold"/>
    </style:style>
    <style:style style:name="T11384" style:parent-style-name="DefaultParagraphFont" style:family="text">
      <style:text-properties style:font-weight-complex="bold"/>
    </style:style>
    <style:style style:name="T11385" style:parent-style-name="DefaultParagraphFont" style:family="text">
      <style:text-properties style:font-weight-complex="bold"/>
    </style:style>
    <style:style style:name="T11386" style:parent-style-name="DefaultParagraphFont" style:family="text">
      <style:text-properties style:font-weight-complex="bold"/>
    </style:style>
    <style:style style:name="T11387" style:parent-style-name="DefaultParagraphFont" style:family="text">
      <style:text-properties style:font-weight-complex="bold"/>
    </style:style>
    <style:style style:name="T11388" style:parent-style-name="DefaultParagraphFont" style:family="text">
      <style:text-properties style:font-weight-complex="bold"/>
    </style:style>
    <style:style style:name="T11389" style:parent-style-name="DefaultParagraphFont" style:family="text">
      <style:text-properties style:font-weight-complex="bold"/>
    </style:style>
    <style:style style:name="T11390" style:parent-style-name="DefaultParagraphFont" style:family="text">
      <style:text-properties style:font-weight-complex="bold"/>
    </style:style>
    <style:style style:name="T11391" style:parent-style-name="DefaultParagraphFont" style:family="text">
      <style:text-properties style:font-weight-complex="bold"/>
    </style:style>
    <style:style style:name="T11392" style:parent-style-name="DefaultParagraphFont" style:family="text">
      <style:text-properties style:font-weight-complex="bold"/>
    </style:style>
    <style:style style:name="T11393" style:parent-style-name="DefaultParagraphFont" style:family="text">
      <style:text-properties style:font-weight-complex="bold"/>
    </style:style>
    <style:style style:name="T11394" style:parent-style-name="DefaultParagraphFont" style:family="text">
      <style:text-properties style:font-weight-complex="bold"/>
    </style:style>
    <style:style style:name="T11395" style:parent-style-name="DefaultParagraphFont" style:family="text">
      <style:text-properties style:font-weight-complex="bold"/>
    </style:style>
    <style:style style:name="T11396" style:parent-style-name="DefaultParagraphFont" style:family="text">
      <style:text-properties style:font-weight-complex="bold"/>
    </style:style>
    <style:style style:name="T11397" style:parent-style-name="DefaultParagraphFont" style:family="text">
      <style:text-properties style:font-weight-complex="bold"/>
    </style:style>
    <style:style style:name="T11398" style:parent-style-name="DefaultParagraphFont" style:family="text">
      <style:text-properties style:font-weight-complex="bold"/>
    </style:style>
    <style:style style:name="T11399" style:parent-style-name="DefaultParagraphFont" style:family="text">
      <style:text-properties style:font-weight-complex="bold"/>
    </style:style>
    <style:style style:name="T11400" style:parent-style-name="DefaultParagraphFont" style:family="text">
      <style:text-properties style:font-weight-complex="bold"/>
    </style:style>
    <style:style style:name="T11401" style:parent-style-name="DefaultParagraphFont" style:family="text">
      <style:text-properties style:font-weight-complex="bold"/>
    </style:style>
    <style:style style:name="T11402" style:parent-style-name="DefaultParagraphFont" style:family="text">
      <style:text-properties style:font-weight-complex="bold"/>
    </style:style>
    <style:style style:name="T11403" style:parent-style-name="DefaultParagraphFont" style:family="text">
      <style:text-properties style:font-weight-complex="bold"/>
    </style:style>
    <style:style style:name="T11404" style:parent-style-name="DefaultParagraphFont" style:family="text">
      <style:text-properties style:font-weight-complex="bold"/>
    </style:style>
    <style:style style:name="T11405" style:parent-style-name="DefaultParagraphFont" style:family="text">
      <style:text-properties style:font-weight-complex="bold"/>
    </style:style>
    <style:style style:name="T11406" style:parent-style-name="DefaultParagraphFont" style:family="text">
      <style:text-properties style:font-weight-complex="bold"/>
    </style:style>
    <style:style style:name="T11407" style:parent-style-name="DefaultParagraphFont" style:family="text">
      <style:text-properties style:font-weight-complex="bold"/>
    </style:style>
    <style:style style:name="T11408" style:parent-style-name="DefaultParagraphFont" style:family="text">
      <style:text-properties style:font-weight-complex="bold"/>
    </style:style>
    <style:style style:name="T11409" style:parent-style-name="DefaultParagraphFont" style:family="text">
      <style:text-properties style:font-weight-complex="bold"/>
    </style:style>
    <style:style style:name="T11410" style:parent-style-name="DefaultParagraphFont" style:family="text">
      <style:text-properties style:font-weight-complex="bold"/>
    </style:style>
    <style:style style:name="T11411" style:parent-style-name="DefaultParagraphFont" style:family="text">
      <style:text-properties fo:font-weight="bold" style:font-weight-asian="bold" fo:font-size="11pt" style:font-size-asian="11pt" style:font-size-complex="12pt"/>
    </style:style>
    <style:style style:name="T11412" style:parent-style-name="DefaultParagraphFont" style:family="text">
      <style:text-properties style:font-size-complex="12pt"/>
    </style:style>
    <style:style style:name="T11413" style:parent-style-name="DefaultParagraphFont" style:family="text">
      <style:text-properties fo:font-weight="bold" style:font-weight-asian="bold" fo:font-size="11pt" style:font-size-asian="11pt"/>
    </style:style>
    <style:style style:name="T11414" style:parent-style-name="DefaultParagraphFont" style:family="text">
      <style:text-properties fo:font-size="10pt" style:font-size-asian="10pt"/>
    </style:style>
    <style:style style:name="T11415" style:parent-style-name="DefaultParagraphFont" style:family="text">
      <style:text-properties fo:font-style="italic" style:font-style-asian="italic" fo:font-size="10pt" style:font-size-asian="10pt"/>
    </style:style>
    <style:style style:name="T11416" style:parent-style-name="DefaultParagraphFont" style:family="text">
      <style:text-properties fo:font-size="10pt" style:font-size-asian="10pt"/>
    </style:style>
    <style:style style:name="T11417" style:parent-style-name="DefaultParagraphFont" style:family="text">
      <style:text-properties fo:font-weight="bold" style:font-weight-asian="bold" fo:font-size="11pt" style:font-size-asian="11pt" style:font-size-complex="12pt"/>
    </style:style>
    <style:style style:name="T11418" style:parent-style-name="DefaultParagraphFont" style:family="text">
      <style:text-properties style:font-size-complex="12pt"/>
    </style:style>
    <style:style style:name="T11419" style:parent-style-name="DefaultParagraphFont" style:family="text">
      <style:text-properties fo:font-weight="bold" style:font-weight-asian="bold" fo:font-size="11pt" style:font-size-asian="11pt"/>
    </style:style>
    <style:style style:name="T11420" style:parent-style-name="DefaultParagraphFont" style:family="text">
      <style:text-properties fo:font-size="10pt" style:font-size-asian="10pt"/>
    </style:style>
    <style:style style:name="T11421" style:parent-style-name="DefaultParagraphFont" style:family="text">
      <style:text-properties fo:font-style="italic" style:font-style-asian="italic" fo:font-size="10pt" style:font-size-asian="10pt"/>
    </style:style>
    <style:style style:name="T11422" style:parent-style-name="DefaultParagraphFont" style:family="text">
      <style:text-properties fo:font-size="10pt" style:font-size-asian="10pt"/>
    </style:style>
    <style:style style:name="T11423" style:parent-style-name="DefaultParagraphFont" style:family="text">
      <style:text-properties fo:font-weight="bold" style:font-weight-asian="bold" fo:font-size="11pt" style:font-size-asian="11pt" style:font-size-complex="12pt"/>
    </style:style>
    <style:style style:name="T11424" style:parent-style-name="DefaultParagraphFont" style:family="text">
      <style:text-properties fo:letter-spacing="-0.0013in" style:font-size-complex="12pt"/>
    </style:style>
    <style:style style:name="T11425" style:parent-style-name="DefaultParagraphFont" style:family="text">
      <style:text-properties fo:letter-spacing="-0.0013in"/>
    </style:style>
    <style:style style:name="T11426" style:parent-style-name="DefaultParagraphFont" style:family="text">
      <style:text-properties fo:letter-spacing="-0.0013in"/>
    </style:style>
    <style:style style:name="T11427" style:parent-style-name="DefaultParagraphFont" style:family="text">
      <style:text-properties fo:letter-spacing="-0.0013in"/>
    </style:style>
    <style:style style:name="T11428" style:parent-style-name="DefaultParagraphFont" style:family="text">
      <style:text-properties fo:letter-spacing="-0.0013in"/>
    </style:style>
    <style:style style:name="T11429" style:parent-style-name="DefaultParagraphFont" style:family="text">
      <style:text-properties fo:letter-spacing="-0.0013in"/>
    </style:style>
    <style:style style:name="T11430" style:parent-style-name="DefaultParagraphFont" style:family="text">
      <style:text-properties fo:letter-spacing="-0.0013in"/>
    </style:style>
    <style:style style:name="T11431" style:parent-style-name="DefaultParagraphFont" style:family="text">
      <style:text-properties fo:letter-spacing="-0.0013in"/>
    </style:style>
    <style:style style:name="T11432" style:parent-style-name="DefaultParagraphFont" style:family="text">
      <style:text-properties fo:letter-spacing="-0.0013in"/>
    </style:style>
    <style:style style:name="T11433" style:parent-style-name="DefaultParagraphFont" style:family="text">
      <style:text-properties fo:letter-spacing="-0.0013in"/>
    </style:style>
    <style:style style:name="T11434" style:parent-style-name="DefaultParagraphFont" style:family="text">
      <style:text-properties fo:letter-spacing="-0.0013in"/>
    </style:style>
    <style:style style:name="T11435" style:parent-style-name="DefaultParagraphFont" style:family="text">
      <style:text-properties fo:letter-spacing="-0.0013in"/>
    </style:style>
    <style:style style:name="T11436" style:parent-style-name="DefaultParagraphFont" style:family="text">
      <style:text-properties fo:letter-spacing="-0.0013in"/>
    </style:style>
    <style:style style:name="T11437" style:parent-style-name="DefaultParagraphFont" style:family="text">
      <style:text-properties fo:letter-spacing="-0.0013in"/>
    </style:style>
    <style:style style:name="T11438" style:parent-style-name="DefaultParagraphFont" style:family="text">
      <style:text-properties fo:letter-spacing="-0.0013in"/>
    </style:style>
    <style:style style:name="T11439" style:parent-style-name="DefaultParagraphFont" style:family="text">
      <style:text-properties fo:letter-spacing="-0.0013in"/>
    </style:style>
    <style:style style:name="T11440" style:parent-style-name="DefaultParagraphFont" style:family="text">
      <style:text-properties fo:letter-spacing="-0.0013in"/>
    </style:style>
    <style:style style:name="T11441" style:parent-style-name="DefaultParagraphFont" style:family="text">
      <style:text-properties fo:letter-spacing="-0.0013in"/>
    </style:style>
    <style:style style:name="T11442" style:parent-style-name="DefaultParagraphFont" style:family="text">
      <style:text-properties fo:letter-spacing="-0.0013in"/>
    </style:style>
    <style:style style:name="T11443" style:parent-style-name="DefaultParagraphFont" style:family="text">
      <style:text-properties fo:letter-spacing="-0.0013in"/>
    </style:style>
    <style:style style:name="T11444" style:parent-style-name="DefaultParagraphFont" style:family="text">
      <style:text-properties fo:letter-spacing="-0.0013in"/>
    </style:style>
    <style:style style:name="T11445" style:parent-style-name="DefaultParagraphFont" style:family="text">
      <style:text-properties fo:letter-spacing="-0.0013in"/>
    </style:style>
    <style:style style:name="T11446" style:parent-style-name="DefaultParagraphFont" style:family="text">
      <style:text-properties fo:letter-spacing="-0.0013in"/>
    </style:style>
    <style:style style:name="T11447" style:parent-style-name="DefaultParagraphFont" style:family="text">
      <style:text-properties fo:letter-spacing="-0.0013in"/>
    </style:style>
    <style:style style:name="T11448" style:parent-style-name="DefaultParagraphFont" style:family="text">
      <style:text-properties fo:letter-spacing="-0.0013in"/>
    </style:style>
    <style:style style:name="T11449" style:parent-style-name="DefaultParagraphFont" style:family="text">
      <style:text-properties fo:letter-spacing="-0.0013in"/>
    </style:style>
    <style:style style:name="T11450" style:parent-style-name="DefaultParagraphFont" style:family="text">
      <style:text-properties fo:letter-spacing="-0.0013in"/>
    </style:style>
    <style:style style:name="T11451" style:parent-style-name="DefaultParagraphFont" style:family="text">
      <style:text-properties fo:letter-spacing="-0.0013in"/>
    </style:style>
    <style:style style:name="T11452" style:parent-style-name="DefaultParagraphFont" style:family="text">
      <style:text-properties fo:letter-spacing="-0.0013in"/>
    </style:style>
    <style:style style:name="T11453" style:parent-style-name="DefaultParagraphFont" style:family="text">
      <style:text-properties fo:letter-spacing="-0.0013in"/>
    </style:style>
    <style:style style:name="T11454" style:parent-style-name="DefaultParagraphFont" style:family="text">
      <style:text-properties fo:letter-spacing="-0.0013in"/>
    </style:style>
    <style:style style:name="T11455" style:parent-style-name="DefaultParagraphFont" style:family="text">
      <style:text-properties style:font-size-complex="12pt"/>
    </style:style>
    <style:style style:name="T11456" style:parent-style-name="DefaultParagraphFont" style:family="text">
      <style:text-properties fo:font-style="italic" style:font-style-asian="italic" style:font-size-complex="12pt"/>
    </style:style>
    <style:style style:name="T11457" style:parent-style-name="DefaultParagraphFont" style:family="text">
      <style:text-properties fo:font-style="italic" style:font-style-asian="italic" style:font-size-complex="12pt"/>
    </style:style>
    <style:style style:name="T11458" style:parent-style-name="DefaultParagraphFont" style:family="text">
      <style:text-properties fo:font-style="italic" style:font-style-asian="italic" style:font-size-complex="12pt"/>
    </style:style>
    <style:style style:name="T11459" style:parent-style-name="DefaultParagraphFont" style:family="text">
      <style:text-properties fo:font-style="italic" style:font-style-asian="italic" style:font-size-complex="12pt"/>
    </style:style>
    <style:style style:name="T11460" style:parent-style-name="DefaultParagraphFont" style:family="text">
      <style:text-properties style:font-size-complex="12pt"/>
    </style:style>
    <style:style style:name="T11461" style:parent-style-name="DefaultParagraphFont" style:family="text">
      <style:text-properties style:font-size-complex="12pt"/>
    </style:style>
    <style:style style:name="T11462" style:parent-style-name="DefaultParagraphFont" style:family="text">
      <style:text-properties fo:font-style="italic" style:font-style-asian="italic" style:font-size-complex="12pt"/>
    </style:style>
    <style:style style:name="T11463" style:parent-style-name="DefaultParagraphFont" style:family="text">
      <style:text-properties fo:font-style="italic" style:font-style-asian="italic" style:font-size-complex="12pt"/>
    </style:style>
    <style:style style:name="T11464" style:parent-style-name="DefaultParagraphFont" style:family="text">
      <style:text-properties style:font-size-complex="12pt"/>
    </style:style>
  </office:automatic-styles>
  <office:body>
    <office:text text:use-soft-page-breaks="true">
      <text:p text:style-name="P1"/>
      <text:p text:style-name="P28"/>
      <text:p text:style-name="P29">LIETUVOS RESPUBLIKOS SEIMAS</text:p>
      <text:p text:style-name="P30"/>
      <text:p text:style-name="P31">V<text:s/>(RUDENS)<text:s/>SESIJOS</text:p>
      <text:p text:style-name="Title"><text:span text:style-name="T32">VAKAR</text:span><text:span text:style-name="T33">INIO<text:s/></text:span><text:span text:style-name="T34">posėdžio</text:span><text:span text:style-name="T35"><text:s/>NR. </text:span><text:span text:style-name="T36">2</text:span><text:span text:style-name="T37">20</text:span></text:p>
      <text:p text:style-name="P38">STENOGRAMA</text:p>
      <text:p text:style-name="P39"/>
      <text:p text:style-name="P40">2018 m.<text:s/>spalio<text:s/>16 d.</text:p>
      <text:p text:style-name="P41"/>
      <text:p text:style-name="Pirmininkai">Pirmininkauja Lietuvos Respublikos Seimo Pirmininko pavaduotojas<text:s/><text:span text:style-name="T42">R. ŽEMAITAITIS</text:span></text:p>
      <text:p text:style-name="P43"/>
      <text:p text:style-name="P44"/>
      <text:section text:name="Sect1" text:style-name="S1">
        <text:soft-page-break/>
        <text:p text:style-name="Roman"><text:span text:style-name="T45">PIRMININKAS (R. ŽEMAITAITIS</text:span><text:span text:style-name="T46">,<text:s/></text:span><text:span text:style-name="T47">TTF</text:span><text:span text:style-name="T48"><text:note text:note-class="footnote" text:id="_ftn0"><text:note-citation text:label=""></text:note-citation><text:note-body><text:p text:style-name="Roman"><text:span text:style-name="T49"><text:s/></text:span><text:span text:style-name="T50">Santrumpų reikšmės:<text:s/></text:span><text:span text:style-name="T51">LLRA-KŠSF</text:span><text:span text:style-name="T52"><text:s/>– Lietuvos lenkų rinkimų akcijos-Krikščioniškų šeimų sąjungos frakcija;</text:span><text:span text:style-name="T53"><text:s/></text:span><text:span text:style-name="T54">LSD</text:span><text:span text:style-name="T55">D</text:span><text:span text:style-name="T56">F</text:span><text:span text:style-name="T57"><text:s/>– Lietuvos socialdemokratų<text:s/></text:span><text:span text:style-name="T58">darbo</text:span><text:span text:style-name="T59"><text:s/>frakcija;<text:s/></text:span><text:span text:style-name="T60">LSD</text:span><text:span text:style-name="T61">P</text:span><text:span text:style-name="T62">F</text:span><text:span text:style-name="T63"><text:s/>– Lietuvos socialdemokratų<text:s/></text:span><text:span text:style-name="T64">partijos</text:span><text:span text:style-name="T65"><text:s/>frakcija;<text:s/></text:span><text:span text:style-name="T66">LSF</text:span><text:span text:style-name="T67"><text:s/>– Liberalų sąjūdžio frakcija;</text:span><text:span text:style-name="T68"><text:s/></text:span><text:span text:style-name="T69">LVŽS</text:span><text:span text:style-name="T70">F</text:span><text:span text:style-name="T71"><text:s/>–<text:s/></text:span><text:span text:style-name="T72">Lietuvos valstiečių ir žaliųjų sąjungos</text:span><text:span text:style-name="T73"><text:s/>frakcija;<text:s/></text:span><text:span text:style-name="T74">MSNG</text:span><text:span text:style-name="T75"><text:s/>– Mišri Seimo narių grupė;<text:s/></text:span><text:span text:style-name="T76">TS</text:span><text:span text:style-name="T77">‑LKDF</text:span><text:span text:style-name="T78"><text:s/>– Tėvynės sąjungos-Lietuvos krikščionių<text:s/></text:span><text:span text:style-name="T79">demokratų frakcija;<text:s/></text:span><text:span text:style-name="T80">TTF</text:span><text:span text:style-name="T81"><text:s/>– frakcija „Tvarka ir teisingumas“.</text:span></text:p></text:note-body></text:note></text:span><text:span text:style-name="T82">).</text:span><text:span text:style-name="T83"><text:s/>Pra</text:span><text:span text:style-name="T84">­de</text:span><text:span text:style-name="T85">­da</text:span><text:span text:style-name="T86">­me, ko</text:span><text:span text:style-name="T87">­le</text:span><text:span text:style-name="T88">­gos, va</text:span><text:span text:style-name="T89">­ka</text:span><text:span text:style-name="T90">­ri</text:span><text:span text:style-name="T91">­nį po</text:span><text:span text:style-name="T92">­sė</text:span><text:span text:style-name="T93">­dį. Kvie</text:span><text:span text:style-name="T94">­čiu re</text:span><text:span text:style-name="T95">­gist</text:span><text:span text:style-name="T96">­ruo</text:span><text:span text:style-name="T97">­tis. (</text:span><text:span text:style-name="T98">Gon</text:span><text:span text:style-name="T99">­gas</text:span><text:span text:style-name="T100">) Bi</text:span><text:span text:style-name="T101">­jau aš jus iš</text:span><text:span text:style-name="T102">­gąs</text:span><text:span text:style-name="T103">­din</text:span><text:span text:style-name="T104">­ti.</text:span></text:p>
        <text:p text:style-name="P105">Ačiū, ko­le­gos. Už­si­re­gist­ra­vo 42 Sei­mo na­riai.<text:s/></text:p>
        <text:p text:style-name="P106"/>
        <text:p text:style-name="Laikas">15.00 val.</text:p>
        <text:p text:style-name="Roman12">Sei­mo nu­ta­ri­mo „Dėl Lie­tu­vos Res­pub­li­kos 2017 me­tų na­cio­na­li­nio fi­nan­si­nių ataskai­tų rin­ki­nio pa­tvir­ti­ni­mo“ pro­jek­tas Nr. XIIIP-2684 (<text:span text:style-name="T107">pa</text:span><text:span text:style-name="T108">­tei</text:span><text:span text:style-name="T109">­ki</text:span><text:span text:style-name="T110">­mas</text:span>)</text:p>
        <text:p text:style-name="P111"/>
        <text:p text:style-name="P112">Pra­de­da­me mū­sų va­ka­ri­nio po­sė­džio dar­bo­tvarkę. 2-1 klau­si­mas – Sei­mo nu­ta­ri­mo „Dėl Lie­tu­vos Res­pub­li­kos 2017 me­tų na­cio­na­li­nio fi­nan­si­nių ata­skai­tų rin­ki­nio pa­tvir­ti­ni­mo“ pro­jek­tas Nr. XIIIP-2684. Pra­šau fi­nan­sų vi­ce­mi­nist­rą D. Sa­dec­ką.</text:p>
        <text:p text:style-name="Roman"><text:span text:style-name="T113">D. SADECKAS.</text:span><text:span text:style-name="T114"><text:s/>Ačiū, po</text:span><text:span text:style-name="T115">­sė</text:span><text:span text:style-name="T116">­džio pir</text:span><text:span text:style-name="T117">­mi</text:span><text:span text:style-name="T118">­nin</text:span><text:span text:style-name="T119">­ke. Ger</text:span><text:span text:style-name="T120">­bia</text:span><text:span text:style-name="T121">­mi Sei</text:span><text:span text:style-name="T122">­mo na</text:span><text:span text:style-name="T123">­riai, Vy</text:span><text:span text:style-name="T124">­riau</text:span><text:span text:style-name="T125">­sy</text:span><text:span text:style-name="T126">­bė šių me</text:span><text:span text:style-name="T127">­tų spa</text:span><text:span text:style-name="T128">­lio 10 die</text:span><text:span text:style-name="T129">­ną pri</text:span><text:span text:style-name="T130">­ta</text:span><text:span text:style-name="T131">­rė ir pa</text:span><text:span text:style-name="T132">­tei</text:span><text:span text:style-name="T133">­kė Sei</text:span><text:span text:style-name="T134">­mui 2017 me</text:span><text:span text:style-name="T135">­tų na</text:span><text:span text:style-name="T136">­cio</text:span><text:span text:style-name="T137">­na</text:span><text:span text:style-name="T138">­li</text:span><text:span text:style-name="T139">­nį fi</text:span><text:span text:style-name="T140">­nan</text:span><text:span text:style-name="T141">­si</text:span><text:span text:style-name="T142">­nių ata</text:span><text:span text:style-name="T143">­skai</text:span><text:span text:style-name="T144">­tų rin</text:span><text:span text:style-name="T145">­ki</text:span><text:span text:style-name="T146">­nį. Kar</text:span><text:span text:style-name="T147">­tu su rin</text:span><text:span text:style-name="T148">­ki</text:span><text:span text:style-name="T149">­niu yra tei</text:span><text:span text:style-name="T150">­kia</text:span><text:span text:style-name="T151">­ma in</text:span><text:span text:style-name="T152">­for</text:span><text:span text:style-name="T153">­ma</text:span><text:span text:style-name="T154">­ci</text:span><text:span text:style-name="T155">­ja ir apie vals</text:span><text:span text:style-name="T156">­ty</text:span><text:span text:style-name="T157">­bės sko</text:span><text:span text:style-name="T158">­lą. Trum</text:span><text:span text:style-name="T159">­pai apie rin</text:span><text:span text:style-name="T160">­ki</text:span><text:span text:style-name="T161">­nį.</text:span></text:p>
        <text:p text:style-name="Roman"><text:span text:style-name="T162">Tei</text:span><text:span text:style-name="T163">­kia</text:span><text:span text:style-name="T164">­mas Na</text:span><text:span text:style-name="T165">­cio</text:span><text:span text:style-name="T166">­na</text:span><text:span text:style-name="T167">­li</text:span><text:span text:style-name="T168">­nis fi</text:span><text:span text:style-name="T169">­nan</text:span><text:span text:style-name="T170">­si</text:span><text:span text:style-name="T171">­nių ata</text:span><text:span text:style-name="T172">­skai</text:span><text:span text:style-name="T173">­tų rin</text:span><text:span text:style-name="T174">­ki</text:span><text:span text:style-name="T175">­nys yra pa</text:span><text:span text:style-name="T176">­reng</text:span><text:span text:style-name="T177">­tas kaip vie</text:span><text:span text:style-name="T178">­no vie</text:span><text:span text:style-name="T179">­šo</text:span><text:span text:style-name="T180">­jo sek</text:span><text:span text:style-name="T181">­to</text:span><text:span text:style-name="T182">­riaus sub</text:span><text:span text:style-name="T183">­jek</text:span><text:span text:style-name="T184">­to fi</text:span><text:span text:style-name="T185">­nan</text:span><text:span text:style-name="T186">­si</text:span><text:span text:style-name="T187">­nių ata</text:span><text:span text:style-name="T188">­skai</text:span><text:span text:style-name="T189">­tų rin</text:span><text:span text:style-name="T190">­ki</text:span><text:span text:style-name="T191">­nys. Jis pa</text:span><text:span text:style-name="T192">­rem</text:span><text:span text:style-name="T193">­tas at</text:span><text:span text:style-name="T194">­li</text:span><text:span text:style-name="T195">­kus cen</text:span><text:span text:style-name="T196">­tri</text:span><text:span text:style-name="T197">­nės val</text:span><text:span text:style-name="T198">­džios sub</text:span><text:span text:style-name="T199">­jek</text:span><text:span text:style-name="T200">­tų ir vi</text:span><text:span text:style-name="T201">­sų val</text:span><text:span text:style-name="T202">­džios val</text:span><text:span text:style-name="T203">­dy</text:span><text:span text:style-name="T204">­mo ly</text:span><text:span text:style-name="T205">­gių – tai yra ir cen</text:span><text:span text:style-name="T206">­tri</text:span><text:span text:style-name="T207">­nių, ir vie</text:span><text:span text:style-name="T208">­ti</text:span><text:span text:style-name="T209">­nių, ir so</text:span><text:span text:style-name="T210">­cia</text:span><text:span text:style-name="T211">­li</text:span><text:span text:style-name="T212">­nių bei ki</text:span><text:span text:style-name="T213">­tų fon</text:span><text:span text:style-name="T214">­dų, sub</text:span><text:span text:style-name="T215">­jek</text:span><text:span text:style-name="T216">­tų ata</text:span><text:span text:style-name="T217">­skai</text:span><text:span text:style-name="T218">­tų kon</text:span><text:span text:style-name="T219">­so</text:span><text:span text:style-name="T220">­li</text:span><text:span text:style-name="T221">­da</text:span><text:span text:style-name="T222">­vi</text:span><text:span text:style-name="T223">­mo pro</text:span><text:span text:style-name="T224">­ce</text:span><text:span text:style-name="T225">­dū</text:span><text:span text:style-name="T226">­ras. Iš vi</text:span><text:span text:style-name="T227">­so yra 3 tūkst. 712 sub</text:span><text:span text:style-name="T228">­jek</text:span><text:span text:style-name="T229">­tų. Fi</text:span><text:span text:style-name="T230">­nan</text:span><text:span text:style-name="T231">­si</text:span><text:span text:style-name="T232">­nės ata</text:span><text:span text:style-name="T233">­skai</text:span><text:span text:style-name="T234">­tos pa</text:span><text:span text:style-name="T235">­ro</text:span><text:span text:style-name="T236">­do vie</text:span><text:span text:style-name="T237">­šo</text:span><text:span text:style-name="T238">­jo sek</text:span><text:span text:style-name="T239">­to</text:span><text:span text:style-name="T240">­riaus kon</text:span><text:span text:style-name="T241">­so</text:span><text:span text:style-name="T242">­li</text:span><text:span text:style-name="T243">­duo</text:span><text:span text:style-name="T244">­tą tur</text:span><text:span text:style-name="T245">­tą, įsi</text:span><text:span text:style-name="T246">­pa</text:span><text:span text:style-name="T247">­rei</text:span><text:span text:style-name="T248">­go</text:span><text:span text:style-name="T249">­ji</text:span><text:span text:style-name="T250">­mus, gau</text:span><text:span text:style-name="T251">­tas fi</text:span><text:span text:style-name="T252">­nan</text:span><text:span text:style-name="T253">­sa</text:span><text:span text:style-name="T254">­vi</text:span><text:span text:style-name="T255">­mo su</text:span><text:span text:style-name="T256">­mas, gry</text:span><text:span text:style-name="T257">­ną</text:span><text:span text:style-name="T258">­jį tur</text:span><text:span text:style-name="T259">­tą, pa</text:span><text:span text:style-name="T260">­ja</text:span><text:span text:style-name="T261">­mas bei są</text:span><text:span text:style-name="T262">­nau</text:span><text:span text:style-name="T263">­das.<text:s/></text:span><text:span text:style-name="T264">Api</text:span><text:span text:style-name="T265">­ben</text:span><text:span text:style-name="T266">­dri</text:span><text:span text:style-name="T267">­nant vi</text:span><text:span text:style-name="T268">­sas 2017 me</text:span><text:span text:style-name="T269">­tų kon</text:span><text:span text:style-name="T270">­so</text:span><text:span text:style-name="T271">­li</text:span><text:span text:style-name="T272">­duo</text:span><text:span text:style-name="T273">­tas tur</text:span><text:span text:style-name="T274">­tas su</text:span><text:span text:style-name="T275">­da</text:span><text:span text:style-name="T276">­rė 53,3 mlrd. eu</text:span><text:span text:style-name="T277">­rų ir bu</text:span><text:span text:style-name="T278">­vo 1,1 mlrd. eu</text:span><text:span text:style-name="T279">­rų, ar</text:span><text:span text:style-name="T280">­ba 2 %</text:span><text:span text:style-name="T281">,</text:span><text:span text:style-name="T282"><text:s/>di</text:span><text:span text:style-name="T283">­des</text:span><text:span text:style-name="T284">­nis ne</text:span><text:span text:style-name="T285">­gu 2016 me</text:span><text:span text:style-name="T286">­tais. Įsi</text:span><text:span text:style-name="T287">­pa</text:span><text:span text:style-name="T288">­rei</text:span><text:span text:style-name="T289">­go</text:span><text:span text:style-name="T290">­ji</text:span><text:span text:style-name="T291">­mai su</text:span><text:span text:style-name="T292">­da</text:span><text:span text:style-name="T293">­rė 21,9 mlrd. eu</text:span><text:span text:style-name="T294">­rų ir, pa</text:span><text:span text:style-name="T295">­ly</text:span><text:span text:style-name="T296">­gi</text:span><text:span text:style-name="T297">­nus su 2016 me</text:span><text:span text:style-name="T298">­tais, iš</text:span><text:span text:style-name="T299">­au</text:span><text:span text:style-name="T300">­go 2,6 mlrd. eu</text:span><text:span text:style-name="T301">­rų, ar</text:span><text:span text:style-name="T302">­ba 14 %.<text:s/></text:span></text:p>
        <text:p text:style-name="P303">Per 2017 me­tus vie­šo­jo sek­to­riaus gry­no­jo tur­to ver­tė su­ma­žė­jo 6 % ir ata­skai­ti­nių me­tų pa­bai­go­je su­da­rė 25,6 mlrd. eu­rų, ar­ba 48 % vi­so vie­šo­jo sek­to­riaus tur­to ver­tės. Pa­grin­di­nė prie­žas­tis, ko­dėl su­ma­žė­jo gry­no­jo tur­to ver­tė ir ko­dėl pa­di­dė­jo įsi­pa­rei­go­ji­mai: tam įta­kos tu­rė­jo ap­skai­to­je už­re­gist­ruo­tas Ig­na­li­nos ato­mi­nės elek­tri­nės eks­plo­a­ta­vi­mo nu­trau­ki­mo ir gi­lu­mi­nio at­lie­ky­no įren­gi­mo ati­dė­ji­nys, jis bu­vo pa­da­ry­tas pra­ei­tais me­tais ir su­da­rė 2,63 mlrd. eu­rų. Kaip mi­nė­jau pri­sta­ty­mo pra­džio­je, prie Na­cio­na­li­nio fi­nan­si­nių ata­skai­tų rin­ki­nio yra pri­de­da­ma in­for­ma­ci­ja ir apie vals­ty­bės sko­lą, tai trum­pai apie ją.</text:p>
        <text:p text:style-name="P304">Vals­ty­bės sko­la 2017 me­tų pa­bai­go­je bu­vo ly­gi 16,6 mlrd. eu­rų ir su­da­rė 39,7 % ben­dro­jo vi­daus pro­duk­to. Per 2017 me­tus sko­los san­ty­kis su BVP su­ma­žė­jo 0,4 pro­cen­ti­nio punk­to, ta­čiau žiū­rint į no­mi­na­li­ą­ją iš­raiš­ką 2017 me­tais vals­ty­bės sko­la no­mi­na­li­ą­ja iš­raiš­ka pa­di­dė­jo 1,1 mlrd. eu­rų, ar­ba 7,2 %, ta­čiau tą pa­di­dė­ji­mą lė­mė tai, kad 2017 me­tais kau­pė­me lė­šas,<text:s/><text:soft-page-break/>tai yra kon­kre­čiai 1,3 mlrd. eu­rų, eu­ro­ob­li­ga­ci­jos emi­si­jai iš­pirk­ti 2018 me­tais va­sa­rio mė­ne­sį. Eli­mi­na­vus šią su­mą, vals­ty­bės sko­los ly­gis nuo BVP su­da­ry­tų ne 39,7 %, o 36,6 % BVP.<text:s/></text:p>
        <text:p text:style-name="Roman"><text:span text:style-name="T305">Taip pat pa</text:span><text:span text:style-name="T306">­žy</text:span><text:span text:style-name="T307">­mė</text:span><text:span text:style-name="T308">­ti</text:span><text:span text:style-name="T309">­na, kad Vy</text:span><text:span text:style-name="T310">­riau</text:span><text:span text:style-name="T311">­sy</text:span><text:span text:style-name="T312">­bės sko</text:span><text:span text:style-name="T313">­li</text:span><text:span text:style-name="T314">­ni</text:span><text:span text:style-name="T315">­mo</text:span><text:span text:style-name="T316">­si kaš</text:span><text:span text:style-name="T317">­tai nuo 2014 me</text:span><text:span text:style-name="T318">­tų nuo</text:span><text:span text:style-name="T319">­sek</text:span><text:span text:style-name="T320">­liai ma</text:span><text:span text:style-name="T321">­žė</text:span><text:span text:style-name="T322">­ja: 2014 me</text:span><text:span text:style-name="T323">­tais su</text:span><text:span text:style-name="T324">­da</text:span><text:span text:style-name="T325">­rė 622 mln., o 2017 me</text:span><text:span text:style-name="T326">­tais su</text:span><text:span text:style-name="T327">­da</text:span><text:span text:style-name="T328">­rė 534 mln. eu</text:span><text:span text:style-name="T329">­rų. Jei</text:span><text:span text:style-name="T330">­gu ly</text:span><text:span text:style-name="T331">­gin</text:span><text:span text:style-name="T332">­tu</text:span><text:span text:style-name="T333">­me su 2016 me</text:span><text:span text:style-name="T334">­tais, sko</text:span><text:span text:style-name="T335">­los prie</text:span><text:span text:style-name="T336">­žiū</text:span><text:span text:style-name="T337">­ros iš</text:span><text:span text:style-name="T338">­lai</text:span><text:span text:style-name="T339">­dos šiek tiek iš</text:span><text:span text:style-name="T340">­au</text:span><text:span text:style-name="T341">­ga, ta</text:span><text:span text:style-name="T342">­čiau tas au</text:span><text:span text:style-name="T343">­gi</text:span><text:span text:style-name="T344">­mas yra ne</text:span><text:span text:style-name="T345">­di</text:span><text:span text:style-name="T346">­de</text:span><text:span text:style-name="T347">­lis – 5,5 mln. eu</text:span><text:span text:style-name="T348">­rų. Iš es</text:span><text:span text:style-name="T349">­mės tai bu</text:span><text:span text:style-name="T350">­vo dėl to, kad 2016 me</text:span><text:span text:style-name="T351">­tais tu</text:span><text:span text:style-name="T352">­rė</text:span><text:span text:style-name="T353">­jo</text:span><text:span text:style-name="T354">­me vien</text:span><text:span text:style-name="T355">­kar</text:span><text:span text:style-name="T356">­ti</text:span><text:span text:style-name="T357">­nį<text:s/></text:span>po­vei­kį, ga­vo­me pre­mi­ją iš­leis­da­mi vi­daus ver­ty­bi­nius po­pie­rius ir tai su­ma­ži­no mū­sų sko­los ap­tar­na­vi­mo iš­lai­das 2016 me­tais. Taip pat pa­žy­mė­ti­na, kad nuo 2011 me­tų vi­du­ti­nė sver­ti­nė pa­lū­ka­nų nor­ma už sko­lą vals­ty­bės var­du ėmė ma­žė­ti ir 2017 me­tais su­da­rė 3,3 %, o pa­ly­gin­ki­me, 2016 me­tais su­da­rė 3,6 %.<text:s/></text:p>
        <text:p text:style-name="Roman">Trum­pai apie sa­vi­val­dy­bių ne­kon­so­li­duo­tą<text:s/>sko­lą. Sa­vi­val­dy­bių ne­kon­so­li­duo­ta sko­la per 2017 me­tus su­ma­žė­jo 55 mln. eu­rų ir 2017 me­tų pa­bai­go­je su­da­rė be­veik 578 mln. eu­rų. „Sod­ros“ ne­kon­so­li­duo­ta sko­la 2017 me­tais su­ma­žė­jo 211 mln. eu­rų ir 2017 me­tų pa­bai­go­je su­da­rė be­veik 3,7 mlrd. eu­rų. Pri­me­nu, kad 2018 m. sau­sio 1 d., va­do­vau­jan­tis 2018 me­tų Vals­ty­bės biu­dže­to ir sa­vi­val­dy­bių biu­dže­tų fi­nan­si­nių ro­dik­lių pa­tvir­ti­ni­mo įsta­ty­mu, vi­sa 2017 me­tų pa­bai­go­je su­si­da­riu­si „Sod­ros“ sko­la, vi­sos pa­sko­los ir pri­skai­čiuo­tos pa­lū­ka­nos bu­vo per­kel­tos į vals­ty­bės iž­dą, dėl to ši­tas per­ėji­mas ne­pa­kei­tė kon­so­li­duo­to vals­ty­bės sko­los dy­džio, ta­čiau tech­niš­kai „Sod­ra“ ne­li­ko sko­lin­ga.<text:s/></text:p>
        <text:p text:style-name="Roman">Vals­ty­bės kon­tro­lė at­li­ko Na­cio­na­li­nio fi­nan­si­nių ata­skai­tų rin­ki­nio au­di­tą ir pa­tei­kė są­ly­gi­nę nuo­mo­nę, ku­rią iš es­mės lė­mė duo­me­nų iš­krai­py­mas že­mes­nio kon­so­li­da­vi­mo ly­gio vie­šo­jo sek­to­riaus sub­jek­tų fi­nan­si­nių ata­skai­tų rin­ki­niuo­se. Pri­me­nu, kad tų sub­jek­tų bu­vo be­veik 4 tūkst.<text:s/></text:p>
        <text:p text:style-name="Roman">Fi­nan­sų mi­nis­te­ri­ja, siek­da­ma įgy­ven­din­ti<text:s/>Vals­ty­bės kon­tro­lės re­ko­men­da­ci­jas, yra pa­ren­gu­si ir su­de­ri­nu­si su Vals­ty­bės kon­tro­le veiks­mų ir prie­mo­nių pla­ną, ku­ris ap­ima sie­kį pra­plės­ti kon­so­li­duo­ja­mų vie­šo­jo sek­to­riaus sub­jek­tų ap­rėp­tį iki val­džios sek­to­riaus. Bū­tų at­lie­ka­ma ana­li­zė ir, kiek tai įma­no­ma, bū­tų ar­ti­na­mi tiek vie­šo­jo sek­to­riaus, tiek val­džios sek­to­riaus sub­jek­tai, sie­kiant vi­sų vals­ty­bė­je įsteig­tų fon­dų ata­skai­tų rin­ki­nių aiš­ku­mo ir pa­ly­gi­ni­mo, bū­tų sie­kia­ma kiek įma­no­ma su­vie­no­din­ti. Taip pat nu­ma­to­ma ati­tin­ka­mai per­žiū­rė­ti įvai­rius tei­sės ak­tus, kad bū­tų at­lik­ti šie pa­kei­ti­mai. Tai­gi pra­šo­me po pa­tei­ki­mo pri­im­ti svars­ty­ti<text:s/><text:span text:style-name="T358">Sei</text:span><text:span text:style-name="T359">­mo nu</text:span><text:span text:style-name="T360">­ta</text:span><text:span text:style-name="T361">­ri</text:span><text:span text:style-name="T362">­mo „Dėl 2017 me</text:span><text:span text:style-name="T363">­tų na</text:span><text:span text:style-name="T364">­cio</text:span><text:span text:style-name="T365">­na</text:span><text:span text:style-name="T366">­li</text:span><text:span text:style-name="T367">­nio fi</text:span><text:span text:style-name="T368">­nan</text:span><text:span text:style-name="T369">­si</text:span><text:span text:style-name="T370">­nių ata</text:span><text:span text:style-name="T371">­skai</text:span><text:span text:style-name="T372">­tų rin</text:span><text:span text:style-name="T373">­ki</text:span><text:span text:style-name="T374">­nio pa</text:span><text:span text:style-name="T375">­tvir</text:span><text:span text:style-name="T376">­ti</text:span><text:span text:style-name="T377">­ni</text:span><text:span text:style-name="T378">­mo“ pro</text:span><text:span text:style-name="T379">­jek</text:span><text:span text:style-name="T380">­tą. Ačiū.<text:s/></text:span></text:p>
        <text:p text:style-name="Roman"><text:span text:style-name="T381">PIRMININKAS.</text:span><text:span text:style-name="T382"><text:s/>Ačiū, ger</text:span><text:span text:style-name="T383">­bia</text:span><text:span text:style-name="T384">­mas vi</text:span><text:span text:style-name="T385">­ce</text:span><text:span text:style-name="T386">­</text:span><text:span text:style-name="T387">­mi</text:span><text:span text:style-name="T388">­ni</text:span><text:span text:style-name="T389">str</text:span><text:span text:style-name="T390">e. Ko</text:span><text:span text:style-name="T391">­le</text:span><text:span text:style-name="T392">­gos, no</text:span><text:span text:style-name="T393">­riu in</text:span><text:span text:style-name="T394">­for</text:span><text:span text:style-name="T395">­muo</text:span><text:span text:style-name="T396">­ti, kad pa</text:span><text:span text:style-name="T397">­gal Sei</text:span><text:span text:style-name="T398">­mo sta</text:span><text:span text:style-name="T399">­tu</text:span><text:span text:style-name="T400">­to 225 straips</text:span><text:span text:style-name="T401">­nio 3 da</text:span><text:span text:style-name="T402">­lį, kai pa</text:span><text:span text:style-name="T403">­tei</text:span><text:span text:style-name="T404">­kia</text:span><text:span text:style-name="T405">­mi rin</text:span><text:span text:style-name="T406">­ki</text:span><text:span text:style-name="T407">­niai ir ata</text:span><text:span text:style-name="T408">­skai</text:span><text:span text:style-name="T409">­tos, už</text:span><text:span text:style-name="T410">­si</text:span><text:span text:style-name="T411">­ra</text:span><text:span text:style-name="T412">­šy</text:span><text:span text:style-name="T413">­ti klaus</text:span><text:span text:style-name="T414">­ti ne</text:span><text:span text:style-name="T415">­ga</text:span><text:span text:style-name="T416">­li</text:span><text:span text:style-name="T417">­ma, bet ko</text:span><text:span text:style-name="T418">­mi</text:span><text:span text:style-name="T419">­te</text:span><text:span text:style-name="T420">­tuo</text:span><text:span text:style-name="T421">­se bus ga</text:span><text:span text:style-name="T422">­li</text:span><text:span text:style-name="T423">­ma pra</text:span><text:span text:style-name="T424">­ne</text:span><text:span text:style-name="T425">­šė</text:span><text:span text:style-name="T426">­jų pa</text:span><text:span text:style-name="T427">­klaus</text:span><text:span text:style-name="T428">­ti.<text:s/></text:span></text:p>
        <text:p text:style-name="P429">Taip pat kvie­čiu į tri­bū­ną vals­ty­bės kon­tro­lie­rių Aud­rių Mi­se­vi­čių. Pra­šom.<text:s/></text:p>
        <text:p text:style-name="Roman"><text:span text:style-name="T430">A. MISEVIČIUS.</text:span><text:span text:style-name="T431"><text:s/>La</text:span><text:span text:style-name="T432">­ba die</text:span><text:span text:style-name="T433">­na, ger</text:span><text:span text:style-name="T434">­bia</text:span><text:span text:style-name="T435">­mas po</text:span><text:span text:style-name="T436">­sė</text:span><text:span text:style-name="T437">­džio pir</text:span><text:span text:style-name="T438">­mi</text:span><text:span text:style-name="T439">­nin</text:span><text:span text:style-name="T440">­ke, Sei</text:span><text:span text:style-name="T441">­mo na</text:span><text:span text:style-name="T442">­riai, po</text:span><text:span text:style-name="T443">­nai ir po</text:span><text:span text:style-name="T444">­nios. Pri</text:span><text:span text:style-name="T445">­sta</text:span><text:span text:style-name="T446">­to</text:span><text:span text:style-name="T447">­me aukš</text:span><text:span text:style-name="T448">­čiau</text:span><text:span text:style-name="T449">­sio</text:span><text:span text:style-name="T450">­sios au</text:span><text:span text:style-name="T451">­di</text:span><text:span text:style-name="T452">­to ins</text:span><text:span text:style-name="T453">­ti</text:span><text:span text:style-name="T454">­tu</text:span><text:span text:style-name="T455">­ci</text:span><text:span text:style-name="T456">­jos iš</text:span><text:span text:style-name="T457">­va</text:span><text:span text:style-name="T458">­das dėl sep</text:span><text:span text:style-name="T459">­ty</text:span><text:span text:style-name="T460">­nių vals</text:span><text:span text:style-name="T461">­ty</text:span><text:span text:style-name="T462">­bės iš</text:span><text:span text:style-name="T463">­tek</text:span><text:span text:style-name="T464">­lių fon</text:span><text:span text:style-name="T465">­dų ir Na</text:span><text:span text:style-name="T466">­cio</text:span><text:span text:style-name="T467">­na</text:span><text:span text:style-name="T468">­li</text:span><text:span text:style-name="T469">­nio fi</text:span><text:span text:style-name="T470">­nan</text:span><text:span text:style-name="T471">­si</text:span><text:span text:style-name="T472">­nių ata</text:span><text:span text:style-name="T473">­skai</text:span><text:span text:style-name="T474">­tų rin</text:span><text:span text:style-name="T475">­ki</text:span><text:span text:style-name="T476">­nio. Lau</text:span><text:span text:style-name="T477">­kia</text:span><text:span text:style-name="T478">­me 2019 me</text:span><text:span text:style-name="T479">­tų biu</text:span><text:span text:style-name="T480">­dže</text:span><text:span text:style-name="T481">­to pro</text:span><text:span text:style-name="T482">­jek</text:span><text:span text:style-name="T483">­to ir ruo</text:span><text:span text:style-name="T484">­šia</text:span><text:span text:style-name="T485">­mės jį svars</text:span><text:span text:style-name="T486">­ty</text:span><text:span text:style-name="T487">­ti. Į pa</text:span><text:span text:style-name="T488">­bai</text:span><text:span text:style-name="T489">­gą ei</text:span><text:span text:style-name="T490">­na 2018 me</text:span><text:span text:style-name="T491">­tai, o mes šian</text:span><text:span text:style-name="T492">­dien pri</text:span><text:span text:style-name="T493">­sta</text:span><text:span text:style-name="T494">­to</text:span><text:span text:style-name="T495">­me 2017 me</text:span><text:span text:style-name="T496">­tų ver</text:span><text:span text:style-name="T497">­ti</text:span><text:span text:style-name="T498">­ni</text:span><text:span text:style-name="T499">­mo re</text:span><text:span text:style-name="T500">­zul</text:span><text:span text:style-name="T501">­ta</text:span><text:span text:style-name="T502">­tus. Ar ne per vė</text:span><text:span text:style-name="T503">­lu 2018 me</text:span><text:span text:style-name="T504">­tų ru</text:span><text:span text:style-name="T505">­de</text:span><text:span text:style-name="T506">­nį kal</text:span><text:span text:style-name="T507">­bė</text:span><text:span text:style-name="T508">­ti apie 2017 me</text:span><text:span text:style-name="T509">­tus? Vy</text:span><text:span text:style-name="T510">­riau</text:span><text:span text:style-name="T511">­sy</text:span><text:span text:style-name="T512">­bė už šiuos me</text:span><text:span text:style-name="T513">­tus at</text:span><text:span text:style-name="T514">­si</text:span><text:span text:style-name="T515">­skai</text:span><text:span text:style-name="T516">­tė pa</text:span><text:span text:style-name="T517">­va</text:span><text:span text:style-name="T518">­sa</text:span><text:span text:style-name="T519">­rį, ta</text:span><text:span text:style-name="T520">­čiau be duo</text:span><text:span text:style-name="T521">­me</text:span><text:span text:style-name="T522">­nų apie vals</text:span><text:span text:style-name="T523">­ty</text:span><text:span text:style-name="T524">­bės fi</text:span><text:span text:style-name="T525">­nan</text:span><text:span text:style-name="T526">­sų būk</text:span><text:span text:style-name="T527">­lę, tai yra be me</text:span><text:span text:style-name="T528">­ti</text:span><text:span text:style-name="T529">­nių fi</text:span><text:span text:style-name="T530">­nan</text:span><text:span text:style-name="T531">­si</text:span><text:span text:style-name="T532">­nių ata</text:span><text:span text:style-name="T533">­skai</text:span><text:span text:style-name="T534">­tų. Toks at</text:span><text:span text:style-name="T535">­si</text:span><text:span text:style-name="T536">­skai</text:span><text:span text:style-name="T537">­ty</text:span><text:span text:style-name="T538">­mas ne</text:span><text:span text:style-name="T539">­bū</text:span><text:span text:style-name="T540">­tų su</text:span><text:span text:style-name="T541">­pran</text:span><text:span text:style-name="T542">­ta</text:span><text:span text:style-name="T543">­mas nei EBPO vals</text:span><text:span text:style-name="T544">­ty</text:span><text:span text:style-name="T545">­bė</text:span><text:span text:style-name="T546">­se, nei pri</text:span><text:span text:style-name="T547">­va</text:span><text:span text:style-name="T548">­čia</text:span><text:span text:style-name="T549">­me sek</text:span><text:span text:style-name="T550">­to</text:span><text:span text:style-name="T551">­riu</text:span><text:span text:style-name="T552">­je, kur ak</text:span><text:span text:style-name="T553">­ci</text:span><text:span text:style-name="T554">­nin</text:span><text:span text:style-name="T555">­kai gau</text:span><text:span text:style-name="T556">­na kar</text:span><text:span text:style-name="T557">­tu su veik</text:span><text:span text:style-name="T558">­los ata</text:span><text:span text:style-name="T559">­skai</text:span><text:span text:style-name="T560">­to</text:span><text:span text:style-name="T561">­mis ir fi</text:span><text:span text:style-name="T562">­nan</text:span><text:span text:style-name="T563">­si</text:span><text:span text:style-name="T564">­nes ata</text:span><text:span text:style-name="T565">­skai</text:span><text:span text:style-name="T566">­tas. Kvie</text:span><text:span text:style-name="T567">­čia</text:span><text:span text:style-name="T568">­me jus keis</text:span><text:span text:style-name="T569">­ti iki šiol ga</text:span><text:span text:style-name="T570">­lio</text:span><text:span text:style-name="T571">­ju</text:span><text:span text:style-name="T572">­sią at</text:span><text:span text:style-name="T573">­si</text:span><text:span text:style-name="T574">­skai</text:span><text:span text:style-name="T575">­ty</text:span><text:span text:style-name="T576">­mo tra</text:span><text:span text:style-name="T577">­di</text:span><text:span text:style-name="T578">­ci</text:span><text:span text:style-name="T579">­ją, su</text:span><text:span text:style-name="T580">­de</text:span><text:span text:style-name="T581">­rin</text:span><text:span text:style-name="T582">­ti at</text:span><text:span text:style-name="T583">­si</text:span><text:span text:style-name="T584">­skai</text:span><text:span text:style-name="T585">­ty</text:span><text:span text:style-name="T586">­mo Sei</text:span><text:span text:style-name="T587">­mui ter</text:span><text:span text:style-name="T588">­mi</text:span><text:span text:style-name="T589">­nus, kad kar</text:span><text:span text:style-name="T590">­tu su Vy</text:span><text:span text:style-name="T591">­riau</text:span><text:span text:style-name="T592">­sy</text:span><text:span text:style-name="T593">­bės pa</text:span><text:span text:style-name="T594">­siek</text:span><text:span text:style-name="T595">­tais re</text:span><text:span text:style-name="T596">­zul</text:span><text:span text:style-name="T597">­ta</text:span><text:span text:style-name="T598">­tais bū</text:span><text:span text:style-name="T599">­tų pa</text:span><text:span text:style-name="T600">­tei</text:span><text:span text:style-name="T601">­kia</text:span><text:span text:style-name="T602">­mi ir fi</text:span><text:span text:style-name="T603">­nan</text:span><text:span text:style-name="T604">­si</text:span><text:span text:style-name="T605">­niai duo</text:span><text:span text:style-name="T606">­me</text:span><text:span text:style-name="T607">­nys, ir, aiš</text:span><text:span text:style-name="T608">­ku, au</text:span><text:span text:style-name="T609">­di</text:span><text:span text:style-name="T610">­to ins</text:span><text:span text:style-name="T611">­ti</text:span><text:span text:style-name="T612">­tu</text:span><text:span text:style-name="T613">­ci</text:span><text:span text:style-name="T614">­jos ver</text:span><text:span text:style-name="T615">­ti</text:span><text:span text:style-name="T616">­ni</text:span><text:span text:style-name="T617">­mai.<text:s/></text:span></text:p>
        <text:p text:style-name="Roman"><text:span text:style-name="T618">Tai – ry</text:span><text:span text:style-name="T619">­to</text:span><text:span text:style-name="T620">­jaus spren</text:span><text:span text:style-name="T621">­di</text:span><text:span text:style-name="T622">­nys, o šian</text:span><text:span text:style-name="T623">­dien, ma</text:span><text:span text:style-name="T624">­nau, tei</text:span><text:span text:style-name="T625">­sin</text:span><text:span text:style-name="T626">­ga, kad 2019 me</text:span><text:span text:style-name="T627">­tų biu</text:span><text:span text:style-name="T628">­dže</text:span><text:span text:style-name="T629">­to svars</text:span><text:span text:style-name="T630">­ty</text:span><text:span text:style-name="T631">­mus pra</text:span><text:span text:style-name="T632">­dė</text:span><text:span text:style-name="T633">­si</text:span><text:span text:style-name="T634">­te tik iš</text:span><text:span text:style-name="T635">­klau</text:span><text:span text:style-name="T636">­sę in</text:span><text:span text:style-name="T637">­for</text:span><text:span text:style-name="T638">­ma</text:span><text:span text:style-name="T639">­ci</text:span><text:span text:style-name="T640">­jos, ku</text:span><text:span text:style-name="T641">­ri yra at</text:span><text:span text:style-name="T642">­ra</text:span><text:span text:style-name="T643">­ma jū</text:span><text:span text:style-name="T644">­sų spren</text:span><text:span text:style-name="T645">­di</text:span><text:span text:style-name="T646">­mams ir Lie</text:span><text:span text:style-name="T647">­tu</text:span><text:span text:style-name="T648">­vos žmo</text:span><text:span text:style-name="T649">­nių at</text:span><text:span text:style-name="T650">­ei</text:span><text:span text:style-name="T651">­čiai. Dar dau</text:span><text:span text:style-name="T652">­giau, ma</text:span><text:span text:style-name="T653">­to</text:span><text:span text:style-name="T654">­me po</text:span><text:span text:style-name="T655">­rei</text:span><text:span text:style-name="T656">­kį ir in</text:span><text:span text:style-name="T657">­te</text:span><text:span text:style-name="T658">­re</text:span><text:span text:style-name="T659">­są ne tik teik</text:span><text:span text:style-name="T660">­ti ne</text:span><text:span text:style-name="T661">­ša</text:span><text:span text:style-name="T662">­liš</text:span><text:span text:style-name="T663">­kus ver</text:span><text:span text:style-name="T664">­ti</text:span><text:span text:style-name="T665">­ni</text:span><text:span text:style-name="T666">­mus, bet ir bū</text:span><text:span text:style-name="T667">­ti ak</text:span><text:span text:style-name="T668">­ty</text:span><text:span text:style-name="T669">­viais jū</text:span><text:span text:style-name="T670">­sų pa</text:span><text:span text:style-name="T671">­ta</text:span><text:span text:style-name="T672">­rė</text:span><text:span text:style-name="T673">­jais dėl biu</text:span><text:span text:style-name="T674">­dže</text:span><text:span text:style-name="T675">­to val</text:span><text:span text:style-name="T676">­dy</text:span><text:span text:style-name="T677">­se</text:span><text:span text:style-name="T678">­nos spren</text:span><text:span text:style-name="T679">­di</text:span><text:span text:style-name="T680">­nių. To</text:span><text:span text:style-name="T681">­dėl šie</text:span><text:span text:style-name="T682">­met<text:s/></text:span>kar­tu su iš­va­do­mis pri­sta­to­me ir nau­ją pro­duk­tą – biu­dže­to val­dy­se­nos bran­dos ver­ti­ni­mą. Iš ke­tu­rių biu­dže­to val­<text:soft-page-break/>dy­se­nos bran­dos ly­gių mes kol kas dar ne­sa­me iš­ko­pę iš pir­mo­jo – tai­syk­lė­mis grįs­tos val­dy­se­nos. Vis dar ky­la sun­ku­mų įvai­riuo­se eta­puo­se – nuo po­li­ti­kos for­ma­vi­mo ir veik­los pri­ori­te­tų nu­sta­ty­mo iki at­si­skai­ty­mo už tuos re­zul­ta­tus ir šios in­for­ma­ci­jos pa­nau­do­ji­mo for­muo­jant at­ei­nan­čių lai­ko­tar­pių biu­dže­tus. Ta­čiau pir­mo­jo ly­gio pa­sie­ki­mus rei­kia ver­tin­ti tei­gia­mai, nes tai įgy­ta tin­ka­ma veik­los pa­tir­tis. Ji yra bū­ti­na. Tai­gi pri­sta­to­me iš­va­dą dėl 2017 me­tų na­cio­na­li­nio fi­nan­si­nių ata­skai­tų rin­ki­nio.<text:s/></text:p>
        <text:p text:style-name="Roman">Kaip fi­nan­sų vi­ce­mi­nist­ras mi­nė­jo, tai rin­ki­nys, ap­iman­tis 3 tūkst. 700 sub­jek­tų, ku­rių ben­dra tur­to ver­tė – dau­giau nei 53 mlrd. eu­rų. Dėl jo tei­sin­gu­mo reiš­kia­me są­ly­gi­nę nuo­mo­nę, tai reiš­kia, kad ja­me yra reikš­min­gų klai­dų. Jas, kaip ir anks­tes­niais me­tais, lė­mė iš­krai­py­mai že­mes­nio ly­gio ata­skai­to­se.<text:s/></text:p>
        <text:p text:style-name="Roman">Ne pir­mą kar­tą džiau­gė­mės, kad Lie­tu­va yra vie­na iš ne­dau­ge­lio Eu­ro­pos Są­jun­gos vals­ty­bių, ku­ri vie­šo­jo sek­to­riaus ap­skai­tą tvar­ko pa­gal tarp­tau­ti­nių stan­dar­tų prin­ci­pus. Tai tu­rė­jo pa­ge­rin­ti vals­ty­bės iš­tek­lių val­dy­mą ir nau­do­ji­mą, leis­ti gau­ti iš­sa­mią ir ob­jek­ty­vią in­for­ma­ci­ją, ku­ri už­tik­rin­tų pri­ima­mų spren­di­mų pa­grįs­tu­mą ir ko­ky­bę. Ar šiuos tiks­lus pa­sie­kė­me? Ma­no­me, dar ne.<text:s/></text:p>
        <text:p text:style-name="Roman">Na­cio­na­li­nia­me fi­nan­sinių ata­skai­tų rin­ki­ny­je kon­so­li­duo­ti be­veik 4 tūkst. vie­šo­jo sek­to­riaus sub­jek­tų duo­me­nys, ta­čiau ma­no­me, kad ja­me dar trūks­ta in­for­ma­ci­jos apie 140 vals­ty­bės val­do­mų įmo­nių būk­lę. Tai­gi rin­ki­nys nė­ra iš­sa­mus, nes jis ne­pa­ro­do tik­ro­sios vals­ty­bės vie­šų­jų fi­nan­sų būk­lės. Ko­dėl to rei­kia? Kaip pa­vyz­dį pa­teik­siu vals­ty­bės ne­kil­no­ja­mo­jo tur­to val­dy­mo si­tu­a­ci­ją. Sau­sio mė­ne­sį pa­skel­bė­me au­di­to ata­skai­tą, šiuo me­tu įsi­bė­gė­ja ad­mi­nist­ra­ci­nės pa­skir­ties ne­kil­no­ja­mo­jo tur­to per­da­vi­mas Tur­to ban­kui, ta­čiau jo fi­nan­si­niai duo­me­nys nė­ra kon­so­li­duo­ja­mi Na­cio­na­li­nių fi­nan­si­nių ata­skai­tų rin­ki­ny­je. Tai­gi kuo dau­giau tur­to per­duo­si­me Tur­to ban­kui, tuo dau­giau jo iš­nyks to­kio­je ata­skai­to­je kaip šiuo­kart svars­to­mo­je. Ar ga­li­me sau leis­ti tu­rė­ti na­cio­na­li­nį ba­lan­są be šio tur­to?<text:s/></text:p>
        <text:p text:style-name="Roman">Ki­tas pa­vyz­dys. Pra­ėju­siais me­tais daug dis­ku­ta­vo­me apie gry­no tur­to ro­dik­lį kaip vie­ną iš vals­ty­bės mo­ku­mo įver­ti­ni­mo kri­te­ri­jų. Ar tei­sin­gas bus ro­dik­lis, jei Na­cio­na­li­nio rin­ki­nio duo­me­nys bus ne­iš­sa­mūs? Ar to­kiu at­ve­ju ap­skri­tai įma­no­mi tei­sin­gi šios sri­ties spren­di­mai? Jei­gu trum­pai – ne.<text:s/></text:p>
        <text:p text:style-name="Roman">Apie vals­ty­bės sko­lą taip pat trum­pai. 2017 me­tų eko­no­mi­kos au­gi­mas tei­gia­mai vei­kė val­džios sek­to­riaus sko­los di­na­mi­ką, pa­ly­gin­ti su 2016 me­tais, ji su­ma­žė­jo 0,4 % BVP. Ta­čiau dar ti­ki­mės Fi­nan­sų mi­nis­te­ri­jos veiks­mų įgy­ven­di­nant aukš­čiau­sios<text:s/>au­di­to ins­ti­tu­ci­jos re­komen­da­ci­jas, ku­rios tu­rė­tų tei­gia­mą po­vei­kį sko­los ir vals­ty­bės pi­ni­gi­niams iš­tek­liams, jų val­dy­mui.<text:s/></text:p>
        <text:p text:style-name="Roman">Baig­da­mas apie Na­cio­na­li­nį fi­nan­si­nių ata­skai­tų rin­ki­nį, pa­ti­ki­nu jus, kad bū­si­me ak­ty­vūs siek­da­mi teik­tų re­ko­men­da­ci­jų įgy­ven­di­ni­mo, ir ti­kiuo­si, kad dar šiai Vy­riau­sy­bei pa­vyks pa­teik­ti iš­sa­mų Na­cio­na­li­nių fi­nan­si­nių ata­skai­tų rin­ki­nį. Ačiū.</text:p>
        <text:p text:style-name="Roman"><text:span text:style-name="T683">PIRMININKAS.</text:span><text:span text:style-name="T684"><text:s/></text:span>Ačiū ger­bia­mam pra­ne­šė­jui. Ger­bia­mi ko­le­gos, kaip sa­kiau, pa­gal Sta­tu­tą už­duo­ti klau­si­mų ga­li­my­bė ne­nu­ma­ty­ta, kai pa­tei­kia­mas ata­skai­tų rin­ki­nys, tai gal ga­li­me ben­dru su­ta­ri­mu pri­tar­ti?<text:s/><text:span text:style-name="T685">(</text:span><text:span text:style-name="T686">Bal</text:span><text:span text:style-name="T687">­sai sa</text:span><text:span text:style-name="T688">­lė</text:span><text:span text:style-name="T689">­je</text:span><text:span text:style-name="T690">)</text:span><text:s/>Ne­rei­kia? Sa­ko, ne­rei­kia. At­si­pra­šau, ta­da tik iš­klau­sė­me. Pa­grin­di­nis ko­mi­te­tas – Biu­dže­to ir fi­nan­sų ko­mi­te­tas, pa­pil­do­mi – gal vi­si ko­mi­te­tai ir pla­nuo­ja­ma svars­ty­ti lap­kri­čio 20 die­ną.<text:s/></text:p>
        <text:p text:style-name="Roman"/>
        <text:p text:style-name="Laikas">15.14 val.</text:p>
        <text:p text:style-name="Roman12">Sei­mo nu­ta­ri­mo „Dėl Lie­tu­vos Res­pub­li­kos 2017 me­tų vals­ty­bės kon­so­li­duo­tų­jų ataskai­tų rin­ki­nio pa­tvir­ti­ni­mo“ pro­jek­tas Nr. XIIIP-2683 (<text:span text:style-name="T691">pa</text:span><text:span text:style-name="T692">­tei</text:span><text:span text:style-name="T693">­ki</text:span><text:span text:style-name="T694">­mas</text:span>)</text:p>
        <text:p text:style-name="Roman"/>
        <text:p text:style-name="Roman">Ki­tas mū­sų dar­bo­tvarkės klau­si­mas –<text:s/><text:span text:style-name="T695">Sei</text:span><text:span text:style-name="T696">­mo nu</text:span><text:span text:style-name="T697">­ta</text:span><text:span text:style-name="T698">­ri</text:span><text:span text:style-name="T699">­mo „Dėl Lie</text:span><text:span text:style-name="T700">­tu</text:span><text:span text:style-name="T701">­vos Res</text:span><text:span text:style-name="T702">­pub</text:span><text:span text:style-name="T703">­li</text:span><text:span text:style-name="T704">­kos 2017 me</text:span><text:span text:style-name="T705">­tų vals</text:span><text:span text:style-name="T706">­ty</text:span><text:span text:style-name="T707">­bės kon</text:span><text:span text:style-name="T708">­so</text:span><text:span text:style-name="T709">­li</text:span><text:span text:style-name="T710">­duo</text:span><text:span text:style-name="T711">­tų</text:span><text:span text:style-name="T712">­jų ata</text:span><text:span text:style-name="T713">­skai</text:span><text:span text:style-name="T714">­tų rin</text:span><text:span text:style-name="T715">­ki</text:span><text:span text:style-name="T716">­nio pa</text:span><text:span text:style-name="T717">­tvir</text:span><text:span text:style-name="T718">­ti</text:span><text:span text:style-name="T719">­ni</text:span><text:span text:style-name="T720">­mo“ pro</text:span><text:span text:style-name="T721">­jek</text:span><text:span text:style-name="T722">­tas Nr. XIIIP-2683. Pra</text:span><text:span text:style-name="T723">­šom, vi</text:span><text:span text:style-name="T724">­ce</text:span><text:span text:style-name="T725">­mi</text:span><text:span text:style-name="T726">­nist</text:span><text:span text:style-name="T727">­re.<text:s/></text:span></text:p>
        <text:soft-page-break/>
        <text:p text:style-name="Roman"><text:span text:style-name="T728">D. SADECKAS.</text:span><text:span text:style-name="T729"><text:s/>Ačiū, po</text:span><text:span text:style-name="T730">­sė</text:span><text:span text:style-name="T731">­džio pir</text:span><text:span text:style-name="T732">­mi</text:span><text:span text:style-name="T733">­nin</text:span><text:span text:style-name="T734">­ke. Ger</text:span><text:span text:style-name="T735">­bia</text:span><text:span text:style-name="T736">­mie</text:span><text:span text:style-name="T737">­ji Sei</text:span><text:span text:style-name="T738">­mo na</text:span><text:span text:style-name="T739">­riai, pri</text:span><text:span text:style-name="T740">­sta</text:span><text:span text:style-name="T741">­tau 2017 me</text:span><text:span text:style-name="T742">­tų vals</text:span><text:span text:style-name="T743">­ty</text:span><text:span text:style-name="T744">­bės kon</text:span><text:span text:style-name="T745">­so</text:span><text:span text:style-name="T746">­li</text:span><text:span text:style-name="T747">­duo</text:span><text:span text:style-name="T748">­tų</text:span><text:span text:style-name="T749">­jų ata</text:span><text:span text:style-name="T750">­skai</text:span><text:span text:style-name="T751">­tų rin</text:span><text:span text:style-name="T752">­ki</text:span><text:span text:style-name="T753">­nį. Rin</text:span><text:span text:style-name="T754">­ki</text:span><text:span text:style-name="T755">­nį su</text:span><text:span text:style-name="T756">­da</text:span><text:span text:style-name="T757">­ro Vals</text:span><text:span text:style-name="T758">­ty</text:span><text:span text:style-name="T759">­bės biu</text:span><text:span text:style-name="T760">­dže</text:span><text:span text:style-name="T761">­to vyk</text:span><text:span text:style-name="T762">­dy</text:span><text:span text:style-name="T763">­mo ata</text:span><text:span text:style-name="T764">­skai</text:span><text:span text:style-name="T765">­tų rin</text:span><text:span text:style-name="T766">­ki</text:span><text:span text:style-name="T767">­nys ir Vals</text:span><text:span text:style-name="T768">­ty</text:span><text:span text:style-name="T769">­bės fi</text:span><text:span text:style-name="T770">­nan</text:span><text:span text:style-name="T771">­si</text:span><text:span text:style-name="T772">­nių ata</text:span><text:span text:style-name="T773">­skai</text:span><text:span text:style-name="T774">­tų rin</text:span><text:span text:style-name="T775">­ki</text:span><text:span text:style-name="T776">­nys. Trum</text:span><text:span text:style-name="T777">­pai apie kiek</text:span><text:span text:style-name="T778">­vie</text:span><text:span text:style-name="T779">­ną iš jų.<text:s/></text:span></text:p>
        <text:p text:style-name="Roman"><text:span text:style-name="T780">Vals</text:span><text:span text:style-name="T781">­ty</text:span><text:span text:style-name="T782">­bės biu</text:span><text:span text:style-name="T783">­dže</text:span><text:span text:style-name="T784">­to vyk</text:span><text:span text:style-name="T785">­dy</text:span><text:span text:style-name="T786">­mo ata</text:span><text:span text:style-name="T787">­skai</text:span><text:span text:style-name="T788">­tų rin</text:span><text:span text:style-name="T789">­ki</text:span><text:span text:style-name="T790">­nį su</text:span><text:span text:style-name="T791">­da</text:span><text:span text:style-name="T792">­ro 2017 me</text:span><text:span text:style-name="T793">­tų pa</text:span><text:span text:style-name="T794">­ja</text:span><text:span text:style-name="T795">­mų ir iš</text:span><text:span text:style-name="T796">­lai</text:span><text:span text:style-name="T797">­dų pla</text:span><text:span text:style-name="T798">­no vyk</text:span><text:span text:style-name="T799">­dy</text:span><text:span text:style-name="T800">­mo ata</text:span><text:span text:style-name="T801">­skai</text:span><text:span text:style-name="T802">­tos ir aiš</text:span><text:span text:style-name="T803">­ki</text:span><text:span text:style-name="T804">­na</text:span><text:span text:style-name="T805">­ma</text:span><text:span text:style-name="T806">­sis raš</text:span><text:span text:style-name="T807">­tas. Pa</text:span><text:span text:style-name="T808">­grin</text:span><text:span text:style-name="T809">­di</text:span><text:span text:style-name="T810">­niai 2017 me</text:span><text:span text:style-name="T811">­tų<text:s/></text:span>vals­ty­bės biu­dže­to vyk­dy­mo ro­dik­liai.<text:s/></text:p>
        <text:p text:style-name="Roman">Į vals­ty­bės biu­dže­tą iš vi­so su­rink­ta be­veik 6,4 mlrd. eu­rų pa­ja­mų be Eu­ro­pos Są­jun­gos pa­ra­mos, tai yra 13,1 mln. eu­rų ma­žiau, nei bu­vo pla­nuo­ta. Pla­nas įvyk­dy­tas 99,8 %. Jei­gu ly­gin­tu­me su 2016 me­tais, 2017 me­tais pa­ja­mų su­rink­ta 5,4 % dau­giau. Eu­ro­pos Są­jun­gos ir ki­tos tarp­tau­ti­nės fi­nan­si­nės pa­ra­mos bu­vo gau­ta 1,4 mlrd. eu­rų, tai yra pa­ja­mų pla­nas įvyk­dy­tas 67,7 %. Di­džiau­sią vals­ty­bės biu­dže­to pa­ja­mų da­lį, kaip įpras­ta, su­da­rė pri­dė­ti­nės ver­tės mo­kes­tis. No­rė­čiau at­kreip­ti dė­me­sį, kad pir­mą kar­tą po še­še­rių me­tų per­trau­kos pri­dė­ti­nės ver­tės mo­kes­čio su­rin­ki­mo pla­nas vir­ši­jo 100 %. Ne­ma­žą įta­ką tam da­rė Vals­ty­bi­nės mo­kes­čių ins­pek­ci­jos tiek kon­tro­lės prie­mo­nės, tiek įdieg­ta iš­ma­nio­ji mo­kes­čių ad­mi­nist­ra­vi­mo sis­te­ma. Taip pat at­kreip­čiau dė­me­sį, kad dėl 2017 me­tais ga­lio­ju­sių ke­tu­rių pa­grin­di­nių mo­kes­čių leng­va­tų vals­ty­bės biu­dže­tas ne­te­ko apie 1,3 mlrd. eu­rų pa­ja­mų.<text:s/></text:p>
        <text:p text:style-name="Roman">Vals­ty­bės biu­dže­to iš­lai­dos su­da­rė apie 8,1 mlrd. eu­rų, iš jų Eu­ro­pos Są­jun­gos pa­ra­mos iš­lai­dos su­da­rė ga­na žen­klią da­lį, tai yra 1,3 mlrd. eu­rų, bu­vo iš­leis­ta 1,1 mlrd. eu­rų ma­žiau, ne­gu pla­nuo­ta. Di­džiau­sią da­lį ne­pa­nau­do­tų lė­šų – apie 804 mln. eu­rų – su­da­rė ne­pa­nau­do­tos Eu­ro­pos Są­jun­gos ir ki­tos tarp­tau­ti­nės fi­nan­si­nės pa­ra­mos ne­pa­nau­do­tos lė­šos.<text:s/></text:p>
        <text:p text:style-name="Roman">Api­ben­drin­siu. Vals­ty­bės biu­dže­to iš­lai­dos 2017 me­tais vir­ši­jo gau­tas pa­ja­mas 449 mln. eu­rų, o vals­ty­bės biu­dže­te bu­vo nu­sta­ty­tas ro­dik­lis – 558,5 mln. eu­rų. Tai­gi vals­ty­bės biu­dže­to de­fi­ci­tas bu­vo 100 mln. eu­rų ma­žes­nis, ne­gu bu­vo pla­nuo­ta. Vals­ty­bės kon­tro­lė at­li­ko 2017 me­tų vals­ty­bės biu­dže­to vyk­dy­mo ata­skai­tų au­di­tą ir pa­tei­kė be­są­ly­gi­nę nuo­mo­nę.<text:s/></text:p>
        <text:p text:style-name="Roman">Da­bar trum­pai apie 2017 me­tų vals­ty­bės kon­so­li­duo­tų­jų fi­nan­si­nių ata­skai­tų rin­ki­nį. Jis yra pa­reng­tas kon­so­li­da­vus tik cen­tri­nės val­džios ins­ti­tu­ci­jų fi­nan­si­nes ata­skai­tas, tai yra iš vi­so 663 sub­jek­tų. Kaip mi­nė­ta anks­čiau dėl<text:s/>Na­cio­na­li­nio ata­skai­tų rin­ki­nio, šia­me ata­skai­tų rin­ki­ny­je yra įtrauk­ta in­for­ma­ci­ja apie gry­ną­jį tur­tą, veik­los re­zul­ta­tus ir pi­ni­gų srau­tus 2017 me­tais. Vi­sas vals­ty­bės kon­so­li­duo­tas tur­tas su­da­rė 47,9 mlrd. eu­rų ir bu­vo 2 % di­des­nis ne­gu 2016 me­tais. Įsi­pa­rei­go­ji­mai su­da­rė 21,3 mlrd. eu­rų ir bu­vo 17 % di­des­ni ne­gu 2016 me­tais. Pa­grin­di­nė prie­žas­tis bu­vo mi­nė­ta kal­bant apie<text:s/>Na­cio­na­li­nį fi­nan­si­nių ata­skai­tų rin­ki­nį – tai Ig­na­li­nos ato­mi­nės elek­tri­nės eks­plo­a­ta­vi­mo nu­trau­ki­mo ir gi­lu­mi­nio at­lie­ky­no įren­gi­mo ati­dė­ji­nys, ku­ris bu­vo 2,6 mlrd. eu­rų.<text:s/></text:p>
        <text:p text:style-name="Roman">Kaip ir mi­nė­ta anks­čiau, Vals­ty­bės kon­tro­lė at­li­ko ir vals­ty­bės kon­so­li­duo­tų­jų fi­nan­si­nių ata­skai­tų au­di­tą ir pa­tei­kė są­ly­gi­nę nuo­mo­nę dėl tų pa­čių prie­žas­čių, kaip ir dėl<text:s/>Na­cio­na­li­nio fi­nan­si­nių ata­skai­tų rin­ki­nio, tai yra dėl ne­tiks­lu­mų že­mes­nio­jo kon­so­li­da­vi­mo ly­gio vie­šo­jo sek­to­riaus sub­jek­tų fi­nan­si­nių ata­skai­tų rin­ki­niuo­se.<text:s/></text:p>
        <text:p text:style-name="Roman">Kaip mi­nė­ta, Fi­nan­sų mi­nis­te­ri­ja yra pa­ren­gu­si ir su Vals­ty­bės kon­tro­le su­de­ri­nu­si veiks­mų ir prie­mo­nių pla­ną, kaip to­liau to­bu­lin­ti mi­nė­tas ata­skai­tas.<text:s/></text:p>
        <text:p text:style-name="Roman">Pra­šo­me po pa­tei­ki­mo pri­im­ti svars­ty­ti Sei­mo nu­ta­ri­mą dėl 2017 me­tų vals­ty­bės kon­so­li­duo­tų­jų ata­skai­tų rin­ki­nio. Ačiū.</text:p>
        <text:p text:style-name="Roman"><text:span text:style-name="T812">PIRMININKAS.</text:span><text:s/>Ačiū ger­bia­mam pra­ne­šė­jui. Kvie­čia­me vals­ty­bės kon­tro­lie­rių A. Mi­sevi­čių.<text:s/></text:p>
        <text:p text:style-name="Roman"><text:span text:style-name="T813">A. MISEVIČIUS.</text:span><text:s/>Pra­de­du nuo svar­biau­sio – biu­dže­to val­dy­se­nos per­tvar­kos. Vy­riau­sy­bė ėmė­si to, šian­dien jau ma­to­mi pir­mie­ji po­ky­čiai, ta­čiau ap­čiuo­pia­mų re­zul­ta­tų dar nė­ra. Su­pran­ta­ma, kad sis­te­mi­niai po­ky­čiai rei­ka­lau­ja il­ges­nio jų įgy­ven­di­ni­mo lai­ko, ta­čiau jau da­bar kvie­čiu dis­ku­tuo­ti apie vals­ty­bės pri­ori­te­tus ir nu­sta­ty­ti tiks­lus at­si­žvel­giant į pa­siek­tus re­zul­ta­tus. Ti­ki­mės, kad įgy­ven­di­nus stra­te­gi­nio pla­na­vi­mo ir biu­dže­to for­ma­vi­mo sis­te­mų per­tvar­ką nau­jos ko­ky­bės biu­dže­tą tu­rė­si­me 2021–2023 me­tams.<text:s/></text:p>
        <text:p text:style-name="Roman">To­liau apie vals­ty­bės ata­skai­tų rin­ki­nius. Įver­ti­nę be­veik 700 įstai­gų duo­me­nis, šie­met dėl 2017 me­tų vals­ty­bės kon­so­li­duo­tų fi­nan­si­nių ata­skai­tų rin­ki­nio tei­kia­me są­ly­gi­nę nuo­mo­<text:soft-page-break/>nę. Kaip ir anks­tes­niais me­tais, reikš­min­giau­si trū­ku­mai iš­li­ko tri­jo­se pa­grin­di­nė­se sri­ty­se: dar nė­ra tiks­li lais­vos že­mės ver­tė, dėl ne­iš­tai­sy­tų in­for­ma­ci­nių sis­te­mų trū­ku­mų ne­pa­ti­ki­mi mo­kes­čių pa­ja­mų duo­me­nys, da­lis mu­zie­ji­nių ver­ty­bių dar ne­įver­tin­tos tik­rą­ja ver­te. Šie pro­ce­sai nors ir pa­leng­va, ta­čiau ju­da į prie­kį. Dar šie­met Na­cio­na­li­nė že­mės tar­ny­ba pla­nuo­ja at­lik­ti že­mės ver­tės tiks­li­ni­mo dar­bus, Vals­ty­bi­nė mo­kes­čių ins­pek­ci­ja – pa­baig­ti in­for­ma­ci­nių sis­te­mų trū­ku­mų ša­li­ni­mą, kul­tū­ros ver­ty­bių per­ver­ti­ni­mo pro­ce­są laips­niš­kai pla­nuo­ja įgy­ven­din­ti iki 2020 me­tų.<text:s/></text:p>
        <text:p text:style-name="Roman">Pi­ni­gi­niu prin­ci­pu pa­rem­tas at­si­skai­ty­mas už vals­ty­bės biu­dže­to vyk­dy­mą reikš­min­gų trū­ku­mų ne­tu­ri. Dėl 2017 me­tų ata­skai­tų rin­ki­nio, ku­ria­me nu­ro­dy­ta<text:s/>7,8 mlrd. eu­rų vals­ty­bės biu­dže­to įplau­kų ir 8,1 mlrd. eu­rų vals­ty­bės biu­dže­to iš­lai­dų, tei­kia­me be­są­ly­gi­nę nuo­mo­nę. Ma­no­me, kad, tiek ver­ti­nant anks­tes­nių lai­ko­tar­pių biu­dže­tų vyk­dy­mą, tiek ieš­kant ge­res­nių spren­di­mų bū­si­mų lai­ko­tar­pių biu­dže­tams, pir­miau­sia rei­kia im­tis prie­mo­nių spręs­ti sis­te­mi­nes pro­ble­mas, ku­rias įvar­di­jo­me veik­los au­di­tuo­se.<text:s/><text:span text:style-name="T814">Pa</text:span><text:span text:style-name="T815">­vyz</text:span><text:span text:style-name="T816">­džiui, vie</text:span><text:span text:style-name="T817">­šuo</text:span><text:span text:style-name="T818">­sius pir</text:span><text:span text:style-name="T819">­ki</text:span><text:span text:style-name="T820">­mus Lie</text:span><text:span text:style-name="T821">­tu</text:span><text:span text:style-name="T822">­vo</text:span><text:span text:style-name="T823">­je</text:span><text:s/>vyk­do apie 4 tūkst. per­kan­čių­jų or­ga­ni­za­ci­jų. Jiems ski­ria­mos lė­šos pri­lygs­ta 12 % ša­lies ben­dro­jo vi­daus pro­duk­to, ta­čiau ar su­kur­ta vie­šų­jų pir­ki­mų sis­te­ma, ku­rios są­nau­dos kas­met sie­kia apie 100 mln. eu­rų, funk­cio­nuo­ja efek­ty­viai? Au­di­to re­zul­ta­tai ro­do, kad tam pa­kan­ka­mos są­ly­gos dar ne­su­da­ry­tos. Esa­me kon­sta­ta­vę, kad ša­ly­je nė­ra nu­sta­ty­ta, kiek ir ko­kio tur­to rei­kia, kad tam tik­roms funk­ci­joms at­lik­ti jis bū­tų tin­ka­mas, ko­kį tur­tą rei­kia nuo­mo­ti, at­ei­ty­je plė­to­ti ar par­duo­ti. Pa­na­šu, jog pro­ce­sai vals­ty­bės tur­to val­dy­mo sri­ty­je pa­ju­dė­jo. Sei­mui pa­teik­tas įsta­ty­mo pro­jek­tas, nu­ma­tan­tis po­zi­ty­vius tur­to val­dy­mo po­ky­čius. Kvie­čia­me po­ky­čiams ir ki­to­se sri­ty­se: ver­slo prie­žiū­ros kon­so­li­da­vi­mo, tei­sė­kū­ros, ener­gi­jos var­to­ji­mo efek­ty­vu­mo val­dy­mo, iki­mo­kyk­li­nio ir ben­dro­jo ug­dy­mo sis­te­mų. Dė­kui.</text:p>
        <text:p text:style-name="Roman"><text:span text:style-name="T824">PIRMININKAS.</text:span><text:span text:style-name="T825"><text:s/></text:span>Ačiū, ger­bia­mas ko­le­ga.<text:s/></text:p>
        <text:p text:style-name="Roman">Ki­tas mū­sų dar­bo­tvarkės klau­si­mas 2… A,<text:s/>kaip<text:s/>pa­grin­di­nis ko­mi­te­tas – Biu­dže­to ir fi­nan­sų ko­mi­te­tas, kaip pa­pil­do­mi vi­si. Pla­nuo­ja­ma svars­ty­ti lap­kri­čio 20 die­ną.<text:s/></text:p>
        <text:p text:style-name="Roman"/>
        <text:p text:style-name="Laikas">15.17 val.</text:p>
        <text:p text:style-name="Roman12">Sei­mo nu­ta­ri­mo „Dėl Lie­tu­vos Res­pub­li­kos 2017 me­tų Pri­va­lo­mo­jo svei­ka­tos draudi­mo fon­do me­ti­nių kon­so­li­duo­tų­jų ata­skai­tų rin­ki­nio pa­tvir­ti­ni­mo“ pro­jek­tas Nr. XIIIP-2687 (<text:span text:style-name="T826">pa</text:span><text:span text:style-name="T827">­tei</text:span><text:span text:style-name="T828">­ki</text:span><text:span text:style-name="T829">­mas</text:span>)</text:p>
        <text:p text:style-name="Roman"/>
        <text:p text:style-name="Roman">Ki­tas dar­bo­tvarkės klau­si­mas –<text:span text:style-name="T830"><text:s/>Sei</text:span><text:span text:style-name="T831">­mo nu</text:span><text:span text:style-name="T832">­ta</text:span><text:span text:style-name="T833">­ri</text:span><text:span text:style-name="T834">­mo „Dėl Lie</text:span><text:span text:style-name="T835">­tu</text:span><text:span text:style-name="T836">­vos Res</text:span><text:span text:style-name="T837">­pub</text:span><text:span text:style-name="T838">­li</text:span><text:span text:style-name="T839">­kos 2017 me</text:span><text:span text:style-name="T840">­tų Pri</text:span><text:span text:style-name="T841">­va</text:span><text:span text:style-name="T842">­lo</text:span><text:span text:style-name="T843">­mo</text:span><text:span text:style-name="T844">­jo svei</text:span><text:span text:style-name="T845">­ka</text:span><text:span text:style-name="T846">­tos drau</text:span><text:span text:style-name="T847">­di</text:span><text:span text:style-name="T848">­mo fon</text:span><text:span text:style-name="T849">­do me</text:span><text:span text:style-name="T850">­ti</text:span><text:span text:style-name="T851">­nių kon</text:span><text:span text:style-name="T852">­so</text:span><text:span text:style-name="T853">­li</text:span><text:span text:style-name="T854">­duo</text:span><text:span text:style-name="T855">­tų</text:span><text:span text:style-name="T856">­jų ata</text:span><text:span text:style-name="T857">­skai</text:span><text:span text:style-name="T858">­tų rin</text:span><text:span text:style-name="T859">­ki</text:span><text:span text:style-name="T860">­nio pa</text:span><text:span text:style-name="T861">­tvir</text:span><text:span text:style-name="T862">­ti</text:span><text:span text:style-name="T863">­ni</text:span><text:span text:style-name="T864">­mo“ pro</text:span><text:span text:style-name="T865">­jek</text:span><text:span text:style-name="T866">­tas<text:s/></text:span>Nr. XIIIP-2687. Kvie­čiu vi­ce­mi­nist­rę L. Ja­ru­še­vi­čie­nę.</text:p>
        <text:p text:style-name="Roman"><text:span text:style-name="T867">L. JARUŠEVIČIENĖ.</text:span><text:s/>La­ba die­na, ger­bia­mas po­sė­džio pir­mi­nin­ke. Ger­bia­mi Sei­mo na­riai, Svei­ka­tos ap­sau­gos mi­nis­te­ri­ja pa­ren­gė ir tei­kia tvir­tin­ti Lie­tu­vos Res­pub­li­kos 2017 me­tų<text:s/><text:span text:style-name="T868">Pri</text:span><text:span text:style-name="T869">­va</text:span><text:span text:style-name="T870">­lo</text:span><text:span text:style-name="T871">­mo</text:span><text:span text:style-name="T872">­jo svei</text:span><text:span text:style-name="T873">­ka</text:span><text:span text:style-name="T874">­tos drau</text:span><text:span text:style-name="T875">­di</text:span><text:span text:style-name="T876">­mo fon</text:span><text:span text:style-name="T877">­do me</text:span><text:span text:style-name="T878">­ti</text:span><text:span text:style-name="T879">­nių kon</text:span><text:span text:style-name="T880">­so</text:span><text:span text:style-name="T881">­li</text:span><text:span text:style-name="T882">­duo</text:span><text:span text:style-name="T883">­tų</text:span><text:span text:style-name="T884">­jų ata</text:span><text:span text:style-name="T885">­skai</text:span><text:span text:style-name="T886">­tų rin</text:span><text:span text:style-name="T887">­ki</text:span><text:span text:style-name="T888">­nį. Pri</text:span><text:span text:style-name="T889">­sta</text:span><text:span text:style-name="T890">­ty</text:span><text:span text:style-name="T891">­da</text:span><text:span text:style-name="T892">­ma pro</text:span><text:span text:style-name="T893">­jek</text:span><text:span text:style-name="T894">­to es</text:span><text:span text:style-name="T895">­mę, no</text:span><text:span text:style-name="T896">­rė</text:span><text:span text:style-name="T897">­čiau ak</text:span><text:span text:style-name="T898">­cen</text:span><text:span text:style-name="T899">­tuo</text:span><text:span text:style-name="T900">­ti tris as</text:span><text:span text:style-name="T901">­pek</text:span><text:span text:style-name="T902">­tus: Pri</text:span><text:span text:style-name="T903">­va</text:span><text:span text:style-name="T904">­lo</text:span><text:span text:style-name="T905">­mo</text:span><text:span text:style-name="T906">­jo svei</text:span><text:span text:style-name="T907">­ka</text:span><text:span text:style-name="T908">­tos drau</text:span><text:span text:style-name="T909">­di</text:span><text:span text:style-name="T910">­mo fon</text:span><text:span text:style-name="T911">­do pa</text:span><text:span text:style-name="T912">­ja</text:span><text:span text:style-name="T913">­mas, iš</text:span><text:span text:style-name="T914">­lai</text:span><text:span text:style-name="T915">­das ir re</text:span><text:span text:style-name="T916">­zer</text:span><text:span text:style-name="T917">­vą.<text:s/></text:span></text:p>
        <text:p text:style-name="P918">Dėl pa­ja­mų. 2017 me­tais iš vi­so bu­vo su­rink­ta 1,64 mlrd. eu­rų PSDF biu­dže­to pa­ja­mų. Pa­ja­mų pla­nas įvyk­dy­tas 104 %. Gau­ta be­veik 66 mln. eu­rų dau­giau, nei pla­nuo­ta.<text:s/></text:p>
        <text:p text:style-name="P919">Dėl an­tro klau­si­mo – dėl iš­lai­dų. Pra­ėju­sių me­tų biu­dže­to iš­lai­dos su­da­rė 1,56 mlrd. eu­rų. Iš­lai­dų pla­nas įvyk­dy­tas 97 %. PSDF biu­dže­to iš­lai­dų struk­tū­ra 2017 me­tais iš es­mės iš­li­ko to­kia pa­ti, ko­kia ir anks­tes­niais me­tais. Dau­giau­sia lė­šų te­ko as­mens svei­ka­tos prie­žiū­ros pa­slau­gų iš­lai­doms ap­mo­kė­ti, vais­tams ir me­di­ci­nos pa­gal­bos prie­mo­nėms kom­pen­suo­ti bei svei­ka­tos pro­gra­moms plė­to­ti. 2017 me­tais pri­si­im­ti įsi­pa­rei­go­ji­mai ne­vir­ši­jo pa­tvir­tin­tų iš­lai­dų pla­no.<text:s/></text:p>
        <text:p text:style-name="Roman"><text:span text:style-name="T920">Tre</text:span><text:span text:style-name="T921">­čias as</text:span><text:span text:style-name="T922">­pek</text:span><text:span text:style-name="T923">­tas – PSDF re</text:span><text:span text:style-name="T924">­zer</text:span><text:span text:style-name="T925">­vas.<text:s/></text:span>2017 me­tų pra­džio­je PSDF biu­dže­to re­zer­vą su­da­rė 75,6 mln. eu­rų, per me­tus bu­vo skir­ta ir pa­nau­do­ta 30,6 mln. eu­rų re­zer­vo lė­šų. Dau­giau­sia šių lė­šų – 24,6 mln. eu­rų bu­vo skir­ta as­mens svei­ka­tos prie­žiū­ros pa­slau­gų ba­zi­nėms kai­noms di­din­ti 2017 me­tų ant­rą­jį pus­me­tį, taip sie­kiant gy­dy­mo įstai­goms su­da­ry­ti ga­li­my­bes gau­ti dau­<text:soft-page-break/>giau lė­šų už su­teik­tas pa­slau­gas ir šias lė­šas nau­do­ti jų dar­buo­to­jų dar­bo už­mo­kes­čiui di­din­ti. 6 mln. eu­rų iš PSDF biu­dže­to re­zer­vo bu­vo skir­ta cen­tra­li­zuo­tai ap­mo­ka­miems vais­tams ir me­di­ci­nos pa­gal­bos prie­mo­nėms. Tad 2017 me­tų pa­bai­go­je PSDF biu­dže­to re­zer­vo li­ku­tis su­da­rė 45 mln. eu­rų. Pri­ėmus šį pro­jek­tą vi­suo­me­nei bus ži­no­ma de­ta­li in­for­ma­ci­ja apie 2017 me­tų PSDF biu­dže­to vyk­dy­mą. Pra­šo­me tei­kia­mam pro­jek­tui pri­tar­ti.<text:s/></text:p>
        <text:p text:style-name="Roman"><text:span text:style-name="T926">PIRMININK</text:span><text:span text:style-name="T927">AS</text:span><text:span text:style-name="T928">.</text:span><text:s/>Ačiū, ko­le­ge. Kvie­čia­me vals­ty­bės kon­tro­lie­riaus pa­va­duo­to­ją A. Mi­se­vi­čių. Pra­šau.</text:p>
        <text:p text:style-name="Roman">Dar kar­tą, ko­le­gos, sa­kau, klaus­ti… Kai yra pa­tei­kia­mos ata­skai­tos, yra tik iš­klau­so­ma, čia pa­gal 225 straips­nio 3 da­lį.<text:s/></text:p>
        <text:p text:style-name="Roman"><text:span text:style-name="T929">A. MISEVIČIUS.</text:span><text:s/>Pri­sta­to­me iš­va­dą dėl Pri­va­lo­mo­jo svei­ka­tos drau­di­mo fon­do. Dėl šio fon­do 2017 me­tų ata­skai­tų rin­ki­nių tei­kia­me be­są­ly­gi­nes nuo­mo­nes. Tai po­zi­ty­vus sig­na­las, ta­čiau ne­se­niai at­lik­tas as­mens svei­ka­tos prie­žiū­ros pa­slau­gų ko­ky­bės au­di­tas ro­do, kad dar rei­kia ne­ma­žai pa­dir­bė­ti, kad pa­cien­tams tei­kia­mos pa­slau­gos duo­tų ge­riau­sią ti­kė­ti­ną re­zul­ta­tą, kad ži­no­tu­me, kiek mums kai­nuo­ja svei­ka­tos prie­žiū­ra. Vie­na ver­tus, tai esa­me kon­sta­ta­vę ir anks­tes­nių au­di­tų me­tu, kad vis dar ne­iš­gry­nin­ta svei­ka­tos drau­di­mo įmo­kų pa­skir­tis ir aiš­kiai ne­nu­sta­ty­ta šio drau­di­mo ga­ran­tuo­ja­mų pa­slau­gų ap­im­tis. Svei­ka­tos drau­di­mo lė­šo­mis yra vyk­do­mi vals­ty­bės pri­si­im­ti įsi­pa­rei­go­ji­mai, ku­rie sa­vo es­me tu­ri so­cia­li­nės pa­ra­mos po­žy­mių. Ne vi­sais at­ve­jais drau­di­mo įmo­kos vals­ty­bės biu­dže­to pi­ni­gais pri­lygs­ta ki­tų ap­draus­tų­jų įmo­kų ly­giui. Ki­ta ver­tus, vals­ty­bė gy­dy­mo įstai­goms ne­at­ly­gin­ti­nai su­tei­kia li­go­ni­nių pa­sta­tus, biu­dže­to lė­šo­mis per­ka me­di­ci­nos įran­gą, ki­tą tur­tą. Ži­no­da­mi re­a­lias fon­do fi­nan­si­nes ga­li­my­bes, ga­lė­tu­me per­ei­ti prie ob­jek­ty­vio­mis są­nau­do­mis grįs­tos, pe­ri­odiš­kai per­skai­čiuo­ja­mos as­mens svei­ka­tos prie­žiū­ros pa­slau­gų kai­nos. Ir dar.<text:s/></text:p>
        <text:p text:style-name="Roman">Pri­va­lo­mo­jo svei­ka­tos drau­di­mo ir Vals­ty­bi­nio so­cia­li­nio drau­di­mo fon­dų at­ski­ru­mas ir sa­va­ran­kiš­ku­mas ne­at­lei­džia nuo prie­vo­lės ieš­ko­ti jų iš­tek­lių nau­do­ji­mo si­ner­gi­jos. Ką tu­ri­me min­ty­je? Gal tei­sin­giau su­teik­ti bran­ges­nę ino­va­ty­vią svei­ka­tos prie­žiū­ros pa­slau­gą, ta­čiau su­tau­py­ti il­ges­nio gu­lė­ji­mo li­go­ni­nė­je ar li­gos iš­mo­kos mo­kė­ji­mo są­skai­ta. Iš­šū­kių daug ir ne­leng­vų, ak­tu­a­lių kiek­vie­nam gy­ven­to­jui. Svei­ka­tos ap­sau­gos mi­nis­te­ri­ja tu­ri įgy­ven­din­ti mū­sų ins­ti­tu­ci­jos teik­tas re­ko­men­da­ci­jas, o mes ir to­liau nag­ri­nė­si­me as­mens svei­ka­tos prie­žiū­ros pa­slau­gų ko­ky­bės te­mą. Lap­kri­čio mė­ne­sį bus pri­sta­ty­tas dar vie­nas šios sri­ties au­di­tas, o šie­met kas­me­ti­nė­je aukš­čiau­sio­sios au­di­to ins­ti­tu­ci­jos or­ga­ni­zuo­ja­mo­je vals­ty­bės tva­rios plėt­ros kon­fe­ren­ci­jo­je „Sig­nals“ kvie­čia­me su ge­riau­siais sri­ties pro­fe­sio­na­lais dis­ku­tuo­ti apie ko­ky­biš­kos svei­ka­tos prie­žiū­ros kū­ri­mą. Ačiū.<text:s/></text:p>
        <text:p text:style-name="Roman"><text:span text:style-name="T930">PIRMININKAS.</text:span><text:span text:style-name="T931"><text:s/></text:span>Ačiū, ger­bia­ma­sis ko­le­ga. Kaip pa­grin­di­nis ko­mi­te­tas bū­tų Svei­ka­tos rei­ka­lų ko­mi­te­tas, kaip pa­pil­do­mi – Au­di­to ir Biu­dže­to ir fi­nan­sų ko­mi­te­tai. Pla­nuo­ja­ma svars­ty­ti lap­kri­čio 20 die­ną.<text:s/></text:p>
        <text:p text:style-name="Roman"/>
        <text:p text:style-name="Laikas">15.29 val.</text:p>
        <text:p text:style-name="Roman12">Sei­mo nu­ta­ri­mo „Dėl Vals­ty­bi­nio so­cia­li­nio drau­di­mo<text:s/>fon­do 2017 me­tų konsoliduotų­jų ata­skai­tų rin­ki­nio pa­tvir­ti­ni­mo “ pro­jek­tas Nr. XIIIP-2688 (<text:span text:style-name="T932">pa</text:span><text:span text:style-name="T933">­tei</text:span><text:span text:style-name="T934">­ki</text:span><text:span text:style-name="T935">­mas</text:span>)</text:p>
        <text:p text:style-name="Roman"/>
        <text:p text:style-name="Roman">Ki­tas mū­sų dar­bo­tvarkės klau­si­mas –<text:s/><text:span text:style-name="T936">Sei</text:span><text:span text:style-name="T937">­mo nu</text:span><text:span text:style-name="T938">­ta</text:span><text:span text:style-name="T939">­ri</text:span><text:span text:style-name="T940">­mo „Dėl Vals</text:span><text:span text:style-name="T941">­ty</text:span><text:span text:style-name="T942">­bi</text:span><text:span text:style-name="T943">­nio so</text:span><text:span text:style-name="T944">­cia</text:span><text:span text:style-name="T945">­li</text:span><text:span text:style-name="T946">­nio drau</text:span><text:span text:style-name="T947">­di</text:span><text:span text:style-name="T948">­mo fon</text:span><text:span text:style-name="T949">­do 2017 me</text:span><text:span text:style-name="T950">­tų kon</text:span><text:span text:style-name="T951">­so</text:span><text:span text:style-name="T952">­li</text:span><text:span text:style-name="T953">­duo</text:span><text:span text:style-name="T954">­tų</text:span><text:span text:style-name="T955">­jų ata</text:span><text:span text:style-name="T956">­skai</text:span><text:span text:style-name="T957">­tų rin</text:span><text:span text:style-name="T958">­ki</text:span><text:span text:style-name="T959">­nio pa</text:span><text:span text:style-name="T960">­tvir</text:span><text:span text:style-name="T961">­ti</text:span><text:span text:style-name="T962">­ni</text:span><text:span text:style-name="T963">­mo “ pro</text:span><text:span text:style-name="T964">­jek</text:span><text:span text:style-name="T965">­tas Nr. XIIIP-2688. Pra</text:span><text:span text:style-name="T966">­ne</text:span><text:span text:style-name="T967">­šė</text:span><text:span text:style-name="T968">­jas – mi</text:span><text:span text:style-name="T969">­nist</text:span><text:span text:style-name="T970">­ras L. Ku</text:span><text:span text:style-name="T971">­ku</text:span><text:span text:style-name="T972">­rai</text:span><text:span text:style-name="T973">­tis. Pra</text:span><text:span text:style-name="T974">­šau, mi</text:span><text:span text:style-name="T975">­nist</text:span><text:span text:style-name="T976">­re.</text:span></text:p>
        <text:p text:style-name="Roman"><text:span text:style-name="T977">L. KUKURAITIS.</text:span><text:span text:style-name="T978"><text:s/>Dė</text:span><text:span text:style-name="T979">­ko</text:span><text:span text:style-name="T980">­ju, po</text:span><text:span text:style-name="T981">­sė</text:span><text:span text:style-name="T982">­džio pir</text:span><text:span text:style-name="T983">­mi</text:span><text:span text:style-name="T984">­nin</text:span><text:span text:style-name="T985">­ke. Ger</text:span><text:span text:style-name="T986">­bia</text:span><text:span text:style-name="T987">­mie</text:span><text:span text:style-name="T988">­ji Sei</text:span><text:span text:style-name="T989">­mo na</text:span><text:span text:style-name="T990">­riai, tei</text:span><text:span text:style-name="T991">­kia</text:span><text:span text:style-name="T992">­mas Lie</text:span><text:span text:style-name="T993">­tu</text:span><text:span text:style-name="T994">­vos Res</text:span><text:span text:style-name="T995">­pub</text:span><text:span text:style-name="T996">­li</text:span><text:span text:style-name="T997">­kos Sei</text:span><text:span text:style-name="T998">­mo nu</text:span><text:span text:style-name="T999">­ta</text:span><text:span text:style-name="T1000">­ri</text:span><text:span text:style-name="T1001">­mas „Dėl Vals</text:span><text:span text:style-name="T1002">­ty</text:span><text:span text:style-name="T1003">­bi</text:span><text:span text:style-name="T1004">­nio so</text:span><text:span text:style-name="T1005">­cia</text:span><text:span text:style-name="T1006">­li</text:span><text:span text:style-name="T1007">­nio drau</text:span><text:span text:style-name="T1008">­di</text:span><text:span text:style-name="T1009">­mo fon</text:span><text:span text:style-name="T1010">­do 2017 me</text:span><text:span text:style-name="T1011">­tų kon</text:span><text:span text:style-name="T1012">­so</text:span><text:span text:style-name="T1013">­li</text:span><text:span text:style-name="T1014">­duo</text:span><text:span text:style-name="T1015">­tų</text:span><text:span text:style-name="T1016">­jų ata</text:span><text:span text:style-name="T1017">­skai</text:span><text:span text:style-name="T1018">­tų rin</text:span><text:span text:style-name="T1019">­ki</text:span><text:span text:style-name="T1020">­nio pa</text:span><text:span text:style-name="T1021">­tvir</text:span><text:span text:style-name="T1022">­ti</text:span><text:span text:style-name="T1023">­ni</text:span><text:span text:style-name="T1024">­mo“. Nu</text:span><text:span text:style-name="T1025">­ta</text:span><text:span text:style-name="T1026">­ri</text:span><text:span text:style-name="T1027">­mo pro</text:span><text:span text:style-name="T1028">­jek</text:span><text:span text:style-name="T1029">­tu, ku</text:span><text:span text:style-name="T1030">­riam šių me</text:span><text:span text:style-name="T1031">­tų spa</text:span><text:span text:style-name="T1032">­lio 10 die</text:span><text:span text:style-name="T1033">­ną pri</text:span><text:span text:style-name="T1034">­ta</text:span><text:span text:style-name="T1035">­rė Vy</text:span><text:span text:style-name="T1036">­riau</text:span><text:span text:style-name="T1037">­sy</text:span><text:span text:style-name="T1038">­bė, siū</text:span><text:span text:style-name="T1039">­lo</text:span><text:span text:style-name="T1040">­ma pa</text:span><text:span text:style-name="T1041">­tvir</text:span><text:span text:style-name="T1042">­tin</text:span><text:span text:style-name="T1043">­ti Vals</text:span><text:span text:style-name="T1044">­ty</text:span><text:span text:style-name="T1045">­bi</text:span><text:span text:style-name="T1046">­nio so</text:span><text:span text:style-name="T1047">­cia</text:span><text:span text:style-name="T1048">­li</text:span><text:span text:style-name="T1049">­nio drau</text:span><text:span text:style-name="T1050">­di</text:span><text:span text:style-name="T1051">­mo fon</text:span><text:span text:style-name="T1052">­do 2017 me</text:span><text:span text:style-name="T1053">­tų kon</text:span><text:span text:style-name="T1054">­so</text:span><text:span text:style-name="T1055">­li</text:span><text:span text:style-name="T1056">­duo</text:span><text:span text:style-name="T1057">­tų</text:span><text:span text:style-name="T1058">­jų ata</text:span><text:span text:style-name="T1059">­skai</text:span><text:span text:style-name="T1060">­tų rin</text:span><text:span text:style-name="T1061">­ki</text:span><text:span text:style-name="T1062">­nį. Jį su</text:span><text:span text:style-name="T1063">­da</text:span><text:span text:style-name="T1064">­ro VSDF 2017 me</text:span><text:span text:style-name="T1065">­tų biu</text:span><text:span text:style-name="T1066">­dže</text:span><text:span text:style-name="T1067">­to vyk</text:span><text:span text:style-name="T1068">­dy</text:span><text:span text:style-name="T1069">­mo ata</text:span><text:span text:style-name="T1070">­skai</text:span><text:span text:style-name="T1071">­tų rin</text:span><text:span text:style-name="T1072">­ki</text:span><text:span text:style-name="T1073">­nys ir VSDF 2017 me</text:span><text:span text:style-name="T1074">­tų kon</text:span><text:span text:style-name="T1075">­so</text:span><text:span text:style-name="T1076">­li</text:span><text:span text:style-name="T1077">­duo</text:span><text:span text:style-name="T1078">­tų</text:span><text:span text:style-name="T1079">­jų fi</text:span><text:span text:style-name="T1080">­nan</text:span><text:span text:style-name="T1081">­si</text:span><text:span text:style-name="T1082">­nių ata</text:span><text:span text:style-name="T1083">­skai</text:span><text:span text:style-name="T1084">­tų rin</text:span><text:span text:style-name="T1085">­ki</text:span><text:span text:style-name="T1086">­nys.<text:s/></text:span></text:p>
        <text:p text:style-name="Roman"><text:span text:style-name="T1087">Ak</text:span><text:span text:style-name="T1088">­tu</text:span><text:span text:style-name="T1089">­a</text:span><text:span text:style-name="T1090">­liau</text:span><text:span text:style-name="T1091">­si 2017 me</text:span><text:span text:style-name="T1092">­tų „Sod</text:span><text:span text:style-name="T1093">­ros“ biu</text:span><text:span text:style-name="T1094">­dže</text:span><text:span text:style-name="T1095">­to<text:s/></text:span>vyk­dy­mo as­pek­tai yra šie. 2017 me­tais pri­skai­čiuo­tos pa­ja­mos sie­kė 3 mlrd. 792,6 mln. eu­rų ir, pa­ly­gin­ti su 2016 me­tais, pa­ja­mos di­dė­jo<text:s/><text:soft-page-break/>353,8 mln., ar­ba 10,3 %. Di­džiau­sią pa­ja­mų da­lį – 96 %, ar­ba 3 mlrd. 639,6 mln. eu­rų, su­da­rė drau­dė­jų ir ap­draus­tų­jų įmo­kos, ku­rios, pa­ly­gin­ti su 2016 me­tais, pa­di­dė­jo 8,9 %. Pa­ja­mų di­dė­ji­mą lė­mė di­des­nis ap­draus­tų­jų skai­čius bei di­des­nės vi­du­ti­nės pa­ja­mos, nuo ku­rių skai­čiuo­ja­mos drau­di­mo įmo­kos. Sa­va­ran­kiš­kai dir­ban­čių as­me­nų įmo­kų bu­vo pri­skai­čiuo­ta 76,9 mln. eu­rų, ir tai yra 10,1 % ma­žiau ne­gu 2016 me­tais.<text:s/></text:p>
        <text:p text:style-name="Roman">2017 me­tais pri­skai­čiuo­tos iš­lai­dos sie­kė 3 mlrd. 685,9 mln. eu­rų ir, pa­ly­gin­ti su 2016 me­tais, iš­lai­dos pa­di­dė­jo 249,1 mln. eu­rų, ar­ba 7,2 %. Iš­lai­dos pa­gal drau­di­mo rū­šis pa­si­skirs­tė taip. Di­džiau­sią da­lį, tai yra 71,2 % vi­sų fon­do iš­lai­dų, su­da­rė pen­si­jos. Joms iš­mo­kė­ti 2017 me­tais bu­vo skir­ta 2 mlrd. 448 mln. eu­rų. Kas mė­ne­sį pen­si­jas vi­du­ti­niš­kai ga­vo 1 mln. 55 tūkst. as­me­nų, iš jų 590,5 tūkst. se­nat­vės pen­si­jų ga­vė­jų, 200 tūkst. ne­tek­to dar­bin­gu­mo pen­si­jų ga­vė­jų ir 251,8 tūkst. naš­lių ir naš­lai­čių pen­si­jų ga­vė­jų. Vi­du­ti­nė se­nat­vės pen­si­ja, tu­rint bū­ti­ną­jį sta­žą, 2017 me­tų gruo­džio mė­ne­sį bu­vo 301,89 eu­ro ir, pa­ly­gin­ti su 2016 me­tais, pa­di­dė­jo 9,4 %.<text:s/></text:p>
        <text:p text:style-name="Roman">Li­gos iš­mo­koms 2017 me­tais iš­leis­ta 258,1 mln. eu­rų, tai yra 10,2 %, ar­ba 23,8 mln. eu­rų, dau­giau ne­gu 2016 me­tais. Šios drau­di­mo rū­šies įmo­kos ta­ri­fas, ku­ris su­da­ro 1,2 %, ne­pa­den­gė šioms iš­mo­koms rei­kia­mos su­mos, to­dėl 2017 me­tais bu­vo iš­leis­ta 116,3 mln. eu­rų dau­giau, nei su­rink­ta įmo­kų. Li­gos iš­mo­kos su­da­rė apie 7 % vi­sų fon­do iš­lai­dų.<text:s/></text:p>
        <text:p text:style-name="Roman">Mo­ti­nys­tės iš­mo­koms 2017 me­tais iš­leis­ta 291,7 mln. eu­rų, tai yra 13,6 %, ar­ba 35 mln. eu­rų, dau­giau ne­gu 2016 me­tais. Iš­mo­kos ta­ri­fas ne­pa­den­gė šioms iš­mo­koms rei­kia­mos su­mos, to­dėl 2017 me­tais bu­vo iš­leis­ta 31,5 mln. eu­rų dau­giau, ne­gu su­rink­ta įmo­kų. Mo­ti­nys­tės iš­mo­kos su­da­rė 7,9 % vi­sų iš­lai­dų.<text:s/></text:p>
        <text:p text:style-name="Roman">Ne­dar­bo drau­di­mo iš­mo­koms iš­lai­dų pri­skai­čiuo­ta 132,2 mln. eu­rų, tai yra 16 %, ar­ba 17 mln. eu­rų, dau­giau ne­gu 2016 me­tais. Vi­du­ti­nė ne­dar­bo iš­mo­ka bu­vo 174,8 eu­ro, ją ga­vo 42,6 tūkst. as­me­nų. Ne­dar­bo drau­di­mo iš­mo­kos su­da­rė 3,3 % vi­sų fon­do iš­lai­dų.<text:s/></text:p>
        <text:p text:style-name="Roman">Ne­lai­min­gų at­si­ti­ki­mų dar­be ir pro­fe­si­nių li­gų drau­di­mo iš­mo­koms pri­skai­čiuo­ta 25,5 mln. eu­rų. Šiai drau­di­mo rū­šiai pa­nau­do­ta 7,8 mln. eu­rų, ar­ba 43,5 %, dau­giau nei 2016 me­tais ir bu­vo iš­leis­ta 3 mln. eu­rų dau­giau, nei su­rink­ta įmo­kų. Ne­lai­min­gų at­si­ti­ki­mų dar­be ir pro­fe­si­nių li­gų drau­di­mo iš­mo­kos su­da­rė 0,7 % vi­sų fon­do iš­lai­dų.<text:s/></text:p>
        <text:p text:style-name="Roman">Į pen­si­jų fon­dus bu­vo per­ves­ta 172,9 mln. eu­rų, tai su­da­rė 4,7 % vi­sų fon­do iš­lai­dų. Kau­pia­mų­jų pen­si­jų įmo­kos bu­vo per­ve­da­mos už 1 mln. 268,1 tūkst. as­me­nų, ar­ba 95,3 % ap­draus­tų­jų, ta­čiau iš jų 401,3 tūkst. as­me­nų ne­tu­rė­jo drau­džia­mų­jų pa­ja­mų.<text:s/></text:p>
        <text:p text:style-name="Roman">Fon­do veik­los są­nau­dos su­da­rė 182,5 mln. eu­rų, tai yra 5 % vi­so fon­do iš­lai­dų, ir bu­vo 10 %, ar­ba 20,3 mln. eu­rų, ma­žes­nės ne­gu 2016 me­tais. Iš jų pa­lū­ka­nų ir pa­sko­lų ad­mi­nist­ra­vi­mo mo­kes­čiai su­da­rė 110 mln. eu­rų, ad­mi­nist­ra­vi­mo įstai­gų są­nau­dos – 67,8 mln. eu­rų, iš jų 45,6 mln. su­da­rė dar­bo už­mo­kes­tis su so­cia­li­nė­mis drau­di­mo įmo­ko­mis, il­ga­lai­kio tur­to nu­si­dė­vė­ji­mas ir amor­ti­za­ci­ja – 4 mln. eu­rų.<text:s/></text:p>
        <text:p text:style-name="Roman">„Sod­ros“ sko­la 2017 me­tų pa­bai­go­je su­da­rė 3 mlrd. 682,3 mln. eu­rų ir ši sko­la nuo 2018 m. sau­sio 1 d. per­kel­ta į vals­ty­bės biu­dže­tą. „Sod­ros“ biu­dže­to me­tų re­zul­ta­tas yra tei­gia­mas. Pa­ja­mos 106,7 mln. eu­rų vir­ši­jo iš­lai­das. „Sod­ros“ ata­skai­tų rin­ki­nių au­di­tą at­li­ko Vals­ty­bės kon­tro­lė. Vals­ty­bės kon­tro­lė pa­reiš­kė są­ly­gi­nę nuo­mo­nę dėl Vals­ty­bi­nio so­cia­li­nio drau­di­mo fon­do biu­dže­to vyk­dy­mo ata­skai­tos ir są­ly­gi­nę nuo­mo­nę dėl Vals­ty­bi­nio so­cia­li­nio drau­di­mo fon­do fi­nan­si­nių ata­skai­tų rin­ki­nio. Vals­ty­bės kon­tro­lės nu­ma­ty­tos prie­mo­nės au­di­to me­tu nu­sta­ty­tiems pa­žei­di­mams ša­lin­ti vyk­do­mos. „Sod­ros“ ta­ry­ba yra pri­ta­ru­si tei­kia­mam „Sod­ros“ kon­so­li­duo­tų­jų ata­skai­tų rin­ki­niui. Pra­šom pri­tar­ti Sei­mo nu­ta­ri­mo pro­jek­tui ir pa­tvir­tin­ti šį ata­skai­tų rin­ki­nį.</text:p>
        <text:p text:style-name="Roman"><text:span text:style-name="T1096">PIRMININKAS.</text:span><text:span text:style-name="T1097"><text:s/></text:span><text:span text:style-name="T1098">Ačiū, mi</text:span><text:span text:style-name="T1099">­nist</text:span><text:span text:style-name="T1100">­re. Dėl ve</text:span><text:span text:style-name="T1101">­di</text:span><text:span text:style-name="T1102">­mo tvar</text:span><text:span text:style-name="T1103">­kos – K. Gla</text:span><text:span text:style-name="T1104">­vec</text:span><text:span text:style-name="T1105">­kas. Pra</text:span><text:span text:style-name="T1106">­šom, po</text:span><text:span text:style-name="T1107">­ne Kęs</text:span><text:span text:style-name="T1108">­tu</text:span><text:span text:style-name="T1109">­ti.</text:span></text:p>
        <text:p text:style-name="Roman"><text:span text:style-name="T1110">K. GLAVECKAS</text:span><text:s/><text:span text:style-name="T1111">(</text:span><text:span text:style-name="T1112">LSF</text:span><text:span text:style-name="T1113">)</text:span>. Ger­bia­mas pir­mi­nin­ke, jūs tei­sus esa­te, kad ne­ga­li­ma ne­si­va­do­vau­ti Sta­tu­tu, ta­čiau jūs tu­ri­te vi­sas tei­ses ap­ri­bo­ti, pa­vyz­džiui, lai­ku, kad pen­kios mi­nu­tės ar­ba ke­tu­rios mi­nu­tės.<text:s/></text:p>
        <text:soft-page-break/>
        <text:p text:style-name="P1114"><text:span text:style-name="T1115">PIRMININKAS.</text:span><text:span text:style-name="T1116"><text:s/></text:span>Taip ir yra.</text:p>
        <text:p text:style-name="P1117"><text:span text:style-name="T1118">K. GLAVECKAS</text:span><text:s/><text:span text:style-name="T1119">(</text:span><text:span text:style-name="T1120">LSF</text:span><text:span text:style-name="T1121">)</text:span>. Nes da­bar iš­ei­na kaip ko­kiais se­nais lai­kais, kai žmo­nės vie­ni skai­ty­ti ne­mo­ka, ki­ti mo­ka skai­ty­ti. Nes vi­si tie do­ku­men­tai yra elek­tro­ni­niu pa­vi­da­lu. Vi­si ga­li per­si­skai­ty­ti. Mes vi­są va­lan­dą skir­si­me tik tam, kad kar­to­tu­me tai, kas pa­ra­šy­ta. Iš tik­ro tai nevi­siš­kai pro­tin­ga. Siū­lau ap­ri­bo­ti tą lai­ką iki pen­kių mi­nu­čių ar­ba dvie­jų mi­nu­čių, nes nie­kas ne­klau­so.</text:p>
        <text:p text:style-name="Roman"><text:span text:style-name="T1122">PIRMININKAS.</text:span><text:span text:style-name="T1123"><text:s/></text:span>Ačiū, ger­bia­mas ko­le­ga. La­bai ge­ras pa­siū­ly­mas. Bu­vo de­šimt mi­nu­čių. Mes pa­da­rė­me iki sep­ty­nių mi­nu­čių. Jei­gu Sei­mas ap­si­spren­džia, ga­li­me da­ry­ti pen­kias mi­nu­tes. Dėl pen­kių mi­nu­čių tin­ka? Pra­ne­šė­jams vi­siems… ne, ma­žiau ne­ga­li­me, de­ja. Yra pra­ne­šė­jai, nie­ko ne­pa­kei­si.<text:s/></text:p>
        <text:p text:style-name="Roman">Ačiū, mi­nist­re. Kvie­čiu vals­ty­bės kon­tro­lie­riaus pa­va­duo­to­ją A. Mi­se­vi­čių pri­sta­ty­ti.<text:s/></text:p>
        <text:p text:style-name="Roman"><text:span text:style-name="T1124">A. MISEVIČIUS.</text:span><text:s/><text:span text:style-name="T1125">Dėl 2017 me</text:span><text:span text:style-name="T1126">­tų Vals</text:span><text:span text:style-name="T1127">­ty</text:span><text:span text:style-name="T1128">­bi</text:span><text:span text:style-name="T1129">­nio so</text:span><text:span text:style-name="T1130">­cia</text:span><text:span text:style-name="T1131">­li</text:span><text:span text:style-name="T1132">­nio drau</text:span><text:span text:style-name="T1133">­di</text:span><text:span text:style-name="T1134">­mo fon</text:span><text:span text:style-name="T1135">­do fi</text:span><text:span text:style-name="T1136">­nan</text:span><text:span text:style-name="T1137">­si</text:span><text:span text:style-name="T1138">­nių ir biu</text:span><text:span text:style-name="T1139">­dže</text:span><text:span text:style-name="T1140">­to vyk</text:span><text:span text:style-name="T1141">­dy</text:span><text:span text:style-name="T1142">­mo ata</text:span><text:span text:style-name="T1143">­skai</text:span><text:span text:style-name="T1144">­tų, rin</text:span><text:span text:style-name="T1145">­ki</text:span><text:span text:style-name="T1146">­nių tei</text:span><text:span text:style-name="T1147">­sin</text:span><text:span text:style-name="T1148">­gu</text:span><text:span text:style-name="T1149">­mo reiš</text:span><text:span text:style-name="T1150">­kia</text:span><text:span text:style-name="T1151">­me są</text:span><text:span text:style-name="T1152">­ly</text:span><text:span text:style-name="T1153">­gi</text:span><text:span text:style-name="T1154">­nes nuo</text:span><text:span text:style-name="T1155">­mo</text:span><text:span text:style-name="T1156">­nes. Su</text:span><text:span text:style-name="T1157">­pras</text:span><text:span text:style-name="T1158">­da</text:span><text:span text:style-name="T1159">­mi ir džiaug</text:span><text:span text:style-name="T1160">­da</text:span><text:span text:style-name="T1161">­mie</text:span><text:span text:style-name="T1162">­si, kad iš šian</text:span><text:span text:style-name="T1163">­dien ap</text:span><text:span text:style-name="T1164">­žvel</text:span><text:span text:style-name="T1165">­gia</text:span><text:span text:style-name="T1166">­mų šis fon</text:span><text:span text:style-name="T1167">­das yra vie</text:span><text:span text:style-name="T1168">­nin</text:span><text:span text:style-name="T1169">­te</text:span><text:span text:style-name="T1170">­lis, ku</text:span><text:span text:style-name="T1171">­ris tai</text:span><text:span text:style-name="T1172">­ko pa</text:span><text:span text:style-name="T1173">­žan</text:span><text:span text:style-name="T1174">­gų kau</text:span><text:span text:style-name="T1175">­pi</text:span><text:span text:style-name="T1176">­mo ap</text:span><text:span text:style-name="T1177">­skai</text:span><text:span text:style-name="T1178">­tos me</text:span><text:span text:style-name="T1179">­to</text:span><text:span text:style-name="T1180">­dą, tu</text:span><text:span text:style-name="T1181">­ri</text:span><text:span text:style-name="T1182">­me kon</text:span><text:span text:style-name="T1183">­sta</text:span><text:span text:style-name="T1184">­tuo</text:span><text:span text:style-name="T1185">­ti, kad mū</text:span><text:span text:style-name="T1186">­sų iš</text:span><text:span text:style-name="T1187">­va</text:span><text:span text:style-name="T1188">­dą lė</text:span><text:span text:style-name="T1189">­mė vis dar da</text:span><text:span text:style-name="T1190">­ro</text:span><text:span text:style-name="T1191">­mos klai</text:span><text:span text:style-name="T1192">­dos, ne</text:span><text:span text:style-name="T1193">­nuo</text:span><text:span text:style-name="T1194">­sek</text:span><text:span text:style-name="T1195">­lus kau</text:span><text:span text:style-name="T1196">­pi</text:span><text:span text:style-name="T1197">­mo prin</text:span><text:span text:style-name="T1198">­ci</text:span><text:span text:style-name="T1199">­po tai</text:span><text:span text:style-name="T1200">­ky</text:span><text:span text:style-name="T1201">­mas, dėl to me</text:span><text:span text:style-name="T1202">­ti</text:span><text:span text:style-name="T1203">­niai re</text:span><text:span text:style-name="T1204">­zul</text:span><text:span text:style-name="T1205">­ta</text:span><text:span text:style-name="T1206">­tai dvie</text:span><text:span text:style-name="T1207">­juo</text:span><text:span text:style-name="T1208">­se ata</text:span><text:span text:style-name="T1209">­skai</text:span><text:span text:style-name="T1210">­tų rin</text:span><text:span text:style-name="T1211">­ki</text:span><text:span text:style-name="T1212">­niuo</text:span><text:span text:style-name="T1213">­se es</text:span><text:span text:style-name="T1214">­min</text:span><text:span text:style-name="T1215">­gai iš</text:span><text:span text:style-name="T1216">­krai</text:span><text:span text:style-name="T1217">­py</text:span><text:span text:style-name="T1218">­ti. Ačiū.</text:span></text:p>
        <text:p text:style-name="Roman"><text:span text:style-name="T1219">PIRMININKAS.</text:span><text:span text:style-name="T1220"><text:s/>Ačiū, ger</text:span><text:span text:style-name="T1221">­bia</text:span><text:span text:style-name="T1222">­ma</text:span><text:span text:style-name="T1223">­sis pra</text:span><text:span text:style-name="T1224">­ne</text:span><text:span text:style-name="T1225">­šė</text:span><text:span text:style-name="T1226">­jau, su</text:span><text:span text:style-name="T1227">­tau</text:span><text:span text:style-name="T1228">­pė</text:span><text:span text:style-name="T1229">­te lai</text:span><text:span text:style-name="T1230">­ko.<text:s/></text:span></text:p>
        <text:p text:style-name="P1231">Ger­bia­mi ko­le­gos,<text:s/>kaip<text:s/>pa­grin­di­nis ko­mi­te­tas bus So­cia­li­nių rei­ka­lų ir dar­bo ko­mi­te­tas,<text:s/>kaip<text:s/>pa­pil­do­mi – Au­di­to ir Biu­dže­to ir fi­nan­sų ko­mi­te­tai. Pla­nuo­ja­ma svars­ty­ti lap­kri­čio 20 die­ną.<text:s/></text:p>
        <text:p text:style-name="P1232"/>
        <text:p text:style-name="Laikas">15.37 val.</text:p>
        <text:p text:style-name="Roman12">Sei­mo nu­ta­ri­mo „Dėl Vals­ty­bės įmo­nės Ig­na­li­nos ato­mi­nės elek­tri­nės eks­plo­a­ta­vi­mo nu­trau­ki­mo fon­do 2017 m. me­ti­nių ata­skai­tų rin­ki­nio pa­tvir­ti­ni­mo“ pro­jek­tas Nr. XIIIP-2012 (<text:span text:style-name="T1233">pa</text:span><text:span text:style-name="T1234">­tei</text:span><text:span text:style-name="T1235">­ki</text:span><text:span text:style-name="T1236">­mas</text:span>)</text:p>
        <text:p text:style-name="P1237"/>
        <text:p text:style-name="P1238">Ki­tas dar­bo­tvarkės 2-5 klau­si­mas – Sei­mo nu­ta­ri­mo „Dėl Vals­ty­bės įmo­nės Ig­na­li­nos ato­mi­nės elek­tri­nės eks­plo­a­ta­vi­mo nu­trau­ki­mo fon­do 2017 m. me­ti­nių ata­skai­tų rin­ki­nio pa­tvir­ti­ni­mo“ pro­jek­tas Nr. XIIIP-2012. Kvie­čiu mi­nist­rą Ž. Vai­čiū­ną. Pra­šom, mi­nist­re.<text:s/></text:p>
        <text:p text:style-name="Roman"><text:span text:style-name="T1239">Ž. VAIČIŪNAS.</text:span><text:span text:style-name="T1240"><text:s/>La</text:span><text:span text:style-name="T1241">­ba die</text:span><text:span text:style-name="T1242">­na, ger</text:span><text:span text:style-name="T1243">­bia</text:span><text:span text:style-name="T1244">­mie</text:span><text:span text:style-name="T1245">­ji Sei</text:span><text:span text:style-name="T1246">­mo na</text:span><text:span text:style-name="T1247">­riai, tei</text:span><text:span text:style-name="T1248">­kia</text:span><text:span text:style-name="T1249">­me Vals</text:span><text:span text:style-name="T1250">­ty</text:span><text:span text:style-name="T1251">­bės įmo</text:span><text:span text:style-name="T1252">­nės Ig</text:span><text:span text:style-name="T1253">­na</text:span><text:span text:style-name="T1254">­li</text:span><text:span text:style-name="T1255">­nos ato</text:span><text:span text:style-name="T1256">­mi</text:span><text:span text:style-name="T1257">­nės elek</text:span><text:span text:style-name="T1258">­tri</text:span><text:span text:style-name="T1259">­nės eks</text:span><text:span text:style-name="T1260">­plo</text:span><text:span text:style-name="T1261">­a</text:span><text:span text:style-name="T1262">­ta</text:span><text:span text:style-name="T1263">­vi</text:span><text:span text:style-name="T1264">­mo nu</text:span><text:span text:style-name="T1265">­trau</text:span><text:span text:style-name="T1266">­ki</text:span><text:span text:style-name="T1267">­mo fon</text:span><text:span text:style-name="T1268">­do 2017 me</text:span><text:span text:style-name="T1269">­tų me</text:span><text:span text:style-name="T1270">­ti</text:span><text:span text:style-name="T1271">­nių ata</text:span><text:span text:style-name="T1272">­skai</text:span><text:span text:style-name="T1273">­tų rin</text:span><text:span text:style-name="T1274">­ki</text:span><text:span text:style-name="T1275">­nį. Ši</text:span><text:span text:style-name="T1276">o</text:span><text:span text:style-name="T1277"><text:s/>fon</text:span><text:span text:style-name="T1278">­do stei</text:span><text:span text:style-name="T1279">­gė</text:span><text:span text:style-name="T1280">­ja yra Vy</text:span><text:span text:style-name="T1281">­riau</text:span><text:span text:style-name="T1282">­sy</text:span><text:span text:style-name="T1283">­bė, val</text:span><text:span text:style-name="T1284">­dy</text:span><text:span text:style-name="T1285">­to</text:span><text:span text:style-name="T1286">­ja – Ener</text:span><text:span text:style-name="T1287">­ge</text:span><text:span text:style-name="T1288">­ti</text:span><text:span text:style-name="T1289">­kos mi</text:span><text:span text:style-name="T1290">­nis</text:span><text:span text:style-name="T1291">­te</text:span><text:span text:style-name="T1292">­ri</text:span><text:span text:style-name="T1293">­ja. 2017 me</text:span><text:span text:style-name="T1294">­tais fon</text:span><text:span text:style-name="T1295">­dą ad</text:span><text:span text:style-name="T1296">­mi</text:span><text:span text:style-name="T1297">­nist</text:span><text:span text:style-name="T1298">­ra</text:span><text:span text:style-name="T1299">­vo vals</text:span><text:span text:style-name="T1300">­ty</text:span><text:span text:style-name="T1301">­bės įmo</text:span><text:span text:style-name="T1302">­nė „Ener</text:span><text:span text:style-name="T1303">­ge</text:span><text:span text:style-name="T1304">­ti</text:span><text:span text:style-name="T1305">­kos agen</text:span><text:span text:style-name="T1306">­tū</text:span><text:span text:style-name="T1307">­ra“.<text:s/></text:span></text:p>
        <text:p text:style-name="P1308">Fon­do ata­skai­tų rin­ki­nį su­da­ro 2017 me­tų fi­nan­si­nių ata­skai­tų rin­ki­nys ir Lė­šų są­ma­tos vyk­dy­mo ata­skai­ta. Pa­grin­di­niai ata­skai­tos ro­dik­liai yra šie: fon­do<text:s/>lė­šų li­ku­tis 2017 m. sau­sio 1 d. su­da­rė 2 mln. 212 tūkst. eu­rų įplau­kas. 2017 me­tais įplau­kos su­da­rė 1 mln. 884 tūkst. eu­rų, iš ku­rių di­džio­ji da­lis bu­vo Ig­na­li­nos ato­mi­nės elek­tri­nės par­duo­tas tur­tas. Per 2017 me­tus ben­dra fon­do<text:s/>iš­lai­dų su­ma su­da­rė 3 mln. 723 tūkst. eu­rų. Iš jų pa­nau­do­ta lė­šų: pir­ma, Ig­na­linos ato­mi­nės elek­tri­nės eks­plo­a­ta­vi­mo nu­trau­ki­mo tech­ni­niams pro­jek­tams įgy­ven­din­ti 198 tūkst. eu­rų, Ig­na­li­nos ato­mi­nės elek­tri­nės su­stab­dy­tų blo­kų prie­žiū­rai ir fi­zi­nei sau­gai už­tik­rin­ti – 2 mln. 708 tūkst. eu­rų, nei­gia­miems so­cia­li­niams ir eko­no­mi­niams vals­ty­bės įmo­nės Ig­na­li­nos ato­mi­nės elek­tri­nės eks­plo­a­ta­vi­mo nu­trau­ki­mo pa­da­ri­niams šia­me re­gio­ne su­švel­nin­ti – 740 tūkst. eu­rų ir eks­plo­a­ta­vi­mo nu­trau­ki­mo fon­dui ad­mi­nist­ruo­ti – 73 tūkst. eu­rų. Ki­tos iš­lai­dos – 5 tūkst. eu­rų.<text:s/></text:p>
        <text:p text:style-name="Roman"><text:span text:style-name="T1309">Lė</text:span><text:span text:style-name="T1310">­šų li</text:span><text:span text:style-name="T1311">­ku</text:span><text:span text:style-name="T1312">­tis 2017 me</text:span><text:span text:style-name="T1313">­tų pa</text:span><text:span text:style-name="T1314">­bai</text:span><text:span text:style-name="T1315">­go</text:span><text:span text:style-name="T1316">­je su</text:span><text:span text:style-name="T1317">­da</text:span><text:span text:style-name="T1318">­rė 373 tūkst. eu</text:span><text:span text:style-name="T1319">­rų. Šis fi</text:span><text:span text:style-name="T1320">­nan</text:span><text:span text:style-name="T1321">­si</text:span><text:span text:style-name="T1322">­nių ata</text:span><text:span text:style-name="T1323">­skai</text:span><text:span text:style-name="T1324">­tų rin</text:span><text:span text:style-name="T1325">­ki</text:span><text:span text:style-name="T1326">­nys lai</text:span><text:span text:style-name="T1327">­ku ir nu</text:span><text:span text:style-name="T1328">­sta</text:span><text:span text:style-name="T1329">­ty</text:span><text:span text:style-name="T1330">­tais ter</text:span><text:span text:style-name="T1331">­mi</text:span><text:span text:style-name="T1332">­nais bu</text:span><text:span text:style-name="T1333">­vo pa</text:span><text:span text:style-name="T1334">­teik</text:span><text:span text:style-name="T1335">­tas Vy</text:span><text:span text:style-name="T1336">­riau</text:span><text:span text:style-name="T1337">­sy</text:span><text:span text:style-name="T1338">­bei ir Fi</text:span><text:span text:style-name="T1339">­nan</text:span><text:span text:style-name="T1340">­sų mi</text:span><text:span text:style-name="T1341">­nis</text:span><text:span text:style-name="T1342">­te</text:span><text:span text:style-name="T1343">­ri</text:span><text:span text:style-name="T1344">­jai. Dė</text:span><text:span text:style-name="T1345">­ko</text:span><text:span text:style-name="T1346">­ja</text:span><text:span text:style-name="T1347">­me Vals</text:span><text:span text:style-name="T1348">­ty</text:span><text:span text:style-name="T1349">­bės kon</text:span><text:span text:style-name="T1350">­tro</text:span><text:span text:style-name="T1351">­lei už glau</text:span><text:span text:style-name="T1352">­dų ben</text:span><text:span text:style-name="T1353">­dra</text:span><text:span text:style-name="T1354">­dar</text:span><text:span text:style-name="T1355">­bia</text:span><text:span text:style-name="T1356">­vi</text:span><text:span text:style-name="T1357">­mą. At</text:span><text:span text:style-name="T1358">­li</text:span><text:span text:style-name="T1359">­kus šias pro</text:span><text:span text:style-name="T1360">­ce</text:span><text:span text:style-name="T1361">­dū</text:span><text:span text:style-name="T1362">­ras bu</text:span><text:span text:style-name="T1363">­vo kon</text:span><text:span text:style-name="T1364">­sta</text:span><text:span text:style-name="T1365">­tuo</text:span><text:span text:style-name="T1366">­ta, kad fon</text:span><text:span text:style-name="T1367">­do lė</text:span><text:span text:style-name="T1368">­šų ir tur</text:span><text:span text:style-name="T1369">­to val</text:span><text:span text:style-name="T1370">­dy</text:span><text:span text:style-name="T1371">­mo, nau</text:span><text:span text:style-name="T1372">­do</text:span><text:span text:style-name="T1373">­ji</text:span><text:span text:style-name="T1374">­mo, dis</text:span><text:span text:style-name="T1375">­po</text:span><text:span text:style-name="T1376">­na</text:span><text:span text:style-name="T1377">­vi</text:span><text:span text:style-name="T1378">­mo jais ir tei</text:span><text:span text:style-name="T1379">­sė</text:span><text:span text:style-name="T1380">­tu</text:span><text:span text:style-name="T1381">­mo bei nau</text:span><text:span text:style-name="T1382">­do</text:span><text:span text:style-name="T1383">­ji</text:span><text:span text:style-name="T1384">­mo įsta</text:span><text:span text:style-name="T1385">­ty</text:span><text:span text:style-name="T1386">­mų nu</text:span><text:span text:style-name="T1387">­sta</text:span><text:span text:style-name="T1388">­ty</text:span><text:span text:style-name="T1389">­tais tiks</text:span><text:span text:style-name="T1390">­lais pa</text:span><text:span text:style-name="T1391">­žei</text:span><text:span text:style-name="T1392">­di</text:span><text:span text:style-name="T1393">­mų ne</text:span><text:span text:style-name="T1394">­nu</text:span><text:span text:style-name="T1395">­sta</text:span><text:span text:style-name="T1396">­ty</text:span><text:span text:style-name="T1397">­ta.</text:span></text:p>
        <text:soft-page-break/>
        <text:p text:style-name="P1398">Dė­ko­ju už dė­me­sį.</text:p>
        <text:p text:style-name="P1399"><text:span text:style-name="T1400">PIRMININKAS.</text:span><text:s/>Ačiū ger­bia­mam mi­nist­rui. Kvie­čiu vals­ty­bės kon­tro­lie­riaus pa­va­duo­to­ją A. Mi­se­vi­čių pri­sta­ty­ti. (<text:span text:style-name="T1401">Bal</text:span><text:span text:style-name="T1402">­sai sa</text:span><text:span text:style-name="T1403">­lė</text:span><text:span text:style-name="T1404">­je</text:span>)<text:s/></text:p>
        <text:p text:style-name="Roman"><text:span text:style-name="T1405">A. MISEVIČIUS.</text:span><text:s/>Tei­kia­me iš­va­dą dėl Ig­na­li­nos ato­mi­nės elek­tri­nės eks­plo­a­ta­vi­mo nu­trau­ki­mo fon­do 2017 me­tų ata­skai­tų rin­ki­nių ir pa­žy­mi­me, kad mū­sų tei­kia­mos nuo­mo­nės yra be­są­ly­gi­nės. Esa­me tei­kę pa­sta­bas, kad rei­ka­la­vi­mas su­da­ry­ti at­ski­rą fon­do me­ti­nių ata­skai­tų rin­ki­nį yra per­tek­li­nis. Mū­sų nuo­mo­ne, fon­do duo­me­nis pa­kak­tų nu­ro­dy­ti Ener­ge­ti­kos mi­nis­te­ri­jos fi­nan­si­nių ata­skai­tų rin­ki­ny­je. Ačiū.<text:s/></text:p>
        <text:p text:style-name="Roman"><text:span text:style-name="T1406">PIRMININKAS.</text:span><text:s/>Ačiū už la­bai trum­pą pri­sta­ty­mą. Pa­grin­di­nis ko­mi­te­tas – Eko­no­mi­kos ko­mi­te­tas, pa­pil­do­mas – Au­di­to ko­mi­te­tas. Pla­nuo­ja­ma svars­ty­ti lap­kri­čio 20 die­ną.</text:p>
        <text:p text:style-name="P1407">15.40 val.</text:p>
        <text:p text:style-name="Roman12">Sei­mo nu­ta­ri­mo „Dėl 2017 me­tų Ga­ran­ti­nio fon­do 2017<text:s/>me­tų ata­skai­tų rin­ki­nio patvir­ti­ni­mo“ pro­jek­tas Nr. XIIIP-2691 (<text:span text:style-name="T1408">pa</text:span><text:span text:style-name="T1409">­tei</text:span><text:span text:style-name="T1410">­ki</text:span><text:span text:style-name="T1411">­mas</text:span>)</text:p>
        <text:p text:style-name="Roman"><text:span text:style-name="T1412"><text:s/></text:span></text:p>
        <text:p text:style-name="Roman">Ki­tas dar­bo­tvarkės klau­si­mas –<text:s/><text:span text:style-name="T1413">Sei</text:span><text:span text:style-name="T1414">­mo nu</text:span><text:span text:style-name="T1415">­ta</text:span><text:span text:style-name="T1416">­ri</text:span><text:span text:style-name="T1417">­mo „Dėl 2017 me</text:span><text:span text:style-name="T1418">­tų Ga</text:span><text:span text:style-name="T1419">­ran</text:span><text:span text:style-name="T1420">­ti</text:span><text:span text:style-name="T1421">­nio fon</text:span><text:span text:style-name="T1422">­do 2017 me</text:span><text:span text:style-name="T1423">­tų ata</text:span><text:span text:style-name="T1424">­skai</text:span><text:span text:style-name="T1425">­tų rin</text:span><text:span text:style-name="T1426">­ki</text:span><text:span text:style-name="T1427">­nio pa</text:span><text:span text:style-name="T1428">­tvir</text:span><text:span text:style-name="T1429">­ti</text:span><text:span text:style-name="T1430">­ni</text:span><text:span text:style-name="T1431">­mo“ pro</text:span><text:span text:style-name="T1432">­jek</text:span><text:span text:style-name="T1433">­tas<text:s/></text:span>Nr. XIIIP-2691. Kvie­čiu so­cia­li­nių rei­ka­lų ir dar­bo mi­nist­rą L. Ku­ku­rai­tį.</text:p>
        <text:p text:style-name="Roman"><text:span text:style-name="T1434">L. KUKURAITIS.</text:span><text:s/>Dė­ko­ju, po­sė­džio pir­mi­nin­ke. Ger­bia­mi Sei­mo na­riai, tei­kia­me Ga­ran­ti­nio fon­do 2017 me­tų ata­skai­tų rin­ki­nį. Ga­ran­ti­nio fon­do lė­šų li­ku­tis 2017 m. sau­sio 1 d. su­da­rė 34,5 mln. eu­rų, 2017 me­tų įplau­kos su­da­rė 19,9 mln. eu­rų, iš jų di­džiau­sią da­lį su­da­rė darb­da­vių mo­ka­mos 0,2 % dy­džio įmo­kos, tai yra 18,6 mln. eu­rų. 2017 me­tų iš­lai­dos su­da­rė 8,6 mln. eu­rų, iš­mo­kos dar­buo­to­jų rei­ka­la­vi­mams 2017 me­tais su­da­rė 8,3 mln. eu­rų. Iš­lai­dos Ga­ran­ti­nio fon­do ad­mi­nist­ra­vi­mui su­da­rė 236,7 tūkst. eu­rų. Ga­ran­ti­nio fon­do li­ku­tis 2018 m. sau­sio 1 d. su­da­rė 45,8 mln. eu­rų. Vals­ty­bės kon­tro­lė, at­li­ku­si Ga­ran­ti­nio fon­do au­di­tą, reikš­min­gų iš­krai­py­mų bei fon­do lė­šų ir tur­to val­dy­mo, nau­do­ji­mo, dis­po­na­vi­mo jais tei­sė­tu­mo ir jų nau­do­ji­mo įsta­ty­mu nu­sta­ty­tais tiks­lais pa­žei­di­mų ne­nu­sta­tė. „Sod­ros“ ta­ry­ba yra pri­ta­ru­si tei­kia­mam Ga­ran­ti­nio fon­do ata­skai­tų rin­ki­niui. Pra­šo­me pri­tar­ti ir Sei­me.<text:s/></text:p>
        <text:p text:style-name="Roman"><text:span text:style-name="T1435">PIRMININKAS.</text:span><text:s/>Ačiū, mi­nist­re. Ger­bia­mi ko­le­gos, jei­gu ga­li­ma, ty­liau, nes pri­sta­to mū­sų ko­le­gos. Pra­šy­čiau vals­ty­bės kon­tro­lie­riaus pa­va­duo­to­ją A. Mi­se­vi­čių pri­sta­ty­ti dėl Ga­ran­ti­nio fon­do. (<text:span text:style-name="T1436">Bal</text:span><text:span text:style-name="T1437">­sai sa</text:span><text:span text:style-name="T1438">­lė</text:span><text:span text:style-name="T1439">­je</text:span>)</text:p>
        <text:p text:style-name="Roman"><text:span text:style-name="T1440">A. MISEVIČIUS.</text:span><text:s/>Tei­kia­me iš­va­dą dėl Ga­ran­ti­nio fon­do 2017 me­tų ata­skai­tų rin­ki­nių tei­sin­gu­mo, ku­rio­je pa­reiš­kė­me be­są­ly­gi­nę nuo­mo­nę dėl biu­dže­to vyk­dy­mo ata­skai­tų rin­ki­nio ir są­ly­gi­nę nuo­mo­nę dėl fi­nan­si­nių ata­skai­tų rin­ki­nio. Ga­ran­ti­nio fon­do ata­skai­tų rin­ki­ny­je ne­at­skleis­tas gau­ti­nų įmo­kų nu­ver­tė­ji­mas, ku­ris, mū­sų ver­ti­ni­mu, su­da­rė dau­giau ne­gu 17 % ver­tės. Ačiū.</text:p>
        <text:p text:style-name="Roman"><text:span text:style-name="T1441">PIRMININKAS.</text:span><text:s/>Ačiū. Pa­grin­di­nis ko­mi­te­tas – Biu­dže­to ir fi­nan­sų ko­mi­te­tas, pa­pil­do­mi – Au­di­to ko­mi­te­tas, Eko­no­mi­kos ko­mi­te­tas, So­cia­li­nių rei­ka­lų ir dar­bo ko­mi­te­tas. Pla­nuo­ja­ma svars­ty­ti lap­kri­čio 20 die­ną.</text:p>
        <text:p text:style-name="Roman"/>
        <text:p text:style-name="Laikas">15.43 val.</text:p>
        <text:p text:style-name="Roman12">Sei­mo nu­ta­ri­mo „Dėl Il­ga­lai­kio dar­bo iš­mo­kų fon­do 2017 me­tų ata­skai­tų rin­ki­nio pa­tvir­ti­ni­mo“ pro­jek­tas Nr. XIIIP-2692 (<text:span text:style-name="T1442">pa</text:span><text:span text:style-name="T1443">­tei</text:span><text:span text:style-name="T1444">­ki</text:span><text:span text:style-name="T1445">­mas</text:span>)</text:p>
        <text:p text:style-name="Roman"><text:span text:style-name="T1446"><text:s/></text:span></text:p>
        <text:p text:style-name="Roman">Ki­tas dar­bo­tvarkės klau­si­mas –<text:s/><text:span text:style-name="T1447">Sei</text:span><text:span text:style-name="T1448">­mo nu</text:span><text:span text:style-name="T1449">­ta</text:span><text:span text:style-name="T1450">­ri</text:span><text:span text:style-name="T1451">­mo „Dėl Il</text:span><text:span text:style-name="T1452">­ga</text:span><text:span text:style-name="T1453">­lai</text:span><text:span text:style-name="T1454">­kio dar</text:span><text:span text:style-name="T1455">­bo iš</text:span><text:span text:style-name="T1456">­mo</text:span><text:span text:style-name="T1457">­kų fon</text:span><text:span text:style-name="T1458">­do 2017 me</text:span><text:span text:style-name="T1459">­tų ata</text:span><text:span text:style-name="T1460">­skai</text:span><text:span text:style-name="T1461">­tų rin</text:span><text:span text:style-name="T1462">­ki</text:span><text:span text:style-name="T1463">­nio pa</text:span><text:span text:style-name="T1464">­tvir</text:span><text:span text:style-name="T1465">­ti</text:span><text:span text:style-name="T1466">­ni</text:span><text:span text:style-name="T1467">­mo“ pro</text:span><text:span text:style-name="T1468">­jek</text:span><text:span text:style-name="T1469">­tas</text:span><text:s/>Nr. XIIIP-2692. Mi­nist­ras L. Ku­ku­rai­tis. Pra­šom, mi­nist­re.</text:p>
        <text:p text:style-name="Roman"><text:span text:style-name="T1470">L. KUKURAITIS.</text:span><text:s/>Dė­ko­ju, po­sė­džio pir­mi­nin­ke. Ger­bia­mi Sei­mo na­riai, tei­kia­me Il­ga­lai­kio dar­bo iš­mo­kų fon­do 2017 me­tų ata­skai­tų rin­ki­nį, ku­rį su­da­ro 2017 me­tų fi­nan­si­nių ata­skai­tų rin­ki­nys ir 2017 me­tų lė­šų są­ma­tos vyk­dy­mo ata­skai­ta. Il­ga­lai­kio dar­bo iš­mo­kų fon­das veik­lą pra­dė­jo 2017 m. lie­pos 1 d. Ak­tu­a­liau­si fon­do biu­dže­to vyk­dy­mo as­pek­tai yra šie: per<text:s/><text:soft-page-break/>2017 me­tus su­rink­ta 15 mln. 474 tūkst. eu­rų darb­da­vių įmo­kų, tuo tar­pu iš­lai­dos su­da­rė 108,5 tūkst. eu­rų, iš jų 80,6 tūkst. eu­rų – iš­mo­kos dar­buo­to­jams, 25,1 tūkst. eu­rų – fon­do ad­mi­nist­ra­vi­mo iš­lai­dos. Lė­šų li­ku­tis 2017 me­tų pa­bai­go­je su­da­rė 15 mln. 365 tūkst. eu­rų. Il­ga­lai­kio dar­bo iš­mo­kų fon­do ata­skai­tų rin­ki­nio au­di­tą at­li­ko Vals­ty­bės kon­tro­lė ir pa­žei­di­mų ne­nu­sta­tė. „Sod­ros“ ta­ry­ba yra pri­ta­ru­si šiam ata­skai­tų rin­ki­niui. Kvie­čia­me pri­tar­ti ir Sei­mą.</text:p>
        <text:p text:style-name="Roman"><text:span text:style-name="T1471">PIRMININKAS.</text:span><text:s/>Ačiū, mi­nist­re. Kvie­čia­me vals­ty­bės kon­tro­lie­riaus pa­va­duo­to­ją A. Mi­se­vi­čių.</text:p>
        <text:p text:style-name="Roman"><text:span text:style-name="T1472">A. MISEVIČIUS.</text:span><text:s/>Tei­kia­me iš­va­dą dėl Il­ga­lai­kio dar­bo iš­mo­kų fon­do 2017 me­tų ata­skai­tų rin­ki­nių tei­sin­gu­mo, ku­rio­je pa­reiš­kė­me be­są­ly­gi­nę nuo­mo­nę dėl biu­dže­to vyk­dy­mo rin­ki­nių ir są­ly­gi­nę nuo­mo­nę dėl fi­nan­si­nių ata­skai­tų rin­ki­nių. Prie­žas­tis ta pa­ti kaip ir Ga­ran­ti­nio fon­do at­ve­ju, tai yra ne­įver­tin­tas nu­si­dė­vė­ji­mas. Dė­ko­ju.</text:p>
        <text:p text:style-name="Roman"><text:span text:style-name="T1473">PIRMININKAS.</text:span><text:s/>Ačiū. Ko­le­gos, pa­grin­di­nis ko­mi­te­tas – So­cia­li­nių rei­ka­lų ir dar­bo ko­mi­te­tas, pa­pil­do­mas – Au­di­to ko­mi­te­tas. Pla­nuo­ja­ma svars­ty­ti lap­kri­čio 20 die­ną.</text:p>
        <text:p text:style-name="Roman"/>
        <text:p text:style-name="Laikas">15.45 val.</text:p>
        <text:p text:style-name="Roman12">Sei­mo nu­ta­ri­mo „Dėl Re­zer­vi­nio (sta­bi­li­za­vi­mo) fon­do 2017 me­tų me­ti­nių ata­skai­tų rin­ki­nio pa­tvir­ti­ni­mo“ pro­jek­tas Nr. XIIIP-2685 (<text:span text:style-name="T1474">pa</text:span><text:span text:style-name="T1475">­tei</text:span><text:span text:style-name="T1476">­ki</text:span><text:span text:style-name="T1477">­mas</text:span>)</text:p>
        <text:p text:style-name="P1478"/>
        <text:p text:style-name="Roman"><text:span text:style-name="T1479">Ki</text:span><text:span text:style-name="T1480">­tas dar</text:span><text:span text:style-name="T1481">­bo</text:span><text:span text:style-name="T1482">­tvarkės klau</text:span><text:span text:style-name="T1483">­si</text:span><text:span text:style-name="T1484">­mas<text:s/></text:span><text:span text:style-name="T1485">–<text:s/></text:span><text:span text:style-name="T1486">Sei</text:span><text:span text:style-name="T1487">­mo nu</text:span><text:span text:style-name="T1488">­ta</text:span><text:span text:style-name="T1489">­ri</text:span><text:span text:style-name="T1490">­mo „Dėl Re</text:span><text:span text:style-name="T1491">­zer</text:span><text:span text:style-name="T1492">­vi</text:span><text:span text:style-name="T1493">­nio (sta</text:span><text:span text:style-name="T1494">­bi</text:span><text:span text:style-name="T1495">­li</text:span><text:span text:style-name="T1496">­za</text:span><text:span text:style-name="T1497">­vi</text:span><text:span text:style-name="T1498">­mo) fon</text:span><text:span text:style-name="T1499">­do 2017 me</text:span><text:span text:style-name="T1500">­tų me</text:span><text:span text:style-name="T1501">­ti</text:span><text:span text:style-name="T1502">­nių ata</text:span><text:span text:style-name="T1503">­skai</text:span><text:span text:style-name="T1504">­tų rin</text:span><text:span text:style-name="T1505">­ki</text:span><text:span text:style-name="T1506">­nio pa</text:span><text:span text:style-name="T1507">­tvir</text:span><text:span text:style-name="T1508">­ti</text:span><text:span text:style-name="T1509">­ni</text:span><text:span text:style-name="T1510">­mo“ pro</text:span><text:span text:style-name="T1511">­jek</text:span><text:span text:style-name="T1512">­tas<text:s/></text:span><text:span text:style-name="T1513">N</text:span><text:span text:style-name="T1514">r. XIIIP-2685. Ger</text:span><text:span text:style-name="T1515">­bia</text:span><text:span text:style-name="T1516">­mi ko</text:span><text:span text:style-name="T1517">­le</text:span><text:span text:style-name="T1518">­</text:span><text:span text:style-name="T1519">gos, pas</text:span><text:span text:style-name="T1520">­ku</text:span><text:span text:style-name="T1521">­ti</text:span><text:span text:style-name="T1522">­nis klau</text:span><text:span text:style-name="T1523">­si</text:span><text:span text:style-name="T1524">­mas. Ir iš</text:span><text:span text:style-name="T1525">­klau</text:span><text:span text:style-name="T1526">­sy</text:span><text:span text:style-name="T1527">­ti kvie</text:span><text:span text:style-name="T1528">­čia</text:span><text:span text:style-name="T1529">­me… Fi</text:span><text:span text:style-name="T1530">­nan</text:span><text:span text:style-name="T1531">­sų vi</text:span><text:span text:style-name="T1532">­ce</text:span><text:span text:style-name="T1533">­mi</text:span><text:span text:style-name="T1534">­nist</text:span><text:span text:style-name="T1535">­ras D. Sa</text:span><text:span text:style-name="T1536">­dec</text:span><text:span text:style-name="T1537">­kas. Pra</text:span><text:span text:style-name="T1538">­šau.</text:span></text:p>
        <text:p text:style-name="Roman"><text:span text:style-name="T1539">D. SADECKAS.</text:span><text:s/>Ačiū, po­sė­džio pir­mi­nin­ke. Ger­bia­mi Sei­mo na­riai, Vy­riau­sy­bė tei­kia Re­zer­vi­nio (sta­bi­li­za­vi­mo) fon­do 2017 me­tų ata­skai­tų rin­ki­nį, ku­rį su­da­ro Fi­nan­si­nių ata­skai­tų rin­ki­nys ir Biu­dže­to vyk­dy­mo ata­skai­tų rin­ki­nys.<text:s/></text:p>
        <text:p text:style-name="Roman">La­bai trum­pai apie skai­čius. 2017 me­tų pa­bai­go­je Re­zer­vi­nio (sta­bi­li­za­vi­mo) fon­do pi­nigai ir pi­ni­gų ek­vi­va­len­tai su­da­rė 163, 2 mln. eu­rų ir, pa­ly­gi­nus su 2016 me­tais, pa­di­dė­jo 37,3 mln. eu­rų. Tai yra da­lis į vals­ty­bės biu­dže­tą gau­tų di­vi­den­dų, auk­cio­ne par­duo­to ne­kil­no­ja­mo­jo tur­to pa­ja­mų, taip pat pa­ja­mų, gau­tų par­da­vus vals­ty­bi­nės že­mės ūkio pa­skir­ties že­mės skly­pus, bei lė­šų, gau­tų pri­va­ti­za­vus vals­ty­bei nuo­sa­vy­bės tei­se pri­klau­san­čius ak­ci­jų pa­ke­tus,<text:s/>bū­tent ma­no mi­nė­ta pa­ja­mų da­lis bu­vo per­ves­ta į Re­zer­vi­nį (sta­bi­li­za­vi­mo) fon­dą.<text:s/></text:p>
        <text:p text:style-name="Roman">2017 me­tais fon­do val­dy­mo iš­lai­dos su­da­rė kiek dau­giau ne­gu pu­sę mi­li­jo­no eu­rų. Vals­ty­bės kon­tro­lė tiek dėl Fi­nan­si­nių ata­skai­tų rin­ki­nio, tiek dėl Biu­dže­to vyk­dy­mo ata­skai­tų rin­ki­nio pa­tei­kė iš­va­das ir be­są­ly­gi­nę nuo­mo­nę. Pra­šy­čiau pri­im­ti svars­ty­ti Re­zer­vi­nio (sta­bi­li­za­vi­mo) fon­do 2017 me­tų ata­skai­tų rin­ki­nį. Ačiū.</text:p>
        <text:p text:style-name="Roman"><text:span text:style-name="T1540">PIRMININKAS.</text:span><text:span text:style-name="T1541"><text:s/></text:span>Ačiū, vi­ce­mi­nist­re. Kvie­čia­me pri­sta­ty­ti vals­ty­bės kon­tro­lie­riaus pa­va­duo­to­ją A. Mi­se­vi­čių.</text:p>
        <text:p text:style-name="Roman"><text:span text:style-name="T1542">A. MISEVIČIUS.</text:span><text:s/>Pa­tei­kia­me pas­ku­ti­nę iš­va­dą. Re­zer­vi­nio (sta­bi­li­za­vi­mo) fon­do ata­skai­tų rin­ki­niai yra tei­sin­gi ir at­spin­di tik­rą­ją šio fon­do būk­lę, to­dėl au­di­to nuo­mo­nės yra be­są­ly­gi­nės. Šis fon­das yra pa­grin­di­nė tau­pyk­lė, ku­rią nau­do­tu­me fi­nan­si­nei kri­zei už­klu­pus. Eko­no­mi­ka kais­ta, ta­čiau esa­mas ir ar­ti­miau­siu me­tu pla­nuo­ja­mas su­kaup­ti san­kau­pų dy­dis te­bus ly­gus 0,6 BVP, var­gu ar bū­tų pa­kan­ka­mas. Ačiū.</text:p>
        <text:p text:style-name="Roman"><text:span text:style-name="T1543">PIRMININKAS.</text:span><text:span text:style-name="T1544"><text:s/></text:span>Ačiū. Ger­bia­mi ko­le­gos, pa­grin­di­nis ko­mi­te­tas bus Biu­dže­to ir fi­nan­sų ko­mi­te­tas, pa­pil­do­mas – Au­di­to ko­mi­te­tas. Pla­nuo­ja­ma svars­ty­ti lap­kri­čio 20 die­ną.<text:s/></text:p>
        <text:p text:style-name="Roman"/>
        <text:p text:style-name="Laikas">15.47 val.</text:p>
        <text:p text:style-name="Roman12">Vals­ty­bės po­li­ti­kų ir vals­ty­bės pa­rei­gū­nų dar­bo ap­mo­kė­ji­mo įsta­ty­mo Nr. VIII-1904 prie­dė­lio 4 sky­riaus pa­kei­ti­mo įsta­ty­mo pro­jek­tas Nr. XIIIP-1638 (<text:span text:style-name="T1545">pa</text:span><text:span text:style-name="T1546">­tei</text:span><text:span text:style-name="T1547">­ki</text:span><text:span text:style-name="T1548">­mas</text:span>)</text:p>
        <text:p text:style-name="Roman"/>
        <text:p text:style-name="Roman">Šiek tiek su­tau­pė­me lai­ko, kvie­čiu pri­sta­ty­ti re­zer­vi­nį klau­si­mą –<text:s/><text:span text:style-name="T1549">Vals</text:span><text:span text:style-name="T1550">­ty</text:span><text:span text:style-name="T1551">­bės po</text:span><text:span text:style-name="T1552">­li</text:span><text:span text:style-name="T1553">­ti</text:span><text:span text:style-name="T1554">­kų ir vals</text:span><text:span text:style-name="T1555">­ty</text:span><text:span text:style-name="T1556">­bės pa</text:span><text:span text:style-name="T1557">­rei</text:span><text:span text:style-name="T1558">­gū</text:span><text:span text:style-name="T1559">­nų dar</text:span><text:span text:style-name="T1560">­bo ap</text:span><text:span text:style-name="T1561">­mo</text:span><text:span text:style-name="T1562">­kė</text:span><text:span text:style-name="T1563">­ji</text:span><text:span text:style-name="T1564">­mo įsta</text:span><text:span text:style-name="T1565">­ty</text:span><text:span text:style-name="T1566">­mo Nr. VIII-1904 prie</text:span><text:span text:style-name="T1567">­dė</text:span><text:span text:style-name="T1568">­lio 4 sky</text:span><text:span text:style-name="T1569">­riaus pa</text:span><text:span text:style-name="T1570">­kei</text:span><text:span text:style-name="T1571">­ti</text:span><text:span text:style-name="T1572">­mo įsta</text:span><text:span text:style-name="T1573">­ty</text:span><text:span text:style-name="T1574">­mo pro</text:span><text:span text:style-name="T1575">­jek</text:span><text:span text:style-name="T1576">­tas<text:s/></text:span>Nr. XIIIP-1638. Ko­le­gė A. Pa­pir­tie­nė. Pra­šau.<text:s/></text:p>
        <text:soft-page-break/>
        <text:p text:style-name="Roman"><text:span text:style-name="T1577">A. PAPIRTIENĖ</text:span><text:span text:style-name="T1578"><text:s/></text:span><text:span text:style-name="T1579">(</text:span><text:span text:style-name="T1580">LVŽSF</text:span><text:span text:style-name="T1581">)</text:span><text:span text:style-name="T1582">.<text:s/></text:span>Ger­bia­mi ko­le­gos, at­si­žvel­giant į Vals­ty­bi­nės lie­tu­vių kal­bos ko­mi­si­jos dar­bo su­dė­tin­gu­mą ir svar­bą, di­de­lį dar­bo krū­vį for­muo­jant vals­ty­bi­nės kal­bos po­li­ti­ką, siū­lo­ma šią ko­mi­si­ją įra­šy­ti į 6 punk­te iš­var­din­tas Sei­mo, Sei­mo Pir­mi­nin­ko, Res­pub­li­kos Pre­zi­den­to ir Mi­nist­ro Pir­mi­nin­ko pa­skir­tą­sias ins­ti­tu­ci­jas. Ša­lia Kon­ku­ren­ci­jos ta­ry­bos, Lie­tu­vos ra­di­jo ir te­le­vi­zi­jos ko­mi­si­jos, Lie­tu­vos kul­tū­ros ta­ry­bos, Vie­šų­jų pir­ki­mų tar­ny­bos, Ry­šių re­gu­lia­vi­mo tar­ny­bos, Vals­ty­bi­nės kai­nų ir ener­ge­ti­kos kon­tro­lės ko­mi­si­jos ir Vy­riau­sio­sios tar­ny­bi­nės eti­kos ko­mi­si­jos įra­šy­ti taip pat ir Vals­ty­bi­nės lie­tu­vių kal­bos ko­mi­si­ją, tuo pa­ro­dant šios ko­mi­si­jos svar­bą ir ją iš­brau­kiant iš ki­tų ins­ti­tu­ci­jų be­var­džio są­ra­šo, ku­ris yra mi­nė­to įsta­ty­mo 8 punk­te. Įra­šius į 6 punk­tą ša­lia iš­var­din­tų ko­mi­si­jų, bus pa­di­din­tas pa­rei­gi­nės al­gos ko­e­fi­cien­tas ko­mi­si­jos na­rių ir dar­buo­to­jų.<text:s/></text:p>
        <text:p text:style-name="P1583">Lie­tu­vos Res­pub­li­kos Sei­mas ne­se­niai pa­tvir­ti­no vie­ną iš svar­biau­sių lie­tu­vių vals­ty­bi­nės kal­bos po­li­ti­kos do­ku­men­tų, tai yra Vals­ty­bi­nės kal­bos po­li­ti­kos 2018–2022 me­tų gai­res. Gai­rė­se yra iš­var­din­ti vals­ty­bi­nės kal­bos po­li­ti­kos už­da­vi­niai. Vie­nas iš svar­bių už­da­vi­nių taip pat yra ir stip­rin­ti už vals­ty­bi­nės kal­bos po­li­ti­kos vyk­dy­mą, moks­lo ty­ri­mus bei plėt­rą at­sa­kin­gas ins­ti­tu­ci­jas, taip pat ir Vals­ty­bi­nę lie­tu­vių kal­bos ko­mi­si­ją. Tai yra vie­nas iš svar­bių ar­gu­men­tų šio tei­kia­mo įsta­ty­mo pa­kei­ti­mo pro­jek­to.</text:p>
        <text:p text:style-name="Roman"><text:span text:style-name="T1584">Ki</text:span><text:span text:style-name="T1585">­tas ar</text:span><text:span text:style-name="T1586">­gu</text:span><text:span text:style-name="T1587">­men</text:span><text:span text:style-name="T1588">­tas. La</text:span><text:span text:style-name="T1589">­bai svar</text:span><text:span text:style-name="T1590">­bu su</text:span><text:span text:style-name="T1591">­ly</text:span><text:span text:style-name="T1592">­gin</text:span><text:span text:style-name="T1593">­ti vi</text:span><text:span text:style-name="T1594">­sų Sei</text:span><text:span text:style-name="T1595">­mo pa</text:span><text:span text:style-name="T1596">­skir</text:span><text:span text:style-name="T1597">­tų ins</text:span><text:span text:style-name="T1598">­ti</text:span><text:span text:style-name="T1599">­tu</text:span><text:span text:style-name="T1600">­ci</text:span><text:span text:style-name="T1601">­jų pa</text:span><text:span text:style-name="T1602">­rei</text:span><text:span text:style-name="T1603">­gi</text:span><text:span text:style-name="T1604">­nės al</text:span><text:span text:style-name="T1605">­gos ko</text:span><text:span text:style-name="T1606">­e</text:span><text:span text:style-name="T1607">­fi</text:span><text:span text:style-name="T1608">­cien</text:span><text:span text:style-name="T1609">­tus. Ne</text:span><text:span text:style-name="T1610">­sun</text:span><text:span text:style-name="T1611">­ku su</text:span><text:span text:style-name="T1612">­pras</text:span><text:span text:style-name="T1613">­ti, ko</text:span><text:span text:style-name="T1614">­dėl 6 punk</text:span><text:span text:style-name="T1615">­te iš</text:span><text:span text:style-name="T1616">­var</text:span><text:span text:style-name="T1617">­din</text:span><text:span text:style-name="T1618">­tos ko</text:span><text:span text:style-name="T1619">­mi</text:span><text:span text:style-name="T1620">­si</text:span><text:span text:style-name="T1621">­jos,<text:s/></text:span>tar­ny­bos, ta­ry­bos, jų pir­mi­nin­kai, pa­va­duo­to­jai, na­riai už­dir­ba dau­giau nei ki­tų to­kių pat Sei­mo, bet ne­iš­var­dy­tų, ne­įvar­dy­tų ko­mi­si­jų dar­buo­to­jai. Aiš­ki­nan­tis su Vals­ty­bi­ne lie­tu­vių kal­bos ko­mi­si­ja dėl to, ar pa­pil­do­mi biu­dže­to asig­na­vi­mai bus rei­ka­lin­gi, iš­si­aiš­kin­ta, kad tik­rai ne­bus rei­ka­lin­gi, kad jiems už­teks vi­di­nių re­sur­sų, jiems už­teks esa­mo biu­dže­to. La­bai pra­šau pri­tar­ti po pa­tei­ki­mo.<text:s/></text:p>
        <text:p text:style-name="Roman"><text:span text:style-name="T1622">PIRMININKAS.</text:span><text:span text:style-name="T1623"><text:s/></text:span>Ačiū, ko­le­ge. Jū­sų no­ri klaus­ti sep­ty­ni Sei­mo na­riai. Pir­mas klau­sia A. Gu­mu­liaus­kas. Pra­šau, ko­le­ga.</text:p>
        <text:p text:style-name="Roman"><text:span text:style-name="T1624">A. GUMULIAUSKAS</text:span><text:span text:style-name="T1625"><text:s/></text:span><text:span text:style-name="T1626">(</text:span><text:span text:style-name="T1627">LVŽSF</text:span><text:span text:style-name="T1628">)</text:span><text:span text:style-name="T1629">.<text:s/></text:span>Ačiū, pir­mi­nin­ke. Aš no­rė­jau pa­klaus­ti. Jūs čia mi­nė­jo­te, kad už­teks vi­di­nių re­sur­sų. Sa­ky­ki­te, ar tik­rai yra to­kie skai­čia­vi­mai ir ar tik­rai ne­rei­kės pra­šy­ti pa­pil­do­mų su­mų iš biu­dže­to?<text:s/></text:p>
        <text:p text:style-name="Roman"><text:span text:style-name="T1630">A. PAPIRTIENĖ</text:span><text:span text:style-name="T1631"><text:s/></text:span><text:span text:style-name="T1632">(</text:span><text:span text:style-name="T1633">LVŽSF</text:span><text:span text:style-name="T1634">)</text:span><text:span text:style-name="T1635">. Ačiū. Šiuo me</text:span><text:span text:style-name="T1636">­tu ko</text:span><text:span text:style-name="T1637">­mi</text:span><text:span text:style-name="T1638">­si</text:span><text:span text:style-name="T1639">­jos me</text:span><text:span text:style-name="T1640">­tų biu</text:span><text:span text:style-name="T1641">­dže</text:span><text:span text:style-name="T1642">­tas yra 867 tūkst. eu</text:span><text:span text:style-name="T1643">­rų. Val</text:span><text:span text:style-name="T1644">­dy</text:span><text:span text:style-name="T1645">­mui skir</text:span><text:span text:style-name="T1646">­ta 431 tūkst., pro</text:span><text:span text:style-name="T1647">­gra</text:span><text:span text:style-name="T1648">­moms – 436 tūkst., re</text:span><text:span text:style-name="T1649">­zer</text:span><text:span text:style-name="T1650">­vas bū</text:span><text:span text:style-name="T1651">­tų nu</text:span><text:span text:style-name="T1652">­ma</text:span><text:span text:style-name="T1653">­ty</text:span><text:span text:style-name="T1654">­tas bū</text:span><text:span text:style-name="T1655">­tent iš pro</text:span><text:span text:style-name="T1656">­gra</text:span><text:span text:style-name="T1657">­mų. Tam rei</text:span><text:span text:style-name="T1658">­kė</text:span><text:span text:style-name="T1659">­tų pa</text:span><text:span text:style-name="T1660">­pil</text:span><text:span text:style-name="T1661">­do</text:span><text:span text:style-name="T1662">­mai dau</text:span><text:span text:style-name="T1663">­giau</text:span><text:span text:style-name="T1664">­sia 15 tūkst. eu</text:span><text:span text:style-name="T1665">­rų, bet ka</text:span><text:span text:style-name="T1666">­dan</text:span><text:span text:style-name="T1667">­gi nė</text:span><text:span text:style-name="T1668">­ra šiuo me</text:span><text:span text:style-name="T1669">­tu pa</text:span><text:span text:style-name="T1670">­va</text:span><text:span text:style-name="T1671">­duo</text:span><text:span text:style-name="T1672">­to</text:span><text:span text:style-name="T1673">­jo, už</text:span><text:span text:style-name="T1674">­tek</text:span><text:span text:style-name="T1675">­tų ir 7 tūkst. eu</text:span><text:span text:style-name="T1676">­rų.<text:s/></text:span></text:p>
        <text:p text:style-name="Roman"><text:span text:style-name="T1677">PIRMININKAS.</text:span><text:span text:style-name="T1678"><text:s/>Ačiū, ko</text:span><text:span text:style-name="T1679">­le</text:span><text:span text:style-name="T1680">­ge. Ko</text:span><text:span text:style-name="T1681">­le</text:span><text:span text:style-name="T1682">­ga J. Raz</text:span><text:span text:style-name="T1683">­ma. Pra</text:span><text:span text:style-name="T1684">­šau.</text:span></text:p>
        <text:p text:style-name="Roman"><text:span text:style-name="T1685">J. RAZMA</text:span><text:span text:style-name="T1686"><text:s/></text:span><text:span text:style-name="T1687">(</text:span><text:span text:style-name="T1688">TS-LKDF</text:span><text:span text:style-name="T1689">)</text:span><text:span text:style-name="T1690">. Jūs sa</text:span><text:span text:style-name="T1691">­ko</text:span><text:span text:style-name="T1692">­te, kad rei</text:span><text:span text:style-name="T1693">­kės ma</text:span><text:span text:style-name="T1694">­žin</text:span><text:span text:style-name="T1695">­ti pro</text:span><text:span text:style-name="T1696">­gra</text:span><text:span text:style-name="T1697">­mų fi</text:span><text:span text:style-name="T1698">­nan</text:span><text:span text:style-name="T1699">­sa</text:span><text:span text:style-name="T1700">­vi</text:span><text:span text:style-name="T1701">­mą. Ar tai reiš</text:span><text:span text:style-name="T1702">­kia, kad yra ko</text:span><text:span text:style-name="T1703">­kių nors ne</text:span><text:span text:style-name="T1704">­la</text:span><text:span text:style-name="T1705">­bai rei</text:span><text:span text:style-name="T1706">­ka</text:span><text:span text:style-name="T1707">­lin</text:span><text:span text:style-name="T1708">­gų pro</text:span><text:span text:style-name="T1709">­gra</text:span><text:span text:style-name="T1710">­mų? Ar vis dėl</text:span><text:span text:style-name="T1711">­to ne</text:span><text:span text:style-name="T1712">­bus nuos</text:span><text:span text:style-name="T1713">­to</text:span><text:span text:style-name="T1714">­lių tai sri</text:span><text:span text:style-name="T1715">­čiai, kai mes di</text:span><text:span text:style-name="T1716">­di</text:span><text:span text:style-name="T1717">­na</text:span><text:span text:style-name="T1718">­me at</text:span><text:span text:style-name="T1719">­ly</text:span><text:span text:style-name="T1720">­gi</text:span><text:span text:style-name="T1721">­ni</text:span><text:span text:style-name="T1722">­mus, bet ma</text:span><text:span text:style-name="T1723">­ži</text:span><text:span text:style-name="T1724">­na</text:span><text:span text:style-name="T1725">­me pro</text:span><text:span text:style-name="T1726">­gra</text:span><text:span text:style-name="T1727">­mų fi</text:span><text:span text:style-name="T1728">­nan</text:span><text:span text:style-name="T1729">­sa</text:span><text:span text:style-name="T1730">­vi</text:span><text:span text:style-name="T1731">­mą? Kiek</text:span><text:span text:style-name="T1732">­vie</text:span><text:span text:style-name="T1733">­no</text:span><text:span text:style-name="T1734">­je sri</text:span><text:span text:style-name="T1735">­ty</text:span><text:span text:style-name="T1736">­je, tur</text:span><text:span text:style-name="T1737">­būt su</text:span><text:span text:style-name="T1738">­tik</text:span><text:span text:style-name="T1739">­si</text:span><text:span text:style-name="T1740">­te, yra at</text:span><text:span text:style-name="T1741">­ly</text:span><text:span text:style-name="T1742">­gi</text:span><text:span text:style-name="T1743">­ni</text:span><text:span text:style-name="T1744">­mų ly</text:span><text:span text:style-name="T1745">­gi</text:span><text:span text:style-name="T1746">­ni</text:span><text:span text:style-name="T1747">­mas su ki</text:span><text:span text:style-name="T1748">­tais to sek</text:span><text:span text:style-name="T1749">­to</text:span><text:span text:style-name="T1750">­riaus at</text:span><text:span text:style-name="T1751">­ly</text:span><text:span text:style-name="T1752">­gi</text:span><text:span text:style-name="T1753">­ni</text:span><text:span text:style-name="T1754">­mais. Dėl to gal</text:span><text:span text:style-name="T1755">­būt ener</text:span><text:span text:style-name="T1756">­ge</text:span><text:span text:style-name="T1757">­ti</text:span><text:span text:style-name="T1758">­kos sri</text:span><text:span text:style-name="T1759">­ties at</text:span><text:span text:style-name="T1760">­ly</text:span><text:span text:style-name="T1761">­gi</text:span><text:span text:style-name="T1762">­ni</text:span><text:span text:style-name="T1763">­mų ly</text:span><text:span text:style-name="T1764">­gis yra vie</text:span><text:span text:style-name="T1765">­noks, kal</text:span><text:span text:style-name="T1766">­bos spe</text:span><text:span text:style-name="T1767">­cia</text:span><text:span text:style-name="T1768">­lis</text:span><text:span text:style-name="T1769">­tų yra ki</text:span><text:span text:style-name="T1770">­toks. Jei</text:span><text:span text:style-name="T1771">­gu ima</text:span><text:span text:style-name="T1772">­me at</text:span><text:span text:style-name="T1773">­ly</text:span><text:span text:style-name="T1774">­gi</text:span><text:span text:style-name="T1775">­ni</text:span><text:span text:style-name="T1776">­mus ins</text:span><text:span text:style-name="T1777">­ti</text:span><text:span text:style-name="T1778">­tu</text:span><text:span text:style-name="T1779">­tų dar</text:span><text:span text:style-name="T1780">­buo</text:span><text:span text:style-name="T1781">­to</text:span><text:span text:style-name="T1782">­jų, ku</text:span><text:span text:style-name="T1783">­rie dir</text:span><text:span text:style-name="T1784">­ba to</text:span><text:span text:style-name="T1785">­je sri</text:span><text:span text:style-name="T1786">­ty</text:span><text:span text:style-name="T1787">­je, ar šiuo at</text:span><text:span text:style-name="T1788">­ve</text:span><text:span text:style-name="T1789">­ju tos pro</text:span><text:span text:style-name="T1790">­por</text:span><text:span text:style-name="T1791">­ci</text:span><text:span text:style-name="T1792">­jos bus iš</text:span><text:span text:style-name="T1793">­lai</text:span><text:span text:style-name="T1794">­ky</text:span><text:span text:style-name="T1795">­tos, ly</text:span><text:span text:style-name="T1796">­gi</text:span><text:span text:style-name="T1797">­nant ko</text:span><text:span text:style-name="T1798">­mi</text:span><text:span text:style-name="T1799">­si</text:span><text:span text:style-name="T1800">­jos dar</text:span><text:span text:style-name="T1801">­buo</text:span><text:span text:style-name="T1802">­to</text:span><text:span text:style-name="T1803">­jų at</text:span><text:span text:style-name="T1804">­ly</text:span><text:span text:style-name="T1805">­gi</text:span><text:span text:style-name="T1806">­ni</text:span><text:span text:style-name="T1807">­mus su ki</text:span><text:span text:style-name="T1808">­tų to sek</text:span><text:span text:style-name="T1809">­to</text:span><text:span text:style-name="T1810">­riaus spe</text:span><text:span text:style-name="T1811">­cia</text:span><text:span text:style-name="T1812">­lis</text:span><text:span text:style-name="T1813">­tų at</text:span><text:span text:style-name="T1814">­ly</text:span><text:span text:style-name="T1815">­gi</text:span><text:span text:style-name="T1816">­ni</text:span><text:span text:style-name="T1817">­mais?</text:span></text:p>
        <text:p text:style-name="Roman"><text:span text:style-name="T1818">A. PAPIRTIENĖ</text:span><text:span text:style-name="T1819"><text:s/></text:span><text:span text:style-name="T1820">(</text:span><text:span text:style-name="T1821">LVŽSF</text:span><text:span text:style-name="T1822">)</text:span><text:span text:style-name="T1823">. Pra</text:span><text:span text:style-name="T1824">­dė</text:span><text:span text:style-name="T1825">­siu nuo an</text:span><text:span text:style-name="T1826">­tro klau</text:span><text:span text:style-name="T1827">­si</text:span><text:span text:style-name="T1828">­mo. Vi</text:span><text:span text:style-name="T1829">­sos iš</text:span><text:span text:style-name="T1830">­var</text:span><text:span text:style-name="T1831">­din</text:span><text:span text:style-name="T1832">­tos ko</text:span><text:span text:style-name="T1833">­mi</text:span><text:span text:style-name="T1834">­si</text:span><text:span text:style-name="T1835">­jos, ne</text:span><text:span text:style-name="T1836">­svar</text:span><text:span text:style-name="T1837">­bu, ku</text:span><text:span text:style-name="T1838">­rio sek</text:span><text:span text:style-name="T1839">­to</text:span><text:span text:style-name="T1840">­riaus bū</text:span><text:span text:style-name="T1841">­tų, yra pa</text:span><text:span text:style-name="T1842">­skir</text:span><text:span text:style-name="T1843">­tos Sei</text:span><text:span text:style-name="T1844">­mo, tik</text:span><text:span text:style-name="T1845">­rai nė</text:span><text:span text:style-name="T1846">­ra pri</text:span><text:span text:style-name="T1847">­va</text:span><text:span text:style-name="T1848">­čios, to</text:span><text:span text:style-name="T1849">­dėl tur</text:span><text:span text:style-name="T1850">­būt at</text:span><text:span text:style-name="T1851">­ly</text:span><text:span text:style-name="T1852">­gi</text:span><text:span text:style-name="T1853">­ni</text:span><text:span text:style-name="T1854">­mų sie</text:span><text:span text:style-name="T1855">­ti ne</text:span><text:span text:style-name="T1856">­reik</text:span><text:span text:style-name="T1857">­tų. Aš ma</text:span><text:span text:style-name="T1858">­nau, kad Vals</text:span><text:span text:style-name="T1859">­ty</text:span><text:span text:style-name="T1860">­bi</text:span><text:span text:style-name="T1861">­nės lie</text:span><text:span text:style-name="T1862">­tu</text:span><text:span text:style-name="T1863">­vių kal</text:span><text:span text:style-name="T1864">­bos ko</text:span><text:span text:style-name="T1865">­mi</text:span><text:span text:style-name="T1866">­si</text:span><text:span text:style-name="T1867">­jos svar</text:span><text:span text:style-name="T1868">­bos tik</text:span><text:span text:style-name="T1869">­rai ne</text:span><text:span text:style-name="T1870">­rei</text:span><text:span text:style-name="T1871">­kė</text:span><text:span text:style-name="T1872">­tų gin</text:span><text:span text:style-name="T1873">­čy</text:span><text:span text:style-name="T1874">­ti. Pri</text:span><text:span text:style-name="T1875">­me</text:span><text:span text:style-name="T1876">­nu, vis dėl</text:span><text:span text:style-name="T1877">­to da</text:span><text:span text:style-name="T1878">­bar bu</text:span><text:span text:style-name="T1879">­vo su</text:span><text:span text:style-name="T1880">­si</text:span><text:span text:style-name="T1881">­rū</text:span><text:span text:style-name="T1882">­pin</text:span><text:span text:style-name="T1883">­ta lie</text:span><text:span text:style-name="T1884">­tu</text:span><text:span text:style-name="T1885">­vių kal</text:span><text:span text:style-name="T1886">­bos rei</text:span><text:span text:style-name="T1887">­ka</text:span><text:span text:style-name="T1888">­lais ir Sei</text:span><text:span text:style-name="T1889">­mas pri</text:span><text:span text:style-name="T1890">­ėmė kal</text:span><text:span text:style-name="T1891">­bos po</text:span><text:span text:style-name="T1892">­li</text:span><text:span text:style-name="T1893">­ti</text:span><text:span text:style-name="T1894">­kos do</text:span><text:span text:style-name="T1895">­ku</text:span><text:span text:style-name="T1896">­men</text:span><text:span text:style-name="T1897">­tą – gai</text:span><text:span text:style-name="T1898">­res.<text:s/></text:span></text:p>
        <text:p text:style-name="P1899">O dėl to, ar tiks­lin­ga ma­žin­ti fi­nan­sa­vi­mą, aš dar kar­tą pa­mi­nė­siu, kad tai tik­rai nė­ra di­de­li pi­ni­gai ir ne apie ma­ži­ni­mą gal­būt ten bū­tų kal­ba­ma, gal ten ką nors op­ti­mi­zuo­ti ga­li­ma, per­žiū­rė­ti, per­skirs­ty­ti, bet va­lan­di­nis at­ly­gis ko­mi­si­jos na­rių iš­aug­tų per me­tus tik 371 eu­ru, tai tik­rai ne­bū­tų ko­kie nors di­džiu­liai pi­ni­gai, kad rei­kė­tų iš kur nors la­bai daug pa­im­ti.<text:s/></text:p>
        <text:p text:style-name="Roman"><text:span text:style-name="T1900">PIRMININKAS.</text:span><text:span text:style-name="T1901"><text:s/>Ko</text:span><text:span text:style-name="T1902">­le</text:span><text:span text:style-name="T1903">­ga E. Pu</text:span><text:span text:style-name="T1904">­pi</text:span><text:span text:style-name="T1905">­nis. Pra</text:span><text:span text:style-name="T1906">­šau, ko</text:span><text:span text:style-name="T1907">­le</text:span><text:span text:style-name="T1908">­ga.</text:span></text:p>
        <text:p text:style-name="Roman"><text:span text:style-name="T1909">E. PUPINIS</text:span><text:span text:style-name="T1910"><text:s/></text:span><text:span text:style-name="T1911">(</text:span><text:span text:style-name="T1912">TS-LKDF</text:span><text:span text:style-name="T1913">)</text:span><text:span text:style-name="T1914">. Ačiū. Ger</text:span><text:span text:style-name="T1915">­bia</text:span><text:span text:style-name="T1916">­mo</text:span><text:span text:style-name="T1917">­ji ko</text:span><text:span text:style-name="T1918">­le</text:span><text:span text:style-name="T1919">­ge, vis tiek man ne</text:span><text:span text:style-name="T1920">­su</text:span><text:span text:style-name="T1921">­pran</text:span><text:span text:style-name="T1922">­ta</text:span><text:span text:style-name="T1923">­mas jū</text:span><text:span text:style-name="T1924">­sų no</text:span><text:span text:style-name="T1925">­ras per</text:span><text:span text:style-name="T1926">­kel</text:span><text:span text:style-name="T1927">­ti į tam tik</text:span><text:span text:style-name="T1928">­rą ly</text:span><text:span text:style-name="T1929">­gį. Gal</text:span><text:span text:style-name="T1930">­būt su</text:span><text:span text:style-name="T1931">­reikš</text:span><text:span text:style-name="T1932">­min</text:span><text:span text:style-name="T1933">­ti tą ko</text:span><text:span text:style-name="T1934">­mi</text:span><text:span text:style-name="T1935">­si</text:span><text:span text:style-name="T1936">­ją no</text:span><text:span text:style-name="T1937">­ri</text:span><text:span text:style-name="T1938">­te ar iš tik</text:span><text:span text:style-name="T1939">­rų</text:span><text:span text:style-name="T1940">­jų ko</text:span><text:span text:style-name="T1941">­kie nors ki</text:span><text:span text:style-name="T1942">­ti mo</text:span><text:span text:style-name="T1943">­</text:span><text:soft-page-break/><text:span text:style-name="T1944">ty</text:span><text:span text:style-name="T1945">­vai. Aš su</text:span><text:span text:style-name="T1946">­pras</text:span><text:span text:style-name="T1947">­čiau, jei</text:span><text:span text:style-name="T1948">­gu bū</text:span><text:span text:style-name="T1949">­tų fi</text:span><text:span text:style-name="T1950">­nan</text:span><text:span text:style-name="T1951">­sa</text:span><text:span text:style-name="T1952">­vi</text:span><text:span text:style-name="T1953">­mo mo</text:span><text:span text:style-name="T1954">­ty</text:span><text:span text:style-name="T1955">­vai, at</text:span><text:span text:style-name="T1956">­ly</text:span><text:span text:style-name="T1957">­gi</text:span><text:span text:style-name="T1958">­ni</text:span><text:span text:style-name="T1959">­mo dy</text:span><text:span text:style-name="T1960">­džio mo</text:span><text:span text:style-name="T1961">­ty</text:span><text:span text:style-name="T1962">­vai, bet, kiek su</text:span><text:span text:style-name="T1963">­pran</text:span><text:span text:style-name="T1964">­tu iš jū</text:span><text:span text:style-name="T1965">­sų at</text:span><text:span text:style-name="T1966">­sa</text:span><text:span text:style-name="T1967">­ky</text:span><text:span text:style-name="T1968">­mų, tą ga</text:span><text:span text:style-name="T1969">­li</text:span><text:span text:style-name="T1970">­ma įgy</text:span><text:span text:style-name="T1971">­ven</text:span><text:span text:style-name="T1972">­din</text:span><text:span text:style-name="T1973">­ti ir kai ki</text:span><text:span text:style-name="T1974">­to</text:span><text:span text:style-name="T1975">­je po</text:span><text:span text:style-name="T1976">­zi</text:span><text:span text:style-name="T1977">­ci</text:span><text:span text:style-name="T1978">­jo</text:span><text:span text:style-name="T1979">­je įra</text:span><text:span text:style-name="T1980">­šy</text:span><text:span text:style-name="T1981">­ta Vals</text:span><text:span text:style-name="T1982">­ty</text:span><text:span text:style-name="T1983">­bi</text:span><text:span text:style-name="T1984">­nė lie</text:span><text:span text:style-name="T1985">­tu</text:span><text:span text:style-name="T1986">­vių kal</text:span><text:span text:style-name="T1987">­bos ko</text:span><text:span text:style-name="T1988">­mi</text:span><text:span text:style-name="T1989">­si</text:span><text:span text:style-name="T1990">­ja. Iš tik</text:span><text:span text:style-name="T1991">­rų</text:span><text:span text:style-name="T1992">­jų pa</text:span><text:span text:style-name="T1993">­grin</text:span><text:span text:style-name="T1994">­di</text:span><text:span text:style-name="T1995">­nė es</text:span><text:span text:style-name="T1996">­mė? Ačiū.</text:span></text:p>
        <text:p text:style-name="Roman"><text:span text:style-name="T1997">A. PAPIRTIENĖ</text:span><text:span text:style-name="T1998"><text:s/></text:span><text:span text:style-name="T1999">(</text:span><text:span text:style-name="T2000">LVŽSF</text:span><text:span text:style-name="T2001">)</text:span><text:span text:style-name="T2002">. Aš tik</text:span><text:span text:style-name="T2003">­rai ne</text:span><text:span text:style-name="T2004">­no</text:span><text:span text:style-name="T2005">­riu su</text:span><text:span text:style-name="T2006">­reikš</text:span><text:span text:style-name="T2007">­min</text:span><text:span text:style-name="T2008">­ti ko</text:span><text:span text:style-name="T2009">­mi</text:span><text:span text:style-name="T2010">­si</text:span><text:span text:style-name="T2011">­jos. Dar kar</text:span><text:span text:style-name="T2012">­tą kar</text:span><text:span text:style-name="T2013">­to</text:span><text:span text:style-name="T2014">­ju, ji</text:span><text:span text:style-name="T2015">­nai tu</text:span><text:span text:style-name="T2016">­ri bū</text:span><text:span text:style-name="T2017">­ti de</text:span><text:span text:style-name="T2018">­ra</text:span><text:span text:style-name="T2019">­mo ly</text:span><text:span text:style-name="T2020">­gio ly</text:span><text:span text:style-name="T2021">­gi</text:span><text:span text:style-name="T2022">­nant su vi</text:span><text:span text:style-name="T2023">­so</text:span><text:span text:style-name="T2024">­mis ki</text:span><text:span text:style-name="T2025">­to</text:span><text:span text:style-name="T2026">­mis ko</text:span><text:span text:style-name="T2027">­mi</text:span><text:span text:style-name="T2028">­si</text:span><text:span text:style-name="T2029">­jo</text:span><text:span text:style-name="T2030">­mis, o ne nu</text:span><text:span text:style-name="T2031">­grūs</text:span><text:span text:style-name="T2032">­ta kur nors į pa</text:span><text:span text:style-name="T2033">­raš</text:span><text:span text:style-name="T2034">­tes. Tie</text:span><text:span text:style-name="T2035">­siog su</text:span><text:span text:style-name="T2036">­ly</text:span><text:span text:style-name="T2037">­gi</text:span><text:span text:style-name="T2038">­na</text:span><text:span text:style-name="T2039">­ma su vi</text:span><text:span text:style-name="T2040">­sų ki</text:span><text:span text:style-name="T2041">­tų ko</text:span><text:span text:style-name="T2042">­mi</text:span><text:span text:style-name="T2043">­si</text:span><text:span text:style-name="T2044">­jų dar</text:span><text:span text:style-name="T2045">­buo</text:span><text:span text:style-name="T2046">­to</text:span><text:span text:style-name="T2047">­jų ko</text:span><text:span text:style-name="T2048">­e</text:span><text:span text:style-name="T2049">­fi</text:span><text:span text:style-name="T2050">­cien</text:span><text:span text:style-name="T2051">­tais.</text:span></text:p>
        <text:p text:style-name="Roman"><text:span text:style-name="T2052">PIRMININKAS.</text:span><text:span text:style-name="T2053"><text:s/>Ačiū. Klau</text:span><text:span text:style-name="T2054">­sia R. J. Da</text:span><text:span text:style-name="T2055">­gys.</text:span></text:p>
        <text:p text:style-name="Roman"><text:span text:style-name="T2056">R. J. DAGYS</text:span><text:span text:style-name="T2057"><text:s/></text:span><text:span text:style-name="T2058">(</text:span><text:span text:style-name="T2059">TS-LKDF</text:span><text:span text:style-name="T2060">)</text:span><text:span text:style-name="T2061">. Ger</text:span><text:span text:style-name="T2062">­bia</text:span><text:span text:style-name="T2063">­mo</text:span><text:span text:style-name="T2064">­ji pra</text:span><text:span text:style-name="T2065">­ne</text:span><text:span text:style-name="T2066">­šė</text:span><text:span text:style-name="T2067">­ja, šiek tiek no</text:span><text:span text:style-name="T2068">­rė</text:span><text:span text:style-name="T2069">­jau pa</text:span><text:span text:style-name="T2070">­klaus</text:span><text:span text:style-name="T2071">­ti jū</text:span><text:span text:style-name="T2072">­sų, ko</text:span><text:span text:style-name="T2073">­dėl da</text:span><text:span text:style-name="T2074">­bar iš jū</text:span><text:span text:style-name="T2075">­sų frak</text:span><text:span text:style-name="T2076">­ci</text:span><text:span text:style-name="T2077">­jos iš</text:span><text:span text:style-name="T2078">­ei</text:span><text:span text:style-name="T2079">­na jau ke</text:span><text:span text:style-name="T2080">­lin</text:span><text:span text:style-name="T2081">­tas pa</text:span><text:span text:style-name="T2082">­na</text:span><text:span text:style-name="T2083">­šus pro</text:span><text:span text:style-name="T2084">­jek</text:span><text:span text:style-name="T2085">­tas? Ir ko</text:span><text:span text:style-name="T2086">­le</text:span><text:span text:style-name="T2087">­ga R. Kar</text:span><text:span text:style-name="T2088">­baus</text:span><text:span text:style-name="T2089">­kis yra pa</text:span><text:span text:style-name="T2090">­tei</text:span><text:span text:style-name="T2091">­kęs sa</text:span><text:span text:style-name="T2092">­vo ma</text:span><text:span text:style-name="T2093">­ty</text:span><text:span text:style-name="T2094">­mus. Gal bū</text:span><text:span text:style-name="T2095">­tų ga</text:span><text:span text:style-name="T2096">­li</text:span><text:span text:style-name="T2097">­ma vi</text:span><text:span text:style-name="T2098">­sas ins</text:span><text:span text:style-name="T2099">­ti</text:span><text:span text:style-name="T2100">­tu</text:span><text:span text:style-name="T2101">­ci</text:span><text:span text:style-name="T2102">­jas su</text:span><text:span text:style-name="T2103">­tvar</text:span><text:span text:style-name="T2104">­ky</text:span><text:span text:style-name="T2105">­ti vie</text:span><text:span text:style-name="T2106">­nu ypu da</text:span><text:span text:style-name="T2107">­bar imant biu</text:span><text:span text:style-name="T2108">­dže</text:span><text:span text:style-name="T2109">­tą, ne</text:span><text:span text:style-name="T2110">­kves</text:span><text:span text:style-name="T2111">­tio</text:span><text:span text:style-name="T2112">­nuo</text:span><text:span text:style-name="T2113">­jant Lie</text:span><text:span text:style-name="T2114">­tu</text:span><text:span text:style-name="T2115">­vių kal</text:span><text:span text:style-name="T2116">­bos ko</text:span><text:span text:style-name="T2117">­mi</text:span><text:span text:style-name="T2118">­si</text:span><text:span text:style-name="T2119">­jos, bet ir ki</text:span><text:span text:style-name="T2120">­tų, ku</text:span><text:span text:style-name="T2121">­rių sta</text:span><text:span text:style-name="T2122">­tu</text:span><text:span text:style-name="T2123">­są rei</text:span><text:span text:style-name="T2124">­kė</text:span><text:span text:style-name="T2125">­tų tvar</text:span><text:span text:style-name="T2126">­ky</text:span><text:span text:style-name="T2127">­ti?<text:s/></text:span></text:p>
        <text:p text:style-name="Roman">Čia tų pro­jek­tų už­re­gist­ruo­tas ne vie­nas. Ar ne­ma­ny­tu­mė­te, kad vis dėl­to rei­kė­tų di­des­nės ko­or­di­na­ci­jos, nes mes vis po vie­ną mė­gin­si­me spręs­ti ir nie­ko ne­iš­sprę­si­me, ka­dan­gi ga­li­me su­griau­ti vi­są sis­te­mą?<text:s/></text:p>
        <text:p text:style-name="Roman"><text:span text:style-name="T2128">A. PAPIRTIENĖ</text:span><text:span text:style-name="T2129"><text:s/></text:span><text:span text:style-name="T2130">(</text:span><text:span text:style-name="T2131">LVŽSF</text:span><text:span text:style-name="T2132">)</text:span><text:span text:style-name="T2133">.<text:s/></text:span>Ačiū, ko­le­ga. Aš tik­rai ne­ma­nau, kad mes su­griau­si­me sis­te­mą, o štai ko­mi­si­jai tik­rai tu­ri bū­ti de­ra­ma vie­ta vien dėl mi­nė­tų pri­im­tų Kal­bos po­li­ti­kos gai­rių.<text:s/></text:p>
        <text:p text:style-name="Roman"><text:span text:style-name="T2134">PIRMININKAS.</text:span><text:span text:style-name="T2135"><text:s/>Ačiū. Pra</text:span><text:span text:style-name="T2136">­šom N. Pu</text:span><text:span text:style-name="T2137">­tei</text:span><text:span text:style-name="T2138">­kį.<text:s/></text:span></text:p>
        <text:p text:style-name="Roman"><text:span text:style-name="T2139">N. PUTEIKIS</text:span><text:span text:style-name="T2140"><text:s/></text:span><text:span text:style-name="T2141">(</text:span><text:span text:style-name="T2142">LVŽSF</text:span><text:span text:style-name="T2143">)</text:span><text:span text:style-name="T2144">. La</text:span><text:span text:style-name="T2145">­bai džiu</text:span><text:span text:style-name="T2146">­gu, kad jūs ruo</text:span><text:span text:style-name="T2147">­šia</text:span><text:span text:style-name="T2148">­tės ati</text:span><text:span text:style-name="T2149">­tai</text:span><text:span text:style-name="T2150">­sy</text:span><text:span text:style-name="T2151">­ti to</text:span><text:span text:style-name="T2152">­kią ko</text:span><text:span text:style-name="T2153">­mi</text:span><text:span text:style-name="T2154">­si</text:span><text:span text:style-name="T2155">­jų ne</text:span><text:span text:style-name="T2156">­ly</text:span><text:span text:style-name="T2157">­gy</text:span><text:span text:style-name="T2158">­bę. Kaip jūs ga</text:span><text:span text:style-name="T2159">­lė</text:span><text:span text:style-name="T2160">­tu</text:span><text:span text:style-name="T2161">­mė</text:span><text:span text:style-name="T2162">­te dar pa</text:span><text:span text:style-name="T2163">­pil</text:span><text:span text:style-name="T2164">­do</text:span><text:span text:style-name="T2165">­mai ar</text:span><text:span text:style-name="T2166">­gu</text:span><text:span text:style-name="T2167">­men</text:span><text:span text:style-name="T2168">­tuo</text:span><text:span text:style-name="T2169">­ti, ko</text:span><text:span text:style-name="T2170">­dėl Lie</text:span><text:span text:style-name="T2171">­tu</text:span><text:span text:style-name="T2172">­vių kal</text:span><text:span text:style-name="T2173">­bos ko</text:span><text:span text:style-name="T2174">­mi</text:span><text:span text:style-name="T2175">­si</text:span><text:span text:style-name="T2176">­ja ne</text:span><text:span text:style-name="T2177">­tu</text:span><text:span text:style-name="T2178">­ri bū</text:span><text:span text:style-name="T2179">­ti že</text:span><text:span text:style-name="T2180">­miau ki</text:span><text:span text:style-name="T2181">­tų ko</text:span><text:span text:style-name="T2182">­mi</text:span><text:span text:style-name="T2183">­si</text:span><text:span text:style-name="T2184">­jų?<text:s/></text:span></text:p>
        <text:p text:style-name="Roman"><text:span text:style-name="T2185">A. PAPIRTIENĖ</text:span><text:span text:style-name="T2186"><text:s/></text:span><text:span text:style-name="T2187">(</text:span><text:span text:style-name="T2188">LVŽSF</text:span><text:span text:style-name="T2189">)</text:span><text:span text:style-name="T2190">. Ma</text:span><text:span text:style-name="T2191">­nau, kad į šį klau</text:span><text:span text:style-name="T2192">­si</text:span><text:span text:style-name="T2193">­mą jau at</text:span><text:span text:style-name="T2194">­sa</text:span><text:span text:style-name="T2195">­kiau, tai yra tik</text:span><text:span text:style-name="T2196">­rai ypač di</text:span><text:span text:style-name="T2197">­de</text:span><text:span text:style-name="T2198">­lis šios ko</text:span><text:span text:style-name="T2199">­mi</text:span><text:span text:style-name="T2200">­si</text:span><text:span text:style-name="T2201">­jos dar</text:span><text:span text:style-name="T2202">­bo su</text:span><text:span text:style-name="T2203">­dė</text:span><text:span text:style-name="T2204">­tin</text:span><text:span text:style-name="T2205">­gu</text:span><text:span text:style-name="T2206">­mas. Ypač da</text:span><text:span text:style-name="T2207">­bar at</text:span><text:span text:style-name="T2208">­si</text:span><text:span text:style-name="T2209">­ran</text:span><text:span text:style-name="T2210">­da di</text:span><text:span text:style-name="T2211">­de</text:span><text:span text:style-name="T2212">­lė at</text:span><text:span text:style-name="T2213">­sa</text:span><text:span text:style-name="T2214">­ko</text:span><text:span text:style-name="T2215">­my</text:span><text:span text:style-name="T2216">­bė, dar kar</text:span><text:span text:style-name="T2217">­tą kar</text:span><text:span text:style-name="T2218">­to</text:span><text:span text:style-name="T2219">­ju, pri</text:span><text:span text:style-name="T2220">­ėmus Kal</text:span><text:span text:style-name="T2221">­bos po</text:span><text:span text:style-name="T2222">­li</text:span><text:span text:style-name="T2223">­ti</text:span><text:span text:style-name="T2224">­kos gai</text:span><text:span text:style-name="T2225">­res, bū</text:span><text:span text:style-name="T2226">­tent stip</text:span><text:span text:style-name="T2227">­rin</text:span><text:span text:style-name="T2228">­ti šią ko</text:span><text:span text:style-name="T2229">­mi</text:span><text:span text:style-name="T2230">­si</text:span><text:span text:style-name="T2231">­ją, ku</text:span><text:span text:style-name="T2232">­ri tik</text:span><text:span text:style-name="T2233">­rai at</text:span><text:span text:style-name="T2234">­sa</text:span><text:span text:style-name="T2235">­kin</text:span><text:span text:style-name="T2236">­ga už dau</text:span><text:span text:style-name="T2237">­ge</text:span><text:span text:style-name="T2238">­lį da</text:span><text:span text:style-name="T2239">­ly</text:span><text:span text:style-name="T2240">­kų mū</text:span><text:span text:style-name="T2241">­sų kal</text:span><text:span text:style-name="T2242">­bos po</text:span><text:span text:style-name="T2243">­li</text:span><text:span text:style-name="T2244">­ti</text:span><text:span text:style-name="T2245">­kos for</text:span><text:span text:style-name="T2246">­ma</text:span><text:span text:style-name="T2247">­vi</text:span><text:span text:style-name="T2248">­mo pro</text:span><text:span text:style-name="T2249">­ce</text:span><text:span text:style-name="T2250">­se.<text:s/></text:span></text:p>
        <text:p text:style-name="Roman"><text:span text:style-name="T2251">PIRMININKAS.</text:span><text:span text:style-name="T2252"><text:s/>Ko</text:span><text:span text:style-name="T2253">­le</text:span><text:span text:style-name="T2254">­ga K. Gla</text:span><text:span text:style-name="T2255">­vec</text:span><text:span text:style-name="T2256">­kas. Pra</text:span><text:span text:style-name="T2257">­šom.<text:s/></text:span></text:p>
        <text:p text:style-name="Roman"><text:span text:style-name="T2258">K. GLAVECKAS</text:span><text:span text:style-name="T2259"><text:s/></text:span><text:span text:style-name="T2260">(</text:span><text:span text:style-name="T2261">LSF</text:span><text:span text:style-name="T2262">)</text:span><text:span text:style-name="T2263">. Ger</text:span><text:span text:style-name="T2264">­bia</text:span><text:span text:style-name="T2265">­ma pra</text:span><text:span text:style-name="T2266">­ne</text:span><text:span text:style-name="T2267">­šė</text:span><text:span text:style-name="T2268">­ja, aš to</text:span><text:span text:style-name="T2269">­kius la</text:span><text:span text:style-name="T2270">­bai trum</text:span><text:span text:style-name="T2271">­pus klau</text:span><text:span text:style-name="T2272">­si</text:span><text:span text:style-name="T2273">­mus. Kiek tai kai</text:span><text:span text:style-name="T2274">­nuos biu</text:span><text:span text:style-name="T2275">­dže</text:span><text:span text:style-name="T2276">­tui? Ant</text:span><text:span text:style-name="T2277">­ras da</text:span><text:span text:style-name="T2278">­ly</text:span><text:span text:style-name="T2279">­kas, mes al</text:span><text:span text:style-name="T2280">­gas mo</text:span><text:span text:style-name="T2281">­ka</text:span><text:span text:style-name="T2282">­me ne už tai, kad žmo</text:span><text:span text:style-name="T2283">­gus tu</text:span><text:span text:style-name="T2284">­ri tas pa</text:span><text:span text:style-name="T2285">­rei</text:span><text:span text:style-name="T2286">­gas, bet už tai, kad at</text:span><text:span text:style-name="T2287">­lie</text:span><text:span text:style-name="T2288">­ka dar</text:span><text:span text:style-name="T2289">­bą. Mū</text:span><text:span text:style-name="T2290">­sų vi</text:span><text:span text:style-name="T2291">­sa sis</text:span><text:span text:style-name="T2292">­te</text:span><text:span text:style-name="T2293">­ma yra aukš</text:span><text:span text:style-name="T2294">­tyn ko</text:span><text:span text:style-name="T2295">­jom ap</text:span><text:span text:style-name="T2296">­vers</text:span><text:span text:style-name="T2297">­ta. Bus kur kas pro</text:span><text:span text:style-name="T2298">­tin</text:span><text:span text:style-name="T2299">­giau pa</text:span><text:span text:style-name="T2300">­nau</text:span><text:span text:style-name="T2301">­do</text:span><text:span text:style-name="T2302">­ti Jung</text:span><text:span text:style-name="T2303">­ti</text:span><text:span text:style-name="T2304">­nių Ame</text:span><text:span text:style-name="T2305">­ri</text:span><text:span text:style-name="T2306">­kos Vals</text:span><text:span text:style-name="T2307">­ti</text:span><text:span text:style-name="T2308">­jų pa</text:span><text:span text:style-name="T2309">­tir</text:span><text:span text:style-name="T2310">­tį, kai val</text:span><text:span text:style-name="T2311">­di</text:span><text:span text:style-name="T2312">­nin</text:span><text:span text:style-name="T2313">­kams, pri</text:span><text:span text:style-name="T2314">­klau</text:span><text:span text:style-name="T2315">­so</text:span><text:span text:style-name="T2316">­mai nuo biu</text:span><text:span text:style-name="T2317">­dže</text:span><text:span text:style-name="T2318">­to re</text:span><text:span text:style-name="T2319">­zul</text:span><text:span text:style-name="T2320">­ta</text:span><text:span text:style-name="T2321">­tų, įve</text:span><text:span text:style-name="T2322">­da</text:span><text:span text:style-name="T2323">­mas va</text:span><text:span text:style-name="T2324">­di</text:span><text:span text:style-name="T2325">­na</text:span><text:span text:style-name="T2326">­ma</text:span><text:span text:style-name="T2327">­sis „Sil</text:span><text:span text:style-name="T2328">­vest</text:span><text:span text:style-name="T2329">­ras“. Jei</text:span><text:span text:style-name="T2330">­gu ne</text:span><text:span text:style-name="T2331">­įvyk</text:span><text:span text:style-name="T2332">­do</text:span><text:span text:style-name="T2333">­mas biu</text:span><text:span text:style-name="T2334">­dže</text:span><text:span text:style-name="T2335">­tas ar</text:span><text:span text:style-name="T2336">­ba ne</text:span><text:span text:style-name="T2337">­su</text:span><text:span text:style-name="T2338">­ren</text:span><text:span text:style-name="T2339">­ka</text:span><text:span text:style-name="T2340">­ma to</text:span><text:span text:style-name="T2341">­kių pa</text:span><text:span text:style-name="T2342">­ja</text:span><text:span text:style-name="T2343">­mų, tai ati</text:span><text:span text:style-name="T2344">­tin</text:span><text:span text:style-name="T2345">­ka</text:span><text:span text:style-name="T2346">­mai už tą die</text:span><text:span text:style-name="T2347">­nų skai</text:span><text:span text:style-name="T2348">­čių, ku</text:span><text:span text:style-name="T2349">­ris<text:s/></text:span><text:span text:style-name="T2350">ne</text:span><text:span text:style-name="T2351">­da</text:span><text:span text:style-name="T2352">­rink</text:span><text:span text:style-name="T2353">­tas</text:span><text:span text:style-name="T2354">, val</text:span><text:span text:style-name="T2355">­di</text:span><text:span text:style-name="T2356">­nin</text:span><text:span text:style-name="T2357">­kams ne</text:span><text:span text:style-name="T2358">­mo</text:span><text:span text:style-name="T2359">­ka</text:span><text:span text:style-name="T2360">­mi at</text:span><text:span text:style-name="T2361">­ly</text:span><text:span text:style-name="T2362">­gi</text:span><text:span text:style-name="T2363">­ni</text:span><text:span text:style-name="T2364">­mai. To</text:span><text:span text:style-name="T2365">­kio rei</text:span><text:span text:style-name="T2366">­kia ieš</text:span><text:span text:style-name="T2367">­ko</text:span><text:span text:style-name="T2368">­ti ry</text:span><text:span text:style-name="T2369">­šio tarp val</text:span><text:span text:style-name="T2370">­di</text:span><text:span text:style-name="T2371">­nin</text:span><text:span text:style-name="T2372">­ko pa</text:span><text:span text:style-name="T2373">­da</text:span><text:span text:style-name="T2374">­ry</text:span><text:span text:style-name="T2375">­to dar</text:span><text:span text:style-name="T2376">­bo ir at</text:span><text:span text:style-name="T2377">­ly</text:span><text:span text:style-name="T2378">­gi</text:span><text:span text:style-name="T2379">­ni</text:span><text:span text:style-name="T2380">­mo ir ne</text:span><text:span text:style-name="T2381">­kal</text:span><text:span text:style-name="T2382">­bė</text:span><text:span text:style-name="T2383">­ti vien tik apie at</text:span><text:span text:style-name="T2384">­ly</text:span><text:span text:style-name="T2385">­gi</text:span><text:span text:style-name="T2386">­ni</text:span><text:span text:style-name="T2387">­mus be dar</text:span><text:span text:style-name="T2388">­bo. Tai vi</text:span><text:span text:style-name="T2389">­siš</text:span><text:span text:style-name="T2390">­kai lo</text:span><text:span text:style-name="T2391">­gi</text:span><text:span text:style-name="T2392">­kos ne</text:span><text:span text:style-name="T2393">­tu</text:span><text:span text:style-name="T2394">­rin</text:span><text:span text:style-name="T2395">­tis da</text:span><text:span text:style-name="T2396">­ly</text:span><text:span text:style-name="T2397">­kas ar</text:span><text:span text:style-name="T2398">­ba to</text:span><text:span text:style-name="T2399">­kią at</text:span><text:span text:style-name="T2400">­virkš</text:span><text:span text:style-name="T2401">­čią lo</text:span><text:span text:style-name="T2402">­gi</text:span><text:span text:style-name="T2403">­ką, ku</text:span><text:span text:style-name="T2404">­ri ro</text:span><text:span text:style-name="T2405">­do, kad re</text:span><text:span text:style-name="T2406">­for</text:span><text:span text:style-name="T2407">­mos ne</text:span><text:span text:style-name="T2408">­da</text:span><text:span text:style-name="T2409">­ro</text:span><text:span text:style-name="T2410">­mos. Ačiū.<text:s/></text:span></text:p>
        <text:p text:style-name="Roman"><text:span text:style-name="T2411">A. PAPIRTIENĖ</text:span><text:span text:style-name="T2412"><text:s/></text:span><text:span text:style-name="T2413">(</text:span><text:span text:style-name="T2414">LVŽSF</text:span><text:span text:style-name="T2415">)</text:span><text:span text:style-name="T2416">. Dėl pir</text:span><text:span text:style-name="T2417">­mo klau</text:span><text:span text:style-name="T2418">­si</text:span><text:span text:style-name="T2419">­mo. Pa</text:span><text:span text:style-name="T2420">­pil</text:span><text:span text:style-name="T2421">­do</text:span><text:span text:style-name="T2422">­mų biu</text:span><text:span text:style-name="T2423">­dže</text:span><text:span text:style-name="T2424">­to asig</text:span><text:span text:style-name="T2425">­na</text:span><text:span text:style-name="T2426">­vi</text:span><text:span text:style-name="T2427">­mų ne</text:span><text:span text:style-name="T2428">­rei</text:span><text:span text:style-name="T2429">­kės, aš jau mi</text:span><text:span text:style-name="T2430">­nė</text:span><text:span text:style-name="T2431">­jau, tai yra iš vi</text:span><text:span text:style-name="T2432">­di</text:span><text:span text:style-name="T2433">­nių re</text:span><text:span text:style-name="T2434">­zer</text:span><text:span text:style-name="T2435">­vų. (</text:span><text:span text:style-name="T2436">Bal</text:span><text:span text:style-name="T2437">­sas sa</text:span><text:span text:style-name="T2438">­lė</text:span><text:span text:style-name="T2439">­je: „Ką reiš</text:span><text:span text:style-name="T2440">­kia iš vi</text:span><text:span text:style-name="T2441">­di</text:span><text:span text:style-name="T2442">­nių?“</text:span><text:span text:style-name="T2443">) Taip. O dėl jū</text:span><text:span text:style-name="T2444">­sų pa</text:span><text:span text:style-name="T2445">­si</text:span><text:span text:style-name="T2446">­sa</text:span><text:span text:style-name="T2447">­ky</text:span><text:span text:style-name="T2448">­mo. At</text:span><text:span text:style-name="T2449">­si</text:span><text:span text:style-name="T2450">­pra</text:span><text:span text:style-name="T2451">­šau, ne</text:span><text:span text:style-name="T2452">­iš</text:span><text:span text:style-name="T2453">­gir</text:span><text:span text:style-name="T2454">­dau klau</text:span><text:span text:style-name="T2455">­si</text:span><text:span text:style-name="T2456">­mo, nes bu</text:span><text:span text:style-name="T2457">­vo dau</text:span><text:span text:style-name="T2458">­giau pa</text:span><text:span text:style-name="T2459">­si</text:span><text:span text:style-name="T2460">­sa</text:span><text:span text:style-name="T2461">­ky</text:span><text:span text:style-name="T2462">­mas. Tik</text:span><text:span text:style-name="T2463">­rai pa</text:span><text:span text:style-name="T2464">­gal dar</text:span><text:span text:style-name="T2465">­bo re</text:span><text:span text:style-name="T2466">­zul</text:span><text:span text:style-name="T2467">­ta</text:span><text:span text:style-name="T2468">­tus rei</text:span><text:span text:style-name="T2469">­kė</text:span><text:span text:style-name="T2470">­tų vi</text:span><text:span text:style-name="T2471">­sas ko</text:span><text:span text:style-name="T2472">­mi</text:span><text:span text:style-name="T2473">­si</text:span><text:span text:style-name="T2474">­jas ap</text:span><text:span text:style-name="T2475">­kar</text:span><text:span text:style-name="T2476">­py</text:span><text:span text:style-name="T2477">­ti ar ką nors pa</text:span><text:span text:style-name="T2478">­da</text:span><text:span text:style-name="T2479">­ry</text:span><text:span text:style-name="T2480">­ti. Ne</text:span><text:span text:style-name="T2481">­ži</text:span><text:span text:style-name="T2482">­nau, jūs ga</text:span><text:span text:style-name="T2483">­li</text:span><text:span text:style-name="T2484">­te to</text:span><text:span text:style-name="T2485">­kius pa</text:span><text:span text:style-name="T2486">­siū</text:span><text:span text:style-name="T2487">­ly</text:span><text:span text:style-name="T2488">­mus tik</text:span><text:span text:style-name="T2489">­rai teik</text:span><text:span text:style-name="T2490">­ti.<text:s/></text:span></text:p>
        <text:p text:style-name="Roman"><text:span text:style-name="T2491">K. GLAVECKAS</text:span><text:span text:style-name="T2492"><text:s/></text:span><text:span text:style-name="T2493">(</text:span><text:span text:style-name="T2494">LSF</text:span><text:span text:style-name="T2495">)</text:span><text:span text:style-name="T2496">. Bet jūs tei</text:span><text:span text:style-name="T2497">­kia</text:span><text:span text:style-name="T2498">­te siū</text:span><text:span text:style-name="T2499">­ly</text:span><text:span text:style-name="T2500">­mą. Ka</text:span><text:span text:style-name="T2501">­dan</text:span><text:span text:style-name="T2502">­gi taip iš</text:span><text:span text:style-name="T2503">­ėjo, kad ne</text:span><text:span text:style-name="T2504">­ži</text:span><text:span text:style-name="T2505">­no</text:span><text:span text:style-name="T2506">­te, tai at</text:span><text:span text:style-name="T2507">­si</text:span><text:span text:style-name="T2508">­pra</text:span><text:span text:style-name="T2509">­šau.<text:s/></text:span></text:p>
        <text:p text:style-name="Roman"><text:span text:style-name="T2510">PIRMININKAS.</text:span><text:span text:style-name="T2511"><text:s/>Ačiū, ko</text:span><text:span text:style-name="T2512">­le</text:span><text:span text:style-name="T2513">­ga. Pas</text:span><text:span text:style-name="T2514">­ku</text:span><text:span text:style-name="T2515">­ti</text:span><text:span text:style-name="T2516">­nis klau</text:span><text:span text:style-name="T2517">­sia A. Sy</text:span><text:span text:style-name="T2518">­sas. Pra</text:span><text:span text:style-name="T2519">­šom.<text:s/></text:span></text:p>
        <text:p text:style-name="Roman"><text:span text:style-name="T2520">A. SYSAS</text:span><text:span text:style-name="T2521"><text:s/></text:span><text:span text:style-name="T2522">(</text:span><text:span text:style-name="T2523">LSDPF</text:span><text:span text:style-name="T2524">)</text:span><text:span text:style-name="T2525">. La</text:span><text:span text:style-name="T2526">­bai ačiū, pir</text:span><text:span text:style-name="T2527">­mi</text:span><text:span text:style-name="T2528">­nin</text:span><text:span text:style-name="T2529">­ke. Ger</text:span><text:span text:style-name="T2530">­bia</text:span><text:span text:style-name="T2531">­ma ko</text:span><text:span text:style-name="T2532">­le</text:span><text:span text:style-name="T2533">­ge, ste</text:span><text:span text:style-name="T2534">­buk</text:span><text:span text:style-name="T2535">­lų ne</text:span><text:span text:style-name="T2536">­bū</text:span><text:span text:style-name="T2537">­na, čia tik ka</text:span><text:span text:style-name="T2538">­ti</text:span><text:span text:style-name="T2539">­nas Ba</text:span><text:span text:style-name="T2540">­zi</text:span><text:span text:style-name="T2541">­li</text:span><text:span text:style-name="T2542">­jus sa</text:span><text:span text:style-name="T2543">­kė, kad kai pa</text:span><text:span text:style-name="T2544">­im</text:span><text:span text:style-name="T2545">­ti auk</text:span><text:span text:style-name="T2546">­si</text:span><text:span text:style-name="T2547">­nį, už</text:span><text:span text:style-name="T2548">­ka</text:span><text:span text:style-name="T2549">­si po me</text:span><text:span text:style-name="T2550">­džiu, tai ry</text:span><text:span text:style-name="T2551">­te daug auk</text:span><text:span text:style-name="T2552">­si</text:span><text:span text:style-name="T2553">­nių pa</text:span><text:span text:style-name="T2554">­si</text:span><text:span text:style-name="T2555">­ro</text:span><text:span text:style-name="T2556">­do ant me</text:span><text:span text:style-name="T2557">­džio. Kai pa</text:span><text:span text:style-name="T2558">­ra</text:span><text:span text:style-name="T2559">­šo</text:span><text:span text:style-name="T2560">­te, kad biu</text:span><text:span text:style-name="T2561">­dže</text:span><text:span text:style-name="T2562">­to lė</text:span><text:span text:style-name="T2563">­šų ne</text:span><text:span text:style-name="T2564">­rei</text:span><text:span text:style-name="T2565">­kės ir iš vi</text:span><text:span text:style-name="T2566">­di</text:span><text:span text:style-name="T2567">­nių re</text:span><text:span text:style-name="T2568">­sur</text:span><text:span text:style-name="T2569">­sų, tai pa</text:span><text:span text:style-name="T2570">­žiū</text:span><text:span text:style-name="T2571">­rė</text:span><text:span text:style-name="T2572">­si</text:span><text:span text:style-name="T2573">­me, kai šiais me</text:span><text:span text:style-name="T2574">­tais mes tvir</text:span><text:span text:style-name="T2575">­tin</text:span><text:span text:style-name="T2576">­si</text:span><text:span text:style-name="T2577">­me biu</text:span><text:span text:style-name="T2578">­dže</text:span><text:span text:style-name="T2579">­tą, kaip ne</text:span><text:span text:style-name="T2580">­rei</text:span><text:span text:style-name="T2581">­kės pro</text:span><text:span text:style-name="T2582">­ku</text:span><text:span text:style-name="T2583">­ra</text:span><text:span text:style-name="T2584">­tū</text:span><text:span text:style-name="T2585">­rai, STT, žval</text:span><text:span text:style-name="T2586">­gy</text:span><text:span text:style-name="T2587">­bai, ku</text:span><text:span text:style-name="T2588">­ri</text:span><text:span text:style-name="T2589">o</text:span><text:span text:style-name="T2590">ms ir</text:span><text:span text:style-name="T2591">­gi pra</text:span><text:span text:style-name="T2592">­ei</text:span><text:span text:style-name="T2593">­tais me</text:span><text:span text:style-name="T2594">­tais ne</text:span><text:span text:style-name="T2595">­rei</text:span><text:span text:style-name="T2596">­kė</text:span><text:span text:style-name="T2597">­jo, o ši</text:span><text:span text:style-name="T2598">­tais me</text:span><text:span text:style-name="T2599">­tais jau rei</text:span><text:span text:style-name="T2600">­kia pa</text:span><text:span text:style-name="T2601">­kan</text:span><text:span text:style-name="T2602">­ka</text:span><text:span text:style-name="T2603">­mai daug, ne</text:span><text:span text:style-name="T2604">­ži</text:span><text:span text:style-name="T2605">­nau, ar už</text:span><text:span text:style-name="T2606">­teks.<text:s/></text:span></text:p>
        <text:p text:style-name="P2607">Bet ma­no klau­si­mas dėl to. Jūs sa­ko­te, kad kaž­ko­kia Lie­tu­vių kal­bos ko­mi­si­ja pa­raš­tėse ir ją rei­kia pa­kel­ti į aukš­tes­nį ly­gį. Bet ar jūs ži­no­te, kiek iš vi­so ko­mi­si­jų ir ar to­kie siū­ly­mai ne­su­ke­lia vi­sų ki­tų ko­mi­si­jų ne­pa­si­ten­ki­ni­mo, nes mes tu­ri­me tris ka­te­go­ri­jas ko­mi­si­jų, jei­gu žiū­rė­tu­me pa­gal dar­bo už­mo­kes­tį?<text:s/></text:p>
        <text:soft-page-break/>
        <text:p text:style-name="Roman"><text:span text:style-name="T2608">PIRMININKAS.</text:span><text:span text:style-name="T2609"><text:s/>Pra</text:span><text:span text:style-name="T2610">­šom, ko</text:span><text:span text:style-name="T2611">­le</text:span><text:span text:style-name="T2612">­ge.<text:s/></text:span></text:p>
        <text:p text:style-name="Roman"><text:span text:style-name="T2613">A. PAPIRTIENĖ</text:span><text:span text:style-name="T2614"><text:s/></text:span><text:span text:style-name="T2615">(</text:span><text:span text:style-name="T2616">LVŽSF</text:span><text:span text:style-name="T2617">)</text:span><text:span text:style-name="T2618">. Tik</text:span><text:span text:style-name="T2619">­rai ne</text:span><text:span text:style-name="T2620">­ga</text:span><text:span text:style-name="T2621">­liu at</text:span><text:span text:style-name="T2622">­sa</text:span><text:span text:style-name="T2623">­ky</text:span><text:span text:style-name="T2624">­ti dėl su</text:span><text:span text:style-name="T2625">­kel</text:span><text:span text:style-name="T2626">­to ar ne</text:span><text:span text:style-name="T2627">­su</text:span><text:span text:style-name="T2628">­kel</text:span><text:span text:style-name="T2629">­to ne</text:span><text:span text:style-name="T2630">­pa</text:span><text:span text:style-name="T2631">­si</text:span><text:span text:style-name="T2632">­ten</text:span><text:span text:style-name="T2633">­ki</text:span><text:span text:style-name="T2634">­ni</text:span><text:span text:style-name="T2635">­mo, o kai tvir</text:span><text:span text:style-name="T2636">­tin</text:span><text:span text:style-name="T2637">­si</text:span><text:span text:style-name="T2638">­me biu</text:span><text:span text:style-name="T2639">­dže</text:span><text:span text:style-name="T2640">­tą, tai ten aiš</text:span><text:span text:style-name="T2641">­kiai ma</text:span><text:span text:style-name="T2642">­ty</text:span><text:span text:style-name="T2643">­si</text:span><text:span text:style-name="T2644">­me, kad ko</text:span><text:span text:style-name="T2645">­mi</text:span><text:span text:style-name="T2646">­si</text:span><text:span text:style-name="T2647">­ja ko</text:span><text:span text:style-name="T2648">­e</text:span><text:span text:style-name="T2649">­fi</text:span><text:span text:style-name="T2650">­cien</text:span><text:span text:style-name="T2651">­tams pa</text:span><text:span text:style-name="T2652">­kel</text:span><text:span text:style-name="T2653">­ti tik</text:span><text:span text:style-name="T2654">­rai jo</text:span><text:span text:style-name="T2655">­kių pa</text:span><text:span text:style-name="T2656">­pil</text:span><text:span text:style-name="T2657">­do</text:span><text:span text:style-name="T2658">­mų pi</text:span><text:span text:style-name="T2659">­ni</text:span><text:span text:style-name="T2660">­gų ne</text:span><text:span text:style-name="T2661">­pra</text:span><text:span text:style-name="T2662">­šo.<text:s/></text:span></text:p>
        <text:p text:style-name="Roman"><text:span text:style-name="T2663">PIRMININKAS.</text:span><text:span text:style-name="T2664"><text:s/>Ačiū, ko</text:span><text:span text:style-name="T2665">­le</text:span><text:span text:style-name="T2666">­ge, jūs at</text:span><text:span text:style-name="T2667">­sa</text:span><text:span text:style-name="T2668">­kė</text:span><text:span text:style-name="T2669">­te į vi</text:span><text:span text:style-name="T2670">­sus klau</text:span><text:span text:style-name="T2671">­si</text:span><text:span text:style-name="T2672">­mus. Mo</text:span><text:span text:style-name="T2673">­ty</text:span><text:span text:style-name="T2674">­vai už, mo</text:span><text:span text:style-name="T2675">­ty</text:span><text:span text:style-name="T2676">­vai prieš. Mo</text:span><text:span text:style-name="T2677">­ty</text:span><text:span text:style-name="T2678">­vai už – A. Gu</text:span><text:span text:style-name="T2679">­mu</text:span><text:span text:style-name="T2680">­liaus</text:span><text:span text:style-name="T2681">­kas. Pra</text:span><text:span text:style-name="T2682">­šom. Ger</text:span><text:span text:style-name="T2683">­bia</text:span><text:span text:style-name="T2684">­mas ko</text:span><text:span text:style-name="T2685">­le</text:span><text:span text:style-name="T2686">­ga, mo</text:span><text:span text:style-name="T2687">­ty</text:span><text:span text:style-name="T2688">­vai už.<text:s/></text:span></text:p>
        <text:p text:style-name="Roman"><text:span text:style-name="T2689">A. GUMULIAUSKAS</text:span><text:span text:style-name="T2690"><text:s/></text:span><text:span text:style-name="T2691">(</text:span><text:span text:style-name="T2692">LVŽSF</text:span><text:span text:style-name="T2693">)</text:span><text:span text:style-name="T2694">. Ačiū. Ne</text:span><text:span text:style-name="T2695">­pai</text:span><text:span text:style-name="T2696">­sy</text:span><text:span text:style-name="T2697">­da</text:span><text:span text:style-name="T2698">­mas kri</text:span><text:span text:style-name="T2699">­tiš</text:span><text:span text:style-name="T2700">­kų žo</text:span><text:span text:style-name="T2701">­džių pa</text:span><text:span text:style-name="T2702">­tei</text:span><text:span text:style-name="T2703">­kė</text:span><text:span text:style-name="T2704">­jai, vis dėl</text:span><text:span text:style-name="T2705">­to aš ma</text:span><text:span text:style-name="T2706">­nau, kad tai yra lo</text:span><text:span text:style-name="T2707">­giš</text:span><text:span text:style-name="T2708">­kas žings</text:span><text:span text:style-name="T2709">­nis, nes ši ko</text:span><text:span text:style-name="T2710">­mi</text:span><text:span text:style-name="T2711">­si</text:span><text:span text:style-name="T2712">­ja iš tik</text:span><text:span text:style-name="T2713">­rų</text:span><text:span text:style-name="T2714">­jų at</text:span><text:span text:style-name="T2715">­lie</text:span><text:span text:style-name="T2716">­ka la</text:span><text:span text:style-name="T2717">­bai reikš</text:span><text:span text:style-name="T2718">­min</text:span><text:span text:style-name="T2719">­gą dar</text:span><text:span text:style-name="T2720">­bą, ku</text:span><text:span text:style-name="T2721">­ris vis dėl</text:span><text:span text:style-name="T2722">­to sie</text:span><text:span text:style-name="T2723">­ja</text:span><text:span text:style-name="T2724">­mas su mū</text:span><text:span text:style-name="T2725">­sų ta</text:span><text:span text:style-name="T2726">­pa</text:span><text:span text:style-name="T2727">­ty</text:span><text:span text:style-name="T2728">­bės klau</text:span><text:span text:style-name="T2729">­si</text:span><text:span text:style-name="T2730">­mu. Bū</text:span><text:span text:style-name="T2731">­tų ne</text:span><text:span text:style-name="T2732">­tei</text:span><text:span text:style-name="T2733">­sin</text:span><text:span text:style-name="T2734">­ga, kaip sa</text:span><text:span text:style-name="T2735">­kė pa</text:span><text:span text:style-name="T2736">­tei</text:span><text:span text:style-name="T2737">­kė</text:span><text:span text:style-name="T2738">­ja, kad vis dėl</text:span><text:span text:style-name="T2739">­to ši ko</text:span><text:span text:style-name="T2740">­mi</text:span><text:span text:style-name="T2741">­si</text:span><text:span text:style-name="T2742">­ja lik</text:span><text:span text:style-name="T2743">­tų kaž</text:span><text:span text:style-name="T2744">­kur pa</text:span><text:span text:style-name="T2745">­raš</text:span><text:span text:style-name="T2746">­tė</text:span><text:span text:style-name="T2747">­se, to</text:span><text:span text:style-name="T2748">­dėl aš bal</text:span><text:span text:style-name="T2749">­suo</text:span><text:span text:style-name="T2750">­siu už.<text:s/></text:span></text:p>
        <text:p text:style-name="Roman"><text:span text:style-name="T2751">PIRMININKAS.</text:span><text:span text:style-name="T2752"><text:s/>Ačiū, ko</text:span><text:span text:style-name="T2753">­le</text:span><text:span text:style-name="T2754">­ga. Ir mo</text:span><text:span text:style-name="T2755">­ty</text:span><text:span text:style-name="T2756">­vai prieš – A. Sa</text:span><text:span text:style-name="T2757">­la</text:span><text:span text:style-name="T2758">­ma</text:span><text:span text:style-name="T2759">­ki</text:span><text:span text:style-name="T2760">­nas. Pra</text:span><text:span text:style-name="T2761">­šom.<text:s/></text:span></text:p>
        <text:p text:style-name="Roman"><text:span text:style-name="T2762">A. SALAMAKINAS</text:span><text:span text:style-name="T2763"><text:s/></text:span><text:span text:style-name="T2764">(</text:span><text:span text:style-name="T2765">LSDPF</text:span><text:span text:style-name="T2766">)</text:span><text:span text:style-name="T2767">. Ačiū, ger</text:span><text:span text:style-name="T2768">­bia</text:span><text:span text:style-name="T2769">­mas pir</text:span><text:span text:style-name="T2770">­mi</text:span><text:span text:style-name="T2771">­nin</text:span><text:span text:style-name="T2772">­ke. Tik</text:span><text:span text:style-name="T2773">­rai bū</text:span><text:span text:style-name="T2774">­čiau bal</text:span><text:span text:style-name="T2775">­sa</text:span><text:span text:style-name="T2776">­vęs už, ta</text:span><text:span text:style-name="T2777">­čiau yra vie</text:span><text:span text:style-name="T2778">­nas „bet“. Vi</text:span><text:span text:style-name="T2779">­suo</text:span><text:span text:style-name="T2780">­met pri</text:span><text:span text:style-name="T2781">­pras</text:span><text:span text:style-name="T2782">­ki</text:span><text:span text:style-name="T2783">­me į aiš</text:span><text:span text:style-name="T2784">­ki</text:span><text:span text:style-name="T2785">­na</text:span><text:span text:style-name="T2786">­mą</text:span><text:span text:style-name="T2787">­jį raš</text:span><text:span text:style-name="T2788">­tą įra</text:span><text:span text:style-name="T2789">­šy</text:span><text:span text:style-name="T2790">­ti, kiek rei</text:span><text:span text:style-name="T2791">­kės biu</text:span><text:span text:style-name="T2792">­dže</text:span><text:span text:style-name="T2793">­to lė</text:span><text:span text:style-name="T2794">­šų. Mes jau taip tar</text:span><text:span text:style-name="T2795">­si ak</text:span><text:span text:style-name="T2796">­sio</text:span><text:span text:style-name="T2797">­mą įsi</text:span><text:span text:style-name="T2798">­ra</text:span><text:span text:style-name="T2799">­šo</text:span><text:span text:style-name="T2800">­me vi</text:span><text:span text:style-name="T2801">­są lai</text:span><text:span text:style-name="T2802">­ką – biu</text:span><text:span text:style-name="T2803">­dže</text:span><text:span text:style-name="T2804">­to lė</text:span><text:span text:style-name="T2805">­šų ne</text:span><text:span text:style-name="T2806">­rei</text:span><text:span text:style-name="T2807">­kės. Aš tai vi</text:span><text:span text:style-name="T2808">­są lai</text:span><text:span text:style-name="T2809">­ką skai</text:span><text:span text:style-name="T2810">­tau ir skai</text:span><text:span text:style-name="T2811">­tau, ir skai</text:span><text:span text:style-name="T2812">­tau. Rei</text:span><text:span text:style-name="T2813">­kės biu</text:span><text:span text:style-name="T2814">­dže</text:span><text:span text:style-name="T2815">­to lė</text:span><text:span text:style-name="T2816">­šų, ko</text:span><text:span text:style-name="T2817">­kie vi</text:span><text:span text:style-name="T2818">­di</text:span><text:span text:style-name="T2819">­niai re</text:span><text:span text:style-name="T2820">­zer</text:span><text:span text:style-name="T2821">­vai?<text:s/></text:span>Jei mes ją įra­šo­me į ki­tą ei­lu­tę, kur yra di­des­ni ko­mi­si­jų at­ly­gi­ni­mai, tai, be abe­jo­nės, tu­rė­si­me vyk­dy­ti šią pa­rei­gą. Jei­gu bū­tų pra­ne­šė­ja įra­šiu­si, kad rei­kės biu­dže­to lė­šų tiek ir tiek, aš tik­rai bū­čiau bal­sa­vęs už. Tai yra tie­sa. Bet da­bar su­si­lai­ky­siu.</text:p>
        <text:p text:style-name="Roman"><text:span text:style-name="T2822">PIRMININKAS.</text:span><text:span text:style-name="T2823"><text:s/></text:span>Ačiū, ko­le­gos. Bal­suo­ja­me, nes nuo­mo­nės iš­si­sky­rė. Kas už tai, kad bū­tų pri­tar­ta pro­jek­tui<text:s/><text:span text:style-name="T2824">Nr. XIIIP-1638? Bal</text:span><text:span text:style-name="T2825">­suo</text:span><text:span text:style-name="T2826">­ja</text:span><text:span text:style-name="T2827">­me.<text:s/></text:span></text:p>
        <text:p text:style-name="Roman">Ačiū, ko­le­gos, bal­sa­vo 97: už – 54, prieš – 4, su­si­lai­kė 39. Pa­grin­di­nis ko­mi­te­tas – So­cia­li­nių rei­ka­lų ir dar­bo ko­mi­te­tas. Dėl pa­pil­do­mo ko­mi­te­to nė­ra pra­šy­mo. Pla­nuo­ja­ma svars­ty­ti gruo­džio 13 die­ną. Ačiū jums. Ko­le­ga, at­si­pra­šau. Pra­šom, A. Sy­sas per šo­ni­nį mik­ro­fo­ną.<text:s/></text:p>
        <text:p text:style-name="Roman"><text:span text:style-name="T2828">A. SYSAS</text:span><text:span text:style-name="T2829"><text:s/></text:span><text:span text:style-name="T2830">(</text:span><text:span text:style-name="T2831">LSDPF</text:span><text:span text:style-name="T2832">)</text:span><text:span text:style-name="T2833">.<text:s/></text:span>Ka­dan­gi tai yra Sei­mo na­rių pro­jek­tas ir tai tik­rai rei­ka­laus pa­pil­do­mų lė­šų, pra­šy­čiau Vy­riau­sy­bės iš­va­dos. Taip pa­ra­šy­ta mū­sų Sta­tu­te.<text:s/></text:p>
        <text:p text:style-name="Roman"><text:span text:style-name="T2834">PIRMININKAS.</text:span><text:span text:style-name="T2835"><text:s/></text:span>Ar ga­li­ma pri­tar­ti dėl Vy­riau­sy­bės iš­va­dos, nes iš kar­to bus su biu­dže­tu? Ga­li­ma. Ačiū, ko­le­gos.<text:s/></text:p>
        <text:p text:style-name="Roman"/>
        <text:p text:style-name="Laikas">16.02 val.</text:p>
        <text:p text:style-name="Roman12">Vy­riau­sy­bės pus­va­lan­dis</text:p>
        <text:p text:style-name="Kursyvas"><text:span text:style-name="T2836">Su</text:span><text:span text:style-name="T2837">­si</text:span><text:span text:style-name="T2838">­sie</text:span><text:span text:style-name="T2839">­ki</text:span><text:span text:style-name="T2840">­mo mi</text:span><text:span text:style-name="T2841">­nist</text:span><text:span text:style-name="T2842">­r</text:span><text:span text:style-name="T2843">o</text:span><text:s/>R. Ma­siu­lio pra­ne­ši­mas dėl Lie­tu­vos Res­pub­li­kos ke­lių prie­žiū­ros ir plėt­ros pro­gra­mos</text:p>
        <text:p text:style-name="Roman"/>
        <text:p text:style-name="Roman">Ki­tas mū­sų dar­bo­tvarkės klau­si­mas – Vy­riau­sy­bės pus­va­lan­dis, kaip ir nu­ma­ty­ta pa­gal Sei­mo sta­tu­tą. Šian­dien pas mus sve­čiuo­ja­si su­si­sie­ki­mo mi­nist­ras R. Ma­siu­lis. Pra­šom.</text:p>
        <text:p text:style-name="Roman"><text:span text:style-name="T2844">R. MASIULIS.</text:span><text:span text:style-name="T2845"><text:s/>La</text:span><text:span text:style-name="T2846">­ba die</text:span><text:span text:style-name="T2847">­na, ger</text:span><text:span text:style-name="T2848">­bia</text:span><text:span text:style-name="T2849">­mie</text:span><text:span text:style-name="T2850">­ji Sei</text:span><text:span text:style-name="T2851">­mo na</text:span><text:span text:style-name="T2852">­riai. Šian</text:span><text:span text:style-name="T2853">­dien per pus</text:span><text:span text:style-name="T2854">­va</text:span><text:span text:style-name="T2855">­lan</text:span><text:span text:style-name="T2856">­dį no</text:span><text:span text:style-name="T2857">­rė</text:span><text:span text:style-name="T2858">­čiau jums pri</text:span><text:span text:style-name="T2859">­sta</text:span><text:span text:style-name="T2860">­ty</text:span><text:span text:style-name="T2861">­ti si</text:span><text:span text:style-name="T2862">­tu</text:span><text:span text:style-name="T2863">­a</text:span><text:span text:style-name="T2864">­ci</text:span><text:span text:style-name="T2865">­ją, su</text:span><text:span text:style-name="T2866">­si</text:span><text:span text:style-name="T2867">­ju</text:span><text:span text:style-name="T2868">­sią su Lie</text:span><text:span text:style-name="T2869">­tu</text:span><text:span text:style-name="T2870">­vos ke</text:span><text:span text:style-name="T2871">­lių prie</text:span><text:span text:style-name="T2872">­žiū</text:span><text:span text:style-name="T2873">­ros ir plėt</text:span><text:span text:style-name="T2874">­ros pro</text:span><text:span text:style-name="T2875">­gra</text:span><text:span text:style-name="T2876">­ma, su ben</text:span><text:span text:style-name="T2877">­dro</text:span><text:span text:style-name="T2878">­mis ten</text:span><text:span text:style-name="T2879">­den</text:span><text:span text:style-name="T2880">­ci</text:span><text:span text:style-name="T2881">­jo</text:span><text:span text:style-name="T2882">­mis, su at</text:span><text:span text:style-name="T2883">­ei</text:span><text:span text:style-name="T2884">­ties pla</text:span><text:span text:style-name="T2885">­nais.<text:s/></text:span></text:p>
        <text:p text:style-name="P2886">Pir­miau­sia, įver­ti­nę ben­dras su­mas, kiek Lie­tu­vo­je yra ski­ria­ma ir bus ski­ria­ma ke­lių prie­žiū­rai, ma­to­me, kad jau šiais me­tais mes pa­sie­kė­me prieš­kri­zi­nį ly­gį. Jei pa­žiū­rė­tu­me, 2009 me­tais pro­gra­ma bu­vo 200, čia man kaž­kaip ek­ra­ne už­šo­ko, bu­vo 524 mln. iš vi­so skir­ta, o šiais me­tais – 517 mln. Iš es­mės iden­tiš­ka su­ma. Tai­gi pa­sie­kė­me prieš­kri­zi­nį ly­gį ir ki­tais me­tais įver­ti­nę, kad ak­ci­zų su­rin­ki­mas di­dė­ja, pa­gal prog­no­zuo­ja­mą ak­ci­zų su­rin­ki­mą ir pa­gal prog­no­zuo­ja­mas eu­ro­pi­nes lė­šas ma­to­me, kad vir­šy­si­me, pir­mą kar­tą po prieš­kri­zi­nio ly­gio jį vir­šy­si­me. Nu­ma­to­me, kad bus skir­ta 578 mln. eu­rų.</text:p>
        <text:p text:style-name="P2887">Dar kas svar­biau, kad ši su­ma bus pa­siek­ta įver­ti­nus la­bai reikš­min­gą eu­ro­pi­nių lė­šų ma­žė­ji­mą. 2009 me­tais tu­rė­jo­me be­veik 200 mln. eu­ro­pi­nių lė­šų, o ki­tais me­tais tu­rė­si­me vi­so la­bo tik 41 mln. ir ta ten­den­ci­ja bus tę­sia­ma to­liau. To­dėl dau­giau­sia Lie­tu­vo­je tu­rė­si­me rem­tis sa­vo KPP lė­šo­mis, tai yra tuo pro­cen­tu, ku­ris yra skai­čiuo­ja­mas nuo ak­ci­zų.<text:s/></text:p>
        <text:p text:style-name="Roman"><text:span text:style-name="T2888">Čia aš jums pa</text:span><text:span text:style-name="T2889">­tei</text:span><text:span text:style-name="T2890">­kiu pla</text:span><text:span text:style-name="T2891">­nuo</text:span><text:span text:style-name="T2892">­ja</text:span><text:span text:style-name="T2893">­mą 2019 me</text:span><text:span text:style-name="T2894">­tų są</text:span><text:span text:style-name="T2895">­ma</text:span><text:span text:style-name="T2896">­tą. Šian</text:span><text:span text:style-name="T2897">­dien Vy</text:span><text:span text:style-name="T2898">­riau</text:span><text:span text:style-name="T2899">­sy</text:span><text:span text:style-name="T2900">­bė pri</text:span><text:span text:style-name="T2901">­ta</text:span><text:span text:style-name="T2902">­rė biu</text:span><text:span text:style-name="T2903">­dže</text:span><text:span text:style-name="T2904">­to pro</text:span><text:span text:style-name="T2905">­jek</text:span><text:span text:style-name="T2906">­tui ir įver</text:span><text:span text:style-name="T2907">­ti</text:span><text:span text:style-name="T2908">­nę tą, kam bu</text:span><text:span text:style-name="T2909">­vo pri</text:span><text:span text:style-name="T2910">­tar</text:span><text:span text:style-name="T2911">­ta, mes pa</text:span><text:span text:style-name="T2912">­ban</text:span><text:span text:style-name="T2913">­dė</text:span><text:span text:style-name="T2914">­me grei</text:span><text:span text:style-name="T2915">­tai pa</text:span><text:span text:style-name="T2916">­skai</text:span><text:span text:style-name="T2917">­čiuo</text:span><text:span text:style-name="T2918">­ti pla</text:span><text:span text:style-name="T2919">­nuo</text:span><text:span text:style-name="T2920">­ja</text:span><text:span text:style-name="T2921">­mą<text:s/></text:span><text:soft-page-break/><text:span text:style-name="T2922">2019 me</text:span><text:span text:style-name="T2923">­tų są</text:span><text:span text:style-name="T2924">­ma</text:span><text:span text:style-name="T2925">­tą. Iš KPP lė</text:span><text:span text:style-name="T2926">­šų, įver</text:span><text:span text:style-name="T2927">­ti</text:span><text:span text:style-name="T2928">­nus tai, kad nu</text:span><text:span text:style-name="T2929">­ma</text:span><text:span text:style-name="T2930">­to</text:span><text:span text:style-name="T2931">­ma skir</text:span><text:span text:style-name="T2932">­ti 48 % ak</text:span><text:span text:style-name="T2933">­ci</text:span><text:span text:style-name="T2934">­zo ke</text:span><text:span text:style-name="T2935">­liams, kaip ir bu</text:span><text:span text:style-name="T2936">­vo pra</text:span><text:span text:style-name="T2937">­ėju</text:span><text:span text:style-name="T2938">­siais me</text:span><text:span text:style-name="T2939">­tais, iš vi</text:span><text:span text:style-name="T2940">­so su</text:span><text:span text:style-name="T2941">­si</text:span><text:span text:style-name="T2942">­da</text:span><text:span text:style-name="T2943">­rys 477 mln. su</text:span><text:span text:style-name="T2944">­ma. To</text:span><text:span text:style-name="T2945">­liau KPP lė</text:span><text:span text:style-name="T2946">­šos skirs</text:span><text:span text:style-name="T2947">­to</text:span><text:span text:style-name="T2948">­mos į tiks</text:span><text:span text:style-name="T2949">­li</text:span><text:span text:style-name="T2950">­nes lė</text:span><text:span text:style-name="T2951">­šas ir skirs</text:span><text:span text:style-name="T2952">­to</text:span><text:span text:style-name="T2953">­mą</text:span><text:span text:style-name="T2954">­sias lė</text:span><text:span text:style-name="T2955">­šas. Tiks</text:span><text:span text:style-name="T2956">­li</text:span><text:span text:style-name="T2957">­nės lė</text:span><text:span text:style-name="T2958">­šos yra pa</text:span><text:span text:style-name="T2959">­nau</text:span><text:span text:style-name="T2960">­do</text:span><text:span text:style-name="T2961">­ja</text:span><text:span text:style-name="T2962">­mos pir</text:span><text:span text:style-name="T2963">­miau</text:span><text:span text:style-name="T2964">­sia iš pro</text:span><text:span text:style-name="T2965">­gra</text:span><text:span text:style-name="T2966">­mos. Vė</text:span><text:span text:style-name="T2967">­liau tai, kas li</text:span><text:span text:style-name="T2968">­ko, yra da</text:span><text:span text:style-name="T2969">­li</text:span><text:span text:style-name="T2970">­na</text:span><text:span text:style-name="T2971">­ma vals</text:span><text:span text:style-name="T2972">­ty</text:span><text:span text:style-name="T2973">­bi</text:span><text:span text:style-name="T2974">­nės reikš</text:span><text:span text:style-name="T2975">­mės ke</text:span><text:span text:style-name="T2976">­liams ir vie</text:span><text:span text:style-name="T2977">­ti</text:span><text:span text:style-name="T2978">­nės reikš</text:span><text:span text:style-name="T2979">­mės ke</text:span><text:span text:style-name="T2980">­liams. Ma</text:span><text:span text:style-name="T2981">­to</text:span><text:span text:style-name="T2982">­me, kad, pa</text:span><text:span text:style-name="T2983">­ly</text:span><text:span text:style-name="T2984">­gin</text:span><text:span text:style-name="T2985">­ti su pra</text:span><text:span text:style-name="T2986">­ėju</text:span><text:span text:style-name="T2987">­siais me</text:span><text:span text:style-name="T2988">­tais, vi</text:span><text:span text:style-name="T2989">­sos tos su</text:span><text:span text:style-name="T2990">­mos, ga</text:span><text:span text:style-name="T2991">­li</text:span><text:span text:style-name="T2992">­ma sa</text:span><text:span text:style-name="T2993">­ky</text:span><text:span text:style-name="T2994">­ti, reikš</text:span><text:span text:style-name="T2995">­min</text:span><text:span text:style-name="T2996">­gai di</text:span><text:span text:style-name="T2997">­dė</text:span><text:span text:style-name="T2998">­ja.<text:s/></text:span></text:p>
        <text:p text:style-name="Roman">Sa­vi­val­dy­bėms pra­ėju­siais me­tais bu­vo skir­ta… šiais me­tais bu­vo skir­ta 113 mln., o pa­gal pre­li­mi­na­rų pro­jek­tą ki­tais me­tais tu­rė­tų bū­ti skir­ta 137 mln., aiš­ku, su są­ly­ga, jei­gu pri­imant Biu­dže­to įsta­ty­mą vir­šu­ti­nė, tai yra tiks­li­nių lė­šų, su­ma ne­si­keis. Jei­gu ji kei­sis, jei­gu bus nu­ma­to­mos pa­pil­do­mos pro­gra­mos ar ko­re­guo­ja­mos esa­mos pro­gra­mos, tai, aiš­ku, au­to­ma­tiš­kai kei­sis ir apa­ti­nės ei­lu­tės.<text:s/></text:p>
        <text:p text:style-name="Roman">Ki­tais me­tais nu­ma­to­me dau­giau lė­šų res­pub­li­ki­nės reikš­mės žvyr­ke­liams – 80 mln., šiais me­tais tu­rė­jo­me 50 mln. Šilutės–Rusnės es­ta­ka­dų dar­bų da­lis per­ke­lia­ma į ki­tus me­tus. Taip jau įvy­ko, kad po ke­liu bu­vo ras­tos dur­pės ir rei­kia ras­ti tech­ni­nį spren­di­mą, kaip tas dur­pes su­tvar­ky­ti, rei­kia kal­ti po­lius. To­dėl šiais me­tais to ne­pa­vyks pa­da­ry­ti, rei­kia per­kel­ti dar­bus į ki­tus me­tus.<text:s/></text:p>
        <text:p text:style-name="Roman"><text:span text:style-name="T2999">Ki</text:span><text:span text:style-name="T3000">­tas la</text:span><text:span text:style-name="T3001">­bai svar</text:span><text:span text:style-name="T3002">­bus vals</text:span><text:span text:style-name="T3003">­ty</text:span><text:span text:style-name="T3004">­bei pro</text:span><text:span text:style-name="T3005">­jek</text:span><text:span text:style-name="T3006">­tas – Is</text:span><text:span text:style-name="T3007">­lan</text:span><text:span text:style-name="T3008">­di</text:span><text:span text:style-name="T3009">­jos plen</text:span><text:span text:style-name="T3010">­tas, tai yra va</text:span><text:span text:style-name="T3011">­di</text:span><text:span text:style-name="T3012">­na</text:span><text:span text:style-name="T3013">­ma</text:span><text:span text:style-name="T3014">­sis Kau</text:span><text:span text:style-name="T3015">­no maz</text:span><text:span text:style-name="T3016">­gas, la</text:span><text:span text:style-name="T3017">­biau</text:span><text:span text:style-name="T3018">­siai ap</text:span><text:span text:style-name="T3019">­krau</text:span><text:span text:style-name="T3020">­tas trans</text:span><text:span text:style-name="T3021">­por</text:span><text:span text:style-name="T3022">­to maz</text:span><text:span text:style-name="T3023">­gas Bal</text:span><text:span text:style-name="T3024">­ti</text:span><text:span text:style-name="T3025">­jos ša</text:span><text:span text:style-name="T3026">­ly</text:span><text:span text:style-name="T3027">­se. Ki</text:span><text:span text:style-name="T3028">­tais me</text:span><text:span text:style-name="T3029">­tais ski</text:span><text:span text:style-name="T3030">­ria</text:span><text:span text:style-name="T3031">­ma 15 mln., bus sta</text:span><text:span text:style-name="T3032">­to</text:span><text:span text:style-name="T3033">­mas nau</text:span><text:span text:style-name="T3034">­jas til</text:span><text:span text:style-name="T3035">­tas per Ne</text:span><text:span text:style-name="T3036">­rį.<text:s/></text:span>Da­bar­ti­nis A. Meš­ki­nio til­tas vė­liau bus griau­na­mas ir sta­to­mas ke­tu­rių juos­tų til­tas, kad bū­tų po ke­tu­rias juos­tas į abi pu­ses. To­kiu bū­du bus su­val­do­mas srau­tas, at­ski­ria­mas Kau­no srau­tas nuo tran­zi­ti­nio srau­to. Pa­gal tą lai­ką, kiek su­gaiš­ta­ma spūs­ty­se ties šiuo maz­gu, tai yra vie­nas grei­čiau­siai at­si­per­kan­čių pro­jek­tų Lie­tu­vo­je.</text:p>
        <text:p text:style-name="Roman">To­liau. Nu­ma­to­me skir­ti 5 mln. Vil­niaus Žir­nių ir Liep­kal­nio san­kry­žai. Tai yra Mins­ko plen­to da­lis prie IKEA. Vi­si ma­to­me, ko­kie ten kamš­čiai su­si­da­ro. Vil­niaus mies­tas tu­ri pro­jek­tą, Vy­riau­sy­bė prie to iš da­lies pri­si­dės.<text:s/></text:p>
        <text:p text:style-name="Roman">Ir su 5 mln. pra­de­da­ma vie­ti­nės reikš­mės žvyr­ke­lių pro­gra­ma, kur 50 % pri­si­de­da sa­vi­val­dy­bės ir 50 % vals­ty­bė. Pla­nuo­ja­me, kad ki­tais me­tais ši­ta su­ma reikš­min­gai augs, kad tiek sa­vi­val­dy­bės, tiek mes, tiek ran­go­vai įsi­bė­gė­tų. Pri­si­pa­žin­siu, iki biu­dže­to su­da­ry­mo mes tu­rė­jo­me am­bi­cin­ges­nius pla­nus, no­rė­jo­me bent 15 mln. skir­ti šiai pro­gra­mai, bet ka­dan­gi šis biu­dže­tas dau­giau orien­tuo­tas į so­cia­li­nius da­ly­kus ir ka­dan­gi ap­skri­tai ak­ci­zų su­rin­ki­mas reikš­min­gai di­dė­ja ir to­dėl ke­liams ski­ria­ma su­ma di­dė­ja, tai vis dėl­to pa­si­lie­ka­me prie ma­žes­nio skai­čiaus. Bet, kaip mi­nė­jau, dar bus dis­ku­si­jų Sei­me ir jūs tu­rė­si­te ga­li­my­bę dėl ši­tų skai­čių pa­si­sa­ky­ti. Ta­da ma­ty­si­me, kaip vė­liau at­ro­dys šis pa­skirs­ty­mas.</text:p>
        <text:p text:style-name="Roman">To­liau dėl li­ku­sių 578… Kad su­ei­tų ma­te­ma­ti­ka, čia yra ne­at­skleis­ti du skai­čiai. Mes nu­ma­to­me, kad į ki­tus me­tus bus per­kel­ta maž­daug to­kia pa­ti su­ma kaip pra­ėju­siais me­tais, šiek tiek dau­giau ne­gu 30 mln., 30–40 mln. iš pra­ėju­sių me­tų, ku­rie ne­bus pa­nau­do­ti, taip pat virš­pla­ni­nis apie 22 mln. prog­no­zuo­ja­mas ak­ci­zas, ku­ris pa­aiš­kė­ja tik ki­tų me­tų pra­džio­je. Tai­gi jau prog­no­zuo­da­mi tas su­mas mes ma­to­me, kad ben­dra skirs­to­ma su­ma bus 578 mln. eu­rų, iš ku­rių sa­vi­val­dy­bėms 137 mln. ir 420 mln. vals­ty­bi­nės reikš­mės.<text:s/></text:p>
        <text:p text:style-name="Roman">Re­zer­vas – 21 mln., ir­gi prog­no­zuo­ja­me, bus skirs­to­mas pa­gal skir­tin­gą me­to­di­ką, ne­gu bu­vo iki šiol. Šiuo me­tu Vy­riau­sy­bė­je svars­to­me re­zer­vo skirs­ty­mo me­to­do­lo­gi­ją. Jos pa­grin­di­nės kryp­tys bū­tų to­kios, kad 2 % bus ski­ria­ma<text:s/>ūkio sub­jek­tams<text:s/>sa­vi­val­dy­bė­se<text:s/>pri­jung­ti, tai yra jei­gu sa­vi­val­dy­bė tu­ri reikš­min­gą in­ves­ti­ci­ją ir su­ge­ba įti­kin­ti Ūkio mi­nis­te­ri­ją, kad tai yra reikš­min­ga in­ves­ti­ci­ja, tai Ūkio mi­nis­te­ri­jos tei­ki­mu da­lis, be­veik pu­sė tos su­mos, bus ski­ria­ma<text:s/>tiems ver­slo sub­jek­tams<text:s/>pri­jung­ti. Ki­ta da­lis bus ski­ria­ma nu­plau­tiems ke­liams, jei­gu yra sti­chi­nė ne­lai­mė, nu­plau­tiems ke­liams, kur 50 % pri­si­dės sa­vi­val­dy­bė, 50 % – Ke­lių di­rek­ci­ja, ir li­ku­si da­lis bus so­di­nin­kams. Tai­gi pra­de­da­me dar­bą su so­di­nin­kų ben­dri­jo­mis, iki šiol tai per<text:s/>ne­pri­klau­so­my­bės lai­ko­tar­pį ne­bu­vo rim­tai pa­lies­ta. No­ri­me pa­da­ry­ti pra­džią, kad so­di­nin­kams, jų ke­liams re­gist­ruo­ti ir tvar­ky­ti bū­tų ir­gi skir­ta reikš­min­ga su­ma. Tai bus pir­ma­sis ban­dy­mas. Pa­žiū­rė­si­me, kaip pa­vyks. Jei­gu pa­vyks, ki­tais me­tais jau to­bu­lin­si­me ir gal­būt plė­si­<text:soft-page-break/>me ir tą pro­gra­mą. Bet apie tai dar anks­ti kal­bė­ti. Kaip tik da­bar vyks­ta de­ri­ni­mas su mi­nis­te­ri­jo­mis. Aš tik at­sklei­džiu, ko­kie tu­rė­tų bū­ti pa­grin­di­niai re­zer­vo skirs­ty­mo prin­ci­pai.<text:s/></text:p>
        <text:p text:style-name="Roman">Nors at­ro­dė, kad pra­ėju­siais me­tais vi­sus re­zer­vus iš­nau­do­jo­me (…), ir šie me­tai mus ma­lo­niai nu­tei­kė. Grei­čiau­siai ir to­liau pa­vyks­ta ge­rin­ti kon­ku­ren­ci­ją per ke­lių kon­kur­sus. Per pas­ta­ruo­sius dve­jus me­tus su­tau­pė­me net 65 mln. eu­rų vien dėl to, kad pa­di­di­no­me kon­ku­ren­ci­ją per kon­kur­sus.<text:s/></text:p>
        <text:p text:style-name="Roman">Aš gal grei­tai nu­bėg­siu į pa­čią pa­bai­gą. Ga­liu net pa­ro­dy­ti, kaip at­ro­do tie pro­jek­tai, kur dau­giau­sia su­tau­py­ta. Mes ma­to­me, pa­vyz­džiui, ma­žų gal ne­mi­nė­siu. Ne tiek ma­žų… Pa­vyz­džiui, Kelmė–Noreišiai–Bubiai – 3 ki­lo­met­rų ruo­žas. Pro­jek­tuo­to­jų kai­na bu­vo 4 mln., re­a­li – 1,4 mln.,<text:s/>64 % ma­žes­nė su­ma. Taip pat Pa­ne­vė­žio ap­link­ke­lis. Ma­to­me dvi su­tar­tis. Vie­no­je su­tau­py­ta 30 %, ki­to­je su­tau­py­ta 45 %. Taip, tu­ri­me pro­jek­tų, to­kių kaip Ute­nos ke­lias, dėl ku­rio bu­vo pa­teik­ti pa­siū­ly­mai di­des­ni ne­gu nu­ma­ty­tos lė­šos, bet iš tie­sų tas mi­tas, kur sa­ko, kad Ke­lių di­rek­ci­ja nu­trau­kė la­bai daug kon­kur­sų dėl per di­de­lių kai­nų, yra ne­tei­sin­gas. Kaip ma­to­me, čia 2017 me­tai, bet,<text:s/>ma­to­me,<text:s/>ir 2018 me­tais su­tau­py­mo pro­cen­tai taip pat yra reikš­min­gi – 30 %, net 50 % su­tau­py­ta A5 ke­ly­je. Pro­jek­tuo­jant žvyr­ke­lius su­tau­py­ta be­veik 70 %. Mes da­bar jau net esa­me su­ta­rę su Ke­lių di­rek­ci­ja, kad skelb­si­me net ir skai­čiuo­ja­mą­sias kai­nas, kad ran­go­vai ga­lė­tų ma­ty­ti mū­sų skai­čiuo­ja­mą­sias kai­nas. Ne­pai­sant to, kon­ku­ren­ci­ja vis tiek yra to­kia di­de­lė, kad pa­siū­ly­muo­se tei­kia­mos kai­nos ma­žes­nės ne­gu skai­čiuo­ja­mo­sios.<text:s/></text:p>
        <text:p text:style-name="Roman">Ga­liu pa­sa­ky­ti, kad tas Lie­tu­vos ke­lių kon­kur­sų lū­žis vis dėl­to įvy­ko – mes ma­to­me la­bai kon­ku­ren­cin­gus pa­siū­ly­mus,<text:s/>ir kai tai yra su­jung­ta su reikš­min­ga ke­lių ko­ky­bės už­tik­ri­ni­mo pro­gra­ma, ti­ki­me, kad ne tik kad dau­giau mes ke­lių su­ge­bė­si­me nu­ties­ti, nes su šiais su­tau­py­tais eu­rais mes tik­rai ga­li­me dau­giau ke­lių nu­ties­ti, bet ir ko­ky­bė bus ge­res­nė. Ši­tuo re­zul­ta­tu mes tik­rai nuo­šir­džiai džiau­gia­mės.<text:s/></text:p>
        <text:p text:style-name="Roman">Žvyr­ke­liai. Per ket­ve­rius me­tus,<text:s/>iki 2020 me­tų,<text:s/>mes pla­nuo­ja­me iš­as­fal­tuo­ti 1 tūkst. 654 ki­lo­met­rus res­pub­li­ki­nių žvyr­ke­lių. Res­pub­li­ki­niai žvyr­ke­liai nė­ra la­bai di­de­lė pro­ble­ma dėl to, kad jų ben­dras ki­lo­met­ra­žas yra ap­čiuo­pia­mas – 6–7 tūkst. ki­lo­met­rų.<text:s/>To­kiais tem­pais mes juos pa­kan­ka­mai grei­tai tu­rė­tu­me su­tvar­ky­ti. Di­džio­ji pro­ble­ma, de­ja, yra sa­vi­val­dy­bių val­do­mi žvyr­ke­liai. Jų mes tu­ri­me be­veik 52 ki­lo­met­rus, įskai­tant ir grun­to ke­lius. Ši­tiems žvyr­keliams mes ski­ria­me apie 50 mln. eu­rų per me­tus, o, ma­nau, sa­vi­val­dy­bių žvyr­ke­liams tu­rė­tu­me skir­ti net ne to­kią, bet dar di­des­nę su­mą. Ta pro­gra­ma, ku­rią mes nu­ma­to­me su sa­vi­val­dy­bė­mis, tu­rė­tų bū­ti pri­si­de­dant sa­vi­val­dy­bėms: iš pra­džių – 50 %, po to ga­liau­siai nu­kris­tų iki 20 %.</text:p>
        <text:p text:style-name="Roman">Mul­tip­li­kuo­da­mi ir sa­vi­val­dy­bių pri­dėda­mi da­lį gal­būt ta­da ga­lė­tu­me ti­kė­tis reikš­min­go lū­žio dėl sa­vi­val­dy­bių žvyr­ke­lių. Tai­gi, sa­ky­čiau, šios ka­den­ci­jos Sei­mas ir šios ka­den­ci­jos Vy­riau­sy­bė, pa­ly­gin­ti su tuo, kas bu­vo prieš tai, la­bai di­de­lį dė­me­sį ski­ria žvyr­ke­liams as­fal­tuo­ti. Aš jums pa­vyz­dį ga­lė­čiau pa­sa­ky­ti, iki šio lai­ko­tar­pio<text:s/>(2016 me­tais)<text:s/>mes vi­so la­bo tu­rė­jo­me 49 ki­lo­met­rus iš­as­fal­tuo­tų žvyr­ke­lių, 2015 me­tais – 87 ki­lo­met­rus, o 2014 me­tais tik 21 ki­lo­met­rą iš­as­fal­tuo­tų žvyr­ke­lių. Tai­gi su šio­mis su­mo­mis nė­ra ką ly­gin­ti. Tik­rai la­bai reikš­min­gas ak­cen­tas da­bar­ti­nė­se ke­lių pro­gra­mo­se žvyr­ke­liams.</text:p>
        <text:p text:style-name="Roman">Per šiuos me­tus tu­rė­jo­me tam tik­rų truk­džių. Ir di­džiau­sias, kad vie­nas ran­go­vas, de­ja, tie­siog mus<text:s/>apvylė – lai­mė­jo kon­kur­są, 54 ki­lo­met­rai tu­rė­jo bū­ti baig­ti šie­met, bet at­si­sa­kė vyk­dy­ti. Vyks teis­mas, bet tai mū­sų ne­gel­bė­ja, tie­siog tie dar­bai per­si­kels į ki­tus me­tus. Taip jau bū­na, kad ran­go­vai… Tik šiuo at­ve­ju la­bai gai­la, kad tik­rai daug ki­lo­met­rų mums iš­kri­to šiais me­tais. Dėl žvyr­ke­lių rei­kė­tų su­pras­ti vie­ną fak­tą, kad nuo pa­si­ra­šy­tų su­tar­čių tu­ri pra­ei­ti apie pus­an­trų me­tų, kai žvyr­ke­liai bū­na su­tvar­ky­ti. Šių me­tų pra­džio­je ki­lo di­de­lė dis­ku­si­ja, kad šiais me­tais bus su­tvar­ky­ta ma­žai žvyr­ke­lių, nes ma­žai su­tar­čių pa­si­ra­šy­ta. Bet šių me­tų su­tar­čių pa­si­ra­šy­mo vai­sius mes ma­ty­si­me tik ki­tais me­tais,<text:s/>tik ki­tais me­tais. Pa­na­šu, kad tų su­tar­čių ne­ma­žai bu­vo pa­si­ra­šy­ta, nes ki­tais me­tais mes prog­no­zuo­ja­me di­des­nį skai­čių. O šiais me­tais ski­na­me pra­ėju­sių me­tų vai­sius.<text:s/></text:p>
        <text:p text:style-name="Roman">2017 me­tais bu­vo<text:s/>ga­na di­de­lis šuo­lis dėl žvyr­ke­lių to­dėl, kad 2016 me­tais bu­vo su­pla­nuo­ta 600 ki­lo­met­rų. Pa­pras­tai sa­kant, vi­si tie 2016 me­tų pla­nai per­ke­lia­mi į 2017 me­tus,<text:s/><text:soft-page-break/>2017 me­tų pla­nai per­ke­lia­mi į šiuos me­tus, o šių me­tų pla­nai bus per­kel­ti į ki­tus me­tus. To­kia yra pro­gra­ma. Bet iš vi­so tai, kas bu­vo su­pla­nuo­ta iki 2020 me­tų…</text:p>
        <text:p text:style-name="Roman"><text:span text:style-name="T3037">PIRMININKAS.</text:span><text:span text:style-name="T3038"><text:s/></text:span>Mi­nist­re, lai­kas!<text:s/></text:p>
        <text:p text:style-name="Roman"><text:span text:style-name="T3039">R. MASIULIS.</text:span><text:s/>At­si­pra­šau. Gal ta­da aš grei­čiau per­bėg­siu, kad dar at­sa­ky­čiau į ke­lis klau­si­mus. „Via Bal­ti­ca“ la­bai svar­bus pro­jek­tas. Iš kar­to pa­sa­kau, kad tu­ri­me sun­ku­mų ras­ti fi­nan­sa­vi­mą li­ku­siems dar­bams. Esu įsi­ti­ki­nęs, kad vie­naip ar ki­taip su­ra­si­me, tik no­riu pa­ro­dy­ti, kad tai tik­rai mū­sų vie­nas iš sun­kiau­sių pro­jek­tų, nes la­bai fi­nan­siš­kai in­ten­sy­vus, ir eu­ro­pi­nes lė­šas ten kreip­si­me, ir taip to­liau.<text:s/></text:p>
        <text:p text:style-name="Roman">Dar vie­nas svar­bus ak­cen­tas – Ke­lių di­rek­ci­jo­je per­ei­na­ma prie me­to­diš­ko pla­na­vi­mo. Tu­riu pa­sa­ky­ti, kad iki šiol Ke­lių di­rek­ci­ja dir­bo ga­na cha­o­tiš­kai, ne­bu­vo pri­ori­te­ti­nių ob­jek­tų są­ra­šo, ku­rį da­bar tu­ri­me. Tvir­ti­na­mos aiš­kios me­to­di­kos, ku­rios mums leis pla­nuo­ti ke­lių tie­si­mą daug me­tų į prie­kį. Su ran­go­vais mes da­bar or­ga­ni­zuo­ja­me re­gu­lia­rius su­si­ti­ki­mus. Iš vie­no to­kio aš kaip tik at­ėjau tie­siai pas jus. Bu­vo­me su­rin­kę vi­sas ke­lių sta­ty­bos įmo­nes ir dis­ku­ta­vo­me, ko­kius re­sur­sus jie tu­ri no­rint ab­sor­buo­ti šias su­mas, pa­vyz­džiui, sa­vi­val­dy­bių žvyr­ke­lių pro­gra­mos pa­di­dė­ji­mas – ar tu­rė­tų mū­sų ran­go­vai re­sur­sų, kad tie dar­bai bū­tų pa­da­ry­ti? Vie­na, duo­ti pi­ni­gus, ki­ta, ar jie re­a­liai ga­li bū­ti pa­da­ry­ti. To­dėl ran­go­vams no­ri­me iš anks­to, ke­lis me­tus į prie­kį, pa­ro­dy­ti, kiek mes prog­no­zuo­ja­me dar­bų, tam, kad jų re­sur­sai bū­tų re­zer­vuo­ti. Taip pat, aiš­ku, dis­ku­tuo­ja­me apie la­bai skau­dų klau­si­mą sa­vi­val­dy­bė­se, ko­dėl ran­go­vai ne­da­ly­vau­ja kon­kur­suo­se sa­vi­val­dy­bė­se, ypač smul­kiuo­se kon­kur­suo­se. Iš vie­nos pu­sės gin­či­ja, kad ke­lių prie­žiū­ros įmo­nė da­ly­vau­ja tuo­se kon­kur­suo­se, net ap­skun­dė Eu­ro­pos Ko­mi­si­jai, o pa­tys ran­go­vai ne­da­ly­vau­ja. Aiš­ku, yra įvai­rių nuo­mo­nių, sa­ko­ma, kad kon­kur­sai blo­gai pa­ruoš­ti, bet pa­pras­tai į ma­žus kon­kur­sus ne­la­bai no­ri ei­ti. To­dėl vals­ty­bė­je vis dėl­to tu­rė­tų bū­ti ran­go­vas, ku­ris į tuos ma­žus kon­kur­sus bū­tų su­in­te­re­suo­tas ei­ti, ir tai yra ak­tu­a­li… Kiek sa­vi­val­dy­bių aš ap­lan­kiau, vi­so­se ta pa­ti pro­ble­ma – nie­kas ne­ina į sa­vi­val­dy­bių smul­kius kon­kur­sus.<text:s/></text:p>
        <text:p text:style-name="Roman"><text:span text:style-name="T3040">PIRMININKAS.</text:span><text:span text:style-name="T3041"><text:s/></text:span>Mi­nist­re!<text:s/></text:p>
        <text:p text:style-name="Roman"><text:span text:style-name="T3042">R. MASIULIS.</text:span><text:s/>At­si­pra­šau. Gal net ne­var­din­siu, ko­kios pro­gra­mos, me­to­di­kos bu­vo pa­keis­tos Ke­lių di­rek­ci­jo­je, pa­sa­ky­siu vie­nu žo­džiu, kad pra­dė­jo­me me­to­diš­ką ir sis­te­mi­nį pla­na­vi­mą Ke­lių di­rek­ci­jo­je. Tai­gi lau­kiu klau­si­mų. At­leis­ki­te, jei­gu už­ėmiau per daug lai­ko.<text:s/></text:p>
        <text:p text:style-name="Roman"><text:span text:style-name="T3043">PIRMININKAS.</text:span><text:span text:style-name="T3044"><text:s/></text:span>Ačiū, mi­nist­re. Ga­lė­si­te me­džia­gą vi­siems Sei­mo na­riams elek­tro­ni­niu paš­tu per­siųs­ti, kad dar ga­lė­tų įsi­gi­lin­ti ir pa­žiū­rė­ti.<text:s/></text:p>
        <text:p text:style-name="Roman">Frak­ci­jos var­du pir­ma­sis klau­sia J. Raz­ma. Ko­le­ga Jur­gi, jū­sų klau­si­mas.<text:s/></text:p>
        <text:p text:style-name="Roman"><text:span text:style-name="T3045">J. RAZMA</text:span><text:s/><text:span text:style-name="T3046">(</text:span><text:span text:style-name="T3047">TS-LKDF</text:span><text:span text:style-name="T3048">)</text:span>. Ger­bia­mas mi­nist­re, jums pui­kiai ži­no­ma pro­ble­ma dėl ga­na vė­ly­vo Ke­lių prie­žiū­ros plėt­ros pro­gra­mos są­ma­tos pa­tvir­ti­ni­mo. Aš esu įre­gist­ra­vęs įsta­ty­mo pa­tai­są, kad vis dėl­to bū­tų įpa­rei­go­ji­mas, ku­ris mo­bi­li­zuo­tų di­rek­ci­ją, kar­tu ir jus pa­tvir­tin­ti tą są­ma­tą iki va­sa­rio 1 die­nos, kad ne­bū­tų taip, kaip da­bar, kai pa­tvir­ti­na­ma ba­lan­džio mė­ne­sį<text:s/>pir­ki­mai<text:s/>daž­nai kar­tu su pro­jek­ta­vi­mu. Pro­jek­ta­vi­mas – po­ra mė­ne­sių. Re­a­liai dar­bai pra­si­de­da tik­tai ru­de­nį, nau­ji pro­jek­tai. Ar ga­li­ma ti­kė­tis, ka­dan­gi grei­čiau­siai jūs reng­si­te Vy­riau­sy­bės iš­va­dą dėl to pro­jek­to, kad ta iš­va­da bus tei­gia­ma, kad ne­bi­jo­si­te pri­si­im­ti kon­kre­čios da­tos, jei­gu ji kaž­ko jums at­ro­dys per daug ar­ti­ma, gal­būt pa­siū­ly­si­te ki­tą? Ar bus kon­struk­ty­vus po­žiū­ris į tą ini­cia­ty­vą?<text:s/></text:p>
        <text:p text:style-name="Roman"><text:span text:style-name="T3049">R. MASIULIS.</text:span><text:s/>La­bai ačiū. Tik­rai ge­ras klau­si­mas. Mes, net ir ne­su­lau­kę pa­sta­bos, pa­siū­ly­mo, tą dar­bą jau sten­gia­mės da­ry­ti. Pa­gal da­bar ga­lio­jan­čius įsta­ty­mus Ke­lių prie­žiū­ros pro­gra­ma tu­ri bū­ti pa­tvir­tin­ta Vy­riau­sy­bės. De­ja, taip iš­ei­na, ka­dan­gi Vy­riau­sy­bė tu­ri pri­tar­ti, rei­kia de­rin­ti vi­soms mi­nis­te­ri­joms, tai už­ima lai­ko ir tik­rai ba­lan­džio mė­ne­sį ga­liau­siai ta pro­gra­ma at­ei­na. Tai mes da­bar nu­ma­tė­me to­kį spren­di­mą: pa­keis­ti tei­sės ak­tai, kad be per­tek­li­nio ak­ci­zo, ku­rį mes su­ži­no­me tik va­sa­rio pra­džio­je, pa­tvir­tin­si­me pre­li­mi­na­rią pro­gra­mą, nes tai yra la­bai ne­di­de­lė vi­sos pro­gra­mos su­ma. Tai­gi va­sa­rio mė­ne­sį ti­ki­mės jau tu­rė­ti va­di­na­mą­ją pre­li­mi­na­rią pro­gra­mą, bet ji bus 99 % vi­sos pro­gra­mos, taip iš­veng­da­mi to vė­ly­vo pa­tvir­ti­ni­mo.<text:s/></text:p>
        <text:soft-page-break/>
        <text:p text:style-name="Roman"><text:span text:style-name="T3050">PIRMININKAS.</text:span><text:span text:style-name="T3051"><text:s/></text:span>Ačiū, mi­nist­re. At­sa­ky­ki­te kiek įma­no­ma trum­piau. Frak­ci­jos var­du klau­sia K. Gla­vec­kas.<text:s/></text:p>
        <text:p text:style-name="Roman"><text:span text:style-name="T3052">K. GLAVECKAS</text:span><text:s/><text:span text:style-name="T3053">(</text:span><text:span text:style-name="T3054">LSF</text:span><text:span text:style-name="T3055">)</text:span>. Ger­bia­mas mi­nist­re, jūsų<text:s/>pra­ne­ši­me pa­grin­di­nis ter­mi­nas bu­vo „su­tau­pė­me“. Su­tau­pė­me, su­tau­pė­me tiek, tiek pi­ni­gų. Su­tau­py­mas reiš­kia ne ką ki­ta<text:s/>kaip prieš tai bu­vu­sio mi­nist­ro ir tos vi­sos mi­nis­te­ri­jos dar­bo bro­ką, ki­taip ta­riant, jie skel­bė to­kius kon­kur­sus, kur bu­vo aiš­kiai pa­di­din­tos kai­nos. Vie­naip ar ki­taip tas tu­rė­tų at­si­spin­dė­ti ir ver­ti­nant jų dar­bą, ar­ba, ki­taip ta­riant, tai kve­pia la­bai ne­ska­niais da­ly­kais.<text:s/></text:p>
        <text:p text:style-name="Roman">Bet aš no­riu pa­klaus­ti ki­to da­ly­ko. Tau­py­mas, be abe­jo, yra svei­kin­ti­nas da­ly­kas, bet in­ves­ti­ci­jos… Kai mes kal­ba­me apie in­ves­ti­ci­jas, vie­nas iš bran­giau­sių port­fe­lių yra kaip tik va­di­na­mų­jų var­tų, ar­ba GPS sta­ty­mas. 150 mln. ir plius 30 mln. eks­plo­a­ta­ci­jai tam ga­ba­lui ke­lio, ku­ris yra (…) „Via Bal­ti­ca“, ar ki­tam iš tik­rų­jų yra per di­de­lė pra­ban­ga Lie­tu­vai. Bū­tų ga­li­ma iš­si­vers­ti pa­dvi­gu­bi­nus šiuo lai­ko­tar­piu ar­ba ar­ti­miau­siais dve­jais tre­jais me­tais pa­dvi­gu­bi­nus ar pa­tri­gu­bi­nus vin­je­tę.<text:s/></text:p>
        <text:p text:style-name="Roman"><text:span text:style-name="T3056">PIRMININKAS.</text:span><text:span text:style-name="T3057"><text:s/></text:span>Lai­kas!<text:s/></text:p>
        <text:p text:style-name="Roman"><text:span text:style-name="T3058">K. GLAVECKAS</text:span><text:s/><text:span text:style-name="T3059">(</text:span><text:span text:style-name="T3060">LSF</text:span><text:span text:style-name="T3061">)</text:span>. Mes su­rink­tu­me tuos pa­čius pi­ni­gus ne­iš­leis­da­mi to­kių di­džiu­lių pi­ni­gų… sko­lo­je. Ačiū.<text:s/></text:p>
        <text:p text:style-name="Roman"><text:span text:style-name="T3062">R. MASIULIS.</text:span><text:s/>La­bai ačiū už klau­si­mą. Iš tie­sų kon­kur­sus or­ga­ni­zuo­ja ne mi­nis­te­ri­ja. Kon­kur­sus or­ga­ni­zuo­ja Lie­tu­vos au­to­mo­bi­lių ke­lių di­rek­ci­ja. Tai nuo jų dar­bo pir­miau­sia pri­klau­so re­zul­ta­tas. Aš la­bai džiau­giuo­si, kad da­bar­ti­niai<text:s/>Ke­lių di­rek­ci­jos va­do­vai tą dar­bą ge­rai at­lie­ka. Dėl var­tų sis­te­mos, po­nas Gla­vec­kai, duo­ki­te man ga­li­my­bę at­ei­ti į ko­mi­te­tą ir aš jums skai­čiais įro­dy­siu, kad ši pro­gra­ma yra la­bai nau­din­ga. Mes pla­nuo­ja­me, kad pa­pil­do­mi 70 mln. į Ke­lių fon­dą bus su­rink­ti tik įve­dus šią var­tų sis­te­mą, ku­ri, be­je, yra ir tei­sin­ga, nes kiek­vie­nas mo­kės už nu­va­žiuo­tą ki­lo­met­rą. Jei­gu di­din­si­me Eu­ro­vin­je­tės kai­ną, tai net ir tų, ku­rie va­žiuo­ja po ke­lis ki­lo­met­rus, są­skai­ta tu­rė­si­me su­rin­k­ti lė­šas, tai bus ne­tei­sin­ga. O ši­ta sis­te­ma lei­džia tei­sin­gai ir be pa­si­prie­ši­ni­mo, nes ke­lių įmo­nės, per­ve­ži­mo įmo­nės tam ne­si­prie­ši­no. Iš es­mės tai bus už­sie­nio sub­jek­tai, ku­rie su­mo­kės tas lė­šas. Tik­rai, po­ne Gla­vec­kai, mes ir ry­te apie tai kal­bė­jo­me, leis­ki­te at­ei­ti, pri­sta­ty­ti. Aš esu įsi­ti­ki­nęs, kad pa­vyks įti­kin­ti ir jus, kad tai yra pro­tin­giau­sias spren­di­mas.</text:p>
        <text:p text:style-name="Roman"><text:span text:style-name="T3063">PIRMININKAS.</text:span><text:span text:style-name="T3064"><text:s/></text:span>Ačiū, mi­nist­re. Frak­ci­jos var­du klau­sia J. Ole­kas. Pra­šom, ko­le­ga.</text:p>
        <text:p text:style-name="Roman"><text:span text:style-name="T3065">J. OLEKAS</text:span><text:s/><text:span text:style-name="T3066">(</text:span><text:span text:style-name="T3067">LSDPF</text:span><text:span text:style-name="T3068">)</text:span>. Ačiū, pir­mi­nin­ke. Ger­bia­mas mi­nist­re, aš iš anks­to už­si­sa­kau pa­kvie­ti­mą, kad ga­lė­tu­mė­te pri­sta­ty­ti, ir mū­sų frak­ci­jo­je ga­lė­si­me pa­si­tar­ti.<text:s/></text:p>
        <text:p text:style-name="Roman">Bet ma­no klau­si­mas dėl žvyr­ke­lių pro­gra­mos, ku­ri ypač jau­di­na mū­sų re­gio­no gy­ven­to­jus. Su­kė­lė ne­ri­mą jū­sų, man at­ro­do, ir Ke­lių di­rek­ci­jos pa­sa­ky­mas, kad yra su­pla­nuo­ta už 20 mln. dar­bų, bet jie nie­ka­da ne­bus at­lik­ti. Jei čia ne jū­sų, tai tik­rai bu­vo Ke­lių di­rek­ci­jos da­bar­ti­nio va­do­vo pa­sa­ky­mas, kad jie at­seit su­pla­nuo­ti, bet ne­bus da­ro­mi. Žmo­nės ti­kė­jo­si, kad jie bus da­ro­mi.<text:s/><text:span text:style-name="T3069">Man ten</text:span><text:span text:style-name="T3070">­ka ne</text:span><text:span text:style-name="T3071">­ma</text:span><text:span text:style-name="T3072">­žai va</text:span><text:span text:style-name="T3073">­žiuo</text:span><text:span text:style-name="T3074">­ti po Lie</text:span><text:span text:style-name="T3075">­tu</text:span><text:span text:style-name="T3076">­vą, jie sa</text:span><text:span text:style-name="T3077">­ko: mes ži</text:span><text:span text:style-name="T3078">­no</text:span><text:span text:style-name="T3079">­me, kad ši at</text:span><text:span text:style-name="T3080">­kar</text:span><text:span text:style-name="T3081">­pa yra su</text:span><text:span text:style-name="T3082">­pla</text:span><text:span text:style-name="T3083">­nuo</text:span><text:span text:style-name="T3084">­ta, bet iš</text:span><text:span text:style-name="T3085">­gir</text:span><text:span text:style-name="T3086">­do</text:span><text:span text:style-name="T3087">­me, kad nie</text:span><text:span text:style-name="T3088">­ko ne</text:span><text:span text:style-name="T3089">­bus da</text:span><text:span text:style-name="T3090">­ro</text:span><text:span text:style-name="T3091">­ma. Jū</text:span><text:span text:style-name="T3092">­sų pa</text:span><text:span text:style-name="T3093">­teik</text:span><text:span text:style-name="T3094">­ti skai</text:span><text:span text:style-name="T3095">­čiai – 335 ki</text:span><text:span text:style-name="T3096">­lo</text:span><text:span text:style-name="T3097">­me</text:span><text:span text:style-name="T3098">­</text:span><text:span text:style-name="T3099">t</text:span><text:span text:style-name="T3100">­rai šiais me</text:span><text:span text:style-name="T3101">­tais nė</text:span><text:span text:style-name="T3102">­ra am</text:span><text:span text:style-name="T3103">­bi</text:span><text:span text:style-name="T3104">­cin</text:span><text:span text:style-name="T3105">­gi. Kaž</text:span><text:span text:style-name="T3106">­ka</text:span><text:span text:style-name="T3107">­da mes da</text:span><text:span text:style-name="T3108">­rė</text:span><text:span text:style-name="T3109">­me ir 400 ki</text:span><text:span text:style-name="T3110">­lo</text:span><text:span text:style-name="T3111">­met</text:span><text:span text:style-name="T3112">­rų, man at</text:span><text:span text:style-name="T3113">­ro</text:span><text:span text:style-name="T3114">­do, 2008 ar 2007 me</text:span><text:span text:style-name="T3115">­tais.<text:s/></text:span></text:p>
        <text:p text:style-name="Roman"><text:span text:style-name="T3116">PIRMININKAS.</text:span><text:span text:style-name="T3117"><text:s/></text:span>Lai­kas, ko­le­ga!</text:p>
        <text:p text:style-name="Roman"><text:span text:style-name="T3118">J. OLEKAS</text:span><text:s/><text:span text:style-name="T3119">(</text:span><text:span text:style-name="T3120">LSDPF</text:span><text:span text:style-name="T3121">)</text:span>. Kaip jūs gal­vo­ja­te su­si­tvar­ky­ti su tuo di­de­liu at­stu­mu, ku­rį rei­kia vis dėl­to su­tvar­ky­ti? Ačiū.</text:p>
        <text:p text:style-name="Roman"><text:span text:style-name="T3122">R. MASIULIS.</text:span><text:span text:style-name="T3123"><text:s/>Dėl pla</text:span><text:span text:style-name="T3124">­nų. Tik</text:span><text:span text:style-name="T3125">­rai man sun</text:span><text:span text:style-name="T3126">­ku at</text:span><text:span text:style-name="T3127">­sa</text:span><text:span text:style-name="T3128">­ky</text:span><text:span text:style-name="T3129">­ti, apie ku</text:span><text:span text:style-name="T3130">­riuos ke</text:span><text:span text:style-name="T3131">­lius čia kal</text:span><text:span text:style-name="T3132">­ba</text:span><text:span text:style-name="T3133">­me. Gal ga</text:span><text:span text:style-name="T3134">­lė</text:span><text:span text:style-name="T3135">­si</text:span><text:span text:style-name="T3136">­me pa</text:span><text:span text:style-name="T3137">­kal</text:span><text:span text:style-name="T3138">­bė</text:span><text:span text:style-name="T3139">­ti at</text:span><text:span text:style-name="T3140">­ski</text:span><text:span text:style-name="T3141">­rai, iš</text:span><text:span text:style-name="T3142">­si</text:span><text:span text:style-name="T3143">­aiš</text:span><text:span text:style-name="T3144">­kin</text:span><text:span text:style-name="T3145">­si</text:span><text:span text:style-name="T3146">­me, apie ku</text:span><text:span text:style-name="T3147">­riuos ke</text:span><text:span text:style-name="T3148">­lius kal</text:span><text:span text:style-name="T3149">­ba</text:span><text:span text:style-name="T3150">­me. Čia grei</text:span><text:span text:style-name="T3151">­čiau</text:span><text:span text:style-name="T3152">­siai Su</text:span><text:span text:style-name="T3153">­val</text:span><text:span text:style-name="T3154">­ki</text:span><text:span text:style-name="T3155">­jo</text:span><text:span text:style-name="T3156">­je. Tik</text:span><text:span text:style-name="T3157">­rai reik</text:span><text:span text:style-name="T3158">­tų pa</text:span><text:span text:style-name="T3159">­si</text:span><text:span text:style-name="T3160">­aiš</text:span><text:span text:style-name="T3161">­kin</text:span><text:span text:style-name="T3162">­ti. Jei Ke</text:span><text:span text:style-name="T3163">­lių di</text:span><text:span text:style-name="T3164">­rek</text:span><text:span text:style-name="T3165">­ci</text:span><text:span text:style-name="T3166">­ja bu</text:span><text:span text:style-name="T3167">­vo pa</text:span><text:span text:style-name="T3168">­sa</text:span><text:span text:style-name="T3169">­kiu</text:span><text:span text:style-name="T3170">­si, kad jie yra pri</text:span><text:span text:style-name="T3171">­ori</text:span><text:span text:style-name="T3172">­te</text:span><text:span text:style-name="T3173">­to tvar</text:span><text:span text:style-name="T3174">­ka iš</text:span><text:span text:style-name="T3175">­dė</text:span><text:span text:style-name="T3176">­lio</text:span><text:span text:style-name="T3177">­ti ir tu</text:span><text:span text:style-name="T3178">­ri bū</text:span><text:span text:style-name="T3179">­ti pa</text:span><text:span text:style-name="T3180">­da</text:span><text:span text:style-name="T3181">­ry</text:span><text:span text:style-name="T3182">­ti, tai jie ei</text:span><text:span text:style-name="T3183">­na me</text:span><text:span text:style-name="T3184">­to</text:span><text:span text:style-name="T3185">­diš</text:span><text:span text:style-name="T3186">­kai pa</text:span><text:span text:style-name="T3187">­gal tai, kas iš</text:span><text:span text:style-name="T3188">­dė</text:span><text:span text:style-name="T3189">­lio</text:span><text:span text:style-name="T3190">­ta. Ne</text:span><text:span text:style-name="T3191">­bent kaž</text:span><text:span text:style-name="T3192">­kas kaž</text:span><text:span text:style-name="T3193">­kur kaž</text:span><text:span text:style-name="T3194">­kam pa</text:span><text:span text:style-name="T3195">­sa</text:span><text:span text:style-name="T3196">­kė. Ne</text:span><text:span text:style-name="T3197">­ži</text:span><text:span text:style-name="T3198">­nau. Gal ne</text:span><text:span text:style-name="T3199">­gaiš</text:span><text:span text:style-name="T3200">­ki</text:span><text:span text:style-name="T3201">­me lai</text:span><text:span text:style-name="T3202">­ko. At</text:span><text:span text:style-name="T3203">­sa</text:span><text:span text:style-name="T3204">­ky</text:span><text:span text:style-name="T3205">­siu aš at</text:span><text:span text:style-name="T3206">­ski</text:span><text:span text:style-name="T3207">­rai.</text:span></text:p>
        <text:p text:style-name="P3208">Dėl am­bi­ci­jų. Kaip ir ro­džiau, pa­gal Vy­riau­sy­bės pro­gra­mą iki 2020 me­tų tu­ri­me pa­da­ry­ti 1 tūkst. 600 ki­lo­met­rų. Ma­no nuo­mo­ne, tai ga­na am­bi­cin­ga. Vien pla­nas, kai 2016 me­tais bu­vo 600, to­kio kie­kio, kiek aš at­si­me­nu, is­to­ri­jo­je nė­ra bu­vę.</text:p>
        <text:soft-page-break/>
        <text:p text:style-name="P3209"><text:span text:style-name="T3210">PIRMININKAS.</text:span><text:span text:style-name="T3211"><text:s/>Ačiū, mi</text:span><text:span text:style-name="T3212">­nist</text:span><text:span text:style-name="T3213">­re. Ko</text:span><text:span text:style-name="T3214">­le</text:span><text:span text:style-name="T3215">­ga A. Dumb</text:span><text:span text:style-name="T3216">­ra</text:span><text:span text:style-name="T3217">­va. Pra</text:span><text:span text:style-name="T3218">­šom. Ruo</text:span><text:span text:style-name="T3219">­šia</text:span><text:span text:style-name="T3220">­si V. Ąžuo</text:span><text:span text:style-name="T3221">­las.</text:span></text:p>
        <text:p text:style-name="P3222"><text:span text:style-name="T3223">A. DUMBRAVA</text:span><text:span text:style-name="T3224"><text:s/></text:span><text:span text:style-name="T3225">(</text:span><text:span text:style-name="T3226">TTF</text:span><text:span text:style-name="T3227">)</text:span><text:span text:style-name="T3228">. La</text:span><text:span text:style-name="T3229">­bai ačiū, pir</text:span><text:span text:style-name="T3230">­mi</text:span><text:span text:style-name="T3231">­nin</text:span><text:span text:style-name="T3232">­ke. Ger</text:span><text:span text:style-name="T3233">­bia</text:span><text:span text:style-name="T3234">­mas mi</text:span><text:span text:style-name="T3235">­nist</text:span><text:span text:style-name="T3236">­re, Za</text:span><text:span text:style-name="T3237">­ra</text:span><text:span text:style-name="T3238">­sų mies</text:span><text:span text:style-name="T3239">­tui tik</text:span><text:span text:style-name="T3240">­rai la</text:span><text:span text:style-name="T3241">­bai ak</text:span><text:span text:style-name="T3242">­tu</text:span><text:span text:style-name="T3243">­a</text:span><text:span text:style-name="T3244">­lus ap</text:span><text:span text:style-name="T3245">­link</text:span><text:span text:style-name="T3246">­ke</text:span><text:span text:style-name="T3247">­lis. Tik</text:span><text:span text:style-name="T3248">­rai daug dar</text:span><text:span text:style-name="T3249">­bų jau yra pa</text:span><text:span text:style-name="T3250">­da</text:span><text:span text:style-name="T3251">­ry</text:span><text:span text:style-name="T3252">­ta, iš</text:span><text:span text:style-name="T3253">­pirk</text:span><text:span text:style-name="T3254">­tos že</text:span><text:span text:style-name="T3255">­mės, vi</text:span><text:span text:style-name="T3256">­si teis</text:span><text:span text:style-name="T3257">­mai baig</text:span><text:span text:style-name="T3258">­ti, vis</text:span><text:span text:style-name="T3259">­kas lyg ir ge</text:span><text:span text:style-name="T3260">­rai, bet su</text:span><text:span text:style-name="T3261">­pran</text:span><text:span text:style-name="T3262">­ta</text:span><text:span text:style-name="T3263">­te, kai nu</text:span><text:span text:style-name="T3264">­ei</text:span><text:span text:style-name="T3265">­ni į di</text:span><text:span text:style-name="T3266">­rek</text:span><text:span text:style-name="T3267">­ci</text:span><text:span text:style-name="T3268">­ją, yra pri</text:span><text:span text:style-name="T3269">­ori</text:span><text:span text:style-name="T3270">­te</text:span><text:span text:style-name="T3271">­tai, gal</text:span><text:span text:style-name="T3272">­būt jie man ne</text:span><text:span text:style-name="T3273">­la</text:span><text:span text:style-name="T3274">­bai aiš</text:span><text:span text:style-name="T3275">­kūs, ir tas mū</text:span><text:span text:style-name="T3276">­sų ap</text:span><text:span text:style-name="T3277">­link</text:span><text:span text:style-name="T3278">­ke</text:span><text:span text:style-name="T3279">­lis vis tols</text:span><text:span text:style-name="T3280">­ta ir tols</text:span><text:span text:style-name="T3281">­ta nuo įvyk</text:span><text:span text:style-name="T3282">­dy</text:span><text:span text:style-name="T3283">­mo dar</text:span><text:span text:style-name="T3284">­bų. Lyg ir at</text:span><text:span text:style-name="T3285">­si</text:span><text:span text:style-name="T3286">­ran</text:span><text:span text:style-name="T3287">­da vis nau</text:span><text:span text:style-name="T3288">­jų dar</text:span><text:span text:style-name="T3289">­bų. Tik</text:span><text:span text:style-name="T3290">­rai no</text:span><text:span text:style-name="T3291">­rė</text:span><text:span text:style-name="T3292">­čiau jū</text:span><text:span text:style-name="T3293">­sų pa</text:span><text:span text:style-name="T3294">­pra</text:span><text:span text:style-name="T3295">­šy</text:span><text:span text:style-name="T3296">­ti, kad gal</text:span><text:span text:style-name="T3297">­būt nors tech</text:span><text:span text:style-name="T3298">­ni</text:span><text:span text:style-name="T3299">­niai pro</text:span><text:span text:style-name="T3300">­jek</text:span><text:span text:style-name="T3301">­tai bū</text:span><text:span text:style-name="T3302">­tų pa</text:span><text:span text:style-name="T3303">­reng</text:span><text:span text:style-name="T3304">­ti, kad tik</text:span><text:span text:style-name="T3305">­rai mes ži</text:span><text:span text:style-name="T3306">­no</text:span><text:span text:style-name="T3307">­tu</text:span><text:span text:style-name="T3308">­me, nes tik</text:span><text:span text:style-name="T3309">­rai įdir</text:span><text:span text:style-name="T3310">­bis jau yra la</text:span><text:span text:style-name="T3311">­bai ne</text:span><text:span text:style-name="T3312">­ma</text:span><text:span text:style-name="T3313">­žas. Ko</text:span><text:span text:style-name="T3314">­kie tie pri</text:span><text:span text:style-name="T3315">­ori</text:span><text:span text:style-name="T3316">­te</text:span><text:span text:style-name="T3317">­tai? Kaip jūs ma</text:span><text:span text:style-name="T3318">­no</text:span><text:span text:style-name="T3319">­te, ko</text:span><text:span text:style-name="T3320">­kie tu</text:span><text:span text:style-name="T3321">­rė</text:span><text:span text:style-name="T3322">­tų bū</text:span><text:span text:style-name="T3323">­ti pri</text:span><text:span text:style-name="T3324">­ori</text:span><text:span text:style-name="T3325">­te</text:span><text:span text:style-name="T3326">­tai, kad ne</text:span><text:span text:style-name="T3327">­si</text:span><text:span text:style-name="T3328">­kaup</text:span><text:span text:style-name="T3329">­tų per vir</text:span><text:span text:style-name="T3330">­šų, nes la</text:span><text:span text:style-name="T3331">­bai di</text:span><text:span text:style-name="T3332">­de</text:span><text:span text:style-name="T3333">­lis srau</text:span><text:span text:style-name="T3334">­tas yra per mies</text:span><text:span text:style-name="T3335">­tą ir pa</text:span><text:span text:style-name="T3336">­grin</text:span><text:span text:style-name="T3337">­di</text:span><text:span text:style-name="T3338">­nė gat</text:span><text:span text:style-name="T3339">­vė yra su</text:span><text:span text:style-name="T3340">­ga</text:span><text:span text:style-name="T3341">­din</text:span><text:span text:style-name="T3342">­ta Za</text:span><text:span text:style-name="T3343">­ra</text:span><text:span text:style-name="T3344">­suo</text:span><text:span text:style-name="T3345">­se? Ačiū.<text:s/></text:span></text:p>
        <text:p text:style-name="Roman"><text:span text:style-name="T3346">R. MASIULIS.</text:span><text:span text:style-name="T3347"><text:s/>Po</text:span><text:span text:style-name="T3348">­ne Dumb</text:span><text:span text:style-name="T3349">­ra</text:span><text:span text:style-name="T3350">­va, tik</text:span><text:span text:style-name="T3351">­rai ži</text:span><text:span text:style-name="T3352">­no</text:span><text:span text:style-name="T3353">­mas tas klau</text:span><text:span text:style-name="T3354">­si</text:span><text:span text:style-name="T3355">­mas – Za</text:span><text:span text:style-name="T3356">­ra</text:span><text:span text:style-name="T3357">­sų ap</text:span><text:span text:style-name="T3358">­link</text:span><text:span text:style-name="T3359">­ke</text:span><text:span text:style-name="T3360">­lis. Bet Lie</text:span><text:span text:style-name="T3361">­tu</text:span><text:span text:style-name="T3362">­vo</text:span><text:span text:style-name="T3363">­je yra gal bent de</text:span><text:span text:style-name="T3364">­vy</text:span><text:span text:style-name="T3365">­ni ar de</text:span><text:span text:style-name="T3366">­šimt ap</text:span><text:span text:style-name="T3367">­link</text:span><text:span text:style-name="T3368">­ke</text:span><text:span text:style-name="T3369">­lių, ku</text:span><text:span text:style-name="T3370">­rie yra pa</text:span><text:span text:style-name="T3371">­na</text:span><text:span text:style-name="T3372">­šaus svar</text:span><text:span text:style-name="T3373">­bu</text:span><text:span text:style-name="T3374">­mo. Bė</text:span><text:span text:style-name="T3375">­da, kad vi</text:span><text:span text:style-name="T3376">­siems jiems ne</text:span><text:span text:style-name="T3377">­už</text:span><text:span text:style-name="T3378">­ten</text:span><text:span text:style-name="T3379">­ka lė</text:span><text:span text:style-name="T3380">­šų, to</text:span><text:span text:style-name="T3381">­dėl ren</text:span><text:span text:style-name="T3382">­ka</text:span><text:span text:style-name="T3383">­mės pra</text:span><text:span text:style-name="T3384">­dė</text:span><text:span text:style-name="T3385">­ti nuo tų, kur yra pats in</text:span><text:span text:style-name="T3386">­ten</text:span><text:span text:style-name="T3387">­sy</text:span><text:span text:style-name="T3388">­viau</text:span><text:span text:style-name="T3389">­sias eis</text:span><text:span text:style-name="T3390">­mas. Mes tu</text:span><text:span text:style-name="T3391">­ri</text:span><text:span text:style-name="T3392">­me to</text:span><text:span text:style-name="T3393">­kių ne</text:span><text:span text:style-name="T3394">­ma</text:span><text:span text:style-name="T3395">­žai. Jo</text:span><text:span text:style-name="T3396">­na</text:span><text:span text:style-name="T3397">­vos ap</text:span><text:span text:style-name="T3398">­link</text:span><text:span text:style-name="T3399">­ke</text:span><text:span text:style-name="T3400">­lį tu</text:span><text:span text:style-name="T3401">­ri</text:span><text:span text:style-name="T3402">­me. Aš net ir čia port</text:span><text:span text:style-name="T3403">­fe</text:span><text:span text:style-name="T3404">­ly</text:span><text:span text:style-name="T3405">­je tu</text:span><text:span text:style-name="T3406">­riu są</text:span><text:span text:style-name="T3407">­ra</text:span><text:span text:style-name="T3408">­šą ap</text:span><text:span text:style-name="T3409">­link</text:span><text:span text:style-name="T3410">­ke</text:span><text:span text:style-name="T3411">­lių, ne</text:span><text:span text:style-name="T3412">­pa</text:span><text:span text:style-name="T3413">­si</text:span><text:span text:style-name="T3414">­ė</text:span><text:span text:style-name="T3415">­miau jų tie</text:span><text:span text:style-name="T3416">­siog į tri</text:span><text:span text:style-name="T3417">­bū</text:span><text:span text:style-name="T3418">­ną, yra gal de</text:span><text:span text:style-name="T3419">­vy</text:span><text:span text:style-name="T3420">­ni ar de</text:span><text:span text:style-name="T3421">­šimt ap</text:span><text:span text:style-name="T3422">­link</text:span><text:span text:style-name="T3423">­ke</text:span><text:span text:style-name="T3424">­lių, bet, de</text:span><text:span text:style-name="T3425">­ja, pro</text:span><text:span text:style-name="T3426">­gra</text:span><text:span text:style-name="T3427">­ma yra to</text:span><text:span text:style-name="T3428">­kia, ko</text:span><text:span text:style-name="T3429">­kia yra. Ji yra ri</text:span><text:span text:style-name="T3430">­bo</text:span><text:span text:style-name="T3431">­ta. To</text:span><text:span text:style-name="T3432">­dėl mes ei</text:span><text:span text:style-name="T3433">­na</text:span><text:span text:style-name="T3434">­me me</text:span><text:span text:style-name="T3435">­to</text:span><text:span text:style-name="T3436">­diš</text:span><text:span text:style-name="T3437">­kai pa</text:span><text:span text:style-name="T3438">­gal ke</text:span><text:span text:style-name="T3439">­lių in</text:span><text:span text:style-name="T3440">­ten</text:span><text:span text:style-name="T3441">­sy</text:span><text:span text:style-name="T3442">­vu</text:span><text:span text:style-name="T3443">­mą. Gal</text:span><text:span text:style-name="T3444">­būt ga</text:span><text:span text:style-name="T3445">­lė</text:span><text:span text:style-name="T3446">­tu</text:span><text:span text:style-name="T3447">­me at</text:span><text:span text:style-name="T3448">­ski</text:span><text:span text:style-name="T3449">­rai, aš ga</text:span><text:span text:style-name="T3450">­lė</text:span><text:span text:style-name="T3451">­čiau Ke</text:span><text:span text:style-name="T3452">­lių di</text:span><text:span text:style-name="T3453">­rek</text:span><text:span text:style-name="T3454">­ci</text:span><text:span text:style-name="T3455">­jos pa</text:span><text:span text:style-name="T3456">­pra</text:span><text:span text:style-name="T3457">­šy</text:span><text:span text:style-name="T3458">­ti, kad jie pa</text:span><text:span text:style-name="T3459">­žiū</text:span><text:span text:style-name="T3460">­rė</text:span><text:span text:style-name="T3461">­tų, ku</text:span><text:span text:style-name="T3462">­rio</text:span><text:span text:style-name="T3463">­je vie</text:span><text:span text:style-name="T3464">­to</text:span><text:span text:style-name="T3465">­je pa</text:span><text:span text:style-name="T3466">­gal in</text:span><text:span text:style-name="T3467">­ten</text:span><text:span text:style-name="T3468">­sy</text:span><text:span text:style-name="T3469">­vu</text:span><text:span text:style-name="T3470">­mą yra Za</text:span><text:span text:style-name="T3471">­ra</text:span><text:span text:style-name="T3472">­sai ir ka</text:span><text:span text:style-name="T3473">­da ga</text:span><text:span text:style-name="T3474">­li</text:span><text:span text:style-name="T3475">­ma bū</text:span><text:span text:style-name="T3476">­tų ti</text:span><text:span text:style-name="T3477">­kė</text:span><text:span text:style-name="T3478">­tis, kad jis bus pa</text:span><text:span text:style-name="T3479">­da</text:span><text:span text:style-name="T3480">­ry</text:span><text:span text:style-name="T3481">­tas.</text:span></text:p>
        <text:p text:style-name="Roman"><text:span text:style-name="T3482">PIRMININKAS.</text:span><text:span text:style-name="T3483"><text:s/>Ačiū, ger</text:span><text:span text:style-name="T3484">­bia</text:span><text:span text:style-name="T3485">­mas mi</text:span><text:span text:style-name="T3486">­nist</text:span><text:span text:style-name="T3487">­re. Ko</text:span><text:span text:style-name="T3488">­le</text:span><text:span text:style-name="T3489">­ga V. Ąžuo</text:span><text:span text:style-name="T3490">­las. Ruo</text:span><text:span text:style-name="T3491">­šia</text:span><text:span text:style-name="T3492">­si A. Pa</text:span><text:span text:style-name="T3493">­lio</text:span><text:span text:style-name="T3494">­nis.</text:span></text:p>
        <text:p text:style-name="Roman"><text:span text:style-name="T3495">V. ĄŽUOLAS</text:span><text:span text:style-name="T3496"><text:s/></text:span><text:span text:style-name="T3497">(</text:span><text:span text:style-name="T3498">LVŽSF</text:span><text:span text:style-name="T3499">)</text:span><text:span text:style-name="T3500">. Ger</text:span><text:span text:style-name="T3501">­bia</text:span><text:span text:style-name="T3502">­ma</text:span><text:span text:style-name="T3503">­sis mi</text:span><text:span text:style-name="T3504">­nist</text:span><text:span text:style-name="T3505">­re, ma</text:span><text:span text:style-name="T3506">­no iš ke</text:span><text:span text:style-name="T3507">­lių klau</text:span><text:span text:style-name="T3508">­si</text:span><text:span text:style-name="T3509">­mų su</text:span><text:span text:style-name="T3510">­da</text:span><text:span text:style-name="T3511">­ry</text:span><text:span text:style-name="T3512">­tas, iš dvie</text:span><text:span text:style-name="T3513">­jų klau</text:span><text:span text:style-name="T3514">­si</text:span><text:span text:style-name="T3515">­mų. La</text:span><text:span text:style-name="T3516">­bai daug dar</text:span><text:span text:style-name="T3517">­bų pri</text:span><text:span text:style-name="T3518">­klau</text:span><text:span text:style-name="T3519">­so nuo to, kaip at</text:span><text:span text:style-name="T3520">­lie</text:span><text:span text:style-name="T3521">­ka</text:span><text:span text:style-name="T3522">­mi va</text:span><text:span text:style-name="T3523">­di</text:span><text:span text:style-name="T3524">­na</text:span><text:span text:style-name="T3525">­mie</text:span><text:span text:style-name="T3526">­ji na</text:span><text:span text:style-name="T3527">­mų dar</text:span><text:span text:style-name="T3528">­bai – tai pro</text:span><text:span text:style-name="T3529">­jek</text:span><text:span text:style-name="T3530">­ta</text:span><text:span text:style-name="T3531">­vi</text:span><text:span text:style-name="T3532">­mas, kon</text:span><text:span text:style-name="T3533">­kur</text:span><text:span text:style-name="T3534">­sai, pir</text:span><text:span text:style-name="T3535">­ki</text:span><text:span text:style-name="T3536">­mai ir vi</text:span><text:span text:style-name="T3537">­si ki</text:span><text:span text:style-name="T3538">­ti da</text:span><text:span text:style-name="T3539">­ly</text:span><text:span text:style-name="T3540">­kai. Ko</text:span><text:span text:style-name="T3541">­dėl ta ten</text:span><text:span text:style-name="T3542">­den</text:span><text:span text:style-name="T3543">­ci</text:span><text:span text:style-name="T3544">­ja kar</text:span><text:span text:style-name="T3545">­to</text:span><text:span text:style-name="T3546">­ja</text:span><text:span text:style-name="T3547">­si me</text:span><text:span text:style-name="T3548">­tai iš me</text:span><text:span text:style-name="T3549">­tų? Pa</text:span><text:span text:style-name="T3550">­vyz</text:span><text:span text:style-name="T3551">­dys. Pla</text:span><text:span text:style-name="T3552">­nuo</text:span><text:span text:style-name="T3553">­ja</text:span><text:span text:style-name="T3554">­me ki</text:span><text:span text:style-name="T3555">­tais me</text:span><text:span text:style-name="T3556">­tais žvyr</text:span><text:span text:style-name="T3557">­ke</text:span><text:span text:style-name="T3558">­lius as</text:span><text:span text:style-name="T3559">­fal</text:span><text:span text:style-name="T3560">­tuo</text:span><text:span text:style-name="T3561">­ti, bet pro</text:span><text:span text:style-name="T3562">­jek</text:span><text:span text:style-name="T3563">­ta</text:span><text:span text:style-name="T3564">­vi</text:span><text:span text:style-name="T3565">­mas bus baig</text:span><text:span text:style-name="T3566">­tas gal</text:span><text:span text:style-name="T3567">­būt va</text:span><text:span text:style-name="T3568">­sa</text:span><text:span text:style-name="T3569">­rio mė</text:span><text:span text:style-name="T3570">­ne</text:span><text:span text:style-name="T3571">­sį, gal</text:span><text:span text:style-name="T3572">­būt ko</text:span><text:span text:style-name="T3573">­vo mė</text:span><text:span text:style-name="T3574">­ne</text:span><text:span text:style-name="T3575">­sį, pir</text:span><text:span text:style-name="T3576">­ki</text:span><text:span text:style-name="T3577">­mai nu</text:span><text:span text:style-name="T3578">­si</text:span><text:span text:style-name="T3579">­temps į ge</text:span><text:span text:style-name="T3580">­gu</text:span><text:span text:style-name="T3581">­žę, į ba</text:span><text:span text:style-name="T3582">­lan</text:span><text:span text:style-name="T3583">­dį ir ke</text:span><text:span text:style-name="T3584">­lių as</text:span><text:span text:style-name="T3585">­fal</text:span><text:span text:style-name="T3586">­ta</text:span><text:span text:style-name="T3587">­vi</text:span><text:span text:style-name="T3588">­mas vėl bus nu</text:span><text:span text:style-name="T3589">­kel</text:span><text:span text:style-name="T3590">­tas to</text:span><text:span text:style-name="T3591">­liau. Ko</text:span><text:span text:style-name="T3592">­dėl ta ten</text:span><text:span text:style-name="T3593">­den</text:span><text:span text:style-name="T3594">­ci</text:span><text:span text:style-name="T3595">­ja vis ne</text:span><text:span text:style-name="T3596">­kin</text:span><text:span text:style-name="T3597">­ta? Pa</text:span><text:span text:style-name="T3598">­vyz</text:span><text:span text:style-name="T3599">­dys: 2017 me</text:span><text:span text:style-name="T3600">­tais tu</text:span><text:span text:style-name="T3601">­rė</text:span><text:span text:style-name="T3602">­jo</text:span><text:span text:style-name="T3603">­me iš</text:span><text:span text:style-name="T3604">­a</text:span><text:span text:style-name="T3605">s</text:span><text:span text:style-name="T3606">­fal</text:span><text:span text:style-name="T3607">­tuo</text:span><text:span text:style-name="T3608">­ti</text:span><text:span text:style-name="T3609"><text:s/></text:span>600 ki­lo­met­rų, iš­as­fal­ta­vo­me tik per 400, tu­rė­jo bū­ti per­kel­ta į šiuos me­tus, šiais me­tais tu­rė­jo bū­ti 450, bet su­ma­žė­jo iki 335. Kaip pa­nai­kin­ti tą ten­den­ci­ją, kad tuos dar­bus anks­čiau pa­ruoš­tų ir tam tik­ru tem­pu bū­tų vyk­do­mi vi­si dar­bai?</text:p>
        <text:p text:style-name="Roman">Ir ant­ras klau­si­mas dėl ke­lių prie­žiū­ros ap­skri­tai, tiek as­fal­to,<text:s/>tiek žvyr­ke­lių, tiek vi­so kito. Taip pat su­lau­kė­me daug nu­si­skun­di­mų, kad ta būk­lė kai kur pra­stė­ja, ir vis iš­girs­ta­ma, kad pla­nuo­se nė­ra to ke­lio re­mon­to, nu­ke­lia­ma vis vė­liau ir vė­liau. Tai du to­kie pa­grin­di­niai klau­si­mai.</text:p>
        <text:p text:style-name="Roman"><text:span text:style-name="T3610">R. MASIULIS.</text:span><text:span text:style-name="T3611"><text:s/>La</text:span><text:span text:style-name="T3612">­bai ačiū. Dėl pla</text:span><text:span text:style-name="T3613">­na</text:span><text:span text:style-name="T3614">­vi</text:span><text:span text:style-name="T3615">­mo, kaip mi</text:span><text:span text:style-name="T3616">­nė</text:span><text:span text:style-name="T3617">­jau pra</text:span><text:span text:style-name="T3618">­džio</text:span><text:span text:style-name="T3619">­je, yra pus</text:span><text:span text:style-name="T3620">­an</text:span><text:span text:style-name="T3621">­trų me</text:span><text:span text:style-name="T3622">­tų ati</text:span><text:span text:style-name="T3623">­dė</text:span><text:span text:style-name="T3624">­ji</text:span><text:span text:style-name="T3625">­mas kiek</text:span><text:span text:style-name="T3626">­vie</text:span><text:span text:style-name="T3627">­no pro</text:span><text:span text:style-name="T3628">­jek</text:span><text:span text:style-name="T3629">­to, nes ran</text:span><text:span text:style-name="T3630">­go</text:span><text:span text:style-name="T3631">­vai ne</text:span><text:span text:style-name="T3632">­su</text:span><text:span text:style-name="T3633">­tin</text:span><text:span text:style-name="T3634">­ka grei</text:span><text:span text:style-name="T3635">­čiau ties</text:span><text:span text:style-name="T3636">­ti ke</text:span><text:span text:style-name="T3637">­lių, tai yra mi</text:span><text:span text:style-name="T3638">­ni</text:span><text:span text:style-name="T3639">­ma</text:span><text:span text:style-name="T3640">­lus lai</text:span><text:span text:style-name="T3641">­ko ter</text:span><text:span text:style-name="T3642">­mi</text:span><text:span text:style-name="T3643">­nas, 18 mė</text:span><text:span text:style-name="T3644">­ne</text:span><text:span text:style-name="T3645">­sių, kai ran</text:span><text:span text:style-name="T3646">­go</text:span><text:span text:style-name="T3647">­vai su</text:span><text:span text:style-name="T3648">­tin</text:span><text:span text:style-name="T3649">­ka pa</text:span><text:span text:style-name="T3650">­si</text:span><text:span text:style-name="T3651">­ra</text:span><text:span text:style-name="T3652">­šy</text:span><text:span text:style-name="T3653">­ti su</text:span><text:span text:style-name="T3654">­tar</text:span><text:span text:style-name="T3655">­tį. Ki</text:span><text:span text:style-name="T3656">­taip bi</text:span><text:span text:style-name="T3657">­jo, kad ne</text:span><text:span text:style-name="T3658">­spės. To</text:span><text:span text:style-name="T3659">­dėl tai, ką mes pa</text:span><text:span text:style-name="T3660">­si</text:span><text:span text:style-name="T3661">­ra</text:span><text:span text:style-name="T3662">­šo</text:span><text:span text:style-name="T3663">­me šian</text:span><text:span text:style-name="T3664">­dien, ro</text:span><text:span text:style-name="T3665">­do, kad tik už pus</text:span><text:span text:style-name="T3666">­an</text:span><text:span text:style-name="T3667">­trų me</text:span><text:span text:style-name="T3668">­tų tas ke</text:span><text:span text:style-name="T3669">­lias bus pa</text:span><text:span text:style-name="T3670">­da</text:span><text:span text:style-name="T3671">­ry</text:span><text:span text:style-name="T3672">­tas. Su</text:span><text:span text:style-name="T3673">­tin</text:span><text:span text:style-name="T3674">­ku, kad tie vė</text:span><text:span text:style-name="T3675">­la</text:span><text:span text:style-name="T3676">­vi</text:span><text:span text:style-name="T3677">­mai ne tik dėl ši</text:span><text:span text:style-name="T3678">­to, bet ir dėl pa</text:span><text:span text:style-name="T3679">­čios dis</text:span><text:span text:style-name="T3680">­cip</text:span><text:span text:style-name="T3681">­li</text:span><text:span text:style-name="T3682">­nos. Ke</text:span><text:span text:style-name="T3683">­lių di</text:span><text:span text:style-name="T3684">­rek</text:span><text:span text:style-name="T3685">­ci</text:span><text:span text:style-name="T3686">­jo</text:span><text:span text:style-name="T3687">­je tų vė</text:span><text:span text:style-name="T3688">­la</text:span><text:span text:style-name="T3689">­vi</text:span><text:span text:style-name="T3690">­mų bu</text:span><text:span text:style-name="T3691">­vo, bet da</text:span><text:span text:style-name="T3692">­bar, kai mes in</text:span><text:span text:style-name="T3693">­ven</text:span><text:span text:style-name="T3694">­to</text:span><text:span text:style-name="T3695">­ri</text:span><text:span text:style-name="T3696">­za</text:span><text:span text:style-name="T3697">­vo</text:span><text:span text:style-name="T3698">­me ir ma</text:span><text:span text:style-name="T3699">­to</text:span><text:span text:style-name="T3700">­me 2019 me</text:span><text:span text:style-name="T3701">­tus, mes jau ma</text:span><text:span text:style-name="T3702">­to</text:span><text:span text:style-name="T3703">­me, kad 2019 me</text:span><text:span text:style-name="T3704">­tais ga</text:span><text:span text:style-name="T3705">­li bū</text:span><text:span text:style-name="T3706">­ti lė</text:span><text:span text:style-name="T3707">­šų trū</text:span><text:span text:style-name="T3708">­ku</text:span><text:span text:style-name="T3709">­mas, pa</text:span><text:span text:style-name="T3710">­ly</text:span><text:span text:style-name="T3711">­gin</text:span><text:span text:style-name="T3712">­ti su tuo, kiek jau bus pa</text:span><text:span text:style-name="T3713">­si</text:span><text:span text:style-name="T3714">­ra</text:span><text:span text:style-name="T3715">­šy</text:span><text:span text:style-name="T3716">­ta su</text:span><text:span text:style-name="T3717">­tar</text:span><text:span text:style-name="T3718">­čių ir kiek ke</text:span><text:span text:style-name="T3719">­lių bus tie</text:span><text:span text:style-name="T3720">­sia</text:span><text:span text:style-name="T3721">­ma. Tai pa</text:span><text:span text:style-name="T3722">­na</text:span><text:span text:style-name="T3723">­šu, kad tas pla</text:span><text:span text:style-name="T3724">­na</text:span><text:span text:style-name="T3725">­vi</text:span><text:span text:style-name="T3726">­mas po tru</text:span><text:span text:style-name="T3727">­pu</text:span><text:span text:style-name="T3728">­tį, po tru</text:span><text:span text:style-name="T3729">­pu</text:span><text:span text:style-name="T3730">­tį su</text:span><text:span text:style-name="T3731">­tvar</text:span><text:span text:style-name="T3732">­ko</text:span><text:span text:style-name="T3733">­mas, me</text:span><text:span text:style-name="T3734">­to</text:span><text:span text:style-name="T3735">­di</text:span><text:span text:style-name="T3736">­ka tam</text:span><text:span text:style-name="T3737">­pa vis tvar</text:span><text:span text:style-name="T3738">­kin</text:span><text:span text:style-name="T3739">­ges</text:span><text:span text:style-name="T3740">­nė ir at</text:span><text:span text:style-name="T3741">­ei</text:span><text:span text:style-name="T3742">­ty, aš ma</text:span><text:span text:style-name="T3743">­nau, to</text:span><text:span text:style-name="T3744">­kių da</text:span><text:span text:style-name="T3745">­ly</text:span><text:span text:style-name="T3746">­kų ne</text:span><text:span text:style-name="T3747">­tu</text:span><text:span text:style-name="T3748">­rė</text:span><text:span text:style-name="T3749">­tų bū</text:span><text:span text:style-name="T3750">­ti, kad lė</text:span><text:span text:style-name="T3751">­šos bū</text:span><text:span text:style-name="T3752">­tų ne</text:span><text:span text:style-name="T3753">­pa</text:span><text:span text:style-name="T3754">­nau</text:span><text:span text:style-name="T3755">­do</text:span><text:span text:style-name="T3756">­tos. Iš</text:span><text:span text:style-name="T3757">­sky</text:span><text:span text:style-name="T3758">­rus, aiš</text:span><text:span text:style-name="T3759">­ku, kaip ma</text:span><text:span text:style-name="T3760">­tė</text:span><text:span text:style-name="T3761">­me, pa</text:span><text:span text:style-name="T3762">­vyz</text:span><text:span text:style-name="T3763">­džiui, ran</text:span><text:span text:style-name="T3764">­go</text:span><text:span text:style-name="T3765">­vo at</text:span><text:span text:style-name="T3766">­si</text:span><text:span text:style-name="T3767">­sa</text:span><text:span text:style-name="T3768">­ky</text:span><text:span text:style-name="T3769">­mą. Ką da</text:span><text:span text:style-name="T3770">­ry</text:span><text:span text:style-name="T3771">­si, 54 ki</text:span><text:span text:style-name="T3772">­lo</text:span><text:span text:style-name="T3773">­met</text:span><text:span text:style-name="T3774">­rai tie</text:span><text:span text:style-name="T3775">­siog iš</text:span><text:span text:style-name="T3776">­kri</text:span><text:span text:style-name="T3777">­to, tai yra reikš</text:span><text:span text:style-name="T3778">­min</text:span><text:span text:style-name="T3779">­gi skai</text:span><text:span text:style-name="T3780">­čiai.</text:span></text:p>
        <text:p text:style-name="Roman"><text:span text:style-name="T3781">PIRMININKAS.</text:span><text:span text:style-name="T3782"><text:s/>Ačiū, mi</text:span><text:span text:style-name="T3783">­nist</text:span><text:span text:style-name="T3784">­re.</text:span></text:p>
        <text:p text:style-name="Roman"><text:span text:style-name="T3785">R. MASIULIS.</text:span><text:span text:style-name="T3786"><text:s/>O dėl ke</text:span><text:span text:style-name="T3787">­lių prie</text:span><text:span text:style-name="T3788">­žiū</text:span><text:span text:style-name="T3789">­ros tai ži</text:span><text:span text:style-name="T3790">­no</text:span><text:span text:style-name="T3791">­me, prie šio klau</text:span><text:span text:style-name="T3792">­si</text:span><text:span text:style-name="T3793">­mo dir</text:span><text:span text:style-name="T3794">­ba</text:span><text:span text:style-name="T3795">­me, tik</text:span><text:span text:style-name="T3796">­rai ne pir</text:span><text:span text:style-name="T3797">­mą kar</text:span><text:span text:style-name="T3798">­tą tą nu</text:span><text:span text:style-name="T3799">­si</text:span><text:span text:style-name="T3800">­skun</text:span><text:span text:style-name="T3801">­di</text:span><text:span text:style-name="T3802">­mą gir</text:span><text:span text:style-name="T3803">­džiu. Tik</text:span><text:span text:style-name="T3804">­rai yra ką to</text:span><text:span text:style-name="T3805">­bu</text:span><text:span text:style-name="T3806">­lin</text:span><text:span text:style-name="T3807">­ti.<text:s/></text:span></text:p>
        <text:p text:style-name="Roman"><text:span text:style-name="T3808">PIRMININKAS.</text:span><text:span text:style-name="T3809"><text:s/>Ačiū, mi</text:span><text:span text:style-name="T3810">­nist</text:span><text:span text:style-name="T3811">­re. Ko</text:span><text:span text:style-name="T3812">­le</text:span><text:span text:style-name="T3813">­ga A. Pa</text:span><text:span text:style-name="T3814">­lio</text:span><text:span text:style-name="T3815">­nis. Ruo</text:span><text:span text:style-name="T3816">­šia</text:span><text:span text:style-name="T3817">­si E. Pu</text:span><text:span text:style-name="T3818">­pi</text:span><text:span text:style-name="T3819">­nis.</text:span></text:p>
        <text:p text:style-name="Roman"><text:span text:style-name="T3820">A. PALIONIS</text:span><text:span text:style-name="T3821"><text:s/></text:span><text:span text:style-name="T3822">(</text:span><text:span text:style-name="T3823">LSDDF</text:span><text:span text:style-name="T3824">)</text:span><text:span text:style-name="T3825">. Ačiū, po</text:span><text:span text:style-name="T3826">­sė</text:span><text:span text:style-name="T3827">­džio pir</text:span><text:span text:style-name="T3828">­mi</text:span><text:span text:style-name="T3829">­nin</text:span><text:span text:style-name="T3830">­ke. Aš tu</text:span><text:span text:style-name="T3831">­riu tris kon</text:span><text:span text:style-name="T3832">­kre</text:span><text:span text:style-name="T3833">­čius klau</text:span><text:span text:style-name="T3834">­si</text:span><text:span text:style-name="T3835">­mus. Vie</text:span><text:span text:style-name="T3836">­nas klau</text:span><text:span text:style-name="T3837">­si</text:span><text:span text:style-name="T3838">­mas. Jūs tei</text:span><text:span text:style-name="T3839">­si</text:span><text:span text:style-name="T3840">­na</text:span><text:span text:style-name="T3841">­tės, kad ne Su</text:span><text:span text:style-name="T3842">­si</text:span><text:span text:style-name="T3843">­sie</text:span><text:span text:style-name="T3844">­ki</text:span><text:span text:style-name="T3845">­mo mi</text:span><text:span text:style-name="T3846">­nis</text:span><text:span text:style-name="T3847">­te</text:span><text:span text:style-name="T3848">­ri</text:span><text:span text:style-name="T3849">­ja vyk</text:span><text:span text:style-name="T3850">­do kon</text:span><text:span text:style-name="T3851">­kur</text:span><text:span text:style-name="T3852">­sus, o vyk</text:span><text:span text:style-name="T3853">­do LAKD’as. Klau</text:span><text:span text:style-name="T3854">­si</text:span><text:span text:style-name="T3855">­mas, ko</text:span><text:span text:style-name="T3856">­dėl dar iki šiol LAKD’o di</text:span><text:span text:style-name="T3857">­rek</text:span><text:span text:style-name="T3858">­to</text:span><text:span text:style-name="T3859">­rius yra lai</text:span><text:span text:style-name="T3860">­ki</text:span><text:span text:style-name="T3861">­nas, nė</text:span><text:span text:style-name="T3862">­ra vyk</text:span><text:span text:style-name="T3863">­do</text:span><text:span text:style-name="T3864">­mas kon</text:span><text:span text:style-name="T3865">­kur</text:span><text:span text:style-name="T3866">­sas?<text:s/></text:span></text:p>
        <text:soft-page-break/>
        <text:p text:style-name="Roman"><text:span text:style-name="T3867">To</text:span><text:span text:style-name="T3868">­liau klau</text:span><text:span text:style-name="T3869">­si</text:span><text:span text:style-name="T3870">­mas dėl tų pa</text:span><text:span text:style-name="T3871">­čių žvyr</text:span><text:span text:style-name="T3872">­ke</text:span><text:span text:style-name="T3873">­lių. Aiš</text:span><text:span text:style-name="T3874">­ki</text:span><text:span text:style-name="T3875">­na</text:span><text:span text:style-name="T3876">­te, kad pus</text:span><text:span text:style-name="T3877">­an</text:span><text:span text:style-name="T3878">­trų me</text:span><text:span text:style-name="T3879">­tų už</text:span><text:span text:style-name="T3880">­trun</text:span><text:span text:style-name="T3881">­ka vi</text:span><text:span text:style-name="T3882">­sas pro</text:span><text:span text:style-name="T3883">­ce</text:span><text:span text:style-name="T3884">­sas, bet jei</text:span><text:span text:style-name="T3885">­gu su</text:span><text:span text:style-name="T3886">­dė</text:span><text:span text:style-name="T3887">­tu</text:span><text:span text:style-name="T3888">­me, ka</text:span><text:span text:style-name="T3889">­da pra</text:span><text:span text:style-name="T3890">­dė</text:span><text:span text:style-name="T3891">­ta Žvyr</text:span><text:span text:style-name="T3892">­ke</text:span><text:span text:style-name="T3893">­lių<text:s/></text:span>as­fal­ta­vi­mo pro­gra­ma ir ko­kie kie­kiai, tai šian­dien tu­rė­tų bū­ti as­fal­tuo­ta kur kas dau­giau ki­lo­met­rų, ne­gu yra as­fal­tuo­ta per 2017 ir 2018 me­tus.<text:s/></text:p>
        <text:p text:style-name="Roman">Ir tre­čias klau­si­mas. Jei­gu vie­na iš įmo­nių šie­met at­si­sa­kė įvyk­dy­ti 54 ki­lo­met­rus žvyr­ke­lio as­fal­ta­vi­mo dar­bų, kiek prog­no­zuo­ja­te, kad šių me­tų asig­na­vi­mų bus per­kel­ta į ki­tus me­tus ir kiek iš tos su­mos su­da­ro tos įmo­nės lai­mė­to kon­kur­so su­ma?</text:p>
        <text:p text:style-name="Roman"><text:span text:style-name="T3894">R. MASIULIS.</text:span><text:span text:style-name="T3895"><text:s/></text:span>La­bai ačiū už klau­si­mus. Gal pra­dė­siu nuo pas­ku­ti­nio. Mes ma­no­me, kad nuo 30 iki 40 mln. bus per­kel­ta į ki­tus me­tus. Kiek iš jų bū­tent šios įmo­nės, aš tu­riu pa­si­tiks­lin­ti, da­bar ne­at­sa­ky­siu, ga­lė­siu at­sa­ky­ti at­ski­rai, pa­si­žy­mė­siu.<text:s/></text:p>
        <text:p text:style-name="Roman">Dėl kon­kur­so. Taip, kon­kur­sas vyks­ta šiuo me­tu, tie­siog me­to­diš­kai vyk­do­mos pro­ce­dū­ros. Ma­nau, jau ar­ti­miau­siu me­tu va­do­vą ga­lė­si­me pa­skir­ti.<text:s/></text:p>
        <text:p text:style-name="Roman">Ir ant­ras. At­si­pra­šau, pa­mir­šau, koks bu­vo. (<text:span text:style-name="T3896">Bal</text:span><text:span text:style-name="T3897">­sas sa</text:span><text:span text:style-name="T3898">­lė</text:span><text:span text:style-name="T3899">­je</text:span>) Taip, tei­sin­gai. Pa­grin­di­nė prie­žas­tis ir yra, kad kai kas ne­nu­tie­sia ke­lių, o ki­ti kon­kur­sai vyk­do­mi ne­sėk­min­gai, tie­siog pa­tei­kia­mos per aukš­tos kai­nos. Ma­tė­me, kad maž­daug dėl 40 mln. yra ne­įvy­kę kon­kur­sai, nes per di­de­lės kai­nos.</text:p>
        <text:p text:style-name="Roman"><text:span text:style-name="T3900">PIRMININKAS.</text:span><text:s/>Ačiū, mi­nist­re. Ko­le­ga E. Pu­pi­nis. Pra­šau.</text:p>
        <text:p text:style-name="Roman"><text:span text:style-name="T3901">E. PUPINIS</text:span><text:span text:style-name="T3902"><text:s/></text:span><text:span text:style-name="T3903">(</text:span><text:span text:style-name="T3904">TS-LKDF</text:span><text:span text:style-name="T3905">)</text:span><text:span text:style-name="T3906">.</text:span><text:s/>Ačiū. Ger­bia­mas mi­nist­re, aiš­ku, jūs tu­ri­te daug op­ti­miz­mo, la­bai vis­kas gra­žu, taip pa­sa­ko­ja­te, čia daug pi­ni­gų, ta­čiau iš es­mės dar­bai ne­la­bai vyks­ta, net ir tų pa­čių žvyr­ke­lių. Aš su­pran­tu, bet žmo­nėms sun­ku pa­aiš­kin­ti. Gal ne­rei­kė­tų tiek vil­čių su­teik­ti, nes po to at­si­ran­da daug klau­si­mų? Ir prem­je­ras bū­da­mas Ute­no­je, tar­kim, pa­sa­kė, kad iki 2020 me­tų klau­si­mas dėl Ute­nos ke­lio bus už­mirš­tas. Su­pran­tu, gal prem­je­ras už­mirš, nes jis jau ne­bus prem­je­ru, bet žmo­nės lau­kia. Da­bar vėl­gi sun­ku pa­aiš­kin­ti, kad kon­kur­sai kaž­ko­dėl ne­vyk­do­mi, dar­bai ne­pra­si­de­da, tai, ko ge­ro, ir šie­met jie ne­pra­si­dės, nes tuoj pra­si­dės žie­ma. Ko­kia vis dėl­to si­tu­a­ci­ja, gal­būt rei­kė­tų ma­žiau op­ti­miz­mo, dau­giau re­a­liz­mo? Ačiū jums.</text:p>
        <text:p text:style-name="Roman"><text:span text:style-name="T3907">R. MASIULIS.</text:span><text:s/>Op­ti­miz­mo žmo­gui vi­sa­da rei­kia. Pe­si­miz­mo ir taip per daug yra.<text:s/></text:p>
        <text:p text:style-name="Roman">Dėl ke­lių ir kon­kur­sų. De­ja, yra ob­jek­ty­vi re­a­ly­bė. Pa­vyz­džiui, aš įsi­ti­ki­nęs, kad jūs kal­ba­te apie Ute­nos ke­lią. Ute­nos ke­lias jau da­bar tu­rė­jo bū­ti pra­dė­tas iki Ne­men­či­nės ke­tu­rių juos­tų da­ry­ti. De­ja, kon­kur­sas pa­ro­dė, kad ran­go­vai pa­tei­kė di­des­nes ne­gu pa­skai­čiuo­ja­mos kai­nos. Da­bar kon­kur­sas bus su­skai­dy­tas į dvi da­lis dėl to, kad dėl san­kry­žos… per di­de­lę su­mą pa­siū­lė už Ne­men­či­nės san­kry­žos pa­da­ry­mą. Pats ke­lias at­ro­dė vi­sai ne­blo­gai. Ką da­ry­si. Tai yra kas­die­ny­bė. O ką da­ry­si, jei­gu ran­go­vas pa­tei­kė di­des­nę kai­ną? Tai vis tiek ne­su­tik­si su di­des­ne kai­na. Kai­na tu­ri bū­ti tei­sin­ga. Aš pa­ro­džiau ne­ma­žai skai­čių, ku­rie pa­ro­dė, kad mes tu­ri­me 65 mln. eu­rų su­tau­py­mo. Ran­go­vai duo­da kai­nas ma­žes­nes ne­gu pa­skai­čiuo­ja­mos. Va­di­na­si, tai yra pa­sie­kia­ma. Tą dis­cip­li­ną… Aš tik­rai svei­ki­nu, kad Ke­lių di­rek­ci­ja tu­ri tą dis­cip­li­ną ir bet ko­kia kai­na ne­da­ro ke­lių. O Ute­nos… Taip, kon­kur­sas šiuo me­tu vyks­ta. Yra ne vie­nas pa­siū­ly­mas. Aš ti­kiuo­si, taip, jis, aiš­ku, bus pra­dė­tas ki­tais me­tais, nes jau yra per vė­lu, bet jau ge­riau vė­liau ne­gu nie­kad.</text:p>
        <text:p text:style-name="Roman"><text:span text:style-name="T3908">PIRMININKAS.</text:span><text:span text:style-name="T3909"><text:s/></text:span>Ačiū, mi­nist­re. Ger­bia­mi ko­le­gos, nu­ma­ty­tas pu­sės va­lan­dos lai­kas iš­se­ko, šiek tiek net il­giau<text:s/>kaip šešias<text:s/>mi­nu­tes už­tru­ko­me. Ačiū, ger­bia­mas mi­nist­re, už pra­ne­ši­mą ir už in­for­ma­ci­jos su­tei­ki­mą. In­for­ma­ci­ją, jei­gu ga­li­ma, Sei­mo na­riams per­siųs­ki­te.<text:s/></text:p>
        <text:p text:style-name="Roman"/>
        <text:soft-page-break/>
        <text:p text:style-name="P3910">16.36 val.</text:p>
        <text:p text:style-name="P3911">Vi­suo­me­nės in­for­ma­vi­mo įsta­ty­mo Nr. I-1418 6, 46<text:span text:style-name="T3912">1</text:span>, 48 ir 50 straips­nių pa­kei­ti­mo įsta­ty­mo pro­jek­tas Nr. XIIIP-2675, Ci­vi­li­nio ko­dek­so 2.72 straips­nio pa­kei­ti­mo įsta­ty­mo pro­jek­tas Nr. XIIIP-2676, Ak­ci­nių ben­dro­vių įsta­ty­mo Nr. VIII-1835 41<text:span text:style-name="T3913">1</text:span><text:s/>straips­nio pakei­ti­mo įsta­ty­mo pro­jek­tas Nr. XIIIP-2677, Ko­o­pe­ra­ti­nių ben­dro­vių (ko­o­pe­ra­ty­vų) įsta­ty­mo Nr. I-164 6<text:span text:style-name="T3914">1</text:span><text:s/>straips­nio pa­kei­ti­mo įsta­ty­mo pro­jek­tas Nr. XIIIP-2678, Ūki­nių ben­dri­jų įsta­ty­mo Nr. IX-1804 pa­kei­ti­mo įsta­ty­mo Nr. XIII-410 1 straips­nio pa­kei­ti­mo įsta­ty­mo pro­jek­tas Nr. XIIIP-2679, Ma­žų­jų ben­dri­jų įsta­ty­mo Nr. XI-2159 6<text:span text:style-name="T3915">1</text:span><text:s/>straips­nio pa­kei­ti­mo įsta­ty­mo pro­jek­tas Nr. XIIIP-2680, Vie­šų­jų įstai­gų įsta­ty­mo Nr. I-1428<text:s/><text:span text:style-name="T3916">8</text:span><text:span text:style-name="T3917">1</text:span><text:span text:style-name="T3918"> straips</text:span><text:span text:style-name="T3919">­nio pa</text:span><text:span text:style-name="T3920">­kei</text:span><text:span text:style-name="T3921">­ti</text:span><text:span text:style-name="T3922">­mo įsta</text:span><text:span text:style-name="T3923">­ty</text:span><text:span text:style-name="T3924">­mo pro</text:span><text:span text:style-name="T3925">­jek</text:span><text:span text:style-name="T3926">­tas Nr. XIIIP-2681, Že</text:span><text:span text:style-name="T3927">­mės ūkio ben</text:span><text:span text:style-name="T3928">­dro</text:span><text:span text:style-name="T3929">­vių įsta</text:span><text:span text:style-name="T3930">­ty</text:span><text:span text:style-name="T3931">­mo<text:s/></text:span>Nr. I-1222 11<text:span text:style-name="T3932">1</text:span><text:s/>straips­nio pa­kei­ti­mo įsta­ty­mo pro­jek­tas Nr. XIIIP-2682 (<text:span text:style-name="T3933">pa</text:span><text:span text:style-name="T3934">­tei</text:span><text:span text:style-name="T3935">­ki</text:span><text:span text:style-name="T3936">­mas</text:span>)</text:p>
        <text:p text:style-name="P3937"/>
        <text:p text:style-name="P3938">Ki­tas, mi­nist­re, pa­gal mū­sų dar­bo­tvarkę 2-10 klau­si­mas – pro­jek­tas Nr. XIIIP-2675 ir jo ly­di­mie­ji pro­jek­tai Nr. XIIIP-2676, Nr. XIIIP-2677, Nr. XIIIP-2678, Nr. XIIIP-2679, Nr. XIIIP-2680, Nr. XIIIP-2681, Nr. XIIIP-2682. Tai Vi­suo­me­nės in­for­ma­vi­mo įsta­ty­mas ir jo ly­di­mie­ji tei­sės ak­tai. Ger­bia­mas mi­nist­re, pra­šau pri­sta­ty­ti.<text:s/></text:p>
        <text:p text:style-name="Roman"><text:span text:style-name="T3939">R. MASIULIS.</text:span><text:s/>Ačiū, pir­mi­nin­ke. Ger­bia­mi Sei­mo na­riai, no­rė­čiau pri­sta­ty­ti Vi­suo­me­nės in­for­ma­vi­mo įsta­ty­mo pa­kei­ti­mus ir su­si­ju­sių įsta­ty­mų, iš vi­so aš­tuo­nių įsta­ty­mų pa­kei­ti­mus,<text:s/>dėl tei­sės žur­na­lis­tams gau­ti iš Re­gist­rų cen­tro in­for­ma­ci­ją ne­mo­ka­mai. Įsta­ty­mo pro­jek­tą pa­reng­ti pa­ska­ti­no ap­lin­ky­bė, kad šiuo me­tu žur­na­lis­tų tei­sė gau­ti duo­me­nis iš re­gist­rų ir vals­ty­bės in­for­ma­ci­nių sis­te­mų nė­ra reg­la­men­tuo­ta, nors duo­me­nys prak­ti­ko­je bu­vo tei­kia­mi iki šiol. Įsta­ty­mų pro­jek­tų tiks­las – su­da­ry­ti są­ly­gas žur­na­lis­tams lais­vai ir ne­var­žo­mai vie­šo­jo in­te­re­so tiks­lais gau­ti duo­me­nis iš re­gist­rų ir vals­ty­bės in­for­ma­ci­nių sis­te­mų,<text:s/>to­kiu bū­du už­tik­ri­nant vi­suo­me­nės tei­sę gau­ti in­for­ma­ci­ją.<text:s/></text:p>
        <text:p text:style-name="Roman">Es­mi­nės siū­lo­mo nau­jo re­gu­lia­vi­mo nuo­sta­tos yra Vi­suo­me­nės in­for­ma­vi­mo įsta­ty­mo pa­kei­ti­mo įsta­ty­mo pro­jek­te, ki­tuo­se pro­jek­tuo­se – Ci­vi­li­nio ko­dek­so, Ak­ci­nių ben­dro­vių, Ko­o­pe­ra­ti­nių ben­dro­vių, Ūki­nių ben­dri­jų, Ma­žų­jų ben­dri­jų, Vie­šų­jų įstai­gų ir Že­mės ūkio ben­d­ro­vių<text:s/>–<text:s/>siū­lo­mi pa­kei­ti­mai yra re­dak­ci­nio po­bū­džio tik pa­mi­nint, kad to­kie duo­me­nys duo­da­mi ne­mo­ka­mai sie­kiant su­teik­ti tei­sę žur­na­lis­tams ne­at­ly­gin­ti­nai gau­ti duo­me­nis iš ju­ri­di­nių as­me­nų in­for­ma­ci­nės sis­te­mos da­ly­vių. Vi­suo­me­nės in­for­ma­vi­mo įsta­ty­mo pa­kei­ti­mo įsta­ty­mo pro­jek­te siū­lo­ma nu­sta­ty­ti, kad žur­na­lis­tams vi­suo­me­nės in­for­ma­vi­mo tiks­lais ir tiek, kiek yra bū­ti­na jų pro­fe­si­nei pa­rei­gai at­lik­ti, su­tei­kia­ma tei­sė gau­ti duo­me­nis iš re­gist­rų ir vals­ty­bės in­for­ma­ci­nių sis­te­mų ne­at­ly­gin­ti­nai pa­gal su­tar­tis.<text:s/></text:p>
        <text:p text:style-name="Roman">Pro­jek­te taip pat nu­ma­ty­ti kri­te­ri­jai ir są­ly­gos, ka­da žur­na­lis­tams duo­me­nys ga­li bū­ti tei­kia­mi, ir nu­sta­ty­ta, kad duo­me­nų tei­ki­mo są­nau­dos jų tvar­ky­to­jams kom­pen­suo­ja­mos vals­ty­bės biu­dže­to lė­šo­mis Vy­riau­sy­bės nu­sta­ty­ta tvar­ka, ku­ri tai­ko­ma už re­gist­ro duo­me­nų tei­ki­mą vals­ty­bės ins­ti­tu­ci­joms, vyk­dan­čioms tei­sės ak­tuo­se nu­sta­ty­tas funk­ci­jas.<text:s/></text:p>
        <text:p text:style-name="Roman">Mi­nė­ta­me pro­jek­te taip pat nu­sta­ty­ta, kad in­for­ma­ci­ją dėl pa­da­ry­tų pa­žei­di­mų pa­gal kom­pe­ten­ci­ją teiks Lie­tu­vos ra­di­jo ir te­le­vi­zi­jos ko­mi­si­ja, Žur­na­lis­tų eti­kos ins­pek­to­rius ir Vi­suo­me­nės in­for­ma­vi­mo eti­kos ko­mi­si­ja. Kai bus su­kur­ta vie­šo­sios in­for­ma­ci­jos ren­gė­jų ir sklei­dė­jų in­for­ma­ci­nė sis­te­ma, nuo 2019 m. lap­kri­čio 1 d. in­for­ma­ci­ją apie vie­šuo­sius in­for­ma­ci­jos ren­gė­jus jau ga­lė­si­me ma­ty­ti in­ter­ne­te. Pats re­gist­ro ar vals­ty­bės in­for­ma­ci­nės sis­te­mos tvar­ky­to­jas jau ga­lės ma­ty­ti.</text:p>
        <text:p text:style-name="Roman">In­for­ma­ci­ją apie teis­tu­mą at­si­žvel­giant į tai, ko­kia in­for­ma­ci­ja yra pri­skir­ti­na prie as­mens duo­me­nų re­gist­ro vals­ty­bės in­for­ma­ci­nės sis­te­mos tvar­ky­to­jų, vi­sais at­ve­jais tu­rės pa­teik­ti pats as­muo ją ga­vęs iš In­for­ma­ti­kos ir ry­šių de­par­ta­men­to prie Vi­daus rei­ka­lų mi­nis­te­ri­jos, nes jis yra<text:s/>Įta­ria­mų­jų, kal­ti­na­mų­jų ir nu­teis­tų­jų re­gist­ro tvar­ky­to­jas ir val­dy­to­jas.<text:s/></text:p>
        <text:p text:style-name="Roman">Dar pa­pil­do­mai prie šio pa­kei­ti­mo no­riu in­for­muo­ti, kad ap­skri­tai tiks­las yra ši­tuos duo­me­nis ne tik žur­na­lis­tams, bet ir vi­suo­me­nei ka­da nors at­ver­ti, kad bū­tų ga­li­ma jais nau­do­tis ne­mo­ka­mai. Šia­me eta­pe mes esa­me jau pri­ėmę įsta­ty­mą, kad sa­vi­val­dy­bių ir vals­ty­bės įstai­gų gau­na­mi duo­me­nys iš Re­gist­rų cen­tro bus gau­na­mi ne­mo­ka­mai. Da­bar pri­ima­me spren­di­<text:soft-page-break/>mą dėl žur­na­lis­tų, o at­ei­ty­je, aš ma­nau, jau pri­ei­si­me klau­si­mą prie šių re­gist­rų at­vė­ri­mo ir pla­čia­jai vi­suo­me­nei, nes kuo at­vi­res­ni bus mū­sų re­gist­rai, tuo grei­čiau vys­ty­sis ver­slas ir tuo di­des­nės ga­li­my­bės bus mū­sų vals­ty­bei. Sek­si­me pė­do­mis tų ša­lių, ku­rios jau tą yra pa­da­riu­sios, dau­giau­sia Va­ka­rų Eu­ro­po­je. Tik­rai siū­ly­čiau ši­tiems įsta­ty­mų pro­jek­tams pri­tar­ti ir juos svars­ty­ti ypa­tin­gos sku­bos tvar­ka.<text:s/></text:p>
        <text:p text:style-name="Roman"><text:span text:style-name="T3940">PIRMININKAS.</text:span><text:span text:style-name="T3941"><text:s/></text:span>Ačiū, ger­bia­ma­sis mi­nist­re. Jū­sų no­ri pa­klaus­ti 15 Sei­mo na­rių. Pir­ma­sis – M. Ma­jaus­kas. Ne­ma­tau. E. Gent­vi­las. Pra­šau.</text:p>
        <text:p text:style-name="Roman"><text:span text:style-name="T3942">E. GENTVILAS</text:span><text:span text:style-name="T3943"><text:s/></text:span><text:span text:style-name="T3944">(</text:span><text:span text:style-name="T3945">LSF</text:span><text:span text:style-name="T3946">)</text:span><text:span text:style-name="T3947">.<text:s/></text:span>Ger­bia­ma­sis mi­nist­re, jau šį­ryt mū­sų frak­ci­jo­je kal­bė­jo­me apie tai, ta­čiau no­riu, kad ir čia, Sei­mo sa­lė­je, vi­si gir­dė­tų. Ma­no įsi­ti­ki­ni­mu, da­bar­ti­nė si­tu­a­ci­ja su jū­sų tei­kia­mu įsta­ty­mų pa­ke­tu yra to­kia: jūs tei­kia­te pro­jek­tus, ku­rie leis žur­na­lis­tams su­si­pa­žinti su esa­ma šios die­nos si­tu­a­ci­ja. Ta­čiau ka­dan­gi čia nė­ra įtrauk­tas Ne­kil­no­ja­mo­jo tur­to re­gist­ro įsta­ty­mo pa­kei­ti­mas, tai lie­ka to­kia si­tu­a­ci­ja, kad žur­na­lis­tai ga­li su­ži­no­ti, kad šian­dien Pet­rai­tis val­do to­kį ir to­kį ne­kil­no­ja­mą­jį tur­tą, ta­čiau ka­da ir iš ko Pet­rai­tis įsi­gi­jo tą tur­tą, ne­ga­li­me su­ži­no­ti. Na, pa­vyz­džiui, ga­li pa­aiš­kė­ti skan­da­lin­ga si­tu­a­ci­ja, kad Pet­rai­tis tą tur­tą įsi­gi­jo iš ma­fi­jo­zo Jo­nai­čio, bet pra­ei­ties is­to­ri­nių duo­me­nų nė­ra. No­riu jū­sų įsi­pa­rei­go­ji­mo, ka­da jūs teik­si­te Ne­kil­no­ja­mo­jo tur­to re­gist­ro įsta­ty­mo pa­tai­są, ku­ri yra su­si­ju­si su is­to­ri­nių duo­me­nų ga­vi­mu?<text:s/></text:p>
        <text:p text:style-name="Roman"><text:span text:style-name="T3948">R. MASIULIS.</text:span><text:s/>La­bai ačiū už klau­si­mą. Pro­ble­ma yra ži­no­ma, ei­na­me eta­pais. Rei­kia su­pras­ti, kad si­tu­a­ci­ja nė­ra vie­na­ly­pė. Da­lį in­for­ma­ci­jos ga­li­ma gau­ti šian­dien, bet ją rei­kia įsi­gy­ti už pi­ni­gus. Tai mes ją pa­da­ro­me žur­na­lis­tams ne­mo­ka­mą. Ta in­for­ma­ci­ja, ku­rią jūs pa­mi­nė­jo­te, – tai Ne­kil­no­ja­mo­jo tur­to re­gist­ro is­to­ri­niai duo­me­nys. Jų šian­dien už pi­ni­gus nu­si­pirk­ti ne­ga­li­ma, juos gau­na tei­sė­sau­ga ir taip to­liau. Jūs vi­siš­kai tei­sus, tie duo­me­nys vi­suo­me­nės in­for­ma­vi­mo tiks­lais, ir ma­no nuo­mo­ne, tu­rė­tų bū­ti at­ver­ti, to­dėl svars­ty­mo ko­mi­te­tuo­se me­tu šį pa­siū­ly­mą mes pa­pil­do­mai pa­teik­si­me. Ma­nau, kad jis bus iš­spręs­tas.<text:s/></text:p>
        <text:p text:style-name="Roman">Dar vie­nas da­ly­kas, ku­rio jūs ne­pa­mi­nė­jo­te, ly­giai to­kia pa­ti si­tu­a­ci­ja yra su­si­da­riu­si ir dėl Ju­ri­di­nių as­me­nų da­ly­vių re­gist­ro, bet tas klau­si­mas spren­džia­mas pa­pras­čiau, vie­no iš mi­nist­rų, tai yra tei­sin­gu­mo mi­nist­ro, įsa­ky­mas tą klau­si­mą ga­li iš­spręs­ti. Tai­gi mes pui­kiai ži­no­me, kad čia yra pa­ko­pi­nis spren­di­mas ir me­to­diš­kai iš­sprę­si­me. Tie­siog si­tu­a­ci­ja nė­ra jau to­kia pa­pras­ta ir tri­via­li, kaip iš pir­mo žvilgs­nio ga­li at­ro­dy­ti, dėl tų duo­me­nų at­vė­ri­mo.</text:p>
        <text:p text:style-name="Roman"><text:span text:style-name="T3949">PIRMININKAS.</text:span><text:span text:style-name="T3950"><text:s/></text:span>Ačiū, mi­nist­re. Ki­tas no­ri jū­sų pa­klaus­ti A. Sy­sas. Ruo­šia­si J. Raz­ma.<text:s/></text:p>
        <text:p text:style-name="Roman"><text:span text:style-name="T3951">A. SYSAS</text:span><text:span text:style-name="T3952"><text:s/></text:span><text:span text:style-name="T3953">(</text:span><text:span text:style-name="T3954">LSDPF</text:span><text:span text:style-name="T3955">)</text:span><text:span text:style-name="T3956">. Ačiū, pir</text:span><text:span text:style-name="T3957">­mi</text:span><text:span text:style-name="T3958">­nin</text:span><text:span text:style-name="T3959">­ke. Ger</text:span><text:span text:style-name="T3960">­bia</text:span><text:span text:style-name="T3961">­ma</text:span><text:span text:style-name="T3962">­sis mi</text:span><text:span text:style-name="T3963">­nist</text:span><text:span text:style-name="T3964">­re, aš no</text:span><text:span text:style-name="T3965">­rė</text:span><text:span text:style-name="T3966">­čiau pa</text:span><text:span text:style-name="T3967">­klaus</text:span><text:span text:style-name="T3968">­ti, kuo ši</text:span><text:span text:style-name="T3969">­tas pa</text:span><text:span text:style-name="T3970">­grin</text:span><text:span text:style-name="T3971">­di</text:span><text:span text:style-name="T3972">­nis įsta</text:span><text:span text:style-name="T3973">­ty</text:span><text:span text:style-name="T3974">­mas, ku</text:span><text:span text:style-name="T3975">­rį jūs pa</text:span><text:span text:style-name="T3976">­tei</text:span><text:span text:style-name="T3977">­kė</text:span><text:span text:style-name="T3978">­te dėl in</text:span><text:span text:style-name="T3979">­for</text:span><text:span text:style-name="T3980">­ma</text:span><text:span text:style-name="T3981">­ci</text:span><text:span text:style-name="T3982">­jos, ku</text:span><text:span text:style-name="T3983">­rią ga</text:span><text:span text:style-name="T3984">­li gau</text:span><text:span text:style-name="T3985">­ti žur</text:span><text:span text:style-name="T3986">­na</text:span><text:span text:style-name="T3987">­lis</text:span><text:span text:style-name="T3988">­tai, ski</text:span><text:span text:style-name="T3989">­ria</text:span><text:span text:style-name="T3990">­si nuo to skan</text:span><text:span text:style-name="T3991">­da</text:span><text:span text:style-name="T3992">­lin</text:span><text:span text:style-name="T3993">­go, dėl ku</text:span><text:span text:style-name="T3994">­rio ki</text:span><text:span text:style-name="T3995">­lo aud</text:span><text:span text:style-name="T3996">­ra stik</text:span><text:span text:style-name="T3997">­li</text:span><text:span text:style-name="T3998">­nė</text:span><text:span text:style-name="T3999">­je ar, ne</text:span><text:span text:style-name="T4000">­ži</text:span><text:span text:style-name="T4001">­nau, ka</text:span><text:span text:style-name="T4002">­bi</text:span><text:span text:style-name="T4003">­ne</text:span><text:span text:style-name="T4004">­te, daug bu</text:span><text:span text:style-name="T4005">­vo gin</text:span><text:span text:style-name="T4006">­čy</text:span><text:span text:style-name="T4007">­ta, ra</text:span><text:span text:style-name="T4008">­šy</text:span><text:span text:style-name="T4009">­ta, są</text:span><text:span text:style-name="T4010">­moks</text:span><text:span text:style-name="T4011">­lo te</text:span><text:span text:style-name="T4012">­ori</text:span><text:span text:style-name="T4013">­jo</text:span><text:span text:style-name="T4014">­mis va</text:span><text:span text:style-name="T4015">­do</text:span><text:span text:style-name="T4016">­vau</text:span><text:span text:style-name="T4017">­ta</text:span><text:span text:style-name="T4018">­si? Gal ga</text:span><text:span text:style-name="T4019">­lė</text:span><text:span text:style-name="T4020">­tu</text:span><text:span text:style-name="T4021">­mė</text:span><text:span text:style-name="T4022">­te pa</text:span><text:span text:style-name="T4023">­mi</text:span><text:span text:style-name="T4024">­nė</text:span><text:span text:style-name="T4025">­ti ke</text:span><text:span text:style-name="T4026">­le</text:span><text:span text:style-name="T4027">­tą punk</text:span><text:span text:style-name="T4028">­tų, kuo ski</text:span><text:span text:style-name="T4029">­ria</text:span><text:span text:style-name="T4030">­si tas, ku</text:span><text:span text:style-name="T4031">­rį jūs pa</text:span><text:span text:style-name="T4032">­tei</text:span><text:span text:style-name="T4033">­kė</text:span><text:span text:style-name="T4034">­te pa</text:span><text:span text:style-name="T4035">­si</text:span><text:span text:style-name="T4036">­ta</text:span><text:span text:style-name="T4037">­ri</text:span><text:span text:style-name="T4038">­me, nuo to, ku</text:span><text:span text:style-name="T4039">­rį šian</text:span><text:span text:style-name="T4040">­dien tei</text:span><text:span text:style-name="T4041">­kia</text:span><text:span text:style-name="T4042">­te Sei</text:span><text:span text:style-name="T4043">­me? Ačiū.</text:span></text:p>
        <text:p text:style-name="Roman"><text:span text:style-name="T4044">R. MASIULIS.</text:span><text:span text:style-name="T4045"><text:s/>Per tą lai</text:span><text:span text:style-name="T4046">­ko</text:span><text:span text:style-name="T4047">­tar</text:span><text:span text:style-name="T4048">­pį, per tą sa</text:span><text:span text:style-name="T4049">­vai</text:span><text:span text:style-name="T4050">­tę nuo pir</text:span><text:span text:style-name="T4051">­mo pa</text:span><text:span text:style-name="T4052">­tei</text:span><text:span text:style-name="T4053">­ki</text:span><text:span text:style-name="T4054">­mo iki an</text:span><text:span text:style-name="T4055">­tro, įvy</text:span><text:span text:style-name="T4056">­ko to</text:span><text:span text:style-name="T4057">­kių pa</text:span><text:span text:style-name="T4058">­kei</text:span><text:span text:style-name="T4059">­ti</text:span><text:span text:style-name="T4060">­mų, kad pir</text:span><text:span text:style-name="T4061">­miau</text:span><text:span text:style-name="T4062">­sia su Tei</text:span><text:span text:style-name="T4063">­sin</text:span><text:span text:style-name="T4064">­gu</text:span><text:span text:style-name="T4065">­mo mi</text:span><text:span text:style-name="T4066">­nis</text:span><text:span text:style-name="T4067">­te</text:span><text:span text:style-name="T4068">­ri</text:span><text:span text:style-name="T4069">­ja mes in</text:span><text:span text:style-name="T4070">­ven</text:span><text:span text:style-name="T4071">­to</text:span><text:span text:style-name="T4072">­ri</text:span><text:span text:style-name="T4073">­za</text:span><text:span text:style-name="T4074">­vo</text:span><text:span text:style-name="T4075">­me vi</text:span><text:span text:style-name="T4076">­sus įsta</text:span><text:span text:style-name="T4077">­ty</text:span><text:span text:style-name="T4078">­mus. Tuo me</text:span><text:span text:style-name="T4079">­tu mes siū</text:span><text:span text:style-name="T4080">­lė</text:span><text:span text:style-name="T4081">­me keis</text:span><text:span text:style-name="T4082">­ti tik vie</text:span><text:span text:style-name="T4083">­ną įsta</text:span><text:span text:style-name="T4084">­ty</text:span><text:span text:style-name="T4085">­mą, da</text:span><text:span text:style-name="T4086">­bar, kaip ma</text:span><text:span text:style-name="T4087">­to</text:span><text:span text:style-name="T4088">­me, yra kei</text:span><text:span text:style-name="T4089">­čia</text:span><text:span text:style-name="T4090">­mi aš</text:span><text:span text:style-name="T4091">­tuo</text:span><text:span text:style-name="T4092">­ni įsta</text:span><text:span text:style-name="T4093">­ty</text:span><text:span text:style-name="T4094">­mai. Ant</text:span><text:span text:style-name="T4095">­ras svar</text:span><text:span text:style-name="T4096">­bus pa</text:span><text:span text:style-name="T4097">­si</text:span><text:span text:style-name="T4098">­kei</text:span><text:span text:style-name="T4099">­ti</text:span><text:span text:style-name="T4100">­mas bu</text:span><text:span text:style-name="T4101">­vo su</text:span><text:span text:style-name="T4102">­si</text:span><text:span text:style-name="T4103">­jęs su pa</text:span><text:span text:style-name="T4104">­čios Vy</text:span><text:span text:style-name="T4105">­riau</text:span><text:span text:style-name="T4106">­sy</text:span><text:span text:style-name="T4107">­bės spren</text:span><text:span text:style-name="T4108">­di</text:span><text:span text:style-name="T4109">­mo po</text:span><text:span text:style-name="T4110">­bū</text:span><text:span text:style-name="T4111">­džiu. Mū</text:span><text:span text:style-name="T4112">­sų siū</text:span><text:span text:style-name="T4113">­ly</text:span><text:span text:style-name="T4114">­mas bu</text:span><text:span text:style-name="T4115">­vo pro</text:span><text:span text:style-name="T4116">­to</text:span><text:span text:style-name="T4117">­ko</text:span><text:span text:style-name="T4118">­li</text:span><text:span text:style-name="T4119">­nis spren</text:span><text:span text:style-name="T4120">­di</text:span><text:span text:style-name="T4121">­mas, o ga</text:span><text:span text:style-name="T4122">­liau</text:span><text:span text:style-name="T4123">­siai po il</text:span><text:span text:style-name="T4124">­gų dis</text:span><text:span text:style-name="T4125">­ku</text:span><text:span text:style-name="T4126">­si</text:span><text:span text:style-name="T4127">­jų</text:span><text:s/>su­ta­rė­me, kad tai tu­rė­tų bū­ti Vy­riau­sy­bės nu­ta­ri­mas. Ir, aiš­ku, dau­gy­bė vi­so­kių smul­kes­nių pa­tai­sy­mų, bet ši­tie pa­grin­di­niai skir­tu­mai yra.<text:s/></text:p>
        <text:p text:style-name="Roman"><text:span text:style-name="T4128">PIRMININKAS.</text:span><text:span text:style-name="T4129"><text:s/></text:span>Ačiū, ger­bia­ma­sis mi­nist­re. Ger­bia­ma­sis ko­le­ga J. Raz­ma. Pra­šom. Ruo­šia­si L. Sta­niu­vie­nė.<text:s/></text:p>
        <text:p text:style-name="Roman"><text:span text:style-name="T4130">J. RAZMA</text:span><text:s/><text:span text:style-name="T4131">(</text:span><text:span text:style-name="T4132">TS-LKDF</text:span><text:span text:style-name="T4133">)</text:span>. Ka­dan­gi ta­me gar­sia­ja­me Vy­riau­sy­bės pa­si­ta­ri­me es­mi­nis bu­vo jū­sų tei­ki­mas, es­mi­nis jū­sų klau­si­mo svars­ty­mas, ko­kia jū­sų pa­ties po­zi­ci­ja? Ar to­kio Vy­riau­sy­bės pa­si­ta­ri­mo me­džia­ga ne­tu­rė­tų bū­ti pa­vie­ši­na­ma, tuo la­biau kad yra ki­lęs toks ažio­ta­žas.<text:s/></text:p>
        <text:p text:style-name="Roman"><text:span text:style-name="T4134">R. MASIULIS.</text:span><text:span text:style-name="T4135"><text:s/>Ačiū už klau</text:span><text:span text:style-name="T4136">­si</text:span><text:span text:style-name="T4137">­mą. Ka</text:span><text:span text:style-name="T4138">­dan</text:span><text:span text:style-name="T4139">­gi aš ne</text:span><text:span text:style-name="T4140">­su Vy</text:span><text:span text:style-name="T4141">­riau</text:span><text:span text:style-name="T4142">­sy</text:span><text:span text:style-name="T4143">­bės kan</text:span><text:span text:style-name="T4144">­ce</text:span><text:span text:style-name="T4145">­lia</text:span><text:span text:style-name="T4146">­ri</text:span><text:span text:style-name="T4147">­jos dar</text:span><text:span text:style-name="T4148">­buo</text:span><text:span text:style-name="T4149">­to</text:span><text:span text:style-name="T4150">­jas, o jie yra at</text:span><text:span text:style-name="T4151">­sa</text:span><text:span text:style-name="T4152">­kin</text:span><text:span text:style-name="T4153">­gi už tai, ne</text:span><text:span text:style-name="T4154">­no</text:span><text:span text:style-name="T4155">­rė</text:span><text:span text:style-name="T4156">­čiau ko</text:span><text:span text:style-name="T4157">­men</text:span><text:span text:style-name="T4158">­tuo</text:span><text:span text:style-name="T4159">­ti ši</text:span><text:span text:style-name="T4160">­to klau</text:span><text:span text:style-name="T4161">­si</text:span><text:span text:style-name="T4162">­mo.<text:s/></text:span></text:p>
        <text:p text:style-name="Roman"><text:span text:style-name="T4163">PIRMININKAS.</text:span><text:span text:style-name="T4164"><text:s/>Ačiū, ger</text:span><text:span text:style-name="T4165">­bia</text:span><text:span text:style-name="T4166">­ma</text:span><text:span text:style-name="T4167">­si</text:span><text:span text:style-name="T4168">s</text:span><text:span text:style-name="T4169"><text:s/>mi</text:span><text:span text:style-name="T4170">­nist</text:span><text:span text:style-name="T4171">­re. Ko</text:span><text:span text:style-name="T4172">­le</text:span><text:span text:style-name="T4173">­gė L. Sta</text:span><text:span text:style-name="T4174">­niu</text:span><text:span text:style-name="T4175">­vie</text:span><text:span text:style-name="T4176">­nė. Ruo</text:span><text:span text:style-name="T4177">­ši</text:span><text:span text:style-name="T4178">a</text:span><text:span text:style-name="T4179">­si V. Čmi</text:span><text:span text:style-name="T4180">­ly</text:span><text:span text:style-name="T4181">tė-Niel</text:span><text:span text:style-name="T4182">­sen.<text:s/></text:span></text:p>
        <text:soft-page-break/>
        <text:p text:style-name="Roman"><text:span text:style-name="T4183">L. STANIUVIENĖ</text:span><text:span text:style-name="T4184"><text:s/></text:span><text:span text:style-name="T4185">(</text:span><text:span text:style-name="T4186">LVŽSF</text:span><text:span text:style-name="T4187">)</text:span><text:span text:style-name="T4188">. Ačiū, pir</text:span><text:span text:style-name="T4189">­mi</text:span><text:span text:style-name="T4190">­nin</text:span><text:span text:style-name="T4191">­ke. Ger</text:span><text:span text:style-name="T4192">­bia</text:span><text:span text:style-name="T4193">­mas pra</text:span><text:span text:style-name="T4194">­ne</text:span><text:span text:style-name="T4195">­šė</text:span><text:span text:style-name="T4196">­jau, nuo šių me</text:span><text:span text:style-name="T4197">­tų ge</text:span><text:span text:style-name="T4198">­gu</text:span><text:span text:style-name="T4199">­žės mė</text:span><text:span text:style-name="T4200">­ne</text:span><text:span text:style-name="T4201">­sio Eu</text:span><text:span text:style-name="T4202">­ro</text:span><text:span text:style-name="T4203">­pos mas</text:span><text:span text:style-name="T4204">­tu įsi</text:span><text:span text:style-name="T4205">­ga</text:span><text:span text:style-name="T4206">­lio</text:span><text:span text:style-name="T4207">­jo Ben</text:span><text:span text:style-name="T4208">­dra</text:span><text:span text:style-name="T4209">­sis duo</text:span><text:span text:style-name="T4210">­me</text:span><text:span text:style-name="T4211">­nų ap</text:span><text:span text:style-name="T4212">­sau</text:span><text:span text:style-name="T4213">­gos reg</text:span><text:span text:style-name="T4214">­la</text:span><text:span text:style-name="T4215">­men</text:span><text:span text:style-name="T4216">­tas, ku</text:span><text:span text:style-name="T4217">­ria</text:span><text:span text:style-name="T4218">­me aiš</text:span><text:span text:style-name="T4219">­kiai sa</text:span><text:span text:style-name="T4220">­ko</text:span><text:span text:style-name="T4221">­ma, kad duo</text:span><text:span text:style-name="T4222">­me</text:span><text:span text:style-name="T4223">­nys apie fi</text:span><text:span text:style-name="T4224">­zi</text:span><text:span text:style-name="T4225">­nius as</text:span><text:span text:style-name="T4226">­me</text:span><text:span text:style-name="T4227">­nis tvar</text:span><text:span text:style-name="T4228">­ko</text:span><text:span text:style-name="T4229">­mi tik jų su</text:span><text:span text:style-name="T4230">­ti</text:span><text:span text:style-name="T4231">­ki</text:span><text:span text:style-name="T4232">­mu. Nors aiš</text:span><text:span text:style-name="T4233">­ki</text:span><text:span text:style-name="T4234">­na</text:span><text:span text:style-name="T4235">­ma</text:span><text:span text:style-name="T4236">­ja</text:span><text:span text:style-name="T4237">­me raš</text:span><text:span text:style-name="T4238">­te de</text:span><text:span text:style-name="T4239">­kla</text:span><text:span text:style-name="T4240">­ruo</text:span><text:span text:style-name="T4241">­ja</text:span><text:span text:style-name="T4242">­ma žur</text:span><text:span text:style-name="T4243">­na</text:span><text:span text:style-name="T4244">­lis</text:span><text:span text:style-name="T4245">­to tei</text:span><text:span text:style-name="T4246">­sė gau</text:span><text:span text:style-name="T4247">­ti in</text:span><text:span text:style-name="T4248">­for</text:span><text:span text:style-name="T4249">­ma</text:span><text:span text:style-name="T4250">­ci</text:span><text:span text:style-name="T4251">­ją iš</text:span><text:span text:style-name="T4252">­im</text:span><text:span text:style-name="T4253">­ti</text:span><text:span text:style-name="T4254">­nai tik apie ju</text:span><text:span text:style-name="T4255">­ri</text:span><text:span text:style-name="T4256">­di</text:span><text:span text:style-name="T4257">­nius as</text:span><text:span text:style-name="T4258">­me</text:span><text:span text:style-name="T4259">­nis, pro</text:span><text:span text:style-name="T4260">­jek</text:span><text:span text:style-name="T4261">­te nu</text:span><text:span text:style-name="T4262">­ro</text:span><text:span text:style-name="T4263">­do</text:span><text:span text:style-name="T4264">­ma ben</text:span><text:span text:style-name="T4265">­dra tei</text:span><text:span text:style-name="T4266">­sė gau</text:span><text:span text:style-name="T4267">­ti duo</text:span><text:span text:style-name="T4268">­me</text:span><text:span text:style-name="T4269">­nis iš vi</text:span><text:span text:style-name="T4270">­sų re</text:span><text:span text:style-name="T4271">­gist</text:span><text:span text:style-name="T4272">­rų. Re</text:span><text:span text:style-name="T4273">­gist</text:span><text:span text:style-name="T4274">­rų cen</text:span><text:span text:style-name="T4275">­tras val</text:span><text:span text:style-name="T4276">­do ne tik Ju</text:span><text:span text:style-name="T4277">­ri</text:span><text:span text:style-name="T4278">­di</text:span><text:span text:style-name="T4279">­nių as</text:span><text:span text:style-name="T4280">­me</text:span><text:span text:style-name="T4281">­nų re</text:span><text:span text:style-name="T4282">­gist</text:span><text:span text:style-name="T4283">­rą, bet ir ki</text:span><text:span text:style-name="T4284">­tus re</text:span><text:span text:style-name="T4285">­gist</text:span><text:span text:style-name="T4286">­rus, ku</text:span><text:span text:style-name="T4287">­riuo</text:span><text:span text:style-name="T4288">­se kau</text:span><text:span text:style-name="T4289">­pia</text:span><text:span text:style-name="T4290">­mi to</text:span><text:span text:style-name="T4291">­kie as</text:span><text:span text:style-name="T4292">­mens duo</text:span><text:span text:style-name="T4293">­me</text:span><text:span text:style-name="T4294">­nys kaip as</text:span><text:span text:style-name="T4295">­mens ko</text:span><text:span text:style-name="T4296">­das, gi</text:span><text:span text:style-name="T4297">­mi</text:span><text:span text:style-name="T4298">­mo da</text:span><text:span text:style-name="T4299">­ta, as</text:span><text:span text:style-name="T4300">­me</text:span><text:span text:style-name="T4301">­nų gy</text:span><text:span text:style-name="T4302">­ve</text:span><text:span text:style-name="T4303">­na</text:span><text:span text:style-name="T4304">­mo</text:span><text:span text:style-name="T4305">­ji vie</text:span><text:span text:style-name="T4306">­ta, tu</text:span><text:span text:style-name="T4307">­ri</text:span><text:span text:style-name="T4308">­mas tur</text:span><text:span text:style-name="T4309">­tas ir pa</text:span><text:span text:style-name="T4310">­na</text:span><text:span text:style-name="T4311">­šiai. Siū</text:span><text:span text:style-name="T4312">­ly</text:span><text:span text:style-name="T4313">­čiau per</text:span><text:span text:style-name="T4314">­žiū</text:span><text:span text:style-name="T4315">­rė</text:span><text:span text:style-name="T4316">­ti ir įver</text:span><text:span text:style-name="T4317">­tin</text:span><text:span text:style-name="T4318">­ti, ar žur</text:span><text:span text:style-name="T4319">­na</text:span><text:span text:style-name="T4320">­lis</text:span><text:span text:style-name="T4321">­tų tei</text:span><text:span text:style-name="T4322">­sė tvar</text:span><text:span text:style-name="T4323">­ky</text:span><text:span text:style-name="T4324">­ti as</text:span><text:span text:style-name="T4325">­mens duo</text:span><text:span text:style-name="T4326">­me</text:span><text:span text:style-name="T4327">­nis be as</text:span><text:span text:style-name="T4328">­me</text:span><text:span text:style-name="T4329">­nų su</text:span><text:span text:style-name="T4330">­ti</text:span><text:span text:style-name="T4331">­ki</text:span><text:span text:style-name="T4332">­mo nė</text:span><text:span text:style-name="T4333">­ra per</text:span><text:span text:style-name="T4334">­tek</text:span><text:span text:style-name="T4335">­li</text:span><text:span text:style-name="T4336">­nis… ir ar ne</text:span><text:span text:style-name="T4337">­pri</text:span><text:span text:style-name="T4338">­eš</text:span><text:span text:style-name="T4339">­ta</text:span><text:span text:style-name="T4340">­rau</text:span><text:span text:style-name="T4341">­ja reg</text:span><text:span text:style-name="T4342">­la</text:span><text:span text:style-name="T4343">­men</text:span><text:span text:style-name="T4344">­tui? Ačiū.<text:s/></text:span></text:p>
        <text:p text:style-name="Roman"><text:span text:style-name="T4345">R. MASIULIS.</text:span><text:span text:style-name="T4346"><text:s/>La</text:span><text:span text:style-name="T4347">­bai ačiū už klau</text:span><text:span text:style-name="T4348">­si</text:span><text:span text:style-name="T4349">­mą. Kaip ir vi</text:span><text:span text:style-name="T4350">­sais ki</text:span><text:span text:style-name="T4351">­tais at</text:span><text:span text:style-name="T4352">­ve</text:span><text:span text:style-name="T4353">­jais, tie duo</text:span><text:span text:style-name="T4354">­me</text:span><text:span text:style-name="T4355">­nys, ku</text:span><text:span text:style-name="T4356">­rie pa</text:span><text:span text:style-name="T4357">­gal Duo</text:span><text:span text:style-name="T4358">­me</text:span><text:span text:style-name="T4359">­nų ap</text:span><text:span text:style-name="T4360">­sau</text:span><text:span text:style-name="T4361">­gos įsta</text:span><text:span text:style-name="T4362">­ty</text:span><text:span text:style-name="T4363">­mą ne</text:span><text:span text:style-name="T4364">­ga</text:span><text:span text:style-name="T4365">­li bū</text:span><text:span text:style-name="T4366">­ti tei</text:span><text:span text:style-name="T4367">­kia</text:span><text:span text:style-name="T4368">­mi, to</text:span><text:span text:style-name="T4369">­kie kaip as</text:span><text:span text:style-name="T4370">­mens ko</text:span><text:span text:style-name="T4371">­das, to</text:span><text:span text:style-name="T4372">­kie da</text:span><text:span text:style-name="T4373">­ly</text:span><text:span text:style-name="T4374">­kai ir ne</text:span><text:span text:style-name="T4375">­bus tei</text:span><text:span text:style-name="T4376">­kia</text:span><text:span text:style-name="T4377">­mi. Tik tai, kas ne</text:span><text:span text:style-name="T4378">­už</text:span><text:span text:style-name="T4379">­draus</text:span><text:span text:style-name="T4380">­ta pa</text:span><text:span text:style-name="T4381">­gal įsta</text:span><text:span text:style-name="T4382">­ty</text:span><text:span text:style-name="T4383">­mą.<text:s/></text:span></text:p>
        <text:p text:style-name="Roman"><text:span text:style-name="T4384">PIRMININKAS.</text:span><text:span text:style-name="T4385"><text:s/>Ačiū, ger</text:span><text:span text:style-name="T4386">­bia</text:span><text:span text:style-name="T4387">­mas mi</text:span><text:span text:style-name="T4388">­nist</text:span><text:span text:style-name="T4389">­re. Klau</text:span><text:span text:style-name="T4390">­sia ko</text:span><text:span text:style-name="T4391">­le</text:span><text:span text:style-name="T4392">­gė V. Čmi</text:span><text:span text:style-name="T4393">­ly</text:span><text:span text:style-name="T4394">­tė-Niel</text:span><text:span text:style-name="T4395">­sen. Ki</text:span><text:span text:style-name="T4396">­tas, kaip ma</text:span><text:span text:style-name="T4397">­tau, L. Bal</text:span><text:span text:style-name="T4398">­sys. I. Ši</text:span><text:span text:style-name="T4399">­mo</text:span><text:span text:style-name="T4400">­ny</text:span><text:span text:style-name="T4401">­tės ne</text:span><text:span text:style-name="T4402">­ma</text:span><text:span text:style-name="T4403">­tau, G. Skais</text:span><text:span text:style-name="T4404">­tės nė</text:span><text:span text:style-name="T4405">­ra, R. Šar</text:span><text:span text:style-name="T4406">­knic</text:span><text:span text:style-name="T4407">­ko nė</text:span><text:span text:style-name="T4408">­ra. Pra</text:span><text:span text:style-name="T4409">­šom.</text:span></text:p>
        <text:p text:style-name="Roman"><text:span text:style-name="T4410">V. ČMILYTĖ-NIELSEN</text:span><text:span text:style-name="T4411"><text:s/></text:span><text:span text:style-name="T4412">(</text:span><text:span text:style-name="T4413">LSF</text:span><text:span text:style-name="T4414">)</text:span><text:span text:style-name="T4415">. Ačiū, ger</text:span><text:span text:style-name="T4416">­bia</text:span><text:span text:style-name="T4417">­ma</text:span><text:span text:style-name="T4418">­sis po</text:span><text:span text:style-name="T4419">­sė</text:span><text:span text:style-name="T4420">­džio pir</text:span><text:span text:style-name="T4421">­mi</text:span><text:span text:style-name="T4422">­nin</text:span><text:span text:style-name="T4423">­ke. Ger</text:span><text:span text:style-name="T4424">­bia</text:span><text:span text:style-name="T4425">­mas mi</text:span><text:span text:style-name="T4426">­nist</text:span><text:span text:style-name="T4427">­re, vie</text:span><text:span text:style-name="T4428">­na ver</text:span><text:span text:style-name="T4429">­tus, no</text:span><text:span text:style-name="T4430">­riu pa</text:span><text:span text:style-name="T4431">­si</text:span><text:span text:style-name="T4432">­džiaug</text:span><text:span text:style-name="T4433">­ti tuo, kad tu</text:span><text:span text:style-name="T4434">­ri</text:span><text:span text:style-name="T4435">­te tiks</text:span><text:span text:style-name="T4436">­lą at</text:span><text:span text:style-name="T4437">­ver</text:span><text:span text:style-name="T4438">­ti duo</text:span><text:span text:style-name="T4439">­me</text:span><text:span text:style-name="T4440">­nis kuo pla</text:span><text:span text:style-name="T4441">­tes</text:span><text:span text:style-name="T4442">­niam gy</text:span><text:span text:style-name="T4443">­ven</text:span><text:span text:style-name="T4444">­to</text:span><text:span text:style-name="T4445">­jų ra</text:span><text:span text:style-name="T4446">­tui. Ta</text:span><text:span text:style-name="T4447">­čiau vis</text:span><text:span text:style-name="T4448">­gi no</text:span><text:span text:style-name="T4449">­rė</text:span><text:span text:style-name="T4450">­čiau pa</text:span><text:span text:style-name="T4451">­klaus</text:span><text:span text:style-name="T4452">­ti, ko</text:span><text:span text:style-name="T4453">­dėl vals</text:span><text:span text:style-name="T4454">­ty</text:span><text:span text:style-name="T4455">­bi</text:span><text:span text:style-name="T4456">­nė įmo</text:span><text:span text:style-name="T4457">­nė Re</text:span><text:span text:style-name="T4458">­gist</text:span><text:span text:style-name="T4459">­rų cen</text:span><text:span text:style-name="T4460">­tras, rei</text:span><text:span text:style-name="T4461">­ka</text:span><text:span text:style-name="T4462">­lau</text:span><text:span text:style-name="T4463">­da</text:span><text:span text:style-name="T4464">­mas pri</text:span><text:span text:style-name="T4465">­va</text:span><text:span text:style-name="T4466">­lo</text:span><text:span text:style-name="T4467">­mai pa</text:span><text:span text:style-name="T4468">­teik</text:span><text:span text:style-name="T4469">­ti duo</text:span><text:span text:style-name="T4470">­me</text:span><text:span text:style-name="T4471">­nis ir do</text:span><text:span text:style-name="T4472">­ku</text:span><text:span text:style-name="T4473">­men</text:span><text:span text:style-name="T4474">­tus, sa</text:span><text:span text:style-name="T4475">­vo sis</text:span><text:span text:style-name="T4476">­te</text:span><text:span text:style-name="T4477">­mo</text:span><text:span text:style-name="T4478">­je fak</text:span><text:span text:style-name="T4479">­tiš</text:span><text:span text:style-name="T4480">­kai yra eli</text:span><text:span text:style-name="T4481">­mi</text:span><text:span text:style-name="T4482">­na</text:span><text:span text:style-name="T4483">­vęs ga</text:span><text:span text:style-name="T4484">­li</text:span><text:span text:style-name="T4485">­my</text:span><text:span text:style-name="T4486">­bę nau</text:span><text:span text:style-name="T4487">­do</text:span><text:span text:style-name="T4488">­tis vals</text:span><text:span text:style-name="T4489">­ty</text:span><text:span text:style-name="T4490">­bės iš</text:span><text:span text:style-name="T4491">­duo</text:span><text:span text:style-name="T4492">­da</text:span><text:span text:style-name="T4493">­</text:span><text:span text:style-name="T4494">ma</text:span><text:span text:style-name="T4495">me do</text:span><text:span text:style-name="T4496">­ku</text:span><text:span text:style-name="T4497">­men</text:span><text:span text:style-name="T4498">­te – as</text:span><text:span text:style-name="T4499">­mens kor</text:span><text:span text:style-name="T4500">­te</text:span><text:span text:style-name="T4501">­lė</text:span><text:span text:style-name="T4502">­je – esan</text:span><text:span text:style-name="T4503">­čiu e. pa</text:span><text:span text:style-name="T4504">­ra</text:span><text:span text:style-name="T4505">­šu</text:span><text:span text:style-name="T4506">?</text:span><text:span text:style-name="T4507"><text:s/>Ir fak</text:span><text:span text:style-name="T4508">­tiš</text:span><text:span text:style-name="T4509">­kai nau</text:span><text:span text:style-name="T4510">­do</text:span><text:span text:style-name="T4511">­to</text:span><text:span text:style-name="T4512">­jai yra pri</text:span><text:span text:style-name="T4513">­vers</text:span><text:span text:style-name="T4514">­ti kreip</text:span><text:span text:style-name="T4515">­tis į ko</text:span><text:span text:style-name="T4516">­mer</text:span><text:span text:style-name="T4517">­ci</text:span><text:span text:style-name="T4518">­nes struk</text:span><text:span text:style-name="T4519">­tū</text:span><text:span text:style-name="T4520">­ras, į mo</text:span><text:span text:style-name="T4521">­bi</text:span><text:span text:style-name="T4522">­liuo</text:span><text:span text:style-name="T4523">­sius ope</text:span><text:span text:style-name="T4524">­ra</text:span><text:span text:style-name="T4525">­to</text:span><text:span text:style-name="T4526">­rius ir nau</text:span><text:span text:style-name="T4527">­do</text:span><text:span text:style-name="T4528">­tis jų pa</text:span><text:span text:style-name="T4529">­slau</text:span><text:span text:style-name="T4530">­go</text:span><text:span text:style-name="T4531">­mis. Ar jums at</text:span><text:span text:style-name="T4532">­ro</text:span><text:span text:style-name="T4533">­do, kad tai tei</text:span><text:span text:style-name="T4534">­sin</text:span><text:span text:style-name="T4535">­ga si</text:span><text:span text:style-name="T4536">­tu</text:span><text:span text:style-name="T4537">­a</text:span><text:span text:style-name="T4538">­ci</text:span><text:span text:style-name="T4539">­ja?<text:s/></text:span></text:p>
        <text:p text:style-name="Roman"><text:span text:style-name="T4540">R. MASIULIS.</text:span><text:span text:style-name="T4541"><text:s/>Se</text:span><text:span text:style-name="T4542">­niai ta te</text:span><text:span text:style-name="T4543">­ma ne</text:span><text:span text:style-name="T4544">­si</text:span><text:span text:style-name="T4545">­do</text:span><text:span text:style-name="T4546">­mė</text:span><text:span text:style-name="T4547">­jau, aš gal pa</text:span><text:span text:style-name="T4548">­si</text:span><text:span text:style-name="T4549">­do</text:span><text:span text:style-name="T4550">­mė</text:span><text:span text:style-name="T4551">­siu, su</text:span><text:span text:style-name="T4552">­ži</text:span><text:span text:style-name="T4553">­no</text:span><text:span text:style-name="T4554">­siu, ko</text:span><text:span text:style-name="T4555">­kia da</text:span><text:span text:style-name="T4556">­bar yra si</text:span><text:span text:style-name="T4557">­tu</text:span><text:span text:style-name="T4558">­a</text:span><text:span text:style-name="T4559">­ci</text:span><text:span text:style-name="T4560">­ja, at</text:span><text:span text:style-name="T4561">­sa</text:span><text:span text:style-name="T4562">­ky</text:span><text:span text:style-name="T4563">­siu jums at</text:span><text:span text:style-name="T4564">­ski</text:span><text:span text:style-name="T4565">­rai. Kaž</text:span><text:span text:style-name="T4566">­ka</text:span><text:span text:style-name="T4567">­da do</text:span><text:span text:style-name="T4568">­mė</text:span><text:span text:style-name="T4569">­jau</text:span><text:span text:style-name="T4570">­si, bet tai bu</text:span><text:span text:style-name="T4571">­vo se</text:span><text:span text:style-name="T4572">­niai. Pa</text:span><text:span text:style-name="T4573">­si</text:span><text:span text:style-name="T4574">­do</text:span><text:span text:style-name="T4575">­mė</text:span><text:span text:style-name="T4576">­siu.<text:s/></text:span></text:p>
        <text:p text:style-name="Roman"><text:span text:style-name="T4577">PIRMININKAS.</text:span><text:span text:style-name="T4578"><text:s/>Ačiū, ger</text:span><text:span text:style-name="T4579">­bia</text:span><text:span text:style-name="T4580">­mas mi</text:span><text:span text:style-name="T4581">­nist</text:span><text:span text:style-name="T4582">­re. At</text:span><text:span text:style-name="T4583">­si</text:span><text:span text:style-name="T4584">­pra</text:span><text:span text:style-name="T4585">­šau, R. Šar</text:span><text:span text:style-name="T4586">­knic</text:span><text:span text:style-name="T4587">­kas, ka</text:span><text:span text:style-name="T4588">­dan</text:span><text:span text:style-name="T4589">­gi vie</text:span><text:span text:style-name="T4590">­ta pa</text:span><text:span text:style-name="T4591">­keis</text:span><text:span text:style-name="T4592">­ta. Pra</text:span><text:span text:style-name="T4593">­šom, Ro</text:span><text:span text:style-name="T4594">­ber</text:span><text:span text:style-name="T4595">­tai.<text:s/></text:span></text:p>
        <text:p text:style-name="Roman"><text:span text:style-name="T4596">R. ŠARKNICKAS</text:span><text:span text:style-name="T4597"><text:s/></text:span><text:span text:style-name="T4598">(</text:span><text:span text:style-name="T4599">LVŽSF</text:span><text:span text:style-name="T4600">)</text:span><text:span text:style-name="T4601">. Pa</text:span><text:span text:style-name="T4602">­ki</text:span><text:span text:style-name="T4603">­lau. Aš no</text:span><text:span text:style-name="T4604">­rė</text:span><text:span text:style-name="T4605">­čiau pa</text:span><text:span text:style-name="T4606">­si</text:span><text:span text:style-name="T4607">­tiks</text:span><text:span text:style-name="T4608">­lin</text:span><text:span text:style-name="T4609">­ti, ar ši</text:span><text:span text:style-name="T4610">­tas pro</text:span><text:span text:style-name="T4611">­jek</text:span><text:span text:style-name="T4612">­tas tai</text:span><text:span text:style-name="T4613">­ko</text:span><text:span text:style-name="T4614">­mas tik ju</text:span><text:span text:style-name="T4615">­ri</text:span><text:span text:style-name="T4616">­di</text:span><text:span text:style-name="T4617">­niams as</text:span><text:span text:style-name="T4618">­me</text:span><text:span text:style-name="T4619">­nims?<text:s/></text:span></text:p>
        <text:p text:style-name="Roman"><text:span text:style-name="T4620">R. MASIULIS.</text:span><text:span text:style-name="T4621"><text:s/>Žur</text:span><text:span text:style-name="T4622">­na</text:span><text:span text:style-name="T4623">­lis</text:span><text:span text:style-name="T4624">­tų… Man at</text:span><text:span text:style-name="T4625">­ro</text:span><text:span text:style-name="T4626">­do, kad ju</text:span><text:span text:style-name="T4627">­ri</text:span><text:span text:style-name="T4628">­di</text:span><text:span text:style-name="T4629">­niams as</text:span><text:span text:style-name="T4630">­me</text:span><text:span text:style-name="T4631">­nims. Ži</text:span><text:span text:style-name="T4632">­no</text:span><text:span text:style-name="T4633">­ki</text:span><text:span text:style-name="T4634">­te, rei</text:span><text:span text:style-name="T4635">­kia pa</text:span><text:span text:style-name="T4636">­si</text:span><text:span text:style-name="T4637">­tiks</text:span><text:span text:style-name="T4638">­lin</text:span><text:span text:style-name="T4639">­ti ši</text:span><text:span text:style-name="T4640">­tą niu</text:span><text:span text:style-name="T4641">­an</text:span><text:span text:style-name="T4642">­są.<text:s/></text:span></text:p>
        <text:p text:style-name="Roman"><text:span text:style-name="T4643">PIRMININKAS.</text:span><text:span text:style-name="T4644"><text:s/>Ge</text:span><text:span text:style-name="T4645">­rai.<text:s/></text:span></text:p>
        <text:p text:style-name="Roman"><text:span text:style-name="T4646">R. MASIULIS.</text:span><text:span text:style-name="T4647"><text:s/>Tiks</text:span><text:span text:style-name="T4648">­liau</text:span><text:span text:style-name="T4649">,</text:span><text:span text:style-name="T4650"><text:s/>ne, jis yra tai</text:span><text:span text:style-name="T4651">­ko</text:span><text:span text:style-name="T4652">­mas vi</text:span><text:span text:style-name="T4653">­siems žur</text:span><text:span text:style-name="T4654">­na</text:span><text:span text:style-name="T4655">­lis</text:span><text:span text:style-name="T4656">­tams, ku</text:span><text:span text:style-name="T4657">­riuos pri</text:span><text:span text:style-name="T4658">­pa</text:span><text:span text:style-name="T4659">­žįs</text:span><text:span text:style-name="T4660">­ta iš</text:span><text:span text:style-name="T4661">­var</text:span><text:span text:style-name="T4662">­din</text:span><text:span text:style-name="T4663">­tos ins</text:span><text:span text:style-name="T4664">­ti</text:span><text:span text:style-name="T4665">­tu</text:span><text:span text:style-name="T4666">­ci</text:span><text:span text:style-name="T4667">­jos: Žur</text:span><text:span text:style-name="T4668">­na</text:span><text:span text:style-name="T4669">­lis</text:span><text:span text:style-name="T4670">­tų są</text:span><text:span text:style-name="T4671">­jun</text:span><text:span text:style-name="T4672">­ga (tuoj pa</text:span><text:span text:style-name="T4673">­si</text:span><text:span text:style-name="T4674">­tiks</text:span><text:span text:style-name="T4675">­lin</text:span><text:span text:style-name="T4676">­siu), Žur</text:span><text:span text:style-name="T4677">­na</text:span><text:span text:style-name="T4678">­lis</text:span><text:span text:style-name="T4679">­tų eti</text:span><text:span text:style-name="T4680">­kos ins</text:span><text:span text:style-name="T4681">­pek</text:span><text:span text:style-name="T4682">­to</text:span><text:span text:style-name="T4683">­rius ir Lie</text:span><text:span text:style-name="T4684">­tu</text:span><text:span text:style-name="T4685">­vos ra</text:span><text:span text:style-name="T4686">­di</text:span><text:span text:style-name="T4687">­jo ir te</text:span><text:span text:style-name="T4688">­le</text:span><text:span text:style-name="T4689">­vi</text:span><text:span text:style-name="T4690">­zi</text:span><text:span text:style-name="T4691">­jos ko</text:span><text:span text:style-name="T4692">­mi</text:span><text:span text:style-name="T4693">­si</text:span><text:span text:style-name="T4694">­ja. Aš ti</text:span><text:span text:style-name="T4695">­kiuo</text:span><text:span text:style-name="T4696">­si, kad ga</text:span><text:span text:style-name="T4697">­li bū</text:span><text:span text:style-name="T4698">­ti ir pri</text:span><text:span text:style-name="T4699">­va</text:span><text:span text:style-name="T4700">­tūs as</text:span><text:span text:style-name="T4701">­me</text:span><text:span text:style-name="T4702">­nys. Bet gal pa</text:span><text:span text:style-name="T4703">­si</text:span><text:span text:style-name="T4704">­tiks</text:span><text:span text:style-name="T4705">­lin</text:span><text:span text:style-name="T4706">­siu dėl to niu</text:span><text:span text:style-name="T4707">­an</text:span><text:span text:style-name="T4708">­so, kaž</text:span><text:span text:style-name="T4709">­kaip ne</text:span><text:span text:style-name="T4710">­at</text:span><text:span text:style-name="T4711">­krei</text:span><text:span text:style-name="T4712">­piau dė</text:span><text:span text:style-name="T4713">­me</text:span><text:span text:style-name="T4714">­sio.<text:s/></text:span></text:p>
        <text:p text:style-name="Roman"><text:span text:style-name="T4715">PIRMININKAS.</text:span><text:span text:style-name="T4716"><text:s/>Pa</text:span><text:span text:style-name="T4717">­si</text:span><text:span text:style-name="T4718">­tiks</text:span><text:span text:style-name="T4719">­lin</text:span><text:span text:style-name="T4720">­si</text:span><text:span text:style-name="T4721">­te ko</text:span><text:span text:style-name="T4722">­mi</text:span><text:span text:style-name="T4723">­te</text:span><text:span text:style-name="T4724">­tuo</text:span><text:span text:style-name="T4725">­se. Ko</text:span><text:span text:style-name="T4726">­le</text:span><text:span text:style-name="T4727">­ga L. Bal</text:span><text:span text:style-name="T4728">­sys. Pra</text:span><text:span text:style-name="T4729">­šom.<text:s/></text:span></text:p>
        <text:p text:style-name="Roman"><text:span text:style-name="T4730">L. BALSYS</text:span><text:span text:style-name="T4731"><text:s/></text:span><text:span text:style-name="T4732">(</text:span><text:span text:style-name="T4733">LSDPF</text:span><text:span text:style-name="T4734">)</text:span><text:span text:style-name="T4735">. Ačiū, pir</text:span><text:span text:style-name="T4736">­mi</text:span><text:span text:style-name="T4737">­nin</text:span><text:span text:style-name="T4738">­ke. Ger</text:span><text:span text:style-name="T4739">­bia</text:span><text:span text:style-name="T4740">­mas<text:s/></text:span>mi­nist­re, rei­kia pri­pa­žin­ti, kad pro­fe­si­nių rei­ka­la­vi­mų kar­te­lė žur­na­lis­tui yra už­kel­ta į ne­pa­pras­tai aukš­tą ly­gį, jei­gu pa­no­rės gau­ti ko­kios nors pa­pras­tu­tės in­for­ma­ci­jos apie ko­kio nors kon­cer­no tu­ri­mą skly­pą. Bet tiek to, gal­būt čia bū­tų ga­li­ma sa­ky­ti, kad dar rei­kė­tų ir psi­chi­kos svei­ka­tos pa­žy­mą at­neš­ti, kad tas žur­na­lis­tas yra svei­kas, nes rei­ka­lau­ja­ma to­kių da­ly­kų.<text:s/></text:p>
        <text:p text:style-name="Roman">Bet aš no­rė­jau pa­klaus­ti kit­ko. 8 punk­te ra­šo­te, kad tik tiek bus tei­kia­ma in­for­ma­ci­jos, kiek bū­ti­na pro­fe­si­nei pa­rei­gai at­lik­ti. Kaip jūs nu­sta­ty­si­te, jei­gu aš bū­čiau žur­na­lis­tas, kiek man tai yra bū­ti­na? Ar aš tu­rė­siu pa­teik­ti, pa­vyz­džiui, ko­kį nors sce­na­ri­jų ar teks­tą, ku­riuos rei­kė­tų ap­ro­buo­ti, įver­tin­ti, ar man tiek, kiek aš no­riu, bū­ti­na, ar ne­bū­ti­na?<text:s/>Ar steig­si­te ko­kią nors ins­ti­tu­ci­ją tų lei­di­mų su­tei­ki­mo? Ki­taip čia tuš­čia fra­zė, jei­gu ne­bus me­cha­niz­mo. Ačiū.<text:s/></text:p>
        <text:p text:style-name="Roman"><text:span text:style-name="T4741">R. MASIULIS.</text:span><text:span text:style-name="T4742"><text:s/>Gal taip at</text:span><text:span text:style-name="T4743">­sa</text:span><text:span text:style-name="T4744">­ky</text:span><text:span text:style-name="T4745">­siu, kad vi</text:span><text:span text:style-name="T4746">­sos tos įsta</text:span><text:span text:style-name="T4747">­ty</text:span><text:span text:style-name="T4748">­mo pro</text:span><text:span text:style-name="T4749">­jek</text:span><text:span text:style-name="T4750">­to nuo</text:span><text:span text:style-name="T4751">­sta</text:span><text:span text:style-name="T4752">­tos bu</text:span><text:span text:style-name="T4753">­vo de</text:span><text:span text:style-name="T4754">­rin</text:span><text:span text:style-name="T4755">­tos ir įver</text:span><text:span text:style-name="T4756">­tin</text:span><text:span text:style-name="T4757">­tos Žur</text:span><text:span text:style-name="T4758">­na</text:span><text:span text:style-name="T4759">­lis</text:span><text:span text:style-name="T4760">­tų są</text:span><text:span text:style-name="T4761">­jun</text:span><text:span text:style-name="T4762">­gos. To</text:span><text:span text:style-name="T4763">­kios pro</text:span><text:span text:style-name="T4764">­ble</text:span><text:span text:style-name="T4765">­mos jie ne</text:span><text:span text:style-name="T4766">­įžvel</text:span><text:span text:style-name="T4767">­gė, kad ga</text:span><text:span text:style-name="T4768">­li bū</text:span><text:span text:style-name="T4769">­ti ko</text:span><text:span text:style-name="T4770">­kių nors kliū</text:span><text:span text:style-name="T4771">­čių in</text:span><text:span text:style-name="T4772">­for</text:span><text:span text:style-name="T4773">­ma</text:span><text:span text:style-name="T4774">­ci</text:span><text:span text:style-name="T4775">­jai gau</text:span><text:span text:style-name="T4776">­ti. Tai</text:span><text:span text:style-name="T4777">­gi ko</text:span><text:span text:style-name="T4778">­mi</text:span><text:span text:style-name="T4779">­te</text:span><text:span text:style-name="T4780">­tuo</text:span><text:span text:style-name="T4781">­se, ma</text:span><text:span text:style-name="T4782">­nau, ir žur</text:span><text:span text:style-name="T4783">­na</text:span><text:span text:style-name="T4784">­lis</text:span><text:span text:style-name="T4785">­tai bus iš</text:span><text:span text:style-name="T4786">­klau</text:span><text:span text:style-name="T4787">­sy</text:span><text:span text:style-name="T4788">­ti, bus ga</text:span><text:span text:style-name="T4789">­li</text:span><text:span text:style-name="T4790">­ma dar kar</text:span><text:span text:style-name="T4791">­tą tą klau</text:span><text:span text:style-name="T4792">­si</text:span><text:span text:style-name="T4793">­mą įver</text:span><text:span text:style-name="T4794">­tin</text:span><text:span text:style-name="T4795">­ti. Bet aš ne</text:span><text:span text:style-name="T4796">­ma</text:span><text:span text:style-name="T4797">­nau, kad čia yra ko</text:span><text:span text:style-name="T4798">­kia nors kliū</text:span><text:span text:style-name="T4799">­tis.</text:span></text:p>
        <text:p text:style-name="Roman"><text:span text:style-name="T4800">PIRMININKAS.</text:span><text:span text:style-name="T4801"><text:s/>Ačiū, ger</text:span><text:span text:style-name="T4802">­bia</text:span><text:span text:style-name="T4803">­mas mi</text:span><text:span text:style-name="T4804">­nist</text:span><text:span text:style-name="T4805">­re. Klaus</text:span><text:span text:style-name="T4806">­ti lai</text:span><text:span text:style-name="T4807">­kas bai</text:span><text:span text:style-name="T4808">­gė</text:span><text:span text:style-name="T4809">­si. Mo</text:span><text:span text:style-name="T4810">­ty</text:span><text:span text:style-name="T4811">­vai už ir prieš. Už – S. Gent</text:span><text:span text:style-name="T4812">­vi</text:span><text:span text:style-name="T4813">­las. Pra</text:span><text:span text:style-name="T4814">­šom, ko</text:span><text:span text:style-name="T4815">­le</text:span><text:span text:style-name="T4816">­ga.</text:span></text:p>
        <text:soft-page-break/>
        <text:p text:style-name="Roman"><text:span text:style-name="T4817">S. GENTVILAS</text:span><text:span text:style-name="T4818"><text:s/></text:span><text:span text:style-name="T4819">(</text:span><text:span text:style-name="T4820">LSF</text:span><text:span text:style-name="T4821">)</text:span><text:span text:style-name="T4822">. Ger</text:span><text:span text:style-name="T4823">­bia</text:span><text:span text:style-name="T4824">­mi ko</text:span><text:span text:style-name="T4825">­le</text:span><text:span text:style-name="T4826">­gos, šian</text:span><text:span text:style-name="T4827">­dien nie</text:span><text:span text:style-name="T4828">­ko ki</text:span><text:span text:style-name="T4829">­to ne</text:span><text:span text:style-name="T4830">­da</text:span><text:span text:style-name="T4831">­ro</text:span><text:span text:style-name="T4832">­me, tik at</text:span><text:span text:style-name="T4833">­ku</text:span><text:span text:style-name="T4834">­ria</text:span><text:span text:style-name="T4835">­me<text:s/></text:span><text:span text:style-name="T4836">sta</text:span><text:span text:style-name="T4837">­tus quo</text:span><text:span text:style-name="T4838">, kaip ir ger</text:span><text:span text:style-name="T4839">­bia</text:span><text:span text:style-name="T4840">­mas prem</text:span><text:span text:style-name="T4841">­je</text:span><text:span text:style-name="T4842">­ras sa</text:span><text:span text:style-name="T4843">­kė, kaž</text:span><text:span text:style-name="T4844">­kas bu</text:span><text:span text:style-name="T4845">­vo vyk</text:span><text:span text:style-name="T4846">­do</text:span><text:span text:style-name="T4847">­ma ne</text:span><text:span text:style-name="T4848">­le</text:span><text:span text:style-name="T4849">­ga</text:span><text:span text:style-name="T4850">­liai, da</text:span><text:span text:style-name="T4851">­bar bus vyk</text:span><text:span text:style-name="T4852">­do</text:span><text:span text:style-name="T4853">­ma tie</text:span><text:span text:style-name="T4854">­siog le</text:span><text:span text:style-name="T4855">­ga</text:span><text:span text:style-name="T4856">­liai.<text:s/></text:span><text:span text:style-name="T4857">Bet nei aš, nei jūs ne</text:span><text:span text:style-name="T4858">­ži</text:span><text:span text:style-name="T4859">­no</text:span><text:span text:style-name="T4860">­me, ką prem</text:span><text:span text:style-name="T4861">­je</text:span><text:span text:style-name="T4862">­ras sa</text:span><text:span text:style-name="T4863">­kė, nes įra</text:span><text:span text:style-name="T4864">­šas bu</text:span><text:span text:style-name="T4865">­vo iš</text:span><text:span text:style-name="T4866">­trin</text:span><text:span text:style-name="T4867">­tas,<text:s/></text:span><text:span text:style-name="T4868">ir prem</text:span><text:span text:style-name="T4869">­je</text:span><text:span text:style-name="T4870">­ras pus</text:span><text:span text:style-name="T4871">­va</text:span><text:span text:style-name="T4872">­lan</text:span><text:span text:style-name="T4873">­dį ban</text:span><text:span text:style-name="T4874">­dė įti</text:span><text:span text:style-name="T4875">­kin</text:span><text:span text:style-name="T4876">­ti, kad įra</text:span><text:span text:style-name="T4877">­šas bu</text:span><text:span text:style-name="T4878">­vo iš</text:span><text:span text:style-name="T4879">­trin</text:span><text:span text:style-name="T4880">­tas tei</text:span><text:span text:style-name="T4881">­sin</text:span><text:span text:style-name="T4882">­gai. Bet mes iš prem</text:span><text:span text:style-name="T4883">­je</text:span><text:span text:style-name="T4884">­ro, o ypač iš val</text:span><text:span text:style-name="T4885">­dan</text:span><text:span text:style-name="T4886">­čių</text:span><text:span text:style-name="T4887">­jų ti</text:span><text:span text:style-name="T4888">­ki</text:span><text:span text:style-name="T4889">­mės, kad ne vien tik bus at</text:span><text:span text:style-name="T4890">­kur</text:span><text:span text:style-name="T4891">­tas<text:s/></text:span><text:span text:style-name="T4892">sta</text:span><text:span text:style-name="T4893">­tus quo</text:span><text:span text:style-name="T4894"><text:s/>ir le</text:span><text:span text:style-name="T4895">­ga</text:span><text:span text:style-name="T4896">­li</text:span><text:span text:style-name="T4897">­zuo</text:span><text:span text:style-name="T4898">­tas ži</text:span><text:span text:style-name="T4899">­nia</text:span><text:span text:style-name="T4900">­</text:span><text:span text:style-name="T4901">sk</text:span><text:span text:style-name="T4902">­lai</text:span><text:span text:style-name="T4903">­dos pri</text:span><text:span text:style-name="T4904">­ėji</text:span><text:span text:style-name="T4905">­mas prie re</text:span><text:span text:style-name="T4906">­gist</text:span><text:span text:style-name="T4907">­ro duo</text:span><text:span text:style-name="T4908">­me</text:span><text:span text:style-name="T4909">­nų, bet jūs pro</text:span><text:span text:style-name="T4910">­ak</text:span><text:span text:style-name="T4911">­ty</text:span><text:span text:style-name="T4912">­viai de</text:span><text:span text:style-name="T4913">­monst</text:span><text:span text:style-name="T4914">­ruo</text:span><text:span text:style-name="T4915">­si</text:span><text:span text:style-name="T4916">­te, kad ži</text:span><text:span text:style-name="T4917">­niask</text:span><text:span text:style-name="T4918">­lai</text:span><text:span text:style-name="T4919">­dos lais</text:span><text:span text:style-name="T4920">­vė, žo</text:span><text:span text:style-name="T4921">­džio lais</text:span><text:span text:style-name="T4922">­vė, ma</text:span><text:span text:style-name="T4923">­žu</text:span><text:span text:style-name="T4924">­mos nuo</text:span><text:span text:style-name="T4925">­mo</text:span><text:span text:style-name="T4926">­nės gy</text:span><text:span text:style-name="T4927">­ni</text:span><text:span text:style-name="T4928">­mas ir jos reiš</text:span><text:span text:style-name="T4929">­ki</text:span><text:span text:style-name="T4930">­mas yra pri</text:span><text:span text:style-name="T4931">­ori</text:span><text:span text:style-name="T4932">­te</text:span><text:span text:style-name="T4933">­tas šio</text:span><text:span text:style-name="T4934">­je vi</text:span><text:span text:style-name="T4935">­suo</text:span><text:span text:style-name="T4936">­me</text:span><text:span text:style-name="T4937">­nė</text:span><text:span text:style-name="T4938">­je. Per pas</text:span><text:span text:style-name="T4939">­ta</text:span><text:span text:style-name="T4940">­ruo</text:span><text:span text:style-name="T4941">­sius dve</text:span><text:span text:style-name="T4942">­jus me</text:span><text:span text:style-name="T4943">­tus mes ma</text:span><text:span text:style-name="T4944">­tė</text:span><text:span text:style-name="T4945">­me ai</text:span><text:span text:style-name="T4946">­bę ki</text:span><text:span text:style-name="T4947">­tų ini</text:span><text:span text:style-name="T4948">­cia</text:span><text:span text:style-name="T4949">­ty</text:span><text:span text:style-name="T4950">­vų, ku</text:span><text:span text:style-name="T4951">­rios iš es</text:span><text:span text:style-name="T4952">­mės sil</text:span><text:span text:style-name="T4953">­pni</text:span><text:span text:style-name="T4954">­no ži</text:span><text:span text:style-name="T4955">­niask</text:span><text:span text:style-name="T4956">­lai</text:span><text:span text:style-name="T4957">­dą, žur</text:span><text:span text:style-name="T4958">­na</text:span><text:span text:style-name="T4959">­lis</text:span><text:span text:style-name="T4960">­tus ver</text:span><text:span text:style-name="T4961">­tė ar</text:span><text:span text:style-name="T4962">­ba mo</text:span><text:span text:style-name="T4963">­kė</text:span><text:span text:style-name="T4964">­ti, ar</text:span><text:span text:style-name="T4965">­ba jų tu</text:span><text:span text:style-name="T4966">­ri</text:span><text:span text:style-name="T4967">­nį cen</text:span><text:span text:style-name="T4968">­zū</text:span><text:span text:style-name="T4969">­ra</text:span><text:span text:style-name="T4970">­vo, kri</text:span><text:span text:style-name="T4971">­mi</text:span><text:span text:style-name="T4972">­na</text:span><text:span text:style-name="T4973">­li</text:span><text:span text:style-name="T4974">­za</text:span><text:span text:style-name="T4975">­vo kai ku</text:span><text:span text:style-name="T4976">­rią jų veik</text:span><text:span text:style-name="T4977">­lą. Ir mes ma</text:span><text:span text:style-name="T4978">­tė</text:span><text:span text:style-name="T4979">­me ai</text:span><text:span text:style-name="T4980">­bę to</text:span><text:span text:style-name="T4981">­kių ini</text:span><text:span text:style-name="T4982">­cia</text:span><text:span text:style-name="T4983">­ty</text:span><text:span text:style-name="T4984">­vų. Pa</text:span><text:span text:style-name="T4985">­vyz</text:span><text:span text:style-name="T4986">­džiui, LRT val</text:span><text:span text:style-name="T4987">­dy</text:span><text:span text:style-name="T4988">­mo per</text:span><text:span text:style-name="T4989">­for</text:span><text:span text:style-name="T4990">­ma</text:span><text:span text:style-name="T4991">­vi</text:span><text:span text:style-name="T4992">­mo ini</text:span><text:span text:style-name="T4993">­cia</text:span><text:span text:style-name="T4994">­ty</text:span><text:span text:style-name="T4995">­vos, ju</text:span><text:span text:style-name="T4996">­ri</text:span><text:span text:style-name="T4997">­di</text:span><text:span text:style-name="T4998">­nių as</text:span><text:span text:style-name="T4999">­me</text:span><text:span text:style-name="T5000">­nų da</text:span><text:span text:style-name="T5001">­ly</text:span><text:span text:style-name="T5002">­ki</text:span><text:span text:style-name="T5003">­nės re</text:span><text:span text:style-name="T5004">­pu</text:span><text:span text:style-name="T5005">­ta</text:span><text:span text:style-name="T5006">­ci</text:span><text:span text:style-name="T5007">­jos kri</text:span><text:span text:style-name="T5008">­mi</text:span><text:span text:style-name="T5009">­na</text:span><text:span text:style-name="T5010">­li</text:span><text:span text:style-name="T5011">­za</text:span><text:span text:style-name="T5012">­vi</text:span><text:span text:style-name="T5013">­mas, ži</text:span><text:span text:style-name="T5014">­niask</text:span><text:span text:style-name="T5015">­lai</text:span><text:span text:style-name="T5016">­dos re</text:span><text:span text:style-name="T5017">­gist</text:span><text:span text:style-name="T5018">­ro su</text:span><text:span text:style-name="T5019">­kū</text:span><text:span text:style-name="T5020">­ri</text:span><text:span text:style-name="T5021">­mas, V. Ba</text:span><text:span text:style-name="T5022">­ko pa</text:span><text:span text:style-name="T5023">­siū</text:span><text:span text:style-name="T5024">­ly</text:span><text:span text:style-name="T5025">­mai at</text:span><text:span text:style-name="T5026">­im</text:span><text:span text:style-name="T5027">­ti kai ku</text:span><text:span text:style-name="T5028">­rioms ži</text:span><text:span text:style-name="T5029">­niask</text:span><text:span text:style-name="T5030">­lai</text:span><text:span text:style-name="T5031">­dos prie</text:span><text:span text:style-name="T5032">­mo</text:span><text:span text:style-name="T5033">­nėms li</text:span><text:span text:style-name="T5034">­cen</text:span><text:span text:style-name="T5035">­ci</text:span><text:span text:style-name="T5036">­jas, už</text:span><text:span text:style-name="T5037">­draus</text:span><text:span text:style-name="T5038">­tos pa</text:span><text:span text:style-name="T5039">­ja</text:span><text:span text:style-name="T5040">­mos iš al</text:span><text:span text:style-name="T5041">­ko</text:span><text:span text:style-name="T5042">­ho</text:span><text:span text:style-name="T5043">­lio, vais</text:span><text:span text:style-name="T5044">­tų ar ki</text:span><text:span text:style-name="T5045">­tos re</text:span><text:span text:style-name="T5046">­kla</text:span><text:span text:style-name="T5047">­mos ne</text:span><text:span text:style-name="T5048">­bu</text:span><text:span text:style-name="T5049">­vo kom</text:span><text:span text:style-name="T5050">­pen</text:span><text:span text:style-name="T5051">­suo</text:span><text:span text:style-name="T5052">­tos, kaip bu</text:span><text:span text:style-name="T5053">­vo ža</text:span><text:span text:style-name="T5054">­da</text:span><text:span text:style-name="T5055">­ma, pa</text:span><text:span text:style-name="T5056">­pil</text:span><text:span text:style-name="T5057">­do</text:span><text:span text:style-name="T5058">­mais pi</text:span><text:span text:style-name="T5059">­ni</text:span><text:span text:style-name="T5060">­gais iš biu</text:span><text:span text:style-name="T5061">­dže</text:span><text:span text:style-name="T5062">­to, bu</text:span><text:span text:style-name="T5063">­vo pa</text:span><text:span text:style-name="T5064">­kel</text:span><text:span text:style-name="T5065">­ti paš</text:span><text:span text:style-name="T5066">­to pla</text:span><text:span text:style-name="T5067">­ti</text:span><text:span text:style-name="T5068">­ni</text:span><text:span text:style-name="T5069">­mo įkai</text:span><text:span text:style-name="T5070">­niai re</text:span><text:span text:style-name="T5071">­gio</text:span><text:span text:style-name="T5072">­ni</text:span><text:span text:style-name="T5073">­nei ži</text:span><text:span text:style-name="T5074">­niask</text:span><text:span text:style-name="T5075">­lai</text:span><text:span text:style-name="T5076">­dai. Mes ma</text:span><text:span text:style-name="T5077">­tė</text:span><text:span text:style-name="T5078">­me ai</text:span><text:span text:style-name="T5079">­bę prie</text:span><text:span text:style-name="T5080">­mo</text:span><text:span text:style-name="T5081">­nių,</text:span><text:s/>ku­rios sil­pni­na iš es­mės ži­niask­lai­dos pri­ei­na­mu­mą. Ir šian­dien šis įsta­ty­mo pa­siū­ly­mas tik įtei­si­na tai, kas bu­vo<text:s/><text:span text:style-name="T5082">sta</text:span><text:span text:style-name="T5083">­tus<text:s/></text:span><text:span text:style-name="T5084">quo</text:span>. Bet iš es­mės mes ne­ma­to­me kryp­tin­gos veik­los, kad ži­niask­lai­da ir žo­džio lais­vė veik­tų ir stip­rė­tų šio­je vi­suo­me­nė­je. Per dve­jus me­tus bu­vo pa­da­ry­ta ai­bė pre­ce­den­tų tam, kad ji sil­pnė­tų. Aš la­bai kvie­čiu po šio įsta­ty­mo ir pa­tį prem­je­rą įro­dy­ti, kad tai, ką jis sa­kė, ar­ba gal­būt sa­kė, ar­ba įta­ria­ma, kad sa­kė, yra ly­di­ma ge­rų in­ten­ci­jų ir ge­rų įsta­ty­mų pro­jek­tų, nes per pas­ta­ruo­sius dve­jus me­tus ten­den­ci­jos bu­vo at­virkš­ti­nės.<text:s/></text:p>
        <text:p text:style-name="Roman"><text:span text:style-name="T5085">PIRMININKAS.</text:span><text:span text:style-name="T5086"><text:s/></text:span>Ačiū, ger­bia­mas ko­le­ga. Po­nas L. Bal­sys – prieš.</text:p>
        <text:p text:style-name="Roman"><text:span text:style-name="T5087">L. BALSYS</text:span><text:span text:style-name="T5088"><text:s/></text:span><text:span text:style-name="T5089">(</text:span><text:span text:style-name="T5090">LSDPF</text:span><text:span text:style-name="T5091">)</text:span><text:span text:style-name="T5092">.<text:s/></text:span>Ger­bia­mi ko­le­gos, iš tik­rų­jų čia bū­tų ga­li­ma kaip nors juo­kau­ti, bet juo­kau­ti ne­si­no­ri, nes yra liūd­na. Iš vie­nos pu­sės kal­ba­ma, kad su­tvar­ky­si­me įsta­ty­miš­kai ir da­bar žur­na­lis­tai tei­sė­tai ir lais­vai gaus in­for­ma­ci­jos iš re­gist­rų duo­me­nų ba­zių, ta­čiau kai pa­žiū­ri­me, kas šia­me pro­jek­te pa­ra­šy­ta, ma­to­me, kad tai yra pa­si­ty­čio­ji­mas iš žur­na­lis­tų. Ir man la­bai keis­ta gir­dė­ti iš mi­nist­ro lū­pų, kad žur­na­lis­tai, esą, tam<text:s/>pri­ta­rė. Mes pa­žiū­rė­si­me, ką žur­na­lis­tai apie tai pa­ra­šys, nes tai yra lais­vių su­var­žy­mas ir pa­sun­ki­ni­mas. Aš jau ne­kal­bu apie ko­kius nors keis­tus rei­ka­la­vi­mus. Jie ne keis­ti – bū­ti ne­teis­tam, ne­pa­da­ry­ti du kar­tus per me­tus ko­kių nors pa­žei­di­mų, ta­čiau vi­sa tai… tas fak­tas, kad bus rei­ka­lau­ja­ma tik tiek, kiek bū­ti­nai rei­kia, aš klau­siau mi­nist­ro, jis ne­at­sa­kė, kas už to sly­pi. Ir dar pa­gal pa­si­ra­šy­tą su­tar­tį, va­di­na­si, to­je su­tar­ty­je kaž­kas bus nu­ma­ty­ta, ko­kia nors ga­li­my­bė nu­trauk­ti su­tar­tį, ne­duo­ti. Žo­džiu, nu­ma­ty­ta dau­gy­bė da­ly­kų, ku­rie vil­kins tą in­for­ma­ci­jos ga­vi­mą, ne­kal­bant apie siū­ly­mą pa­pil­dy­ti 9 straips­nį, pa­gal ku­rį in­for­ma­ci­ją apie tą varg­šą žur­na­lis­tą, ku­ris no­rės gau­ti in­for­ma­ci­ją apie ko­kio nors kon­cer­no vėl įsi­gy­tą skly­pą, tu­rės pa­teik­ti dau­gy­bė ins­ti­tu­ci­jų: ir LRT ko­mi­si­ja, ir Eti­kos ko­mi­si­ja. Žo­džiu, kol žur­na­lis­tas su­rinks tas vi­sas pa­žy­mas ar­ba kol ta in­for­ma­ci­ja pa­teks, na, tai tur­būt nie­kas nie­ka­da tų duo­me­nų taip ir ne­gaus. Įsi­vaiz­duo­ki­te, yra ne vie­nas ir ne de­šimt žur­na­lis­tų, yra tur­būt šim­tai žur­na­lis­tų, ku­rie no­ri to­kios in­for­ma­ci­jos, ir tie šim­tai žur­na­lis­tų tu­rės su­rink­ti vi­są ši­tą in­for­ma­ci­ją, kad jie yra ne kup­ra­nu­ga­riai, psi­chiš­kai svei­ki ir taip to­liau.<text:s/></text:p>
        <text:p text:style-name="Roman">Aš ma­nau, kad čia yra ban­dy­mas pri­si­deng­ti, kad mes kaž­ką da­ro­me, ne­py­ki­te ant mū­sų, nesu­si­pra­ti­mas bu­vo su tuo įra­šu, štai da­bar bus vis­kas ge­rai.<text:span text:style-name="T5093"><text:s/>Man pa</text:span><text:span text:style-name="T5094">­na</text:span><text:span text:style-name="T5095">­šu, kad ge</text:span><text:span text:style-name="T5096">­rai ne</text:span><text:span text:style-name="T5097">­bus, to</text:span><text:span text:style-name="T5098">­dėl ge</text:span><text:span text:style-name="T5099">­riau ne</text:span><text:span text:style-name="T5100">­tu</text:span><text:span text:style-name="T5101">­rė</text:span><text:span text:style-name="T5102">­ti jo</text:span><text:span text:style-name="T5103">­kio įsta</text:span><text:span text:style-name="T5104">­ty</text:span><text:span text:style-name="T5105">­mo, ne</text:span><text:span text:style-name="T5106">­gu tu</text:span><text:span text:style-name="T5107">­rė</text:span><text:span text:style-name="T5108">­ti įsta</text:span><text:span text:style-name="T5109">­ty</text:span><text:span text:style-name="T5110">­mą, ku</text:span><text:span text:style-name="T5111">­ris ty</text:span><text:span text:style-name="T5112">­čio</text:span><text:span text:style-name="T5113">­ja</text:span><text:span text:style-name="T5114">­si iš spau</text:span><text:span text:style-name="T5115">­dos lais</text:span><text:span text:style-name="T5116">­vės. Ačiū.<text:s/></text:span></text:p>
        <text:p text:style-name="Roman"><text:span text:style-name="T5117">PIRMININKAS.</text:span><text:s/>Ačiū. Ger­bia­mi ko­le­gos, bal­suo­ja­me. Kas už tai, kad bū­tų pri­tar­ta pro­jek­tui Nr. XIIIP-2675 ir jo ly­di­mie­siems pro­jek­tams? (<text:span text:style-name="T5118">Bal</text:span><text:span text:style-name="T5119">­sai sa</text:span><text:span text:style-name="T5120">­lė</text:span><text:span text:style-name="T5121">­je</text:span>) Ačiū, ko­le­gos.</text:p>
        <text:p text:style-name="Roman">Bal­sa­vo 85 Sei­mo na­riai: už – 75, prieš – 2, su­si­lai­kė 8.<text:s/></text:p>
        <text:p text:style-name="Roman">Dėl Vi­suo­me­nės in­for­ma­vi­mo įsta­ty­mo pa­grin­di­nis ko­mi­te­tas – Kul­tū­ros rei­ka­lų ko­mi­te­tas, dėl Ci­vi­li­nio ko­dek­so pa­grin­di­nis – Tei­sės ir tei­sėt­var­kos ko­mi­te­tas, pa­pil­do­mas – Kul­tū­ros rei­ka­lų ko­mi­te­tas, dėl Ak­ci­nių ben­dro­vių įsta­ty­mo pa­grin­di­nis – Kul­tū­ros rei­ka­lų ko­mi­te­tas, dėl Ko­o­pe­ra­ti­nių ben­dro­vių įsta­ty­mo pa­grin­di­nis – Kul­tū­ros rei­ka­lų ko­mi­te­tas, pa­pil­do­mas – Kai­mo rei­ka­lų ko­mi­te­tas, dėl Ūki­nių ben­dri­jų įsta­ty­mo pa­grin­di­nis – Kul­tū­ros rei­ka­lų<text:s/><text:soft-page-break/>ko­mi­te­tas, dėl Ma­žų­jų ben­dri­jų įsta­ty­mo pa­grin­di­nis – Kul­tū­ros rei­ka­lų ko­mi­te­tas, dėl Vie­šų­jų įstai­gų įsta­ty­mo pa­grin­di­nis – Kul­tū­ros rei­ka­lų ko­mi­te­tas, dėl Že­mės ūkio ben­dro­vių įsta­ty­mo pa­grin­di­nis – Kul­tū­ros rei­ka­lų ko­mi­te­tas, pa­pil­do­mas – Kai­mo rei­ka­lų ko­mi­te­tas. Taip pat yra gau­tas Vy­riau­sy­bės pra­šy­mas tai­ky­ti ypa­tin­gą sku­bą. Pa­gal mū­sų Sei­mo sta­tu­tą ap­si­spren­džia Sei­mas.</text:p>
        <text:p text:style-name="Roman">Dėl ve­di­mo tvar­kos – ko­le­gė A. Ši­rins­kie­nė. Pra­šau.</text:p>
        <text:p text:style-name="Roman"><text:span text:style-name="T5122">A. ŠIRINSKIENĖ</text:span><text:s/><text:span text:style-name="T5123">(</text:span><text:span text:style-name="T5124">LVŽSF</text:span><text:span text:style-name="T5125">)</text:span>. Dėl ko­mi­te­tų. Pa­pras­tai re­gist­rų klau­si­mus spren­džia mū­sų ko­mi­te­tas, tai mes vi­sus ki­tus taip pat kaip pa­pil­do­mas no­rė­tu­me pa­si­žiū­rė­ti, kad ma­ty­tu­me vi­są pa­ke­tą, o ne ga­ba­lais. Ten, kur ne­sa­me pa­grin­di­nis, pra­šau, kad mes bū­tu­me pa­pil­do­mas.</text:p>
        <text:p text:style-name="Roman"><text:span text:style-name="T5126">PIRMININKAS.</text:span><text:s/>Su­pra­tau. Ko­le­gos, ga­li­me ben­dru su­ta­ri­mu pri­tar­ti? Ačiū, pri­tar­ta.<text:s/></text:p>
        <text:p text:style-name="Roman">Dėl ypa­tin­gos sku­bos, nes yra Vy­riau­sy­bės pra­šy­mas tai­ky­ti. (<text:span text:style-name="T5127">Bal</text:span><text:span text:style-name="T5128">­sai sa</text:span><text:span text:style-name="T5129">­lė</text:span><text:span text:style-name="T5130">­je</text:span>) Pa­gal Sei­mo sta­tu­tą ypa­tin­gos sku­bos ga­li pra­šy­ti Pre­zi­den­tė, Vy­riau­sy­bė ir Sei­mo Pir­mi­nin­kas. Taip, ger­bia­mas ko­le­ga. Dėl ypa­tin­gos sku­bos Sta­tu­to 164 straips­nis: „Lie­tu­vos Res­pub­li­kos Pre­zi­den­to, Sei­mo Pir­mi­nin­ko ar­ba Sei­mo Pir­mi­nin­ką pa­va­duo­jan­čio jo pa­va­duo­to­jo, ar­ba Vy­riau­sy­bės mo­ty­vuo­tu tei­ki­mu įsta­ty­mų ir Sei­mo nu­ta­ri­mų pro­jek­tai ga­li bū­ti svars­to­mi ypa­tin­gos sku­bos tvar­ka.“ Tik­rai taip, ko­le­ga. Ka­dan­gi dir­bau opo­zi­ci­jo­je, tai Sta­tu­tą ten­ka ir­gi kar­tais ži­no­ti. Ko­le­gos, vis tiek rei­kia ap­si­spręs­ti bal­suo­jant dėl Vy­riau­sy­bės iš­va­dos. Ar ga­li­me ben­dru su­ta­ri­mu? (<text:span text:style-name="T5131">Bal</text:span><text:span text:style-name="T5132">­sai sa</text:span><text:span text:style-name="T5133">­lė</text:span><text:span text:style-name="T5134">­je</text:span>) Pri­ta­ria­me? Ačiū, ko­le­gos. Nu­ma­to­ma svars­ty­ti lap­kri­čio 15 die­ną. Pri­tar­ta ben­dru su­ta­ri­mu.</text:p>
        <text:p text:style-name="P5135">16.59 val.</text:p>
        <text:p text:style-name="Roman12">Vals­ty­bės ir sa­vi­val­dy­bių tur­to val­dy­mo, nau­do­ji­mo ir dis­po­na­vi­mo juo įsta­ty­mo Nr. VIII-729 5, 6, 10, 12, 14, 15, 19, 20, 21, 24 straips­nių pa­kei­ti­mo ir 18 straips­nio pripa­ži­ni­mo ne­te­ku­siu ga­lios įsta­ty­mo pro­jek­tas Nr. XIIIP-2622, Cen­tra­li­zuo­tai valdomo vals­ty­bės tur­to val­dy­to­jo įsta­ty­mo Nr. XII-791 3, 4, 6, 8, 9 straips­nių pa­kei­ti­mo ir 5 straips­nio pri­pa­ži­ni­mo ne­te­ku­siu ga­lios įsta­ty­mo pro­jek­tas Nr. XIIIP-2623, Že­mės įsta­ty­mo Nr. I-446 7, 8, 9 ir 32 straips­nių pa­kei­ti­mo įsta­ty­mo pro­jek­tas Nr. XIIIP-2624, Teis­mų įsta­ty­mo Nr. I-480 128 straips­nio pa­kei­ti­mo įsta­ty­mo pro­jek­tas Nr. XIIIP-2625, Ci­vi­li­nio pro­ce­so ko­dek­so 626, 628, 629, 668 ir 691 straips­nių pa­kei­ti­mo įsta­ty­mo projek­tas Nr. XIIIP-2626, Lais­vų­jų eko­no­mi­nių zo­nų pa­grin­dų įsta­ty­mo Nr. I-976 21 straips­nio pa­kei­ti­mo įsta­ty­mo pro­jek­tas Nr. XIIIP-2627, Naf­tos pro­duk­tų ir naf­tos vals­ty­bės at­sar­gų įsta­ty­mo Nr. IX-986 11 straips­nio pa­kei­ti­mo įsta­ty­mo pro­jek­tas<text:s/><text:span text:style-name="T5136">Nr. XIIIP-2628, Odon</text:span><text:span text:style-name="T5137">­to</text:span><text:span text:style-name="T5138">­lo</text:span><text:span text:style-name="T5139">­gų rū</text:span><text:span text:style-name="T5140">­mų įsta</text:span><text:span text:style-name="T5141">­ty</text:span><text:span text:style-name="T5142">­mo Nr. IX-1929 17 straips</text:span><text:span text:style-name="T5143">­nio pa</text:span><text:span text:style-name="T5144">­kei</text:span><text:span text:style-name="T5145">­ti</text:span><text:span text:style-name="T5146">­mo įstatymo</text:span><text:s/>pro­jek­tas Nr. XIIIP-2629, Pre­ky­bos, pra­mo­nės ir ama­tų<text:s/>rū­mų įsta­ty­mo Nr. I-1093 10 straips­nio pa­kei­ti­mo įsta­ty­mo pro­jek­tas Nr. XIIIP-2630, Vals­ty­bės ga­ran­tuo­ja­mos tei­si­nės pa­gal­bos įsta­ty­mo Nr. VIII-1591 16 straips­nio pa­kei­ti­mo įsta­ty­mo pro­jek­tas Nr. XIIIP-2631, Žu­vi­nin­kys­tės įsta­ty­mo Nr. VIII-1756 34 straips­nio pa­kei­ti­mo įsta­ty­mo pro­jek­tas Nr. XIIIP-2632,<text:span text:style-name="T5147"><text:s/>So</text:span><text:span text:style-name="T5148">­cia</text:span><text:span text:style-name="T5149">­li</text:span><text:span text:style-name="T5150">­nių pa</text:span><text:span text:style-name="T5151">­slau</text:span><text:span text:style-name="T5152">­gų įsta</text:span><text:span text:style-name="T5153">­ty</text:span><text:span text:style-name="T5154">­mo Nr. X-493 13 straips</text:span><text:span text:style-name="T5155">­nio pa</text:span><text:span text:style-name="T5156">­kei</text:span><text:span text:style-name="T5157">­ti</text:span><text:span text:style-name="T5158">­mo</text:span><text:s/><text:span text:style-name="T5159">įsta</text:span><text:span text:style-name="T5160">­ty</text:span><text:span text:style-name="T5161">­mo pro</text:span><text:span text:style-name="T5162">­jek</text:span><text:span text:style-name="T5163">­tas Nr. XIIIP-2633, Et</text:span><text:span text:style-name="T5164">­ni</text:span><text:span text:style-name="T5165">­nės kul</text:span><text:span text:style-name="T5166">­tū</text:span><text:span text:style-name="T5167">­ros vals</text:span><text:span text:style-name="T5168">­ty</text:span><text:span text:style-name="T5169">­bi</text:span><text:span text:style-name="T5170">­nės glo</text:span><text:span text:style-name="T5171">­bos pa</text:span><text:span text:style-name="T5172">­grin</text:span><text:span text:style-name="T5173">­dų įsta</text:span><text:span text:style-name="T5174">­ty</text:span><text:span text:style-name="T5175">­mo Nr. VIII-1328 8 straips</text:span><text:span text:style-name="T5176">­nio pa</text:span><text:span text:style-name="T5177">­kei</text:span><text:span text:style-name="T5178">­ti</text:span><text:span text:style-name="T5179">­mo įsta</text:span><text:span text:style-name="T5180">­ty</text:span><text:span text:style-name="T5181">­mo pro</text:span><text:span text:style-name="T5182">­jek</text:span><text:span text:style-name="T5183">­tas Nr. XIIIP-2634<text:s/></text:span>(<text:span text:style-name="T5184">pa</text:span><text:span text:style-name="T5185">­tei</text:span><text:span text:style-name="T5186">­ki</text:span><text:span text:style-name="T5187">­mas</text:span>)</text:p>
        <text:p text:style-name="Roman"><text:span text:style-name="T5188"><text:s/></text:span></text:p>
        <text:p text:style-name="Roman">Ki­tas mū­sų dar­bo­tvarkės klau­si­mas – pro­jek­tai Nr. XIIIP-2622, Nr. XIIIP-2623, Nr. XIIIP-2624, Nr. XIIIP-2625, Nr. XIIIP-2626, Nr. XIIIP-2627, Nr. XIIIP-2628, Nr. XIIIP-2629, Nr. XIIIP-2630, Nr. XIIIP-2631, Nr. XIIIP-2632, Nr. XIIIP-2633, Nr. XIIIP-2634, tai yra Vals­ty­bės ir sa­vi­val­dy­bių tur­to val­dy­mo, nau­do­ji­mo ir dis­po­na­vi­mo juo įsta­ty­mo pro­jek­tas ir jo ly­di­mie­ji tei­sės ak­tai. Pra­šau pri­sta­ty­ti fi­nan­sų vi­ce­mi­nist­rą D. Sa­dec­ką. Pra­šom.<text:s/></text:p>
        <text:p text:style-name="Roman"><text:span text:style-name="T5189">D. SADECKAS.</text:span><text:s/>Ačiū, po­sė­džio pir­mi­nin­ke. Ger­bia­mie­ji Sei­mo na­riai, Vy­riau­sy­bė tei­kia Sei­mui svars­ty­ti<text:s/><text:span text:style-name="T5190">Vals</text:span><text:span text:style-name="T5191">­ty</text:span><text:span text:style-name="T5192">­bės ir sa</text:span><text:span text:style-name="T5193">­vi</text:span><text:span text:style-name="T5194">­val</text:span><text:span text:style-name="T5195">­dy</text:span><text:span text:style-name="T5196">­bių tur</text:span><text:span text:style-name="T5197">­to val</text:span><text:span text:style-name="T5198">­dy</text:span><text:span text:style-name="T5199">­mo, nau</text:span><text:span text:style-name="T5200">­do</text:span><text:span text:style-name="T5201">­ji</text:span><text:span text:style-name="T5202">­mo ir dis</text:span><text:span text:style-name="T5203">­po</text:span><text:span text:style-name="T5204">­na</text:span><text:span text:style-name="T5205">­vi</text:span><text:span text:style-name="T5206">­mo juo įsta</text:span><text:span text:style-name="T5207">­ty</text:span><text:span text:style-name="T5208">­mo ir su juo su</text:span><text:span text:style-name="T5209">­si</text:span><text:span text:style-name="T5210">­ju</text:span><text:span text:style-name="T5211">­sių 12 įsta</text:span><text:span text:style-name="T5212">­ty</text:span><text:span text:style-name="T5213">­mų pa</text:span><text:span text:style-name="T5214">­kei</text:span><text:span text:style-name="T5215">­ti</text:span><text:span text:style-name="T5216">­mo pro</text:span><text:span text:style-name="T5217">­jek</text:span><text:span text:style-name="T5218">­tus, ku</text:span><text:span text:style-name="T5219">­rie įgy</text:span><text:span text:style-name="T5220">­ven</text:span><text:span text:style-name="T5221">­di</text:span><text:span text:style-name="T5222">­na XVII Vy</text:span><text:span text:style-name="T5223">­riau</text:span><text:span text:style-name="T5224">­sy</text:span><text:span text:style-name="T5225">­bės pro</text:span><text:span text:style-name="T5226">­gra</text:span><text:span text:style-name="T5227">­mos įgy</text:span><text:span text:style-name="T5228">­ven</text:span><text:span text:style-name="T5229">­di</text:span><text:span text:style-name="T5230">­ni</text:span><text:span text:style-name="T5231">­mo pla</text:span><text:span text:style-name="T5232">­ne nu</text:span><text:span text:style-name="T5233">­ro</text:span><text:span text:style-name="T5234">­dy</text:span><text:span text:style-name="T5235">­tą vie</text:span><text:span text:style-name="T5236">­ną iš pri</text:span><text:span text:style-name="T5237">­ori</text:span><text:span text:style-name="T5238">­te</text:span><text:span text:style-name="T5239">­ti</text:span><text:span text:style-name="T5240">­nių dar</text:span><text:span text:style-name="T5241">­bų, tai yra su</text:span><text:span text:style-name="T5242">­kur</text:span><text:span text:style-name="T5243">­ti ir įdieg</text:span><text:span text:style-name="T5244">­ti<text:s/></text:span><text:soft-page-break/><text:span text:style-name="T5245">vals</text:span><text:span text:style-name="T5246">­ty</text:span><text:span text:style-name="T5247">­bi</text:span><text:span text:style-name="T5248">­nio tur</text:span><text:span text:style-name="T5249">­to efek</text:span><text:span text:style-name="T5250">­ty</text:span><text:span text:style-name="T5251">­vaus ir cen</text:span><text:span text:style-name="T5252">­tra</text:span><text:span text:style-name="T5253">­li</text:span><text:span text:style-name="T5254">­zuo</text:span><text:span text:style-name="T5255">­to val</text:span><text:span text:style-name="T5256">­dy</text:span><text:span text:style-name="T5257">­mo sis</text:span><text:span text:style-name="T5258">­te</text:span><text:span text:style-name="T5259">­mą. Įsta</text:span><text:span text:style-name="T5260">­ty</text:span><text:span text:style-name="T5261">­mų pro</text:span><text:span text:style-name="T5262">­jek</text:span><text:span text:style-name="T5263">­tų pa</text:span><text:span text:style-name="T5264">­kei</text:span><text:span text:style-name="T5265">­ti</text:span><text:span text:style-name="T5266">­mus ga</text:span><text:span text:style-name="T5267">­li</text:span><text:span text:style-name="T5268">­ma su</text:span><text:span text:style-name="T5269">­skirs</text:span><text:span text:style-name="T5270">­ty</text:span><text:span text:style-name="T5271">­ti į tris pa</text:span><text:span text:style-name="T5272">­grin</text:span><text:span text:style-name="T5273">­di</text:span><text:span text:style-name="T5274">­nes da</text:span><text:span text:style-name="T5275">­lis.</text:span></text:p>
        <text:p text:style-name="Roman"><text:span text:style-name="T5276">Pir</text:span><text:span text:style-name="T5277">­mo</text:span><text:span text:style-name="T5278">­ji yra vals</text:span><text:span text:style-name="T5279">­ty</text:span><text:span text:style-name="T5280">­bės ne</text:span><text:span text:style-name="T5281">­kil</text:span><text:span text:style-name="T5282">­no</text:span><text:span text:style-name="T5283">­ja</text:span><text:span text:style-name="T5284">­mo</text:span><text:span text:style-name="T5285">­jo tur</text:span><text:span text:style-name="T5286">­to cen</text:span><text:span text:style-name="T5287">­tra</text:span><text:span text:style-name="T5288">­li</text:span><text:span text:style-name="T5289">­zuo</text:span><text:span text:style-name="T5290">­to val</text:span><text:span text:style-name="T5291">­dy</text:span><text:span text:style-name="T5292">­mo po</text:span><text:span text:style-name="T5293">­ky</text:span><text:span text:style-name="T5294">­čiai, ant</text:span><text:span text:style-name="T5295">­ro</text:span><text:span text:style-name="T5296">­ji da</text:span><text:span text:style-name="T5297">­lis – vals</text:span><text:span text:style-name="T5298">­ty</text:span><text:span text:style-name="T5299">­bės ir sa</text:span><text:span text:style-name="T5300">­vi</text:span><text:span text:style-name="T5301">­val</text:span><text:span text:style-name="T5302">­dy</text:span><text:span text:style-name="T5303">­bių tur</text:span><text:span text:style-name="T5304">­to pa</text:span><text:span text:style-name="T5305">­nau</text:span><text:span text:style-name="T5306">­dos tei</text:span><text:span text:style-name="T5307">­si</text:span><text:span text:style-name="T5308">­nio re</text:span><text:span text:style-name="T5309">­gu</text:span><text:span text:style-name="T5310">­lia</text:span><text:span text:style-name="T5311">­vi</text:span><text:span text:style-name="T5312">­mo po</text:span><text:span text:style-name="T5313">­ky</text:span><text:span text:style-name="T5314">­čiai ir tre</text:span><text:span text:style-name="T5315">­čio</text:span><text:span text:style-name="T5316">­ji yra su</text:span><text:span text:style-name="T5317">­si</text:span><text:span text:style-name="T5318">­ju</text:span><text:span text:style-name="T5319">­si su sa</text:span><text:span text:style-name="T5320">­vi</text:span><text:span text:style-name="T5321">­val</text:span><text:span text:style-name="T5322">­dy</text:span><text:span text:style-name="T5323">­bėms nuo</text:span><text:span text:style-name="T5324">­sa</text:span><text:span text:style-name="T5325">­vy</text:span><text:span text:style-name="T5326">­bės tei</text:span><text:span text:style-name="T5327">­se pri</text:span><text:span text:style-name="T5328">­klau</text:span><text:span text:style-name="T5329">­san</text:span><text:span text:style-name="T5330">­čio tur</text:span><text:span text:style-name="T5331">­to</text:span><text:s/>tei­si­nio re­gu­lia­vi­mo to­bu­li­ni­mais.<text:s/></text:p>
        <text:p text:style-name="Roman">Tai­gi de­ta­liai apie kiek­vie­ną iš jų.<text:s/></text:p>
        <text:p text:style-name="Roman">Pir­mo­ji pa­kei­ti­mo da­lis sie­ti­na su vals­ty­bės ne­kil­no­ja­mo­jo tur­to cen­tra­li­zuo­to val­dy­mo po­ky­čiais. Pa­gal Vy­riau­sy­bės pro­gra­mos įgy­ven­di­ni­mo pla­no prie­mo­nę iki 2020 me­tų pa­bai­gos vi­sas ad­mi­nist­ra­ci­nės pa­skir­ties vals­ty­bės ne­kil­no­ja­ma­sis tur­tas, tai yra apie 800 tūkst. kv. met­rų, nu­ma­to­mas per­duo­ti cen­tra­li­zuo­tai val­dy­ti vie­nam cen­tra­li­zuo­to tur­to val­dy­to­jui – vals­ty­bės įmo­nei Tur­to ban­kui. Šiam tur­to val­dy­to­jui ke­lia­mas stra­te­gi­nis tiks­las yra op­ti­mi­zuo­ti ad­mi­nist­ra­ci­nio tur­to ap­im­tį, kad vals­ty­bė tu­rė­tų tiek tur­to, kiek jo rei­kia vals­ty­bės funk­ci­joms už­tik­rin­ti. Re­mian­tis eks­per­tų prie­lai­do­mis, vals­ty­bei tu­rė­tų pa­kak­ti pu­sės ma­no mi­nė­to tur­to, ką da­bar val­do vals­ty­bės ins­ti­tu­ci­jos ir įstai­gos.<text:s/></text:p>
        <text:p text:style-name="Roman">Ad­mi­nist­ra­ci­niam tur­tui op­ti­mi­zuo­ti yra rei­ka­lin­gas fi­nan­sa­vi­mas, ku­rį už­tik­rins Tur­to val­dy­mo įsta­ty­me siū­lo­mas įtei­sin­ti ad­mi­nist­ra­ci­nio tur­to at­nau­ji­ni­mo ins­ti­tu­tas, ku­ris bus tai­ko­mas tik cen­tra­li­zuo­tai val­do­mam ad­mi­nist­ra­ci­niam tur­tui. At­nau­ji­ni­mas apims per­kė­li­mą į ki­tas veik­lai tin­ka­mas ir nor­ma­ty­vus ati­tin­kan­čias pa­tal­pas, taip pat esa­mų pa­tal­pų re­mon­tą ir re­konst­ruk­ci­ją, nau­jo ad­mi­nist­ra­ci­nio tur­to įsi­gi­ji­mą tiek sta­tant, tiek per­kant ar įsi­gy­jant nuo­mos tei­sė­mis, taip pat nau­do­ja­mo ad­mi­nist­ra­ci­nio tur­to per­skirs­ty­mą, kad jis bū­tų mak­si­ma­liai iš­nau­do­tas.<text:s/></text:p>
        <text:p text:style-name="Roman">Įsta­ty­mo pro­jek­te yra nu­ma­ty­ta, kad at­nau­ji­ni­mo fi­nan­sa­vi­mo šal­ti­niai ga­lės bū­ti tiek par­duo­da­mo tur­to pa­ja­mos, tiek nuo­mos pa­ja­mos, tiek sko­lin­tos lė­šos, tiek vals­ty­bės biu­dže­to lė­šos ar­ba pri­va­čios lė­šos, jei­gu nau­jas ad­mi­nist­ra­ci­nis tur­tas bus įsi­gy­ja­mas iš­si­mo­kė­ti­nai ar­ba vie­šo­jo ir pri­va­taus sek­to­riaus part­ne­rys­tės bū­du. Asig­na­vi­mai vals­ty­bės įstai­goms ad­mi­nist­ra­ci­niam tur­tui re­mon­tuo­ti ir įsi­gy­ti ne­be­bū­tų ski­ria­mi.<text:s/></text:p>
        <text:p text:style-name="Roman">At­nau­ji­ni­mo pro­jek­tus, ku­rių ver­tė vir­šy­tų 10 mln. eu­rų, tvir­tin­tų Vy­riau­sy­bė, o ma­žes­nius pro­jek­tus tvir­tin­tų cen­tra­li­zuo­to tur­to val­dy­to­jo val­dy­ba pa­gal įsta­ty­me siū­lo­mus nu­sta­ty­ti at­nau­ji­ni­mo pro­jek­to tu­ri­niui tai­ko­mus rei­ka­la­vi­mus. Bū­tų nu­sta­ty­tas ter­mi­nas, biu­dže­tas ir fi­nan­sa­vi­mo šal­ti­niai, par­da­vi­mo pa­ja­mos ir at­nau­ji­ni­mo bū­das.<text:s/></text:p>
        <text:p text:style-name="Roman">At­nau­ji­ni­mu ir jo fi­nan­sa­vi­mo šal­ti­niais ga­lės pa­si­nau­do­ti ne tik ad­mi­nist­ra­ci­nio tur­to tu­rė­to­jai, ta­čiau ir spe­cia­lio­sios tar­ny­bos bei teis­mai, to­dėl kar­tu tei­kia­mas ir Teis­mų įsta­ty­mo 128 straips­nio pa­kei­ti­mas. Ad­mi­nist­ra­ci­nio tur­to val­dy­mas ir prie­žiū­ra bū­tų vyk­do­ma nuo­mos, o ne pa­nau­dos ir tur­to val­dy­mo ir prie­žiū­ros su­tar­čių pa­grin­du. Tai­gi ben­dro­ji ad­mi­nist­ra­ci­nio tur­to val­dy­mo ir prie­žiū­ros funk­ci­ja bū­tų šim­tu pro­cen­tų kon­so­li­duo­ta. Ad­mi­nist­ra­ci­nio tur­to nuo­mos kai­na bū­tų re­gu­liuo­ja­ma Vy­riau­sy­bės nu­sta­ty­ta tvar­ka ir pri­klau­sy­tų nuo in­ves­ti­ci­jų po­rei­kio, nuo par­da­vi­mo pa­ja­mų ir nuo lai­ko­tar­pio, per ku­rį bū­tų su­tar­ta pa­siek­ti op­ti­mi­za­vi­mo ly­gį.<text:s/></text:p>
        <text:p text:style-name="Roman">Ki­ta ma­no pa­mi­nė­ta tei­sės ak­tų pa­kei­ti­mo da­lis su­si­ju­si su vals­ty­bės ir sa­vi­val­dy­bių tur­to pa­nau­dos tei­si­nio re­gu­lia­vi­mo po­ky­čiais. Kei­čia­mas ne tik Tur­to val­dy­mo įsta­ty­mas, kon­kre­čiai jo 14 straips­nis, ku­ris nu­sta­to pa­nau­dą ar­ba re­gu­liuo­ja pa­nau­dą, bet taip pat dar 12 įsta­ty­mų, ku­riuo­se ir­gi nu­ma­ty­ta pa­nau­da. Ren­giant pa­kei­ti­mus bu­vo at­si­žvelg­ta į Vals­ty­bės kon­t­ro­lės vals­ty­bi­nio au­di­to ata­skai­tos re­ko­men­da­ci­jas, taip pat į Kon­ku­ren­ci­jos ta­ry­bos vie­šas iš­va­das ir į Spe­cia­lių­jų ty­ri­mų tar­ny­bos an­ti­ko­rup­ci­nio ver­ti­ni­mo iš­va­das.<text:s/></text:p>
        <text:p text:style-name="Roman"><text:span text:style-name="T5332">Tur</text:span><text:span text:style-name="T5333">­to val</text:span><text:span text:style-name="T5334">­dy</text:span><text:span text:style-name="T5335">­mo įsta</text:span><text:span text:style-name="T5336">­ty</text:span><text:span text:style-name="T5337">­me siū</text:span><text:span text:style-name="T5338">­lo</text:span><text:span text:style-name="T5339">­mas ma</text:span><text:span text:style-name="T5340">­žin</text:span><text:span text:style-name="T5341">­ti pa</text:span><text:span text:style-name="T5342">­nau</text:span><text:span text:style-name="T5343">­dos sub</text:span><text:span text:style-name="T5344">­jek</text:span><text:span text:style-name="T5345">­tų skai</text:span><text:span text:style-name="T5346">­čius – iš esa</text:span><text:span text:style-name="T5347">­mų aš</text:span><text:span text:style-name="T5348">­tuo</text:span><text:span text:style-name="T5349">­nių pa</text:span><text:span text:style-name="T5350">­lik</text:span><text:span text:style-name="T5351">­ti pen</text:span><text:span text:style-name="T5352">­kis</text:span><text:span text:style-name="T5353">,</text:span><text:span text:style-name="T5354"><text:s/></text:span><text:span text:style-name="T5355">t</text:span><text:span text:style-name="T5356">ai yra kon</text:span><text:span text:style-name="T5357">­kre</text:span><text:span text:style-name="T5358">­čiai biu</text:span><text:span text:style-name="T5359">­dže</text:span><text:span text:style-name="T5360">­ti</text:span><text:span text:style-name="T5361">­nes įstai</text:span><text:span text:style-name="T5362">­gas, vals</text:span><text:span text:style-name="T5363">­ty</text:span><text:span text:style-name="T5364">­bės ir sa</text:span><text:span text:style-name="T5365">­vi</text:span><text:span text:style-name="T5366">­val</text:span><text:span text:style-name="T5367">­dy</text:span><text:span text:style-name="T5368">­bių vie</text:span><text:span text:style-name="T5369">­šą</text:span><text:span text:style-name="T5370">­sias įstai</text:span><text:span text:style-name="T5371">­gas ir vie</text:span><text:span text:style-name="T5372">­šą</text:span><text:span text:style-name="T5373">­sias įstai</text:span><text:span text:style-name="T5374">­gas mo</text:span><text:span text:style-name="T5375">­kyk</text:span><text:span text:style-name="T5376">­las, taip pat aso</text:span><text:span text:style-name="T5377">­cia</text:span><text:span text:style-name="T5378">­ci</text:span><text:span text:style-name="T5379">­jas, lab</text:span><text:span text:style-name="T5380">­da</text:span><text:span text:style-name="T5381">­ros ir pa</text:span><text:span text:style-name="T5382">­ra</text:span><text:span text:style-name="T5383">­mos fon</text:span><text:span text:style-name="T5384">­dus, ku</text:span><text:span text:style-name="T5385">­rie vei</text:span><text:span text:style-name="T5386">­kia so</text:span><text:span text:style-name="T5387">­cia</text:span><text:span text:style-name="T5388">­li</text:span><text:span text:style-name="T5389">­nė</text:span><text:span text:style-name="T5390">­je sri</text:span><text:span text:style-name="T5391">­ty</text:span><text:span text:style-name="T5392">­je</text:span><text:span text:style-name="T5393">, t</text:span><text:span text:style-name="T5394">aip pat ki</text:span><text:span text:style-name="T5395">­tus sub</text:span><text:span text:style-name="T5396">­jek</text:span><text:span text:style-name="T5397">­tus, kai tai yra nu</text:span><text:span text:style-name="T5398">­ma</text:span><text:span text:style-name="T5399">­ty</text:span><text:span text:style-name="T5400">­ta at</text:span><text:span text:style-name="T5401">­ski</text:span><text:span text:style-name="T5402">­ruo</text:span><text:span text:style-name="T5403">­se jų veik</text:span><text:span text:style-name="T5404">­lą re</text:span><text:span text:style-name="T5405">­gu</text:span><text:span text:style-name="T5406">­liuo</text:span><text:span text:style-name="T5407">­jan</text:span><text:span text:style-name="T5408">­čiuo</text:span><text:span text:style-name="T5409">­se įsta</text:span><text:span text:style-name="T5410">­ty</text:span><text:span text:style-name="T5411">­muo</text:span><text:span text:style-name="T5412">­se.<text:s/></text:span>Aso­cia­ci­jų, lab­da­ros ir pa­ra­mos fon­dų veik­lą, pri­skir­ti­ną so­cia­li­nei sri­čiai, siū­lo­ma nu­sta­ty­ti įsta­ty­me, o ne kaip šiuo me­tu yra – Vy­riau­sy­bės nu­ta­ri­me. Taip pat įtei­si­na­ma prie­vo­lė ver­tin­ti kon­ku­ren­ci­jos są­ly­gas ir ati­tik­tį vals­ty­bės pa­gal­bos rei­ka­la­vi­mams.<text:s/></text:p>
        <text:soft-page-break/>
        <text:p text:style-name="Roman">Tre­čio­ji ma­no pa­mi­nė­ta įsta­ty­mų pa­kei­ti­mo da­lis yra su­si­ju­si su sa­vi­val­dy­bių tur­to val­dymo po­ky­čiais. Spe­cia­lių­jų ty­ri­mų tar­ny­bos iš­va­dų pa­grin­du yra kei­čia­mas Tur­to val­dy­mo įsta­ty­mo 12 straips­nis, kad bū­tų aiš­kiau reg­la­men­tuo­tas pa­ti­kė­ji­mo tei­sės re­gu­lia­vi­mas ir tur­to nuo­mos re­gu­lia­vi­mas.<text:s/></text:p>
        <text:p text:style-name="Roman">Iki šiol tas re­gu­lia­vi­mas bu­vo tik dėl vals­ty­bės tur­to, ta­čiau bu­vo ma­žai re­gu­lia­vi­mo dėl sa­vi­val­dy­bės tur­to. Tai­gi bū­tų nu­sta­to­mi sa­vi­val­dy­bių nuo­mos be kon­kur­so at­ve­jai, taip pat nuo­mos tvar­kos ap­ra­šo tu­ri­nys bei įtei­si­na­mas nuo­mos e. kon­kur­sas, tai yra kon­kur­sas, vyk­do­mas elek­tro­ni­nė­mis prie­mo­nė­mis. Taip pat pa­gal Vals­ty­bės kon­tro­lės re­ko­men­da­ci­jas bus nu­sta­to­mi pa­pil­do­mi rei­ka­la­vi­mai sa­vi­val­dy­bių pra­šy­mams pa­grį­si, kai vals­ty­bės tur­tas yra per­duo­da­mas tam tik­roms sa­vi­val­dy­bių pra­šo­moms sa­va­ran­kiš­koms funk­ci­joms vyk­dy­ti.<text:s/></text:p>
        <text:p text:style-name="Roman">Kar­tu su Tur­to val­dy­mo įsta­ty­mu ir Cen­tra­li­zuo­to tur­to val­dy­to­jo vyk­do­mo­mis funk­ci­jo­mis yra su­si­ję ir kar­tu tei­kia­mi Že­mės, Teis­mų, Ci­vi­li­nio pro­ce­so ko­dek­so ir Cen­tra­li­zuo­to tur­to val­dy­mo įsta­ty­mų pa­kei­ti­mai. Šiek tiek de­ta­liau apie tuos pa­kei­ti­mus. Že­mės įsta­ty­me nu­ma­to­ma ga­li­my­bė auk­cio­nuo­se par­duo­ti tik ne­kil­no­ja­mą­jį tur­tą, jei­gu jam pri­skir­ta že­mė pa­gal įsta­ty­mus ne­ga­li bū­ti par­duota. Tai lem­tų spar­tes­nį vals­ty­bės ir sa­vi­val­dy­bių ne­kil­no­ja­mo­jo tur­to auk­cio­nų or­ga­ni­za­vi­mą ir su­ma­žin­tų jų iš­lai­das, tai yra ne­bū­tų dub­liuo­ja­mos Na­cio­na­li­nės že­mės tar­ny­bos funk­ci­jos.<text:s/></text:p>
        <text:p text:style-name="Roman">Taip pat Cen­tra­li­zuo­to tur­to val­dy­to­jo įsta­ty­me yra tiks­li­na­mi ana­lo­giš­ki Tur­to val­dy­mo įsta­ty­mo pa­kei­ti­mai ir yra tam tik­rų tech­ni­nių pa­kei­ti­mų. Yra at­si­sa­ko­ma 5 straips­nio, ku­ris nu­sta­tė įmo­nės val­dy­mą ir or­ga­nus, nes įmo­nės val­dy­mui tai­ko­mas ben­dra­sis Vals­ty­bės ir sa­vi­val­dy­bės įmo­nių įsta­ty­mo re­gu­lia­vi­mas.<text:s/></text:p>
        <text:p text:style-name="P5413">Tai pat Ci­vi­li­nio pro­ce­so ko­dek­so po­ky­čiai yra su­si­ję su tuo, kad bū­tų iš­ple­čia­mas ra­tas sub­jek­tų, ku­rie tu­rė­tų tei­sę re­a­li­zuo­ti areš­tuo­tą tur­tą, tai pa­pil­do­mai ga­lė­tų bū­ti cen­tra­li­zuo­tai val­do­mo vals­ty­bės tur­to val­dy­to­jas ir Na­cio­na­li­nė že­mės tar­ny­ba, jei­gu tai bū­tų su­si­ję su že­me.<text:s/></text:p>
        <text:p text:style-name="Roman">Pra­šy­čiau pri­im­ti svars­ty­ti Vals­ty­bės ir sa­vi­val­dy­bių tur­to val­dy­mo, nau­do­ji­mo ir dis­pona­vi­mo juo įsta­ty­mo ir su juo su­si­ju­sių įsta­ty­mų pa­kei­ti­mų įsta­ty­mų pro­jek­tus ir jiems pri­tar­ti. Ačiū.</text:p>
        <text:p text:style-name="Roman"><text:span text:style-name="T5414">PIRMININKAS.</text:span><text:span text:style-name="T5415"><text:s/></text:span>Ačiū, ger­bia­mas vi­ce­mi­nist­re. Jū­sų no­ri pa­klaus­ti de­vy­ni Sei­mo na­riai. M. Ma­jaus­ko ne­ma­tau. S. Gent­vi­las. Pra­šau.</text:p>
        <text:p text:style-name="Roman"><text:span text:style-name="T5416">S. GENTVILAS</text:span><text:span text:style-name="T5417"><text:s/></text:span><text:span text:style-name="T5418">(</text:span><text:span text:style-name="T5419">LSF</text:span><text:span text:style-name="T5420">)</text:span><text:span text:style-name="T5421">.<text:s/></text:span>Dė­ko­ju už ga­li­my­bę pa­klaus­ti. Svei­kin­ti­na Vy­riau­sy­bės ini­cia­ty­va. Ger­bia­mas vi­ce­mi­nist­re, no­rė­jau pa­klaus­ti. Da­bar ap­ima įsta­ty­mų pro­jek­tai tik­tai ad­mi­nist­ra­ci­nį tur­tą, bet di­dy­sis, sa­ky­ki­me, švais­ty­mas ar­ba dub­lia­vi­mas, ar­ba ne­efek­ty­vus pa­nau­do­ji­mas yra mo­ky­mo pa­skir­ties, svei­ka­tos pa­skir­ties ne­kil­no­ja­mo­jo tur­to, nuo­lat kal­ba­me apie pus­tuš­tes mo­kyk­las, uni­ver­si­te­tus ir taip to­liau. Kaip jūs ma­no­te, ar šio­je ka­den­ci­jo­je dar pa­teik­si­me įsta­ty­mų pro­jek­tų, ap­iman­čių ir tą tur­tą, ku­ris iš tik­rų­jų ir ob­jek­ty­viai tu­ri bū­ti pa­sver­tas, ir di­džiau­si su­tau­py­mai įma­no­mi?<text:s/></text:p>
        <text:p text:style-name="Roman"><text:span text:style-name="T5422">D. SADECKAS.</text:span><text:s/>Ačiū už klau­si­mą. Iš es­mės šiuo me­tu tu­ri­me už­duo­tį iki 2020 me­tų per­im­ti ad­mi­nist­ra­ci­nės pa­skir­ties ne­kil­no­ja­mą­jį tur­tą. Tai yra vis dar pa­kan­ka­mai ne­ma­žas už­da­vi­nys, nes šiuo me­tu tu­ri­me tik apie pu­sę pe­rė­mę, tai li­ko dar pu­sė ir dar po­ra me­tų. Šiuo me­tu tai yra mū­sų pri­ori­te­tas ir mū­sų dė­me­sio ob­jek­tas. Ta­čiau ly­gia­gre­čiai, ma­ty­da­mi tą pro­ce­so pa­bai­gą, mes ne­sė­di­me ran­kų su­dė­ję ir iš tik­rų­jų ren­gia­me gai­res, ką bū­tent da­ry­si­me su ki­tų pa­skir­čių ne­kil­no­ja­muo­ju tur­tu. Tą ti­ki­mės pa­da­ry­ti tur­būt iki tol, kol per­im­si­me ad­mi­nist­ra­ci­nės pa­skir­ties ne­kil­no­ja­mą­jį tur­tą, na­tū­ra­lu, ta­da tur­būt at­ei­tu­me ir su tam tik­rais tei­sės ak­tų pa­kei­ti­mais. Šiuos du pro­ce­sus da­ro­me ly­gia­gre­čiai, ti­ki­mės, kad ko­kios nors per­trau­kos, pe­rė­mus ad­mi­nist­ra­ci­nes, ne­bus, tai yra iš kar­to im­si­mės ir to ki­tų pa­skir­čių ne­kil­no­ja­mo­jo tur­to.<text:s/></text:p>
        <text:p text:style-name="Roman"><text:span text:style-name="T5423">PIRMININKAS.</text:span><text:span text:style-name="T5424"><text:s/></text:span>Ačiū, vi­ce­mi­nist­re. Jū­sų no­ri pa­klaus­ti ko­le­ga V. Rin­ke­vi­čius. Pra­šau, ko­le­ga.</text:p>
        <text:p text:style-name="Roman"><text:span text:style-name="T5425">V. RINKEVIČIUS</text:span><text:span text:style-name="T5426"><text:s/></text:span><text:span text:style-name="T5427">(</text:span><text:span text:style-name="T5428">LVŽSF</text:span><text:span text:style-name="T5429">)</text:span><text:span text:style-name="T5430">. Ačiū, pir</text:span><text:span text:style-name="T5431">­mi</text:span><text:span text:style-name="T5432">­nin</text:span><text:span text:style-name="T5433">­ke. Dėl tur</text:span><text:span text:style-name="T5434">­to val</text:span><text:span text:style-name="T5435">­dy</text:span><text:span text:style-name="T5436">­mo, vals</text:span><text:span text:style-name="T5437">­ty</text:span><text:span text:style-name="T5438">­bi</text:span><text:span text:style-name="T5439">­nio tur</text:span><text:span text:style-name="T5440">­to val</text:span><text:span text:style-name="T5441">­dy</text:span><text:span text:style-name="T5442">­mo, iš tie</text:span><text:span text:style-name="T5443">­sų rei</text:span><text:span text:style-name="T5444">­kia da</text:span><text:span text:style-name="T5445">­ry</text:span><text:span text:style-name="T5446">­ti per</text:span><text:span text:style-name="T5447">­mai</text:span><text:span text:style-name="T5448">­nas, nes per vi</text:span><text:span text:style-name="T5449">­są ne</text:span><text:span text:style-name="T5450">­pri</text:span><text:span text:style-name="T5451">­klau</text:span><text:span text:style-name="T5452">­so</text:span><text:span text:style-name="T5453">­my</text:span><text:span text:style-name="T5454">­bės lai</text:span><text:span text:style-name="T5455">­ko</text:span><text:span text:style-name="T5456">­tar</text:span><text:span text:style-name="T5457">­pį vals</text:span><text:span text:style-name="T5458">­ty</text:span><text:span text:style-name="T5459">­bės tur</text:span><text:span text:style-name="T5460">­tas bu</text:span><text:span text:style-name="T5461">­vo val</text:span><text:span text:style-name="T5462">­do</text:span><text:span text:style-name="T5463">­mas tik</text:span><text:span text:style-name="T5464">­rai, na, ne</text:span><text:span text:style-name="T5465">­ga</text:span><text:span text:style-name="T5466">­liu sa</text:span><text:span text:style-name="T5467">­ky</text:span><text:span text:style-name="T5468">­ti, kad ne</text:span><text:span text:style-name="T5469">­tin</text:span><text:span text:style-name="T5470">­ka</text:span><text:span text:style-name="T5471">­mai, bet la</text:span><text:span text:style-name="T5472">­bai blo</text:span><text:span text:style-name="T5473">­gai. Jei</text:span><text:span text:style-name="T5474">­gu bet koks pri</text:span><text:span text:style-name="T5475">­</text:span><text:soft-page-break/><text:span text:style-name="T5476">va</text:span><text:span text:style-name="T5477">­tus ver</text:span><text:span text:style-name="T5478">­slas taip val</text:span><text:span text:style-name="T5479">­dy</text:span><text:span text:style-name="T5480">­tų tur</text:span><text:span text:style-name="T5481">­tą, se</text:span><text:span text:style-name="T5482">­niai bū</text:span><text:span text:style-name="T5483">­tų ban</text:span><text:span text:style-name="T5484">­kru</text:span><text:span text:style-name="T5485">­ta</text:span><text:span text:style-name="T5486">­vęs, bet ka</text:span><text:span text:style-name="T5487">­dan</text:span><text:span text:style-name="T5488">­gi mū</text:span><text:span text:style-name="T5489">­sų vals</text:span><text:span text:style-name="T5490">­ty</text:span><text:span text:style-name="T5491">­bė tur</text:span><text:span text:style-name="T5492">­tin</text:span><text:span text:style-name="T5493">­ga, tai dar kol kas ji kles</text:span><text:span text:style-name="T5494">­ti ir gy</text:span><text:span text:style-name="T5495">­ve</text:span><text:span text:style-name="T5496">­na ge</text:span><text:span text:style-name="T5497">­rai.<text:s/></text:span></text:p>
        <text:p text:style-name="Roman"><text:span text:style-name="T5498">Šiuo me</text:span><text:span text:style-name="T5499">­tu vals</text:span><text:span text:style-name="T5500">­ty</text:span><text:span text:style-name="T5501">­bės tur</text:span><text:span text:style-name="T5502">­tą dau</text:span><text:span text:style-name="T5503">­giau</text:span><text:span text:style-name="T5504">­sia val</text:span><text:span text:style-name="T5505">­do Tur</text:span><text:span text:style-name="T5506">­to ban</text:span><text:span text:style-name="T5507">­kas.<text:s/></text:span>Bet jo veik­la, sa­ky­čiau… Jei­gu jam ati­duo­si­me dau­ge­lį tų tur­to val­dy­mo funk­ci­jų, tai jis, kaip ir iki šiol, nesu­si­tvar­kys su sa­vo funk­ci­jo­mis. Ži­nau pa­vyz­džių, kur tas tur­tas val­do­mas tie­siog tra­giš­kai. Ką šiuo at­ve­ju jūs gal­vo­ja­te da­ry­ti, kas čia ad­mi­nist­ruos ir kaip tai bus da­ro­ma? Ar vėl ne­taps tas tur­tas toks po­duk­ros, pa­vai­ni­kio vie­to­je ir vie­to­mis su­grius?<text:s/></text:p>
        <text:p text:style-name="Roman"><text:span text:style-name="T5508">D. SADECKAS.</text:span><text:s/>Ačiū už klau­si­mą. Iš tik­rų­jų Tur­to ban­kui toks ga­nė­ti­nai di­de­lės ap­im­ties ma­no mi­nė­tas iš­šū­kis – be­veik 800 tūkst. kv. met­rų pe­rė­mi­mas yra ne­ma­žas po­ky­tis ir jam pri­si­tai­ky­ti prie šio po­ky­čio nė­ra leng­va. Kaip vi­sa­da ta pra­džia yra pa­kan­ka­mai sun­ki. Ta­čiau Tur­to ban­kas šiuo me­tu įgy­ven­di­na Eu­ro­pos Są­jun­gos lė­šo­mis fi­nan­suo­ja­mą pro­jek­tą, ku­ris yra orien­tuo­tas bū­tent tiek į ko­ky­bės ge­ri­ni­mą, tiek ati­tin­ka­mai į die­gi­mą in­for­ma­ci­nių sis­te­mų, ku­rios pa­leng­vin­tų tą dar­bą, tiek į dar­buo­to­jų kom­pe­ten­ci­jos di­di­ni­mą. Tai ma­no­me, kad bū­tent ir šis pro­jek­tas… Taip pat pa­mi­nė­čiau, kad yra su­for­muo­ta ir val­dy­ba, ku­rio­je yra ne­pri­klau­so­mi na­riai, tu­rin­tys pa­tir­ties pri­va­čia­me ver­sle ir<text:s/>kas<text:s/>su­si­ję<text:s/>su ne­kil­no­ja­mo­jo tur­to val­dy­mu, tai ti­ki­mės, kad vi­si šie veiks­niai leis Tur­to ban­kui vis dėl­to sėk­min­gai pa­siek­ti už­si­brėž­tų tiks­lų.</text:p>
        <text:p text:style-name="Roman"><text:span text:style-name="T5509">PIRMININKAS.</text:span><text:span text:style-name="T5510"><text:s/></text:span>Ačiū, vi­ce­mi­nist­re. Ger­bia­ma­sis ko­le­ga E. Pu­pi­nis. Pra­šom.<text:s/></text:p>
        <text:p text:style-name="Roman"><text:span text:style-name="T5511">E. PUPINIS</text:span><text:span text:style-name="T5512"><text:s/></text:span><text:span text:style-name="T5513">(</text:span><text:span text:style-name="T5514">TS-LKDF</text:span><text:span text:style-name="T5515">)</text:span><text:span text:style-name="T5516">. Ačiū. Ger</text:span><text:span text:style-name="T5517">­bia</text:span><text:span text:style-name="T5518">­mas vi</text:span><text:span text:style-name="T5519">­ce</text:span><text:span text:style-name="T5520">­mi</text:span><text:span text:style-name="T5521">­nist</text:span><text:span text:style-name="T5522">­re, iš tie</text:span><text:span text:style-name="T5523">­sų, jei</text:span><text:span text:style-name="T5524">­gu bū</text:span><text:span text:style-name="T5525">­tų vi</text:span><text:span text:style-name="T5526">­sas vals</text:span><text:span text:style-name="T5527">­ty</text:span><text:span text:style-name="T5528">­bės tur</text:span><text:span text:style-name="T5529">­tas, ku</text:span><text:span text:style-name="T5530">­ris iš</text:span><text:span text:style-name="T5531">­nuo</text:span><text:span text:style-name="T5532">­mo</text:span><text:span text:style-name="T5533">­tas prof</text:span><text:span text:style-name="T5534">­są</text:span><text:span text:style-name="T5535">­jun</text:span><text:span text:style-name="T5536">­goms, ki</text:span><text:span text:style-name="T5537">­toms or</text:span><text:span text:style-name="T5538">­ga</text:span><text:span text:style-name="T5539">­ni</text:span><text:span text:style-name="T5540">­za</text:span><text:span text:style-name="T5541">­ci</text:span><text:span text:style-name="T5542">­joms, aso</text:span><text:span text:style-name="T5543">­cia</text:span><text:span text:style-name="T5544">­ci</text:span><text:span text:style-name="T5545">­joms, tai gal</text:span><text:span text:style-name="T5546">­būt bū</text:span><text:span text:style-name="T5547">­tų ga</text:span><text:span text:style-name="T5548">­li</text:span><text:span text:style-name="T5549">­ma su</text:span><text:span text:style-name="T5550">­pras</text:span><text:span text:style-name="T5551">­ti, jei</text:span><text:span text:style-name="T5552">­gu tai bū</text:span><text:span text:style-name="T5553">­tų Vil</text:span><text:span text:style-name="T5554">­nius, Kau</text:span><text:span text:style-name="T5555">­nas, kur yra pa</text:span><text:span text:style-name="T5556">­klau</text:span><text:span text:style-name="T5557">­sa. Bet daug tur</text:span><text:span text:style-name="T5558">­to yra pro</text:span><text:span text:style-name="T5559">­vin</text:span><text:span text:style-name="T5560">­ci</text:span><text:span text:style-name="T5561">­jo</text:span><text:span text:style-name="T5562">­je ir kai ku</text:span><text:span text:style-name="T5563">­ris nė</text:span><text:span text:style-name="T5564">­ra pa</text:span><text:span text:style-name="T5565">­klau</text:span><text:span text:style-name="T5566">­sus. Šiuo me</text:span><text:span text:style-name="T5567">­tu bent jau kai ku</text:span><text:span text:style-name="T5568">­rios aso</text:span><text:span text:style-name="T5569">­cia</text:span><text:span text:style-name="T5570">­ci</text:span><text:span text:style-name="T5571">­jos gal</text:span><text:span text:style-name="T5572">­būt ten vei</text:span><text:span text:style-name="T5573">­kia, kaž</text:span><text:span text:style-name="T5574">­ką da</text:span><text:span text:style-name="T5575">­ro, vyks</text:span><text:span text:style-name="T5576">­ta su</text:span><text:span text:style-name="T5577">­si</text:span><text:span text:style-name="T5578">­rin</text:span><text:span text:style-name="T5579">­ki</text:span><text:span text:style-name="T5580">­mai ir pa</text:span><text:span text:style-name="T5581">­na</text:span><text:span text:style-name="T5582">­šiai. Tai iš tik</text:span><text:span text:style-name="T5583">­rų</text:span><text:span text:style-name="T5584">­jų jos bent kai ku</text:span><text:span text:style-name="T5585">­riuos amor</text:span><text:span text:style-name="T5586">­ti</text:span><text:span text:style-name="T5587">­za</text:span><text:span text:style-name="T5588">­ci</text:span><text:span text:style-name="T5589">­nius kaš</text:span><text:span text:style-name="T5590">­tus den</text:span><text:span text:style-name="T5591">­gia ar</text:span><text:span text:style-name="T5592">­ba den</text:span><text:span text:style-name="T5593">­gia iš</text:span><text:span text:style-name="T5594">­lai</text:span><text:span text:style-name="T5595">­ky</text:span><text:span text:style-name="T5596">­mą. Ar ban</text:span><text:span text:style-name="T5597">­dė</text:span><text:span text:style-name="T5598">­te įver</text:span><text:span text:style-name="T5599">­tin</text:span><text:span text:style-name="T5600">­ti, koks bus ba</text:span><text:span text:style-name="T5601">­lan</text:span><text:span text:style-name="T5602">­sas, kai tas vi</text:span><text:span text:style-name="T5603">­sas pa</text:span><text:span text:style-name="T5604">­tal</text:span><text:span text:style-name="T5605">­pas pa</text:span><text:span text:style-name="T5606">­pras</text:span><text:span text:style-name="T5607">­čiau</text:span><text:span text:style-name="T5608">­siai grą</text:span><text:span text:style-name="T5609">­žins kai ku</text:span><text:span text:style-name="T5610">­rios aso</text:span><text:span text:style-name="T5611">­cia</text:span><text:span text:style-name="T5612">­ci</text:span><text:span text:style-name="T5613">­jos, gal</text:span><text:span text:style-name="T5614">­būt vie</text:span><text:span text:style-name="T5615">­na ki</text:span><text:span text:style-name="T5616">­ta po</text:span><text:span text:style-name="T5617">­li</text:span><text:span text:style-name="T5618">­ti</text:span><text:span text:style-name="T5619">­nė par</text:span><text:span text:style-name="T5620">­ti</text:span><text:span text:style-name="T5621">­ja ar ki</text:span><text:span text:style-name="T5622">­tos ins</text:span><text:span text:style-name="T5623">­ti</text:span><text:span text:style-name="T5624">­tu</text:span><text:span text:style-name="T5625">­ci</text:span><text:span text:style-name="T5626">­jos, iš ku</text:span><text:span text:style-name="T5627">­rių ruo</text:span><text:span text:style-name="T5628">­šia</text:span><text:span text:style-name="T5629">­tės at</text:span><text:span text:style-name="T5630">­im</text:span><text:span text:style-name="T5631">­ti tur</text:span><text:span text:style-name="T5632">­tą. Iš tik</text:span><text:span text:style-name="T5633">­rų</text:span><text:span text:style-name="T5634">­jų ar ne</text:span><text:span text:style-name="T5635">­bus nei</text:span><text:span text:style-name="T5636">­gia</text:span><text:span text:style-name="T5637">­mas ba</text:span><text:span text:style-name="T5638">­lan</text:span><text:span text:style-name="T5639">­sas, kai jūs vi</text:span><text:span text:style-name="T5640">­są iš</text:span><text:span text:style-name="T5641">­lai</text:span><text:span text:style-name="T5642">­ky</text:span><text:span text:style-name="T5643">­mą su</text:span><text:span text:style-name="T5644">­ka</text:span><text:span text:style-name="T5645">­bin</text:span><text:span text:style-name="T5646">­si</text:span><text:span text:style-name="T5647">­te, pa</text:span><text:span text:style-name="T5648">­vyz</text:span><text:span text:style-name="T5649">­džiui, ant Tur</text:span><text:span text:style-name="T5650">­to ban</text:span><text:span text:style-name="T5651">­ko</text:span><text:span text:style-name="T5652">?</text:span><text:span text:style-name="T5653"><text:s/>Ačiū.<text:s/></text:span></text:p>
        <text:p text:style-name="Roman"><text:span text:style-name="T5654">D. SADECKAS.</text:span><text:s/>Ačiū už klau­si­mą. Iš es­mės pa­nau­dos ins­ti­tu­tas ir le­mia tai, kad daž­niau­siai yra ne­mo­ka­mas tas iš­lai­ky­mas, yra su­tei­kia­ma pa­nau­da ir šiuo at­ve­ju ko­kia nors nu­oma ne­mo­ka­ma. Taip, vals­ty­bei ne­kai­nuo­ja pats tas iš­lai­ky­mas. Ta­čiau at­kreip­čiau dė­me­sį, kad jū­sų mi­nė­tu at­ve­ju dėl aso­cia­ci­jų tai re­gu­lia­vi­mas iš es­mės stip­riai yra ne­kei­čia­mas. Aso­cia­ci­jos, ku­rios vyk­do veik­lą so­cia­li­nė­je sri­ty­je, ir to­liau ga­lės gau­ti pa­nau­dos tei­sė­mis. Da­bar dėl jū­sų pa­mi­nė­tų kai ku­rių at­ve­jų, tai iš tik­rų­jų tie plo­tai nė­ra kaž­ko­kie la­bai di­de­li. Iš vi­so ne vie­šo­jo sek­to­riaus sub­jek­tams pa­nau­dos tei­se yra su­teik­ta apie 90 tūkst. kv. met­rų plo­to. Tai iš tik­rų­jų nė­ra kaž­koks la­bai la­bai di­de­lis skai­čius, kad daug to ne­lik­vi­daus tur­to bū­tų pa­leis­ta į rin­ką ar­ba jį tek­tų iš­lai­ky­ti. Ma­nau, kad su tuo ne­tu­rė­tų bū­ti ko­kių nors pro­ble­mų.<text:s/></text:p>
        <text:p text:style-name="Roman"><text:span text:style-name="T5655">PIRMININKAS.</text:span><text:span text:style-name="T5656"><text:s/></text:span>Ačiū, vi­ce­mi­nist­re. Ger­bia­mi ko­le­gos, li­ko ke­tu­ri, bet ka­dan­gi at­si­lie­ka­me nuo dar­bo­tvarkės, ar la­bai la­bai no­ri­ma pa­klaus­ti? La­bai la­bai. Su­pra­tau. Ge­rai, ko­le­ga K. Star­ke­vi­čius.<text:s/></text:p>
        <text:p text:style-name="Roman"><text:span text:style-name="T5657">K. STARKEVIČIUS</text:span><text:span text:style-name="T5658"><text:s/></text:span><text:span text:style-name="T5659">(</text:span><text:span text:style-name="T5660">TS-LKDF</text:span><text:span text:style-name="T5661">)</text:span><text:span text:style-name="T5662">.<text:s/></text:span>Aš tas, ku­ris la­bai la­bai no­rė­jo pa­klaus­ti. Jū­sų kal­bo­je… Jūs pa­sa­kė­te maž­daug apie 1 tūkst. žo­džių, 50 iš jų bu­vo „spe­cia­lio­sios tar­ny­bos“, „spe­cia­lio­sios tar­ny­bos“, „spe­cia­lio­sios tar­ny­bos“. Ne­jau­gi mi­nis­te­ri­ja pa­ti, be spe­cia­lių­jų tar­ny­bų, ne­su­ge­ba pa­reng­ti tin­ka­mo įsta­ty­mo? Ar jūs čia kar­tu ban­do­te Sei­mo na­rius, kad štai la­bai ge­ras įsta­ty­mas, nes jūs ta­rė­tės su spe­cia­lio­sio­mis tar­ny­bo­mis? Toks jū­sų… Jūs su­si­skai­čiuo­ki­te po to, kai grį­ši­te. Aš pa­skai­čia­vau maž­daug, plius mi­nus.</text:p>
        <text:p text:style-name="Roman">Da­bar klau­si­mas, čia bu­vo pa­sta­ba. Da­bar klau­si­mas bū­tų toks. Vis dėl­to mes ma­to­me, kad par­ti­nė sis­te­ma pa­ti­ria vis stip­res­nius nuos­to­lius ir par­ti­nėms struk­tū­roms šiuo me­tu ne­bus ga­li­ma po ši­to įsta­ty­mo pri­ėmi­mo nau­do­tis pa­nau­da. Tai to­kiu bū­du mes vėl ei­na­me į tą ke­lią, kad nai­ki­na­me par­ti­nes struk­tū­ras, pri­si­de­da­me prie to, nes yra dau­gy­bė dar ir ki­tų fak­to­rių. Da­bar­ti­niu me­tu vie­nos sa­vi­val­dy­bės duo­da­vo pa­nau­dą…</text:p>
        <text:soft-page-break/>
        <text:p text:style-name="P5663"><text:span text:style-name="T5664">PIRMININKAS.</text:span><text:span text:style-name="T5665"><text:s/></text:span>Lai­kas.<text:s/></text:p>
        <text:p text:style-name="P5666"><text:span text:style-name="T5667">K. STARKEVIČIUS</text:span><text:span text:style-name="T5668"><text:s/></text:span><text:span text:style-name="T5669">(</text:span><text:span text:style-name="T5670">TS-LKDF</text:span><text:span text:style-name="T5671">)</text:span><text:span text:style-name="T5672">.<text:s/></text:span>…ki­tos ne­duo­da­mo. Kaip jūs tai ver­ti­na­te?<text:s/><text:span text:style-name="T5673">Ar kaip stip</text:span><text:span text:style-name="T5674">­ri</text:span><text:span text:style-name="T5675">­ni</text:span><text:span text:style-name="T5676">­mą par</text:span><text:span text:style-name="T5677">­ti</text:span><text:span text:style-name="T5678">­jų, ar sil</text:span><text:span text:style-name="T5679">­pni</text:span><text:span text:style-name="T5680">­ni</text:span><text:span text:style-name="T5681">­mą?</text:span></text:p>
        <text:p text:style-name="Roman"><text:span text:style-name="T5682">PIRMININKAS.</text:span><text:span text:style-name="T5683"><text:s/>Ačiū, ko</text:span><text:span text:style-name="T5684">­le</text:span><text:span text:style-name="T5685">­ga. Ger</text:span><text:span text:style-name="T5686">­bia</text:span><text:span text:style-name="T5687">­mas vi</text:span><text:span text:style-name="T5688">­ce</text:span><text:span text:style-name="T5689">­mi</text:span><text:span text:style-name="T5690">­nist</text:span><text:span text:style-name="T5691">­re!</text:span></text:p>
        <text:p text:style-name="Roman"><text:span text:style-name="T5692">D. SADECKAS.</text:span><text:span text:style-name="T5693"><text:s/>Pa</text:span><text:span text:style-name="T5694">­ban</text:span><text:span text:style-name="T5695">­dy</text:span><text:span text:style-name="T5696">­siu grei</text:span><text:span text:style-name="T5697">­tai at</text:span><text:span text:style-name="T5698">­sa</text:span><text:span text:style-name="T5699">­ky</text:span><text:span text:style-name="T5700">­ti į abu klau</text:span><text:span text:style-name="T5701">­si</text:span><text:span text:style-name="T5702">­mus. Kiek</text:span><text:span text:style-name="T5703">­vie</text:span><text:span text:style-name="T5704">­nas dir</text:span><text:span text:style-name="T5705">­ba</text:span><text:span text:style-name="T5706">­me sa</text:span><text:span text:style-name="T5707">­vo sri</text:span><text:span text:style-name="T5708">­ty</text:span><text:span text:style-name="T5709">­je. Mes dir</text:span><text:span text:style-name="T5710">­ba</text:span><text:span text:style-name="T5711">­me vals</text:span><text:span text:style-name="T5712">­ty</text:span><text:span text:style-name="T5713">­bės ne</text:span><text:span text:style-name="T5714">­kil</text:span><text:span text:style-name="T5715">­no</text:span><text:span text:style-name="T5716">­ja</text:span><text:span text:style-name="T5717">­mo</text:span><text:span text:style-name="T5718">­jo tur</text:span><text:span text:style-name="T5719">­to val</text:span><text:span text:style-name="T5720">­dy</text:span><text:span text:style-name="T5721">­mo sri</text:span><text:span text:style-name="T5722">­ty</text:span><text:span text:style-name="T5723">­je, Spe</text:span><text:span text:style-name="T5724">­cia</text:span><text:span text:style-name="T5725">­lių</text:span><text:span text:style-name="T5726">­jų ty</text:span><text:span text:style-name="T5727">­ri</text:span><text:span text:style-name="T5728">­mų tar</text:span><text:span text:style-name="T5729">­ny</text:span><text:span text:style-name="T5730">­ba dir</text:span><text:span text:style-name="T5731">­ba gal</text:span><text:span text:style-name="T5732">­būt an</text:span><text:span text:style-name="T5733">­ti</text:span><text:span text:style-name="T5734">­ko</text:span><text:span text:style-name="T5735">­rup</text:span><text:span text:style-name="T5736">­ci</text:span><text:span text:style-name="T5737">­jos sri</text:span><text:span text:style-name="T5738">­ty</text:span><text:span text:style-name="T5739">­je. Ji sa</text:span><text:span text:style-name="T5740">­vaip ma</text:span><text:span text:style-name="T5741">­to tam tik</text:span><text:span text:style-name="T5742">­rus pro</text:span><text:span text:style-name="T5743">­ce</text:span><text:span text:style-name="T5744">­sus. Ir sa</text:span><text:span text:style-name="T5745">­vi</text:span><text:span text:style-name="T5746">­val</text:span><text:span text:style-name="T5747">­dy</text:span><text:span text:style-name="T5748">­bė</text:span><text:span text:style-name="T5749">­se mes gal</text:span><text:span text:style-name="T5750">­būt ma</text:span><text:span text:style-name="T5751">­žiau ga</text:span><text:span text:style-name="T5752">­li</text:span><text:span text:style-name="T5753">­me, tu</text:span><text:span text:style-name="T5754">­ri</text:span><text:span text:style-name="T5755">­me ga</text:span><text:span text:style-name="T5756">­li</text:span><text:span text:style-name="T5757">­my</text:span><text:span text:style-name="T5758">­bių ana</text:span><text:span text:style-name="T5759">­li</text:span><text:span text:style-name="T5760">­zuo</text:span><text:span text:style-name="T5761">­ti, kaip vyks</text:span><text:span text:style-name="T5762">­</text:span><text:span text:style-name="T5763">ta tur</text:span><text:span text:style-name="T5764">­to val</text:span><text:span text:style-name="T5765">­dy</text:span><text:span text:style-name="T5766">­mas. Jų pa</text:span><text:span text:style-name="T5767">­sta</text:span><text:span text:style-name="T5768">bos mums bu</text:span><text:span text:style-name="T5769">­vo svar</text:span><text:span text:style-name="T5770">­bios, nes jos bu</text:span><text:span text:style-name="T5771">­vo apie tai, kaip re</text:span><text:span text:style-name="T5772">­a</text:span><text:span text:style-name="T5773">­liai vyks</text:span><text:span text:style-name="T5774">­ta ir kur jie ma</text:span><text:span text:style-name="T5775">­to tei</text:span><text:span text:style-name="T5776">­si</text:span><text:span text:style-name="T5777">­nio re</text:span><text:span text:style-name="T5778">­gu</text:span><text:span text:style-name="T5779">­lia</text:span><text:span text:style-name="T5780">­vi</text:span><text:span text:style-name="T5781">­mo spra</text:span><text:span text:style-name="T5782">­gas, ku</text:span><text:span text:style-name="T5783">­rios gal</text:span><text:span text:style-name="T5784">­būt ga</text:span><text:span text:style-name="T5785">­li su</text:span><text:span text:style-name="T5786">­da</text:span><text:span text:style-name="T5787">­ry</text:span><text:span text:style-name="T5788">­ti prie</text:span><text:span text:style-name="T5789">­lai</text:span><text:span text:style-name="T5790">­das ko</text:span><text:span text:style-name="T5791">­kiems nors ko</text:span><text:span text:style-name="T5792">­rup</text:span><text:span text:style-name="T5793">­ci</text:span><text:span text:style-name="T5794">­niams reiš</text:span><text:span text:style-name="T5795">­ki</text:span><text:span text:style-name="T5796">­niams. Šiuo at</text:span><text:span text:style-name="T5797">­ve</text:span><text:span text:style-name="T5798">­ju mes nau</text:span><text:span text:style-name="T5799">­do</text:span><text:span text:style-name="T5800">­ja</text:span><text:span text:style-name="T5801">­mės jų eks</text:span><text:span text:style-name="T5802">­per</text:span><text:span text:style-name="T5803">­ti</text:span><text:span text:style-name="T5804">­ze.<text:s/></text:span></text:p>
        <text:p text:style-name="P5805">Dėl pa­nau­dos ga­li­my­bių par­ti­joms mes ne­ma­no­me, kad tai kaip nors ga­lė­tų reikš­min­gai sil­pnin­ti par­ti­nę sis­te­mą, nes ir šiuo me­tu yra tik pen­kios par­ti­jos, ku­rios nau­do­ja­si ta pa­nau­da.<text:s/></text:p>
        <text:p text:style-name="P5806">Ki­tas da­ly­kas, par­ti­jos ir šiuo me­tu gau­na fi­nan­sa­vi­mą iš vals­ty­bės. Ma­no­me, kad jos ga­lė­tų bū­ti re­mia­mos šiuo at­ve­ju gal­būt ne ply­to­mis, o fi­nan­sais, ir pa­si­rink­ti pa­tal­pas ne­bū­ti­nai mies­to cen­tre, o pi­ges­nes pa­tal­pas kur nors ki­tur. Ma­no­me, kad tai ne­tu­rė­tų reikš­min­gos įta­kos ar­ba kaip nors su­sil­pnin­tų par­ti­nę sis­te­mą.<text:s/></text:p>
        <text:p text:style-name="Roman"><text:span text:style-name="T5807">PIRMININKAS.</text:span><text:span text:style-name="T5808"><text:s/>Ačiū. V. Ąžuo</text:span><text:span text:style-name="T5809">­las. Pra</text:span><text:span text:style-name="T5810">­šom, ko</text:span><text:span text:style-name="T5811">­le</text:span><text:span text:style-name="T5812">­ga.</text:span></text:p>
        <text:p text:style-name="Roman"><text:span text:style-name="T5813">V. ĄŽUOLAS</text:span><text:span text:style-name="T5814"><text:s/></text:span><text:span text:style-name="T5815">(</text:span><text:span text:style-name="T5816">LVŽSF</text:span><text:span text:style-name="T5817">)</text:span><text:span text:style-name="T5818">. Ger</text:span><text:span text:style-name="T5819">­bia</text:span><text:span text:style-name="T5820">­ma</text:span><text:span text:style-name="T5821">­sis vi</text:span><text:span text:style-name="T5822">­ce</text:span><text:span text:style-name="T5823">­mi</text:span><text:span text:style-name="T5824">­nist</text:span><text:span text:style-name="T5825">­re, šiuo me</text:span><text:span text:style-name="T5826">­tu Tur</text:span><text:span text:style-name="T5827">­to ban</text:span><text:span text:style-name="T5828">­ko veik</text:span><text:span text:style-name="T5829">­la yra la</text:span><text:span text:style-name="T5830">­bai su</text:span><text:span text:style-name="T5831">­sta</text:span><text:span text:style-name="T5832">­ba</text:span><text:span text:style-name="T5833">­rė</text:span><text:span text:style-name="T5834">­ju</text:span><text:span text:style-name="T5835">­si ir la</text:span><text:span text:style-name="T5836">­bai su</text:span><text:span text:style-name="T5837">­dė</text:span><text:span text:style-name="T5838">­tin</text:span><text:span text:style-name="T5839">­ga. Kon</text:span><text:span text:style-name="T5840">­kre</text:span><text:span text:style-name="T5841">­tus pa</text:span><text:span text:style-name="T5842">­vyz</text:span><text:span text:style-name="T5843">­dys. Dau</text:span><text:span text:style-name="T5844">­ge</text:span><text:span text:style-name="T5845">­liui sa</text:span><text:span text:style-name="T5846">­vi</text:span><text:span text:style-name="T5847">­val</text:span><text:span text:style-name="T5848">­dy</text:span><text:span text:style-name="T5849">­bių la</text:span><text:span text:style-name="T5850">­bai trūks</text:span><text:span text:style-name="T5851">­ta so</text:span><text:span text:style-name="T5852">­cia</text:span><text:span text:style-name="T5853">­li</text:span><text:span text:style-name="T5854">­nio būs</text:span><text:span text:style-name="T5855">­to. Tur</text:span><text:span text:style-name="T5856">­to ban</text:span><text:span text:style-name="T5857">­kas tu</text:span><text:span text:style-name="T5858">­ri daug tur</text:span><text:span text:style-name="T5859">­to, tin</text:span><text:span text:style-name="T5860">­ka</text:span><text:span text:style-name="T5861">­mo so</text:span><text:span text:style-name="T5862">­cia</text:span><text:span text:style-name="T5863">­li</text:span><text:span text:style-name="T5864">­niam būs</text:span><text:span text:style-name="T5865">­tui, bet iš Tur</text:span><text:span text:style-name="T5866">­to ban</text:span><text:span text:style-name="T5867">­ko gau</text:span><text:span text:style-name="T5868">­tą tur</text:span><text:span text:style-name="T5869">­tą pa</text:span><text:span text:style-name="T5870">­nau</text:span><text:span text:style-name="T5871">­do</text:span><text:span text:style-name="T5872">­ti so</text:span><text:span text:style-name="T5873">­cia</text:span><text:span text:style-name="T5874">­li</text:span><text:span text:style-name="T5875">­niam būs</text:span><text:span text:style-name="T5876">­tui fak</text:span><text:span text:style-name="T5877">­tiš</text:span><text:span text:style-name="T5878">­kai mi</text:span><text:span text:style-name="T5879">­si</text:span><text:span text:style-name="T5880">­ja ne</text:span><text:span text:style-name="T5881">­įma</text:span><text:span text:style-name="T5882">­no</text:span><text:span text:style-name="T5883">­ma. Iš tik</text:span><text:span text:style-name="T5884">­rų</text:span><text:span text:style-name="T5885">­jų la</text:span><text:span text:style-name="T5886">­bai gai</text:span><text:span text:style-name="T5887">­la net da</text:span><text:span text:style-name="T5888">­bar žiū</text:span><text:span text:style-name="T5889">­rint – miš</text:span><text:span text:style-name="T5890">­kų įmo</text:span><text:span text:style-name="T5891">­nė per</text:span><text:span text:style-name="T5892">­duo</text:span><text:span text:style-name="T5893">­da daug pa</text:span><text:span text:style-name="T5894">­sta</text:span><text:span text:style-name="T5895">­tų, ku</text:span><text:span text:style-name="T5896">­rie kaip būs</text:span><text:span text:style-name="T5897">­tai ga</text:span><text:span text:style-name="T5898">­lė</text:span><text:span text:style-name="T5899">­tų bū</text:span><text:span text:style-name="T5900">­ti nau</text:span><text:span text:style-name="T5901">­do</text:span><text:span text:style-name="T5902">­ja</text:span><text:span text:style-name="T5903">­mi, bet jie tur</text:span><text:span text:style-name="T5904">­būt grei</text:span><text:span text:style-name="T5905">­čiau su</text:span><text:span text:style-name="T5906">­grius, ne</text:span><text:span text:style-name="T5907">­gu bus pa</text:span><text:span text:style-name="T5908">­nau</text:span><text:span text:style-name="T5909">­do</text:span><text:span text:style-name="T5910">­ti pa</text:span><text:span text:style-name="T5911">­gal pa</text:span><text:span text:style-name="T5912">­skir</text:span><text:span text:style-name="T5913">­tį ir pa</text:span><text:span text:style-name="T5914">­gal tiks</text:span><text:span text:style-name="T5915">­lą. Tai ar šie įsta</text:span><text:span text:style-name="T5916">­ty</text:span><text:span text:style-name="T5917">­mo pa</text:span><text:span text:style-name="T5918">­kei</text:span><text:span text:style-name="T5919">­ti</text:span><text:span text:style-name="T5920">­mai pa</text:span><text:span text:style-name="T5921">­dės tą si</text:span><text:span text:style-name="T5922">­tu</text:span><text:span text:style-name="T5923">­a</text:span><text:span text:style-name="T5924">­ci</text:span><text:span text:style-name="T5925">­ją iš</text:span><text:span text:style-name="T5926">­ju</text:span><text:span text:style-name="T5927">­din</text:span><text:span text:style-name="T5928">­ti? Nes ana</text:span><text:span text:style-name="T5929">­lo</text:span><text:span text:style-name="T5930">­giš</text:span><text:span text:style-name="T5931">­ka si</text:span><text:span text:style-name="T5932">­tu</text:span><text:span text:style-name="T5933">­a</text:span><text:span text:style-name="T5934">­ci</text:span><text:span text:style-name="T5935">­ja yra ir su že</text:span><text:span text:style-name="T5936">­me. Kai že</text:span><text:span text:style-name="T5937">­mę pe</text:span><text:span text:style-name="T5938">­ri</text:span><text:span text:style-name="T5939">­ma Tur</text:span><text:span text:style-name="T5940">­to ban</text:span><text:span text:style-name="T5941">­kas, tai mi</text:span><text:span text:style-name="T5942">­si</text:span><text:span text:style-name="T5943">­ja ne</text:span><text:span text:style-name="T5944">­įma</text:span><text:span text:style-name="T5945">­no</text:span><text:span text:style-name="T5946">­ma nei su</text:span><text:span text:style-name="T5947">­lauk</text:span><text:span text:style-name="T5948">­ti auk</text:span><text:span text:style-name="T5949">­cio</text:span><text:span text:style-name="T5950">­no, nei kaip nors ją gau</text:span><text:span text:style-name="T5951">­ti, dis</text:span><text:span text:style-name="T5952">­po</text:span><text:span text:style-name="T5953">­nuo</text:span><text:span text:style-name="T5954">­ti ar ką nors da</text:span><text:span text:style-name="T5955">­ry</text:span><text:span text:style-name="T5956">­ti. Tar</text:span><text:span text:style-name="T5957">­si tu</text:span><text:span text:style-name="T5958">­ri, ant pi</text:span><text:span text:style-name="T5959">­ni</text:span><text:span text:style-name="T5960">­gų mai</text:span><text:span text:style-name="T5961">­šo sė</text:span><text:span text:style-name="T5962">­di, bet nie</text:span><text:span text:style-name="T5963">­kam ne</text:span><text:span text:style-name="T5964">­duo</text:span><text:span text:style-name="T5965">­da. Tai ar pa</text:span><text:span text:style-name="T5966">­ge</text:span><text:span text:style-name="T5967">­rins tą si</text:span><text:span text:style-name="T5968">­tu</text:span><text:span text:style-name="T5969">­a</text:span><text:span text:style-name="T5970">­ci</text:span><text:span text:style-name="T5971">­ją?<text:s/></text:span></text:p>
        <text:p text:style-name="Roman"><text:span text:style-name="T5972">D. SADECKAS.</text:span><text:span text:style-name="T5973"><text:s/>Ačiū už klau</text:span><text:span text:style-name="T5974">­si</text:span><text:span text:style-name="T5975">­mą. Dėl so</text:span><text:span text:style-name="T5976">­cia</text:span><text:span text:style-name="T5977">­li</text:span><text:span text:style-name="T5978">­nio būs</text:span><text:span text:style-name="T5979">­to ar</text:span><text:span text:style-name="T5980">­ba dėl pa</text:span><text:span text:style-name="T5981">­tal</text:span><text:span text:style-name="T5982">­pų, tin</text:span><text:span text:style-name="T5983">­ka</text:span><text:span text:style-name="T5984">­mų jam, šia</text:span><text:span text:style-name="T5985">­me įsta</text:span><text:span text:style-name="T5986">­ty</text:span><text:span text:style-name="T5987">­me kon</text:span><text:span text:style-name="T5988">­kre</text:span><text:span text:style-name="T5989">­čiai nė</text:span><text:span text:style-name="T5990">­ra ko nors kei</text:span><text:span text:style-name="T5991">­čia</text:span><text:span text:style-name="T5992">­ma, ta</text:span><text:span text:style-name="T5993">­čiau kar</text:span><text:span text:style-name="T5994">­tais yra pro</text:span><text:span text:style-name="T5995">­ble</text:span><text:span text:style-name="T5996">­ma net</text:span><text:span text:style-name="T5997">­gi la</text:span><text:span text:style-name="T5998">­biau sa</text:span><text:span text:style-name="T5999">­vi</text:span><text:span text:style-name="T6000">­val</text:span><text:span text:style-name="T6001">­dy</text:span><text:span text:style-name="T6002">­bių, ku</text:span><text:span text:style-name="T6003">­rios kar</text:span><text:span text:style-name="T6004">­tais ne</text:span><text:span text:style-name="T6005">­no</text:span><text:span text:style-name="T6006">­ri per</text:span><text:span text:style-name="T6007">­im</text:span><text:span text:style-name="T6008">­ti to tur</text:span><text:span text:style-name="T6009">­to dėl ko</text:span><text:span text:style-name="T6010">­kių nors prie</text:span><text:span text:style-name="T6011">­žas</text:span><text:span text:style-name="T6012">­čių. Iš tik</text:span><text:span text:style-name="T6013">­rų</text:span><text:span text:style-name="T6014">­jų Tur</text:span><text:span text:style-name="T6015">­to ban</text:span><text:span text:style-name="T6016">­kas tur</text:span><text:span text:style-name="T6017">­būt no</text:span><text:span text:style-name="T6018">­rė</text:span><text:span text:style-name="T6019">­tų ne</text:span><text:span text:style-name="T6020">­ma</text:span><text:span text:style-name="T6021">­žą jo da</text:span><text:span text:style-name="T6022">­lį ati</text:span><text:span text:style-name="T6023">­duo</text:span><text:span text:style-name="T6024">­ti.<text:s/></text:span></text:p>
        <text:p text:style-name="P6025">Pa­brėž­čiau, kad šiais me­tais, teik­da­mi Vy­riau­sy­bei 2017 me­tų vals­ty­bės tur­to val­dy­mo ata­skai­tą, mes at­ski­rai pro­to­ko­li­niu spren­di­mu pa­ro­dė­me dė­me­sį gy­ve­na­mo­sios pa­skir­ties pa­tal­poms, kad jos bū­tų in­ven­to­ri­zuo­tos, pa­de­dant vi­soms mi­nis­te­ri­joms, ir ki­tų me­tų pir­mą ket­vir­tį jau bū­tų pri­im­ti spren­di­mai tos in­ven­to­ri­za­ci­jos pa­grin­du, sie­kiant vi­są tą gy­ve­na­mo­sios pa­skir­ties tur­tą, ku­ris bū­tų tin­ka­mas so­cia­li­niam būs­tui, per­duo­ti sa­vi­val­dy­bėms ir vis dėl­to iš­si­va­ly­ti.<text:s/></text:p>
        <text:p text:style-name="Roman"><text:span text:style-name="T6026">PIRMININKAS.</text:span><text:span text:style-name="T6027"><text:s/>Ačiū, ger</text:span><text:span text:style-name="T6028">­bia</text:span><text:span text:style-name="T6029">­mas ko</text:span><text:span text:style-name="T6030">­le</text:span><text:span text:style-name="T6031">­ga. J. Ole</text:span><text:span text:style-name="T6032">­kas.</text:span></text:p>
        <text:p text:style-name="Roman"><text:span text:style-name="T6033">J. OLEKAS</text:span><text:span text:style-name="T6034"><text:s/></text:span><text:span text:style-name="T6035">(</text:span><text:span text:style-name="T6036">LSDPF</text:span><text:span text:style-name="T6037">)</text:span><text:span text:style-name="T6038">. Ačiū, pir</text:span><text:span text:style-name="T6039">­mi</text:span><text:span text:style-name="T6040">­nin</text:span><text:span text:style-name="T6041">­ke. Ger</text:span><text:span text:style-name="T6042">­bia</text:span><text:span text:style-name="T6043">­mas vi</text:span><text:span text:style-name="T6044">­ce</text:span><text:span text:style-name="T6045">­mi</text:span><text:span text:style-name="T6046">­nist</text:span><text:span text:style-name="T6047">­re, aš no</text:span><text:span text:style-name="T6048">­riu du klau</text:span><text:span text:style-name="T6049">­si</text:span><text:span text:style-name="T6050">­mus pa</text:span><text:span text:style-name="T6051">­klaus</text:span><text:span text:style-name="T6052">­ti. Pir</text:span><text:span text:style-name="T6053">­ma, ar vi</text:span><text:span text:style-name="T6054">­są tur</text:span><text:span text:style-name="T6055">­tą pri</text:span><text:span text:style-name="T6056">­ims Tur</text:span><text:span text:style-name="T6057">­to fon</text:span><text:span text:style-name="T6058">­das? Bū</text:span><text:span text:style-name="T6059">­da</text:span><text:span text:style-name="T6060">­vo la</text:span><text:span text:style-name="T6061">­bai sun</text:span><text:span text:style-name="T6062">­ku ati</text:span><text:span text:style-name="T6063">­duo</text:span><text:span text:style-name="T6064">­ti tam tik</text:span><text:span text:style-name="T6065">­rą tur</text:span><text:span text:style-name="T6066">­tą, ku</text:span><text:span text:style-name="T6067">­rio ne</text:span><text:span text:style-name="T6068">­rei</text:span><text:span text:style-name="T6069">­kia nau</text:span><text:span text:style-name="T6070">­do</text:span><text:span text:style-name="T6071">­ti mi</text:span><text:span text:style-name="T6072">­nis</text:span><text:span text:style-name="T6073">­te</text:span><text:span text:style-name="T6074">­ri</text:span><text:span text:style-name="T6075">­jai, pa</text:span><text:span text:style-name="T6076">­vyz</text:span><text:span text:style-name="T6077">­džiui, Kraš</text:span><text:span text:style-name="T6078">­to ap</text:span><text:span text:style-name="T6079">­sau</text:span><text:span text:style-name="T6080">­gos mi</text:span><text:span text:style-name="T6081">­nis</text:span><text:span text:style-name="T6082">­te</text:span><text:span text:style-name="T6083">­ri</text:span><text:span text:style-name="T6084">­jai, bet bū</text:span><text:span text:style-name="T6085">­da</text:span><text:span text:style-name="T6086">­vo per pras</text:span><text:span text:style-name="T6087">­tas Tur</text:span><text:span text:style-name="T6088">­to fon</text:span><text:span text:style-name="T6089">­dui ir jis sa</text:span><text:span text:style-name="T6090">­ky</text:span><text:span text:style-name="T6091">­da</text:span><text:span text:style-name="T6092">­vo, jį pa</text:span><text:span text:style-name="T6093">­si</text:span><text:span text:style-name="T6094">­li</text:span><text:span text:style-name="T6095">­ki</text:span><text:span text:style-name="T6096">­te. Tai ar da</text:span><text:span text:style-name="T6097">­bar ši</text:span><text:span text:style-name="T6098">­tų ap</text:span><text:span text:style-name="T6099">­ri</text:span><text:span text:style-name="T6100">­bo</text:span><text:span text:style-name="T6101">­ji</text:span><text:span text:style-name="T6102">­mų jūs ne</text:span><text:span text:style-name="T6103">­tu</text:span><text:span text:style-name="T6104">­rė</text:span><text:span text:style-name="T6105">­si</text:span><text:span text:style-name="T6106">­te, jau pri</text:span><text:span text:style-name="T6107">­im</text:span><text:span text:style-name="T6108">­si</text:span><text:span text:style-name="T6109">­te vi</text:span><text:span text:style-name="T6110">­są?</text:span></text:p>
        <text:p text:style-name="P6111">Ir ant­ras da­ly­kas. Ki­ta­me įsta­ty­me, ne šia­me, yra nuo­sta­ta, kad da­lį vals­ty­bi­nio tur­to per­duo­si­te vie­šo­sioms įstai­goms. Ar čia ne­bus tam tik­ras at­pa­lai­da­vi­mas, kai vals­ty­bi­nis tur­tas ga­li bū­ti nau­do­ja­mas ne vi­sai taip, kaip vals­ty­bė no­rė­tų? Ačiū už at­sa­ky­mus.</text:p>
        <text:p text:style-name="Roman"><text:span text:style-name="T6112">D. SADECKAS.</text:span><text:span text:style-name="T6113"><text:s/>La</text:span><text:span text:style-name="T6114">­bai trum</text:span><text:span text:style-name="T6115">­pai. Tur</text:span><text:span text:style-name="T6116">­to ban</text:span><text:span text:style-name="T6117">­kas ne</text:span><text:span text:style-name="T6118">­at</text:span><text:span text:style-name="T6119">­si</text:span><text:span text:style-name="T6120">­sa</text:span><text:span text:style-name="T6121">­ko, bent jau ma</text:span><text:span text:style-name="T6122">­no ži</text:span><text:span text:style-name="T6123">­nio</text:span><text:span text:style-name="T6124">­mis, per</text:span><text:span text:style-name="T6125">­im</text:span><text:span text:style-name="T6126">­ti tur</text:span><text:span text:style-name="T6127">­to, iš</text:span><text:span text:style-name="T6128">­sky</text:span><text:span text:style-name="T6129">­rus gal</text:span><text:span text:style-name="T6130">­būt tam tik</text:span><text:span text:style-name="T6131">­rus at</text:span><text:span text:style-name="T6132">­ve</text:span><text:span text:style-name="T6133">­jus, kai tas tur</text:span><text:span text:style-name="T6134">­tas yra vi</text:span><text:span text:style-name="T6135">­siš</text:span><text:span text:style-name="T6136">­kai nu</text:span><text:span text:style-name="T6137">­dė</text:span><text:span text:style-name="T6138">­vė</text:span><text:span text:style-name="T6139">­tas ir jį te</text:span><text:span text:style-name="T6140">­oriš</text:span><text:span text:style-name="T6141">­kai rei</text:span><text:span text:style-name="T6142">­kė</text:span><text:span text:style-name="T6143">­tų nu</text:span><text:span text:style-name="T6144">­griau</text:span><text:span text:style-name="T6145">­ti. Tuo at</text:span><text:span text:style-name="T6146">­ve</text:span><text:span text:style-name="T6147">­ju jis to</text:span><text:span text:style-name="T6148">­kio tur</text:span><text:span text:style-name="T6149">­to, ku</text:span><text:span text:style-name="T6150">­ris yra tie</text:span><text:span text:style-name="T6151">­siog nie</text:span><text:span text:style-name="T6152">­kam ne</text:span><text:span text:style-name="T6153">­be</text:span><text:span text:style-name="T6154">­rei</text:span><text:span text:style-name="T6155">­ka</text:span><text:span text:style-name="T6156">­lin</text:span><text:span text:style-name="T6157">­gas ir ten tu</text:span><text:span text:style-name="T6158">­rė</text:span><text:span text:style-name="T6159">­tų<text:s/></text:span><text:soft-page-break/><text:span text:style-name="T6160">bū</text:span><text:span text:style-name="T6161">­ti tuš</text:span><text:span text:style-name="T6162">­čia vie</text:span><text:span text:style-name="T6163">­ta, ne</text:span><text:span text:style-name="T6164">­re</text:span><text:span text:style-name="T6165">­tai ne</text:span><text:span text:style-name="T6166">­su</text:span><text:span text:style-name="T6167">­tin</text:span><text:span text:style-name="T6168">­ka per</text:span><text:span text:style-name="T6169">­im</text:span><text:span text:style-name="T6170">­ti, nes nė</text:span><text:span text:style-name="T6171">­ra tiks</text:span><text:span text:style-name="T6172">­lo per</text:span><text:span text:style-name="T6173">­im</text:span><text:span text:style-name="T6174">­ti,<text:s/></text:span><text:span text:style-name="T6175">kad jį nu</text:span><text:span text:style-name="T6176">­griau</text:span><text:span text:style-name="T6177">­tų ki</text:span><text:span text:style-name="T6178">­ta ins</text:span><text:span text:style-name="T6179">­ti</text:span><text:span text:style-name="T6180">tu</text:span><text:span text:style-name="T6181">­ci</text:span><text:span text:style-name="T6182">­ja.<text:s/></text:span></text:p>
        <text:p text:style-name="P6183">Dėl vie­šų­jų įstai­gų. Mes pa­lie­ka­me šiuo me­tu esan­tį re­gu­lia­vi­mą, ne­su­da­ro­me nau­jų są­ly­gų vie­šo­sioms įstai­goms su­teik­ti tur­tą pa­nau­dos pa­grin­dais. Ir šiuo me­tu yra ta ga­li­my­bė. Kol kas mes ne­ma­to­me ga­li­my­bės at­si­sa­ky­ti šio re­gu­lia­vi­mo, nes, pa­vyz­džiui, li­go­ni­nės pa­nau­dos pa­grin­dais nau­do­ja gau­tą tur­tą. Jei­gu jis bū­tų nau­do­ja­mas ki­tais pa­grin­dais, tai, ti­kė­ti­na, pa­veik­tų kai­nas, ku­rias ap­mo­ka vals­ty­bė. Šiuo at­ve­ju mes tu­ri­me at­ski­rai iš­nag­ri­nė­ti tą klau­si­mą tam, kad ga­lė­tu­me keis­ti kaip nors ši­tą re­gu­lia­vi­mą.<text:s/></text:p>
        <text:p text:style-name="Roman"><text:span text:style-name="T6184">PIRMININKAS.</text:span><text:span text:style-name="T6185"><text:s/>Ačiū.</text:span><text:span text:style-name="T6186"><text:s/></text:span>Ir pas­ku­ti­nis<text:s/>–<text:s/>V. Gai­lius. Pra­šau, ko­le­ga.</text:p>
        <text:p text:style-name="Roman"><text:span text:style-name="T6187">V. GAILIUS</text:span><text:span text:style-name="T6188"><text:s/></text:span><text:span text:style-name="T6189">(</text:span><text:span text:style-name="T6190">LSF</text:span><text:span text:style-name="T6191">)</text:span><text:span text:style-name="T6192">.<text:s/></text:span>Ačiū, ger­bia­mas po­sė­džio pir­mi­nin­ke. Ger­bia­ma­sis pra­ne­šė­jau, Tei­sės de­par­ta­men­tas, aš su­pran­tu, pa­si­gai­lė­jo jū­sų dar­bo, įdė­to ren­giant šį įsta­ty­mo pro­jek­tą, ir ne­pa­si­sa­kė dėl ga­li­mo prieš­ta­ra­vi­mo Kon­sti­tu­ci­jai, ta­čiau ap­žvel­gė Kon­sti­tu­ci­nio Teis­mo dok­tri­ną ir Kon­sti­tu­ci­jos nuo­sta­tas, ku­rio­se la­bai aiš­kiai api­brėž­ta, jog dėl vals­ty­bi­nio tur­to nuo­mos, pa­nau­dos įga­lio­ti sub­jek­tai tu­ri bū­ti iš­var­din­ti įsta­ty­me, o ne po­įsta­ty­mi­nia­me ak­te. Ko­kia jū­sų nuo­mo­nė, ar Sei­mas svars­ty­da­mas tu­rė­tų at­si­žvelg­ti į Kon­sti­tu­ci­nio Teis­mo dok­tri­ną ir pa­da­ry­ti šį įsta­ty­mo pro­jek­tą ne­pri­eš­ta­rau­jan­tį Kon­sti­tu­ci­jai?<text:s/></text:p>
        <text:p text:style-name="Roman"><text:span text:style-name="T6193">D. SADECKAS.</text:span><text:s/>Ačiū už klau­si­mą. Iš tik­rų­jų ma­no­me, kad mes kaip tik da­rė­me žings­nius, kad jis la­biau ati­tik­tų kon­sti­tu­ci­nę dok­tri­ną. Kaip pa­vyz­dys – šiuo me­tu so­cia­li­nės sri­ties veik­los, tai, kas pri­pa­žįs­ta­ma so­cia­li­nės sri­ties veik­lo­mis, bu­vo re­gu­liuo­ja­ma Vy­riau­sy­bės nu­ta­ri­mu. Tai mes kaip tik šias nuo­sta­tas per­ke­lia­me į įsta­ty­mą tam, kad jos bū­tų įsta­ty­mi­niu lyg­me­niu re­gu­liuo­ja­mos. Taip pat, kaip mi­nė­jau, iki šiol bu­vo ma­žai re­gu­lia­vi­mo ar­ba iš vi­so jo ne­bu­vo dėl sa­vi­val­dy­bių tur­to pa­nau­dos ar­ba sa­vi­val­dy­bių tur­to nuo­mos.<text:s/></text:p>
        <text:p text:style-name="Roman">Šiuo at­ve­ju mes nu­sta­tė­me tam tik­rą re­gu­lia­vi­mą, ži­no­ma, per daug ne­ap­ri­bo­jo­me sa­vi­val­dy­bių ta­ry­bų, nes jos tu­ri sa­vo įga­lio­ji­mus. Ma­no­me, kad kaip tik mes į šį įsta­ty­mą įra­šė­me dau­giau, sa­ky­ki­me, tų nuo­sta­tų, ku­rios ati­tik­tų kon­sti­tu­ci­nę dok­tri­ną, ta­čiau, aiš­ku, dar tuos li­ku­sius pa­to­bu­li­ni­mus, ma­nau, bus ga­li­ma at­lik­ti Sei­me svars­tant ko­mi­te­tuo­se.</text:p>
        <text:p text:style-name="Roman"><text:span text:style-name="T6194">PIRMININKAS.</text:span><text:s/>Ačiū, vi­ce­mi­nist­re, jūs at­sa­kė­te į vi­sus Sei­mo na­rių klau­si­mus. Mo­ty­vai už, prieš. Prieš – E. Pu­pi­nis. Pra­šom, ko­le­ga.</text:p>
        <text:p text:style-name="Roman"><text:span text:style-name="T6195">E. PUPINIS</text:span><text:span text:style-name="T6196"><text:s/></text:span><text:span text:style-name="T6197">(</text:span><text:span text:style-name="T6198">TS-LKDF</text:span><text:span text:style-name="T6199">)</text:span><text:span text:style-name="T6200">.</text:span><text:s/>Ačiū. Iš tie­sų ne­la­bai įti­ki­no, kad už tuos 90 tūkst.<text:s/>kv. met­rų, ku­rie ga­li lik­ti, pa­vyz­džiui, žie­mos ant­ro­je pu­sė­je ne­nu­omo­ja­mi, tu­rės mo­kė­ti kas nors ki­tas, o ne tos aso­cia­ci­jos. Ma­nau, bent jau ga­lė­tų bū­ti įsta­ty­me nu­ma­ty­ta, kad kol bus su­ras­tas koks nors nuo­mi­nin­kas, nes bent jau tos aso­cia­ci­jos, to­kios kaip pro­fe­si­nės są­jun­gos, taip pat yra ki­tų įvar­din­tų ins­ti­tu­ci­jų, tu­rin­čių so­cia­li­nės įmo­nės sta­tu­są, jos gal­būt vyk­do veik­lą, fak­tiš­kai nuo ki­tų me­tų sau­sio 1 die­nos ga­li bū­ti iš­va­ry­tos lauk. Ma­ny­čiau, bent pa­ko­re­ga­vi­mas ga­lė­tų bū­ti, kad jei­gu kas nors ne­su­ran­da, kam iš­nuo­mo­ti tą tur­tą, ir (…) ar­ba<text:s/>Tur­to ban­kas pri­si­ims sau pa­tal­pų iš­lai­ky­mą ir šil­dy­mą, ki­tus ko­mu­na­li­nius kaš­tus, tai iš<text:s/>tik­rų­jų iki to lai­ko gal tu­rė­tų bū­ti lei­džia­ma nuo­mo­ti. Aš su­si­lai­ky­siu.</text:p>
        <text:p text:style-name="Roman"><text:span text:style-name="T6201">PIRMININKAS.</text:span><text:s/>Ačiū, ger­bia­mas ko­le­ga. Ger­bia­mi ko­le­gos, kas už tai, kad bū­tų pri­tar­ta po pa­tei­ki­mo Vals­ty­bės ir sa­vi­val­dy­bių tur­to nau­do­ji­mo ir dis­po­na­vi­mu juo įsta­ty­mo kai ku­rių straips­nių pa­kei­ti­mui, pra­šau bal­suo­ti.</text:p>
        <text:p text:style-name="Roman">Bal­sa­vo 75 Sei­mo na­riai: už – 60, prieš nė­ra, su­si­lai­kė 15. Pri­tar­ta Vals­ty­bės ir sa­vi­val­dy­bių tur­to nau­do­ji­mo ir dis­po­na­vi­mu juo įsta­ty­mui.</text:p>
        <text:p text:style-name="Roman">Pa­grin­di­nis ko­mi­te­tas – Au­di­to ko­mi­te­tas, pa­pil­do­mi – Eko­no­mi­kos ko­mi­te­tas ir Vals­tybės val­dy­mo ir sa­vi­val­dy­bių ko­mi­te­tas. Ly­di­mo­jo Cen­tra­li­zuo­tai val­do­mo vals­ty­bės tur­to val­dy­to­jo įsta­ty­mo pa­grin­di­nis<text:s/>–<text:s/>Au­di­to ko­mi­te­tas, pa­pil­do­mas<text:s/>–<text:s/>Vals­ty­bės val­dy­mo ir sa­vi­val­dy­bių ko­mi­te­tas;<text:s/>Že­mės įsta­ty­mo pa­grin­di­nis<text:s/>–<text:s/>Au­di­to ko­mi­te­tas, pa­pil­do­mas<text:s/>–<text:s/>Kai­mo rei­ka­lų ko­mi­te­tas;<text:s/>Teis­mų įsta­ty­mo pa­grin­di­nis<text:s/>–<text:s/>Tei­sės ir tei­sėt­var­kos ko­mi­te­tas, pa­pil­do­mi<text:s/>– Audi­to ko­mi­te­tas ir Vals­ty­bės val­dy­mo ir sa­vi­val­dy­bių ko­mi­te­tas;<text:s/>Ci­vi­li­nio pro­ce­so ko­dek­so pa­grin­di­nis<text:s/>–<text:s/>Tei­sės ir tei­sėt­var­kos ko­mi­te­tas, pa­pil­do­mi<text:s/>–<text:s/>Au­di­to ko­mi­te­tas ir Vals­ty­bės val­dy­mo ir sa­vi­val­dy­bių ko­mi­te­tas;<text:s/>Lais­vų­jų eko­no­mi­nių zo­nų pa­grin­dų įsta­ty­mo – Au­di­to ko­mi­te­tas, pa­pil­do­mas – Vals­ty­bės val­dy­mo ir sa­vi­val­dy­bių ko­mi­te­tas;<text:s/>Naf­tos pro­duk­tų ir naf­tos<text:s/><text:soft-page-break/>vals­ty­bės at­sar­gų įsta­ty­mo pa­grin­di­nis<text:s/>–<text:s/>Au­di­to ko­mi­te­tas, pa­pil­do­mas – Vals­ty­bės val­dy­mo ir sa­vi­val­dy­bių ko­mi­te­tas;<text:s/>Odon­to­lo­gų rū­mų įsta­ty­mo pa­grin­di­nis<text:s/>–<text:s/>Au­di­to ko­mi­te­tas, pa­pil­do­mas – Vals­ty­bės val­dy­mo ir sa­vi­val­dy­bių ko­mi­te­tas;<text:s/>Pre­ky­bos pra­mo­nės ir ama­tų rū­mų įsta­ty­mo pa­grin­di­nis<text:s/>–<text:s/>Au­di­to ko­mi­te­tas, pa­pil­do­mas – Vals­ty­bės val­dy­mo ir sa­vi­val­dy­bių ko­mi­te­tas;<text:s/>Vals­ty­bės ga­ran­tuo­ja­mos tei­si­nės pa­gal­bos įsta­ty­mo pa­grin­di­nis<text:s/>–<text:s/>Au­di­to ko­mi­te­tas, pa­pil­do­mi – Tei­sės ir tei­sėt­var­kos ko­mi­te­tas ir Vals­ty­bės val­dy­mo ir sa­vi­val­dy­bių ko­mi­te­tas;<text:s/>Žu­vi­nin­kys­tės įsta­ty­mo pa­grin­di­nis<text:s/>–<text:s/>Au­di­to ko­mi­te­tas, pa­pil­do­mi – Kai­mo rei­ka­lų ko­mi­te­tas ir Vals­ty­bės val­dy­mo ir sa­vi­val­dy­bių ko­mi­te­tas;<text:s/>So­cia­li­nių pa­slau­gų įsta­ty­mo pa­grin­di­nis – Au­di­to ko­mi­te­tas, pa­pil­do­mi – Vals­ty­bės val­dy­mo ir sa­vi­val­dy­bių<text:s/>ko­mi­te­tas bei So­cia­li­nių rei­ka­lų ir dar­bo ko­mi­te­tas;<text:s/>Et­ni­nės kul­tū­ros vals­ty­bi­nės glo­bos pa­grin­dų įsta­ty­mo pa­grin­di­nis – Au­di­to ko­mi­te­tas, pa­pil­do­mi – Kul­tū­ros ko­mi­te­tas bei Vals­ty­bės val­dy­mo ir sa­vi­val­dy­bių<text:s/>ko­mi­te­tas. Nu­ma­to­ma svars­ty­ti gruo­džio 6 die­ną. Ačiū, ko­le­gos.</text:p>
        <text:p text:style-name="P6202"/>
        <text:p text:style-name="Laikas">17.25 val.</text:p>
        <text:p text:style-name="Roman12">Vy­riau­sio­sios rin­ki­mų ko­mi­si­jos įsta­ty­mo<text:s/>Nr. IX-985 6 ir 10 straips­nių pa­kei­ti­mo įsta­ty­mo pro­jek­tas<text:s/>Nr. XIIIP-2408(2) (<text:span text:style-name="T6203">svars</text:span><text:span text:style-name="T6204">­ty</text:span><text:span text:style-name="T6205">­mo tę</text:span><text:span text:style-name="T6206">­si</text:span><text:span text:style-name="T6207">­nys</text:span>)</text:p>
        <text:p text:style-name="Roman"/>
        <text:p text:style-name="Roman">Da­bar grįž­ta­me į ry­ti­nę mū­sų dar­bo­tvarkę. Dar­bo­tvarkės 1-10 klau­si­mas. Ar 1-11? At­si­pra­šau, 1-11 klau­si­mas – Vy­riau­sio­sios rin­ki­mų ko­mi­si­jos įsta­ty­mo 6 ir 10 straips­nių pa­kei­ti­mo pro­jek­tas<text:s/>Nr. XIIIP-2408. Ka­dan­gi ry­ti­nė­je dar­bo­tvarkėje jau bu­vo dis­ku­tuo­ta, ko­mi­te­tai pri­sta­tė, da­bar pa­siū­ly­mai. Pra­šau ko­mi­te­to at­sto­vą Z. Strei­kų į tri­bū­ną.<text:s/></text:p>
        <text:p text:style-name="Roman">At­si­pra­šau, ko­le­ga V. Ąžuo­las dėl ve­di­mo tvar­kos. Pra­šau. Tuoj, se­kun­dė­lę, įjung­siu. Pra­šau, ko­le­ga.</text:p>
        <text:p text:style-name="Roman"><text:span text:style-name="T6208">V. ĄŽUOLAS</text:span><text:span text:style-name="T6209"><text:s/></text:span><text:span text:style-name="T6210">(</text:span><text:span text:style-name="T6211">LVŽSF</text:span><text:span text:style-name="T6212">)</text:span><text:span text:style-name="T6213">.</text:span><text:s/>Dėl mi­ni­mo klau­si­mo no­rė­tu­me pa­pra­šy­ti per­trau­kos iki ki­to posėdžio.</text:p>
        <text:p text:style-name="Roman"><text:span text:style-name="T6214">PIRMININKAS.</text:span><text:span text:style-name="T6215"><text:s/></text:span>Per­trau­ka iki ki­to po­sė­džio. Ko­le­gos, ar?..<text:s/></text:p>
        <text:p text:style-name="Roman">At­si­pra­šau, J. Sa­ba­taus­kas. Pra­šom.</text:p>
        <text:p text:style-name="Roman"><text:span text:style-name="T6216">J. SABATAUSKAS</text:span><text:span text:style-name="T6217"><text:s/></text:span><text:span text:style-name="T6218">(</text:span><text:span text:style-name="T6219">LSDPF</text:span><text:span text:style-name="T6220">)</text:span><text:span text:style-name="T6221">.<text:s/></text:span>Ko­le­gos, jūs ty­čio­ja­tės? Iki pie­tų jums ne­pa­ka­ko lai­ko su­si­pa­žin­ti, da­bar<text:s/>ko jums ne­pa­ka­ko? Iš­min­ties, pro­to? (<text:span text:style-name="T6222">Bal</text:span><text:span text:style-name="T6223">­sai sa</text:span><text:span text:style-name="T6224">­lė</text:span><text:span text:style-name="T6225">­je</text:span>)</text:p>
        <text:p text:style-name="Roman"><text:span text:style-name="T6226">PIRMININKAS.</text:span><text:span text:style-name="T6227"><text:s/></text:span>Tie­siog, ko­le­ga, yra pra­šy­mas pa­gal Sta­tu­tą. Ar ga­li­me ben­dru su­ta­ri­mu pri­tar­ti, ar rei­kia bal­suo­ti?<text:s/><text:span text:style-name="T6228">(</text:span><text:span text:style-name="T6229">Bal</text:span><text:span text:style-name="T6230">­sai sa</text:span><text:span text:style-name="T6231">­lė</text:span><text:span text:style-name="T6232">­je</text:span><text:span text:style-name="T6233">)</text:span><text:s/>Pri­ta­ria­me, ko­le­gos, grei­čiau bus.<text:s/><text:span text:style-name="T6234">(</text:span><text:span text:style-name="T6235">Bal</text:span><text:span text:style-name="T6236">­sai sa</text:span><text:span text:style-name="T6237">­lė</text:span><text:span text:style-name="T6238">­je</text:span><text:span text:style-name="T6239">)<text:s/></text:span>Pri­ta­ria­me ben­dru su­ta­ri­mu. Bal­suo­ja­me? Vis tiek pra­šo­te. Ge­rai, kas už tai, kad bū­tų pri­tar­ta per­trau­kai iki ki­to po­sė­džio?<text:s/></text:p>
        <text:p text:style-name="Roman">Ačiū, ko­le­gos. Už bal­sa­vo 67, prieš – 2, su­si­lai­kė 7. Pri­tar­ta per­trau­kai iki ki­to po­sė­džio. Ačiū, ko­le­gos.</text:p>
        <text:p text:style-name="Roman"/>
        <text:p text:style-name="Laikas">17.27 val.</text:p>
        <text:p text:style-name="Roman12">Sa­vi­val­dy­bių ta­ry­bų rin­ki­mų įsta­ty­mo<text:s/>Nr. I-532 6, 7, 12, 13, 14, 15, 16, 20, 32, 35, 36, 42, 43, 48, 49, 50, 51, 53, 54, 56, 62, 64, 65, 66, 67, 68, 69, 72, 73, 74, 75, 77 ir 85 straips­nių pa­kei­ti­mo įsta­ty­mo pro­jek­tas<text:s/>Nr. XIIIP-2585(2) (<text:span text:style-name="T6240">svars</text:span><text:span text:style-name="T6241">­ty</text:span><text:span text:style-name="T6242">­mo tę</text:span><text:span text:style-name="T6243">­si</text:span><text:span text:style-name="T6244">­nys</text:span>)</text:p>
        <text:p text:style-name="Roman"/>
        <text:p text:style-name="Roman">Grįž­ta­me vėl į ry­ti­nę dar­bo­tvarkę – 1-16.2<text:s/>klausimas. Tiks­liai, kad ne­su­klys­čiau. Taip, Sa­vi­val­dy­bių ta­ry­bų rin­ki­mų įsta­ty­mo<text:s/>tam tikrų straips­nių pa­kei­ti­mas. Kvie­čiu ko­le­gą Z. Strei­kų. Mes po­pie­ti­nė­je dar­bo­tvarkėje svars­tė­me ir pri­ta­rė­me Sei­mo na­rio J. Ber­na­to­nio…<text:s/>Vie­nam yra pri­tar­ta, ki­tam ne­pri­tar­ta. Jei­gu kas tu­ri­te kon­so­li­duo­tą pro­jek­tą, tai yra aš­tun­tas pus­la­pis. Da­bar de­vin­tą pus­la­pį, ko­le­gos, ver­čia­me. Yra Sei­mo na­rio A. Anu­šaus­ko pa­siū­ly­mas, ku­riam<text:s/>ko­mi­te­tas ne­pri­ta­rė.<text:s/></text:p>
        <text:p text:style-name="Roman"><text:span text:style-name="T6245">Z. STREIKUS</text:span><text:span text:style-name="T6246"><text:s/></text:span><text:span text:style-name="T6247">(</text:span><text:span text:style-name="T6248">LVŽSF</text:span><text:span text:style-name="T6249">)</text:span><text:span text:style-name="T6250">. Bu</text:span><text:span text:style-name="T6251">­vo pa</text:span><text:span text:style-name="T6252">­teik</text:span><text:span text:style-name="T6253">­tas siū</text:span><text:span text:style-name="T6254">­ly</text:span><text:span text:style-name="T6255">­mas<text:s/></text:span><text:span text:style-name="T6256">dėl<text:s/></text:span><text:span text:style-name="T6257">se</text:span><text:span text:style-name="T6258">­n</text:span><text:span text:style-name="T6259">o</text:span><text:span text:style-name="T6260"><text:s/>įsta</text:span><text:span text:style-name="T6261">­ty</text:span><text:span text:style-name="T6262">­mo va</text:span><text:span text:style-name="T6263">­rian</text:span><text:span text:style-name="T6264">­t</text:span><text:span text:style-name="T6265">o</text:span><text:span text:style-name="T6266">. Ko</text:span><text:span text:style-name="T6267">­mi</text:span><text:span text:style-name="T6268">­te</text:span><text:span text:style-name="T6269">­to ar</text:span><text:span text:style-name="T6270">­gu</text:span><text:span text:style-name="T6271">­men</text:span><text:span text:style-name="T6272">­tai: pri</text:span><text:span text:style-name="T6273">­ta</text:span><text:span text:style-name="T6274">­rus siū</text:span><text:span text:style-name="T6275">­lo</text:span><text:span text:style-name="T6276">­mai nuo</text:span><text:span text:style-name="T6277">­sta</text:span><text:span text:style-name="T6278">­tai iš</text:span><text:span text:style-name="T6279">­kil</text:span><text:span text:style-name="T6280">­tų įgy</text:span><text:span text:style-name="T6281">­ven</text:span><text:span text:style-name="T6282">­di</text:span><text:span text:style-name="T6283">­ni</text:span><text:span text:style-name="T6284">­mo pro</text:span><text:span text:style-name="T6285">­ble</text:span><text:span text:style-name="T6286">­mų, nes vie</text:span><text:span text:style-name="T6287">­šuo</text:span><text:span text:style-name="T6288">­sius ir pri</text:span><text:span text:style-name="T6289">­va</text:span><text:span text:style-name="T6290">­čius in</text:span><text:span text:style-name="T6291">­te</text:span><text:span text:style-name="T6292">­re</text:span><text:span text:style-name="T6293">­sus de</text:span><text:span text:style-name="T6294">­kla</text:span><text:span text:style-name="T6295">­ruo</text:span><text:span text:style-name="T6296">­ja fi</text:span><text:span text:style-name="T6297">­zi</text:span><text:span text:style-name="T6298">­niai as</text:span><text:span text:style-name="T6299">­me</text:span><text:span text:style-name="T6300">­nys.</text:span><text:span text:style-name="T6301"><text:s/>Ne</text:span><text:span text:style-name="T6302">­aiš</text:span><text:span text:style-name="T6303">­ku, kaip tai ga</text:span><text:span text:style-name="T6304">­lė</text:span><text:span text:style-name="T6305">­tų pa</text:span><text:span text:style-name="T6306">­da</text:span><text:span text:style-name="T6307">­ry</text:span><text:span text:style-name="T6308">­ti rin</text:span><text:span text:style-name="T6309">­ki</text:span><text:span text:style-name="T6310">­mų ko</text:span><text:span text:style-name="T6311">­mi</text:span><text:span text:style-name="T6312">­te</text:span><text:span text:style-name="T6313">­tas.</text:span></text:p>
        <text:p text:style-name="P6314">Be to, rin­ki­mų ko­mi­te­tas yra stei­gia­mas dėl ben­dro vi­suo­me­nės gė­rio, su­da­ry­ti ga­li­my­bes pla­tes­niam sub­jek­tų ra­tui da­ly­vau­ti rin­ki­mų pro­ce­se, ir tai ne­si­sie­ja su pri­va­čiais in­te­re­sais.</text:p>
        <text:p text:style-name="P6315">At­si­žvel­giant į tai, kad yra rei­ka­la­vi­mas rin­ki­mų ko­mi­te­tui pa­teik­ti fi­zi­nio ar ju­ri­di­nio as­mens su­ti­ki­mą nau­do­ti<text:s/>jų var­dus rin­ki­mų ko­mi­te­to pa­va­di­ni­me, taip pat de­kla­ruo­ja­ma ir są­sa­ja su ati­tin­ka­mu fi­zi­niu ar ju­ri­di­niu as­me­niu.<text:s/></text:p>
        <text:p text:style-name="Roman"><text:span text:style-name="T6316">PIRMININKAS.</text:span><text:span text:style-name="T6317"><text:s/>Ačiū, ger</text:span><text:span text:style-name="T6318">­bia</text:span><text:span text:style-name="T6319">­mas ko</text:span><text:span text:style-name="T6320">­le</text:span><text:span text:style-name="T6321">­ga. Ne</text:span><text:span text:style-name="T6322">­pri</text:span><text:span text:style-name="T6323">­tar</text:span><text:span text:style-name="T6324">­ta. Ga</text:span><text:span text:style-name="T6325">­li</text:span><text:span text:style-name="T6326">­me ben</text:span><text:span text:style-name="T6327">­dru su</text:span><text:span text:style-name="T6328">­ta</text:span><text:span text:style-name="T6329">­ri</text:span><text:span text:style-name="T6330">­mu ne</text:span><text:span text:style-name="T6331">­pri</text:span><text:span text:style-name="T6332">­tar</text:span><text:span text:style-name="T6333">­ti? (</text:span><text:span text:style-name="T6334">Bal</text:span><text:span text:style-name="T6335">­sai sa</text:span><text:span text:style-name="T6336">­lė</text:span><text:span text:style-name="T6337">­je</text:span><text:span text:style-name="T6338">) Bal</text:span><text:span text:style-name="T6339">­suo</text:span><text:span text:style-name="T6340">­ja</text:span><text:span text:style-name="T6341">­me. Ge</text:span><text:span text:style-name="T6342">­rai, kas už tai, ko</text:span><text:span text:style-name="T6343">­le</text:span><text:span text:style-name="T6344">­gos, kad bū</text:span><text:span text:style-name="T6345">­tų pri</text:span><text:span text:style-name="T6346">­tar</text:span><text:span text:style-name="T6347">­ta mū</text:span><text:span text:style-name="T6348">­sų ko</text:span><text:span text:style-name="T6349">­le</text:span><text:span text:style-name="T6350">­gos A. Anu</text:span><text:span text:style-name="T6351">­šaus</text:span><text:span text:style-name="T6352">­ko tei</text:span><text:span text:style-name="T6353">­kia</text:span><text:span text:style-name="T6354">­mam pro</text:span><text:span text:style-name="T6355">­jek</text:span><text:span text:style-name="T6356">­tui, nes pa</text:span><text:span text:style-name="T6357">­ties ko</text:span><text:span text:style-name="T6358">­le</text:span><text:span text:style-name="T6359">­gos nė</text:span><text:span text:style-name="T6360">­ra, pri</text:span><text:span text:style-name="T6361">­sta</text:span><text:span text:style-name="T6362">­ty</text:span><text:span text:style-name="T6363">­ti ne</text:span><text:span text:style-name="T6364">­ga</text:span><text:span text:style-name="T6365">­li</text:span><text:span text:style-name="T6366">­me. Pra</text:span><text:span text:style-name="T6367">­šom bal</text:span><text:span text:style-name="T6368">­suo</text:span><text:span text:style-name="T6369">­ti.<text:s/></text:span></text:p>
        <text:p text:style-name="P6370">Ačiū, ko­le­gos. Bal­sa­vo 72:<text:s/>už – 17, prieš – 33, su­si­lai­kė 22. Pa­siū­ly­mui ne­pri­tar­ta.</text:p>
        <text:p text:style-name="P6371">Ki­tas – mū­sų ko­le­gos P. Urb­šio pa­siū­ly­mas, ku­riam ko­mi­te­tas pri­ta­rė. At­si­pra­šau, pri­ta­rė iš da­lies.</text:p>
        <text:p text:style-name="Roman"><text:span text:style-name="T6372">Z. STREIKUS</text:span><text:span text:style-name="T6373"><text:s/></text:span><text:span text:style-name="T6374">(</text:span><text:span text:style-name="T6375">LVŽSF</text:span><text:span text:style-name="T6376">)</text:span><text:span text:style-name="T6377">. Pri</text:span><text:span text:style-name="T6378">­ta</text:span><text:span text:style-name="T6379">­rė iš da</text:span><text:span text:style-name="T6380">­lies.</text:span></text:p>
        <text:p text:style-name="Roman"><text:span text:style-name="T6381">PIRMININKAS.</text:span><text:span text:style-name="T6382"><text:s/>Ko</text:span><text:span text:style-name="T6383">­le</text:span><text:span text:style-name="T6384">­ga, ar rei</text:span><text:span text:style-name="T6385">­ka</text:span><text:span text:style-name="T6386">­lau</text:span><text:span text:style-name="T6387">­ja</text:span><text:span text:style-name="T6388">­te bal</text:span><text:span text:style-name="T6389">­suo</text:span><text:span text:style-name="T6390">­ti, ar su</text:span><text:span text:style-name="T6391">­tin</text:span><text:span text:style-name="T6392">­ka</text:span><text:span text:style-name="T6393">­te su<text:s/></text:span><text:span text:style-name="T6394">ko</text:span><text:span text:style-name="T6395">­mi</text:span><text:span text:style-name="T6396">­te</text:span><text:span text:style-name="T6397">­to po</text:span><text:span text:style-name="T6398">­zi</text:span><text:span text:style-name="T6399">­ci</text:span><text:span text:style-name="T6400">­ja? Pri</text:span><text:span text:style-name="T6401">­ta</text:span><text:span text:style-name="T6402">ria</text:span><text:span text:style-name="T6403">­te? Ačiū. Ne</text:span><text:span text:style-name="T6404">­be</text:span><text:span text:style-name="T6405">­svars</text:span><text:span text:style-name="T6406">­to</text:span><text:span text:style-name="T6407">­me. Pri</text:span><text:span text:style-name="T6408">­tar</text:span><text:span text:style-name="T6409">­ta iš da</text:span><text:span text:style-name="T6410">­lies. Ko</text:span><text:span text:style-name="T6411">­le</text:span><text:span text:style-name="T6412">­gos Sei</text:span><text:span text:style-name="T6413">­mo na</text:span><text:span text:style-name="T6414">­rio A. Anu</text:span><text:span text:style-name="T6415">­šaus</text:span><text:span text:style-name="T6416">­ko,</text:span><text:s/>ta­čiau nė­ra ko svars­ty­ti, nes yra pa­siū­ly­mas dėl se­nos re­dak­ci­jos. Siū­lau net ne­svars­ty­ti, nes to­kios da­lies nė­ra.<text:s/></text:p>
        <text:p text:style-name="Roman">Ki­tas, ko­le­gos. Dėl 11 straips­nio,<text:s/>36 straips­nio,<text:s/>1 da­lies pa­kei­ti­mo yra gau­tas taip pat ko­le­gos A. Anu­šaus­ko pa­siū­ly­mas. Ko­mi­te­tas ne­pri­ta­rė. Čia yra dėl die­nų – nuo 65 iki 45. Ko­mi­te­tas ne­pri­ta­rė. Pra­šau, ko­mi­te­tas.<text:s/></text:p>
        <text:p text:style-name="Roman"><text:span text:style-name="T6417">Z. STREIKUS</text:span><text:span text:style-name="T6418"><text:s/></text:span><text:span text:style-name="T6419">(</text:span><text:span text:style-name="T6420">LVŽSF</text:span><text:span text:style-name="T6421">)</text:span><text:span text:style-name="T6422">. Ko</text:span><text:span text:style-name="T6423">­mi</text:span><text:span text:style-name="T6424">­te</text:span><text:span text:style-name="T6425">­to ar</text:span><text:span text:style-name="T6426">­gu</text:span><text:span text:style-name="T6427">­men</text:span><text:span text:style-name="T6428">­tai. To</text:span><text:span text:style-name="T6429">­kia pa</text:span><text:span text:style-name="T6430">­ti nuo</text:span><text:span text:style-name="T6431">­sta</text:span><text:span text:style-name="T6432">­ta yra Sei</text:span><text:span text:style-name="T6433">­mo rin</text:span><text:span text:style-name="T6434">­ki</text:span><text:span text:style-name="T6435">­mų įsta</text:span><text:span text:style-name="T6436">­ty</text:span><text:span text:style-name="T6437">­me ir įgy</text:span><text:span text:style-name="T6438">­ven</text:span><text:span text:style-name="T6439">­di</text:span><text:span text:style-name="T6440">­ni</text:span><text:span text:style-name="T6441">­mo pro</text:span><text:span text:style-name="T6442">­ble</text:span><text:span text:style-name="T6443">­mų ne</text:span><text:span text:style-name="T6444">­su</text:span><text:span text:style-name="T6445">­ke</text:span><text:span text:style-name="T6446">­lia. Sei</text:span><text:span text:style-name="T6447">­mo rin</text:span><text:span text:style-name="T6448">­ki</text:span><text:span text:style-name="T6449">­muo</text:span><text:span text:style-name="T6450">­se</text:span><text:span text:style-name="T6451">,</text:span><text:span text:style-name="T6452"><text:s/>taip pat kaip ir sa</text:span><text:span text:style-name="T6453">­vi</text:span><text:span text:style-name="T6454">­val</text:span><text:span text:style-name="T6455">­dy</text:span><text:span text:style-name="T6456">­bių ta</text:span><text:span text:style-name="T6457">­ry</text:span><text:span text:style-name="T6458">­bų rin</text:span><text:span text:style-name="T6459">­ki</text:span><text:span text:style-name="T6460">­muo</text:span><text:span text:style-name="T6461">­se</text:span><text:span text:style-name="T6462">,</text:span><text:span text:style-name="T6463"><text:s/>yra ir kan</text:span><text:span text:style-name="T6464">­di</text:span><text:span text:style-name="T6465">­da</text:span><text:span text:style-name="T6466">­tų są</text:span><text:span text:style-name="T6467">­ra</text:span><text:span text:style-name="T6468">­šai, ir vien</text:span><text:span text:style-name="T6469">­man</text:span><text:span text:style-name="T6470">­da</text:span><text:span text:style-name="T6471">­tė</text:span><text:span text:style-name="T6472">­se rin</text:span><text:span text:style-name="T6473">­ki</text:span><text:span text:style-name="T6474">­mų apy</text:span><text:span text:style-name="T6475">­gar</text:span><text:span text:style-name="T6476">­do</text:span><text:span text:style-name="T6477">­se ke</text:span><text:span text:style-name="T6478">­lia</text:span><text:span text:style-name="T6479">­mi kan</text:span><text:span text:style-name="T6480">­di</text:span><text:span text:style-name="T6481">­da</text:span><text:span text:style-name="T6482">­tai. Taip pat pro</text:span><text:span text:style-name="T6483">­jek</text:span><text:span text:style-name="T6484">­te siū</text:span><text:span text:style-name="T6485">­lo</text:span><text:span text:style-name="T6486">­ma nuo</text:span><text:span text:style-name="T6487">­sta</text:span><text:span text:style-name="T6488">­ta su</text:span><text:span text:style-name="T6489">­da</text:span><text:span text:style-name="T6490">­rys ga</text:span><text:span text:style-name="T6491">­li</text:span><text:span text:style-name="T6492">­my</text:span><text:span text:style-name="T6493">­bes Vy</text:span><text:span text:style-name="T6494">­riau</text:span><text:span text:style-name="T6495">­sia</text:span><text:span text:style-name="T6496">­jai rin</text:span><text:span text:style-name="T6497">­ki</text:span><text:span text:style-name="T6498">­mų ko</text:span><text:span text:style-name="T6499">­mi</text:span><text:span text:style-name="T6500">­si</text:span><text:span text:style-name="T6501">­jai efek</text:span><text:span text:style-name="T6502">­ty</text:span><text:span text:style-name="T6503">­viau at</text:span><text:span text:style-name="T6504">­lik</text:span><text:span text:style-name="T6505">­ti rei</text:span><text:span text:style-name="T6506">­kia</text:span><text:span text:style-name="T6507">­mus kan</text:span><text:span text:style-name="T6508">­di</text:span><text:span text:style-name="T6509">­da</text:span><text:span text:style-name="T6510">­tų są</text:span><text:span text:style-name="T6511">­ra</text:span><text:span text:style-name="T6512">­šų ir kan</text:span><text:span text:style-name="T6513">­di</text:span><text:span text:style-name="T6514">­da</text:span><text:span text:style-name="T6515">­tų pa</text:span><text:span text:style-name="T6516">­tik</text:span><text:span text:style-name="T6517">­ri</text:span><text:span text:style-name="T6518">­ni</text:span><text:span text:style-name="T6519">­mus.<text:s/></text:span></text:p>
        <text:p text:style-name="Roman"><text:span text:style-name="T6520">PIRMININKAS.</text:span><text:span text:style-name="T6521"><text:s/>Ačiū, ko</text:span><text:span text:style-name="T6522">­le</text:span><text:span text:style-name="T6523">­gos. Ga</text:span><text:span text:style-name="T6524">­li</text:span><text:span text:style-name="T6525">­me ben</text:span><text:span text:style-name="T6526">­dru su</text:span><text:span text:style-name="T6527">­ta</text:span><text:span text:style-name="T6528">­ri</text:span><text:span text:style-name="T6529">­mu ne</text:span><text:span text:style-name="T6530">­pri</text:span><text:span text:style-name="T6531">­tar</text:span><text:span text:style-name="T6532">­ti, nes ana</text:span><text:span text:style-name="T6533">­lo</text:span><text:span text:style-name="T6534">­gi</text:span><text:span text:style-name="T6535">­ja yra ki</text:span><text:span text:style-name="T6536">­ta</text:span><text:span text:style-name="T6537">­me tei</text:span><text:span text:style-name="T6538">­sės ak</text:span><text:span text:style-name="T6539">­te? Ga</text:span><text:span text:style-name="T6540">­li</text:span><text:span text:style-name="T6541">­me? (</text:span><text:span text:style-name="T6542">Bal</text:span><text:span text:style-name="T6543">­sai sa</text:span><text:span text:style-name="T6544">­lė</text:span><text:span text:style-name="T6545">­je</text:span><text:span text:style-name="T6546">) Ga</text:span><text:span text:style-name="T6547">­li</text:span><text:span text:style-name="T6548">­me. Ki</text:span><text:span text:style-name="T6549">­tas yra ko</text:span><text:span text:style-name="T6550">­le</text:span><text:span text:style-name="T6551">­gos J. Ber</text:span><text:span text:style-name="T6552">­na</text:span><text:span text:style-name="T6553">­to</text:span><text:span text:style-name="T6554">­nio pa</text:span><text:span text:style-name="T6555">­siū</text:span><text:span text:style-name="T6556">­ly</text:span><text:span text:style-name="T6557">­mas. Jam pri</text:span><text:span text:style-name="T6558">­ta</text:span><text:span text:style-name="T6559">­rė iš da</text:span><text:span text:style-name="T6560">­lies. Ga</text:span><text:span text:style-name="T6561">­li</text:span><text:span text:style-name="T6562">­me jam pri</text:span><text:span text:style-name="T6563">­tar</text:span><text:span text:style-name="T6564">­ti, nes nė</text:span><text:span text:style-name="T6565">­ra ko</text:span><text:span text:style-name="T6566">­le</text:span><text:span text:style-name="T6567">­gos, kad pri</text:span><text:span text:style-name="T6568">­sta</text:span><text:span text:style-name="T6569">­ty</text:span><text:span text:style-name="T6570">­tų?</text:span><text:span text:style-name="T6571"><text:s/></text:span><text:span text:style-name="T6572">Pri</text:span><text:span text:style-name="T6573">­ta</text:span><text:span text:style-name="T6574">­ria</text:span><text:span text:style-name="T6575">­me ben</text:span><text:span text:style-name="T6576">­dru su</text:span><text:span text:style-name="T6577">­ta</text:span><text:span text:style-name="T6578">­ri</text:span><text:span text:style-name="T6579">­mu.</text:span></text:p>
        <text:p text:style-name="Roman"><text:span text:style-name="T6580">Z. STREIKUS</text:span><text:span text:style-name="T6581"><text:s/></text:span><text:span text:style-name="T6582">(</text:span><text:span text:style-name="T6583">LVŽSF</text:span><text:span text:style-name="T6584">)</text:span><text:span text:style-name="T6585">. Taip.</text:span></text:p>
        <text:p text:style-name="Roman"><text:span text:style-name="T6586">PIRMININKAS.</text:span><text:span text:style-name="T6587"><text:s/>Ačiū, ko</text:span><text:span text:style-name="T6588">­le</text:span><text:span text:style-name="T6589">­gos. Ki</text:span><text:span text:style-name="T6590">­tas ir</text:span><text:span text:style-name="T6591">­gi mū</text:span><text:span text:style-name="T6592">­sų ko</text:span><text:span text:style-name="T6593">­le</text:span><text:span text:style-name="T6594">­gos J. Be</text:span><text:span text:style-name="T6595">r</text:span><text:span text:style-name="T6596">­na</text:span><text:span text:style-name="T6597">­to</text:span><text:span text:style-name="T6598">­nio pa</text:span><text:span text:style-name="T6599">­siū</text:span><text:span text:style-name="T6600">­ly</text:span><text:span text:style-name="T6601">­mas dėl 4 </text:span><text:span text:style-name="T6602">da</text:span><text:span text:style-name="T6603">­lies 4 punk</text:span><text:span text:style-name="T6604">­to pa</text:span><text:span text:style-name="T6605">­pil</text:span><text:span text:style-name="T6606">­dy</text:span><text:span text:style-name="T6607">­mo. Ko</text:span><text:span text:style-name="T6608">­mi</text:span><text:span text:style-name="T6609">­te</text:span><text:span text:style-name="T6610">­tas pri</text:span><text:span text:style-name="T6611">­ta</text:span><text:span text:style-name="T6612">­rė iš da</text:span><text:span text:style-name="T6613">­lies. Ko</text:span><text:span text:style-name="T6614">­le</text:span><text:span text:style-name="T6615">­gos nė</text:span><text:span text:style-name="T6616">­ra. Ga</text:span><text:span text:style-name="T6617">­li</text:span><text:span text:style-name="T6618">­me ben</text:span><text:span text:style-name="T6619">­dru su</text:span><text:span text:style-name="T6620">­ta</text:span><text:span text:style-name="T6621">­ri</text:span><text:span text:style-name="T6622">­mu pri</text:span><text:span text:style-name="T6623">­tar</text:span><text:span text:style-name="T6624">­ti ko</text:span><text:span text:style-name="T6625">­mi</text:span><text:span text:style-name="T6626">­te</text:span><text:span text:style-name="T6627">­to po</text:span><text:span text:style-name="T6628">­zi</text:span><text:span text:style-name="T6629">­ci</text:span><text:span text:style-name="T6630">­jai? (</text:span><text:span text:style-name="T6631">Bal</text:span><text:span text:style-name="T6632">­sai sa</text:span><text:span text:style-name="T6633">­lė</text:span><text:span text:style-name="T6634">­je</text:span><text:span text:style-name="T6635">) Ačiū, ko</text:span><text:span text:style-name="T6636">­le</text:span><text:span text:style-name="T6637">­gos.<text:s/></text:span></text:p>
        <text:p text:style-name="P6638">Ki­tas ir­gi ko­le­gos J. Ber­na­to­nio pa­siū­ly­mas dėl 13 straips­nio, ar­ba 40 straips­nio, 1 da­lies. Ko­mi­te­to yra ne­pri­tar­ta. Pra­šau, ko­mi­te­to po­zi­ci­ja.</text:p>
        <text:p text:style-name="Roman"><text:span text:style-name="T6639">Z. STREIKUS</text:span><text:span text:style-name="T6640"><text:s/></text:span><text:span text:style-name="T6641">(</text:span><text:span text:style-name="T6642">LVŽSF</text:span><text:span text:style-name="T6643">)</text:span><text:span text:style-name="T6644">. Ar</text:span><text:span text:style-name="T6645">­gu</text:span><text:span text:style-name="T6646">­men</text:span><text:span text:style-name="T6647">­tai. Pa</text:span><text:span text:style-name="T6648">­gal ga</text:span><text:span text:style-name="T6649">­lio</text:span><text:span text:style-name="T6650">­jan</text:span><text:span text:style-name="T6651">­tį tei</text:span><text:span text:style-name="T6652">­si</text:span><text:span text:style-name="T6653">­nį reg</text:span><text:span text:style-name="T6654">­la</text:span><text:span text:style-name="T6655">­men</text:span><text:span text:style-name="T6656">­ta</text:span><text:span text:style-name="T6657">­vi</text:span><text:span text:style-name="T6658">­mą vi</text:span><text:span text:style-name="T6659">­si duo</text:span><text:span text:style-name="T6660">­me</text:span><text:span text:style-name="T6661">­nys, tarp jų ir ga</text:span><text:span text:style-name="T6662">­lu</text:span><text:span text:style-name="T6663">­ti</text:span><text:span text:style-name="T6664">­niai rin</text:span><text:span text:style-name="T6665">­ki</text:span><text:span text:style-name="T6666">­mų re</text:span><text:span text:style-name="T6667">­zul</text:span><text:span text:style-name="T6668">­ta</text:span><text:span text:style-name="T6669">­tai, skel</text:span><text:span text:style-name="T6670">­bia</text:span><text:span text:style-name="T6671">­mi Vy</text:span><text:span text:style-name="T6672">­riau</text:span><text:span text:style-name="T6673">­sio</text:span><text:span text:style-name="T6674">­sios rin</text:span><text:span text:style-name="T6675">­ki</text:span><text:span text:style-name="T6676">­mų ko</text:span><text:span text:style-name="T6677">­mi</text:span><text:span text:style-name="T6678">­si</text:span><text:span text:style-name="T6679">­jos in</text:span><text:span text:style-name="T6680">­ter</text:span><text:span text:style-name="T6681">­ne</text:span><text:span text:style-name="T6682">­to sve</text:span><text:span text:style-name="T6683">­tai</text:span><text:span text:style-name="T6684">­nė</text:span><text:span text:style-name="T6685">­je. Pro</text:span><text:span text:style-name="T6686">­jek</text:span><text:span text:style-name="T6687">­tu siū</text:span><text:span text:style-name="T6688">­lo</text:span><text:span text:style-name="T6689">­ma su</text:span><text:span text:style-name="T6690">­vie</text:span><text:span text:style-name="T6691">­no</text:span><text:span text:style-name="T6692">­din</text:span><text:span text:style-name="T6693">­ti nuo</text:span><text:span text:style-name="T6694">­sta</text:span><text:span text:style-name="T6695">­tas ir kan</text:span><text:span text:style-name="T6696">­di</text:span><text:span text:style-name="T6697">­da</text:span><text:span text:style-name="T6698">­tų są</text:span><text:span text:style-name="T6699">­ra</text:span><text:span text:style-name="T6700">­šus taip pat skelb</text:span><text:span text:style-name="T6701">­ti in</text:span><text:span text:style-name="T6702">­ter</text:span><text:span text:style-name="T6703">­ne</text:span><text:span text:style-name="T6704">­to sve</text:span><text:span text:style-name="T6705">­tai</text:span><text:span text:style-name="T6706">­nė</text:span><text:span text:style-name="T6707">­je. Ana</text:span><text:span text:style-name="T6708">­lo</text:span><text:span text:style-name="T6709">­giš</text:span><text:span text:style-name="T6710">­ka nuo</text:span><text:span text:style-name="T6711">­sta</text:span><text:span text:style-name="T6712">­ta yra Sei</text:span><text:span text:style-name="T6713">­mo rin</text:span><text:span text:style-name="T6714">­ki</text:span><text:span text:style-name="T6715">­mų įsta</text:span><text:span text:style-name="T6716">­ty</text:span><text:span text:style-name="T6717">­me ir įgy</text:span><text:span text:style-name="T6718">­ven</text:span><text:span text:style-name="T6719">­di</text:span><text:span text:style-name="T6720">­ni</text:span><text:span text:style-name="T6721">­mo pro</text:span><text:span text:style-name="T6722">­ble</text:span><text:span text:style-name="T6723">­mų ne</text:span><text:span text:style-name="T6724">­su</text:span><text:span text:style-name="T6725">­ke</text:span><text:span text:style-name="T6726">­lia. Taip pat pa</text:span><text:span text:style-name="T6727">­žy</text:span><text:span text:style-name="T6728">­mė</text:span><text:span text:style-name="T6729">­ti</text:span><text:span text:style-name="T6730">­na, kad iš pa</text:span><text:span text:style-name="T6731">­siū</text:span><text:span text:style-name="T6732">­ly</text:span><text:span text:style-name="T6733">­mo iš</text:span><text:span text:style-name="T6734">­dės</text:span><text:span text:style-name="T6735">­ty</text:span><text:span text:style-name="T6736">­mo yra ne</text:span><text:span text:style-name="T6737">­aiš</text:span><text:span text:style-name="T6738">­kus pa</text:span><text:span text:style-name="T6739">­siū</text:span><text:span text:style-name="T6740">­ly</text:span><text:span text:style-name="T6741">­mo tu</text:span><text:span text:style-name="T6742">­ri</text:span><text:span text:style-name="T6743">­nys.<text:s/></text:span></text:p>
        <text:p text:style-name="Roman"><text:span text:style-name="T6744">PIRMININKAS.</text:span><text:span text:style-name="T6745"><text:s/>Ačiū. Ko</text:span><text:span text:style-name="T6746">­le</text:span><text:span text:style-name="T6747">­gos, ga</text:span><text:span text:style-name="T6748">­li</text:span><text:span text:style-name="T6749">­me ben</text:span><text:span text:style-name="T6750">­dru su</text:span><text:span text:style-name="T6751">­ta</text:span><text:span text:style-name="T6752">­ri</text:span><text:span text:style-name="T6753">­mu ne</text:span><text:span text:style-name="T6754">­pri</text:span><text:span text:style-name="T6755">­tar</text:span><text:span text:style-name="T6756">­ti? (</text:span><text:span text:style-name="T6757">Bal</text:span><text:span text:style-name="T6758">­sai sa</text:span><text:span text:style-name="T6759">­lė</text:span><text:span text:style-name="T6760">­je</text:span><text:span text:style-name="T6761">) Ačiū, pri</text:span><text:span text:style-name="T6762">­tar</text:span><text:span text:style-name="T6763">­ta.</text:span></text:p>
        <text:p text:style-name="P6764">15 die­ną yra gau­tas Eu­ro­pos tei­sės de­par­ta­men­to prie Tei­sin­gu­mo mi­nis­te­ri­jos pa­siū­ly­mas,<text:s/>ko­mi­te­tas jam pri­ta­rė, jis tech­ni­nio po­bū­džio. Ga­li­me ben­dru su­ta­ri­mu pri­tar­ti?<text:s/></text:p>
        <text:p text:style-name="Roman"><text:span text:style-name="T6765">Z. STREIKUS</text:span><text:span text:style-name="T6766"><text:s/></text:span><text:span text:style-name="T6767">(</text:span><text:span text:style-name="T6768">LVŽSF</text:span><text:span text:style-name="T6769">)</text:span><text:span text:style-name="T6770">. Ga</text:span><text:span text:style-name="T6771">­li</text:span><text:span text:style-name="T6772">­ma.</text:span></text:p>
        <text:p text:style-name="Roman"><text:span text:style-name="T6773">PIRMININKAS.</text:span><text:span text:style-name="T6774"><text:s/>Ačiū, ko</text:span><text:span text:style-name="T6775">­le</text:span><text:span text:style-name="T6776">­gos. Dėl 51 straips</text:span><text:span text:style-name="T6777">­nio taip pat yra gau</text:span><text:span text:style-name="T6778">­tas Eu</text:span><text:span text:style-name="T6779">­ro</text:span><text:span text:style-name="T6780">­pos tei</text:span><text:span text:style-name="T6781">­sės de</text:span><text:span text:style-name="T6782">­par</text:span><text:span text:style-name="T6783">­ta</text:span><text:span text:style-name="T6784">­men</text:span><text:span text:style-name="T6785">­to pa</text:span><text:span text:style-name="T6786">­siū</text:span><text:span text:style-name="T6787">­ly</text:span><text:span text:style-name="T6788">­mas. Ko</text:span><text:span text:style-name="T6789">­mi</text:span><text:span text:style-name="T6790">­te</text:span><text:span text:style-name="T6791">­tas pri</text:span><text:span text:style-name="T6792">­ta</text:span><text:span text:style-name="T6793">­rė. Ga</text:span><text:span text:style-name="T6794">­li</text:span><text:span text:style-name="T6795">­me ben</text:span><text:span text:style-name="T6796">­dru su</text:span><text:span text:style-name="T6797">­ta</text:span><text:span text:style-name="T6798">­ri</text:span><text:span text:style-name="T6799">­mu pri</text:span><text:span text:style-name="T6800">­tar</text:span><text:span text:style-name="T6801">­ti? Ačiū, pri</text:span><text:span text:style-name="T6802">­tar</text:span><text:span text:style-name="T6803">­ta.</text:span></text:p>
        <text:p text:style-name="Roman"><text:span text:style-name="T6804">Taip pat vėl yra gau</text:span><text:span text:style-name="T6805">­tas Eu</text:span><text:span text:style-name="T6806">­ro</text:span><text:span text:style-name="T6807">­pos<text:s/></text:span><text:span text:style-name="T6808">t</text:span><text:span text:style-name="T6809">ei</text:span><text:span text:style-name="T6810">­sės de</text:span><text:span text:style-name="T6811">­par</text:span><text:span text:style-name="T6812">­ta</text:span><text:span text:style-name="T6813">­men</text:span><text:span text:style-name="T6814">­to pa</text:span><text:span text:style-name="T6815">­siū</text:span><text:span text:style-name="T6816">­ly</text:span><text:span text:style-name="T6817">­mas. Ko</text:span><text:span text:style-name="T6818">­mi</text:span><text:span text:style-name="T6819">­te</text:span><text:span text:style-name="T6820">­tas pri</text:span><text:span text:style-name="T6821">­ta</text:span><text:span text:style-name="T6822">­rė. Ga</text:span><text:span text:style-name="T6823">­li</text:span><text:span text:style-name="T6824">­me pri</text:span><text:span text:style-name="T6825">­tar</text:span><text:span text:style-name="T6826">­ti ben</text:span><text:span text:style-name="T6827">­dru su</text:span><text:span text:style-name="T6828">­ta</text:span><text:span text:style-name="T6829">­ri</text:span><text:span text:style-name="T6830">­mu? Ačiū, ko</text:span><text:span text:style-name="T6831">­le</text:span><text:span text:style-name="T6832">­gos. Dėl 51 straips</text:span><text:span text:style-name="T6833">­nio 2 da</text:span><text:span text:style-name="T6834">­lies yra gau</text:span><text:span text:style-name="T6835">­tas Sei</text:span><text:span text:style-name="T6836">­mo na</text:span><text:span text:style-name="T6837">­rio A. Anu</text:span><text:span text:style-name="T6838">­šaus</text:span><text:span text:style-name="T6839">­ko pa</text:span><text:span text:style-name="T6840">­siū</text:span><text:span text:style-name="T6841">­ly</text:span><text:span text:style-name="T6842">­mas. Pri</text:span><text:span text:style-name="T6843">­tar</text:span><text:span text:style-name="T6844">­ta iš da</text:span><text:span text:style-name="T6845">­lies. Ga</text:span><text:span text:style-name="T6846">­li</text:span><text:span text:style-name="T6847">­me ben</text:span><text:span text:style-name="T6848">­dru su</text:span><text:span text:style-name="T6849">­ta</text:span><text:span text:style-name="T6850">­ri</text:span><text:span text:style-name="T6851">­mu pri</text:span><text:span text:style-name="T6852">­tar</text:span><text:span text:style-name="T6853">­ti ko</text:span><text:span text:style-name="T6854">­mi</text:span><text:span text:style-name="T6855">­te</text:span><text:span text:style-name="T6856">­to po</text:span><text:span text:style-name="T6857">­zi</text:span><text:span text:style-name="T6858">­ci</text:span><text:span text:style-name="T6859">­jai? (</text:span><text:span text:style-name="T6860">Bal</text:span><text:span text:style-name="T6861">­sai sa</text:span><text:span text:style-name="T6862">­lė</text:span><text:span text:style-name="T6863">­je</text:span><text:span text:style-name="T6864">) Ačiū, pri</text:span><text:span text:style-name="T6865">­tar</text:span><text:span text:style-name="T6866">­ta. Taip pat yra gau</text:span><text:span text:style-name="T6867">­tas Sei</text:span><text:span text:style-name="T6868">­mo na</text:span><text:span text:style-name="T6869">­rio J. Ber</text:span><text:span text:style-name="T6870">­na</text:span><text:span text:style-name="T6871">­to</text:span><text:span text:style-name="T6872">­nio pa</text:span><text:span text:style-name="T6873">­siū</text:span><text:span text:style-name="T6874">­ly</text:span><text:span text:style-name="T6875">­mas dėl 17 straips</text:span><text:span text:style-name="T6876">­nio 2 da</text:span><text:span text:style-name="T6877">­lies. Ko</text:span><text:span text:style-name="T6878">­mi</text:span><text:span text:style-name="T6879">­te</text:span><text:span text:style-name="T6880">­tas pri</text:span><text:span text:style-name="T6881">­ta</text:span><text:span text:style-name="T6882">­rė iš da</text:span><text:span text:style-name="T6883">­lies. Ga</text:span><text:span text:style-name="T6884">­li</text:span><text:span text:style-name="T6885">­me ben</text:span><text:span text:style-name="T6886">­dru su</text:span><text:span text:style-name="T6887">­ta</text:span><text:span text:style-name="T6888">­ri</text:span><text:span text:style-name="T6889">­mu pri</text:span><text:span text:style-name="T6890">­tar</text:span><text:span text:style-name="T6891">­ti? (</text:span><text:span text:style-name="T6892">Bal</text:span><text:span text:style-name="T6893">­sai sa</text:span><text:span text:style-name="T6894">­lė</text:span><text:span text:style-name="T6895">­je</text:span><text:span text:style-name="T6896">) Ga</text:span><text:span text:style-name="T6897">­li</text:span><text:span text:style-name="T6898">­me? Ačiū, ko</text:span><text:span text:style-name="T6899">­le</text:span><text:span text:style-name="T6900">­gos, yra pri</text:span><text:span text:style-name="T6901">­tar</text:span><text:span text:style-name="T6902">­ta. Ki</text:span><text:span text:style-name="T6903">­tas yra dėl 18 straips</text:span><text:span text:style-name="T6904">­nio</text:span><text:span text:style-name="T6905">,</text:span><text:span text:style-name="T6906"><text:s/>53 straips</text:span><text:span text:style-name="T6907">­nio</text:span><text:span text:style-name="T6908">,</text:span><text:span text:style-name="T6909"><text:s/>1 da</text:span><text:span text:style-name="T6910">­lies Sei</text:span><text:span text:style-name="T6911">­mo na</text:span><text:span text:style-name="T6912">­rio A. Anu</text:span><text:span text:style-name="T6913">­šaus</text:span><text:span text:style-name="T6914">­ko pa</text:span><text:span text:style-name="T6915">­siū</text:span><text:span text:style-name="T6916">­ly</text:span><text:span text:style-name="T6917">­mas. Ko</text:span><text:span text:style-name="T6918">­mi</text:span><text:span text:style-name="T6919">­te</text:span><text:span text:style-name="T6920">­tas jam ne</text:span><text:span text:style-name="T6921">­pri</text:span><text:span text:style-name="T6922">­ta</text:span><text:span text:style-name="T6923">­rė. Čia dėl va</text:span><text:span text:style-name="T6924">­lan</text:span><text:span text:style-name="T6925">­dų skir</text:span><text:span text:style-name="T6926">­tu</text:span><text:span text:style-name="T6927">­mo. Pra</text:span><text:span text:style-name="T6928">­šau, ko</text:span><text:span text:style-name="T6929">­mi</text:span><text:span text:style-name="T6930">­te</text:span><text:span text:style-name="T6931">­to po</text:span><text:span text:style-name="T6932">­zi</text:span><text:span text:style-name="T6933">­ci</text:span><text:span text:style-name="T6934">­ja.</text:span></text:p>
        <text:p text:style-name="Roman"><text:span text:style-name="T6935">Z. STREIKUS</text:span><text:span text:style-name="T6936"><text:s/></text:span><text:span text:style-name="T6937">(</text:span><text:span text:style-name="T6938">LVŽSF</text:span><text:span text:style-name="T6939">)</text:span><text:span text:style-name="T6940">. Ko</text:span><text:span text:style-name="T6941">­mi</text:span><text:span text:style-name="T6942">­te</text:span><text:span text:style-name="T6943">­to po</text:span><text:span text:style-name="T6944">­zi</text:span><text:span text:style-name="T6945">­ci</text:span><text:span text:style-name="T6946">­ja pa</text:span><text:span text:style-name="T6947">­pras</text:span><text:span text:style-name="T6948">­ta – siū</text:span><text:span text:style-name="T6949">­lo</text:span><text:span text:style-name="T6950">­ma lik</text:span><text:span text:style-name="T6951">­ti prie ko</text:span><text:span text:style-name="T6952">­mi</text:span><text:span text:style-name="T6953">­te</text:span><text:span text:style-name="T6954">­to pa</text:span><text:span text:style-name="T6955">­siū</text:span><text:span text:style-name="T6956">­ly</text:span><text:span text:style-name="T6957">­mo ne</text:span><text:span text:style-name="T6958">­nu</text:span><text:span text:style-name="T6959">­sta</text:span><text:span text:style-name="T6960">­ty</text:span><text:span text:style-name="T6961">­ti dar vie</text:span><text:span text:style-name="T6962">­no pa</text:span><text:span text:style-name="T6963">­pil</text:span><text:span text:style-name="T6964">­do</text:span><text:span text:style-name="T6965">­mo ter</text:span><text:span text:style-name="T6966">­mi</text:span><text:span text:style-name="T6967">­no, kad ne</text:span><text:span text:style-name="T6968">­su</text:span><text:span text:style-name="T6969">­kel</text:span><text:span text:style-name="T6970">­tu</text:span><text:span text:style-name="T6971">­me pai</text:span><text:span text:style-name="T6972">­nia</text:span><text:span text:style-name="T6973">­vos. Ga</text:span><text:span text:style-name="T6974">­li</text:span><text:span text:style-name="T6975">­me pri</text:span><text:span text:style-name="T6976">­tar</text:span><text:span text:style-name="T6977">­ti ben</text:span><text:span text:style-name="T6978">­dru su</text:span><text:span text:style-name="T6979">­ta</text:span><text:span text:style-name="T6980">­ri</text:span><text:span text:style-name="T6981">­mu ko</text:span><text:span text:style-name="T6982">­mi</text:span><text:span text:style-name="T6983">­te</text:span><text:span text:style-name="T6984">­to po</text:span><text:span text:style-name="T6985">­zi</text:span><text:span text:style-name="T6986">­ci</text:span><text:span text:style-name="T6987">­jai? (</text:span><text:span text:style-name="T6988">Bal</text:span><text:span text:style-name="T6989">­sai sa</text:span><text:span text:style-name="T6990">­lė</text:span><text:span text:style-name="T6991">­je</text:span><text:span text:style-name="T6992">) Ačiū, pri</text:span><text:span text:style-name="T6993">­tar</text:span><text:span text:style-name="T6994">­ta.<text:s/></text:span></text:p>
        <text:p text:style-name="Roman"><text:span text:style-name="T6995">Mie</text:span><text:span text:style-name="T6996">­lie</text:span><text:span text:style-name="T6997">­ji ko</text:span><text:span text:style-name="T6998">­le</text:span><text:span text:style-name="T6999">­gos, ki</text:span><text:span text:style-name="T7000">­tas dar</text:span><text:span text:style-name="T7001">­bo</text:span><text:span text:style-name="T7002">­tvarkės klau</text:span><text:span text:style-name="T7003">­si</text:span><text:span text:style-name="T7004">­mas, ne dar</text:span><text:span text:style-name="T7005">­bo</text:span><text:span text:style-name="T7006">­tvarkės, svars</text:span><text:span text:style-name="T7007">­to</text:span><text:span text:style-name="T7008">­mo įsta</text:span><text:span text:style-name="T7009">­ty</text:span><text:span text:style-name="T7010">­mo</text:span><text:span text:style-name="T7011">…</text:span><text:span text:style-name="T7012"><text:s/>Dėl 64 straips</text:span><text:span text:style-name="T7013">­nio yra gau</text:span><text:span text:style-name="T7014">­tas J. Ber</text:span><text:span text:style-name="T7015">­na</text:span><text:span text:style-name="T7016">­to</text:span><text:span text:style-name="T7017">­nio pa</text:span><text:span text:style-name="T7018">­siū</text:span><text:span text:style-name="T7019">­ly</text:span><text:span text:style-name="T7020">­mas. Pri</text:span><text:span text:style-name="T7021">­tar</text:span><text:span text:style-name="T7022">­ta iš da</text:span><text:span text:style-name="T7023">­</text:span><text:span text:style-name="T7024">lies. Ga</text:span><text:span text:style-name="T7025">­li</text:span><text:span text:style-name="T7026">­me ben</text:span><text:span text:style-name="T7027">­dru su</text:span><text:span text:style-name="T7028">­ta</text:span><text:span text:style-name="T7029">­ri</text:span><text:span text:style-name="T7030">mu pri</text:span><text:span text:style-name="T7031">­tar</text:span><text:span text:style-name="T7032">­ti ko</text:span><text:span text:style-name="T7033">­mi</text:span><text:span text:style-name="T7034">­te</text:span><text:span text:style-name="T7035">­to po</text:span><text:span text:style-name="T7036">­zi</text:span><text:span text:style-name="T7037">­ci</text:span><text:span text:style-name="T7038">­jai? (</text:span><text:span text:style-name="T7039">Bal</text:span><text:span text:style-name="T7040">­sai sa</text:span><text:span text:style-name="T7041">­lė</text:span><text:span text:style-name="T7042">­je</text:span><text:span text:style-name="T7043">) Ačiū, pri</text:span><text:span text:style-name="T7044">­tar</text:span><text:span text:style-name="T7045">­ta.</text:span><text:span text:style-name="T7046"><text:s/></text:span><text:span text:style-name="T7047">Pas</text:span><text:span text:style-name="T7048">­</text:span><text:span text:style-name="T7049">ku</text:span><text:span text:style-name="T7050">­ti</text:span><text:span text:style-name="T7051">­nis. Dėl 75 straips</text:span><text:span text:style-name="T7052">­nio 2 </text:span><text:span text:style-name="T7053">punk</text:span><text:span text:style-name="T7054">­to yra gau</text:span><text:span text:style-name="T7055">­tas ko</text:span><text:span text:style-name="T7056">­le</text:span><text:span text:style-name="T7057">­gos A. Anu</text:span><text:span text:style-name="T7058">­šaus</text:span><text:span text:style-name="T7059">­ko pa</text:span><text:span text:style-name="T7060">­siū</text:span><text:span text:style-name="T7061">­ly</text:span><text:span text:style-name="T7062">­mas. Ko</text:span><text:span text:style-name="T7063">­mi</text:span><text:span text:style-name="T7064">­te</text:span><text:span text:style-name="T7065">­tas jam pri</text:span><text:span text:style-name="T7066">­ta</text:span><text:span text:style-name="T7067">­rė iš da</text:span><text:span text:style-name="T7068">­lies. Ga</text:span><text:span text:style-name="T7069">­li</text:span><text:span text:style-name="T7070">­me ben</text:span><text:span text:style-name="T7071">­dru su</text:span><text:span text:style-name="T7072">­ta</text:span><text:span text:style-name="T7073">­ri</text:span><text:span text:style-name="T7074">­mu pri</text:span><text:span text:style-name="T7075">­tar</text:span><text:span text:style-name="T7076">­ti? Yra pa</text:span><text:span text:style-name="T7077">­tiks</text:span><text:span text:style-name="T7078">­lin</text:span><text:span text:style-name="T7079">­ta są</text:span><text:span text:style-name="T7080">­vo</text:span><text:span text:style-name="T7081">­ka. (</text:span><text:span text:style-name="T7082">Bal</text:span><text:span text:style-name="T7083">­sai sa</text:span><text:span text:style-name="T7084">­lė</text:span><text:span text:style-name="T7085">­je</text:span><text:span text:style-name="T7086">) Ga</text:span><text:span text:style-name="T7087">­li</text:span><text:span text:style-name="T7088">­me? Ačiū, ko</text:span><text:span text:style-name="T7089">­le</text:span><text:span text:style-name="T7090">­gos.<text:s/></text:span></text:p>
        <text:p text:style-name="Roman"><text:span text:style-name="T7091">Svars</text:span><text:span text:style-name="T7092">­ty</text:span><text:span text:style-name="T7093">­mas baig</text:span><text:span text:style-name="T7094">­tas. Ačiū, ko</text:span><text:span text:style-name="T7095">­le</text:span><text:span text:style-name="T7096">­ga. Po svars</text:span><text:span text:style-name="T7097">­ty</text:span><text:span text:style-name="T7098">­mo dėl mo</text:span><text:span text:style-name="T7099">­ty</text:span><text:span text:style-name="T7100">­vų už, prieš nė</text:span><text:span text:style-name="T7101">­ra už</text:span><text:span text:style-name="T7102">­si</text:span><text:span text:style-name="T7103">­ra</text:span><text:span text:style-name="T7104">­šiu</text:span><text:span text:style-name="T7105">­sių. Gal ga</text:span><text:span text:style-name="T7106">­li</text:span><text:span text:style-name="T7107">­me ben</text:span><text:span text:style-name="T7108">­dru su</text:span><text:span text:style-name="T7109">­ta</text:span><text:span text:style-name="T7110">­ri</text:span><text:span text:style-name="T7111">­mu pri</text:span><text:span text:style-name="T7112">­tar</text:span><text:span text:style-name="T7113">­ti? (</text:span><text:span text:style-name="T7114">Bal</text:span><text:span text:style-name="T7115">­sai sa</text:span><text:span text:style-name="T7116">­lė</text:span><text:span text:style-name="T7117">­je</text:span><text:span text:style-name="T7118">) Ačiū, ko</text:span><text:span text:style-name="T7119">­le</text:span><text:span text:style-name="T7120">­gos, pri</text:span><text:span text:style-name="T7121">­tar</text:span><text:span text:style-name="T7122">­ta po svars</text:span><text:span text:style-name="T7123">­ty</text:span><text:span text:style-name="T7124">­mo.</text:span></text:p>
        <text:p text:style-name="P7125"/>
        <text:p text:style-name="Laikas">17.34 val.</text:p>
        <text:p text:style-name="Roman12">Rin­ki­mų į Eu­ro­pos Par­la­men­tą įsta­ty­mo<text:s/>Nr. IX-1837 5, 16, 17, 18, 28, 29, 33, 34, 35, 38, 39, 45, 52, 53, 54, 56, 57, 59, 61, 67, 68, 69, 70, 71, 72, 73, 74, 75, 78, 79, 80, 81 ir 83 straips­nių pa­kei­ti­mo įsta­ty­mo pro­jek­tas<text:s/>Nr. XIIIP-2586(2) (<text:span text:style-name="T7126">svars</text:span><text:span text:style-name="T7127">­ty</text:span><text:span text:style-name="T7128">­mas</text:span>)</text:p>
        <text:p text:style-name="P7129"/>
        <text:p text:style-name="Roman"><text:span text:style-name="T7130">Grįž</text:span><text:span text:style-name="T7131">­ta</text:span><text:span text:style-name="T7132">­me prie va</text:span><text:span text:style-name="T7133">­ka</text:span><text:span text:style-name="T7134">­ri</text:span><text:span text:style-name="T7135">­nės dar</text:span><text:span text:style-name="T7136">­bo</text:span><text:span text:style-name="T7137">­tvarkės. (</text:span><text:span text:style-name="T7138">Bal</text:span><text:span text:style-name="T7139">­sai sa</text:span><text:span text:style-name="T7140">­lė</text:span><text:span text:style-name="T7141">­je</text:span><text:span text:style-name="T7142">) At</text:span><text:span text:style-name="T7143">­si</text:span><text:span text:style-name="T7144">­pra</text:span><text:span text:style-name="T7145">­šau, mie</text:span><text:span text:style-name="T7146">­lie</text:span><text:span text:style-name="T7147">­ji ma</text:span><text:span text:style-name="T7148">­no, dar ly</text:span><text:span text:style-name="T7149">­di</text:span><text:span text:style-name="T7150">­ma</text:span><text:span text:style-name="T7151">­sis – Rin</text:span><text:span text:style-name="T7152">­ki</text:span><text:span text:style-name="T7153">­mų į Eu</text:span><text:span text:style-name="T7154">­ro</text:span><text:span text:style-name="T7155">­pos Par</text:span><text:span text:style-name="T7156">­la</text:span><text:span text:style-name="T7157">­men</text:span><text:span text:style-name="T7158">­tą įsta</text:span><text:span text:style-name="T7159">­ty</text:span><text:span text:style-name="T7160">­mas.<text:s/></text:span></text:p>
        <text:p text:style-name="P7161">Pra­šy­čiau ko­le­gą Z. Strei­kų, Vals­ty­bės val­dy­mo ir sa­vi­val­dy­bių ko­mi­te­to pra­ne­ši­mas.</text:p>
        <text:p text:style-name="P7162"><text:span text:style-name="T7163">Z. STREIKUS</text:span><text:span text:style-name="T7164"><text:s/></text:span><text:span text:style-name="T7165">(</text:span><text:span text:style-name="T7166">LVŽSF</text:span><text:span text:style-name="T7167">)</text:span><text:span text:style-name="T7168">. Ko</text:span><text:span text:style-name="T7169">­mi</text:span><text:span text:style-name="T7170">­te</text:span><text:span text:style-name="T7171">­tas svars</text:span><text:span text:style-name="T7172">­tė įsta</text:span><text:span text:style-name="T7173">­ty</text:span><text:span text:style-name="T7174">­mo pro</text:span><text:span text:style-name="T7175">­jek</text:span><text:span text:style-name="T7176">­tą ir nu</text:span><text:span text:style-name="T7177">­spren</text:span><text:span text:style-name="T7178">­dė pri</text:span><text:span text:style-name="T7179">­tar</text:span><text:span text:style-name="T7180">­ti ko</text:span><text:span text:style-name="T7181">­mi</text:span><text:span text:style-name="T7182">­te</text:span><text:span text:style-name="T7183">­to pa</text:span><text:span text:style-name="T7184">­to</text:span><text:span text:style-name="T7185">­bu</text:span><text:span text:style-name="T7186">­lin</text:span><text:span text:style-name="T7187">­tam įsta</text:span><text:span text:style-name="T7188">­ty</text:span><text:span text:style-name="T7189">­mo pro</text:span><text:span text:style-name="T7190">­jek</text:span><text:span text:style-name="T7191">­tui<text:s/></text:span><text:span text:style-name="T7192">Nr. </text:span><text:span text:style-name="T7193">XIIIP-2586(2) ir ko</text:span><text:span text:style-name="T7194">­mi</text:span><text:span text:style-name="T7195">­te</text:span><text:span text:style-name="T7196">­to iš</text:span><text:span text:style-name="T7197">­va</text:span><text:span text:style-name="T7198">­doms, siū</text:span><text:span text:style-name="T7199">­lo šį įsta</text:span><text:span text:style-name="T7200">­ty</text:span><text:span text:style-name="T7201">­mo pro</text:span><text:span text:style-name="T7202">­jek</text:span><text:span text:style-name="T7203">­tą svars</text:span><text:span text:style-name="T7204">­ty</text:span><text:span text:style-name="T7205">­ti sku</text:span><text:span text:style-name="T7206">­bos tvar</text:span><text:span text:style-name="T7207">­ka. Ko</text:span><text:span text:style-name="T7208">­mi</text:span><text:span text:style-name="T7209">­te</text:span><text:span text:style-name="T7210">­to pa</text:span><text:span text:style-name="T7211">­siū</text:span><text:span text:style-name="T7212">­ly</text:span><text:span text:style-name="T7213">­mai, taip?</text:span></text:p>
        <text:p text:style-name="Roman"><text:span text:style-name="T7214">PIRMININKAS.</text:span><text:span text:style-name="T7215"><text:s/>Ne, ko</text:span><text:span text:style-name="T7216">­le</text:span><text:span text:style-name="T7217">­ga, ačiū, pri</text:span><text:span text:style-name="T7218">­sta</text:span><text:span text:style-name="T7219">­tė</text:span><text:span text:style-name="T7220">­te iš</text:span><text:span text:style-name="T7221">­va</text:span><text:span text:style-name="T7222">­dą. Dis</text:span><text:span text:style-name="T7223">­ku</text:span><text:span text:style-name="T7224">­tuo</text:span><text:span text:style-name="T7225">­ti už</text:span><text:span text:style-name="T7226">­si</text:span><text:span text:style-name="T7227">­ra</text:span><text:span text:style-name="T7228">­šė P. Urb</text:span><text:span text:style-name="T7229">­šys. Pra</text:span><text:span text:style-name="T7230">­šau, ko</text:span><text:span text:style-name="T7231">­le</text:span><text:span text:style-name="T7232">­ga.<text:s/></text:span></text:p>
        <text:p text:style-name="Roman"><text:span text:style-name="T7233">P. URBŠYS</text:span><text:span text:style-name="T7234"><text:s/></text:span><text:span text:style-name="T7235">(</text:span><text:span text:style-name="T7236">MSNG</text:span><text:span text:style-name="T7237">)</text:span><text:span text:style-name="T7238">.<text:s/></text:span>Ger­bia­mi ko­le­gos, aš no­rė­čiau at­kreip­ti dė­me­sį į tai, kad ši­ta­me įsta­ty­me yra fik­suo­tas siū­ly­mas leis­ti su­da­ry­ti ko­a­li­ci­jas su ko­mi­te­tais. Mes ką tik pri­ta­rė­me sa­vi­val­dos ta­ry­bos rin­ki­mų įsta­ty­mų pa­kei­ti­mo pa­ke­tui – bū­tent tą ga­li­my­bę su­da­rė­me ko­mi­te­tams sa­vi­val­dos ta­ry­bos rin­ki­muo­se.<text:s/></text:p>
        <text:p text:style-name="Roman"><text:span text:style-name="T7239">PIRMININKAS.</text:span><text:span text:style-name="T7240"><text:s/></text:span>At­si­pra­šau, ko­le­ga, ne tą svars­to­me. Čia kal­ba­me apie Eu­ro­pos…<text:s/></text:p>
        <text:p text:style-name="Roman"><text:span text:style-name="T7241">P. URBŠYS</text:span><text:span text:style-name="T7242"><text:s/></text:span><text:span text:style-name="T7243">(</text:span><text:span text:style-name="T7244">MSNG</text:span><text:span text:style-name="T7245">)</text:span><text:span text:style-name="T7246">.<text:s/></text:span>Ger­bia­mas pir­mi­nin­ke, bū­tent ši­ta­me dėl Eu­ro­pos Par­la­men­to rin­ki­mų yra su­for­mu­luo­tas siū­ly­mas leis­ti su­da­ry­ti ko­a­li­ci­jas ko­mi­te­tams. Aš tik­rai ti­kiu tuo, kad Lie­tu­vos vals­tie­čių ir ža­lių­jų są­jun­ga, ku­ri ini­ci­ja­vo pa­tai­sas kar­tu su N. Pu­tei­kiu dėl ko­a­li­ci­jų su­da­ry­mo sa­vi­val­dos lyg­me­niu, iš tik­rų­jų tą da­ly­ką pa­da­rė dėl mei­lės de­mo­kra­tijai, o ne dėl po­li­ti­nio iš­skai­čia­vi­mo. Ger­bia­ma­sis pro­fe­so­rius V. Land­sber­gis at­krei­pė dė­me­sį, kad jis ne­la­bai ti­ki tuo nuo­šir­du­mu ir kad po tuo sly­pi Lie­tu­vos vals­tie­čių ir ža­lių­jų są­jun­gos no­ras pa­slėp­ti sa­vo sil­pnu­mą. Sa­vi­val­dos ta­ry­bų<text:s/>rin­ki­muo­se, jis ma­no, kai kur val­dan­čio­ji jė­ga ne­si­jau­čia tvir­tai, to­dėl jai rei­kia ko­mi­te­tų pa­ra­mos.<text:s/></text:p>
        <text:p text:style-name="Roman">Bet aš ma­nau, kad vis dėl­to tas siū­ly­mas bu­vo su­for­mu­luo­tas Sa­vi­val­dy­bių ta­ry­bų<text:s/>rin­ki­mų<text:s/>įsta­ty­me, kaip mi­nė­jau, dėl mei­lės de­mo­kra­tijai, tuo la­biau kad R. Kar­baus­kis aiš­kiai kon­sta­ta­vo: Kon­sti­tu­ci­nis Teis­mas jau prieš aš­tuo­ne­rius me­tus pri­pa­ži­no, jog par­ti­jos ir po­li­ti­nės or­ga­ni­za­ci­jos, vi­suo­me­ni­niai rin­ki­mų ko­mi­te­tai yra ly­gia­ver­čiai rin­ki­mų pro­ce­so da­ly­viai ir tiek vie­ni, tiek ki­ti yra bū­ti­ni de­mo­kra­tiniam rin­ki­mų pro­ce­sui, ir baig­da­mas pri­dū­rė: re­gist­ra­vau Sa­vi­val­dy­bių ta­ry­bų rin­ki­mų įsta­ty­mo pa­tai­sas, ku­rios dar la­biau už­tik­rin­tų šių abie­jų rin­ki­mų pro­ce­so da­ly­vių ly­gia­tei­siš­ku­mą.<text:s/></text:p>
        <text:p text:style-name="Roman">Lo­giš­ka, kad tas ly­gia­tei­siš­ku­mas tu­rė­tų bū­ti įtei­sin­tas ir Eu­ro­pos Par­la­men­to rin­ki­muo­se. Ne­bent pa­aiš­kės, kad Eu­ro­pos Par­la­men­to rin­ki­muo­se Lie­tu­vos vals­tie­čių ir ža­lių­jų są­jun­gos par­ti­ja vis dėl­to ne­si­jau­čia sil­pna, ta­da, be abe­jo, jiems tie ko­mi­te­tai nė­ra rei­ka­lin­gi ir ta­da pa­ti­kė­ti, kad jie da­rė tas pa­tai­sas dėl mei­lės de­mo­kra­tijai – tuo bū­tų ga­li­ma su­abe­jo­ti. Bet aš tu­riu vil­ties, kad Lie­tu­vos vals­tie­čių ir ža­lių­jų są­jun­ga, val­dan­či­ą­ją ko­a­li­ci­ją su­da­ran­tys so­cial­de­mok­ra­tai pa­de­monst­ruos ne po­li­ti­nį iš­skai­čia­vi­mą, bet pa­ro­dys sa­vo prin­ci­pą įtvir­ti­nant ly­gia­tei­siš­ku­mą de­mo­kra­tiniuose Eu­ro­pos Par­la­men­to rin­ki­muo­se. Ačiū.<text:s/></text:p>
        <text:p text:style-name="Roman"><text:span text:style-name="T7247">PIRMININKAS.</text:span><text:span text:style-name="T7248"><text:s/></text:span>Ačiū, ger­bia­mas ko­le­ga. Kvie­čiu Z. Strei­kų. Ačiū, ko­le­ga. Yra gau­ta Sei­mo na­rių pa­siū­ly­mų. Gau­tas Sei­mo na­rio A. Anu­šaus­ko pa­siū­ly­mas pa­pil­dy­ti 5 straips­nio 2 da­lį. Ko­mi­te­tas ne­pri­ta­rė. Ar ga­li­me ben­dru su­ta­ri­mu pri­tar­ti ko­mi­te­to po­zi­ci­jai?<text:s/></text:p>
        <text:p text:style-name="Roman"><text:span text:style-name="T7249">Z. STREIKUS</text:span><text:span text:style-name="T7250"><text:s/></text:span><text:span text:style-name="T7251">(</text:span><text:span text:style-name="T7252">LVŽSF</text:span><text:span text:style-name="T7253">)</text:span><text:span text:style-name="T7254">. Ar</text:span><text:span text:style-name="T7255">­gu</text:span><text:span text:style-name="T7256">­men</text:span><text:span text:style-name="T7257">­tai.<text:s/></text:span></text:p>
        <text:p text:style-name="Roman"><text:span text:style-name="T7258">PIRMININKAS.</text:span><text:span text:style-name="T7259"><text:s/>Taip, ko</text:span><text:span text:style-name="T7260">­le</text:span><text:span text:style-name="T7261">­ga, ar</text:span><text:span text:style-name="T7262">­gu</text:span><text:span text:style-name="T7263">­men</text:span><text:span text:style-name="T7264">­tai.<text:s/></text:span></text:p>
        <text:p text:style-name="Roman"><text:span text:style-name="T7265">Z. STREIKUS</text:span><text:span text:style-name="T7266"><text:s/></text:span><text:span text:style-name="T7267">(</text:span><text:span text:style-name="T7268">LVŽSF</text:span><text:span text:style-name="T7269">)</text:span><text:span text:style-name="T7270">. Nuo</text:span><text:span text:style-name="T7271">­sta</text:span><text:span text:style-name="T7272">­ta de</text:span><text:span text:style-name="T7273">­ri</text:span><text:span text:style-name="T7274">­na</text:span><text:span text:style-name="T7275">­ma su Sei</text:span><text:span text:style-name="T7276">­mo rin</text:span><text:span text:style-name="T7277">­ki</text:span><text:span text:style-name="T7278">­mų įsta</text:span><text:span text:style-name="T7279">­ty</text:span><text:span text:style-name="T7280">­mo nuo</text:span><text:span text:style-name="T7281">­sta</text:span><text:span text:style-name="T7282">­to</text:span><text:span text:style-name="T7283">­mis. Sie</text:span><text:span text:style-name="T7284">­kiant už</text:span><text:span text:style-name="T7285">­tik</text:span><text:span text:style-name="T7286">­rin</text:span><text:span text:style-name="T7287">­ti rin</text:span><text:span text:style-name="T7288">­ki</text:span><text:span text:style-name="T7289">­mų agi</text:span><text:span text:style-name="T7290">­ta</text:span><text:span text:style-name="T7291">­ci</text:span><text:span text:style-name="T7292">­jai nau</text:span><text:span text:style-name="T7293">­do</text:span><text:span text:style-name="T7294">­ja</text:span><text:span text:style-name="T7295">­mų lė</text:span><text:span text:style-name="T7296">­šų skaid</text:span><text:span text:style-name="T7297">­ru</text:span><text:span text:style-name="T7298">­mą ir su</text:span><text:span text:style-name="T7299">­vie</text:span><text:span text:style-name="T7300">­no</text:span><text:span text:style-name="T7301">­din</text:span><text:span text:style-name="T7302">­ti vi</text:span><text:span text:style-name="T7303">­sų po</text:span><text:span text:style-name="T7304">­li</text:span><text:span text:style-name="T7305">­ti</text:span><text:span text:style-name="T7306">­nės kam</text:span><text:span text:style-name="T7307">­pa</text:span><text:span text:style-name="T7308">­ni</text:span><text:span text:style-name="T7309">­jos da</text:span><text:span text:style-name="T7310">­ly</text:span><text:span text:style-name="T7311">­vių są</text:span><text:span text:style-name="T7312">­ly</text:span><text:span text:style-name="T7313">­gas, siū</text:span><text:span text:style-name="T7314">­lo</text:span><text:span text:style-name="T7315">­ma vi</text:span><text:span text:style-name="T7316">­suo</text:span><text:span text:style-name="T7317">­se rin</text:span><text:span text:style-name="T7318">­ki</text:span><text:span text:style-name="T7319">­mų įsta</text:span><text:span text:style-name="T7320">­ty</text:span><text:span text:style-name="T7321">­muo</text:span><text:span text:style-name="T7322">­se at</text:span><text:span text:style-name="T7323">­si</text:span><text:span text:style-name="T7324">­sa</text:span><text:span text:style-name="T7325">­ky</text:span><text:span text:style-name="T7326">­ti ma</text:span><text:span text:style-name="T7327">­ža</text:span><text:span text:style-name="T7328">­reikš</text:span><text:span text:style-name="T7329">­mių daik</text:span><text:span text:style-name="T7330">­tų nau</text:span><text:span text:style-name="T7331">­do</text:span><text:span text:style-name="T7332">­ji</text:span><text:span text:style-name="T7333">­mo rin</text:span><text:span text:style-name="T7334">­ki</text:span><text:span text:style-name="T7335">­mų agi</text:span><text:span text:style-name="T7336">­ta</text:span><text:span text:style-name="T7337">­ci</text:span><text:span text:style-name="T7338">­jo</text:span><text:span text:style-name="T7339">­je.<text:s/></text:span></text:p>
        <text:p text:style-name="Roman"><text:span text:style-name="T7340">PIRMININKAS.</text:span><text:span text:style-name="T7341"><text:s/>Ačiū, ko</text:span><text:span text:style-name="T7342">­le</text:span><text:span text:style-name="T7343">­ga. Ka</text:span><text:span text:style-name="T7344">­dan</text:span><text:span text:style-name="T7345">­gi ne</text:span><text:span text:style-name="T7346">­pri</text:span><text:span text:style-name="T7347">­ta</text:span><text:span text:style-name="T7348">­rė</text:span><text:span text:style-name="T7349">­me ry</text:span><text:span text:style-name="T7350">­ti</text:span><text:span text:style-name="T7351">­nė</text:span><text:span text:style-name="T7352">­je dar</text:span><text:span text:style-name="T7353">­bo</text:span><text:span text:style-name="T7354">­tvarkėje dėl ki</text:span><text:span text:style-name="T7355">­tų tei</text:span><text:span text:style-name="T7356">­sės ak</text:span><text:span text:style-name="T7357">­tų, ga</text:span><text:span text:style-name="T7358">­li</text:span><text:span text:style-name="T7359">­me ben</text:span><text:span text:style-name="T7360">­dru su</text:span><text:span text:style-name="T7361">­ta</text:span><text:span text:style-name="T7362">­ri</text:span><text:span text:style-name="T7363">­mu pri</text:span><text:span text:style-name="T7364">­tar</text:span><text:span text:style-name="T7365">­ti ko</text:span><text:span text:style-name="T7366">­mi</text:span><text:span text:style-name="T7367">­te</text:span><text:span text:style-name="T7368">­to po</text:span><text:span text:style-name="T7369">­zi</text:span><text:span text:style-name="T7370">­ci</text:span><text:span text:style-name="T7371">­jai? Ačiū, ko</text:span><text:span text:style-name="T7372">­le</text:span><text:span text:style-name="T7373">­gos.<text:s/></text:span></text:p>
        <text:p text:style-name="P7374">Ki­tas pa­siū­ly­mas taip pat A. Anu­šaus­ko: pa­pil­dy­ti 10 straips­nio,<text:s/>38 straips­nio,<text:s/>6 da­lį. Ko­mi­te­tas ir­gi ne­pri­ta­rė. Pra­šom, ko­mi­te­tas.<text:s/></text:p>
        <text:p text:style-name="Roman"><text:span text:style-name="T7375">Z. STREIKUS</text:span><text:span text:style-name="T7376"><text:s/></text:span><text:span text:style-name="T7377">(</text:span><text:span text:style-name="T7378">LVŽSF</text:span><text:span text:style-name="T7379">)</text:span><text:span text:style-name="T7380">. Pri</text:span><text:span text:style-name="T7381">­ta</text:span><text:span text:style-name="T7382">­rus siū</text:span><text:span text:style-name="T7383">­lo</text:span><text:span text:style-name="T7384">­mai nuo</text:span><text:span text:style-name="T7385">­sta</text:span><text:span text:style-name="T7386">­tai iš</text:span><text:span text:style-name="T7387">­kil</text:span><text:span text:style-name="T7388">­tų įgy</text:span><text:span text:style-name="T7389">­ven</text:span><text:span text:style-name="T7390">­di</text:span><text:span text:style-name="T7391">­ni</text:span><text:span text:style-name="T7392">­mo pro</text:span><text:span text:style-name="T7393">­ble</text:span><text:span text:style-name="T7394">­mų, nes</text:span><text:span text:style-name="T7395"><text:s/></text:span><text:span text:style-name="T7396">vie</text:span><text:span text:style-name="T7397">­šuo</text:span><text:span text:style-name="T7398">­sius ir pri</text:span><text:span text:style-name="T7399">­va</text:span><text:span text:style-name="T7400">­čius in</text:span><text:span text:style-name="T7401">­te</text:span><text:span text:style-name="T7402">­re</text:span><text:span text:style-name="T7403">­sus de</text:span><text:span text:style-name="T7404">­kla</text:span><text:span text:style-name="T7405">­ruo</text:span><text:span text:style-name="T7406">­ja fi</text:span><text:span text:style-name="T7407">­zi</text:span><text:span text:style-name="T7408">­niai as</text:span><text:span text:style-name="T7409">­me</text:span><text:span text:style-name="T7410">­nys. Ne</text:span><text:span text:style-name="T7411">­aiš</text:span><text:span text:style-name="T7412">­ku, kaip tai ga</text:span><text:span text:style-name="T7413">­lė</text:span><text:span text:style-name="T7414">­tų pa</text:span><text:span text:style-name="T7415">­da</text:span><text:span text:style-name="T7416">­ry</text:span><text:span text:style-name="T7417">­ti rin</text:span><text:span text:style-name="T7418">­ki</text:span><text:span text:style-name="T7419">­mų ko</text:span><text:span text:style-name="T7420">­mi</text:span><text:span text:style-name="T7421">­te</text:span><text:span text:style-name="T7422">­tas. Be to, rin</text:span><text:span text:style-name="T7423">­ki</text:span><text:span text:style-name="T7424">­mų ko</text:span><text:span text:style-name="T7425">­mi</text:span><text:span text:style-name="T7426">­te</text:span><text:span text:style-name="T7427">­tas yra stei</text:span><text:span text:style-name="T7428">­gia</text:span><text:span text:style-name="T7429">­mas dėl ben</text:span><text:span text:style-name="T7430">­dro vi</text:span><text:span text:style-name="T7431">­suo</text:span><text:span text:style-name="T7432">­me</text:span><text:span text:style-name="T7433">­nės gė</text:span><text:span text:style-name="T7434">­rio ir tai ne</text:span><text:span text:style-name="T7435">­si</text:span><text:span text:style-name="T7436">­sie</text:span><text:span text:style-name="T7437">­ja su pri</text:span><text:span text:style-name="T7438">­va</text:span><text:span text:style-name="T7439">­čiais in</text:span><text:span text:style-name="T7440">­te</text:span><text:span text:style-name="T7441">­re</text:span><text:span text:style-name="T7442">­sais. Taip pat at</text:span><text:span text:style-name="T7443">­si</text:span><text:span text:style-name="T7444">­žvel</text:span><text:span text:style-name="T7445">­giant į tai, kad yra rei</text:span><text:span text:style-name="T7446">­ka</text:span><text:span text:style-name="T7447">­la</text:span><text:span text:style-name="T7448">­vi</text:span><text:span text:style-name="T7449">­mas rin</text:span><text:span text:style-name="T7450">­ki</text:span><text:span text:style-name="T7451">­mų ko</text:span><text:span text:style-name="T7452">­mi</text:span><text:span text:style-name="T7453">­te</text:span><text:span text:style-name="T7454">­tui pa</text:span><text:span text:style-name="T7455">­teik</text:span><text:span text:style-name="T7456">­ti fi</text:span><text:span text:style-name="T7457">­zi</text:span><text:span text:style-name="T7458">­nių ar ju</text:span><text:span text:style-name="T7459">­ri</text:span><text:span text:style-name="T7460">­di</text:span><text:span text:style-name="T7461">­nių as</text:span><text:span text:style-name="T7462">­me</text:span><text:span text:style-name="T7463">­nų su</text:span><text:span text:style-name="T7464">­ti</text:span><text:span text:style-name="T7465">­ki</text:span><text:span text:style-name="T7466">­mą, nau</text:span><text:span text:style-name="T7467">­do</text:span><text:span text:style-name="T7468">­jant jų var</text:span><text:span text:style-name="T7469">­dus rin</text:span><text:span text:style-name="T7470">­ki</text:span><text:span text:style-name="T7471">­mų ko</text:span><text:span text:style-name="T7472">­mi</text:span><text:span text:style-name="T7473">­te</text:span><text:span text:style-name="T7474">­to pa</text:span><text:span text:style-name="T7475">­va</text:span><text:span text:style-name="T7476">­di</text:span><text:span text:style-name="T7477">­ni</text:span><text:span text:style-name="T7478">­me, kar</text:span><text:span text:style-name="T7479">­tu de</text:span><text:span text:style-name="T7480">­kla</text:span><text:span text:style-name="T7481">­ruo</text:span><text:span text:style-name="T7482">­ja</text:span><text:span text:style-name="T7483">­ma ir są</text:span><text:span text:style-name="T7484">­sa</text:span><text:span text:style-name="T7485">­ja su ati</text:span><text:span text:style-name="T7486">­tin</text:span><text:span text:style-name="T7487">­ka</text:span><text:span text:style-name="T7488">­mu fi</text:span><text:span text:style-name="T7489">­zi</text:span><text:span text:style-name="T7490">­niu ar ju</text:span><text:span text:style-name="T7491">­ri</text:span><text:span text:style-name="T7492">­di</text:span><text:span text:style-name="T7493">­niu as</text:span><text:span text:style-name="T7494">­me</text:span><text:span text:style-name="T7495">­niu.<text:s/></text:span></text:p>
        <text:p text:style-name="Roman"><text:span text:style-name="T7496">PIRMININKAS.</text:span><text:span text:style-name="T7497"><text:s/>Ačiū, ger</text:span><text:span text:style-name="T7498">­bia</text:span><text:span text:style-name="T7499">­mas ko</text:span><text:span text:style-name="T7500">­le</text:span><text:span text:style-name="T7501">­ga. Ga</text:span><text:span text:style-name="T7502">­li</text:span><text:span text:style-name="T7503">­me ben</text:span><text:span text:style-name="T7504">­dru su</text:span><text:span text:style-name="T7505">­ta</text:span><text:span text:style-name="T7506">­ri</text:span><text:span text:style-name="T7507">­mu pri</text:span><text:span text:style-name="T7508">­tar</text:span><text:span text:style-name="T7509">­ti ko</text:span><text:span text:style-name="T7510">­mi</text:span><text:span text:style-name="T7511">­te</text:span><text:span text:style-name="T7512">­to po</text:span><text:span text:style-name="T7513">­zi</text:span><text:span text:style-name="T7514">­ci</text:span><text:span text:style-name="T7515">­jai? Ačiū, pri</text:span><text:span text:style-name="T7516">­tar</text:span><text:span text:style-name="T7517">­ta.<text:s/></text:span></text:p>
        <text:p text:style-name="P7518">Ki­tas pa­siū­ly­mas taip pat ko­le­gos A. Anu­šaus­ko dėl 4 straips­nio – kei­čia­mo (…) straips­nio 8 punk­to. Ko­mi­te­tas ne­pri­ta­rė. Pra­šom, ger­bia­ma­sis ko­le­ga.<text:s/></text:p>
        <text:p text:style-name="Roman"><text:span text:style-name="T7519">Z. STREIKUS</text:span><text:span text:style-name="T7520"><text:s/></text:span><text:span text:style-name="T7521">(</text:span><text:span text:style-name="T7522">LVŽSF</text:span><text:span text:style-name="T7523">)</text:span><text:span text:style-name="T7524">.</text:span><text:span text:style-name="T7525"><text:s/>Šis siū</text:span><text:span text:style-name="T7526">­ly</text:span><text:span text:style-name="T7527">­mas bu</text:span><text:span text:style-name="T7528">­vo dėl se</text:span><text:span text:style-name="T7529">­no įsta</text:span><text:span text:style-name="T7530">­ty</text:span><text:span text:style-name="T7531">­mo va</text:span><text:span text:style-name="T7532">­rian</text:span><text:span text:style-name="T7533">­to ir šios da</text:span><text:span text:style-name="T7534">­lies jau nė</text:span><text:span text:style-name="T7535">­ra.</text:span></text:p>
        <text:p text:style-name="Roman"><text:span text:style-name="T7536">PIRMININKAS.</text:span><text:span text:style-name="T7537"><text:s/></text:span>Taip, bet ka­dan­gi yra pa­siū­ly­mas,<text:s/>taip yra. Ben­dru su­ta­ri­mu ga­li­me pritar­ti.</text:p>
        <text:p text:style-name="Roman">Dėl 39 straips­nio 1 da­lies 2 punk­to gau­tas P. Urb­šio pa­siū­ly­mas. Pra­šom, ko­le­ga. Ko­mi­te­tas ne­pri­ta­rė.</text:p>
        <text:p text:style-name="Roman"><text:span text:style-name="T7538">P. URBŠYS</text:span><text:span text:style-name="T7539"><text:s/></text:span><text:span text:style-name="T7540">(</text:span><text:span text:style-name="T7541">MSNG</text:span><text:span text:style-name="T7542">)</text:span><text:span text:style-name="T7543">.</text:span><text:span text:style-name="T7544"><text:s/></text:span>Ger­bia­mi Sei­mo na­riai, bū­tent siū­ly­mas ir yra su­si­jęs su tuo, kad su­da­ry­tu­me ga­li­my­bę<text:s/>ko­a­li­ci­joms, par­ti­joms ir ko­mi­te­tams,<text:s/>ir įtvir­tin­tu­me tą de­mo­kra­tijos ly­gia­tei­siš­ku­mo prin­ci­pą. Man ne­su­pran­ta­ma, ko­dėl ko­mi­te­tas pats sau prieš­ta­rau­ja, nes prieš tai jis tai per sa­vi­val­dos ta­ry­bos rin­ki­mus pa­lai­mi­no. Kai kas sa­ko, čia su­kels su­maiš­tį. Tai pa­lau­ki­te, jūs ma­no­te, jei rin­kė­jas paims biu­le­te­nį sa­vi­val­dos ta­ry­bos rin­ki­mų me­tu dėl ko­a­li­ci­jos, tai jis bus adek­va­tus, o jei jis paims jau Eu­ro­pos Par­la­men­to rin­ki­mų me­tu biu­le­te­nį, kur bus ko­a­li­ci­ja su ko­mi­te­tu su­da­ry­ta, tai jis jau su­kels su­maiš­tį sa­vo spren­di­mu?<text:s/></text:p>
        <text:p text:style-name="Roman"><text:span text:style-name="T7545">PIRMININKAS.</text:span><text:span text:style-name="T7546"><text:s/></text:span>Ačiū, ko­le­ga. Mo­ty­vai už – N. Pu­tei­kis. Pra­šom, ko­le­ga.</text:p>
        <text:p text:style-name="Roman"><text:span text:style-name="T7547">N. PUTEIKIS</text:span><text:span text:style-name="T7548"><text:s/></text:span><text:span text:style-name="T7549">(</text:span><text:span text:style-name="T7550">LVŽSF</text:span><text:span text:style-name="T7551">)</text:span><text:span text:style-name="T7552">.<text:s/></text:span>La­bai lo­giš­kas ir de­mo­kra­tiškas ger­bia­mo P. Urb­šio pa­siū­ly­mas, aš siū­lau jam pri­tar­ti. Jei­gu lei­džia­me sa­vi­val­dos, kur eg­zis­tuo­ja ko­mi­te­tai, leis­ki­me ir Eu­ro­pos Par­la­men­to. Ka­dan­gi Sei­mo rin­ki­mų įsta­ty­me ko­mi­te­tų nė­ra, tai ten nė­ra to­kio pa­siū­ly­mo. Ko­le­gos, ra­gi­nu, agi­tuo­ju pri­tar­ti P. Urb­šio pa­siū­ly­mui.<text:s/></text:p>
        <text:p text:style-name="Roman"><text:span text:style-name="T7553">PIRMININKAS.</text:span><text:span text:style-name="T7554"><text:s/></text:span>Ačiū. Ko­le­gos, ka­dan­gi ko­mi­te­tas ne­pri­ta­rė, pra­šom ko­mi­te­tą.</text:p>
        <text:p text:style-name="Roman"><text:span text:style-name="T7555">Z. STREIKUS</text:span><text:span text:style-name="T7556"><text:s/></text:span><text:span text:style-name="T7557">(</text:span><text:span text:style-name="T7558">LVŽSF</text:span><text:span text:style-name="T7559">)</text:span><text:span text:style-name="T7560">.</text:span><text:span text:style-name="T7561"><text:s/></text:span><text:span text:style-name="T7562">Ko</text:span><text:span text:style-name="T7563">­mi</text:span><text:span text:style-name="T7564">­te</text:span><text:span text:style-name="T7565">­to ar</text:span><text:span text:style-name="T7566">­gu</text:span><text:span text:style-name="T7567">­men</text:span><text:span text:style-name="T7568">­tai: „Rin</text:span><text:span text:style-name="T7569">­ki</text:span><text:span text:style-name="T7570">­mų ko</text:span><text:span text:style-name="T7571">­mi</text:span><text:span text:style-name="T7572">­te</text:span><text:span text:style-name="T7573">­tas, kaip rin</text:span><text:span text:style-name="T7574">­ki</text:span><text:span text:style-name="T7575">­muo</text:span><text:span text:style-name="T7576">­se da</text:span><text:span text:style-name="T7577">­ly</text:span><text:span text:style-name="T7578">­vau</text:span><text:span text:style-name="T7579">­jan</text:span><text:span text:style-name="T7580">­tis sub</text:span><text:span text:style-name="T7581">­jek</text:span><text:span text:style-name="T7582">­tas, bu</text:span><text:span text:style-name="T7583">­vo api</text:span><text:span text:style-name="T7584">­brėž</text:span><text:span text:style-name="T7585">­tas sie</text:span><text:span text:style-name="T7586">­kiant su</text:span><text:span text:style-name="T7587">­teik</text:span><text:span text:style-name="T7588">­ti ga</text:span><text:span text:style-name="T7589">­li</text:span><text:span text:style-name="T7590">­my</text:span><text:span text:style-name="T7591">­bę rin</text:span><text:span text:style-name="T7592">­kė</text:span><text:span text:style-name="T7593">­jams, ku</text:span><text:span text:style-name="T7594">­rie ne</text:span><text:span text:style-name="T7595">­no</text:span><text:span text:style-name="T7596">­ri da</text:span><text:span text:style-name="T7597">­ly</text:span><text:span text:style-name="T7598">­vau</text:span><text:span text:style-name="T7599">­ti po</text:span><text:span text:style-name="T7600">­li</text:span><text:span text:style-name="T7601">­ti</text:span><text:span text:style-name="T7602">­nių par</text:span><text:span text:style-name="T7603">­ti</text:span><text:span text:style-name="T7604">­jų veik</text:span><text:span text:style-name="T7605">­lo</text:span><text:span text:style-name="T7606">­je, ta</text:span><text:span text:style-name="T7607">­čiau sie</text:span><text:span text:style-name="T7608">­kia da</text:span><text:span text:style-name="T7609">­ly</text:span><text:span text:style-name="T7610">­vau</text:span><text:span text:style-name="T7611">­ti rin</text:span><text:span text:style-name="T7612">­ki</text:span><text:span text:style-name="T7613">­muo</text:span><text:span text:style-name="T7614">­se kaip ne</text:span><text:span text:style-name="T7615">­pri</text:span><text:span text:style-name="T7616">­klau</text:span><text:span text:style-name="T7617">­so</text:span><text:span text:style-name="T7618">­mi, ne</text:span><text:span text:style-name="T7619">­par</text:span><text:span text:style-name="T7620">­ti</text:span><text:span text:style-name="T7621">­niai kan</text:span><text:span text:style-name="T7622">­di</text:span><text:span text:style-name="T7623">­da</text:span><text:span text:style-name="T7624">­tai. Rin</text:span><text:span text:style-name="T7625">­ki</text:span><text:span text:style-name="T7626">­mų ko</text:span><text:span text:style-name="T7627">­mi</text:span><text:span text:style-name="T7628">­te</text:span><text:span text:style-name="T7629">­tai stei</text:span><text:span text:style-name="T7630">­gia</text:span><text:span text:style-name="T7631">­mi tik kon</text:span><text:span text:style-name="T7632">­kre</text:span><text:span text:style-name="T7633">­tiems rin</text:span><text:span text:style-name="T7634">­ki</text:span><text:span text:style-name="T7635">­mams ir</text:span><text:span text:style-name="T7636">,</text:span><text:span text:style-name="T7637"><text:s/>sie</text:span><text:span text:style-name="T7638">­kiant at</text:span><text:span text:style-name="T7639">­ri</text:span><text:span text:style-name="T7640">­bo</text:span><text:span text:style-name="T7641">­ti juos nuo po</text:span><text:span text:style-name="T7642">­li</text:span><text:span text:style-name="T7643">­ti</text:span><text:span text:style-name="T7644">­nių par</text:span><text:span text:style-name="T7645">­ti</text:span><text:span text:style-name="T7646">­jų, jų tei</text:span><text:span text:style-name="T7647">­si</text:span><text:span text:style-name="T7648">­niai sta</text:span><text:span text:style-name="T7649">­tu</text:span><text:span text:style-name="T7650">­sai yra skir</text:span><text:span text:style-name="T7651">­tin</text:span><text:span text:style-name="T7652">­gi. Su</text:span><text:span text:style-name="T7653">­da</text:span><text:span text:style-name="T7654">­rius ko</text:span><text:span text:style-name="T7655">­a</text:span><text:span text:style-name="T7656">­li</text:span><text:span text:style-name="T7657">­ci</text:span><text:span text:style-name="T7658">­ją tarp rin</text:span><text:span text:style-name="T7659">­ki</text:span><text:span text:style-name="T7660">­m</text:span><text:span text:style-name="T7661">ų</text:span><text:span text:style-name="T7662"><text:s/>ko</text:span><text:span text:style-name="T7663">­mi</text:span><text:span text:style-name="T7664">­te</text:span><text:span text:style-name="T7665">­to ir po</text:span><text:span text:style-name="T7666">­li</text:span><text:span text:style-name="T7667">­ti</text:span><text:span text:style-name="T7668">­nės par</text:span><text:span text:style-name="T7669">­ti</text:span><text:span text:style-name="T7670">­jos, bū</text:span><text:span text:style-name="T7671">­tų kom</text:span><text:span text:style-name="T7672">­pli</text:span><text:span text:style-name="T7673">­kuo</text:span><text:span text:style-name="T7674">­tas tei</text:span><text:span text:style-name="T7675">­si</text:span><text:span text:style-name="T7676">­nis re</text:span><text:span text:style-name="T7677">­gu</text:span><text:span text:style-name="T7678">­lia</text:span><text:span text:style-name="T7679">­vi</text:span><text:span text:style-name="T7680">­mas ir at</text:span><text:span text:style-name="T7681">­sa</text:span><text:span text:style-name="T7682">­ko</text:span><text:span text:style-name="T7683">­my</text:span><text:span text:style-name="T7684">­bės nu</text:span><text:span text:style-name="T7685">­sta</text:span><text:span text:style-name="T7686">­ty</text:span><text:span text:style-name="T7687">­mas.“</text:span></text:p>
        <text:p text:style-name="Roman"><text:span text:style-name="T7688">PIRMININKAS.</text:span><text:span text:style-name="T7689"><text:s/></text:span>Ačiū. Ger­bia­mi ko­le­gos, ka­dan­gi ko­mi­te­tas ne­pri­ta­rė, kas už tai, kad bū­tų pri­tar­ta P. Urb­šio pa­siū­ly­mui?<text:s/></text:p>
        <text:p text:style-name="Roman">Ačiū, ko­le­gos. Bal­sa­vo 75: už – 15, prieš – 11, su­si­lai­kė 49. Pa­siū­ly­mui ne­pri­tar­ta. Nė­ra es­mės svars­ty­ti ki­tų pa­siū­ly­mų, nes tuo ap­si­spren­dė­me dėl to­les­nės…<text:s/>Re­pli­ka<text:s/>po bal­sa­vi­mo – ko­le­ga P. Urb­šys. Pra­šom, ko­le­ga, tuoj įjung­si­me. Pra­šom.<text:s/></text:p>
        <text:p text:style-name="Roman"><text:span text:style-name="T7690">P. URBŠYS</text:span><text:span text:style-name="T7691"><text:s/></text:span><text:span text:style-name="T7692">(</text:span><text:span text:style-name="T7693">MSNG</text:span><text:span text:style-name="T7694">)</text:span><text:span text:style-name="T7695">.<text:s/></text:span>Tai ką, ger­bia­ma Lie­tu­vos vals­tie­čių ir ža­lių­jų są­jun­ga, pa­aiš­kė­jo, kad vis dėl­to<text:s/>sa­vi­val­dos ta­ry­bų<text:s/>rin­ki­mų, ku­rių me­tu lei­do­te su­da­ry­ti ko­mi­te­tus, pa­tai­sas da­rė­te iš ele­men­ta­raus po­li­ti­nio iš­skai­čia­vi­mo, o ne iš mei­lės de­mo­kra­tijai. Eu­ro­pos Par­la­men­te jums tie ko­mi­te­tai rei­ka­lin­gi kaip šu­niui penk­ta ko­ja, to­dėl jūs da­bar ir sa­ko­te, kad ko­mi­te­tų ne­rei­kia ir ne­rei­kia su­maiš­ties kel­ti. Gai­la, kad jūs re­flek­tuo­ja­te kaip ei­li­nė val­džios par­ti­ja, nors rin­kė­jams sa­kė­te, kad jūs bū­si­te vi­sai ki­ta al­ter­na­ty­va.<text:s/></text:p>
        <text:p text:style-name="Roman"><text:span text:style-name="T7696">PIRMININKAS.</text:span><text:span text:style-name="T7697"><text:s/></text:span>Ačiū, ko­le­ga, už nuo­mo­nę.<text:s/></text:p>
        <text:p text:style-name="Roman">Mie­lie­ji, ki­tas pa­siū­ly­mas yra dėl 13 straips­nio,<text:s/>52 straips­nio,<text:s/>1 da­lies. Gau­tas Eu­ro­pos tei­sės de­par­ta­men­to pa­siū­ly­mas, ko­mi­te­tas pri­ta­rė. Ga­li­me ben­dru su­ta­ri­mu pri­tar­ti?<text:s/></text:p>
        <text:p text:style-name="Roman"><text:span text:style-name="T7698">Z. STREIKUS</text:span><text:span text:style-name="T7699"><text:s/></text:span><text:span text:style-name="T7700">(</text:span><text:span text:style-name="T7701">LVŽSF</text:span><text:span text:style-name="T7702">)</text:span><text:span text:style-name="T7703">.<text:s/></text:span>Jau tech­ni­nio po­bū­džio.</text:p>
        <text:p text:style-name="Roman"><text:span text:style-name="T7704">PIRMININKAS.</text:span><text:span text:style-name="T7705"><text:s/></text:span>Ačiū, pri­ta­ria­me. Taip pat gau­tas dėl 54 straips­nio Eu­ro­pos tei­sės de­par­ta­men­to pa­siū­ly­mas. Ga­li­me ben­dru su­ta­ri­mu pri­tar­ti? Ga­li­ma.<text:s/></text:p>
        <text:p text:style-name="Roman">Taip pat gau­tas dėl 3 da­lies Eu­ro­pos tei­sės de­par­ta­men­to pa­siū­ly­mas. Ben­dru su­ta­ri­mu ga­li­me pri­tar­ti? Ga­li­me. Ačiū.<text:s/></text:p>
        <text:p text:style-name="Roman">Yra gau­tas ko­le­gos Sei­mo na­rio A. Anu­šaus­ko dėl 54 straips­nio 2 da­lies. Ko­mi­te­tas prita­rė iš da­lies. Ga­li­me ben­dru su­ta­ri­mu pri­tar­ti ko­mi­te­to po­zi­ci­jai? Ačiū, ben­dru su­ta­ri­mu pri­tar­ta.<text:s/></text:p>
        <text:p text:style-name="P7706">Dėl P. Urb­šio ap­si­spren­dė­me. Vis­kas, dau­giau pa­siū­ly­mų ne­gau­ta. Ačiū, ger­bia­mas ko­le­ga.<text:s/></text:p>
        <text:p text:style-name="Roman">Po svars­ty­mo ga­li­me ben­dru su­ta­ri­mu pri­tar­ti? Už, prieš dėl mo­ty­vų nė­ra? Ar rei­kia bal­suo­ti? Ga­li­me ben­dru su­ta­ri­mu? Bal­suo­ja­me.<text:s/></text:p>
        <text:p text:style-name="Roman">Ge­rai, kas už tai, kad bū­tų pri­tar­ta tam, kad pa­keis­tu­me Rin­ki­mų į Eu­ro­pos Par­la­men­tą įsta­ty­mo kai ku­riuos straips­nius?<text:s/></text:p>
        <text:p text:style-name="Roman">Ačiū, ko­le­gos. Už bal­sa­vo 74, prieš – 1, su­si­lai­kė 5. Po svars­ty­mo pri­tar­ta.</text:p>
        <text:p text:style-name="Roman"/>
        <text:p text:style-name="Laikas">17.45 val.</text:p>
        <text:p text:style-name="Roman12">Sa­vi­val­dy­bių ta­ry­bų įsta­ty­mo<text:s/>Nr. I-532 37, 41, 42, 43, 55 ir 83 straips­nių pa­kei­ti­mo įsta­ty­mo pro­jek­tas<text:s/>Nr. XIIIP-2600(2)<text:s/>(<text:span text:style-name="T7707">svars</text:span><text:span text:style-name="T7708">­ty</text:span><text:span text:style-name="T7709">­mas</text:span>)</text:p>
        <text:p text:style-name="Roman"/>
        <text:p text:style-name="Roman">Ki­tas mū­sų iš ry­ti­nės dar­bo­tvarkės 1-17 klau­si­mas – pro­jek­tas<text:s/>Nr. XIIIP-2600. Pra­šau, ko­le­ga Ze­no­nai Strei­kau, pa­teik­ti Vals­ty­bės val­dy­mo ir sa­vi­val­dy­bių ko­mi­te­to po­zi­ci­ją. Sa­vi­val­dy­bių ta­ry­bų įsta­ty­mo pro­jek­tas. (<text:span text:style-name="T7710">Bal</text:span><text:span text:style-name="T7711">­sai sa</text:span><text:span text:style-name="T7712">­lė</text:span><text:span text:style-name="T7713">­je</text:span>) Taip, at­si­pra­šau, po bal­sa­vi­mo J. Sa­ba­taus­kas. Ne? Ge­rai. Ko­le­ga Ze­no­nas. Ko­le­ga, pra­šau pri­sta­ty­ti.</text:p>
        <text:p text:style-name="Roman"><text:span text:style-name="T7714">Z. STREIKUS</text:span><text:span text:style-name="T7715"><text:s/></text:span><text:span text:style-name="T7716">(</text:span><text:span text:style-name="T7717">LVŽSF</text:span><text:span text:style-name="T7718">)</text:span><text:span text:style-name="T7719">. Aš ne</text:span><text:span text:style-name="T7720">­ran</text:span><text:span text:style-name="T7721">­du ko</text:span><text:span text:style-name="T7722">­mi</text:span><text:span text:style-name="T7723">­te</text:span><text:span text:style-name="T7724">­to iš</text:span><text:span text:style-name="T7725">­va</text:span><text:span text:style-name="T7726">­dos. Yra. Spren</text:span><text:span text:style-name="T7727">­di</text:span><text:span text:style-name="T7728">­mas – pri</text:span><text:span text:style-name="T7729">­tar</text:span><text:span text:style-name="T7730">­ti ko</text:span><text:span text:style-name="T7731">­mi</text:span><text:span text:style-name="T7732">­te</text:span><text:span text:style-name="T7733">­to iš</text:span><text:span text:style-name="T7734">­va</text:span><text:span text:style-name="T7735">­doms ir ko</text:span><text:span text:style-name="T7736">­mi</text:span><text:span text:style-name="T7737">­te</text:span><text:span text:style-name="T7738">­to pa</text:span><text:span text:style-name="T7739">­to</text:span><text:span text:style-name="T7740">­bu</text:span><text:span text:style-name="T7741">­lin</text:span><text:span text:style-name="T7742">­tam įsta</text:span><text:span text:style-name="T7743">­ty</text:span><text:span text:style-name="T7744">­mo pro</text:span><text:span text:style-name="T7745">­jek</text:span><text:span text:style-name="T7746">­tui<text:s/></text:span><text:span text:style-name="T7747">Nr. </text:span><text:span text:style-name="T7748">XIIIP-2600(2). Bal</text:span><text:span text:style-name="T7749">­sa</text:span><text:span text:style-name="T7750">­vi</text:span><text:span text:style-name="T7751">­mo re</text:span><text:span text:style-name="T7752">­zul</text:span><text:span text:style-name="T7753">­ta</text:span><text:span text:style-name="T7754">­tai: už – 5, su</text:span><text:span text:style-name="T7755">­si</text:span><text:span text:style-name="T7756">­lai</text:span><text:span text:style-name="T7757">­kė 3.</text:span></text:p>
        <text:p text:style-name="Roman"><text:span text:style-name="T7758">PIRMININKAS.</text:span><text:span text:style-name="T7759"><text:s/>Ačiū, ko</text:span><text:span text:style-name="T7760">­le</text:span><text:span text:style-name="T7761">­ga. Per šo</text:span><text:span text:style-name="T7762">­ni</text:span><text:span text:style-name="T7763">­nį mik</text:span><text:span text:style-name="T7764">­ro</text:span><text:span text:style-name="T7765">­fo</text:span><text:span text:style-name="T7766">­ną<text:s/></text:span><text:span text:style-name="T7767">–<text:s/></text:span><text:span text:style-name="T7768">J. Sa</text:span><text:span text:style-name="T7769">­ba</text:span><text:span text:style-name="T7770">­taus</text:span><text:span text:style-name="T7771">­kas. Pra</text:span><text:span text:style-name="T7772">­šom, ko</text:span><text:span text:style-name="T7773">­le</text:span><text:span text:style-name="T7774">­ga.<text:s/></text:span></text:p>
        <text:p text:style-name="Roman"><text:span text:style-name="T7775">J. SABATAUSKAS</text:span><text:span text:style-name="T7776"><text:s/></text:span><text:span text:style-name="T7777">(</text:span><text:span text:style-name="T7778">LSDPF</text:span><text:span text:style-name="T7779">)</text:span><text:span text:style-name="T7780">.</text:span><text:span text:style-name="T7781"><text:s/>Ačiū, ger</text:span><text:span text:style-name="T7782">­bia</text:span><text:span text:style-name="T7783">­mas pir</text:span><text:span text:style-name="T7784">­mi</text:span><text:span text:style-name="T7785">­nin</text:span><text:span text:style-name="T7786">­ke. Iš tie</text:span><text:span text:style-name="T7787">­sų, ka</text:span><text:span text:style-name="T7788">­dan</text:span><text:span text:style-name="T7789">­gi čia toks nau</text:span><text:span text:style-name="T7790">­jas da</text:span><text:span text:style-name="T7791">­ly</text:span><text:span text:style-name="T7792">­kas, kad iš tik</text:span><text:span text:style-name="T7793">­rų</text:span><text:span text:style-name="T7794">­jų su</text:span><text:span text:style-name="T7795">­pras</text:span><text:span text:style-name="T7796">­tu</text:span><text:span text:style-name="T7797">­me, su</text:span><text:span text:style-name="T7798">­virš</text:span><text:span text:style-name="T7799">­kin</text:span><text:span text:style-name="T7800">­tu</text:span><text:span text:style-name="T7801">­me, kaip tai de</text:span><text:span text:style-name="T7802">­ra su tuo at</text:span><text:span text:style-name="T7803">­si</text:span><text:span text:style-name="T7804">­sa</text:span><text:span text:style-name="T7805">­ky</text:span><text:span text:style-name="T7806">­mu dėl Eu</text:span><text:span text:style-name="T7807">­ro</text:span><text:span text:style-name="T7808">­pos Par</text:span><text:span text:style-name="T7809">­la</text:span><text:span text:style-name="T7810">­men</text:span><text:span text:style-name="T7811">­to rin</text:span><text:span text:style-name="T7812">­ki</text:span><text:span text:style-name="T7813">­mų, ne</text:span><text:span text:style-name="T7814">­pri</text:span><text:span text:style-name="T7815">­tar</text:span><text:span text:style-name="T7816">­ti, o čia at</text:span><text:span text:style-name="T7817">­virkš</text:span><text:span text:style-name="T7818">­čiai – pri</text:span><text:span text:style-name="T7819">­tar</text:span><text:span text:style-name="T7820">­ti, tai mums rei</text:span><text:span text:style-name="T7821">­kė</text:span><text:span text:style-name="T7822">­tų per</text:span><text:span text:style-name="T7823">­trau</text:span><text:span text:style-name="T7824">­kos iki ki</text:span><text:span text:style-name="T7825">­to po</text:span><text:span text:style-name="T7826">­sė</text:span><text:span text:style-name="T7827">­džio. Pra</text:span><text:span text:style-name="T7828">­šau frak</text:span><text:span text:style-name="T7829">­ci</text:span><text:span text:style-name="T7830">­jos var</text:span><text:span text:style-name="T7831">­du.</text:span></text:p>
        <text:p text:style-name="Roman"><text:span text:style-name="T7832">PIRMININKAS.</text:span><text:span text:style-name="T7833"><text:s/>Frak</text:span><text:span text:style-name="T7834">­ci</text:span><text:span text:style-name="T7835">­jos var</text:span><text:span text:style-name="T7836">­du toks pra</text:span><text:span text:style-name="T7837">­šy</text:span><text:span text:style-name="T7838">­mas. Ar ga</text:span><text:span text:style-name="T7839">­li</text:span><text:span text:style-name="T7840">­me ben</text:span><text:span text:style-name="T7841">­dru su</text:span><text:span text:style-name="T7842">­ta</text:span><text:span text:style-name="T7843">­ri</text:span><text:span text:style-name="T7844">­mu pri</text:span><text:span text:style-name="T7845">­tar</text:span><text:span text:style-name="T7846">­ti, ar bal</text:span><text:span text:style-name="T7847">­suo</text:span><text:span text:style-name="T7848">­ja</text:span><text:span text:style-name="T7849">­me? (</text:span><text:span text:style-name="T7850">Bal</text:span><text:span text:style-name="T7851">­sai sa</text:span><text:span text:style-name="T7852">­lė</text:span><text:span text:style-name="T7853">­je</text:span><text:span text:style-name="T7854">) Ge</text:span><text:span text:style-name="T7855">­rai. Per</text:span><text:span text:style-name="T7856">­trau</text:span><text:span text:style-name="T7857">­ka iki ki</text:span><text:span text:style-name="T7858">­to po</text:span><text:span text:style-name="T7859">­sė</text:span><text:span text:style-name="T7860">­džio.</text:span></text:p>
        <text:p text:style-name="P7861"/>
        <text:p text:style-name="Laikas">17.47 val.</text:p>
        <text:p text:style-name="Roman12">Moks­lo ir stu­di­jų įsta­ty­mo<text:s/>Nr. XI-242 4, 14, 15, 21, 23, 24 ir 84 straips­nių pa­kei­ti­mo ir 18, 25 straips­nių pri­pa­ži­ni­mo ne­te­ku­siais ga­lios įsta­ty­mo<text:s/>Nr. XIII-1415 10 straips­nio pa­kei­ti­mo įsta­ty­mo pro­jek­tas<text:s/>Nr. XIIIP-2638 (<text:span text:style-name="T7862">pa</text:span><text:span text:style-name="T7863">­tei</text:span><text:span text:style-name="T7864">­ki</text:span><text:span text:style-name="T7865">­mas</text:span>)</text:p>
        <text:p text:style-name="P7866"><text:s/></text:p>
        <text:p text:style-name="Roman"><text:span text:style-name="T7867">Mie</text:span><text:span text:style-name="T7868">­li ko</text:span><text:span text:style-name="T7869">­le</text:span><text:span text:style-name="T7870">­gos, no</text:span><text:span text:style-name="T7871">­riu at</text:span><text:span text:style-name="T7872">­si</text:span><text:span text:style-name="T7873">­klaus</text:span><text:span text:style-name="T7874">­ti. Mū</text:span><text:span text:style-name="T7875">­sų ko</text:span><text:span text:style-name="T7876">­le</text:span><text:span text:style-name="T7877">­ga R</text:span><text:span text:style-name="T7878">imantas<text:s/></text:span><text:span text:style-name="T7879">Sin</text:span><text:span text:style-name="T7880">­ke</text:span><text:span text:style-name="T7881">­vi</text:span><text:span text:style-name="T7882">­čius pra</text:span><text:span text:style-name="T7883">­šo, kad leis</text:span><text:span text:style-name="T7884">­tu</text:span><text:span text:style-name="T7885">­me pri</text:span><text:span text:style-name="T7886">­sta</text:span><text:span text:style-name="T7887">­ty</text:span><text:span text:style-name="T7888">­ti 2-15 klau</text:span><text:span text:style-name="T7889">­si</text:span><text:span text:style-name="T7890">­mą, nes tu</text:span><text:span text:style-name="T7891">­ri iš</text:span><text:span text:style-name="T7892">­vyk</text:span><text:span text:style-name="T7893">­ti. Moks</text:span><text:span text:style-name="T7894">­lo ir stu</text:span><text:span text:style-name="T7895">­di</text:span><text:span text:style-name="T7896">­jų įsta</text:span><text:span text:style-name="T7897">­ty</text:span><text:span text:style-name="T7898">­mo kai ku</text:span><text:span text:style-name="T7899">­rių straips</text:span><text:span text:style-name="T7900">­nių pa</text:span><text:span text:style-name="T7901">­kei</text:span><text:span text:style-name="T7902">­ti</text:span><text:span text:style-name="T7903">­mo… At</text:span><text:span text:style-name="T7904">­si</text:span><text:span text:style-name="T7905">­pra</text:span><text:span text:style-name="T7906">­šau, Vir</text:span><text:span text:style-name="T7907">­gis no</text:span><text:span text:style-name="T7908">­ri, at</text:span><text:span text:style-name="T7909">­si</text:span><text:span text:style-name="T7910">­pra</text:span><text:span text:style-name="T7911">­šau. Tai mi</text:span><text:span text:style-name="T7912">­nist</text:span><text:span text:style-name="T7913">­ras. Ga</text:span><text:span text:style-name="T7914">­li</text:span><text:span text:style-name="T7915">­me pri</text:span><text:span text:style-name="T7916">­tar</text:span><text:span text:style-name="T7917">­ti? Lei</text:span><text:span text:style-name="T7918">­džia</text:span><text:span text:style-name="T7919">­me mi</text:span><text:span text:style-name="T7920">­nist</text:span><text:span text:style-name="T7921">­rui. Pra</text:span><text:span text:style-name="T7922">­šau, mi</text:span><text:span text:style-name="T7923">­nist</text:span><text:span text:style-name="T7924">­re, į tri</text:span><text:span text:style-name="T7925">­bū</text:span><text:span text:style-name="T7926">­ną. (</text:span><text:span text:style-name="T7927">Bal</text:span><text:span text:style-name="T7928">­sai sa</text:span><text:span text:style-name="T7929">­lė</text:span><text:span text:style-name="T7930">­je</text:span><text:span text:style-name="T7931">)<text:s/></text:span></text:p>
        <text:p text:style-name="Roman"><text:span text:style-name="T7932">V. SINKEVIČIUS</text:span><text:span text:style-name="T7933"><text:s/></text:span><text:span text:style-name="T7934">(</text:span><text:span text:style-name="T7935">LVŽSF</text:span><text:span text:style-name="T7936">)</text:span><text:span text:style-name="T7937">.</text:span><text:span text:style-name="T7938"><text:s/>Dė</text:span><text:span text:style-name="T7939">­ko</text:span><text:span text:style-name="T7940">­ju, ko</text:span><text:span text:style-name="T7941">­le</text:span><text:span text:style-name="T7942">­gos, kad lei</text:span><text:span text:style-name="T7943">­do</text:span><text:span text:style-name="T7944">­te pri</text:span><text:span text:style-name="T7945">­sta</text:span><text:span text:style-name="T7946">­ty</text:span><text:span text:style-name="T7947">­ti. (</text:span><text:span text:style-name="T7948">Bal</text:span><text:span text:style-name="T7949">­sai sa</text:span><text:span text:style-name="T7950">­lė</text:span><text:span text:style-name="T7951">­je</text:span><text:span text:style-name="T7952">) Ge</text:span><text:span text:style-name="T7953">­rai, ačiū, ko</text:span><text:span text:style-name="T7954">­le</text:span><text:span text:style-name="T7955">­gos, kad lei</text:span><text:span text:style-name="T7956">­do</text:span><text:span text:style-name="T7957">­te pri</text:span><text:span text:style-name="T7958">­sta</text:span><text:span text:style-name="T7959">­ty</text:span><text:span text:style-name="T7960">­ti. Iš tie</text:span><text:span text:style-name="T7961">­sų tai ne</text:span><text:span text:style-name="T7962">­di</text:span><text:span text:style-name="T7963">­de</text:span><text:span text:style-name="T7964">­lis Moks</text:span><text:span text:style-name="T7965">­lo ir stu</text:span><text:span text:style-name="T7966">­di</text:span><text:span text:style-name="T7967">­jų įsta</text:span><text:span text:style-name="T7968">­ty</text:span><text:span text:style-name="T7969">­mo pa</text:span><text:span text:style-name="T7970">­kei</text:span><text:span text:style-name="T7971">­ti</text:span><text:span text:style-name="T7972">­mas. Tie</text:span><text:span text:style-name="T7973">­siog įsi</text:span><text:span text:style-name="T7974">­ga</text:span><text:span text:style-name="T7975">­lio</text:span><text:span text:style-name="T7976">­jus nau</text:span><text:span text:style-name="T7977">­jam Tech</text:span><text:span text:style-name="T7978">­no</text:span><text:span text:style-name="T7979">­lo</text:span><text:span text:style-name="T7980">­gi</text:span><text:span text:style-name="T7981">­jų ir ino</text:span><text:span text:style-name="T7982">­va</text:span><text:span text:style-name="T7983">­ci</text:span><text:span text:style-name="T7984">­jų įsta</text:span><text:span text:style-name="T7985">­ty</text:span><text:span text:style-name="T7986">­mui ir su</text:span><text:span text:style-name="T7987"><text:s/></text:span><text:span text:style-name="T7988">tuo su</text:span><text:span text:style-name="T7989">­si</text:span><text:span text:style-name="T7990">­ju</text:span><text:span text:style-name="T7991">­siems Moks</text:span><text:span text:style-name="T7992">­lo ir stu</text:span><text:span text:style-name="T7993">­di</text:span><text:span text:style-name="T7994">­jų įsta</text:span><text:span text:style-name="T7995">­ty</text:span><text:span text:style-name="T7996">­mo pa</text:span><text:span text:style-name="T7997">­kei</text:span><text:span text:style-name="T7998">­ti</text:span><text:span text:style-name="T7999">­mams</text:span><text:span text:style-name="T8000">,</text:span><text:span text:style-name="T8001"><text:s/>kon</text:span><text:span text:style-name="T8002">­kur</text:span><text:span text:style-name="T8003">­si</text:span><text:span text:style-name="T8004">­nių MTEP pro</text:span><text:span text:style-name="T8005">­gra</text:span><text:span text:style-name="T8006">­mų ir na</text:span><text:span text:style-name="T8007">­cio</text:span><text:span text:style-name="T8008">­na</text:span><text:span text:style-name="T8009">­li</text:span><text:span text:style-name="T8010">­nių MTEP pro</text:span><text:span text:style-name="T8011">­gra</text:span><text:span text:style-name="T8012">­mų fi</text:span><text:span text:style-name="T8013">­nan</text:span><text:span text:style-name="T8014">­sa</text:span><text:span text:style-name="T8015">­vi</text:span><text:span text:style-name="T8016">­mas iš biu</text:span><text:span text:style-name="T8017">­dže</text:span><text:span text:style-name="T8018">­to lė</text:span><text:span text:style-name="T8019">­šų tu</text:span><text:span text:style-name="T8020">­rė</text:span><text:span text:style-name="T8021">­tų bū</text:span><text:span text:style-name="T8022">­ti tę</text:span><text:span text:style-name="T8023">­sia</text:span><text:span text:style-name="T8024">­mas ne il</text:span><text:span text:style-name="T8025">­giau kaip iki biu</text:span><text:span text:style-name="T8026">­dže</text:span><text:span text:style-name="T8027">­ti</text:span><text:span text:style-name="T8028">­nių me</text:span><text:span text:style-name="T8029">­tų pa</text:span><text:span text:style-name="T8030">­bai</text:span><text:span text:style-name="T8031">­gos, to</text:span><text:span text:style-name="T8032">­dėl nu</text:span><text:span text:style-name="T8033">­trūks</text:span><text:span text:style-name="T8034">­ta fi</text:span><text:span text:style-name="T8035">­nan</text:span><text:span text:style-name="T8036">­sa</text:span><text:span text:style-name="T8037">­vi</text:span><text:span text:style-name="T8038">­mas ir iš es</text:span><text:span text:style-name="T8039">­mės nu</text:span><text:span text:style-name="T8040">­trūks</text:span><text:span text:style-name="T8041">­ta LMT re</text:span><text:span text:style-name="T8042">­mia</text:span><text:span text:style-name="T8043">­ma veik</text:span><text:span text:style-name="T8044">­la. To</text:span><text:span text:style-name="T8045">­dėl</text:span><text:s/>tei­kia­me šią nuo­sta­tą, kad vis dėl­to įsi­ga­lio­jus šiai nuo­sta­tai ne­bū­tų nu­trauk­ta per tūks­tan­tis su­tar­čių, tai maž­daug su­da­ry­tų 30–35 mln.<text:s/>eu­rų, kad jos bū­tų vis dėl­to tęs­ti­nės ir pa­baig­tos iki 2020 me­tų. Sie­kiant iš­veng­ti to­kios si­tu­a­ci­jos, pa­reng­tas įsta­ty­mo pa­kei­ti­mo pro­jek­tas, lei­sian­tis, kad kon­kur­si­nių MTEP pro­gra­mų ir na­cio­na­li­nių pro­gra­mų fi­nan­sa­vi­mas vyk­tų iki šių pro­gra­mų įgy­ven­di­ni­mo pa­bai­gos, kaip ir yra pra­dė­tos. Sei­mui pri­ėmus šį pa­kei­ti­mą bū­tų už­tik­rin­tas kon­kur­si­nių pro­jek­tų fi­nan­sa­vi­mas pa­gal kon­kur­si­nes moks­lo pro­gra­mas ir na­cio­na­li­nes moks­lo pro­gra­mas. Pra­šy­čiau jū­sų pri­ta­ri­mo.</text:p>
        <text:p text:style-name="Roman"><text:span text:style-name="T8046">PIRMININKAS.</text:span><text:s/>Ačiū, ger­bia­ma­sis mi­nist­re. Jū­sų no­ri pa­klaus­ti vie­nas Sei­mo na­rys. Ko­le­ga E. Pu­pi­nis. Pra­šom.</text:p>
        <text:p text:style-name="Roman"><text:span text:style-name="T8047">E. PUPINIS</text:span><text:span text:style-name="T8048"><text:s/></text:span><text:span text:style-name="T8049">(</text:span><text:span text:style-name="T8050">TS-LKDF</text:span><text:span text:style-name="T8051">)</text:span><text:span text:style-name="T8052">.</text:span><text:s/>Ačiū. Ger­bia­mas mi­nist­re, no­rė­čiau tiks­liau ži­no­ti, dėl ko­kių rei­ka­lų už­si­tę­sė tos pro­gra­mos? Ar iš tik­rų­jų čia na­tū­ra­liai taip bu­vo, ar yra pro­ble­mų įgy­ven­di­nant moks­li­nius ty­ri­mus?</text:p>
        <text:p text:style-name="Roman"><text:span text:style-name="T8053">V. SINKEVIČIUS</text:span><text:span text:style-name="T8054"><text:s/></text:span><text:span text:style-name="T8055">(</text:span><text:span text:style-name="T8056">LVŽSF</text:span><text:span text:style-name="T8057">)</text:span><text:span text:style-name="T8058">.</text:span><text:s/>Dė­ko­ju už klau­si­mą. Ne, iš tie­sų tie­siog ren­giant įsta­ty­mą, ku­ris bu­vo vie­nas iš tų re­for­mi­nių įsta­ty­mų, di­de­lės ap­im­ties, ne­bu­vo<text:s/>su­žiū­rė­ta. Tai yra<text:s/>2014–2020 me­tų fi­nan­sa­vi­mas ir tie pro­jek­tai jau yra pra­dė­ti, pri­skai­čiuo­ja­me 800 su vir­šum pro­jek­tų. Sa­kau, dau­gu­ma yra Moks­lo ta­ry­bos, to­dėl už­tik­ri­nant mū­sų moks­li­nin­kams veik­los tęs­ti­nu­mą, ne­no­rint skelb­ti nau­jų kon­kur­sų ir pa­na­šiai, rei­kia to pa­kei­ti­mo, už­tik­ri­nan­čio tęs­ti­nu­mą ir pa­bai­gą pro­jek­tų, ku­rie jau yra pra­dė­ti. Ačiū.</text:p>
        <text:p text:style-name="Roman"><text:span text:style-name="T8059">PIRMININKAS.</text:span><text:s/>Ačiū, ger­bia­mas mi­nist­re. Ger­bia­mi ko­le­gos, ka­dan­gi mi­nist­ras pri­sta­tė, gal ga­li­me pri­tar­ti ben­dru su­ta­ri­mu?<text:s/><text:span text:style-name="T8060">(</text:span><text:span text:style-name="T8061">Bal</text:span><text:span text:style-name="T8062">­sai sa</text:span><text:span text:style-name="T8063">­lė</text:span><text:span text:style-name="T8064">­je</text:span><text:span text:style-name="T8065">)</text:span><text:s/>Ar bal­suo­ti no­ri­te? Ge­rai, bal­suo­ja­me, ko­le­gos. Kas už tai, kad bū­tų po pa­tei­ki­mo pri­tar­ta Moks­lo ir stu­di­jų įsta­ty­mo pro­jek­tui? Ačiū, ko­le­gos.</text:p>
        <text:p text:style-name="Roman">Bal­sa­vo 74 Sei­mo na­riai, 74 – už. Kaip pa­grin­di­nis ko­mi­te­tas – Švie­ti­mo ir moks­lo ko­mi­te­tas, kaip pa­pil­do­mi – Biu­dže­to ir fi­nan­sų ko­mi­te­tas, taip pat Eko­no­mi­kos ko­mi­te­tas. Nu­ma­to­ma svars­ty­ti lap­kri­čio 15 die­ną. Ačiū, ko­le­gos.</text:p>
        <text:p text:style-name="Roman"/>
        <text:p text:style-name="Laikas">17.50 val.</text:p>
        <text:p text:style-name="Roman12">Re­fe­ren­du­mo įsta­ty­mo<text:s/>Nr. IX-929 7 straips­nio pa­kei­ti­mo įsta­ty­mo pro­jek­tas<text:s/>Nr. XIIIP-2526(2) (<text:span text:style-name="T8066">svars</text:span><text:span text:style-name="T8067">­ty</text:span><text:span text:style-name="T8068">­mas</text:span>)</text:p>
        <text:p text:style-name="Roman"/>
        <text:p text:style-name="Roman">Ki­tas dar­bo­tvarkės klau­si­mas – Re­fe­ren­du­mo įsta­ty­mo 7 straips­nio pa­kei­ti­mo<text:s/>Nr. XIIIP-2526. Pra­šau ko­le­gą Z. Strei­kų.<text:s/></text:p>
        <text:p text:style-name="Roman"><text:span text:style-name="T8069">Z. STREIKUS</text:span><text:span text:style-name="T8070"><text:s/></text:span><text:span text:style-name="T8071">(</text:span><text:span text:style-name="T8072">LVŽSF</text:span><text:span text:style-name="T8073">)</text:span><text:span text:style-name="T8074">.</text:span><text:span text:style-name="T8075"><text:s/>Ko</text:span><text:span text:style-name="T8076">­mi</text:span><text:span text:style-name="T8077">­te</text:span><text:span text:style-name="T8078">­tas svars</text:span><text:span text:style-name="T8079">­tė mi</text:span><text:span text:style-name="T8080">­nė</text:span><text:span text:style-name="T8081">­tą įsta</text:span><text:span text:style-name="T8082">­ty</text:span><text:span text:style-name="T8083">­mo pro</text:span><text:span text:style-name="T8084">­jek</text:span><text:span text:style-name="T8085">­tą ir ko</text:span><text:span text:style-name="T8086">­mi</text:span><text:span text:style-name="T8087">­te</text:span><text:span text:style-name="T8088">­to spren</text:span><text:span text:style-name="T8089">­di</text:span><text:span text:style-name="T8090">­mas – pri</text:span><text:span text:style-name="T8091">­tar</text:span><text:span text:style-name="T8092">­ti ko</text:span><text:span text:style-name="T8093">­mi</text:span><text:span text:style-name="T8094">­te</text:span><text:span text:style-name="T8095">­to iš</text:span><text:span text:style-name="T8096">­va</text:span><text:span text:style-name="T8097">­doms ir ko</text:span><text:span text:style-name="T8098">­mi</text:span><text:span text:style-name="T8099">­te</text:span><text:span text:style-name="T8100">­to pa</text:span><text:span text:style-name="T8101">­to</text:span><text:span text:style-name="T8102">­bu</text:span><text:span text:style-name="T8103">­lin</text:span><text:span text:style-name="T8104">­tam įsta</text:span><text:span text:style-name="T8105">­ty</text:span><text:span text:style-name="T8106">­mo pro</text:span><text:span text:style-name="T8107">­jek</text:span><text:span text:style-name="T8108">­tui Nr. XIIIP-2526(2).<text:s/></text:span></text:p>
        <text:p text:style-name="Roman"><text:span text:style-name="T8109">PIRMININKAS.</text:span><text:span text:style-name="T8110"><text:s/>Ačiū, ger</text:span><text:span text:style-name="T8111">­bia</text:span><text:span text:style-name="T8112">­mas ko</text:span><text:span text:style-name="T8113">­le</text:span><text:span text:style-name="T8114">­ga. Dis</text:span><text:span text:style-name="T8115">­ku</text:span><text:span text:style-name="T8116">­si</text:span><text:span text:style-name="T8117">­jos. Už</text:span><text:span text:style-name="T8118">­si</text:span><text:span text:style-name="T8119">­ra</text:span><text:span text:style-name="T8120">­šęs J. Sa</text:span><text:span text:style-name="T8121">­ba</text:span><text:span text:style-name="T8122">­taus</text:span><text:span text:style-name="T8123">­kas. Pra</text:span><text:span text:style-name="T8124">­šau, Ju</text:span><text:span text:style-name="T8125">­liau.</text:span></text:p>
        <text:p text:style-name="Roman"><text:span text:style-name="T8126">J. SABATAUSKAS</text:span><text:span text:style-name="T8127"><text:s/></text:span><text:span text:style-name="T8128">(</text:span><text:span text:style-name="T8129">LSDPF</text:span><text:span text:style-name="T8130">)</text:span><text:span text:style-name="T8131">.<text:s/></text:span><text:span text:style-name="T8132">Ačiū, ger</text:span><text:span text:style-name="T8133">­bia</text:span><text:span text:style-name="T8134">­mas pir</text:span><text:span text:style-name="T8135">­mi</text:span><text:span text:style-name="T8136">­nin</text:span><text:span text:style-name="T8137">­ke. Ger</text:span><text:span text:style-name="T8138">­bia</text:span><text:span text:style-name="T8139">­mi ko</text:span><text:span text:style-name="T8140">­le</text:span><text:span text:style-name="T8141">­gos, da</text:span><text:span text:style-name="T8142">­bar iš</text:span><text:span text:style-name="T8143">­kil</text:span><text:span text:style-name="T8144">­min</text:span><text:span text:style-name="T8145">­gas mo</text:span><text:span text:style-name="T8146">­men</text:span><text:span text:style-name="T8147">­tas – mes an</text:span><text:span text:style-name="T8148">­trą kar</text:span><text:span text:style-name="T8149">­tą li</text:span><text:span text:style-name="T8150">­pa</text:span><text:span text:style-name="T8151">­me ant to pa</text:span><text:span text:style-name="T8152">­ties grėb</text:span><text:span text:style-name="T8153">­lio, ku</text:span><text:span text:style-name="T8154">­rį ne taip se</text:span><text:span text:style-name="T8155">­niai ve</text:span><text:span text:style-name="T8156">­ta</text:span><text:span text:style-name="T8157">­vo Res</text:span><text:span text:style-name="T8158">­pub</text:span><text:span text:style-name="T8159">­li</text:span><text:span text:style-name="T8160">­kos Pre</text:span><text:span text:style-name="T8161">­zi</text:span><text:span text:style-name="T8162">­den</text:span><text:span text:style-name="T8163">­tė. Tik prieš tai bu</text:span><text:span text:style-name="T8164">­vo nu</text:span><text:span text:style-name="T8165">­ma</text:span><text:span text:style-name="T8166">­ty</text:span><text:span text:style-name="T8167">­ta ma</text:span><text:span text:style-name="T8168">­žin</text:span><text:span text:style-name="T8169">­ti re</text:span><text:span text:style-name="T8170">­fe</text:span><text:span text:style-name="T8171">­ren</text:span><text:span text:style-name="T8172">­du</text:span><text:span text:style-name="T8173">­mo kar</text:span><text:span text:style-name="T8174">­te</text:span><text:span text:style-name="T8175">­lę dėl Kon</text:span><text:span text:style-name="T8176">­sti</text:span><text:span text:style-name="T8177">­tu</text:span><text:span text:style-name="T8178">­ci</text:span><text:span text:style-name="T8179">­jos 12 straips</text:span><text:span text:style-name="T8180">­nio iki treč</text:span><text:span text:style-name="T8181">­da</text:span><text:span text:style-name="T8182">­lio vi</text:span><text:span text:style-name="T8183">­sų rin</text:span><text:span text:style-name="T8184">­kė</text:span><text:span text:style-name="T8185">­jų, tai yra dau</text:span><text:span text:style-name="T8186">­giau kaip pu</text:span><text:span text:style-name="T8187">­sė vi</text:span><text:span text:style-name="T8188">­sų bal</text:span><text:span text:style-name="T8189">­sa</text:span><text:span text:style-name="T8190">­vu</text:span><text:span text:style-name="T8191">­sių, ta</text:span><text:span text:style-name="T8192">­čiau ne ma</text:span><text:span text:style-name="T8193">­žiau kaip treč</text:span><text:span text:style-name="T8194">­da</text:span><text:span text:style-name="T8195">­lis. Pre</text:span><text:span text:style-name="T8196">­zi</text:span><text:span text:style-name="T8197">­den</text:span><text:span text:style-name="T8198">­tė ve</text:span><text:span text:style-name="T8199">­ta</text:span><text:span text:style-name="T8200">­vo, Sei</text:span><text:span text:style-name="T8201">­mas iš</text:span><text:span text:style-name="T8202">­kil</text:span><text:span text:style-name="T8203">­min</text:span><text:span text:style-name="T8204">­gai pa</text:span><text:span text:style-name="T8205">­plo</text:span><text:span text:style-name="T8206">­jo ka</text:span><text:span text:style-name="T8207">­tu</text:span><text:span text:style-name="T8208">­čių ir fak</text:span><text:span text:style-name="T8209">­tiš</text:span><text:span text:style-name="T8210">­kai vi</text:span><text:span text:style-name="T8211">­si drau</text:span><text:span text:style-name="T8212">­ge pri</text:span><text:span text:style-name="T8213">­ta</text:span><text:span text:style-name="T8214">­rė</text:span><text:span text:style-name="T8215">­me Pre</text:span><text:span text:style-name="T8216">­zi</text:span><text:span text:style-name="T8217">­den</text:span><text:span text:style-name="T8218">­tės ve</text:span><text:span text:style-name="T8219">­to. Da</text:span><text:span text:style-name="T8220">­bar su</text:span><text:span text:style-name="T8221">­gal</text:span><text:span text:style-name="T8222">­vo</text:span><text:span text:style-name="T8223">­jo</text:span><text:span text:style-name="T8224">­me ki</text:span><text:span text:style-name="T8225">­tą nau</text:span><text:span text:style-name="T8226">­ja</text:span><text:span text:style-name="T8227">­da</text:span><text:span text:style-name="T8228">­rą – dau</text:span><text:span text:style-name="T8229">­giau kaip pu</text:span><text:span text:style-name="T8230">­sė, ta</text:span><text:span text:style-name="T8231">­čiau ne ma</text:span><text:span text:style-name="T8232">­žiau kaip du penk</text:span><text:span text:style-name="T8233">­ta</text:span><text:span text:style-name="T8234">­da</text:span><text:span text:style-name="T8235">­liai, tai yra 40</text:span><text:span text:style-name="T8236"> %</text:span><text:span text:style-name="T8237">.</text:span></text:p>
        <text:p text:style-name="Roman"><text:span text:style-name="T8238">Ką tai reiš</text:span><text:span text:style-name="T8239">­kia? To</text:span><text:span text:style-name="T8240">­kiais ban</text:span><text:span text:style-name="T8241">­dy</text:span><text:span text:style-name="T8242">­mais, įver</text:span><text:span text:style-name="T8243">­ti</text:span><text:span text:style-name="T8244">­nus, kaip bu</text:span><text:span text:style-name="T8245">­vo pri</text:span><text:span text:style-name="T8246">­im</text:span><text:span text:style-name="T8247">­ta mū</text:span><text:span text:style-name="T8248">­sų Kon</text:span><text:span text:style-name="T8249">­sti</text:span><text:span text:style-name="T8250">­tu</text:span><text:span text:style-name="T8251">­ci</text:span><text:span text:style-name="T8252">­ja, kad bal</text:span><text:span text:style-name="T8253">­sa</text:span><text:span text:style-name="T8254">­vi</text:span><text:span text:style-name="T8255">­me da</text:span><text:span text:style-name="T8256">­ly</text:span><text:span text:style-name="T8257">­va</text:span><text:span text:style-name="T8258">­vo 56</text:span><text:span text:style-name="T8259"> %</text:span><text:span text:style-name="T8260"><text:s/>rin</text:span><text:span text:style-name="T8261">­kė</text:span><text:span text:style-name="T8262">­jų, 75</text:span><text:span text:style-name="T8263"> %</text:span><text:s/>iš jų bal­sa­vo už Kon­sti­tu­ci­ją, mes vėl ma­ži­na­me kar­te­lę dėl Kon­sti­tu­ci­jos pri­ėmi­mo. Ne­ga­na to, pir­ma­jam skir­sniui bet ko­kį pre­ce­den­tą pri­tai­kius, tai yra, tar­kim, da­bar pri­ima­me ne ma­žiau kaip du penk­ta­da­lius nuo vi­sų rin­kė­jų dėl 12 straip­s­nio, ki­tą kar­tą su­gal­vo­si­me ki­tą straips­nį.<text:s/></text:p>
        <text:p text:style-name="Roman">O ko­kio no­rė­tu­mė­te, ger­bia­mi ko­le­gos? Pir­ma­ja­me skir­sny­je daug įvai­rių straips­nių, pa­tie­ka­lų įvai­ro­vė yra di­džiu­lė. Pa­vyz­džiui, 16 straips­nis – „Vals­ty­bės him­nas – Vin­co Ku­dir­kos „Tau­tiš­ka gies­mė“. Gal kas nors pa­siū­lys ko­kį nors ki­tą? Ar­ba 17 straips­nis – „Lie­tu­vos vals­ty­bės sos­ti­nė yra Vil­niaus mies­tas – il­ga­am­žė is­to­ri­nė Lie­tu­vos sos­ti­nė“. O gal no­ri­te pa­keis­ti, kad „Vals­ty­bi­nė kal­ba – lie­tu­vių kal­ba“ (14 straips­nis) ar­ba vė­lia­vos spal­vas gal no­rė­tu­mė­te pa­keis­ti (15 straips­nis)? Ir taip to­liau. Mes kiek­vie­ną kar­tą se­lek­ty­viai kei­si­me nor­mas: dėl ši­to straips­nio – du penk­ta­da­liai, dėl ki­to straips­nio treč­da­lis, gal­būt dar kaž­ko­kia nor­ma.<text:s/></text:p>
        <text:p text:style-name="Roman">Ne­disk­re­di­tuo­ki­me re­fe­ren­du­mo, ger­bia­mie­ji! Ban­dy­da­mi bet ko­kiu bū­du pa­leng­vin­ti, su­ma­žin­ti kar­te­lę, mes ga­li­me, prie­šin­gai, nu­sta­ty­ti tau­tą prieš šį re­fe­ren­du­mą. Jūs to no­ri­te?<text:s/></text:p>
        <text:p text:style-name="Roman">Ne­ga­na to, su ši­to­kiu įsta­ty­mu tie­sus ke­lias į Kon­sti­tu­ci­nį Teis­mą. Tie­sus! Ne­abe­jo­ju, Kon­sti­tu­ci­nis Teis­mas tik­rai pa­sa­kys, kad prieš­ta­rau­ja Kon­sti­tu­ci­jai. Nie­kaip ne­ga­li­ma pri­tar­ti to­kiam siū­ly­mui. Ir ne­be­žais­ki­te dau­giau, ne­si­ty­čio­ki­te iš Kon­sti­tu­ci­jos.<text:s/></text:p>
        <text:p text:style-name="Roman"><text:span text:style-name="T8264">PIRMININKAS.</text:span><text:span text:style-name="T8265"><text:s/></text:span>Ačiū ger­bia­mam ko­le­gai. Mo­ty­vai už, prieš. Tuoj, se­kun­dė­lę! Už­si­ra­šęs ko­le­ga A. Vin­kus. Pra­šau, ko­le­ga.<text:s/></text:p>
        <text:p text:style-name="Roman"><text:span text:style-name="T8266">A. VINKUS</text:span><text:span text:style-name="T8267"><text:s/></text:span><text:span text:style-name="T8268">(</text:span><text:span text:style-name="T8269">LSDDF</text:span><text:span text:style-name="T8270">)</text:span><text:span text:style-name="T8271">. Ga</text:span><text:span text:style-name="T8272">­li</text:span><text:span text:style-name="T8273">­ma iš vie</text:span><text:span text:style-name="T8274">­tos?</text:span></text:p>
        <text:p text:style-name="Roman"><text:span text:style-name="T8275">PIRMININKAS.</text:span><text:span text:style-name="T8276"><text:s/>Pra</text:span><text:span text:style-name="T8277">­šau, pra</text:span><text:span text:style-name="T8278">­šau.</text:span></text:p>
        <text:p text:style-name="Roman"><text:span text:style-name="T8279">A. VINKUS</text:span><text:span text:style-name="T8280"><text:s/></text:span><text:span text:style-name="T8281">(</text:span><text:span text:style-name="T8282">LSDDF</text:span><text:span text:style-name="T8283">)</text:span><text:span text:style-name="T8284">. Pir</text:span><text:span text:style-name="T8285">­miau</text:span><text:span text:style-name="T8286">­sia, ger</text:span><text:span text:style-name="T8287">­bia</text:span><text:span text:style-name="T8288">­mi Sei</text:span><text:span text:style-name="T8289">­mo na</text:span><text:span text:style-name="T8290">­riai, pro</text:span><text:span text:style-name="T8291">­ble</text:span><text:span text:style-name="T8292">­ma ak</text:span><text:span text:style-name="T8293">­tu</text:span><text:span text:style-name="T8294">­a</text:span><text:span text:style-name="T8295">­li, ir at</text:span><text:span text:style-name="T8296">­ėjo lai</text:span><text:span text:style-name="T8297">­kas šiai pro</text:span><text:span text:style-name="T8298">­ble</text:span><text:span text:style-name="T8299">­mai spręs</text:span><text:span text:style-name="T8300">­ti. Jau svars</text:span><text:span text:style-name="T8301">­to</text:span><text:span text:style-name="T8302">­me dau</text:span><text:span text:style-name="T8303">­giau nei de</text:span><text:span text:style-name="T8304">­šimt me</text:span><text:span text:style-name="T8305">­tų. Kiek</text:span><text:span text:style-name="T8306">­vie</text:span><text:span text:style-name="T8307">­nas iš</text:span><text:span text:style-name="T8308">­ėjęs vis ki</text:span><text:span text:style-name="T8309">­tą grėb</text:span><text:span text:style-name="T8310">­lį pri</text:span><text:span text:style-name="T8311">­sta</text:span><text:span text:style-name="T8312">­to. Sa</text:span><text:span text:style-name="T8313">­ky</text:span><text:span text:style-name="T8314">­ki</text:span><text:span text:style-name="T8315">­me, pa</text:span><text:span text:style-name="T8316">­gal pas</text:span><text:span text:style-name="T8317">­ku</text:span><text:span text:style-name="T8318">­ti</text:span><text:span text:style-name="T8319">­nį pa</text:span><text:span text:style-name="T8320">­si</text:span><text:span text:style-name="T8321">­sa</text:span><text:span text:style-name="T8322">­ky</text:span><text:span text:style-name="T8323">­mą neut</text:span><text:span text:style-name="T8324">­ri</text:span><text:span text:style-name="T8325">­ruo</text:span><text:span text:style-name="T8326">­ki</text:span><text:span text:style-name="T8327">­me, ne</text:span><text:span text:style-name="T8328">­si</text:span><text:span text:style-name="T8329">­šai</text:span><text:span text:style-name="T8330">­py</text:span><text:span text:style-name="T8331">­ki</text:span><text:span text:style-name="T8332">­me vie</text:span><text:span text:style-name="T8333">­ni iš ki</text:span><text:span text:style-name="T8334">­tų, nes Lie</text:span><text:span text:style-name="T8335">­tu</text:span><text:span text:style-name="T8336">­vo</text:span><text:span text:style-name="T8337">­je ne</text:span><text:span text:style-name="T8338">­bė</text:span><text:span text:style-name="T8339">­ra šei</text:span><text:span text:style-name="T8340">­mos, ku</text:span><text:span text:style-name="T8341">­ri ne</text:span><text:span text:style-name="T8342">­su</text:span><text:span text:style-name="T8343">si</text:span><text:span text:style-name="T8344">­dur</text:span><text:span text:style-name="T8345">­tų su mig</text:span><text:span text:style-name="T8346">­ra</text:span><text:span text:style-name="T8347">­ci</text:span><text:span text:style-name="T8348">­jos su</text:span><text:span text:style-name="T8349">­kel</text:span><text:span text:style-name="T8350">­to</text:span><text:span text:style-name="T8351">­mis pro</text:span><text:span text:style-name="T8352">­ble</text:span><text:span text:style-name="T8353">­mo</text:span><text:span text:style-name="T8354">­mis, to</text:span><text:span text:style-name="T8355">­dėl rei</text:span><text:span text:style-name="T8356">­kia baig</text:span><text:span text:style-name="T8357">­ti dis</text:span><text:span text:style-name="T8358">­ku</text:span><text:span text:style-name="T8359">­tuo</text:span><text:span text:style-name="T8360">­ti ir pri</text:span><text:span text:style-name="T8361">­im</text:span><text:span text:style-name="T8362">­ti spren</text:span><text:span text:style-name="T8363">­di</text:span><text:span text:style-name="T8364">­mą.<text:s/></text:span></text:p>
        <text:p text:style-name="P8365">Pra­ei­tą vi­są sa­vai­tę vy­ko Lie­tu­vos Res­pub­li­kos Sei­mo ir Pa­sau­lio lie­tu­vių ben­druo­me­nės ko­mi­si­jos se­si­ja. Kal­bė­jo la­bai aukš­to ly­gio spe­cia­lis­tai, kon­sti­tu­ci­nės tei­sės ir ki­ti, ir pri­ėmė re­zo­liu­ci­ją. 2018 m.<text:s/>spa­lio 11 d.<text:s/>pa­sau­lio lie­tu­viai ir Sei­mo ko­mi­si­ja, at­kreip­da­ma dė­me­sį į tai, kad vis dar nė­ra iš­spręs­tas klau­si­mas dėl gi­mi­mu įgy­tos Lie­tu­vos Res­pub­li­kos pi­lie­ty­bės iš­sau­go­ji­mo, pra­šo Lie­tu­vos Res­pub­li­kos Sei­mo, Lie­tu­vos Res­pub­li­kos Vy­riau­sy­bės, Lie­tu­vos Res­pub­li­kos Pre­zi­den­to vi­so­mis ga­li­mo­mis prie­mo­nė­mis kuo grei­čiau spręs­ti klau­si­mą dėl gi­mi­mu įgy­tos tei­sės į Lie­tu­vos Res­pub­li­kos pi­lie­ty­bę iš­sau­go­ji­mo for­mos.<text:s/></text:p>
        <text:p text:style-name="P8366">An­tra. Pra­šo Lie­tu­vos Res­pub­li­kos Vy­riau­sy­bės im­tis stra­te­gi­nių veiks­mų, kad bū­tų už­tik­rin­tas gi­mi­mu įgy­tos Lie­tu­vos Res­pub­li­kos pi­lie­ty­bės iš­sau­go­ji­mas. Taip pat švies­ti ir su­telk­ti vi­są vi­suo­me­nę Lie­tu­vo­je ir už jos ri­bų bei nu­ma­ty­ti tin­ka­mą šią veik­lą ko­or­di­nuo­jan­čių vals­ty­bės ins­ti­tu­ci­jų ir ne­vy­riau­sy­bi­nių or­ga­ni­za­ci­jų fi­nan­sa­vi­mą, ren­gian­tis nu­ma­to­mam re­fe­ren­du­mui dėl pi­lie­ty­bės iš­sau­go­ji­mo.<text:s/></text:p>
        <text:p text:style-name="P8367">To­dėl mes, Sei­mo na­riai, tu­ri­me pra­dė­ti ak­ty­viai ruoš­tis, ypač pri­si­dė­ti prie pi­lie­čių kvie­ti­mo at­ei­ti į re­fe­ren­du­mą. Ma­no sam­pro­ta­vi­mu, pa­sau­lio lie­tu­vių po­zi­ci­ja yra tvir­ta, kad ei­na­me į re­fe­ren­du­mą, ir tai da­ry­ti rei­kia su­de­ri­nus nuo­mo­nes ir po­zi­ci­jas su vi­so­mis…</text:p>
        <text:p text:style-name="Roman"><text:span text:style-name="T8368">PIRMININKAS.</text:span><text:span text:style-name="T8369"><text:s/>Ko</text:span><text:span text:style-name="T8370">­le</text:span><text:span text:style-name="T8371">­ga, lai</text:span><text:span text:style-name="T8372">­kas!</text:span></text:p>
        <text:p text:style-name="Roman"><text:span text:style-name="T8373">A. VINKUS</text:span><text:span text:style-name="T8374"><text:s/></text:span><text:span text:style-name="T8375">(</text:span><text:span text:style-name="T8376">LSDDF</text:span><text:span text:style-name="T8377">)</text:span><text:span text:style-name="T8378">.<text:s/></text:span><text:span text:style-name="T8379">…</text:span><text:span text:style-name="T8380">Sei</text:span><text:span text:style-name="T8381">­mo frak</text:span><text:span text:style-name="T8382">­ci</text:span><text:span text:style-name="T8383">­jo</text:span><text:span text:style-name="T8384">­mis ir tik ta</text:span><text:span text:style-name="T8385">­da lai</text:span><text:span text:style-name="T8386">­mė</text:span><text:span text:style-name="T8387">­si</text:span><text:span text:style-name="T8388">­me. Pa</text:span><text:span text:style-name="T8389">­si</text:span><text:span text:style-name="T8390">­ruo</text:span><text:span text:style-name="T8391">­šę ei</text:span><text:span text:style-name="T8392">­ti į re</text:span><text:span text:style-name="T8393">­fe</text:span><text:span text:style-name="T8394">­ren</text:span><text:span text:style-name="T8395">­du</text:span><text:span text:style-name="T8396">­mą ne</text:span><text:span text:style-name="T8397">­si</text:span><text:span text:style-name="T8398">­mė</text:span><text:span text:style-name="T8399">­ty</text:span><text:span text:style-name="T8400">­ki</text:span><text:span text:style-name="T8401">­me.</text:span></text:p>
        <text:p text:style-name="Roman"><text:span text:style-name="T8402">PIRMININKAS.</text:span><text:span text:style-name="T8403"><text:s/>Ačiū.</text:span></text:p>
        <text:p text:style-name="Roman"><text:span text:style-name="T8404">A. VINKUS</text:span><text:span text:style-name="T8405"><text:s/></text:span><text:span text:style-name="T8406">(</text:span><text:span text:style-name="T8407">LSDDF</text:span><text:span text:style-name="T8408">)</text:span><text:span text:style-name="T8409">. Siū</text:span><text:span text:style-name="T8410">­lau bal</text:span><text:span text:style-name="T8411">­suo</text:span><text:span text:style-name="T8412">­ti už.</text:span></text:p>
        <text:p text:style-name="Roman"><text:span text:style-name="T8413">PIRMININKAS.</text:span><text:span text:style-name="T8414"><text:s/>Ačiū, pir</text:span><text:span text:style-name="T8415">­mi</text:span><text:span text:style-name="T8416">­nin</text:span><text:span text:style-name="T8417">­ke. Tie</text:span><text:span text:style-name="T8418">­siog no</text:span><text:span text:style-name="T8419">­riu ko</text:span><text:span text:style-name="T8420">­le</text:span><text:span text:style-name="T8421">­gas in</text:span><text:span text:style-name="T8422">­for</text:span><text:span text:style-name="T8423">­muo</text:span><text:span text:style-name="T8424">­ti, kad Vals</text:span><text:span text:style-name="T8425">­ty</text:span><text:span text:style-name="T8426">­bės val</text:span><text:span text:style-name="T8427">­dy</text:span><text:span text:style-name="T8428">­mo ir sa</text:span><text:span text:style-name="T8429">­vi</text:span><text:span text:style-name="T8430">­val</text:span><text:span text:style-name="T8431">­dy</text:span><text:span text:style-name="T8432">­bių ko</text:span><text:span text:style-name="T8433">­mi</text:span><text:span text:style-name="T8434">­te</text:span><text:span text:style-name="T8435">­tas bal</text:span><text:span text:style-name="T8436">­sa</text:span><text:span text:style-name="T8437">­vo al</text:span><text:span text:style-name="T8438">­ter</text:span><text:span text:style-name="T8439">­na</text:span><text:span text:style-name="T8440">­ty</text:span><text:span text:style-name="T8441">­viai. Pir</text:span><text:span text:style-name="T8442">­mas bal</text:span><text:span text:style-name="T8443">­sa</text:span><text:span text:style-name="T8444">­vi</text:span><text:span text:style-name="T8445">­mas bu</text:span><text:span text:style-name="T8446">­vo 4 už, kad pro</text:span><text:span text:style-name="T8447">­je</text:span><text:span text:style-name="T8448">­</text:span><text:span text:style-name="T8449">k</text:span><text:span text:style-name="T8450">­tas bū</text:span><text:span text:style-name="T8451">­tų at</text:span><text:span text:style-name="T8452">­mes</text:span><text:span text:style-name="T8453">­tas, (</text:span><text:span text:style-name="T8454">…</text:span><text:span text:style-name="T8455">) už tai, kad bū</text:span><text:span text:style-name="T8456">­tų pri</text:span><text:span text:style-name="T8457">­tar</text:span><text:span text:style-name="T8458">­ta, ir pir</text:span><text:span text:style-name="T8459">­mi</text:span><text:span text:style-name="T8460">­nin</text:span><text:span text:style-name="T8461">­kės bal</text:span><text:span text:style-name="T8462">­sas bu</text:span><text:span text:style-name="T8463">­vo le</text:span><text:span text:style-name="T8464">­mia</text:span><text:span text:style-name="T8465">­mas. Ka</text:span><text:span text:style-name="T8466">­dan</text:span><text:span text:style-name="T8467">­gi dėl klau</text:span><text:span text:style-name="T8468">­si</text:span><text:span text:style-name="T8469">­mo kai ku</text:span><text:span text:style-name="T8470">­rie Sei</text:span><text:span text:style-name="T8471">­mo na</text:span><text:span text:style-name="T8472">­riai gal</text:span><text:span text:style-name="T8473">­vo</text:span><text:span text:style-name="T8474">­ja, kad ko</text:span><text:span text:style-name="T8475">­mi</text:span><text:span text:style-name="T8476">­te</text:span><text:span text:style-name="T8477">­tas ne</text:span><text:span text:style-name="T8478">­pri</text:span><text:span text:style-name="T8479">­ėmė</text:span><text:span text:style-name="T8480">…</text:span><text:span text:style-name="T8481"><text:s/>tai vis dėl</text:span><text:span text:style-name="T8482">­to pri</text:span><text:span text:style-name="T8483">ta</text:span><text:span text:style-name="T8484">­rė, kad bū</text:span><text:span text:style-name="T8485">­tų pri</text:span><text:span text:style-name="T8486">­tar</text:span><text:span text:style-name="T8487">­ta pa</text:span><text:span text:style-name="T8488">­to</text:span><text:span text:style-name="T8489">­bu</text:span><text:span text:style-name="T8490">­li</text:span><text:span text:style-name="T8491">­ni</text:span><text:span text:style-name="T8492">­mui. Da</text:span><text:span text:style-name="T8493">­bar prieš už</text:span><text:span text:style-name="T8494">­si</text:span><text:span text:style-name="T8495">­ra</text:span><text:span text:style-name="T8496">­šė</text:span><text:span text:style-name="T8497">…</text:span><text:span text:style-name="T8498"><text:s/>M. Ma</text:span><text:span text:style-name="T8499">­jaus</text:span><text:span text:style-name="T8500">­ko ne</text:span><text:span text:style-name="T8501">­ma</text:span><text:span text:style-name="T8502">­tau, S. Šed</text:span><text:span text:style-name="T8503">­ba</text:span><text:span text:style-name="T8504">­ro ne</text:span><text:span text:style-name="T8505">­ma</text:span><text:span text:style-name="T8506">­tau, ko</text:span><text:span text:style-name="T8507">­le</text:span><text:span text:style-name="T8508">­ga L. Bal</text:span><text:span text:style-name="T8509">­sys. Pra</text:span><text:span text:style-name="T8510">­šau, Li</text:span><text:span text:style-name="T8511">­nai.</text:span></text:p>
        <text:p text:style-name="Roman"><text:span text:style-name="T8512">L. BALSYS</text:span><text:span text:style-name="T8513"><text:s/></text:span><text:span text:style-name="T8514">(</text:span><text:span text:style-name="T8515">LSDPF</text:span><text:span text:style-name="T8516">)</text:span><text:span text:style-name="T8517">. Ačiū, pir</text:span><text:span text:style-name="T8518">­mi</text:span><text:span text:style-name="T8519">­nin</text:span><text:span text:style-name="T8520">­ke. Ne</text:span><text:span text:style-name="T8521">­si</text:span><text:span text:style-name="T8522">­ti</text:span><text:span text:style-name="T8523">­kė</text:span><text:span text:style-name="T8524">­jau. Ger</text:span><text:span text:style-name="T8525">­bia</text:span><text:span text:style-name="T8526">­mi ko</text:span><text:span text:style-name="T8527">­le</text:span><text:span text:style-name="T8528">­gos, iš tik</text:span><text:span text:style-name="T8529">­rų</text:span><text:span text:style-name="T8530">­jų pa</text:span><text:span text:style-name="T8531">­gal</text:span><text:span text:style-name="T8532">­vo</text:span><text:span text:style-name="T8533">­ki</text:span><text:span text:style-name="T8534">­te, apie ką mes da</text:span><text:span text:style-name="T8535">­bar kal</text:span><text:span text:style-name="T8536">­ba</text:span><text:span text:style-name="T8537">­me. Pri</text:span><text:span text:style-name="T8538">­si</text:span><text:span text:style-name="T8539">­min</text:span><text:span text:style-name="T8540">­ki</text:span><text:span text:style-name="T8541">­te, kai ta</text:span><text:span text:style-name="T8542">­po</text:span><text:span text:style-name="T8543">­te Sei</text:span><text:span text:style-name="T8544">­mo na</text:span><text:span text:style-name="T8545">­riais, pri</text:span><text:span text:style-name="T8546">­sie</text:span><text:span text:style-name="T8547">­kė</text:span><text:span text:style-name="T8548">­te, da</text:span><text:span text:style-name="T8549">­vė</text:span><text:span text:style-name="T8550">­te prie</text:span><text:span text:style-name="T8551">­sai</text:span><text:span text:style-name="T8552">­ką, pa</text:span><text:span text:style-name="T8553">­dė</text:span><text:span text:style-name="T8554">­ję ran</text:span><text:span text:style-name="T8555">­ką ant Kon</text:span><text:span text:style-name="T8556">­sti</text:span><text:span text:style-name="T8557">­tu</text:span><text:span text:style-name="T8558">­ci</text:span><text:span text:style-name="T8559">­jos, pri</text:span><text:span text:style-name="T8560">­sie</text:span><text:span text:style-name="T8561">­kė</text:span><text:span text:style-name="T8562">­te sau</text:span><text:span text:style-name="T8563">­go</text:span><text:span text:style-name="T8564">­ti Kon</text:span><text:span text:style-name="T8565">­sti</text:span><text:span text:style-name="T8566">­tu</text:span><text:span text:style-name="T8567">­ci</text:span><text:span text:style-name="T8568">­ją ir ją gerb</text:span><text:span text:style-name="T8569">­ti. Da</text:span><text:span text:style-name="T8570">­bar vi</text:span><text:span text:style-name="T8571">­sa, kas čia vyks</text:span><text:span text:style-name="T8572">­ta su šio</text:span><text:span text:style-name="T8573">­mis įsta</text:span><text:span text:style-name="T8574">­ty</text:span><text:span text:style-name="T8575">­mo pa</text:span><text:span text:style-name="T8576">­tai</text:span><text:span text:style-name="T8577">­so</text:span><text:span text:style-name="T8578">­mis, – Kon</text:span><text:span text:style-name="T8579">­sti</text:span><text:span text:style-name="T8580">­tu</text:span><text:span text:style-name="T8581">­ci</text:span><text:span text:style-name="T8582">­jos mė</text:span><text:span text:style-name="T8583">­si</text:span><text:span text:style-name="T8584">­nė</text:span><text:span text:style-name="T8585">­ji</text:span><text:span text:style-name="T8586">­mas ir kast</text:span><text:span text:style-name="T8587">­ra</text:span><text:span text:style-name="T8588">­vi</text:span><text:span text:style-name="T8589">­mas, kad tik</text:span><text:span text:style-name="T8590">­tai pa</text:span><text:span text:style-name="T8591">­vyk</text:span><text:span text:style-name="T8592">­tų kaž</text:span><text:span text:style-name="T8593">­koks re</text:span><text:span text:style-name="T8594">­fe</text:span><text:span text:style-name="T8595">­ren</text:span><text:span text:style-name="T8596">­du</text:span><text:span text:style-name="T8597">­mas. Tas re</text:span><text:span text:style-name="T8598">­fe</text:span><text:span text:style-name="T8599">­ren</text:span><text:span text:style-name="T8600">­du</text:span><text:span text:style-name="T8601">­mas nė</text:span><text:span text:style-name="T8602">­ra nei toks svar</text:span><text:span text:style-name="T8603">­bus Lie</text:span><text:span text:style-name="T8604">­tu</text:span><text:span text:style-name="T8605">­vai, nei tiek rei</text:span><text:span text:style-name="T8606">­kia, kad jis vyk</text:span><text:span text:style-name="T8607">­tų ar pa</text:span><text:span text:style-name="T8608">­vyk</text:span><text:span text:style-name="T8609">­tų, koks bus, toks bus. Jei</text:span><text:span text:style-name="T8610">­gu nu</text:span><text:span text:style-name="T8611">­spren</text:span><text:span text:style-name="T8612">­džia</text:span><text:span text:style-name="T8613">­me da</text:span><text:span text:style-name="T8614">­ry</text:span><text:span text:style-name="T8615">­ti re</text:span><text:span text:style-name="T8616">­fe</text:span><text:span text:style-name="T8617">­ren</text:span><text:span text:style-name="T8618">­du</text:span><text:span text:style-name="T8619">­mą, rei</text:span><text:span text:style-name="T8620">­kia da</text:span><text:span text:style-name="T8621">­ry</text:span><text:span text:style-name="T8622">­ti, pir</text:span><text:span text:style-name="T8623">­ma, ger</text:span><text:span text:style-name="T8624">­biant sa</text:span><text:span text:style-name="T8625">­ve,</text:span><text:span text:style-name="T8626"><text:s/>Kon</text:span><text:span text:style-name="T8627">­sti</text:span><text:span text:style-name="T8628">­tu</text:span><text:span text:style-name="T8629">­ci</text:span><text:span text:style-name="T8630">­ją ir sa</text:span><text:span text:style-name="T8631">­vo rin</text:span><text:span text:style-name="T8632">­kė</text:span><text:span text:style-name="T8633">­jus, ku</text:span><text:span text:style-name="T8634">­rie tur</text:span><text:span text:style-name="T8635">­būt ir</text:span><text:span text:style-name="T8636">­gi ger</text:span><text:span text:style-name="T8637">­bia Kon</text:span><text:span text:style-name="T8638">­sti</text:span><text:span text:style-name="T8639">­tu</text:span><text:span text:style-name="T8640">­ci</text:span><text:span text:style-name="T8641">­ją.<text:s/></text:span><text:span text:style-name="T8642">Vien dėl to, kad bū</text:span><text:span text:style-name="T8643">­tų ban</text:span><text:span text:style-name="T8644">­do</text:span><text:span text:style-name="T8645">­ma de</text:span><text:span text:style-name="T8646">­ra</text:span><text:span text:style-name="T8647">­mais ir ne</text:span><text:span text:style-name="T8648">­de</text:span><text:span text:style-name="T8649">­ra</text:span><text:span text:style-name="T8650">­mais bū</text:span><text:span text:style-name="T8651">­dais pra</text:span><text:span text:style-name="T8652">­stum</text:span><text:span text:style-name="T8653">­ti no</text:span><text:span text:style-name="T8654">­ri</text:span><text:span text:style-name="T8655">­mą re</text:span><text:span text:style-name="T8656">­fe</text:span><text:span text:style-name="T8657">­ren</text:span><text:span text:style-name="T8658">­du</text:span><text:span text:style-name="T8659">­mo re</text:span><text:span text:style-name="T8660">­zul</text:span><text:span text:style-name="T8661">­ta</text:span><text:span text:style-name="T8662">­tą, ne</text:span><text:span text:style-name="T8663">­ga</text:span><text:span text:style-name="T8664">­li</text:span><text:span text:style-name="T8665">­ma kast</text:span><text:span text:style-name="T8666">­ruo</text:span><text:span text:style-name="T8667">­ti Kon</text:span><text:span text:style-name="T8668">­sti</text:span><text:span text:style-name="T8669">­tu</text:span><text:span text:style-name="T8670">­ci</text:span><text:span text:style-name="T8671">­jos ir ga</text:span><text:span text:style-name="T8672">­din</text:span><text:span text:style-name="T8673">­ti Re</text:span><text:span text:style-name="T8674">­fe</text:span><text:span text:style-name="T8675">­ren</text:span><text:span text:style-name="T8676">­du</text:span><text:span text:style-name="T8677">­mo įsta</text:span><text:span text:style-name="T8678">­ty</text:span><text:span text:style-name="T8679">­mo.<text:s/></text:span></text:p>
        <text:p text:style-name="P8680">Re­fe­ren­du­mo įsta­ty­mas tu­ri vi­sus sau­gik­lius, kad ne­bū­tų taip, kaip mi­nė­jo ko­le­ga J. Sa­ba­taus­kas. Tu­ri­me bū­ti ap­si­drau­dę nuo vi­so­kių ga­li­mų grės­mių. Da­bar ką jūs siū­lo­te? Iš­ope­ruo­ti vie­ną straips­nį ir tam vie­nam straips­niui pri­tai­ky­ti spe­cia­lias šilt­na­mio są­ly­gas. Jei­gu ne­pa­si­ti­ki­te sa­vo žmo­nė­mis, ne­pa­si­ti­ki­te, kad jiems tik­rai svar­bi ši dvi­gu­bos pi­lie­ty­bės te­ma,<text:s/>ne­šau­ki­te re­fe­ren­du­mo. Jei­gu šau­kia­te re­fe­ren­du­mą, ei­ki­te aukš­tai iš­kė­lę gal­vą ir gin­ki­te sa­vo tie­są re­fe­ren­du­me.</text:p>
        <text:p text:style-name="P8681">Siū­lau bal­suo­ti prieš.</text:p>
        <text:p text:style-name="Roman"><text:span text:style-name="T8682">PIRMININKAS.</text:span><text:span text:style-name="T8683"><text:s/>Ge</text:span><text:span text:style-name="T8684">­rai, ko</text:span><text:span text:style-name="T8685">­le</text:span><text:span text:style-name="T8686">­gos, bal</text:span><text:span text:style-name="T8687">­suo</text:span><text:span text:style-name="T8688">­ja</text:span><text:span text:style-name="T8689">­me. Kas už tai, kad pri</text:span><text:span text:style-name="T8690">­tar</text:span><text:span text:style-name="T8691">­tu</text:span><text:span text:style-name="T8692">­me ko</text:span><text:span text:style-name="T8693">­mi</text:span><text:span text:style-name="T8694">­te</text:span><text:span text:style-name="T8695">­to nuo</text:span><text:span text:style-name="T8696">­mo</text:span><text:span text:style-name="T8697">­nei? Jis pri</text:span><text:span text:style-name="T8698">­ta</text:span><text:span text:style-name="T8699">­rė pa</text:span><text:span text:style-name="T8700">­to</text:span><text:span text:style-name="T8701">­bu</text:span><text:span text:style-name="T8702">­lin</text:span><text:span text:style-name="T8703">­tam va</text:span><text:span text:style-name="T8704">­rian</text:span><text:span text:style-name="T8705">­tui.<text:s/></text:span></text:p>
        <text:p text:style-name="Roman">Ačiū, ko­le­gos. Bal­sa­vo 73: už – 6, prieš – 28, su­si­lai­kė 39. Ko­mi­te­to po­zi­ci­jai ne­pri­tar­ta. Pa­gal Sei­mo sta­tu­to 153 straips­nį tu­ri­me tris al­ter­na­ty­vas. Ko­le­gė A. Ši­rins­kie­nė no­ri per šo­ni­nį mik­ro­fo­ną. Pra­šom.<text:s/></text:p>
        <text:p text:style-name="Roman"><text:span text:style-name="T8706">A. ŠIRINSKIENĖ</text:span><text:span text:style-name="T8707"><text:s/></text:span><text:span text:style-name="T8708">(</text:span><text:span text:style-name="T8709">LVŽSF</text:span><text:span text:style-name="T8710">)</text:span><text:span text:style-name="T8711">.<text:s/></text:span>Ka­dan­gi šį klau­si­mą mū­sų ko­mi­te­tas jau yra svars­tęs ir da­bar at­si­dū­rė­me to­kio­je si­tu­a­ci­jo­je, kad pro­jek­tas kaip ir ve­tuo­tas Pre­zi­den­tės, iš es­mės to­kios pa­čios būk­lės ir tu­ri­nio, siū­ly­čiau Tei­sės ir tei­sėt­var­kos ko­mi­te­tą pa­skir­ti kaip ki­tą pa­grin­di­nį.<text:s/></text:p>
        <text:p text:style-name="Roman"><text:span text:style-name="T8712">PIRMININKAS.</text:span><text:span text:style-name="T8713"><text:s/>Ger</text:span><text:span text:style-name="T8714">­bia</text:span><text:span text:style-name="T8715">­ma ko</text:span><text:span text:style-name="T8716">­le</text:span><text:span text:style-name="T8717">­ge, to</text:span><text:span text:style-name="T8718">­kios ga</text:span><text:span text:style-name="T8719">­li</text:span><text:span text:style-name="T8720">­my</text:span><text:span text:style-name="T8721">­bės da</text:span><text:span text:style-name="T8722">­bar nė</text:span><text:span text:style-name="T8723">­ra pa</text:span><text:span text:style-name="T8724">­gal Sta</text:span><text:span text:style-name="T8725">­tu</text:span><text:span text:style-name="T8726">­tą. Yra dvi ga</text:span><text:span text:style-name="T8727">­li</text:span><text:span text:style-name="T8728">­my</text:span><text:span text:style-name="T8729">­bės: grą</text:span><text:span text:style-name="T8730">­žin</text:span><text:span text:style-name="T8731">­ti pro</text:span><text:span text:style-name="T8732">­jek</text:span><text:span text:style-name="T8733">­tą pa</text:span><text:span text:style-name="T8734">­grin</text:span><text:span text:style-name="T8735">­di</text:span><text:span text:style-name="T8736">­niam ko</text:span><text:span text:style-name="T8737">­mi</text:span><text:span text:style-name="T8738">­te</text:span><text:span text:style-name="T8739">­tui, grą</text:span><text:span text:style-name="T8740">­žin</text:span><text:span text:style-name="T8741">­ti ini</text:span><text:span text:style-name="T8742">­cia</text:span><text:span text:style-name="T8743">­to</text:span><text:span text:style-name="T8744">­riams pro</text:span><text:span text:style-name="T8745">­jek</text:span><text:span text:style-name="T8746">­tą to</text:span><text:span text:style-name="T8747">­bu</text:span><text:span text:style-name="T8748">­lin</text:span><text:span text:style-name="T8749">­ti iš es</text:span><text:span text:style-name="T8750">­mės ar</text:span><text:span text:style-name="T8751">­ba pro</text:span><text:span text:style-name="T8752">­jek</text:span><text:span text:style-name="T8753">­tą at</text:span><text:span text:style-name="T8754">­mes</text:span><text:span text:style-name="T8755">­ti. Ka</text:span><text:span text:style-name="T8756">­dan</text:span><text:span text:style-name="T8757">­gi jau kar</text:span><text:span text:style-name="T8758">­tą bu</text:span><text:span text:style-name="T8759">­vo, to</text:span><text:span text:style-name="T8760">­dėl yra to</text:span><text:span text:style-name="T8761">­kia nuo</text:span><text:span text:style-name="T8762">­sta</text:span><text:span text:style-name="T8763">­ta. Taip, ko</text:span><text:span text:style-name="T8764">­le</text:span><text:span text:style-name="T8765">­ge, pra</text:span><text:span text:style-name="T8766">­šom.<text:s/></text:span></text:p>
        <text:p text:style-name="Roman"><text:span text:style-name="T8767">A. ŠIRINSKIENĖ</text:span><text:span text:style-name="T8768"><text:s/></text:span><text:span text:style-name="T8769">(</text:span><text:span text:style-name="T8770">LVŽSF</text:span><text:span text:style-name="T8771">)</text:span><text:span text:style-name="T8772">. Aš ma</text:span><text:span text:style-name="T8773">­nau, kad ini</text:span><text:span text:style-name="T8774">­cia</text:span><text:span text:style-name="T8775">­to</text:span><text:span text:style-name="T8776">­riai pa</text:span><text:span text:style-name="T8777">­to</text:span><text:span text:style-name="T8778">­bu</text:span><text:span text:style-name="T8779">­lins la</text:span><text:span text:style-name="T8780">­bai grei</text:span><text:span text:style-name="T8781">­tai.<text:s/></text:span></text:p>
        <text:p text:style-name="Roman"><text:span text:style-name="T8782">PIRMININKAS.</text:span><text:span text:style-name="T8783"><text:s/>Ga</text:span><text:span text:style-name="T8784">­li</text:span><text:span text:style-name="T8785">­me ben</text:span><text:span text:style-name="T8786">­dru su</text:span><text:span text:style-name="T8787">­ta</text:span><text:span text:style-name="T8788">­ri</text:span><text:span text:style-name="T8789">­mu pri</text:span><text:span text:style-name="T8790">­tar</text:span><text:span text:style-name="T8791">­ti, kad grą</text:span><text:span text:style-name="T8792">­žin</text:span><text:span text:style-name="T8793">­tu</text:span><text:span text:style-name="T8794">­me ini</text:span><text:span text:style-name="T8795">­cia</text:span><text:span text:style-name="T8796">­to</text:span><text:span text:style-name="T8797">­riams to</text:span><text:span text:style-name="T8798">­bu</text:span><text:span text:style-name="T8799">­lin</text:span><text:span text:style-name="T8800">­ti? Ačiū, ko</text:span><text:span text:style-name="T8801">­le</text:span><text:span text:style-name="T8802">­gos. Pri</text:span><text:span text:style-name="T8803">­tar</text:span><text:span text:style-name="T8804">­ta ben</text:span><text:span text:style-name="T8805">­dru su</text:span><text:span text:style-name="T8806">­ta</text:span><text:span text:style-name="T8807">­ri</text:span><text:span text:style-name="T8808">­mu. Ačiū.<text:s/></text:span></text:p>
        <text:p text:style-name="Roman"><text:span text:style-name="T8809">Ki</text:span><text:span text:style-name="T8810">­tas mū</text:span><text:span text:style-name="T8811">­sų dar</text:span><text:span text:style-name="T8812">­bo</text:span><text:span text:style-name="T8813">­tvarkės klau</text:span><text:span text:style-name="T8814">­si</text:span><text:span text:style-name="T8815">­mas</text:span><text:span text:style-name="T8816">…</text:span><text:span text:style-name="T8817"><text:s/>(</text:span><text:span text:style-name="T8818">Bal</text:span><text:span text:style-name="T8819">­sai sa</text:span><text:span text:style-name="T8820">­lė</text:span><text:span text:style-name="T8821">­je</text:span><text:span text:style-name="T8822">) Ge</text:span><text:span text:style-name="T8823">­rai, ko</text:span><text:span text:style-name="T8824">­le</text:span><text:span text:style-name="T8825">­gos, al</text:span><text:span text:style-name="T8826">­ter</text:span><text:span text:style-name="T8827">­na</text:span><text:span text:style-name="T8828">­ty</text:span><text:span text:style-name="T8829">­viai, to</text:span><text:span text:style-name="T8830">­dėl aš pa</text:span><text:span text:style-name="T8831">­klau</text:span><text:span text:style-name="T8832">­siau. Bal</text:span><text:span text:style-name="T8833">­suo</text:span><text:span text:style-name="T8834">­ja</text:span><text:span text:style-name="T8835">­me al</text:span><text:span text:style-name="T8836">­ter</text:span><text:span text:style-name="T8837">­na</text:span><text:span text:style-name="T8838">­ty</text:span><text:span text:style-name="T8839">­viai, kas už tai, kad grą</text:span><text:span text:style-name="T8840">­žin</text:span><text:span text:style-name="T8841">­tu</text:span><text:span text:style-name="T8842">­me ini</text:span><text:span text:style-name="T8843">­cia</text:span><text:span text:style-name="T8844">­to</text:span><text:span text:style-name="T8845">­riams to</text:span><text:span text:style-name="T8846">­bu</text:span><text:span text:style-name="T8847">­lin</text:span><text:span text:style-name="T8848">­ti, bal</text:span><text:span text:style-name="T8849">­suo</text:span><text:span text:style-name="T8850">­ja už, kas siū</text:span><text:span text:style-name="T8851">­lo at</text:span><text:span text:style-name="T8852">­mes</text:span><text:span text:style-name="T8853">­ti, bal</text:span><text:span text:style-name="T8854">­suo</text:span><text:span text:style-name="T8855">­ja prieš, su</text:span><text:span text:style-name="T8856">­si</text:span><text:span text:style-name="T8857">­lai</text:span><text:span text:style-name="T8858">­kiu</text:span><text:span text:style-name="T8859">­sių</text:span><text:span text:style-name="T8860">­jų nė</text:span><text:span text:style-name="T8861">­ra. Su</text:span><text:span text:style-name="T8862">­si</text:span><text:span text:style-name="T8863">­lai</text:span><text:span text:style-name="T8864">­kiu</text:span><text:span text:style-name="T8865">­sių</text:span><text:span text:style-name="T8866">­jų nė</text:span><text:span text:style-name="T8867">­ra.</text:span></text:p>
        <text:p text:style-name="P8868">Ko­le­gos, bal­sa­vo 73: už – 49, prieš – 24. Siū­lo­ma ini­cia­to­riams to­bu­lin­ti. Per šo­ni­nį mik­ro­fo­ną<text:s/>–<text:s/>P. Urb­šys. Pra­šom, Po­vi­lai.<text:s/></text:p>
        <text:p text:style-name="Roman"><text:span text:style-name="T8869">P. URBŠYS</text:span><text:span text:style-name="T8870"><text:s/></text:span><text:span text:style-name="T8871">(</text:span><text:span text:style-name="T8872">MSNG</text:span><text:span text:style-name="T8873">)</text:span><text:span text:style-name="T8874">.<text:s/></text:span><text:span text:style-name="T8875">Tik</text:span><text:span text:style-name="T8876">­rai no</text:span><text:span text:style-name="T8877">­rė</text:span><text:span text:style-name="T8878">­čiau pa</text:span><text:span text:style-name="T8879">­svei</text:span><text:span text:style-name="T8880">­kin</text:span><text:span text:style-name="T8881">­ti dau</text:span><text:span text:style-name="T8882">­gu</text:span><text:span text:style-name="T8883">­mos at</text:span><text:span text:style-name="T8884">­sto</text:span><text:span text:style-name="T8885">­vus, ku</text:span><text:span text:style-name="T8886">­rie pri</text:span><text:span text:style-name="T8887">­ėmė la</text:span><text:span text:style-name="T8888">­bai iš</text:span><text:span text:style-name="T8889">­min</text:span><text:span text:style-name="T8890">­tin</text:span><text:span text:style-name="T8891">­gą spren</text:span><text:span text:style-name="T8892">­di</text:span><text:span text:style-name="T8893">­mą. Man tik be</text:span><text:span text:style-name="T8894">­lie</text:span><text:span text:style-name="T8895">­ka pa</text:span><text:span text:style-name="T8896">­ci</text:span><text:span text:style-name="T8897">­tuo</text:span><text:span text:style-name="T8898">­ti Lie</text:span><text:span text:style-name="T8899">­tu</text:span><text:span text:style-name="T8900">­vos Res</text:span><text:span text:style-name="T8901">­pub</text:span><text:span text:style-name="T8902">­li</text:span><text:span text:style-name="T8903">­kos Pre</text:span><text:span text:style-name="T8904">­zi</text:span><text:span text:style-name="T8905">­den</text:span><text:span text:style-name="T8906">­tės dek</text:span><text:span text:style-name="T8907">­re</text:span><text:span text:style-name="T8908">­to vie</text:span><text:span text:style-name="T8909">­ną sa</text:span><text:span text:style-name="T8910">­ki</text:span><text:span text:style-name="T8911">­nį. „Užuot ieš</text:span><text:span text:style-name="T8912">­ko</text:span><text:span text:style-name="T8913">­ję abe</text:span><text:span text:style-name="T8914">­jo</text:span><text:span text:style-name="T8915">­ti</text:span><text:span text:style-name="T8916">­no re</text:span><text:span text:style-name="T8917">­fe</text:span><text:span text:style-name="T8918">­ren</text:span><text:span text:style-name="T8919">­du</text:span><text:span text:style-name="T8920">­mo tvar</text:span><text:span text:style-name="T8921">­kos pa</text:span><text:span text:style-name="T8922">­leng</text:span><text:span text:style-name="T8923">­vi</text:span><text:span text:style-name="T8924">­ni</text:span><text:span text:style-name="T8925">­mo ke</text:span><text:span text:style-name="T8926">­lių, vi</text:span><text:span text:style-name="T8927">­si su</text:span><text:span text:style-name="T8928">­si</text:span><text:span text:style-name="T8929">­tel</text:span><text:span text:style-name="T8930">­ki</text:span><text:span text:style-name="T8931">­te į at</text:span><text:span text:style-name="T8932">­sa</text:span><text:span text:style-name="T8933">­kin</text:span><text:span text:style-name="T8934">­gą re</text:span><text:span text:style-name="T8935">­fe</text:span><text:span text:style-name="T8936">­ren</text:span><text:span text:style-name="T8937">­du</text:span><text:span text:style-name="T8938">­mo or</text:span><text:span text:style-name="T8939">­ga</text:span><text:span text:style-name="T8940">­ni</text:span><text:span text:style-name="T8941">­za</text:span><text:span text:style-name="T8942">­vi</text:span><text:span text:style-name="T8943">­mą, ku</text:span><text:span text:style-name="T8944">­ris ne</text:span><text:span text:style-name="T8945">­pri</text:span><text:span text:style-name="T8946">­ešin</text:span><text:span text:style-name="T8947">­tų tau</text:span><text:span text:style-name="T8948">­tai svar</text:span><text:span text:style-name="T8949">­bių klau</text:span><text:span text:style-name="T8950">­si</text:span><text:span text:style-name="T8951">­mų spren</text:span><text:span text:style-name="T8952">­di</text:span><text:span text:style-name="T8953">­mo su Kon</text:span><text:span text:style-name="T8954">­sti</text:span><text:span text:style-name="T8955">­tu</text:span><text:span text:style-name="T8956">­ci</text:span><text:span text:style-name="T8957">­jos vir</text:span><text:span text:style-name="T8958">­še</text:span><text:span text:style-name="T8959">­ny</text:span><text:span text:style-name="T8960">­bės ap</text:span><text:span text:style-name="T8961">­sau</text:span><text:span text:style-name="T8962">­ga.“ Jei</text:span><text:span text:style-name="T8963">­gu šiuo ke</text:span><text:span text:style-name="T8964">­liu ei</text:span><text:span text:style-name="T8965">­si</text:span><text:span text:style-name="T8966">­me, tik</text:span><text:span text:style-name="T8967">­rai ne</text:span><text:span text:style-name="T8968">­nu</text:span><text:span text:style-name="T8969">­vil</text:span><text:span text:style-name="T8970">­si</text:span><text:span text:style-name="T8971">­me žmo</text:span><text:span text:style-name="T8972">­nių. O da</text:span><text:span text:style-name="T8973">­bar tie pa</text:span><text:span text:style-name="T8974">­tys pro</text:span><text:span text:style-name="T8975">­jek</text:span><text:span text:style-name="T8976">­tai su</text:span><text:span text:style-name="T8977">­ke</text:span><text:span text:style-name="T8978">­lia ne</text:span><text:span text:style-name="T8979">­pa</text:span><text:span text:style-name="T8980">­grįs</text:span><text:span text:style-name="T8981">­tų lū</text:span><text:span text:style-name="T8982">­kes</text:span><text:span text:style-name="T8983">­čių ir de</text:span><text:span text:style-name="T8984">­mo</text:span><text:span text:style-name="T8985">­ty</text:span><text:span text:style-name="T8986">­vuo</text:span><text:span text:style-name="T8987">­ja tuos žmo</text:span><text:span text:style-name="T8988">­nes. Ir to re</text:span><text:span text:style-name="T8989">­fe</text:span><text:span text:style-name="T8990">­ren</text:span><text:span text:style-name="T8991">­du</text:span><text:span text:style-name="T8992">­mo ša</text:span><text:span text:style-name="T8993">­li</text:span><text:span text:style-name="T8994">­nin</text:span><text:span text:style-name="T8995">­kų aš pra</text:span><text:span text:style-name="T8996">­šau dau</text:span><text:span text:style-name="T8997">­giau to ne</text:span><text:span text:style-name="T8998">­da</text:span><text:span text:style-name="T8999">­ry</text:span><text:span text:style-name="T9000">­ti.<text:s/></text:span></text:p>
        <text:p text:style-name="P9001">18.03 val.</text:p>
        <text:p text:style-name="Roman12"><text:span text:style-name="T9002">No</text:span><text:span text:style-name="T9003">­ta</text:span><text:span text:style-name="T9004">­ria</text:span><text:span text:style-name="T9005">­to įsta</text:span><text:span text:style-name="T9006">­ty</text:span><text:span text:style-name="T9007">­mo Nr. I-2882 19 straips</text:span><text:span text:style-name="T9008">­nio pa</text:span><text:span text:style-name="T9009">­kei</text:span><text:span text:style-name="T9010">­ti</text:span><text:span text:style-name="T9011">­mo įsta</text:span><text:span text:style-name="T9012">­ty</text:span><text:span text:style-name="T9013">­mo pro</text:span><text:span text:style-name="T9014">­jek</text:span><text:span text:style-name="T9015">­tas<text:s/></text:span>Nr. XIIIP-2410(2), Ant­sto­lių įsta­ty­mo<text:s/>Nr. IX-876 21 straips­nio pa­kei­ti­mo įsta­ty­mo projek­tas<text:s/>Nr. XIIIP-2411(2) (<text:span text:style-name="T9016">svars</text:span><text:span text:style-name="T9017">­ty</text:span><text:span text:style-name="T9018">­mas</text:span>)</text:p>
        <text:p text:style-name="P9019"/>
        <text:p text:style-name="Roman"><text:span text:style-name="T9020">PIRMININKAS.</text:span><text:span text:style-name="T9021"><text:s/>Ačiū, ger</text:span><text:span text:style-name="T9022">­bia</text:span><text:span text:style-name="T9023">­mas ko</text:span><text:span text:style-name="T9024">­le</text:span><text:span text:style-name="T9025">­ga. Ki</text:span><text:span text:style-name="T9026">­tas dar</text:span><text:span text:style-name="T9027">­bo</text:span><text:span text:style-name="T9028">­tvarkės klau</text:span><text:span text:style-name="T9029">­si</text:span><text:span text:style-name="T9030">­mas</text:span><text:span text:style-name="T9031"><text:s/>– No</text:span><text:span text:style-name="T9032">­ta</text:span><text:span text:style-name="T9033">­ria</text:span><text:span text:style-name="T9034">­to įsta</text:span><text:span text:style-name="T9035">ty</text:span><text:span text:style-name="T9036">­mo 19 straips</text:span><text:span text:style-name="T9037">­nio pa</text:span><text:span text:style-name="T9038">­kei</text:span><text:span text:style-name="T9039">­ti</text:span><text:span text:style-name="T9040">­mo įsta</text:span><text:span text:style-name="T9041">­ty</text:span><text:span text:style-name="T9042">­mo pro</text:span><text:span text:style-name="T9043">­jek</text:span><text:span text:style-name="T9044">­tas<text:s/></text:span><text:span text:style-name="T9045">Nr. </text:span><text:span text:style-name="T9046">XIIIP-24</text:span><text:span text:style-name="T9047">10 ir Ant</text:span><text:span text:style-name="T9048">­sto</text:span><text:span text:style-name="T9049">­lių įsta</text:span><text:span text:style-name="T9050">­ty</text:span><text:span text:style-name="T9051">­mo 21 </text:span><text:span text:style-name="T9052">straips</text:span><text:span text:style-name="T9053">­nio pa</text:span><text:span text:style-name="T9054">­kei</text:span><text:span text:style-name="T9055">­ti</text:span><text:span text:style-name="T9056">­mo įsta</text:span><text:span text:style-name="T9057">­ty</text:span><text:span text:style-name="T9058">­mo pro</text:span><text:span text:style-name="T9059">­jek</text:span><text:span text:style-name="T9060">­tas<text:s/></text:span><text:span text:style-name="T9061">Nr. </text:span><text:span text:style-name="T9062">XIIIP-2411. Tei</text:span><text:span text:style-name="T9063">­sės ir tei</text:span><text:span text:style-name="T9064">­sėt</text:span><text:span text:style-name="T9065">­var</text:span><text:span text:style-name="T9066">­kos ko</text:span><text:span text:style-name="T9067">­mi</text:span><text:span text:style-name="T9068">­te</text:span><text:span text:style-name="T9069">­tas – pa</text:span><text:span text:style-name="T9070">­grin</text:span><text:span text:style-name="T9071">­di</text:span><text:span text:style-name="T9072">­nis. Ko</text:span><text:span text:style-name="T9073">­le</text:span><text:span text:style-name="T9074">­gė A. Ši</text:span><text:span text:style-name="T9075">­rins</text:span><text:span text:style-name="T9076">­kie</text:span><text:span text:style-name="T9077">­nė. Ko</text:span><text:span text:style-name="T9078">­mi</text:span><text:span text:style-name="T9079">­te</text:span><text:span text:style-name="T9080">­to iš</text:span><text:span text:style-name="T9081">­va</text:span><text:span text:style-name="T9082">­da dėl No</text:span><text:span text:style-name="T9083">­ta</text:span><text:span text:style-name="T9084">­ria</text:span><text:span text:style-name="T9085">­to ir Ant</text:span><text:span text:style-name="T9086">­sto</text:span><text:span text:style-name="T9087">­lių įsta</text:span><text:span text:style-name="T9088">­ty</text:span><text:span text:style-name="T9089">­mų. Ga</text:span><text:span text:style-name="T9090">­li</text:span><text:span text:style-name="T9091">­ma dėl abie</text:span><text:span text:style-name="T9092">­jų iš kar</text:span><text:span text:style-name="T9093">­to? Pra</text:span><text:span text:style-name="T9094">­šom. Tuoj, pa</text:span><text:span text:style-name="T9095">­lau</text:span><text:span text:style-name="T9096">­ki</text:span><text:span text:style-name="T9097">­te.<text:s/></text:span></text:p>
        <text:p text:style-name="Roman"><text:span text:style-name="T9098">A. ŠIRINSKIENĖ</text:span><text:span text:style-name="T9099"><text:s/></text:span><text:span text:style-name="T9100">(</text:span><text:span text:style-name="T9101">LVŽSF</text:span><text:span text:style-name="T9102">)</text:span><text:span text:style-name="T9103">. (…) svars</text:span><text:span text:style-name="T9104">­tė mi</text:span><text:span text:style-name="T9105">­nė</text:span><text:span text:style-name="T9106">­tus tei</text:span><text:span text:style-name="T9107">­sės ak</text:span><text:span text:style-name="T9108">­tus.<text:s/></text:span><text:span text:style-name="T9109">Dėl pir</text:span><text:span text:style-name="T9110">­mo</text:span><text:span text:style-name="T9111">­jo, tai yra No</text:span><text:span text:style-name="T9112">­ta</text:span><text:span text:style-name="T9113">­ria</text:span><text:span text:style-name="T9114">­to įsta</text:span><text:span text:style-name="T9115">­ty</text:span><text:span text:style-name="T9116">­mo pro</text:span><text:span text:style-name="T9117">­jek</text:span><text:span text:style-name="T9118">­to Nr. XIIIP-2410, ne</text:span><text:span text:style-name="T9119">­tu</text:span><text:span text:style-name="T9120">­rė</text:span><text:span text:style-name="T9121">­jo</text:span><text:span text:style-name="T9122">­me jo</text:span><text:span text:style-name="T9123">­kių pa</text:span><text:span text:style-name="T9124">­sta</text:span><text:span text:style-name="T9125">­bų, ir Tei</text:span><text:span text:style-name="T9126">­sės de</text:span><text:span text:style-name="T9127">­par</text:span><text:span text:style-name="T9128">­ta</text:span><text:span text:style-name="T9129">­men</text:span><text:span text:style-name="T9130">­to taip pat. Pri</text:span><text:span text:style-name="T9131">­ta</text:span><text:span text:style-name="T9132">­rė</text:span><text:span text:style-name="T9133">­me ini</text:span><text:span text:style-name="T9134">­cia</text:span><text:span text:style-name="T9135">­to</text:span><text:span text:style-name="T9136">­rių pa</text:span><text:span text:style-name="T9137">­teik</text:span><text:span text:style-name="T9138">­tam įsta</text:span><text:span text:style-name="T9139">­ty</text:span><text:span text:style-name="T9140">­mo pro</text:span><text:span text:style-name="T9141">­jek</text:span><text:span text:style-name="T9142">­tui ir iš</text:span><text:span text:style-name="T9143">­va</text:span><text:span text:style-name="T9144">­doms: už – 6, prieš – 1, su</text:span><text:span text:style-name="T9145">­si</text:span><text:span text:style-name="T9146">­lai</text:span><text:span text:style-name="T9147">­kė 2.<text:s/></text:span></text:p>
        <text:p text:style-name="P9148">Dėl ant­ro­jo, Ant­sto­lių įsta­ty­mo pro­jek­to<text:s/>Nr. XIIIP-2411, Tei­sės de­par­ta­men­to pa­sta­bų ne­tu­rė­jo­me, tu­rė­jo­me Ant­sto­lių rū­mų<text:s/>pa­sta­bų, ku­rioms ne­pri­ta­rė­me, nes jos ra­di­ka­liai prieš­ta­ra­vo Vy­riau­sy­bės siū­ly­tam pro­jek­tui, pri­ta­rė­me ki­tų ko­mi­te­tų nuo­mo­nėms. Bal­sa­vi­mo re­zul­ta­tai: už – 6, prieš – 2, su­si­lai­kė 1.<text:s/></text:p>
        <text:p text:style-name="Roman"><text:span text:style-name="T9149">PIRMININKAS.</text:span><text:span text:style-name="T9150"><text:s/>Ačiū, ger</text:span><text:span text:style-name="T9151">­bia</text:span><text:span text:style-name="T9152">­ma pir</text:span><text:span text:style-name="T9153">­mi</text:span><text:span text:style-name="T9154">­nin</text:span><text:span text:style-name="T9155">­ke. Ger</text:span><text:span text:style-name="T9156">­bia</text:span><text:span text:style-name="T9157">­mas ko</text:span><text:span text:style-name="T9158">­le</text:span><text:span text:style-name="T9159">­ga V. Rin</text:span><text:span text:style-name="T9160">­ke</text:span><text:span text:style-name="T9161">­vi</text:span><text:span text:style-name="T9162">­čius. Pra</text:span><text:span text:style-name="T9163">­šom. Ir</text:span><text:span text:style-name="T9164">­gi abu, No</text:span><text:span text:style-name="T9165">­ta</text:span><text:span text:style-name="T9166">­ria</text:span><text:span text:style-name="T9167">­to ir Ant</text:span><text:span text:style-name="T9168">­sto</text:span><text:span text:style-name="T9169">­lių, įsta</text:span><text:span text:style-name="T9170">­ty</text:span><text:span text:style-name="T9171">­mus.<text:s/></text:span></text:p>
        <text:p text:style-name="Roman"><text:span text:style-name="T9172">V. RINKEVIČIUS</text:span><text:span text:style-name="T9173"><text:s/></text:span><text:span text:style-name="T9174">(</text:span><text:span text:style-name="T9175">LVŽSF</text:span><text:span text:style-name="T9176">)</text:span><text:span text:style-name="T9177">. Ger</text:span><text:span text:style-name="T9178">­bia</text:span><text:span text:style-name="T9179">­mi ko</text:span><text:span text:style-name="T9180">­le</text:span><text:span text:style-name="T9181">­gos, Biu</text:span><text:span text:style-name="T9182">­dže</text:span><text:span text:style-name="T9183">­to ir fi</text:span><text:span text:style-name="T9184">­nan</text:span><text:span text:style-name="T9185">­sų ko</text:span><text:span text:style-name="T9186">­mi</text:span><text:span text:style-name="T9187">­te</text:span><text:span text:style-name="T9188">­tas, kaip pa</text:span><text:span text:style-name="T9189">­pil</text:span><text:span text:style-name="T9190">­do</text:span><text:span text:style-name="T9191">­mas ko</text:span><text:span text:style-name="T9192">­mi</text:span><text:span text:style-name="T9193">­te</text:span><text:span text:style-name="T9194">­tas, ap</text:span><text:span text:style-name="T9195">­svars</text:span><text:span text:style-name="T9196">­tė</text:span><text:s/>įsta­ty­mų pro­jek­tus<text:s/><text:span text:style-name="T9197">Nr. </text:span><text:span text:style-name="T9198">XIIIP-2410 ir<text:s/></text:span><text:span text:style-name="T9199">Nr. </text:span><text:span text:style-name="T9200">XIIIP-2411 ir ben</text:span><text:span text:style-name="T9201">­dru su</text:span><text:span text:style-name="T9202">­ta</text:span><text:span text:style-name="T9203">­ri</text:span><text:span text:style-name="T9204">­mu jiems pri</text:span><text:span text:style-name="T9205">­ta</text:span><text:span text:style-name="T9206">­rė.<text:s/></text:span></text:p>
        <text:p text:style-name="Roman"><text:span text:style-name="T9207">PIRMININKAS.</text:span><text:span text:style-name="T9208"><text:s/>Ačiū, ko</text:span><text:span text:style-name="T9209">­le</text:span><text:span text:style-name="T9210">­ga. So</text:span><text:span text:style-name="T9211">­cia</text:span><text:span text:style-name="T9212">­li</text:span><text:span text:style-name="T9213">­nių rei</text:span><text:span text:style-name="T9214">­ka</text:span><text:span text:style-name="T9215">­lų ir dar</text:span><text:span text:style-name="T9216">­bo ko</text:span><text:span text:style-name="T9217">­mi</text:span><text:span text:style-name="T9218">­te</text:span><text:span text:style-name="T9219">­tas kaip pa</text:span><text:span text:style-name="T9220">­pil</text:span><text:span text:style-name="T9221">­do</text:span><text:span text:style-name="T9222">­mas. J. Var</text:span><text:span text:style-name="T9223">­ka</text:span><text:span text:style-name="T9224">­lys. Pra</text:span><text:span text:style-name="T9225">­šom,</text:span><text:span text:style-name="T9226"><text:s/></text:span><text:span text:style-name="T9227">ko</text:span><text:span text:style-name="T9228">­le</text:span><text:span text:style-name="T9229">­ga, dėl Ant</text:span><text:span text:style-name="T9230">­sto</text:span><text:span text:style-name="T9231">­lių įsta</text:span><text:span text:style-name="T9232">­ty</text:span><text:span text:style-name="T9233">­mo.<text:s/></text:span></text:p>
        <text:p text:style-name="Roman"><text:span text:style-name="T9234">J. VARKALYS</text:span><text:span text:style-name="T9235"><text:s/></text:span><text:span text:style-name="T9236">(</text:span><text:span text:style-name="T9237">LSF</text:span><text:span text:style-name="T9238">)</text:span><text:span text:style-name="T9239">. Dė</text:span><text:span text:style-name="T9240">­ko</text:span><text:span text:style-name="T9241">­ju, ger</text:span><text:span text:style-name="T9242">­bia</text:span><text:span text:style-name="T9243">­ma</text:span><text:span text:style-name="T9244">­sis po</text:span><text:span text:style-name="T9245">­sė</text:span><text:span text:style-name="T9246">­džio pir</text:span><text:span text:style-name="T9247">­mi</text:span><text:span text:style-name="T9248">­nin</text:span><text:span text:style-name="T9249">­ke. So</text:span><text:span text:style-name="T9250">­cia</text:span><text:span text:style-name="T9251">­li</text:span><text:span text:style-name="T9252">­nių rei</text:span><text:span text:style-name="T9253">­ka</text:span><text:span text:style-name="T9254">­lų ir dar</text:span><text:span text:style-name="T9255">­bo ko</text:span><text:span text:style-name="T9256">­mi</text:span><text:span text:style-name="T9257">­te</text:span><text:span text:style-name="T9258">­tas ap</text:span><text:span text:style-name="T9259">­svars</text:span><text:span text:style-name="T9260">­tė</text:span><text:span text:style-name="T9261"><text:s/></text:span><text:span text:style-name="T9262">Lie</text:span><text:span text:style-name="T9263">­tu</text:span><text:span text:style-name="T9264">­vos Res</text:span><text:span text:style-name="T9265">­pub</text:span><text:span text:style-name="T9266">­li</text:span><text:span text:style-name="T9267">­kos ant</text:span><text:span text:style-name="T9268">­sto</text:span><text:span text:style-name="T9269">­lių įsta</text:span><text:span text:style-name="T9270">­ty</text:span><text:span text:style-name="T9271">­mo<text:s/></text:span><text:span text:style-name="T9272">Nr. </text:span><text:span text:style-name="T9273">IX-876 21 straips</text:span><text:span text:style-name="T9274">­nio pa</text:span><text:span text:style-name="T9275">­kei</text:span><text:span text:style-name="T9276">­ti</text:span><text:span text:style-name="T9277">­mo įsta</text:span><text:span text:style-name="T9278">­ty</text:span><text:span text:style-name="T9279">­mo pro</text:span><text:span text:style-name="T9280">­jek</text:span><text:span text:style-name="T9281">­tą<text:s/></text:span><text:span text:style-name="T9282">Nr. </text:span><text:span text:style-name="T9283">XIIIP-2411(2) ir<text:s/></text:span>ko­mi­te­to spren­di­mas<text:s/>–<text:s/>pri­tar­ti ini­cia­to­rių pa­teik­tam įsta­ty­mo pro­jek­tui. Bal­sa­vi­mo re­zul­ta­tai: 8 – už, 2 – prieš.<text:s/></text:p>
        <text:p text:style-name="Roman"><text:span text:style-name="T9284">PIRMININKAS.</text:span><text:span text:style-name="T9285"><text:s/></text:span>Ačiū, ko­le­ga. Dis­ku­tuo­ti nie­kas ne­bu­vo už­si­ra­šęs. Dėl mo­ty­vų už, prieš taip pat nė­ra už­si­ra­šiu­sių.<text:s/></text:p>
        <text:p text:style-name="Roman">Bal­suo­ja­me. Kas už tai, kad bū­tų pri­tar­ta ko­mi­te­tų iš­va­doms?</text:p>
        <text:p text:style-name="Roman">Ačiū, ko­le­gos. Bal­sa­vo 67: 55 – už, prieš nė­ra, su­si­lai­kiu­sių 12. Po svars­ty­mo pri­tar­ta.</text:p>
        <text:p text:style-name="Roman">Ki­tas dar­bo­tvarkės klau­si­mas.<text:s/><text:span text:style-name="T9286">(</text:span><text:span text:style-name="T9287">Bal</text:span><text:span text:style-name="T9288">­sai sa</text:span><text:span text:style-name="T9289">­lė</text:span><text:span text:style-name="T9290">­je</text:span><text:span text:style-name="T9291">)</text:span><text:s/>Taip, ko­le­ga J. Raz­ma. Pra­šom per šo­ni­nį mik­ro­fo­ną.</text:p>
        <text:p text:style-name="Roman"><text:span text:style-name="T9292">J. RAZMA</text:span><text:span text:style-name="T9293"><text:s/></text:span><text:span text:style-name="T9294">(</text:span><text:span text:style-name="T9295">TS-LKDF</text:span><text:span text:style-name="T9296">)</text:span><text:span text:style-name="T9297">.<text:s/></text:span>Jei ne­klys­tu, dėl pa­na­šių klau­si­mų yra ir Pre­zi­den­tės pro­jek­tai. Vis dėl­to ar ko­mi­te­tas to­kiais at­ve­jais ne­ga­lė­tų juos su­jung­ti ir mes ma­ty­tu­me iš kar­to tą vi­su­mi­nį vaiz­dą? Da­bar kaž­ką iš da­lies šis Vy­riau­sy­bės pro­jek­tas spren­džia, iš da­lies – Pre­zi­den­tės<text:s/>ir mes kaž­kaip čia…<text:s/>ar sta­tis­ti­ką ge­ri­na­me tik taip. Jei no­ri­te, va­din­ki­te jung­ti­nį Vy­riau­sy­bės pro­jek­tu.<text:s/></text:p>
        <text:p text:style-name="Roman"><text:span text:style-name="T9298">PIRMININKAS.</text:span><text:span text:style-name="T9299"><text:s/></text:span>Ačiū, ko­le­ga. Pa­mė­gin­siu pa­aiš­kin­ti dėl ko. To­dėl, kad Vy­riau­sy­bė bu­vo pri­ta­ru­si ir ko­mi­te­tas jau bu­vo pri­ta­ręs, Pre­zi­den­tės bu­vo pri­tar­ta tik po pa­tei­ki­mo. Tie­siog sta­di­jos šiek tiek yra pa­žen­gu­sios į prie­kį. Ma­nau, ko­mi­te­tas at­si­žvelgs ir<text:s/>lap­kri­čio mė­ne­sio dar­bo­tvarkėje at­si­ras ir Pre­zi­den­tės pro­jek­tai.</text:p>
        <text:p text:style-name="Roman"/>
        <text:p text:style-name="Laikas">18.07 val.</text:p>
        <text:p text:style-name="Roman12">Moks­lo ir stu­di­jų įsta­ty­mo<text:s/>Nr. XI-242 4, 48, 52, 53, 58, 59, 77, 78, 79 ir 82 straips­nių pa­kei­ti­mo įsta­ty­mo pro­jek­tas<text:s/>Nr. XIIIP-741(2) (<text:span text:style-name="T9300">svars</text:span><text:span text:style-name="T9301">­ty</text:span><text:span text:style-name="T9302">­mas</text:span>)</text:p>
        <text:p text:style-name="Roman"/>
        <text:p text:style-name="Roman">Ki­tas dar­bo­tvarkės klau­si­mas – Moks­lo ir stu­di­jų įsta­ty­mo pro­jek­tas<text:s/><text:span text:style-name="T9303">Nr. </text:span><text:span text:style-name="T9304">XIIIP-741. Pra</text:span><text:span text:style-name="T9305">­šau E. Jo</text:span><text:span text:style-name="T9306">­vai</text:span><text:span text:style-name="T9307">­šą</text:span>. Eu­ge­ni­jaus ne­ma­tau. E. Pu­pi­nis. Pra­šom, ko­le­ga.<text:s/></text:p>
        <text:p text:style-name="Roman"><text:span text:style-name="T9308">E. PUPINIS</text:span><text:span text:style-name="T9309"><text:s/></text:span><text:span text:style-name="T9310">(</text:span><text:span text:style-name="T9311">TS-LKDF</text:span><text:span text:style-name="T9312">)</text:span><text:span text:style-name="T9313">.</text:span><text:span text:style-name="T9314"><text:s/></text:span>Ger­bia­mi ko­le­gos, Švie­ti­mo ir moks­lo<text:s/>ko­mi­te­tas svars­tė mi­nė­tą įsta­ty­mo pro­jek­tą, tai yra pro­jek­tą<text:s/><text:span text:style-name="T9315">Nr. </text:span><text:span text:style-name="T9316">XIIIP-</text:span>741(2), ir pri­ėmė to­kį spren­di­mą: pri­tar­ti ko­mi­te­to pa­to­bu­lin­tam įsta­ty­mo pro­jek­tui<text:s/>pa­gal Tei­sės de­par­ta­men­to ir Sei­mo na­rių E. Jo­vai­šos ir E. Pu­pi­nio pa­sta­bas, pa­siū­ly­mus, ku­riems ko­mi­te­tas pri­ta­rė, ir siū­ly­ti Sei­mui jį svars­ty­ti. Ben­dru su­ta­ri­mu.<text:s/></text:p>
        <text:p text:style-name="Roman"><text:span text:style-name="T9317">PIRMININKAS.</text:span><text:span text:style-name="T9318"><text:s/></text:span>Ačiū, ko­le­ga. Pa­siū­ly­mų ne­gau­ta, dis­ku­si­jo­se da­ly­vau­ti ne­už­si­ra­šė. Už­si­ra­šiu­sių kal­bė­ti už…<text:s/>La­bai, ko­le­gos, no­ri­te,<text:s/>gal ben­dru su­ta­ri­mu pri­ta­ria­me?<text:s/><text:span text:style-name="T9319">(</text:span><text:span text:style-name="T9320">Bal</text:span><text:span text:style-name="T9321">­sai sa</text:span><text:span text:style-name="T9322">­lė</text:span><text:span text:style-name="T9323">­je</text:span><text:span text:style-name="T9324">)</text:span><text:s/>Ačiū, ben­dru su­ta­ri­mu ga­li­me pri­tar­ti, ko­le­gos? Ačiū. Po svars­ty­mo pri­tar­ta ben­dru su­ta­ri­mu.<text:s/></text:p>
        <text:p text:style-name="Roman"/>
        <text:p text:style-name="Laikas">18.08 val.</text:p>
        <text:p text:style-name="Roman12"><text:span text:style-name="T9325">Švie</text:span><text:span text:style-name="T9326">­ti</text:span><text:span text:style-name="T9327">­mo įsta</text:span><text:span text:style-name="T9328">­ty</text:span><text:span text:style-name="T9329">­mo Nr. XI-1281 3, 5, 10, 11, 47 straips</text:span><text:span text:style-name="T9330">­nių pa</text:span><text:span text:style-name="T9331">­kei</text:span><text:span text:style-name="T9332">­ti</text:span><text:span text:style-name="T9333">­mo įsta</text:span><text:span text:style-name="T9334">­ty</text:span><text:span text:style-name="T9335">­mo pro</text:span><text:span text:style-name="T9336">­jek</text:span><text:span text:style-name="T9337">­tas Nr. XIIIP-2535</text:span><text:s/>(<text:span text:style-name="T9338">pa</text:span><text:span text:style-name="T9339">­tei</text:span><text:span text:style-name="T9340">­ki</text:span><text:span text:style-name="T9341">­mas</text:span>)</text:p>
        <text:p text:style-name="Roman"/>
        <text:p text:style-name="Roman">Tru­pu­tį at­si­lie­ka­me, bet, ti­kiuo­si, pa­si­vy­si­me. Ki­tas mū­sų dar­bo­tvarkės klau­si­mas –<text:s/><text:span text:style-name="T9342">Švie</text:span><text:span text:style-name="T9343">­ti</text:span><text:span text:style-name="T9344">­mo įsta</text:span><text:span text:style-name="T9345">­ty</text:span><text:span text:style-name="T9346">­mo<text:s/></text:span><text:span text:style-name="T9347">Nr. </text:span><text:span text:style-name="T9348">XI-1281 3, 5, 10, 11, 47 straips</text:span><text:span text:style-name="T9349">­nių pa</text:span><text:span text:style-name="T9350">­kei</text:span><text:span text:style-name="T9351">­ti</text:span><text:span text:style-name="T9352">­mo įsta</text:span><text:span text:style-name="T9353">­ty</text:span><text:span text:style-name="T9354">­mo pro</text:span><text:span text:style-name="T9355">­jek</text:span><text:span text:style-name="T9356">­tas<text:s/></text:span><text:span text:style-name="T9357">Nr. </text:span><text:span text:style-name="T9358">XIIIP-2535. Ko</text:span><text:span text:style-name="T9359">­le</text:span><text:span text:style-name="T9360">­ga R. J. Da</text:span><text:span text:style-name="T9361">­gys. Pra</text:span><text:span text:style-name="T9362">­šom, ko</text:span><text:span text:style-name="T9363">­le</text:span><text:span text:style-name="T9364">­ga.<text:s/></text:span></text:p>
        <text:p text:style-name="Roman"><text:span text:style-name="T9365">R. J. DAGYS</text:span><text:span text:style-name="T9366"><text:s/></text:span><text:span text:style-name="T9367">(</text:span><text:span text:style-name="T9368">TS-LKDF</text:span><text:span text:style-name="T9369">)</text:span><text:span text:style-name="T9370">.</text:span><text:span text:style-name="T9371"><text:s/></text:span><text:span text:style-name="T9372">Ger</text:span><text:span text:style-name="T9373">­bia</text:span><text:span text:style-name="T9374">­mi ko</text:span><text:span text:style-name="T9375">­le</text:span><text:span text:style-name="T9376">­gos, la</text:span><text:span text:style-name="T9377">­bai la</text:span><text:span text:style-name="T9378">­ko</text:span><text:span text:style-name="T9379">­niš</text:span><text:span text:style-name="T9380">­kai pri</text:span><text:span text:style-name="T9381">­sta</text:span><text:span text:style-name="T9382">­ty</text:span><text:span text:style-name="T9383">­siu. Tei</text:span><text:span text:style-name="T9384">­kia</text:span><text:span text:style-name="T9385">­mos gru</text:span><text:span text:style-name="T9386">­pės Sei</text:span><text:span text:style-name="T9387">­mo na</text:span><text:span text:style-name="T9388">­rių pa</text:span><text:span text:style-name="T9389">­tai</text:span><text:span text:style-name="T9390">­sos dėl Švie</text:span><text:span text:style-name="T9391">­ti</text:span><text:span text:style-name="T9392">­mo įsta</text:span><text:span text:style-name="T9393">­ty</text:span><text:span text:style-name="T9394">­mo, ku</text:span><text:span text:style-name="T9395">­rios yra</text:span><text:span text:style-name="T9396"><text:s/></text:span><text:span text:style-name="T9397">nu</text:span><text:span text:style-name="T9398">­lem</text:span><text:span text:style-name="T9399">­tos mū</text:span><text:span text:style-name="T9400">­sų anks</text:span><text:span text:style-name="T9401">­čiau pri</text:span><text:span text:style-name="T9402">­im</text:span><text:span text:style-name="T9403">­to Šei</text:span><text:span text:style-name="T9404">­mos stip</text:span><text:span text:style-name="T9405">­ri</text:span><text:span text:style-name="T9406">­ni</text:span><text:span text:style-name="T9407">­mo pa</text:span><text:span text:style-name="T9408">­grin</text:span><text:span text:style-name="T9409">­dų įsta</text:span><text:span text:style-name="T9410">­ty</text:span><text:span text:style-name="T9411">­mo.</text:span><text:span text:style-name="T9412"><text:s/></text:span><text:span text:style-name="T9413">Da</text:span><text:span text:style-name="T9414">­bar rei</text:span><text:span text:style-name="T9415">­kė</text:span><text:span text:style-name="T9416">­tų ki</text:span><text:span text:style-name="T9417">­tus įsta</text:span><text:span text:style-name="T9418">­ty</text:span><text:span text:style-name="T9419">­mo nor</text:span><text:span text:style-name="T9420">­mi</text:span><text:span text:style-name="T9421">­nius ak</text:span><text:span text:style-name="T9422">­tus su</text:span><text:span text:style-name="T9423">­de</text:span><text:span text:style-name="T9424">­rin</text:span><text:span text:style-name="T9425">­ti su tuo Švie</text:span><text:span text:style-name="T9426">­ti</text:span><text:span text:style-name="T9427">­mo įsta</text:span><text:span text:style-name="T9428">­ty</text:span><text:span text:style-name="T9429">­mu. Es</text:span><text:span text:style-name="T9430">­mė ta, kad mes Švie</text:span><text:span text:style-name="T9431">­ti</text:span><text:span text:style-name="T9432">­mo įsta</text:span><text:span text:style-name="T9433">­ty</text:span><text:span text:style-name="T9434">­me pa</text:span><text:span text:style-name="T9435">­tei</text:span><text:span text:style-name="T9436">­kia</text:span><text:span text:style-name="T9437">­me daug for</text:span><text:span text:style-name="T9438">­mu</text:span><text:span text:style-name="T9439">­luo</text:span><text:span text:style-name="T9440">­čių, kad įpa</text:span><text:span text:style-name="T9441">­rei</text:span><text:span text:style-name="T9442">­go</text:span><text:span text:style-name="T9443">­ja</text:span><text:span text:style-name="T9444">­me ug</text:span><text:span text:style-name="T9445">­dy</text:span><text:span text:style-name="T9446">­mo pro</text:span><text:span text:style-name="T9447">­ce</text:span><text:span text:style-name="T9448">­se for</text:span><text:span text:style-name="T9449">­muo</text:span><text:span text:style-name="T9450">­ti tei</text:span><text:span text:style-name="T9451">­gia</text:span><text:span text:style-name="T9452">­mą po</text:span><text:span text:style-name="T9453">­žiū</text:span><text:span text:style-name="T9454">­rį į šei</text:span><text:span text:style-name="T9455">­mą kaip vi</text:span><text:span text:style-name="T9456">­suo</text:span><text:span text:style-name="T9457">­me</text:span><text:span text:style-name="T9458">­nės, vals</text:span><text:span text:style-name="T9459">­ty</text:span><text:span text:style-name="T9460">­bės pa</text:span><text:span text:style-name="T9461">­grin</text:span><text:span text:style-name="T9462">­dą, ug</text:span><text:span text:style-name="T9463">­dy</text:span><text:span text:style-name="T9464">­ti as</text:span><text:span text:style-name="T9465">­mens ge</text:span><text:span text:style-name="T9466">­bė</text:span><text:span text:style-name="T9467">­ji</text:span><text:span text:style-name="T9468">­mą su</text:span><text:span text:style-name="T9469">­kur</text:span><text:span text:style-name="T9470">­ti, puo</text:span><text:span text:style-name="T9471">­se</text:span><text:span text:style-name="T9472">­lė</text:span><text:span text:style-name="T9473">­ti, sau</text:span><text:span text:style-name="T9474">­go</text:span><text:span text:style-name="T9475">­ti dar</text:span><text:span text:style-name="T9476">­nią šei</text:span><text:span text:style-name="T9477">­mą, ug</text:span><text:span text:style-name="T9478">­dy</text:span><text:span text:style-name="T9479">­ti tei</text:span><text:span text:style-name="T9480">­gia</text:span><text:span text:style-name="T9481">­mą<text:s/></text:span><text:span text:style-name="T9482">po</text:span><text:span text:style-name="T9483">­žiū</text:span><text:span text:style-name="T9484">­rį į dau</text:span><text:span text:style-name="T9485">­gia</text:span><text:span text:style-name="T9486">­vai</text:span><text:span text:style-name="T9487">­kes šei</text:span><text:span text:style-name="T9488">­mas, stip</text:span><text:span text:style-name="T9489">­rin</text:span><text:span text:style-name="T9490">­ti tei</text:span><text:span text:style-name="T9491">­gia</text:span><text:span text:style-name="T9492">­mą po</text:span><text:span text:style-name="T9493">­žiū</text:span><text:span text:style-name="T9494">­rį į tė</text:span><text:span text:style-name="T9495">­vys</text:span><text:span text:style-name="T9496">­tę, mo</text:span><text:span text:style-name="T9497">­ti</text:span><text:span text:style-name="T9498">­nys</text:span><text:span text:style-name="T9499">­tę.<text:s/></text:span><text:span text:style-name="T9500">Taip pat kal</text:span><text:span text:style-name="T9501">­ba</text:span><text:span text:style-name="T9502">­ma apie tai, kad vi</text:span><text:span text:style-name="T9503">­sos tos pro</text:span><text:span text:style-name="T9504">­gra</text:span><text:span text:style-name="T9505">­mos, vi</text:span><text:span text:style-name="T9506">­sa ki</text:span><text:span text:style-name="T9507">­ta bū</text:span><text:span text:style-name="T9508">­tų įgy</text:span><text:span text:style-name="T9509">­ven</text:span><text:span text:style-name="T9510">­di</text:span><text:span text:style-name="T9511">­na</text:span><text:span text:style-name="T9512">­mos pa</text:span><text:span text:style-name="T9513">­klau</text:span><text:span text:style-name="T9514">­sus tė</text:span><text:span text:style-name="T9515">­vų ben</text:span><text:span text:style-name="T9516">­druo</text:span><text:span text:style-name="T9517">­me</text:span><text:span text:style-name="T9518">­nės ir su</text:span><text:span text:style-name="T9519">­pran</text:span><text:span text:style-name="T9520">­tant tai, kad tė</text:span><text:span text:style-name="T9521">­vai yra at</text:span><text:span text:style-name="T9522">­sa</text:span><text:span text:style-name="T9523">­kin</text:span><text:span text:style-name="T9524">­gi už ug</text:span><text:span text:style-name="T9525">­dy</text:span><text:span text:style-name="T9526">­mą vi</text:span><text:span text:style-name="T9527">­sų pir</text:span><text:span text:style-name="T9528">­ma, ir tai ne</text:span><text:span text:style-name="T9529">­tu</text:span><text:span text:style-name="T9530">­rė</text:span><text:span text:style-name="T9531">­tų bū</text:span><text:span text:style-name="T9532">­ti jiems pri</text:span><text:span text:style-name="T9533">­mes</text:span><text:span text:style-name="T9534">­ta.<text:s/></text:span></text:p>
        <text:p text:style-name="Roman"><text:span text:style-name="T9535">PIRMININKAS.</text:span><text:span text:style-name="T9536"><text:s/>Ačiū, ko</text:span><text:span text:style-name="T9537">­le</text:span><text:span text:style-name="T9538">­ga. Jū</text:span><text:span text:style-name="T9539">­sų no</text:span><text:span text:style-name="T9540">­ri pa</text:span><text:span text:style-name="T9541">­klaus</text:span><text:span text:style-name="T9542">­ti trys Sei</text:span><text:span text:style-name="T9543">­mo na</text:span><text:span text:style-name="T9544">­riai. Pir</text:span><text:span text:style-name="T9545">­mas klau</text:span><text:span text:style-name="T9546">­sia J. Ra</text:span><text:span text:style-name="T9547">­</text:span><text:span text:style-name="T9548">z</text:span><text:span text:style-name="T9549">­ma. Pra</text:span><text:span text:style-name="T9550">­šom, ko</text:span><text:span text:style-name="T9551">­le</text:span><text:span text:style-name="T9552">­ga.<text:s/></text:span></text:p>
        <text:p text:style-name="Roman"><text:span text:style-name="T9553">J. RAZMA</text:span><text:span text:style-name="T9554"><text:s/></text:span><text:span text:style-name="T9555">(</text:span><text:span text:style-name="T9556">TS-LKDF</text:span><text:span text:style-name="T9557">)</text:span><text:span text:style-name="T9558">. Ger</text:span><text:span text:style-name="T9559">­bia</text:span><text:span text:style-name="T9560">­mas ko</text:span><text:span text:style-name="T9561">­le</text:span><text:span text:style-name="T9562">­ga, aš ir</text:span><text:span text:style-name="T9563">­gi pa</text:span><text:span text:style-name="T9564">­si</text:span><text:span text:style-name="T9565">­ra</text:span><text:span text:style-name="T9566">­šiau tą įsta</text:span><text:span text:style-name="T9567">­ty</text:span><text:span text:style-name="T9568">­mo pro</text:span><text:span text:style-name="T9569">­jek</text:span><text:span text:style-name="T9570">­tą, bet iš</text:span><text:span text:style-name="T9571">­kart sa</text:span><text:span text:style-name="T9572">­kiau, kad taip są</text:span><text:span text:style-name="T9573">­ly</text:span><text:span text:style-name="T9574">­gi</text:span><text:span text:style-name="T9575">­nai pa</text:span><text:span text:style-name="T9576">­si</text:span><text:span text:style-name="T9577">­ra</text:span><text:span text:style-name="T9578">­šau,<text:s/></text:span>vis dėl­to įre­gist­ra­vau pa­tai­są dėl 5 straips­nio, kad kol kas bū­tų at­si­sa­ky­ta tų nuo­sta­tų, ku­rios ten pa­siū­ly­tos. Jei­gu lie­ka ta nuo­sta­ta, kai mes kal­ba­me apie ren­gi­nius ar ko­kias pa­mo­kas, ku­rios ne­pa­ten­ka į mo­ky­mo pro­gra­mą, kad dėl da­ly­va­vi­mo to­kio­se pa­mo­ko­se rei­kė­tų gau­ti kiek­vie­no mo­ki­nio tė­vų su­ti­ki­mą, tai jūs įsi­vaiz­duo­ki­te, ar ku­ris nors mo­ky­to­jas vargs no­rė­da­mas gau­ti vi­sų tė­vų su­ti­ki­mus? Pa­pras­čiau­siai to­kių ren­gi­nių ne­liks ir pa­mo­kų ne­liks, nu­eis mo­kyk­la pa­pras­čiau­siu ke­liu. Ar mes ne­nu­skur­din­si­me tu­ri­nio to­kiais griež­tais rei­ka­la­vi­mais?<text:s/></text:p>
        <text:p text:style-name="Roman"><text:span text:style-name="T9579">R. J. DAGYS</text:span><text:span text:style-name="T9580"><text:s/></text:span><text:span text:style-name="T9581">(</text:span><text:span text:style-name="T9582">TS-LKDF</text:span><text:span text:style-name="T9583">)</text:span><text:span text:style-name="T9584">.<text:s/></text:span>Aš ma­nau, iš tik­rų­jų ši­tas įsta­ty­mas, ta da­lis kal­ba, kad tai yra tė­vų pa­rei­ga, ga­li­my­bė gau­ti tė­vams in­for­ma­ci­ją apie pa­mo­kų tu­ri­nį yra nor­ma­lus da­ly­kas. Jis ga­li bū­ti ne­bū­ti­nai re­a­li­zuo­ja­mas, kaip spe­cia­lis­tai aiš­ki­no, mes su Vy­tau­to Di­džio­jo uni­ver­si­te­tu tas pa­tai­sas ren­gė­me, tai ga­li bū­ti nu­ma­ty­ta tie­siog iš anks­to su­pa­žin­di­nant tė­vus su bū­si­mo­mis įvai­rio­mis vyk­do­mo­mis pro­gra­mo­mis. Bet jei­gu ke­lia ko­kių nors abe­jo­nių kon­kre­ti for­mu­luo­tė, kad ne­bū­tų su­pras­ta, kad dėl kiek­vie­no ren­gi­nio rei­kia tė­vų su­ti­ki­mo, tai… Taip ne­pa­ra­šy­ta, ger­bia­mas ko­le­ga. (<text:span text:style-name="T9585">Bal</text:span><text:span text:style-name="T9586">­sai sa</text:span><text:span text:style-name="T9587">­lė</text:span><text:span text:style-name="T9588">­je</text:span>) At­si­pra­šau, pa­ra­šy­ta: ga­li da­ly­vau­ti pa­mo­ko­se da­vus ra­šy­ti­nį su­ti­ki­mą, bet ne­pa­sa­ky­ta, kad kiek­vie­ną kar­tą to pra­šo­ma. Mes kal­ba­me apie pro­gra­mas, ku­rios su­da­ro­mos vals­ty­bė­je. Jei­gu rei­kia pa­tiks­lin­ti, yra to­kia bai­mė, tik­rai ab­sur­diš­kų da­ly­kų ne­rei­kia ra­šy­ti, Švie­ti­mo ir moks­lo ko­mi­te­tas ir…</text:p>
        <text:p text:style-name="Roman"><text:span text:style-name="T9589">PIRMININKAS.</text:span><text:s/>Pa­ko­re­guos (…), ko­le­gos.</text:p>
        <text:p text:style-name="Roman"><text:span text:style-name="T9590">R. J. DAGYS</text:span><text:span text:style-name="T9591"><text:s/></text:span><text:span text:style-name="T9592">(</text:span><text:span text:style-name="T9593">TS-LKDF</text:span><text:span text:style-name="T9594">)</text:span><text:span text:style-name="T9595">.<text:s/></text:span>…to­kios for­mu­luo­tės, ku­rios ne­su­kel­tų abe­jo­nių ma­no ko­le­gai.<text:s/></text:p>
        <text:p text:style-name="Roman"><text:span text:style-name="T9596">PIRMININKAS.</text:span><text:s/>Vis­kas yra iš­tai­so­ma, ko­le­gos. Ko­le­ga E. Pu­pi­nis. Pra­šom.</text:p>
        <text:p text:style-name="Roman"><text:span text:style-name="T9597">E. PUPINIS</text:span><text:span text:style-name="T9598"><text:s/></text:span><text:span text:style-name="T9599">(</text:span><text:span text:style-name="T9600">TS-LKDF</text:span><text:span text:style-name="T9601">)</text:span><text:span text:style-name="T9602">.</text:span><text:s/>Ačiū. Aš apie tą pa­tį punk­tą, ku­rį ger­bia­mas J. Raz­ma no­rė­jo tai­sy­ti. Ar tas 5 punk­tas nė­ra toks ne­kon­kre­tus ir ar jis ap­skri­tai rei­ka­lin­gas? Skam­ba maž­daug taip. 47 straips­nis: „Gau­ti in­for­ma­ci­ją apie tu­ri­nį pa­mo­kų, su­si­ti­ki­mų, ren­gi­nių, ku­rie ne­pa­ten­ka į mo­ky­mo pro­gra­mą.“ Iš tik­rų­jų mo­ky­mo pro­gra­ma nė­ra la­bai kon­kre­čiai su­ra­šy­ta, abst­rak­čiai, to­dėl po kai ku­riais ter­mi­nais ga­li­ma daug ką pa­kiš­ti. Vis tiek rei­kė­tų ar pa­tiks­lin­ti tą punk­tą, o gal iš tik­rų­jų jo ne­rei­kė­tų? Ačiū.</text:p>
        <text:p text:style-name="Roman"><text:span text:style-name="T9603">R. J. DAGYS</text:span><text:span text:style-name="T9604"><text:s/></text:span><text:span text:style-name="T9605">(</text:span><text:span text:style-name="T9606">TS-LKDF</text:span><text:span text:style-name="T9607">)</text:span><text:span text:style-name="T9608">.<text:s/></text:span>Aš ga­liu pa­sa­ky­ti, iš ko tai iš­plau­kė. Jums bu­vo iš­pla­tin­ta me­džia­ga, Švie­ti­mo mi­nis­te­ri­jos pa­teik­ta in­for­ma­ci­ja, kad at­ei­na ne vie­na ne­ak­re­di­tuo­ta, net li­cen­ci­jos ne­tu­rin­ti įstai­ga, siū­lan­ti įvai­rių ne­iš­kaus tu­ri­nio pro­gra­mų, ir mė­gi­na to­kiu bū­du pri­trauk­ti sau… įvyk­dy­ti sa­vo pro­gra­mas ir pa­na­šiai. Jų mi­nis­te­ri­ja nė­ra net li­cen­ci­ja­vu­si ir nie­kaip jų ne­įver­ti­no, net ne­ži­no tė­vai. Iš to ir ki­lo toks punk­tas, kad to­kių da­ly­kų ne­tu­rė­tų bū­ti, vi­sos tos pro­gra­mos tu­ri bū­ti įver­tin­tos, li­cen­ci­juo­tos, pa­teik­tos tė­vams, kad jie ži­no­tų, apie ką kal­ba­ma, kad ne­at­si­ras­tų iš gat­vės žmo­nių su ne­aiš­kaus tu­ri­nio pre­ke.</text:p>
        <text:p text:style-name="Roman"><text:span text:style-name="T9609">PIRMININKAS.</text:span><text:s/>Ačiū, ger­bia­mas ko­le­ga. Jū­sų dau­giau nė­ra no­rin­čių pa­klaus­ti. Ger­bia­mi ko­le­gos, ka­dan­gi už­si­ra­šė tik už, gal ga­li­me ben­dru su­ta­ri­mu pri­tar­ti po pa­tei­ki­mo? Ga­li­me. Ačiū. Ko­le­gos, po pa­tei­ki­mo pri­tar­ta ben­dru su­ta­ri­mu.<text:s/></text:p>
        <text:p text:style-name="Roman">Kaip pa­grin­di­nis ko­mi­te­tas – Švie­ti­mo ir moks­lo ko­mi­te­tas, kaip pa­pil­do­mas – Žmo­gaus tei­sių ko­mi­te­tas. Pla­nuo­ja­ma svars­ty­ti lap­kri­čio 22 die­ną.</text:p>
        <text:p text:style-name="Roman">2 re­zer­vi­nis klau­si­mas – pro­jek­tas<text:s/>Nr. XIIIP-2603. (<text:span text:style-name="T9610">Bal</text:span><text:span text:style-name="T9611">­sai sa</text:span><text:span text:style-name="T9612">­lė</text:span><text:span text:style-name="T9613">­je</text:span>) Kaip pa­pil­do­mas dar So­cia­li­nių rei­ka­lų ir dar­bo ko­mi­te­tas. Ačiū, ko­le­gos.<text:s/></text:p>
        <text:p text:style-name="Roman">Re­zer­vi­nis klau­si­mas – pro­jek­tas<text:s/>Nr. XIIIP-2603. Tai yra su­si­ję su pro­jek­tu<text:s/>Nr. XIIIP-2453. Far­ma­ci­jos įsta­ty­mas. R. Mar­ti­nė­lis, Svei­ka­tos rei­ka­lų ko­mi­te­tas. Pra­šau. (<text:span text:style-name="T9614">Bal</text:span><text:span text:style-name="T9615">­sai sa</text:span><text:span text:style-name="T9616">­lė</text:span><text:span text:style-name="T9617">­je</text:span>) 3 re­zer­vi­nis.<text:s/></text:p>
        <text:p text:style-name="P9618"/>
        <text:p text:style-name="Laikas">18.14 val.</text:p>
        <text:p text:style-name="Roman12">Psi­cho­lo­gų prak­ti­nės veik­los įsta­ty­mo pro­jek­tas<text:s/>Nr. XIIIP-685(2) (<text:span text:style-name="T9619">svars</text:span><text:span text:style-name="T9620">­ty</text:span><text:span text:style-name="T9621">­mas</text:span>)</text:p>
        <text:p text:style-name="Roman"/>
        <text:p text:style-name="Roman">At­si­pra­šau, man ne­pa­žy­mė­ta. Vis­kas ge­rai. 3 re­zer­vi­nis.<text:s/><text:span text:style-name="T9622">Psi</text:span><text:span text:style-name="T9623">­cho</text:span><text:span text:style-name="T9624">­lo</text:span><text:span text:style-name="T9625">­gų prak</text:span><text:span text:style-name="T9626">­ti</text:span><text:span text:style-name="T9627">­nės veik</text:span><text:span text:style-name="T9628">­los įsta</text:span><text:span text:style-name="T9629">­ty</text:span><text:span text:style-name="T9630">­mo pro</text:span><text:span text:style-name="T9631">­jek</text:span><text:span text:style-name="T9632">­tas<text:s/></text:span><text:span text:style-name="T9633">Nr. </text:span><text:span text:style-name="T9634">XIIIP-685. Pra</text:span><text:span text:style-name="T9635">­ne</text:span><text:span text:style-name="T9636">­šė</text:span><text:span text:style-name="T9637">­ja – A. Ši</text:span><text:span text:style-name="T9638">­rins</text:span><text:span text:style-name="T9639">­kie</text:span><text:span text:style-name="T9640">­nė, Tei</text:span><text:span text:style-name="T9641">­sės ir tei</text:span><text:span text:style-name="T9642">­sėt</text:span><text:span text:style-name="T9643">­var</text:span><text:span text:style-name="T9644">­kos ko</text:span><text:span text:style-name="T9645">­mi</text:span><text:span text:style-name="T9646">­te</text:span><text:span text:style-name="T9647">­tas. Ne</text:span><text:span text:style-name="T9648">­ma</text:span><text:span text:style-name="T9649">­tau. As</text:span><text:span text:style-name="T9650">­ta, ne</text:span><text:span text:style-name="T9651">­be</text:span><text:span text:style-name="T9652">­rei</text:span><text:span text:style-name="T9653">­kia jū</text:span><text:span text:style-name="T9654">­sų. Se</text:span><text:span text:style-name="T9655">­kun</text:span><text:span text:style-name="T9656">­dė</text:span><text:span text:style-name="T9657">­lę. Tei</text:span><text:span text:style-name="T9658">­sės ir tei</text:span><text:span text:style-name="T9659">­sėt</text:span><text:span text:style-name="T9660">­var</text:span><text:span text:style-name="T9661">­kos ko</text:span><text:span text:style-name="T9662">­mi</text:span><text:span text:style-name="T9663">­te</text:span><text:span text:style-name="T9664">­tas. J. Sa</text:span><text:span text:style-name="T9665">­ba</text:span><text:span text:style-name="T9666">­taus</text:span><text:span text:style-name="T9667">­kas. Pra</text:span><text:span text:style-name="T9668">­šau, Ju</text:span><text:span text:style-name="T9669">­liau.</text:span><text:span text:style-name="T9670"><text:s/></text:span></text:p>
        <text:p text:style-name="Roman">Ai, ko­le­ga… Pra­šau. Pra­šau, po­ne Pet­rai.</text:p>
        <text:p text:style-name="Roman"><text:span text:style-name="T9671">P. VALIŪNAS</text:span><text:s/><text:span text:style-name="T9672">(</text:span><text:span text:style-name="T9673">LVŽSF</text:span><text:span text:style-name="T9674">)</text:span>. Dėl šio įsta­ty­mo pro­jek­to. Da­ly­va­vo aš­tuo­ni ko­mi­te­to na­riai, re­zul­ta­tai: už – 6, prieš nė­ra, su­si­lai­kė 2.</text:p>
        <text:p text:style-name="Roman"><text:span text:style-name="T9675">PIRMININKAS.</text:span><text:span text:style-name="T9676"><text:s/></text:span>Ge­rai, ačiū. Ko­le­gos, Svei­ka­tos rei­ka­lų ko­mi­te­to pir­mi­nin­kė A. Ku­bi­lie­nė. Pra­šau. Psi­cho­lo­gų prak­ti­nės…<text:s/>Tu­rim, tu­rim. (<text:span text:style-name="T9677">Bal</text:span><text:span text:style-name="T9678">­sai sa</text:span><text:span text:style-name="T9679">­lė</text:span><text:span text:style-name="T9680">­je</text:span>) Ne. Ko­le­gos, lai­ko tik­rai tu­ri­me. Dar 15 mi­nu­čių. 18 val.<text:s/>30 min.<text:s/>nu­ma­ty­ta po­sė­džio pa­bai­ga. Pra­šau, ko­le­ge.</text:p>
        <text:p text:style-name="Roman"><text:span text:style-name="T9681">A. KUBILIENĖ</text:span><text:span text:style-name="T9682"><text:s/></text:span><text:span text:style-name="T9683">(</text:span><text:span text:style-name="T9684">LVŽSF</text:span><text:span text:style-name="T9685">)</text:span><text:span text:style-name="T9686">. Ačiū, po</text:span><text:span text:style-name="T9687">­sė</text:span><text:span text:style-name="T9688">­džio pir</text:span><text:span text:style-name="T9689">­mi</text:span><text:span text:style-name="T9690">­nin</text:span><text:span text:style-name="T9691">­ke. Svei</text:span><text:span text:style-name="T9692">­ka</text:span><text:span text:style-name="T9693">­tos rei</text:span><text:span text:style-name="T9694">­ka</text:span><text:span text:style-name="T9695">­lų ko</text:span><text:span text:style-name="T9696">­mi</text:span><text:span text:style-name="T9697">­te</text:span><text:span text:style-name="T9698">­tas svars</text:span><text:span text:style-name="T9699">­tė šį pro</text:span><text:span text:style-name="T9700">­jek</text:span><text:span text:style-name="T9701">­tą kaip pa</text:span><text:span text:style-name="T9702">­pil</text:span><text:span text:style-name="T9703">­do</text:span><text:span text:style-name="T9704">­mas ko</text:span><text:span text:style-name="T9705">­mi</text:span><text:span text:style-name="T9706">­te</text:span><text:span text:style-name="T9707">­tas. Iš</text:span><text:span text:style-name="T9708">­va</text:span><text:span text:style-name="T9709">­da yra iš es</text:span><text:span text:style-name="T9710">­mės pri</text:span><text:span text:style-name="T9711">­tar</text:span><text:span text:style-name="T9712">­ti įsta</text:span><text:span text:style-name="T9713">­ty</text:span><text:span text:style-name="T9714">­mo pro</text:span><text:span text:style-name="T9715">­jek</text:span><text:span text:style-name="T9716">­tui ir siū</text:span><text:span text:style-name="T9717">­ly</text:span><text:span text:style-name="T9718">­ti pa</text:span><text:span text:style-name="T9719">­grin</text:span><text:span text:style-name="T9720">­di</text:span><text:span text:style-name="T9721">­niam ko</text:span><text:span text:style-name="T9722">­mi</text:span><text:span text:style-name="T9723">­te</text:span><text:span text:style-name="T9724">­tui pa</text:span><text:span text:style-name="T9725">­to</text:span><text:span text:style-name="T9726">­bu</text:span><text:span text:style-name="T9727">­lin</text:span><text:span text:style-name="T9728">­ti įsta</text:span><text:span text:style-name="T9729">­ty</text:span><text:span text:style-name="T9730">­mo pro</text:span><text:span text:style-name="T9731">­jek</text:span><text:span text:style-name="T9732">­tą pa</text:span><text:span text:style-name="T9733">­gal Sei</text:span><text:span text:style-name="T9734">­mo k</text:span><text:span text:style-name="T9735">an</text:span><text:span text:style-name="T9736">­ce</text:span><text:span text:style-name="T9737">­lia</text:span><text:span text:style-name="T9738">­ri</text:span><text:span text:style-name="T9739">­jos Tei</text:span><text:span text:style-name="T9740">­sės de</text:span><text:span text:style-name="T9741">­par</text:span><text:span text:style-name="T9742">ta</text:span><text:span text:style-name="T9743">­men</text:span><text:span text:style-name="T9744">­to, Eu</text:span><text:span text:style-name="T9745">­ro</text:span><text:span text:style-name="T9746">­pos tei</text:span><text:span text:style-name="T9747">­sės de</text:span><text:span text:style-name="T9748">­par</text:span><text:span text:style-name="T9749">­ta</text:span><text:span text:style-name="T9750">­men</text:span><text:span text:style-name="T9751">­to, Vy</text:span><text:span text:style-name="T9752">­riau</text:span><text:span text:style-name="T9753">­sy</text:span><text:span text:style-name="T9754">­bės, Spe</text:span><text:span text:style-name="T9755">­cia</text:span><text:span text:style-name="T9756">­lių</text:span><text:span text:style-name="T9757">­jų ty</text:span><text:span text:style-name="T9758">­ri</text:span><text:span text:style-name="T9759">­mų tar</text:span><text:span text:style-name="T9760">­ny</text:span><text:span text:style-name="T9761">­bos, Ūkio mi</text:span><text:span text:style-name="T9762">­nis</text:span><text:span text:style-name="T9763">­te</text:span><text:span text:style-name="T9764">­ri</text:span><text:span text:style-name="T9765">­jos ir Svei</text:span><text:span text:style-name="T9766">­ka</text:span><text:span text:style-name="T9767">­tos ap</text:span><text:span text:style-name="T9768">­sau</text:span><text:span text:style-name="T9769">­gos mi</text:span><text:span text:style-name="T9770">­nis</text:span><text:span text:style-name="T9771">­te</text:span><text:span text:style-name="T9772">­ri</text:span><text:span text:style-name="T9773">­jos pa</text:span><text:span text:style-name="T9774">­teik</text:span><text:span text:style-name="T9775">­tas pa</text:span><text:span text:style-name="T9776">­sta</text:span><text:span text:style-name="T9777">­bas ir pa</text:span><text:span text:style-name="T9778">­siū</text:span><text:span text:style-name="T9779">­ly</text:span><text:span text:style-name="T9780">­mus. Pri</text:span><text:span text:style-name="T9781">­tar</text:span><text:span text:style-name="T9782">­ta ben</text:span><text:span text:style-name="T9783">­dru su</text:span><text:span text:style-name="T9784">­ta</text:span><text:span text:style-name="T9785">­ri</text:span><text:span text:style-name="T9786">­mu.</text:span></text:p>
        <text:p text:style-name="Roman"><text:span text:style-name="T9787">PIRMININKAS.</text:span><text:span text:style-name="T9788"><text:s/>Ačiū. Ger</text:span><text:span text:style-name="T9789">­bia</text:span><text:span text:style-name="T9790">­mi ko</text:span><text:span text:style-name="T9791">­le</text:span><text:span text:style-name="T9792">­gos, dis</text:span><text:span text:style-name="T9793">­ku</text:span><text:span text:style-name="T9794">­tuo</text:span><text:span text:style-name="T9795">­ti už</text:span><text:span text:style-name="T9796">­si</text:span><text:span text:style-name="T9797">­ra</text:span><text:span text:style-name="T9798">­šiu</text:span><text:span text:style-name="T9799">­si R. </text:span>Ša­la­še­vi­čiū­tė. Ar tik­rai vi­si no­ri­te da­ly­vau­ti dis­ku­si­jo­je, nes jei­gu ne­da­ly­vau­tu­mė­te dis­ku­si­jo­je, šian­dien yra ga­limy­bė, kad pra­dė­tu­me svars­ty­mo sta­di­ją? Tie­siog at­si­klau­siu jū­sų. Ar vi­si ga­li­te at­si­sa­ky­ti? Vie­ni pur­to gal­vas, ki­ti ne. Gal tik­rai, ko­le­gos…<text:s/><text:span text:style-name="T9800">(</text:span><text:span text:style-name="T9801">Bal</text:span><text:span text:style-name="T9802">­sai sa</text:span><text:span text:style-name="T9803">­lė</text:span><text:span text:style-name="T9804">­je</text:span><text:span text:style-name="T9805">)</text:span><text:s/>At­si­sa­ko­me, ko­le­gos! Ben­dru su­ta­ri­mu ga­li­me at­si­sa­ky­ti? Jei­gu kas ga­li­te, at­si­sa­ky­ki­te. J. Sa­ba­taus­kas, ma­tau, la­bai la­bai no­ri frak­ci­jos var­du.<text:s/><text:span text:style-name="T9806">(</text:span><text:span text:style-name="T9807">Bal</text:span><text:span text:style-name="T9808">­sai sa</text:span><text:span text:style-name="T9809">­lė</text:span><text:span text:style-name="T9810">­je</text:span><text:span text:style-name="T9811">)</text:span><text:s/>Ju­liau, gal tik­rai, tie­siog vi­si ko­le­gos at­si­sa­ko.<text:s/><text:span text:style-name="T9812">(</text:span><text:span text:style-name="T9813">Bal</text:span><text:span text:style-name="T9814">­sai sa</text:span><text:span text:style-name="T9815">­lė</text:span><text:span text:style-name="T9816">­je</text:span><text:span text:style-name="T9817">)</text:span><text:s/>Tris sa­ki­nius ga­li­me leis­ti. Ta­da vi­si at­si­sa­ko­me ir Ju­lius. Tie­siog mes ta­da per­ei­si­me…<text:s/>Vi­si. Žiū­rė­ki­te, gal ta­da su­ta­ria­me taip, jei­gu ga­li­ma? Iš vie­tų per šo­ni­nius mik­ro­fo­nus, net ne­rei­kia kil­ti iš vie­tų, trum­pai pa­si­sa­ko­me. Ko­le­gė R. Ša­la­še­vi­čiū­tė la­bai trum­pai iš vie­tos. Ri­man­te. Ri­man­te, iš vie­tos! Įjung­siu jū­sų mik­ro­fo­ną.<text:s/>Pra­šau.<text:s/></text:p>
        <text:p text:style-name="Roman"><text:span text:style-name="T9818">R. ŠALAŠEVIČIŪTĖ</text:span><text:span text:style-name="T9819"><text:s/></text:span><text:span text:style-name="T9820">(</text:span><text:span text:style-name="T9821">LSDDF</text:span><text:span text:style-name="T9822">)</text:span><text:span text:style-name="T9823">. Ger</text:span><text:span text:style-name="T9824">­bia</text:span><text:span text:style-name="T9825">­mi ko</text:span><text:span text:style-name="T9826">­le</text:span><text:span text:style-name="T9827">­gos, ka</text:span><text:span text:style-name="T9828">­dan</text:span><text:span text:style-name="T9829">­gi tik vie</text:span><text:span text:style-name="T9830">­na mi</text:span><text:span text:style-name="T9831">­nu</text:span><text:span text:style-name="T9832">­tė duo</text:span><text:span text:style-name="T9833">­ta, ne pen</text:span><text:span text:style-name="T9834">­kios, aš ruo</text:span><text:span text:style-name="T9835">­šiau</text:span><text:span text:style-name="T9836">­si il</text:span><text:span text:style-name="T9837">­giau kal</text:span><text:span text:style-name="T9838">­bė</text:span><text:span text:style-name="T9839">­ti, no</text:span><text:span text:style-name="T9840">­riu at</text:span><text:span text:style-name="T9841">­kreip</text:span><text:span text:style-name="T9842">­ti dė</text:span><text:span text:style-name="T9843">­me</text:span><text:span text:style-name="T9844">­sį, kad iš tie</text:span><text:span text:style-name="T9845">­sų tai yra jau tre</text:span><text:span text:style-name="T9846">­čia</text:span><text:span text:style-name="T9847">­sis pro</text:span><text:span text:style-name="T9848">­jek</text:span><text:span text:style-name="T9849">­tas, ku</text:span><text:span text:style-name="T9850">­rio nė vie</text:span><text:span text:style-name="T9851">­nas iš<text:s/></text:span><text:span text:style-name="T9852">s</text:span><text:span text:style-name="T9853">ei</text:span><text:span text:style-name="T9854">­mų iki šiol ne</text:span><text:span text:style-name="T9855">­ga</text:span><text:span text:style-name="T9856">­lė</text:span><text:span text:style-name="T9857">­jo pri</text:span><text:span text:style-name="T9858">­im</text:span><text:span text:style-name="T9859">­ti ir iš</text:span><text:span text:style-name="T9860">­spręs</text:span><text:span text:style-name="T9861">­ti psi</text:span><text:span text:style-name="T9862">­cho</text:span><text:span text:style-name="T9863">­lo</text:span><text:span text:style-name="T9864">­gų veik</text:span><text:span text:style-name="T9865">­los reg</text:span><text:span text:style-name="T9866">­la</text:span><text:span text:style-name="T9867">­men</text:span><text:span text:style-name="T9868">­ta</text:span><text:span text:style-name="T9869">­vi</text:span><text:span text:style-name="T9870">­mo klau</text:span><text:span text:style-name="T9871">­si</text:span><text:span text:style-name="T9872">­mų. Bu</text:span><text:span text:style-name="T9873">­vo klau</text:span><text:span text:style-name="T9874">­si</text:span><text:span text:style-name="T9875">­mai net še</text:span><text:span text:style-name="T9876">­ši po tris va</text:span><text:span text:style-name="T9877">­lan</text:span><text:span text:style-name="T9878">­das. Tiek tie, ku</text:span><text:span text:style-name="T9879">­rie prieš</text:span><text:span text:style-name="T9880">­ta</text:span><text:span text:style-name="T9881">­rau</text:span><text:span text:style-name="T9882">­ja, įra</text:span><text:span text:style-name="T9883">­šė krei</text:span><text:span text:style-name="T9884">­pi</text:span><text:span text:style-name="T9885">­mu</text:span><text:span text:style-name="T9886">­sis, bu</text:span><text:span text:style-name="T9887">­vo vis</text:span><text:span text:style-name="T9888">­kas su</text:span><text:span text:style-name="T9889">­de</text:span><text:span text:style-name="T9890">­rin</text:span><text:span text:style-name="T9891">­ta. Yra įre</text:span><text:span text:style-name="T9892">­gist</text:span><text:span text:style-name="T9893">­ruo</text:span><text:span text:style-name="T9894">­ti pa</text:span><text:span text:style-name="T9895">­siū</text:span><text:span text:style-name="T9896">­ly</text:span><text:span text:style-name="T9897">­mai, ati</text:span><text:span text:style-name="T9898">­tin</text:span><text:span text:style-name="T9899">­kan</text:span><text:span text:style-name="T9900">­tys tos ki</text:span><text:span text:style-name="T9901">­tos pu</text:span><text:span text:style-name="T9902">­sės, ku</text:span><text:span text:style-name="T9903">­ri laiš</text:span><text:span text:style-name="T9904">­kus ra</text:span><text:span text:style-name="T9905">­šo, in</text:span><text:span text:style-name="T9906">­te</text:span><text:span text:style-name="T9907">­re</text:span><text:span text:style-name="T9908">­sus. Iš</text:span><text:span text:style-name="T9909">­tai</text:span><text:span text:style-name="T9910">­sy</text:span><text:span text:style-name="T9911">­tos vi</text:span><text:span text:style-name="T9912">­sos STT (du kar</text:span><text:span text:style-name="T9913">­tus klaus</text:span><text:span text:style-name="T9914">­ta) pa</text:span><text:span text:style-name="T9915">­sta</text:span><text:span text:style-name="T9916">­bos, Tei</text:span><text:span text:style-name="T9917">­sės de</text:span><text:span text:style-name="T9918">­par</text:span><text:span text:style-name="T9919">­ta</text:span><text:span text:style-name="T9920">­men</text:span><text:span text:style-name="T9921">­to pa</text:span><text:span text:style-name="T9922">­sta</text:span><text:span text:style-name="T9923">­bos, at</text:span><text:span text:style-name="T9924">­si</text:span><text:span text:style-name="T9925">­žvelg</text:span><text:span text:style-name="T9926">­ta į Vy</text:span><text:span text:style-name="T9927">­riau</text:span><text:span text:style-name="T9928">­sy</text:span><text:span text:style-name="T9929">­bės pa</text:span><text:span text:style-name="T9930">­sta</text:span><text:span text:style-name="T9931">­bas. Iš tie</text:span><text:span text:style-name="T9932">­sų įsta</text:span><text:span text:style-name="T9933">­ty</text:span><text:span text:style-name="T9934">­mo pro</text:span><text:span text:style-name="T9935">­jek</text:span><text:span text:style-name="T9936">­tas da</text:span><text:span text:style-name="T9937">­bar yra pa</text:span><text:span text:style-name="T9938">­reng</text:span><text:span text:style-name="T9939">­tas ko</text:span><text:span text:style-name="T9940">­ky</text:span><text:span text:style-name="T9941">­biš</text:span><text:span text:style-name="T9942">­kai. Jo lau</text:span><text:span text:style-name="T9943">­kia žmo</text:span><text:span text:style-name="T9944">­nės, psi</text:span><text:span text:style-name="T9945">­cho</text:span><text:span text:style-name="T9946">­lo</text:span><text:span text:style-name="T9947">­gai. Ypač žmo</text:span><text:span text:style-name="T9948">­nės, ku</text:span><text:span text:style-name="T9949">­riems rei</text:span><text:span text:style-name="T9950">­kia psi</text:span><text:span text:style-name="T9951">­cho</text:span><text:span text:style-name="T9952">­lo</text:span><text:span text:style-name="T9953">­gi</text:span><text:span text:style-name="T9954">­nės pa</text:span><text:span text:style-name="T9955">­gal</text:span><text:span text:style-name="T9956">­bos šei</text:span><text:span text:style-name="T9957">­mo</text:span><text:span text:style-name="T9958">­se ir spren</text:span><text:span text:style-name="T9959">­džiant vi</text:span><text:span text:style-name="T9960">­sus su vai</text:span><text:span text:style-name="T9961">­kais su</text:span><text:span text:style-name="T9962">­si</text:span><text:span text:style-name="T9963">­ju</text:span><text:span text:style-name="T9964">­sius klau</text:span><text:span text:style-name="T9965">­si</text:span><text:span text:style-name="T9966">­mus.</text:span></text:p>
        <text:p text:style-name="Roman"><text:span text:style-name="T9967">PIRMININKAS.</text:span><text:span text:style-name="T9968"><text:s/></text:span><text:span text:style-name="T9969">Ačiū, ger</text:span><text:span text:style-name="T9970">­bia</text:span><text:span text:style-name="T9971">­ma ko</text:span><text:span text:style-name="T9972">­le</text:span><text:span text:style-name="T9973">­ge. J. Sa</text:span><text:span text:style-name="T9974">­ba</text:span><text:span text:style-name="T9975">­taus</text:span><text:span text:style-name="T9976">­kas. Spė</text:span><text:span text:style-name="T9977">­jo</text:span><text:span text:style-name="T9978">­te per mi</text:span><text:span text:style-name="T9979">­nu</text:span><text:span text:style-name="T9980">­tę, la</text:span><text:span text:style-name="T9981">­bai</text:span><text:span text:style-name="T9982"><text:s/></text:span><text:span text:style-name="T9983">ačiū jums. Ju</text:span><text:span text:style-name="T9984">­liau, pra</text:span><text:span text:style-name="T9985">­šau. Kor</text:span><text:span text:style-name="T9986">­te</text:span><text:span text:style-name="T9987">­lės gal jūs ne</text:span><text:span text:style-name="T9988">­įki</text:span><text:span text:style-name="T9989">­šęs esa</text:span><text:span text:style-name="T9990">­te? O, da</text:span><text:span text:style-name="T9991">­bar tu</text:span><text:span text:style-name="T9992">­rė</text:span><text:span text:style-name="T9993">­tų veik</text:span><text:span text:style-name="T9994">­ti. Ge</text:span><text:span text:style-name="T9995">­rai, pra</text:span><text:span text:style-name="T9996">­šau.<text:s/></text:span></text:p>
        <text:p text:style-name="Roman"><text:span text:style-name="T9997">J. SABATAUSKAS</text:span><text:span text:style-name="T9998"><text:s/></text:span><text:span text:style-name="T9999">(</text:span><text:span text:style-name="T10000">LSDPF</text:span><text:span text:style-name="T10001">)</text:span><text:span text:style-name="T10002">. Ačiū, ger</text:span><text:span text:style-name="T10003">­bia</text:span><text:span text:style-name="T10004">­mas pir</text:span><text:span text:style-name="T10005">­mi</text:span><text:span text:style-name="T10006">­nin</text:span><text:span text:style-name="T10007">­ke. Ger</text:span><text:span text:style-name="T10008">­bia</text:span><text:span text:style-name="T10009">­mi ko</text:span><text:span text:style-name="T10010">­le</text:span><text:span text:style-name="T10011">­gos, nors ir bu</text:span><text:span text:style-name="T10012">­vo tai</text:span><text:span text:style-name="T10013">­so</text:span><text:span text:style-name="T10014">­ma, iš tik</text:span><text:span text:style-name="T10015">­rų</text:span><text:span text:style-name="T10016">­jų bu</text:span><text:span text:style-name="T10017">­vo pa</text:span><text:span text:style-name="T10018">­pil</text:span><text:span text:style-name="T10019">­do</text:span><text:span text:style-name="T10020">­mi siū</text:span><text:span text:style-name="T10021">­ly</text:span><text:span text:style-name="T10022">­mai, ta</text:span><text:span text:style-name="T10023">­čiau vis tiek pa</text:span><text:span text:style-name="T10024">­ti pra</text:span><text:span text:style-name="T10025">­</text:span><text:span text:style-name="T10026">di</text:span><text:span text:style-name="T10027">­nė, ar</text:span><text:span text:style-name="T10028">­ba įgim</text:span><text:span text:style-name="T10029">­to</text:span><text:span text:style-name="T10030">­ji, nuo</text:span><text:span text:style-name="T10031">­dė</text:span><text:span text:style-name="T10032">mė li</text:span><text:span text:style-name="T10033">­ko šio pro</text:span><text:span text:style-name="T10034">­jek</text:span><text:span text:style-name="T10035">­to. Šian</text:span><text:span text:style-name="T10036">­dien mes tu</text:span><text:span text:style-name="T10037">­ri</text:span><text:span text:style-name="T10038">­me ne vien eg</text:span><text:span text:style-name="T10039">­zis</text:span><text:span text:style-name="T10040">­tuo</text:span><text:span text:style-name="T10041">­jan</text:span><text:span text:style-name="T10042">­čią Psi</text:span><text:span text:style-name="T10043">­cho</text:span><text:span text:style-name="T10044">­lo</text:span><text:span text:style-name="T10045">­gų są</text:span><text:span text:style-name="T10046">­jun</text:span><text:span text:style-name="T10047">­gą, to</text:span><text:span text:style-name="T10048">­kių są</text:span><text:span text:style-name="T10049">­jun</text:span><text:span text:style-name="T10050">­gų ar aso</text:span><text:span text:style-name="T10051">­cia</text:span><text:span text:style-name="T10052">­ci</text:span><text:span text:style-name="T10053">­jų, vie</text:span><text:span text:style-name="T10054">­ni</text:span><text:span text:style-name="T10055">­jan</text:span><text:span text:style-name="T10056">­čių psi</text:span><text:span text:style-name="T10057">­cho</text:span><text:span text:style-name="T10058">­lo</text:span><text:span text:style-name="T10059">­gus, yra dau</text:span><text:span text:style-name="T10060">­giau, at</text:span><text:span text:style-name="T10061">­ro</text:span><text:span text:style-name="T10062">­do, ke</text:span><text:span text:style-name="T10063">­tu</text:span><text:span text:style-name="T10064">­rios ar net ir dau</text:span><text:span text:style-name="T10065">­giau, ta</text:span><text:span text:style-name="T10066">­čiau kaž</text:span><text:span text:style-name="T10067">­ko</text:span><text:span text:style-name="T10068">­dėl įsta</text:span><text:span text:style-name="T10069">­ty</text:span><text:span text:style-name="T10070">­me nu</text:span><text:span text:style-name="T10071">­ma</text:span><text:span text:style-name="T10072">­to</text:span><text:span text:style-name="T10073">­me, kad tik vie</text:span><text:span text:style-name="T10074">­nos pa</text:span><text:span text:style-name="T10075">­grin</text:span><text:span text:style-name="T10076">­du stei</text:span><text:span text:style-name="T10077">­gia</text:span><text:span text:style-name="T10078">­ma ir su</text:span><text:span text:style-name="T10079">­tei</text:span><text:span text:style-name="T10080">­kia</text:span><text:span text:style-name="T10081">­ma tei</text:span><text:span text:style-name="T10082">­sė da</text:span><text:span text:style-name="T10083">­ly</text:span><text:span text:style-name="T10084">­ti li</text:span><text:span text:style-name="T10085">­cen</text:span><text:span text:style-name="T10086">­ci</text:span><text:span text:style-name="T10087">­jas, pri</text:span><text:span text:style-name="T10088">­im</text:span><text:span text:style-name="T10089">­ti spren</text:span><text:span text:style-name="T10090">­di</text:span><text:span text:style-name="T10091">­mus, kas taps tuo li</text:span><text:span text:style-name="T10092">­cen</text:span><text:span text:style-name="T10093">­ci</text:span><text:span text:style-name="T10094">­juo</text:span><text:span text:style-name="T10095">­tu</text:span><text:span text:style-name="T10096"><text:s/></text:span><text:span text:style-name="T10097">psi</text:span><text:span text:style-name="T10098">­cho</text:span><text:span text:style-name="T10099">­lo</text:span><text:span text:style-name="T10100">­gu, kas ne</text:span><text:span text:style-name="T10101">­taps. Vie</text:span><text:span text:style-name="T10102">­na iš ydų, kad ir vi</text:span><text:span text:style-name="T10103">­si ki</text:span><text:span text:style-name="T10104">­ti pri</text:span><text:span text:style-name="T10105">­vers</text:span><text:span text:style-name="T10106">­ti bus tap</text:span><text:span text:style-name="T10107">­ti jos na</text:span><text:span text:style-name="T10108">­riais.<text:s/></text:span></text:p>
        <text:p text:style-name="Roman"><text:span text:style-name="T10109">Ki</text:span><text:span text:style-name="T10110">­ta li</text:span><text:span text:style-name="T10111">­ku</text:span><text:span text:style-name="T10112">­si yda ta, kad 12 straips</text:span><text:span text:style-name="T10113">­ny</text:span><text:span text:style-name="T10114">­je nu</text:span><text:span text:style-name="T10115">­ma</text:span><text:span text:style-name="T10116">­ty</text:span><text:span text:style-name="T10117">­tos są</text:span><text:span text:style-name="T10118">­jun</text:span><text:span text:style-name="T10119">­gos funk</text:span><text:span text:style-name="T10120">­ci</text:span><text:span text:style-name="T10121">­jos. At</text:span><text:span text:style-name="T10122">­kreip</text:span><text:span text:style-name="T10123">­ki</text:span><text:span text:style-name="T10124">­te dė</text:span><text:span text:style-name="T10125">­me</text:span><text:span text:style-name="T10126">­sį į 12 straips</text:span><text:span text:style-name="T10127">­nio 4 punk</text:span><text:span text:style-name="T10128">­tą, ku</text:span><text:span text:style-name="T10129">­ria</text:span><text:span text:style-name="T10130">­me<text:s/></text:span><text:span text:style-name="T10131">sa</text:span><text:span text:style-name="T10132">­ko</text:span><text:span text:style-name="T10133">­ma, kad są</text:span><text:span text:style-name="T10134">­jun</text:span><text:span text:style-name="T10135">­ga or</text:span><text:span text:style-name="T10136">­ga</text:span><text:span text:style-name="T10137">­ni</text:span><text:span text:style-name="T10138">­zuo</text:span><text:span text:style-name="T10139">­ja<text:s/></text:span>psi­cho­lo­gų, sie­kian­čių tap­ti psi­cho­lo­gais su­per­vi­zo­riais,<text:s/>mo­ky­mą, mo­ky­mą psi­cho­lo­gais su­per­vi­zo­riais, o vi­siems ki­tiems tik ga­li or­ga­ni­zuo­ti mo­ky­mus. Tai jau čia su­prog­ra­muo­ta ne­ly­gy­bė. Va­di­na­si, dėl tų psi­cho­lo­gų, ku­rie no­ri pa­kil­ti į aukš­tes­nę kas­tą, tap­ti su­per­vi­zo­riais, jau są­jun­ga įsi­pa­rei­go­ja, kad jiems or­ga­ni­zuos mo­ky­mus. At­sa­ky­mas, kai aš pa­tei­kiau to­kią pa­sta­bą svars­ty­mo me­tu, bu­vo toks: tai­gi jie tu­rės pa­tys mo­kė­ti. Ži­no­ma, pa­tys. Kur jūs ma­tė­te, kad, pa­vyz­džiui, rū­mų pa­grin­du su­da­ry­tos or­ga­ni­za­ci­jos, odon­to­lo­gų, ar­chi­tek­tų (…) jie or­ga­ni­zuo­ja mo­ky­mus, ta­čiau mo­ka kiek­vie­nas už sa­vo mo­ky­mą pats, to­dėl, ma­no įsi­ti­ki­ni­mu, tu­rė­tų bū­ti vie­no­dai. Są­jun­ga or­gani­zuo­ja, o jie pa­tys vi­si su­si­mo­ka. O bai­mė, ko­dėl ne­stei­gia­mi rū­mai?.. Aš pa­teik­siu ki­tą pavyz­dį<text:s/>–<text:s/>Ar­chi­tek­tų rū­mai, nors yra ir Ar­chi­tek­tų są­jun­ga. Vis­ką ra­miai su­si­tvar­kė ir jo­kių pro­ble­mų ne­li­ko. Čia kaž­ko­dėl no­ri bū­ti vir­šes­ni už ki­tus. Kaip ne­pri­si­min­si Dž. Or­ve­lo „Gy­vu­lių ūkio“?</text:p>
        <text:p text:style-name="Roman"><text:span text:style-name="T10140">PIRMININKAS.</text:span><text:span text:style-name="T10141"><text:s/></text:span>Ačiū, ger­bia­ma­sis ko­le­ga. R. Ša­la­še­vi­čiū­tė<text:s/>–<text:s/>re­pli­ka.</text:p>
        <text:p text:style-name="Roman"><text:span text:style-name="T10142">R. ŠALAŠEVIČIŪTĖ</text:span><text:span text:style-name="T10143"><text:s/></text:span><text:span text:style-name="T10144">(</text:span><text:span text:style-name="T10145">LSDDF</text:span><text:span text:style-name="T10146">)</text:span><text:span text:style-name="T10147">.<text:s/></text:span>Aš la­bai trum­pai. No­riu tik at­kreip­ti dė­me­sį, kad la­bai ap­gai­les­tau­ju, bet ko­le­ga Ju­lius ne­skai­tė pa­siū­ly­mų. Dėl tų pre­ten­zi­jų, ku­rios iš­sa­ky­tos dėl mo­ky­mų, yra pa­sa­ky­ta aiš­kiai, jog ne­be­li­ko, kad Psi­cho­lo­gų są­jun­ga mo­kys, o bū­tent tik tvar­ka bus pa­tvir­tin­ta ir tai su Vy­riau­sy­be tu­ri bū­ti su­de­rin­tas li­cen­ci­ja­vi­mas.<text:span text:style-name="T10148"><text:s/>Iš de</text:span><text:span text:style-name="T10149">­vy</text:span><text:span text:style-name="T10150">­nių yra pa</text:span><text:span text:style-name="T10151">­keis</text:span><text:span text:style-name="T10152">­ta į vie</text:span><text:span text:style-name="T10153">­nuo</text:span><text:span text:style-name="T10154">­li</text:span><text:span text:style-name="T10155">­ka ko</text:span><text:span text:style-name="T10156">­mi</text:span><text:span text:style-name="T10157">­si</text:span><text:span text:style-name="T10158">­jos na</text:span><text:span text:style-name="T10159">­rių, du iš jų – ki</text:span><text:span text:style-name="T10160">­tų psi</text:span><text:span text:style-name="T10161">­cho</text:span><text:span text:style-name="T10162">­lo</text:span><text:span text:style-name="T10163">­gų or</text:span><text:span text:style-name="T10164">­ga</text:span><text:span text:style-name="T10165">­ni</text:span><text:span text:style-name="T10166">­za</text:span><text:span text:style-name="T10167">­ci</text:span><text:span text:style-name="T10168">­jų at</text:span><text:span text:style-name="T10169">­sto</text:span><text:span text:style-name="T10170">­vai. Tai</text:span><text:span text:style-name="T10171">­gi, Ju</text:span><text:span text:style-name="T10172">­liau, pir</text:span><text:span text:style-name="T10173">­ma rei</text:span><text:span text:style-name="T10174">­kia pa</text:span><text:span text:style-name="T10175">­skai</text:span><text:span text:style-name="T10176">­ty</text:span><text:span text:style-name="T10177">­ti pa</text:span><text:span text:style-name="T10178">­siū</text:span><text:span text:style-name="T10179">­ly</text:span><text:span text:style-name="T10180">­mus, ku</text:span><text:span text:style-name="T10181">­rie įre</text:span><text:span text:style-name="T10182">­gist</text:span><text:span text:style-name="T10183">­ruo</text:span><text:span text:style-name="T10184">­ti ir ku</text:span><text:span text:style-name="T10185">­riems jū</text:span><text:span text:style-name="T10186">­sų pa</text:span><text:span text:style-name="T10187">­čių ko</text:span><text:span text:style-name="T10188">­mi</text:span><text:span text:style-name="T10189">­te</text:span><text:span text:style-name="T10190">­te bu</text:span><text:span text:style-name="T10191">­vo pri</text:span><text:span text:style-name="T10192">­tar</text:span><text:span text:style-name="T10193">­ta.<text:s/></text:span></text:p>
        <text:p text:style-name="Roman"><text:span text:style-name="T10194">PIRMININKAS.</text:span><text:span text:style-name="T10195"><text:s/></text:span>Ačiū, ger­bia­mo­ji ko­le­ge. Ko­le­ga V. Ąžuo­las. Pra­šau trum­pai.</text:p>
        <text:p text:style-name="Roman"><text:span text:style-name="T10196">V. ĄŽUOLAS</text:span><text:span text:style-name="T10197"><text:s/></text:span><text:span text:style-name="T10198">(</text:span><text:span text:style-name="T10199">LVŽSF</text:span><text:span text:style-name="T10200">)</text:span><text:span text:style-name="T10201">.<text:s/></text:span>Mie­li ko­le­gos, iš tik­rų­jų tuo klau­si­mu bu­vo la­bai daug dis­ku­tuo­ta. Psi­cho­lo­gų są­jun­gos, de­ja, bet prieš­ta­rau­ja šiam va­rian­tui ir ne­su­tin­ka su esa­mais pa­kei­ti­mais. Pats pa­grin­di­nis, es­mi­nis da­ly­kas – šian­dien ma­siš­kai trūks­ta psi­cho­lo­gų. Žmo­nės, ne­gau­nan­tys pa­gal­bos, iš­ei­na iš gy­ve­ni­mo, nes jau tai ne pir­mas ir ne penk­tas įvy­kis. Jų yra la­bai daug. Ki­tas da­ly­kas. Nau­jiems psi­cho­lo­gams, ku­rie no­rės įgy­ti šią spe­cia­ly­bę ir at­ei­ti, yra pa­da­ro­mi to­kie su­var­žy­mai, kad jei­gu tu ne­tu­rė­si ma­gist­ro, tu iš­vis psi­cho­lo­gu ne­ga­lė­si bū­ti. Tai ką mes da­ro­me? Mes ei­na­me at­ga­li­niu ke­liu. Ne dau­gės psi­cho­lo­gų, o ma­žės. Ką mes da­ro­me?<text:s/></text:p>
        <text:p text:style-name="Roman"><text:span text:style-name="T10202">PIRMININKAS.</text:span><text:span text:style-name="T10203"><text:s/></text:span>Ge­rai, ko­le­ga, ačiū jums. L. Mat­ke­vi­čie­nė. Pra­šau.</text:p>
        <text:p text:style-name="Roman"><text:span text:style-name="T10204">L. MATKEVIČIENĖ</text:span><text:span text:style-name="T10205"><text:s/></text:span><text:span text:style-name="T10206">(</text:span><text:span text:style-name="T10207">LVŽSF</text:span><text:span text:style-name="T10208">)</text:span><text:span text:style-name="T10209">.</text:span><text:span text:style-name="T10210"><text:s/></text:span><text:span text:style-name="T10211">Mie</text:span><text:span text:style-name="T10212">­lie</text:span><text:span text:style-name="T10213">­ji ko</text:span><text:span text:style-name="T10214">­le</text:span><text:span text:style-name="T10215">­gos, Psi</text:span><text:span text:style-name="T10216">­cho</text:span><text:span text:style-name="T10217">­lo</text:span><text:span text:style-name="T10218">­gų prak</text:span><text:span text:style-name="T10219">­ti</text:span><text:span text:style-name="T10220">­nės veik</text:span><text:span text:style-name="T10221">­los įsta</text:span><text:span text:style-name="T10222">­ty</text:span><text:span text:style-name="T10223">­mas yra<text:s/></text:span>la­bai svar­bus ir jis ne­ati­dė­lio­ti­nas, ver­ta su­si­rū­pin­ti, ko­dėl jo šian­dien nė­ra. Kiek­vie­na prak­ti­nė veik­la, šiuo at­ve­ju psi­cho­lo­gų prak­ti­nė veik­la, tu­ri bū­ti li­cen­ci­juo­ta. Lie­tu­vo­je ga­lio­ja tik vie­nas reg­la­men­ta­vi­mas, kad tu­ri bū­ti iš­si­la­vi­ni­mas. Di­plo­mo ne­pa­kan­ka. Rei­kia li­cen­ci­juo­tos veik­los, ku­ri ir le­mia,<text:s/>ir šian­dien le­mia sau­gias, ko­ky­biš­kas pa­slau­gas. Ko­kie ga­li bū­ti truk­džiai? Pa­vir­šu­ti­niš­ki, kad įsta­ty­mas, ką, su­ma­žins psi­cho­lo­gų skai­čių? Tik­rai ne. Šian­dien 1 tūkst.<text:s/>800 psi­cho­lo­gų dir­ba vie­ša­ja­me sek­to­riu­je, o kiek dir­ba pri­va­čiai, nie­kur nie­ko ne­ga­li­ma su­re­gist­ruo­ti. To­dėl bū­ti­na šį įsta­ty­mą pri­im­ti, ir kuo grei­čiau. Ačiū.</text:p>
        <text:p text:style-name="Roman"><text:span text:style-name="T10224">PIRMININKAS.</text:span><text:span text:style-name="T10225"><text:s/></text:span>Ačiū, ger­bia­ma ko­le­ge. Ko­le­ga T. To­mi­li­nas. Pra­šau, ko­le­ga.</text:p>
        <text:p text:style-name="Roman"><text:span text:style-name="T10226">T. TOMILINAS</text:span><text:span text:style-name="T10227"><text:s/></text:span><text:span text:style-name="T10228">(</text:span><text:span text:style-name="T10229">LVŽSF</text:span><text:span text:style-name="T10230">)</text:span><text:span text:style-name="T10231">.<text:s/></text:span>Ger­bia­mi ko­le­gos, aš ger­biu įsta­ty­mo ini­cia­to­rių ar­gu­men­tus, bet, de­ja, ne­ga­liu su jais su­tik­ti. Mes ne­ga­li­me tai­ky­ti to pa­ties stan­dar­to ko­kiai nors lif­tų prie­žiū­rai ar­ba net svei­ka­tos ap­sau­gai ir psi­cho­lo­gų veik­lai, nes psi­cho­lo­gi­ja yra pir­miau­sia so­cia­li­nis moks­las. Jis tu­ri la­bai skir­tin­gas kryp­tis ir fi­lo­so­fiš­kai skir­tin­gas kryp­tis, ku­rios tar­pu­sa­vy­je kar­tais net ne­de­ra, ir dėl to mes ir tu­ri­me de­mo­kra­tinę vi­suo­me­nę, ku­rio­je yra iš es­mės ta­vo tei­sė pa­si­rink­ti, pas ko­kį psi­cho­lo­gą tu no­ri ei­ti, pas ko­kios kryp­ties psi­cho­lo­gą tu no­ri ei­ti. O vals­ty­bės ki­ši­ma­sis į ši­tų san­ty­kių re­gu­lia­vi­mą yra smar­kiai per­tek­li­nis. Mes<text:s/>ga­li­me kal­bė­ti apie sa­va­no­riš­kas<text:s/>įvai­rių aso­cia­ci­jų li­cen­ci­ja­vi­mo ar­ba kva­zi­li­cen­ci­ja­vi­mo pro­ce­dū­ras, bet tik­rai ne­ga­li­me su­teik­ti vie­nai or­ga­ni­za­ci­jai. Čia ne tas pats kaip ant­sto­liai, kai mes ėmė­me ir pri­va­ti­za­vę ant­sto­lių sis­te­mą su­tei­kė­me Ant­sto­lių rū­mams tam tik­rus įga­lio­ji­mus. Čia yra daug sub­ti­liau, kal­ba­ma apie žmo­gaus psi­cho­lo­gi­ją, net ne psi­chi­ką, to­dėl bū­ki­te ge­ri, tie­siog pa­gal­vo­ki­te, ką jūs da­ro­te.</text:p>
        <text:p text:style-name="Roman"><text:span text:style-name="T10232">PIRMININKAS.</text:span><text:span text:style-name="T10233"><text:s/></text:span>Ge­rai, ačiū, ko­le­ga. D. Ša­ka­lie­nės ne­ma­tau. Ko­le­gos, se­kun­dė­lę. Kvie­čiu Tei­sės ir tei­sėt­var­kos ko­mi­te­to pir­mi­nin­kę A. Ši­rins­kie­nę. Ger­bia­ma­sis Rai­mun­dai Mar­ti­nė­li, gal ga­li­te pa­kvies­ti A. Ši­rins­kie­nę?<text:s/><text:span text:style-name="T10234">(</text:span><text:span text:style-name="T10235">Bal</text:span><text:span text:style-name="T10236">­sai sa</text:span><text:span text:style-name="T10237">­lė</text:span><text:span text:style-name="T10238">­je</text:span><text:span text:style-name="T10239">)</text:span><text:s/>Yra ko­mi­te­to pir­mi­nin­kė. Kaip pa­grin­di­nis ko­mi­te­tas – Tei­sės ir tei­sėt­var­kos ko­mi­te­tas, yra gau­ta pa­siū­ly­mų. Pra­šau ko­mi­te­to pir­mi­nin­kę kaip pra­ne­šė­ją į tri­bū­ną, svars­ty­si­me pa­siū­ly­mus.<text:s/></text:p>
        <text:p text:style-name="Roman"><text:span text:style-name="T10240">A. ŠIRINSKIENĖ</text:span><text:span text:style-name="T10241"><text:s/></text:span><text:span text:style-name="T10242">(</text:span><text:span text:style-name="T10243">LVŽSF</text:span><text:span text:style-name="T10244">)</text:span><text:span text:style-name="T10245">. Ačiū.<text:s/></text:span></text:p>
        <text:p text:style-name="Roman"><text:span text:style-name="T10246">PIRMININKAS.</text:span><text:span text:style-name="T10247"><text:s/>Ger</text:span><text:span text:style-name="T10248">­bia</text:span><text:span text:style-name="T10249">­mi ko</text:span><text:span text:style-name="T10250">­le</text:span><text:span text:style-name="T10251">­gos, ga</text:span><text:span text:style-name="T10252">­li</text:span><text:span text:style-name="T10253">­me svars</text:span><text:span text:style-name="T10254">­ty</text:span><text:span text:style-name="T10255">­ti. Yra gau</text:span><text:span text:style-name="T10256">­tas Lie</text:span><text:span text:style-name="T10257">­tu</text:span><text:span text:style-name="T10258">­vos Res</text:span><text:span text:style-name="T10259">­pub</text:span><text:span text:style-name="T10260">­li</text:span><text:span text:style-name="T10261">­kos Vy</text:span><text:span text:style-name="T10262">­riau</text:span><text:span text:style-name="T10263">­sy</text:span><text:span text:style-name="T10264">­bės nu</text:span><text:span text:style-name="T10265">­ta</text:span><text:span text:style-name="T10266">­ri</text:span><text:span text:style-name="T10267">­mas, ko</text:span><text:span text:style-name="T10268">­mi</text:span><text:span text:style-name="T10269">­te</text:span><text:span text:style-name="T10270">­tas jam ne</text:span><text:span text:style-name="T10271">­pri</text:span><text:span text:style-name="T10272">­ta</text:span><text:span text:style-name="T10273">­rė. Pra</text:span><text:span text:style-name="T10274">­šom, trum</text:span><text:span text:style-name="T10275">­pai ko</text:span><text:span text:style-name="T10276">­mi</text:span><text:span text:style-name="T10277">­te</text:span><text:span text:style-name="T10278">­to po</text:span><text:span text:style-name="T10279">­zi</text:span><text:span text:style-name="T10280">­ci</text:span><text:span text:style-name="T10281">­ja.<text:s/></text:span></text:p>
        <text:p text:style-name="Roman"><text:span text:style-name="T10282">A. ŠIRINSKIENĖ</text:span><text:span text:style-name="T10283"><text:s/></text:span><text:span text:style-name="T10284">(</text:span><text:span text:style-name="T10285">LVŽSF</text:span><text:span text:style-name="T10286">)</text:span><text:span text:style-name="T10287">. Mes svars</text:span><text:span text:style-name="T10288">­tė</text:span><text:span text:style-name="T10289">­me Lie</text:span><text:span text:style-name="T10290">­tu</text:span><text:span text:style-name="T10291">­vos Res</text:span><text:span text:style-name="T10292">­pub</text:span><text:span text:style-name="T10293">­li</text:span><text:span text:style-name="T10294">­kos Vy</text:span><text:span text:style-name="T10295">­riau</text:span><text:span text:style-name="T10296">­sy</text:span><text:span text:style-name="T10297">­bės pa</text:span><text:span text:style-name="T10298">­siū</text:span><text:span text:style-name="T10299">­ly</text:span><text:span text:style-name="T10300">­mą, ne</text:span><text:span text:style-name="T10301">­pri</text:span><text:span text:style-name="T10302">­ta</text:span><text:span text:style-name="T10303">­rė</text:span><text:span text:style-name="T10304">­me rem</text:span><text:span text:style-name="T10305">­da</text:span><text:span text:style-name="T10306">­mie</text:span><text:span text:style-name="T10307">­si to</text:span><text:span text:style-name="T10308">­kiais ar</text:span><text:span text:style-name="T10309">­gu</text:span><text:span text:style-name="T10310">­men</text:span><text:span text:style-name="T10311">­tais, kad psi</text:span><text:span text:style-name="T10312">­cho</text:span><text:span text:style-name="T10313">­te</text:span><text:span text:style-name="T10314">­ra</text:span><text:span text:style-name="T10315">­pi</text:span><text:span text:style-name="T10316">­nė tech</text:span><text:span text:style-name="T10317">­ni</text:span><text:span text:style-name="T10318">­ka ne</text:span><text:span text:style-name="T10319">­reiš</text:span><text:span text:style-name="T10320">­kia li</text:span><text:span text:style-name="T10321">­gos gy</text:span><text:span text:style-name="T10322">­dy</text:span><text:span text:style-name="T10323">­mo, ji ga</text:span><text:span text:style-name="T10324">­li bū</text:span><text:span text:style-name="T10325">­ti nau</text:span><text:span text:style-name="T10326">­do</text:span><text:span text:style-name="T10327">­ja</text:span><text:span text:style-name="T10328">­ma įvai</text:span><text:span text:style-name="T10329">­riais tiks</text:span><text:span text:style-name="T10330">­lais, ne</text:span><text:span text:style-name="T10331">­sie</text:span><text:span text:style-name="T10332">­kiant iš prin</text:span><text:span text:style-name="T10333">­ci</text:span><text:span text:style-name="T10334">­po diag</text:span><text:span text:style-name="T10335">­no</text:span><text:span text:style-name="T10336">­zuo</text:span><text:span text:style-name="T10337">­ti su</text:span><text:span text:style-name="T10338">­tri</text:span><text:span text:style-name="T10339">­ki</text:span><text:span text:style-name="T10340">­mų. Čia dėl ter</text:span><text:span text:style-name="T10341">­mi</text:span><text:span text:style-name="T10342">­no „psi</text:span><text:span text:style-name="T10343">­cho</text:span><text:span text:style-name="T10344">­te</text:span><text:span text:style-name="T10345">­ra</text:span><text:span text:style-name="T10346">­pi</text:span><text:span text:style-name="T10347">­nė tech</text:span><text:span text:style-name="T10348">­ni</text:span><text:span text:style-name="T10349">­ka“.<text:s/></text:span></text:p>
        <text:p text:style-name="Roman"><text:span text:style-name="T10350">PIRMININKAS.</text:span><text:span text:style-name="T10351"><text:s/>Žiū</text:span><text:span text:style-name="T10352">­rė</text:span><text:span text:style-name="T10353">­ki</text:span><text:span text:style-name="T10354">­te, ko</text:span><text:span text:style-name="T10355">­le</text:span><text:span text:style-name="T10356">­gos, ku</text:span><text:span text:style-name="T10357">­rie už</text:span><text:span text:style-name="T10358">­si</text:span><text:span text:style-name="T10359">­ra</text:span><text:span text:style-name="T10360">­šę, ar ga</text:span><text:span text:style-name="T10361">­li</text:span><text:span text:style-name="T10362">­me ben</text:span><text:span text:style-name="T10363">­dru su</text:span><text:span text:style-name="T10364">­ta</text:span><text:span text:style-name="T10365">­ri</text:span><text:span text:style-name="T10366">­mu pri</text:span><text:span text:style-name="T10367">­tar</text:span><text:span text:style-name="T10368">­ti ko</text:span><text:span text:style-name="T10369">­mi</text:span><text:span text:style-name="T10370">­te</text:span><text:span text:style-name="T10371">­to po</text:span><text:span text:style-name="T10372">­zi</text:span><text:span text:style-name="T10373">­ci</text:span><text:span text:style-name="T10374">­jai? Ga</text:span><text:span text:style-name="T10375">­li</text:span><text:span text:style-name="T10376">­me. Ačiū, pri</text:span><text:span text:style-name="T10377">­tar</text:span><text:span text:style-name="T10378">­ta.<text:s/></text:span></text:p>
        <text:p text:style-name="Roman"><text:span text:style-name="T10379">Ki</text:span><text:span text:style-name="T10380">­tas pa</text:span><text:span text:style-name="T10381">­siū</text:span><text:span text:style-name="T10382">­ly</text:span><text:span text:style-name="T10383">­mas R. Ša</text:span><text:span text:style-name="T10384">­la</text:span><text:span text:style-name="T10385">­še</text:span><text:span text:style-name="T10386">­vi</text:span><text:span text:style-name="T10387">­čiū</text:span><text:span text:style-name="T10388">­tės. Ko</text:span><text:span text:style-name="T10389">­mi</text:span><text:span text:style-name="T10390">­te</text:span><text:span text:style-name="T10391">­tas pri</text:span><text:span text:style-name="T10392">­ta</text:span><text:span text:style-name="T10393">­rė. Ga</text:span><text:span text:style-name="T10394">­li</text:span><text:span text:style-name="T10395">­me pri</text:span><text:span text:style-name="T10396">­tar</text:span><text:span text:style-name="T10397">­ti ben</text:span><text:span text:style-name="T10398">­dru su</text:span><text:span text:style-name="T10399">­ta</text:span><text:span text:style-name="T10400">­ri</text:span><text:span text:style-name="T10401">­mu? Ne, ge</text:span><text:span text:style-name="T10402">­rai. (</text:span><text:span text:style-name="T10403">Bal</text:span><text:span text:style-name="T10404">­sai sa</text:span><text:span text:style-name="T10405">­lė</text:span><text:span text:style-name="T10406">­je</text:span><text:span text:style-name="T10407">)</text:span><text:s/><text:span text:style-name="T10408">Po</text:span><text:span text:style-name="T10409">­vi</text:span><text:span text:style-name="T10410">­las</text:span><text:span text:style-name="T10411">…</text:span><text:span text:style-name="T10412"><text:s/>Tu</text:span><text:span text:style-name="T10413">­ri pri</text:span><text:span text:style-name="T10414">­sta</text:span><text:span text:style-name="T10415">­ty</text:span><text:span text:style-name="T10416">­ti, nes ko</text:span><text:span text:style-name="T10417">­mi</text:span><text:span text:style-name="T10418">­te</text:span><text:span text:style-name="T10419">­tas pri</text:span><text:span text:style-name="T10420">­ta</text:span><text:span text:style-name="T10421">­rė. Ger</text:span><text:span text:style-name="T10422">­bia</text:span><text:span text:style-name="T10423">­mo</text:span><text:span text:style-name="T10424">­ji Ri</text:span><text:span text:style-name="T10425">­man</text:span><text:span text:style-name="T10426">­te, pra</text:span><text:span text:style-name="T10427">­šom. Ger</text:span><text:span text:style-name="T10428">­bia</text:span><text:span text:style-name="T10429">­mo</text:span><text:span text:style-name="T10430">­ji Ri</text:span><text:span text:style-name="T10431">­man</text:span><text:span text:style-name="T10432">­te, dėl 4 straips</text:span><text:span text:style-name="T10433">­nio 3 da</text:span><text:span text:style-name="T10434">­lies. Ko</text:span><text:span text:style-name="T10435">­mi</text:span><text:span text:style-name="T10436">­te</text:span><text:span text:style-name="T10437">­tas pri</text:span><text:span text:style-name="T10438">­ta</text:span><text:span text:style-name="T10439">­rė, pra</text:span><text:span text:style-name="T10440">­šom pri</text:span><text:span text:style-name="T10441">­sta</text:span><text:span text:style-name="T10442">­ty</text:span><text:span text:style-name="T10443">­ti sa</text:span><text:span text:style-name="T10444">­vo pro</text:span><text:span text:style-name="T10445">­jek</text:span><text:span text:style-name="T10446">­tą. Są</text:span><text:span text:style-name="T10447">­jun</text:span><text:span text:style-name="T10448">­gos val</text:span><text:span text:style-name="T10449">­dy</text:span><text:span text:style-name="T10450">­bos nu</text:span><text:span text:style-name="T10451">­sta</text:span><text:span text:style-name="T10452">­ty</text:span><text:span text:style-name="T10453">­ta tvar</text:span><text:span text:style-name="T10454">­ka re</text:span><text:span text:style-name="T10455">­gu</text:span><text:span text:style-name="T10456">­lia</text:span><text:span text:style-name="T10457">­riai ap</text:span><text:span text:style-name="T10458">­ta</text:span><text:span text:style-name="T10459">­ria sa</text:span><text:span text:style-name="T10460">­vo pro</text:span><text:span text:style-name="T10461">­fe</text:span><text:span text:style-name="T10462">­si</text:span><text:span text:style-name="T10463">­nę veik</text:span><text:span text:style-name="T10464">­lą.<text:s/></text:span></text:p>
        <text:p text:style-name="Roman"><text:span text:style-name="T10465">R. ŠALAŠEVIČIŪTĖ</text:span><text:span text:style-name="T10466"><text:s/></text:span><text:span text:style-name="T10467">(</text:span><text:span text:style-name="T10468">LSDDF</text:span><text:span text:style-name="T10469">)</text:span><text:span text:style-name="T10470">.<text:s/></text:span><text:span text:style-name="T10471">Taip, čia yra ar</text:span><text:span text:style-name="T10472">­gu</text:span><text:span text:style-name="T10473">­men</text:span><text:span text:style-name="T10474">­tai, kad psi</text:span><text:span text:style-name="T10475">­cho</text:span><text:span text:style-name="T10476">­lo</text:span><text:span text:style-name="T10477">­go prak</text:span><text:span text:style-name="T10478">­ti</text:span><text:span text:style-name="T10479">­nei veik</text:span><text:span text:style-name="T10480">­lai pri</text:span><text:span text:style-name="T10481">­žiū</text:span><text:span text:style-name="T10482">­ri</text:span><text:span text:style-name="T10483">­mai</text:span><text:span text:style-name="T10484">…</text:span><text:span text:style-name="T10485"><text:s/>ga</text:span><text:span text:style-name="T10486">­lė</text:span><text:span text:style-name="T10487">­tų bū</text:span><text:span text:style-name="T10488">­ti ne</text:span><text:span text:style-name="T10489">­įgy</text:span><text:span text:style-name="T10490">­ven</text:span><text:span text:style-name="T10491">­di</text:span><text:span text:style-name="T10492">­na</text:span><text:span text:style-name="T10493">­mi dėl ob</text:span><text:span text:style-name="T10494">­jek</text:span><text:span text:style-name="T10495">­ty</text:span><text:span text:style-name="T10496">­vių prie</text:span><text:span text:style-name="T10497">­žas</text:span><text:span text:style-name="T10498">­čių gim</text:span><text:span text:style-name="T10499">­dy</text:span><text:span text:style-name="T10500">­mas, vai</text:span><text:span text:style-name="T10501">­ko prie</text:span><text:span text:style-name="T10502">­žiū</text:span><text:span text:style-name="T10503">­ros atos</text:span><text:span text:style-name="T10504">­to</text:span><text:span text:style-name="T10505">­gos, li</text:span><text:span text:style-name="T10506">­gos at</text:span><text:span text:style-name="T10507">­ve</text:span><text:span text:style-name="T10508">­ju ir ki</text:span><text:span text:style-name="T10509">­ta. Ir mes pa</text:span><text:span text:style-name="T10510">­tiks</text:span><text:span text:style-name="T10511">­li</text:span><text:span text:style-name="T10512">­no</text:span><text:span text:style-name="T10513">­me nu</text:span><text:span text:style-name="T10514">­ma</text:span><text:span text:style-name="T10515">­tę, kad tai ga</text:span><text:span text:style-name="T10516">­lė</text:span><text:span text:style-name="T10517">­tų bū</text:span><text:span text:style-name="T10518">­ti</text:span><text:span text:style-name="T10519">…</text:span><text:span text:style-name="T10520"><text:s/>Pri</text:span><text:span text:style-name="T10521">­žiū</text:span><text:span text:style-name="T10522">­ri</text:span><text:span text:style-name="T10523">­mos psi</text:span><text:span text:style-name="T10524">­cho</text:span><text:span text:style-name="T10525">­lo</text:span><text:span text:style-name="T10526">­go prak</text:span><text:span text:style-name="T10527">­ti</text:span><text:span text:style-name="T10528">­nės veik</text:span><text:span text:style-name="T10529">­los me</text:span><text:span text:style-name="T10530">­tu psi</text:span><text:span text:style-name="T10531">­cho</text:span><text:span text:style-name="T10532">­lo</text:span><text:span text:style-name="T10533">­gas tu</text:span><text:span text:style-name="T10534">­ri vi</text:span><text:span text:style-name="T10535">­sas tei</text:span><text:span text:style-name="T10536">­ses ir pa</text:span><text:span text:style-name="T10537">­rei</text:span><text:span text:style-name="T10538">­gas kaip psi</text:span><text:span text:style-name="T10539">­cho</text:span><text:span text:style-name="T10540">­lo</text:span><text:span text:style-name="T10541">­go prak</text:span><text:span text:style-name="T10542">­ti</text:span><text:span text:style-name="T10543">­nės veik</text:span><text:span text:style-name="T10544">­los li</text:span><text:span text:style-name="T10545">­cen</text:span><text:span text:style-name="T10546">­ci</text:span><text:span text:style-name="T10547">­ją tu</text:span><text:span text:style-name="T10548">­rin</text:span><text:span text:style-name="T10549">­tys psi</text:span><text:span text:style-name="T10550">­cho</text:span><text:span text:style-name="T10551">­lo</text:span><text:span text:style-name="T10552">­gai, taip pat pri</text:span><text:span text:style-name="T10553">­va</text:span><text:span text:style-name="T10554">­lo są</text:span><text:span text:style-name="T10555">­jun</text:span><text:span text:style-name="T10556">­gos val</text:span><text:span text:style-name="T10557">­dy</text:span><text:span text:style-name="T10558">­bos nu</text:span><text:span text:style-name="T10559">­sta</text:span><text:span text:style-name="T10560">­ty</text:span><text:span text:style-name="T10561">­ta tvar</text:span><text:span text:style-name="T10562">­ka re</text:span><text:span text:style-name="T10563">­gu</text:span><text:span text:style-name="T10564">­lia</text:span><text:span text:style-name="T10565">­riai ap</text:span><text:span text:style-name="T10566">­tar</text:span><text:span text:style-name="T10567">­ti sa</text:span><text:span text:style-name="T10568">­vo pro</text:span><text:span text:style-name="T10569">­fe</text:span><text:span text:style-name="T10570">­si</text:span><text:span text:style-name="T10571">­nę veik</text:span><text:span text:style-name="T10572">­lą. At</text:span><text:span text:style-name="T10573">­si</text:span><text:span text:style-name="T10574">­sa</text:span><text:span text:style-name="T10575">­kė</text:span><text:span text:style-name="T10576">­me ir vie</text:span><text:span text:style-name="T10577">­nos va</text:span><text:span text:style-name="T10578">­lan</text:span><text:span text:style-name="T10579">­dos per sa</text:span><text:span text:style-name="T10580">­vai</text:span><text:span text:style-name="T10581">­tę kon</text:span><text:span text:style-name="T10582">­sul</text:span><text:span text:style-name="T10583">­ta</text:span><text:span text:style-name="T10584">­ci</text:span><text:span text:style-name="T10585">­jų. Vie</text:span><text:span text:style-name="T10586">­nu žo</text:span><text:span text:style-name="T10587">­džiu, su</text:span><text:span text:style-name="T10588">­pap</text:span><text:span text:style-name="T10589">­ras</text:span><text:span text:style-name="T10590">­ti</text:span><text:span text:style-name="T10591">­no</text:span><text:span text:style-name="T10592">­me.<text:s/></text:span></text:p>
        <text:p text:style-name="Roman"><text:span text:style-name="T10593">PIRMININKAS.</text:span><text:span text:style-name="T10594"><text:s/>Dėl kon</text:span><text:span text:style-name="T10595">­kre</text:span><text:span text:style-name="T10596">­taus pa</text:span><text:span text:style-name="T10597">­siū</text:span><text:span text:style-name="T10598">­ly</text:span><text:span text:style-name="T10599">­mo. Siū</text:span><text:span text:style-name="T10600">­lo ne</text:span><text:span text:style-name="T10601">­pri</text:span><text:span text:style-name="T10602">­tar</text:span><text:span text:style-name="T10603">­ti, P. Urb</text:span><text:span text:style-name="T10604">­šys – prieš. Pra</text:span><text:span text:style-name="T10605">­šom.<text:s/></text:span></text:p>
        <text:p text:style-name="Roman"><text:span text:style-name="T10606">P. URBŠYS</text:span><text:span text:style-name="T10607"><text:s/></text:span><text:span text:style-name="T10608">(</text:span><text:span text:style-name="T10609">MSNG</text:span><text:span text:style-name="T10610">)</text:span><text:span text:style-name="T10611">.<text:s/></text:span><text:span text:style-name="T10612">Ger</text:span><text:span text:style-name="T10613">­bia</text:span><text:span text:style-name="T10614">­mi Sei</text:span><text:span text:style-name="T10615">­mo na</text:span><text:span text:style-name="T10616">­riai, at</text:span><text:span text:style-name="T10617">­kreip</text:span><text:span text:style-name="T10618">­ki</text:span><text:span text:style-name="T10619">­te dė</text:span><text:span text:style-name="T10620">­me</text:span><text:span text:style-name="T10621">­sį, ko</text:span><text:span text:style-name="T10622">­kie įga</text:span><text:span text:style-name="T10623">­lio</text:span><text:span text:style-name="T10624">­ji</text:span><text:span text:style-name="T10625">­mai pa</text:span><text:span text:style-name="T10626">­pil</text:span><text:span text:style-name="T10627">­do</text:span><text:span text:style-name="T10628">­mai yra su</text:span><text:span text:style-name="T10629">­tei</text:span><text:span text:style-name="T10630">­kia</text:span><text:span text:style-name="T10631">­mi są</text:span><text:span text:style-name="T10632">­jun</text:span><text:span text:style-name="T10633">­gos val</text:span><text:span text:style-name="T10634">­dy</text:span><text:span text:style-name="T10635">­bai. Čia es</text:span><text:span text:style-name="T10636">­mė ir yra to</text:span><text:span text:style-name="T10637">­kia – są</text:span><text:span text:style-name="T10638">­jun</text:span><text:span text:style-name="T10639">­gos val</text:span><text:span text:style-name="T10640">­dy</text:span><text:span text:style-name="T10641">­bai su</text:span><text:span text:style-name="T10642">­teik</text:span><text:span text:style-name="T10643">­ti iš</text:span><text:span text:style-name="T10644">­skir</text:span><text:span text:style-name="T10645">­ti</text:span><text:span text:style-name="T10646">­nę kom</text:span><text:span text:style-name="T10647">­pe</text:span><text:span text:style-name="T10648">­ten</text:span><text:span text:style-name="T10649">­ci</text:span><text:span text:style-name="T10650">­ją spręs</text:span><text:span text:style-name="T10651">­ti, ku</text:span><text:span text:style-name="T10652">­ris yra tik</text:span><text:span text:style-name="T10653">­ra</text:span><text:span text:style-name="T10654">­sis psi</text:span><text:span text:style-name="T10655">­cho</text:span><text:span text:style-name="T10656">­lo</text:span><text:span text:style-name="T10657">­gas, ku</text:span><text:span text:style-name="T10658">­ris ne. Prieš tai kal</text:span><text:span text:style-name="T10659">­bė</text:span><text:span text:style-name="T10660">­ju</text:span><text:span text:style-name="T10661">­si Sei</text:span><text:span text:style-name="T10662">­mo na</text:span><text:span text:style-name="T10663">­rė mi</text:span><text:span text:style-name="T10664">­nė</text:span><text:span text:style-name="T10665">­jo, kad yra 1</text:span><text:span text:style-name="T10666"> tūkst.</text:span><text:span text:style-name="T10667"><text:s/>800 psi</text:span><text:span text:style-name="T10668">­cho</text:span><text:span text:style-name="T10669">­lo</text:span><text:span text:style-name="T10670">­gų, ku</text:span><text:span text:style-name="T10671">­rie dir</text:span><text:span text:style-name="T10672">­ba vals</text:span><text:span text:style-name="T10673">­ty</text:span><text:span text:style-name="T10674">­bi</text:span><text:span text:style-name="T10675">­nė</text:span><text:span text:style-name="T10676">­se įstai</text:span><text:span text:style-name="T10677">­go</text:span><text:span text:style-name="T10678">­se, ir ne</text:span><text:span text:style-name="T10679">­ži</text:span><text:span text:style-name="T10680">­nia, kiek dir</text:span><text:span text:style-name="T10681">­ba ki</text:span><text:span text:style-name="T10682">­tur.<text:s/></text:span><text:span text:style-name="T10683">Aš jums ga</text:span><text:span text:style-name="T10684">­liu pa</text:span><text:span text:style-name="T10685">­sa</text:span><text:span text:style-name="T10686">­ky</text:span><text:span text:style-name="T10687">­ti, kad tai yra 90 % psi</text:span><text:span text:style-name="T10688">­cho</text:span><text:span text:style-name="T10689">­lo</text:span><text:span text:style-name="T10690">­gų, 200 % psi</text:span><text:span text:style-name="T10691">­cho</text:span><text:span text:style-name="T10692">­lo</text:span><text:span text:style-name="T10693">­gų ne</text:span><text:span text:style-name="T10694">­dir</text:span><text:span text:style-name="T10695">­ba vals</text:span><text:span text:style-name="T10696">­ty</text:span><text:span text:style-name="T10697">­bi</text:span><text:span text:style-name="T10698">­nė</text:span><text:span text:style-name="T10699">­se įstai</text:span><text:span text:style-name="T10700">­go</text:span><text:span text:style-name="T10701">­se.<text:s/></text:span><text:span text:style-name="T10702">Bet pa</text:span><text:span text:style-name="T10703">­tys psi</text:span><text:span text:style-name="T10704">­cho</text:span><text:span text:style-name="T10705">­lo</text:span><text:span text:style-name="T10706">­gai ma</text:span><text:span text:style-name="T10707">­no, kad bū</text:span><text:span text:style-name="T10708">­tent tas biu</text:span><text:span text:style-name="T10709">­ro</text:span><text:span text:style-name="T10710">­kratinis reg</text:span><text:span text:style-name="T10711">­la</text:span><text:span text:style-name="T10712">­men</text:span><text:span text:style-name="T10713">­ta</text:span><text:span text:style-name="T10714">­vi</text:span><text:span text:style-name="T10715">­mas dau</text:span><text:span text:style-name="T10716">­giau rei</text:span><text:span text:style-name="T10717">­ka</text:span><text:span text:style-name="T10718">­lin</text:span><text:span text:style-name="T10719">­gas tam, kad už</text:span><text:span text:style-name="T10720">­dė</text:span><text:span text:style-name="T10721">­tų ad</text:span><text:span text:style-name="T10722">­mi</text:span><text:span text:style-name="T10723">­nist</text:span><text:span text:style-name="T10724">­ra</text:span><text:span text:style-name="T10725">­ci</text:span><text:span text:style-name="T10726">­nes naš</text:span><text:span text:style-name="T10727">­tas da</text:span><text:span text:style-name="T10728">­bar dir</text:span><text:span text:style-name="T10729">­ban</text:span><text:span text:style-name="T10730">­tiems psi</text:span><text:span text:style-name="T10731">­cho</text:span><text:span text:style-name="T10732">­lo</text:span><text:span text:style-name="T10733">­gams, ku</text:span><text:span text:style-name="T10734">­rie ir taip tu</text:span><text:span text:style-name="T10735">­ri be</text:span><text:span text:style-name="T10736">­ga</text:span><text:span text:style-name="T10737">­les reg</text:span><text:span text:style-name="T10738">­la</text:span><text:span text:style-name="T10739">­men</text:span><text:span text:style-name="T10740">­tuo</text:span><text:span text:style-name="T10741">­jan</text:span><text:span text:style-name="T10742">­čių ak</text:span><text:span text:style-name="T10743">­tų. Tas, ku</text:span><text:span text:style-name="T10744">­ris ne</text:span><text:span text:style-name="T10745">­dir</text:span><text:span text:style-name="T10746">­ba vals</text:span><text:span text:style-name="T10747">­ty</text:span><text:span text:style-name="T10748">­bi</text:span><text:span text:style-name="T10749">­nė</text:span><text:span text:style-name="T10750">­je įstai</text:span><text:span text:style-name="T10751">­go</text:span><text:span text:style-name="T10752">­je, ne</text:span><text:span text:style-name="T10753">­si</text:span><text:span text:style-name="T10754">­va</text:span><text:span text:style-name="T10755">­dins psi</text:span><text:span text:style-name="T10756">­cho</text:span><text:span text:style-name="T10757">­lo</text:span><text:span text:style-name="T10758">­gu, jis kaž</text:span><text:span text:style-name="T10759">­koks aiš</text:span><text:span text:style-name="T10760">­kia</text:span><text:span text:style-name="T10761">­re</text:span><text:span text:style-name="T10762">­gys, kaž</text:span><text:span text:style-name="T10763">­koks kon</text:span><text:span text:style-name="T10764">­sul</text:span><text:span text:style-name="T10765">­tan</text:span><text:span text:style-name="T10766">­tas va</text:span><text:span text:style-name="T10767">­din</text:span><text:span text:style-name="T10768">­sis (</text:span><text:span text:style-name="T10769">…</text:span><text:span text:style-name="T10770">).<text:s/></text:span></text:p>
        <text:p text:style-name="Roman"><text:span text:style-name="T10771">PIRMININKAS.</text:span><text:span text:style-name="T10772"><text:s/>Ger</text:span><text:span text:style-name="T10773">­bia</text:span><text:span text:style-name="T10774">­ma</text:span><text:span text:style-name="T10775">­sis ko</text:span><text:span text:style-name="T10776">­le</text:span><text:span text:style-name="T10777">­ga, ne apie ši</text:span><text:span text:style-name="T10778">­tą pa</text:span><text:span text:style-name="T10779">­siū</text:span><text:span text:style-name="T10780">­ly</text:span><text:span text:style-name="T10781">­mą kal</text:span><text:span text:style-name="T10782">­ba</text:span><text:span text:style-name="T10783">­me.<text:s/></text:span></text:p>
        <text:p text:style-name="Roman"><text:span text:style-name="T10784">P. URBŠYS</text:span><text:span text:style-name="T10785"><text:s/></text:span><text:span text:style-name="T10786">(</text:span><text:span text:style-name="T10787">MSNG</text:span><text:span text:style-name="T10788">)</text:span><text:span text:style-name="T10789">.<text:s/></text:span><text:span text:style-name="T10790">To</text:span><text:span text:style-name="T10791">­dėl aš esu prieš bet ko</text:span><text:span text:style-name="T10792">­kias iš</text:span><text:span text:style-name="T10793">­skir</text:span><text:span text:style-name="T10794">­ti</text:span><text:span text:style-name="T10795">­nes aso</text:span><text:span text:style-name="T10796">­cia</text:span><text:span text:style-name="T10797">­ci</text:span><text:span text:style-name="T10798">­jas, kom</text:span><text:span text:style-name="T10799">­pe</text:span><text:span text:style-name="T10800">­ten</text:span><text:span text:style-name="T10801">­ci</text:span><text:span text:style-name="T10802">­jų su</text:span><text:span text:style-name="T10803">­reikš</text:span><text:span text:style-name="T10804">­mi</text:span><text:span text:style-name="T10805">­ni</text:span><text:span text:style-name="T10806">­mą pa</text:span><text:span text:style-name="T10807">­gal įsta</text:span><text:span text:style-name="T10808">­ty</text:span><text:span text:style-name="T10809">­mą ir pa</text:span><text:span text:style-name="T10810">­gal įsta</text:span><text:span text:style-name="T10811">­ty</text:span><text:span text:style-name="T10812">­mą įtei</text:span><text:span text:style-name="T10813">­sin</text:span><text:span text:style-name="T10814">­ti jų mo</text:span><text:span text:style-name="T10815">­no</text:span><text:span text:style-name="T10816">­po</text:span><text:span text:style-name="T10817">­lį.<text:s/></text:span></text:p>
        <text:p text:style-name="Roman"><text:span text:style-name="T10818">PIRMININKAS.</text:span><text:span text:style-name="T10819"><text:s/>Ne apie tai bu</text:span><text:span text:style-name="T10820">­vo, Po</text:span><text:span text:style-name="T10821">­vi</text:span><text:span text:style-name="T10822">­lai. Ger</text:span><text:span text:style-name="T10823">­bia</text:span><text:span text:style-name="T10824">­mi ko</text:span><text:span text:style-name="T10825">­le</text:span><text:span text:style-name="T10826">­gos, kas už tai, kad bū</text:span><text:span text:style-name="T10827">­tų pri</text:span><text:span text:style-name="T10828">­tar</text:span><text:span text:style-name="T10829">­ta ko</text:span><text:span text:style-name="T10830">­le</text:span><text:span text:style-name="T10831">­gės R. Ša</text:span><text:span text:style-name="T10832">­la</text:span><text:span text:style-name="T10833">­še</text:span><text:span text:style-name="T10834">­vi</text:span><text:span text:style-name="T10835">­čiū</text:span><text:span text:style-name="T10836">­tės</text:span><text:span text:style-name="T10837">…</text:span><text:span text:style-name="T10838"><text:s/>Ko</text:span><text:span text:style-name="T10839">­mi</text:span><text:span text:style-name="T10840">­te</text:span><text:span text:style-name="T10841">­tas pri</text:span><text:span text:style-name="T10842">­ta</text:span><text:span text:style-name="T10843">­rė?<text:s/></text:span></text:p>
        <text:p text:style-name="Roman"><text:span text:style-name="T10844">A. ŠIRINSKIENĖ</text:span><text:span text:style-name="T10845"><text:s/></text:span><text:span text:style-name="T10846">(</text:span><text:span text:style-name="T10847">LVŽSF</text:span><text:span text:style-name="T10848">)</text:span><text:span text:style-name="T10849">. Ko</text:span><text:span text:style-name="T10850">­mi</text:span><text:span text:style-name="T10851">­te</text:span><text:span text:style-name="T10852">­tas pri</text:span><text:span text:style-name="T10853">­ta</text:span><text:span text:style-name="T10854">­rė. (</text:span><text:span text:style-name="T10855">Bal</text:span><text:span text:style-name="T10856">­sai sa</text:span><text:span text:style-name="T10857">­lė</text:span><text:span text:style-name="T10858">­je</text:span><text:span text:style-name="T10859">)</text:span></text:p>
        <text:p text:style-name="Roman"><text:span text:style-name="T10860">PIRMININKAS.</text:span><text:span text:style-name="T10861"><text:s/>Rei</text:span><text:span text:style-name="T10862">­kia? (</text:span><text:span text:style-name="T10863">Bal</text:span><text:span text:style-name="T10864">­sai sa</text:span><text:span text:style-name="T10865">­lė</text:span><text:span text:style-name="T10866">­je</text:span><text:span text:style-name="T10867">) Žiū</text:span><text:span text:style-name="T10868">­rė</text:span><text:span text:style-name="T10869">­ki</text:span><text:span text:style-name="T10870">­te, dar pa</text:span><text:span text:style-name="T10871">­ko</text:span><text:span text:style-name="T10872">­men</text:span><text:span text:style-name="T10873">­tuo</text:span><text:span text:style-name="T10874">­ju. Jei</text:span><text:span text:style-name="T10875">­gu yra prieš, ta</text:span><text:span text:style-name="T10876">­da yra ki</text:span><text:span text:style-name="T10877">­taip, da</text:span><text:span text:style-name="T10878">­bar tik</text:span><text:span text:style-name="T10879">­rai rei</text:span><text:span text:style-name="T10880">­kė</text:span><text:span text:style-name="T10881">­tų bal</text:span><text:span text:style-name="T10882">­suo</text:span><text:span text:style-name="T10883">­ti, kad bū</text:span><text:span text:style-name="T10884">­tų pri</text:span><text:span text:style-name="T10885">­tar</text:span><text:span text:style-name="T10886">­ta. Pa</text:span><text:span text:style-name="T10887">­gal Sta</text:span><text:span text:style-name="T10888">­tu</text:span><text:span text:style-name="T10889">­tą. (</text:span><text:span text:style-name="T10890">Bal</text:span><text:span text:style-name="T10891">­sai sa</text:span><text:span text:style-name="T10892">­lė</text:span><text:span text:style-name="T10893">­je</text:span><text:span text:style-name="T10894">) Aš jums pa</text:span><text:span text:style-name="T10895">­aiš</text:span><text:span text:style-name="T10896">­kin</text:span><text:span text:style-name="T10897">­siu tuo</text:span><text:span text:style-name="T10898">­jau pat, se</text:span><text:span text:style-name="T10899">­kun</text:span><text:span text:style-name="T10900">­dė</text:span><text:span text:style-name="T10901">­lę.</text:span><text:span text:style-name="T10902"><text:s/></text:span></text:p>
        <text:p text:style-name="Roman">Už – 39, prieš – 4, su­si­lai­kė 18. Ko­le­gos, ga­liu pa­aiš­kin­ti. Ka­dan­gi iš­va­da bu­vo gau­ta dėl pir­mi­nio pro­jek­to, ir iš­va­da pa­teik­ta ko­mi­te­to,<text:s/>pa­siū­ly­mas yra pa­teik­tas jau po iš­va­dos, to­dėl dėl ši­tų da­ly­kų rei­kia bal­suo­ti. Ačiū, ko­le­gos. Vis­ką pa­aiš­ki­nau. Ge­rai.<text:s/></text:p>
        <text:p text:style-name="Roman">Ki­tas R. Ša­la­še­vi­čiū­tės pa­siū­ly­mas, bu­vo siū­lo­ma dve­jų me­tų, pen­ke­rių me­tų. Ko­mi­te­tas pri­ta­rė. Ga­li­me ben­dru su­ta­ri­mu pri­tar­ti? Ačiū. Pri­ta­ria­me ben­dru su­ta­ri­mu.</text:p>
        <text:p text:style-name="P10903">Taip pat ki­tas R. Ša­la­še­vi­čiū­tės pa­siū­ly­mas. Ko­mi­te­tas ir­gi pri­ta­ria. Vy­riau­sy­bė ar jos įga­lio­ta ins­ti­tu­ci­ja su­de­ri­na su są­jun­ga. Ga­li­me ben­dru su­ta­ri­mu pri­tar­ti? Ačiū, ko­le­gos. Pritarta.<text:s/></text:p>
        <text:p text:style-name="Roman">Ki­tas R. Ša­la­še­vi­čiū­tės 5 straips­nio 3 punk­to pa­siū­ly­mas. Ko­mi­te­tas ir­gi pri­ta­rė. Yra su­pa­žin­din­ta su są­jun­gos pa­reng­ta, pri­žiū­ri­ma pro­fe­si­nės prak­ti­kos or­ga­ni­za­vi­mo tvar­ka. Čia yra<text:s/>pri­skir­ta prie su­per­vi­zo­rių są­ra­šo. Ga­li­me ben­dru su­ta­ri­mu pri­tar­ti? Ačiū, pri­tar­ta, ko­le­gos.<text:s/></text:p>
        <text:p text:style-name="Roman">Ki­tas, kad ne­su­klys­čiau, dėl 6 straips­nio 4 da­lies. Lie­tu­vos Res­pub­li­kos Vy­riau­sy­bės pri­tar­ta iš da­lies. Ga­li­me ben­dru su­ta­ri­mu pri­tar­ti? Ačiū, pri­tar­ta.<text:s/></text:p>
        <text:p text:style-name="Roman">Ko­le­gės R. Ša­la­še­vi­čiū­tės dėl 5 da­lies, jei aš ne­klys­tu. Punk­tų nu­me­ra­ci­ja kei­čia­ma. Ga­li­me ben­dru su­ta­ri­mu pri­tar­ti? Ačiū, ko­le­gos.<text:s/></text:p>
        <text:p text:style-name="Roman">Ki­tas – 7 straips­nio 7 da­lis. Gau­tas Vy­riau­sy­bės pa­siū­ly­mas, ko­mi­te­tas pri­ta­rė iš da­lies. Ga­li­me ben­dru su­ta­ri­mu pri­tar­ti? Ga­li­ma.<text:s/></text:p>
        <text:p text:style-name="Roman">8 straips­nis dėl li­cen­ci­jos ga­lio­ji­mo. Gau­tas Vy­riau­sy­bės pa­siū­ly­mas, ko­mi­te­tas pri­ta­rė iš da­lies. Ga­li­me ben­dru su­ta­ri­mu pri­tar­ti? Ga­li­ma.<text:s/></text:p>
        <text:p text:style-name="Roman">7 straips­nio 3 punk­tas. Gau­tas Spe­cia­lių­jų ty­ri­mų tar­ny­bos pa­siū­ly­mas, ko­mi­te­tas pri­ta­rė. Ga­li­me ben­dru su­ta­ri­mu? Ačiū, ko­le­gos.<text:s/></text:p>
        <text:p text:style-name="Roman">Ki­tas R. Ša­la­še­vi­čiū­tės pa­siū­ly­mas pa­pil­dy­ti 7 punk­tu, kai psi­cho­lo­gas ne­ke­lia kva­li­fi­ka­ci­jos są­jun­gos nu­sta­ty­ta tvar­ka dėl su­stab­dy­mo ar­ba pa­nai­ki­ni­mo…<text:s/>Ga­li­me ben­dru su­ta­ri­mu pri­tar­ti, nes ko­mi­te­tas pri­ta­rė. Taip, ko­mi­te­tas pri­ta­rė. Ačiū.<text:s/></text:p>
        <text:p text:style-name="Roman">Ki­tas pa­siū­ly­mas ko­le­gės Ri­man­tės dėl 2 da­lies, čia yra ko­rek­ci­ja dėl punk­tų pa­kei­ti­mo, nes pa­pil­dy­ta 7 punk­tu, ko­mi­te­tas pri­ta­rė. Ga­li­me ben­dru su­ta­ri­mu? Ačiū.<text:s/></text:p>
        <text:p text:style-name="Roman">Vy­riau­sy­bės pa­siū­ly­mas dėl 7 da­lies. Ko­mi­te­tas pri­ta­rė iš da­lies. Ga­li­me ben­dru su­ta­ri­mu pri­tar­ti? Ačiū.<text:s/></text:p>
        <text:p text:style-name="Roman">Dėl 9 straips­nio „Li­cen­ci­jos ga­lio­ji­mo pa­nai­ki­ni­mas“ yra ko­le­gės R. Ša­la­še­vi­čiū­tės pa­siū­ly­mas. Bu­vo nu­ma­ty­ta per 3 die­nas, pa­pil­do, kad dar­bo die­no­mis. Ga­li­me ben­dru su­ta­ri­mu? Ačiū, pri­tar­ta. Vy­riau­sy­bės ir­gi yra pri­tar­ta iš da­lies. Ga­li­me ben­dru su­ta­ri­mu? Ga­li­ma.<text:s/></text:p>
        <text:p text:style-name="Roman">15 straips­nis. Gau­tas Spe­cia­lių­jų ty­ri­mų tar­ny­bos pa­siū­ly­mas. Ko­mi­te­tas at­si­žvel­gė, pri­ta­rė. Ga­li­me ben­dru su­ta­ri­mu pri­tar­ti? Ga­li­ma.<text:s/></text:p>
        <text:p text:style-name="Roman">Ko­le­gos, dėl 16 straips­nio gau­tas Spe­cia­lių­jų ty­ri­mų tar­ny­bos pa­siū­ly­mas, pri­tar­ta iš da­lies dėl tre­jų me­tų ka­den­ci­jos. Ga­li­me ben­dru su­ta­ri­mu pri­tar­ti? Ga­li­ma. Ačiū.<text:s/></text:p>
        <text:p text:style-name="Roman">Ko­le­gos, 17 straips­nis, Eti­kos ko­mi­te­tas. Gau­tas Spe­cia­lių­jų ty­ri­mų tar­ny­bos pa­siū­ly­mas, tiks­liau,<text:s/>pa­ko­re­ga­vi­mas ar­ba pla­tes­nis aiš­ki­ni­mas. Ko­mi­te­tas pri­ta­rė iš da­lies. Ga­li­me ben­dru su­ta­ri­mu pri­tar­ti? Ačiū.</text:p>
        <text:p text:style-name="Roman">18 straips­nis. 18 straips­nio 3 da­lis dėl Li­cen­ci­ja­vi­mo ko­mi­si­jos. Bu­vo siū­ly­mas 9, ta­čiau ko­mi­te­tas pri­ta­rė 11 – R. Ša­la­še­vi­čiū­tės siū­ly­mui. Ga­li­me ben­dru su­ta­ri­mu pri­tar­ti? Ačiū, kole­gos.<text:s/></text:p>
        <text:p text:style-name="Roman">Spe­cia­lių­jų ty­ri­mų tar­ny­bos gau­tas pa­siū­ly­mas, ir­gi iš­plės­tas pa­aiš­ki­ni­mas. Ko­mi­te­tas pri­ta­rė. Ga­li­me ben­dru su­ta­ri­mu pri­tar­ti? Ga­li­ma. Ačiū.<text:s/></text:p>
        <text:p text:style-name="Roman">Dėl 18 straips­nio 3 da­lies 3 punk­to gau­tas R. Ša­la­še­vi­čiū­tės pa­siū­ly­mas pa­pil­dy­ti nau­ju punk­tu, ko­mi­te­tas pri­ta­rė dėl ka­den­ci­jų skai­čiaus ir pa­na­šiai. Ga­li­me ben­dru su­ta­ri­mu pri­tar­ti? Ga­li­ma. Ačiū, ko­le­gos.<text:s/></text:p>
        <text:p text:style-name="P10904">Dėl to pa­ties straips­nio 4 da­lies gau­tas Spe­cia­lių­jų ty­ri­mų tar­ny­bos pa­siū­ly­mas, ko­mi­te­tas pri­ta­rė, at­si­žvel­gė į jų pa­teik­tas pa­sta­bas. Ga­li­me ben­dru su­ta­ri­mu pri­tar­ti? Ačiū, ko­le­gos, pri­tar­ta.<text:s/></text:p>
        <text:p text:style-name="Roman">18 straips­nio 7 da­lies 5 punk­to, tiks­liau, 3 punk­to pa­pil­dy­mas. Iš Spe­cia­lių­jų ty­ri­mų tar­ny­bos gau­ta pa­sta­ba, ko­mi­te­tas pri­ta­rė jai. Ga­li­me iš es­mės pri­tar­ti ben­dru su­ta­ri­mu? Ga­li­ma.<text:s/></text:p>
        <text:p text:style-name="Roman">Dėl to pa­ties straips­nio 7 da­lies 5 punk­to taip pat gau­tas Spe­cia­lių­jų ty­ri­mų tar­ny­bos pa­siū­ly­mas. Spe­cia­lių­jų ty­ri­mų tar­ny­bos pa­siū­ly­mui yra pri­tar­ta, kad tu­ri bū­ti pra­ėję tre­ji me­tai. Pri­ta­ria. Ga­li­me ben­dru su­ta­ri­mu? Ačiū, ko­le­gos, pri­tar­ta.<text:s/></text:p>
        <text:p text:style-name="Roman">Penk­to­jo skir­snio 20 straips­nio 1 da­lies 5 punk­tas. Gau­tas R. Ša­la­še­vi­čiū­tės pa­siū­ly­mas dėl psi­cho­lo­go prak­ti­nės veik­los li­cen­ci­ja­vi­mo tai­syk­lių. Ko­mi­te­tas pri­ta­rė. Ga­li­me ben­dru su­ta­ri­mu pri­tar­ti?<text:s/>Ačiū, ko­le­gos.<text:s/></text:p>
        <text:p text:style-name="P10905">Dėl 21 straips­nio 5 da­lies gau­tas Spe­cia­lių­jų ty­ri­mų tar­ny­bos pa­siū­ly­mas dėl lai­ki­nų pa­slau­gų tei­ki­mo truk­mės, daž­nu­mo, re­gu­lia­ru­mo tvar­kos ap­ra­šo. Ko­mi­te­tas pri­ta­rė iš da­lies. Ga­li­me ben­dru su­ta­ri­mu pri­tar­ti? Ačiū.<text:s/></text:p>
        <text:p text:style-name="Roman">Dėl 22 straips­nio 4 da­lies yra gau­ta Vy­riau­sy­bės pa­sta­ba ir pa­siū­ly­mas. Ko­mi­te­tas pri­ta­rė iš da­lies. Ga­li­me ben­dru su­ta­ri­mu pri­tar­ti? Ga­li­me.<text:s/></text:p>
        <text:p text:style-name="Roman">Bai­gia­mo­sios<text:s/>nuo­sta­tos, 25 straips­nis. Gau­tas Sei­mo na­rės A. Ši­rins­kie­nės pa­siū­ly­mas dėl 2, 3 ir 4 da­lių įgy­ven­di­ni­mo. Tu­rė­jo įsi­ga­lio­ti lap­kri­čio 1 die­ną, kaip ži­no­me, už ke­lių sa­vai­čių, pri­im­ti gal ir ne­spė­si­me, to­dėl kei­čia­ma da­ta – 2020 m.<text:s/>sau­sio 1 d., tech­ni­nio po­bū­džio pa­tai­sa. Ga­li­me ben­dru su­ta­ri­mu pri­tar­ti? Ga­li­me, ko­le­gos.<text:s/></text:p>
        <text:p text:style-name="Roman">Taip pat gau­tas ko­le­gės A. Ši­rins­kie­nės pa­siū­ly­mas, kad įsi­ga­lio­tų 2019 m.<text:s/>gruo­džio 31 d., su tei­sės ak­tų<text:s/>įgy­ven­di­ni­mu su­si­ję. Ko­mi­te­tas pri­ta­rė. Ar ga­li­ma ben­dru su­ta­ri­mu? Ga­li­ma tur­būt.<text:s/></text:p>
        <text:p text:style-name="Roman">Taip pat gau­tas A. Ši­rins­kie­nės pa­siū­ly­mas dėl 25 straips­nio 3 da­lies dėl įgy­ven­di­ni­mo lap­kri­čio 31 die­ną, kad bū­tų su­de­rin­ta dėl veik­los. Pri­tar­ta. Ga­li­ma pri­tar­ti ben­dru su­ta­ri­mu? Ga­li­ma.<text:s/></text:p>
        <text:p text:style-name="P10906">Gau­tas Sei­mo na­rės A. Ši­rins­kie­nės pa­siū­ly­mas dėl 25 straips­nio 4 da­lies, taip pat dėl įgy­ven­di­ni­mo, kad bū­tų įgy­ven­din­ta 31 die­ną. Ga­li­ma ben­dru su­ta­ri­mu pri­tar­ti? Ga­li­ma. Ačiū jums.<text:s/></text:p>
        <text:p text:style-name="Roman">Ir gau­tas Vy­riau­sy­bės…<text:s/>Ka­dan­gi prieš tai at­si­žvelg­ta į A. Ši­rins­kie­nės dėl įgy­ven­di­ni­mo da­tos, ne­pri­ta­ria Vy­riau­sy­bei, nes da­tos yra pa­ko­re­guo­tos. Ga­li­ma ben­dru su­ta­ri­mu pri­tar­ti? Ga­li­ma.</text:p>
        <text:p text:style-name="Roman">Ko­le­gos, mo­ty­vai už, prieš.<text:s/>L. Mat­ke­vi­čie­nė – už. Pra­šom.</text:p>
        <text:p text:style-name="Roman"><text:span text:style-name="T10907">L. MATKEVIČIENĖ</text:span><text:span text:style-name="T10908"><text:s/></text:span><text:span text:style-name="T10909">(</text:span><text:span text:style-name="T10910">LVŽSF</text:span><text:span text:style-name="T10911">)</text:span><text:span text:style-name="T10912">.</text:span><text:s/>Mie­li ko­le­gos, aš tik­rai ma­nau, po­li­ti­kai tu­ri su­pras­ti, kad bū­da­mi Sei­me ne­tu­rė­tų blaš­ky­tis ir su­vok­tų, kad kiek­vie­na prak­ti­nė veik­la tu­ri bū­ti li­cen­ci­juo­ta. To­dėl šiam įsta­ty­mui la­bai pra­šy­čiau pri­tar­ti, aš pa­si­sa­kau už, nes pri­ėmus šį įsta­ty­mą li­cen­ci­juo­ta veik­la bus sau­gi, pa­ti­ki­ma ir pa­trauk­li pa­cien­tams. To­dėl aš tik­rai la­bai kvie­čiu vi­sus bal­suo­ti už.<text:s/></text:p>
        <text:p text:style-name="Roman"><text:span text:style-name="T10913">PIRMININKAS.</text:span><text:s/>Ačiū, ger­bia­ma ko­le­ge. Prieš – ko­le­ga A. Anu­šaus­kas. Pra­šom, ko­le­ga.</text:p>
        <text:p text:style-name="Roman"><text:span text:style-name="T10914">A. ANUŠAUSKAS</text:span><text:span text:style-name="T10915"><text:s/></text:span><text:span text:style-name="T10916">(</text:span><text:span text:style-name="T10917">TS-LKDF</text:span><text:span text:style-name="T10918">)</text:span><text:span text:style-name="T10919">. Žiū</text:span><text:span text:style-name="T10920">­rė</text:span><text:span text:style-name="T10921">­da</text:span><text:span text:style-name="T10922">­mas į šį pro</text:span><text:span text:style-name="T10923">­jek</text:span><text:span text:style-name="T10924">­tą aš su</text:span><text:span text:style-name="T10925">­pran</text:span><text:span text:style-name="T10926">­tu, kaip gims</text:span><text:span text:style-name="T10927">­ta to</text:span><text:span text:style-name="T10928">­kie pro</text:span><text:span text:style-name="T10929">­jek</text:span><text:span text:style-name="T10930">­tai kaip ūki</text:span><text:span text:style-name="T10931">­nės veik</text:span><text:span text:style-name="T10932">­los ar ap</text:span><text:span text:style-name="T10933">­skri</text:span><text:span text:style-name="T10934">­tai žmo</text:span><text:span text:style-name="T10935">­gaus veik</text:span><text:span text:style-name="T10936">­los, ką jis tu</text:span><text:span text:style-name="T10937">­ri da</text:span><text:span text:style-name="T10938">­ry</text:span><text:span text:style-name="T10939">­ti ir ko ne</text:span><text:span text:style-name="T10940">­tu</text:span><text:span text:style-name="T10941">­ri da</text:span><text:span text:style-name="T10942">­ry</text:span><text:span text:style-name="T10943">­ti, pa</text:span><text:span text:style-name="T10944">­vyz</text:span><text:span text:style-name="T10945">­džiui, so</text:span><text:span text:style-name="T10946">­dų ben</text:span><text:span text:style-name="T10947">­dri</text:span><text:span text:style-name="T10948">­jo</text:span><text:span text:style-name="T10949">­je. Aki</text:span><text:span text:style-name="T10950">­vaiz</text:span><text:span text:style-name="T10951">­dūs pa</text:span><text:span text:style-name="T10952">­na</text:span><text:span text:style-name="T10953">­šu</text:span><text:span text:style-name="T10954">­mai. Pa</text:span><text:span text:style-name="T10955">­tys psi</text:span><text:span text:style-name="T10956">­cho</text:span><text:span text:style-name="T10957">­lo</text:span><text:span text:style-name="T10958">­gai, jų pro</text:span><text:span text:style-name="T10959">­fe</text:span><text:span text:style-name="T10960">­si</text:span><text:span text:style-name="T10961">­nė są</text:span><text:span text:style-name="T10962">­jun</text:span><text:span text:style-name="T10963">­ga sa</text:span><text:span text:style-name="T10964">­ko, kad tai yra vi</text:span><text:span text:style-name="T10965">­siš</text:span><text:span text:style-name="T10966">­kai ne</text:span><text:span text:style-name="T10967">­pa</text:span><text:span text:style-name="T10968">­grįs</text:span><text:span text:style-name="T10969">­ta ir pa</text:span><text:span text:style-name="T10970">­žei</text:span><text:span text:style-name="T10971">­džia as</text:span><text:span text:style-name="T10972">­mens tei</text:span><text:span text:style-name="T10973">­sę rink</text:span><text:span text:style-name="T10974">­tis. Pa</text:span><text:span text:style-name="T10975">­si</text:span><text:span text:style-name="T10976">­rink</text:span><text:span text:style-name="T10977">­ta tei</text:span><text:span text:style-name="T10978">­si</text:span><text:span text:style-name="T10979">­nė prie</text:span><text:span text:style-name="T10980">­mo</text:span><text:span text:style-name="T10981">­nė ne</text:span><text:span text:style-name="T10982">­pro</text:span><text:span text:style-name="T10983">­por</text:span><text:span text:style-name="T10984">­cin</text:span><text:span text:style-name="T10985">­ga, dis</text:span><text:span text:style-name="T10986">­kri</text:span><text:span text:style-name="T10987">­mi</text:span><text:span text:style-name="T10988">­nuo</text:span><text:span text:style-name="T10989">­jan</text:span><text:span text:style-name="T10990">­ti, pa</text:span><text:span text:style-name="T10991">­žei</text:span><text:span text:style-name="T10992">­džian</text:span><text:span text:style-name="T10993">­ti, ap</text:span><text:span text:style-name="T10994">­ri</text:span><text:span text:style-name="T10995">­bo</text:span><text:span text:style-name="T10996">­jan</text:span><text:span text:style-name="T10997">­ti ir pa</text:span><text:span text:style-name="T10998">­slau</text:span><text:span text:style-name="T10999">­gų pri</text:span><text:span text:style-name="T11000">­ei</text:span><text:span text:style-name="T11001">­na</text:span><text:span text:style-name="T11002">­mu</text:span><text:span text:style-name="T11003">­mą, ir įper</text:span><text:span text:style-name="T11004">­ka</text:span><text:span text:style-name="T11005">­mu</text:span><text:span text:style-name="T11006">­mą. Pu</text:span><text:span text:style-name="T11007">­sė psi</text:span><text:span text:style-name="T11008">­cho</text:span><text:span text:style-name="T11009">­lo</text:span><text:span text:style-name="T11010">­gų pa</text:span><text:span text:style-name="T11011">­si</text:span><text:span text:style-name="T11012">­ra</text:span><text:span text:style-name="T11013">­šo pro</text:span><text:span text:style-name="T11014">­tes</text:span><text:span text:style-name="T11015">­tą, bet, aiš</text:span><text:span text:style-name="T11016">­ku, ini</text:span><text:span text:style-name="T11017">­cia</text:span><text:span text:style-name="T11018">­to</text:span><text:span text:style-name="T11019">­riams nė mo</text:span><text:span text:style-name="T11020">­tais, jie kaž</text:span><text:span text:style-name="T11021">­ką čia to</text:span><text:span text:style-name="T11022">­bu</text:span><text:span text:style-name="T11023">­li</text:span><text:span text:style-name="T11024">­na, 9 ar 11 ko</text:span><text:span text:style-name="T11025">­mi</text:span><text:span text:style-name="T11026">­si</text:span><text:span text:style-name="T11027">­jos na</text:span><text:span text:style-name="T11028">­rių,<text:s/></text:span>–<text:s/><text:span text:style-name="T11029">štai es</text:span><text:span text:style-name="T11030">­mi</text:span><text:span text:style-name="T11031">­nis pa</text:span><text:span text:style-name="T11032">­kei</text:span><text:span text:style-name="T11033">­ti</text:span><text:span text:style-name="T11034">­mas.<text:s/></text:span></text:p>
        <text:p text:style-name="P11035">Man at­ro­do, gal kam nors ne­pa­si­se­kė dėl psi­cho­lo­go, už­jau­čia­me, ta­čiau vel­ti į šią is­to­ri­ją vi­są Sei­mą tik­rai ne­de­rė­tų. Siū­lau at­mes­ti šį pro­jek­tą. Gal­būt va­ka­re nie­kas ne­pa­ste­bės, kad svars­to­me to­kią ei­li­nę ne­są­mo­nę,<text:s/>ir ty­liai vis­kas pra­slinks. Tik­rai siū­lau at­mes­ti šį pro­jek­tą. Jei­gu kam nors ky­la abe­jo­nių, tik­rai pa­si­kon­sul­tuo­ki­te su psi­cho­lo­gais, jie tu­ri pro­fe­si­nę są­jun­gą, yra daug na­rių, ir gal dau­giau to­kių pro­jek­tų ne­bus.<text:s/></text:p>
        <text:p text:style-name="Roman"><text:span text:style-name="T11036">PIRMININKAS.</text:span><text:span text:style-name="T11037"><text:s/>Ko</text:span><text:span text:style-name="T11038">­le</text:span><text:span text:style-name="T11039">­gos, iš</text:span><text:span text:style-name="T11040">­sa</text:span><text:span text:style-name="T11041">­ky</text:span><text:span text:style-name="T11042">­tos nuo</text:span><text:span text:style-name="T11043">­mo</text:span><text:span text:style-name="T11044">­nės už ir prieš. Bal</text:span><text:span text:style-name="T11045">­suo</text:span><text:span text:style-name="T11046">­ja</text:span><text:span text:style-name="T11047">­me. Kas už tai, kad po svars</text:span><text:span text:style-name="T11048">­ty</text:span><text:span text:style-name="T11049">­mo bū</text:span><text:span text:style-name="T11050">­tų pri</text:span><text:span text:style-name="T11051">­tar</text:span><text:span text:style-name="T11052">­ta Psi</text:span><text:span text:style-name="T11053">­cho</text:span><text:span text:style-name="T11054">­lo</text:span><text:span text:style-name="T11055">­gų prak</text:span><text:span text:style-name="T11056">­ti</text:span><text:span text:style-name="T11057">­nės veik</text:span><text:span text:style-name="T11058">­los įsta</text:span><text:span text:style-name="T11059">­ty</text:span><text:span text:style-name="T11060">­mui, pra</text:span><text:span text:style-name="T11061">­šau bal</text:span><text:span text:style-name="T11062">­suo</text:span><text:span text:style-name="T11063">­ti už.<text:s/></text:span></text:p>
        <text:p text:style-name="Roman"><text:span text:style-name="T11064">Ačiū, ko</text:span><text:span text:style-name="T11065">­le</text:span><text:span text:style-name="T11066">­gos. De</text:span><text:span text:style-name="T11067">­ja, bal</text:span><text:span text:style-name="T11068">­sai pa</text:span><text:span text:style-name="T11069">­si</text:span><text:span text:style-name="T11070">­skirs</text:span><text:span text:style-name="T11071">­tė po ly</text:span><text:span text:style-name="T11072">­giai, bal</text:span><text:span text:style-name="T11073">­suo</text:span><text:span text:style-name="T11074">­ja</text:span><text:span text:style-name="T11075">­me dar kar</text:span><text:span text:style-name="T11076">­tą. Ko</text:span><text:span text:style-name="T11077">­le</text:span><text:span text:style-name="T11078">­gos, pra</text:span><text:span text:style-name="T11079">­šau vi</text:span><text:span text:style-name="T11080">­sų bal</text:span><text:span text:style-name="T11081">­suo</text:span><text:span text:style-name="T11082">­ti</text:span><text:span text:style-name="T11083">!</text:span></text:p>
        <text:p text:style-name="Roman">Ačiū, ko­le­gos. Bal­sa­vo 30 – už, 12 – prieš, 20 su­si­lai­kė. De­ja, ne­pri­tar­ta.<text:s/></text:p>
        <text:p text:style-name="Roman">Kaip ir su pra­ėju­siais spren­di­mais, yra taip: ga­li­me grą­žin­ti pro­jek­tą pa­grin­di­niam ko­mi­te­tui to­bu­lin­ti, grą­žin­ti ini­cia­to­riams to­bu­lin­ti ar­ba pro­jek­tą at­mes­ti iš es­mės. De­ja, 10 mi­nu­čių, Li­nai. Tik­rai at­si­pra­šau, pro­ce­dū­rą<text:s/>no­riu pa­baig­ti.<text:s/></text:p>
        <text:p text:style-name="Roman">Ko­le­gos, gal ki­tą pa­grin­di­nį ko­mi­te­tą siū­lo­me? At­si­pra­šau, grą­žin­ti pa­grin­di­niam ko­mi­te­tui to­bu­lin­ti ga­li­ma ben­dru su­ta­ri­mu?<text:s/><text:span text:style-name="T11084">(</text:span><text:span text:style-name="T11085">Bal</text:span><text:span text:style-name="T11086">­sai sa</text:span><text:span text:style-name="T11087">­lė</text:span><text:span text:style-name="T11088">­je</text:span><text:span text:style-name="T11089">)</text:span><text:s/>Se­kun­dė­lę! Vis­kas ge­rai, tvar­ka. Trys al­ter­na­ty­vos. Ką, ko­le­gos, siū­lo­te?<text:s/><text:span text:style-name="T11090">(</text:span><text:span text:style-name="T11091">Bal</text:span><text:span text:style-name="T11092">­sai sa</text:span><text:span text:style-name="T11093">­lė</text:span><text:span text:style-name="T11094">­je</text:span><text:span text:style-name="T11095">)</text:span><text:s/>At­mes­ti. Ge­rai. Aš siū­lau grą­žin­ti pa­grin­di­niam ko­mi­te­tui, al­ter­na­ty­va yra at­mes­ti. Kas bal­suo­ja už tai, kad grą­žin­tu­me pa­grin­di­niam komi­te­tui – už, kad at­mes­tu­me – prieš. De­ja, taip yra. Sta­tu­tas, ger­bia­mas To­mai, tą nu­ma­to, 153 straips­nis.<text:s/><text:span text:style-name="T11096">(</text:span><text:span text:style-name="T11097">Bal</text:span><text:span text:style-name="T11098">­sai sa</text:span><text:span text:style-name="T11099">­lė</text:span><text:span text:style-name="T11100">­je</text:span><text:span text:style-name="T11101">)</text:span><text:s/>Ge­rai, su­stab­dy­ki­me. Ta­da su­si­lai­ko­me, ini­cia­to­riams to­bu­lin­ti. Ko­mi­te­to pir­mi­nin­kė A. Ši­rins­kie­nė dar no­ri.</text:p>
        <text:p text:style-name="Roman"><text:span text:style-name="T11102">A. ŠIRINSKIENĖ</text:span><text:s/><text:span text:style-name="T11103">(</text:span><text:span text:style-name="T11104">LVŽSF</text:span><text:span text:style-name="T11105">)</text:span>. Mes iš tik­rų­jų tą pro­jek­tą ko­mi­te­te pui­kiai ži­no­me ir, ma­nau, ga­li­me pa­to­bu­lin­ti, tai jo­kios pro­ble­mos ne­ma­tau, kad ko­mi­te­tas…</text:p>
        <text:p text:style-name="Roman"><text:span text:style-name="T11106">PIRMININKAS.</text:span><text:span text:style-name="T11107"><text:s/></text:span>Aš ma­ny­čiau ly­giai taip pat, kad ko­mi­te­tas yra iš­ana­li­za­vęs. Yra tik­tai ke­le­tas gin­čy­ti­nų klau­si­mų. Taip, bal­suo­ja­me, ger­bia­mas Po­vi­lai, al­ter­na­ty­viai. Kas už tai, kad bū­tų grą­žin­ta pa­grin­di­niam ko­mi­te­tui to­bu­lin­ti, bal­suo­ja už, kas, kad at­mes­tu­me, bal­suo­ja prieš ir T. To­mi­li­no pa­siū­ly­mas – grą­žin­ti ini­cia­to­riams to­bu­lin­ti, su­si­lai­ko.<text:s/><text:span text:style-name="T11108">(</text:span><text:span text:style-name="T11109">Bal</text:span><text:span text:style-name="T11110">­sai sa</text:span><text:span text:style-name="T11111">­lė</text:span><text:span text:style-name="T11112">­je</text:span><text:span text:style-name="T11113">)</text:span><text:s/>Ne­rei­kia? At­si­ima? Ge­rai. Va­di­na­si, du bal­sa­vi­mai: už – ko­mi­te­tas, prieš – at­me­ti­mas. Bal­suo­ja­me, ko­le­gos. Ačiū, ko­le­gos.</text:p>
        <text:p text:style-name="Roman">Už – 35, prieš – 25. Pa­grin­di­niam ko­mi­te­tui to­bu­lin­ti.<text:s/></text:p>
        <text:p text:style-name="Roman">Ko­le­gos, pats ma­lo­niau­sias mū­sų dar­bas, ne­bent N. Pu­tei­kis no­ri kal­bė­ti? Sei­mo na­rių pra­ne­ši­mų ne­tu­ri­te šį kar­tą? Ne.<text:s/></text:p>
        <text:p text:style-name="Roman">Re­pli­ka po bal­sa­vi­mo – ko­le­gė R. Ša­la­še­vi­čiū­tė. Pra­šau.<text:s/></text:p>
        <text:p text:style-name="Roman"><text:span text:style-name="T11114">R. ŠALAŠEVIČIŪTĖ</text:span><text:span text:style-name="T11115"><text:s/></text:span><text:span text:style-name="T11116">(</text:span><text:span text:style-name="T11117">LSDDF</text:span><text:span text:style-name="T11118">)</text:span><text:span text:style-name="T11119">. Ačiū tiems, ku</text:span><text:span text:style-name="T11120">­rie su</text:span><text:span text:style-name="T11121">­pran</text:span><text:span text:style-name="T11122">­ta pro</text:span><text:span text:style-name="T11123">­ble</text:span><text:span text:style-name="T11124">­mą ir bal</text:span><text:span text:style-name="T11125">­sa</text:span><text:span text:style-name="T11126">­vo už tai, kad bū</text:span><text:span text:style-name="T11127">­tų bent jau pa</text:span><text:span text:style-name="T11128">­to</text:span><text:span text:style-name="T11129">­bu</text:span><text:span text:style-name="T11130">­lin</text:span><text:span text:style-name="T11131">­tas. Aš tik no</text:span><text:span text:style-name="T11132">­riu at</text:span><text:span text:style-name="T11133">­kreip</text:span><text:span text:style-name="T11134">­ti dė</text:span><text:span text:style-name="T11135">­me</text:span><text:span text:style-name="T11136">­sį, kad ne kar</text:span><text:span text:style-name="T11137">­tą ta pa</text:span><text:span text:style-name="T11138">­ti gru</text:span><text:span text:style-name="T11139">­pė tiek pir</text:span><text:span text:style-name="T11140">­mu at</text:span><text:span text:style-name="T11141">­ve</text:span><text:span text:style-name="T11142">­ju, tiek an</text:span><text:span text:style-name="T11143">­tru</text:span><text:span text:style-name="T11144">…</text:span><text:span text:style-name="T11145"><text:s/>kai įsta</text:span><text:span text:style-name="T11146">­ty</text:span><text:span text:style-name="T11147">­mai nu</text:span><text:span text:style-name="T11148">­ei</text:span><text:span text:style-name="T11149">­da</text:span><text:span text:style-name="T11150">­vo iki svars</text:span><text:span text:style-name="T11151">­ty</text:span><text:span text:style-name="T11152">­mo sta</text:span><text:span text:style-name="T11153">­di</text:span><text:span text:style-name="T11154">­jos, bū</text:span><text:span text:style-name="T11155">­da</text:span><text:span text:style-name="T11156">­vo suž</text:span><text:span text:style-name="T11157">­lug</text:span><text:span text:style-name="T11158">­do</text:span><text:span text:style-name="T11159">­mi. Tai yra tam tik</text:span><text:span text:style-name="T11160">­rų in</text:span><text:span text:style-name="T11161">­te</text:span><text:span text:style-name="T11162">­re</text:span><text:span text:style-name="T11163">­sų ko</text:span><text:span text:style-name="T11164">­va. Aš la</text:span><text:span text:style-name="T11165">­bai ap</text:span><text:span text:style-name="T11166">­gai</text:span><text:span text:style-name="T11167">­les</text:span><text:span text:style-name="T11168">­tau</text:span><text:span text:style-name="T11169">­ju, kad net čia sė</text:span><text:span text:style-name="T11170">­din</text:span><text:span text:style-name="T11171">­tis vie</text:span><text:span text:style-name="T11172">­nas iš psi</text:span><text:span text:style-name="T11173">­cho</text:span><text:span text:style-name="T11174">­lo</text:span><text:span text:style-name="T11175">­gų pa</text:span><text:span text:style-name="T11176">­si</text:span><text:span text:style-name="T11177">­da</text:span><text:span text:style-name="T11178">­vė tiems, ku</text:span><text:span text:style-name="T11179">­riems ne</text:span><text:span text:style-name="T11180">­rū</text:span><text:span text:style-name="T11181">­pi psi</text:span><text:span text:style-name="T11182">­cho</text:span><text:span text:style-name="T11183">­lo</text:span><text:span text:style-name="T11184">­gų veik</text:span><text:span text:style-name="T11185">­la, ne</text:span><text:span text:style-name="T11186">­rū</text:span><text:span text:style-name="T11187">­pi žmo</text:span><text:span text:style-name="T11188">­nių ge</text:span><text:span text:style-name="T11189">­ro</text:span><text:span text:style-name="T11190">­vė, o el</text:span><text:span text:style-name="T11191">­gia</text:span><text:span text:style-name="T11192">­si taip, kaip ma</text:span><text:span text:style-name="T11193">­no, ko ge</text:span><text:span text:style-name="T11194">­ro, rei</text:span><text:span text:style-name="T11195">­ka</text:span><text:span text:style-name="T11196">­lin</text:span><text:span text:style-name="T11197">­ga.<text:s/></text:span></text:p>
        <text:p text:style-name="Roman"><text:span text:style-name="T11198">PIRMININKAS.</text:span><text:span text:style-name="T11199"><text:s/></text:span><text:span text:style-name="T11200">Ačiū, ger</text:span><text:span text:style-name="T11201">­bia</text:span><text:span text:style-name="T11202">­ma ko</text:span><text:span text:style-name="T11203">­le</text:span><text:span text:style-name="T11204">­ge.<text:s/></text:span></text:p>
        <text:p text:style-name="P11205">N. Pu­tei­kis. Pra­šau.</text:p>
        <text:p text:style-name="Roman"><text:span text:style-name="T11206">N. PUTEIKIS</text:span><text:span text:style-name="T11207"><text:s/></text:span><text:span text:style-name="T11208">(</text:span><text:span text:style-name="T11209">LVŽSF</text:span><text:span text:style-name="T11210">)</text:span><text:span text:style-name="T11211">. Gal ver</text:span><text:span text:style-name="T11212">­ta ir mo</text:span><text:span text:style-name="T11213">­ky</text:span><text:span text:style-name="T11214">­to</text:span><text:span text:style-name="T11215">­jų rū</text:span><text:span text:style-name="T11216">­mus įsteig</text:span><text:span text:style-name="T11217">­ti, kad nė vie</text:span><text:span text:style-name="T11218">­nas mo</text:span><text:span text:style-name="T11219">­ky</text:span><text:span text:style-name="T11220">­to</text:span><text:span text:style-name="T11221">­jas ne</text:span><text:span text:style-name="T11222">­ga</text:span><text:span text:style-name="T11223">­lė</text:span><text:span text:style-name="T11224">­tų be to</text:span><text:span text:style-name="T11225">­kių rū</text:span><text:span text:style-name="T11226">­mų dirb</text:span><text:span text:style-name="T11227">­ti mo</text:span><text:span text:style-name="T11228">­ky</text:span><text:span text:style-name="T11229">­to</text:span><text:span text:style-name="T11230">­ju?<text:s/></text:span></text:p>
        <text:p text:style-name="Roman"><text:span text:style-name="T11231">PIRMININKAS.</text:span><text:span text:style-name="T11232"><text:s/></text:span><text:span text:style-name="T11233">Ir Z. Strei</text:span><text:span text:style-name="T11234">­kus. Pra</text:span><text:span text:style-name="T11235">­šau.<text:s/></text:span></text:p>
        <text:p text:style-name="Roman"><text:span text:style-name="T11236">Z. STREIKUS</text:span><text:span text:style-name="T11237"><text:s/></text:span><text:span text:style-name="T11238">(</text:span><text:span text:style-name="T11239">LVŽSF</text:span><text:span text:style-name="T11240">)</text:span><text:span text:style-name="T11241">.<text:s/></text:span><text:span text:style-name="T11242">Aiš</text:span><text:span text:style-name="T11243">­ku, tei</text:span><text:span text:style-name="T11244">­si</text:span><text:span text:style-name="T11245">­niu po</text:span><text:span text:style-name="T11246">­žiū</text:span><text:span text:style-name="T11247">­riu gal</text:span><text:span text:style-name="T11248">­būt ir ge</text:span><text:span text:style-name="T11249">­rai su</text:span><text:span text:style-name="T11250">­tvar</text:span><text:span text:style-name="T11251">­ky</text:span><text:span text:style-name="T11252">­tas, bet vi</text:span><text:span text:style-name="T11253">­siš</text:span><text:span text:style-name="T11254">­kai ne</text:span><text:span text:style-name="T11255">­tei</text:span><text:span text:style-name="T11256">­sin</text:span><text:span text:style-name="T11257">­gas to</text:span><text:span text:style-name="T11258">­dėl, kad psi</text:span><text:span text:style-name="T11259">­cho</text:span><text:span text:style-name="T11260">­lo</text:span><text:span text:style-name="T11261">­gui rei</text:span><text:span text:style-name="T11262">­kia iš</text:span><text:span text:style-name="T11263">­klau</text:span><text:span text:style-name="T11264">­sy</text:span><text:span text:style-name="T11265">­ti įvai</text:span><text:span text:style-name="T11266">­rius ar</text:span><text:span text:style-name="T11267">­gu</text:span><text:span text:style-name="T11268">­men</text:span><text:span text:style-name="T11269">­tus. Aš la</text:span><text:span text:style-name="T11270">­bai sten</text:span><text:span text:style-name="T11271">­giau</text:span><text:span text:style-name="T11272">­si ne</text:span><text:span text:style-name="T11273">­ša</text:span><text:span text:style-name="T11274">­liš</text:span><text:span text:style-name="T11275">­kai iš</text:span><text:span text:style-name="T11276">­klau</text:span><text:span text:style-name="T11277">­sy</text:span><text:span text:style-name="T11278">­ti vie</text:span><text:span text:style-name="T11279">­nos ir ki</text:span><text:span text:style-name="T11280">­tos pu</text:span><text:span text:style-name="T11281">­sės ir iš tik</text:span><text:span text:style-name="T11282">­rų</text:span><text:span text:style-name="T11283">­jų ar</text:span><text:span text:style-name="T11284">­gu</text:span><text:span text:style-name="T11285">­men</text:span><text:span text:style-name="T11286">­tų per</text:span><text:span text:style-name="T11287">­sva</text:span><text:span text:style-name="T11288">­r</text:span><text:span text:style-name="T11289">ą</text:span><text:span text:style-name="T11290"><text:s/>tu</text:span><text:span text:style-name="T11291">­ri tie, ku</text:span><text:span text:style-name="T11292">­rie kal</text:span><text:span text:style-name="T11293">­ba šiek tiek ki</text:span><text:span text:style-name="T11294">­taip, nes iš es</text:span><text:span text:style-name="T11295">­mės yra taip, kaip ir T. To</text:span><text:span text:style-name="T11296">­mi</text:span><text:span text:style-name="T11297">­li</text:span><text:span text:style-name="T11298">­nas pa</text:span><text:span text:style-name="T11299">­brė</text:span><text:span text:style-name="T11300">­žė, tai yra so</text:span><text:span text:style-name="T11301">­cia</text:span><text:span text:style-name="T11302">­li</text:span><text:span text:style-name="T11303">­nės… Psi</text:span><text:span text:style-name="T11304">­cho</text:span><text:span text:style-name="T11305">­lo</text:span><text:span text:style-name="T11306">­go pro</text:span><text:span text:style-name="T11307">­fe</text:span><text:span text:style-name="T11308">­si</text:span><text:span text:style-name="T11309">­ja pri</text:span><text:span text:style-name="T11310">­ski</text:span><text:span text:style-name="T11311">­ria</text:span><text:span text:style-name="T11312">­ma so</text:span><text:span text:style-name="T11313">­cia</text:span><text:span text:style-name="T11314">­li</text:span><text:span text:style-name="T11315">­nių pro</text:span><text:span text:style-name="T11316">­fe</text:span><text:span text:style-name="T11317">­si</text:span><text:span text:style-name="T11318">­jų gru</text:span><text:span text:style-name="T11319">­pei. La</text:span><text:span text:style-name="T11320">­bai pla</text:span><text:span text:style-name="T11321">­tus spek</text:span><text:span text:style-name="T11322">­tras. O tų, ku</text:span><text:span text:style-name="T11323">­rie dir</text:span><text:span text:style-name="T11324">­ba svei</text:span><text:span text:style-name="T11325">­ka</text:span><text:span text:style-name="T11326">­tos ap</text:span><text:span text:style-name="T11327">­sau</text:span><text:span text:style-name="T11328">­gos ir švie</text:span><text:span text:style-name="T11329">­ti</text:span><text:span text:style-name="T11330">­mo sis</text:span><text:span text:style-name="T11331">­te</text:span><text:span text:style-name="T11332">­mo</text:span><text:span text:style-name="T11333">­je, jau da</text:span><text:span text:style-name="T11334">­bar veik</text:span><text:span text:style-name="T11335">­la yra reg</text:span><text:span text:style-name="T11336">­la</text:span><text:span text:style-name="T11337">­men</text:span><text:span text:style-name="T11338">­tuo</text:span><text:span text:style-name="T11339">­ja</text:span><text:span text:style-name="T11340">­ma. Kad ki</text:span><text:span text:style-name="T11341">­tų psi</text:span><text:span text:style-name="T11342">­cho</text:span><text:span text:style-name="T11343">­lo</text:span><text:span text:style-name="T11344">­gų veik</text:span><text:span text:style-name="T11345">­la bū</text:span><text:span text:style-name="T11346">­tų reg</text:span><text:span text:style-name="T11347">­la</text:span><text:span text:style-name="T11348">­men</text:span><text:span text:style-name="T11349">­tuo</text:span><text:span text:style-name="T11350">­ja</text:span><text:span text:style-name="T11351">­ma, fak</text:span><text:span text:style-name="T11352">­tiš</text:span><text:span text:style-name="T11353">­kai nė</text:span><text:span text:style-name="T11354">­ra pa</text:span><text:span text:style-name="T11355">­sau</text:span><text:span text:style-name="T11356">­ly</text:span><text:span text:style-name="T11357">­je to</text:span><text:span text:style-name="T11358">­kios vals</text:span><text:span text:style-name="T11359">­ty</text:span><text:span text:style-name="T11360">­bės, kad ir, sa</text:span><text:span text:style-name="T11361">­ky</text:span><text:span text:style-name="T11362">­sim, ben</text:span><text:span text:style-name="T11363">­druo</text:span><text:span text:style-name="T11364">­me</text:span><text:span text:style-name="T11365">­nės psi</text:span><text:span text:style-name="T11366">­cho</text:span><text:span text:style-name="T11367">­lo</text:span><text:span text:style-name="T11368">­gų, dar</text:span><text:span text:style-name="T11369">­bo psi</text:span><text:span text:style-name="T11370">­cho</text:span><text:span text:style-name="T11371">­lo</text:span><text:span text:style-name="T11372">­gi</text:span><text:span text:style-name="T11373">­jos, dar ki</text:span><text:span text:style-name="T11374">­tų. Jei</text:span><text:span text:style-name="T11375">­gu rei</text:span><text:span text:style-name="T11376">­kia so</text:span><text:span text:style-name="T11377">­cia</text:span><text:span text:style-name="T11378">­li</text:span><text:span text:style-name="T11379">­nių psi</text:span><text:span text:style-name="T11380">­cho</text:span><text:span text:style-name="T11381">­lo</text:span><text:span text:style-name="T11382">­gų, ku</text:span><text:span text:style-name="T11383">­rie dir</text:span><text:span text:style-name="T11384">­ba, so</text:span><text:span text:style-name="T11385">­cia</text:span><text:span text:style-name="T11386">­li</text:span><text:span text:style-name="T11387">­niai, pra</text:span><text:span text:style-name="T11388">­šom, ga</text:span><text:span text:style-name="T11389">­li</text:span><text:span text:style-name="T11390">­ma reg</text:span><text:span text:style-name="T11391">­la</text:span><text:span text:style-name="T11392">­men</text:span><text:span text:style-name="T11393">­tuo</text:span><text:span text:style-name="T11394">­ti mi</text:span><text:span text:style-name="T11395">­nis</text:span><text:span text:style-name="T11396">­te</text:span><text:span text:style-name="T11397">­ri</text:span><text:span text:style-name="T11398">­jo</text:span><text:span text:style-name="T11399">­je, bet ap</text:span><text:span text:style-name="T11400">­skri</text:span><text:span text:style-name="T11401">­tai vi</text:span><text:span text:style-name="T11402">­sų, kaip ban</text:span><text:span text:style-name="T11403">­do</text:span><text:span text:style-name="T11404">­ma,</text:span><text:span text:style-name="T11405"><text:s/></text:span><text:span text:style-name="T11406">yra tik</text:span><text:span text:style-name="T11407">­rai ne</text:span><text:span text:style-name="T11408">­tei</text:span><text:span text:style-name="T11409">­sin</text:span><text:span text:style-name="T11410">­gai. A</text:span>š ma­nau, kad yra iš tik­rų­jų ge­ra si­tu­a­ci­ja ra­miai ši­tą pro­ble­mą ap­svars­ty­ti, nes psi­cho­lo­go pro­fe­si­ja yra rei­ka­lin­ga, bū­ti­na, bet per­dė­ti rei­ka­la­vi­mai…<text:s/>Net pa­juo­ka­vo vie­nas, jei­gu boin­go pi­lo­tui…<text:s/></text:p>
        <text:p text:style-name="Roman"><text:span text:style-name="T11411">PIRMININKAS.</text:span><text:span text:style-name="T11412"><text:s/></text:span>Ko­le­ga!<text:s/></text:p>
        <text:p text:style-name="Roman"><text:span text:style-name="T11413">Z. STREIKUS</text:span><text:s/><text:span text:style-name="T11414">(</text:span><text:span text:style-name="T11415">LVŽSF</text:span><text:span text:style-name="T11416">)</text:span>.<text:s/>…<text:s/>pa­kan­ka 175 va­lan­dų prak­ti­kos, tai čia pro­vin­ci­jos psi­cho­lo­gas –<text:s/>1 tūkst. 500 su­per­vi­zi­jos<text:s/>va­lan­dų tu­rė­tų va­žiuo­ti į Vil­nių. Aš jau ne­kal­bu apie fi­nan­si­nes iš­lai­das ir vi­sas ki­tas.</text:p>
        <text:p text:style-name="Roman"><text:span text:style-name="T11417">PIRMININKAS.</text:span><text:span text:style-name="T11418"><text:s/></text:span>Ačiū, su­pra­to­me.<text:s/></text:p>
        <text:p text:style-name="Roman"><text:span text:style-name="T11419">Z. STREIKUS</text:span><text:s/><text:span text:style-name="T11420">(</text:span><text:span text:style-name="T11421">LVŽSF</text:span><text:span text:style-name="T11422">)</text:span>. Ačiū, kad taip nu­spren­dė­te.<text:s/></text:p>
        <text:p text:style-name="Roman"><text:span text:style-name="T11423">PIRMININKAS.</text:span><text:span text:style-name="T11424"><text:s/></text:span><text:span text:style-name="T11425">Ačiū, ko</text:span><text:span text:style-name="T11426">­le</text:span><text:span text:style-name="T11427">­gos. Ly</text:span><text:span text:style-name="T11428">­giai 15 mi</text:span><text:span text:style-name="T11429">­nu</text:span><text:span text:style-name="T11430">­čių už</text:span><text:span text:style-name="T11431">­tru</text:span><text:span text:style-name="T11432">­ko</text:span><text:span text:style-name="T11433">­me pa</text:span><text:span text:style-name="T11434">­gal dar</text:span><text:span text:style-name="T11435">­bo</text:span><text:span text:style-name="T11436">­tvarkę. Ka</text:span><text:span text:style-name="T11437">­dan</text:span><text:span text:style-name="T11438">­gi pa</text:span><text:span text:style-name="T11439">­vė</text:span><text:span text:style-name="T11440">­la</text:span><text:span text:style-name="T11441">­vo</text:span><text:span text:style-name="T11442">­me, tai da</text:span><text:span text:style-name="T11443">­bar pats ma</text:span><text:span text:style-name="T11444">­lo</text:span><text:span text:style-name="T11445">­niau</text:span><text:span text:style-name="T11446">­sias dar</text:span><text:span text:style-name="T11447">­bo</text:span><text:span text:style-name="T11448">­tvarkės da</text:span><text:span text:style-name="T11449">­ly</text:span><text:span text:style-name="T11450">­kas – re</text:span><text:span text:style-name="T11451">­gist</text:span><text:span text:style-name="T11452">­ruo</text:span><text:span text:style-name="T11453">­ja</text:span><text:span text:style-name="T11454">­mės.</text:span><text:s/><text:span text:style-name="T11455">(</text:span><text:span text:style-name="T11456">Bal</text:span><text:span text:style-name="T11457">­sai sa</text:span><text:span text:style-name="T11458">­lė</text:span><text:span text:style-name="T11459">­je</text:span><text:span text:style-name="T11460">)</text:span><text:s/></text:p>
        <text:p text:style-name="Roman">Ačiū, ko­le­gos. Iš vi­so<text:s/>užsire­gist­ra­vo 63. Va­ka­ri­nis po­sė­dis baig­tas.<text:s/><text:span text:style-name="T11461">(</text:span><text:span text:style-name="T11462">Gon</text:span><text:span text:style-name="T11463">­gas</text:span><text:span text:style-name="T11464">)</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P11"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2" style:parent-style-name="Header" style:family="paragraph">
      <style:paragraph-properties fo:text-indent="0in">
        <style:tab-stops>
          <style:tab-stop style:type="center" style:position="3in"/>
          <style:tab-stop style:type="right" style:position="6.3in"/>
        </style:tab-stops>
      </style:paragraph-properties>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9.5pt" style:font-size-asian="9.5pt" style:font-size-complex="9.5pt"/>
    </style:style>
    <style:style style:name="T23" style:parent-style-name="DefaultParagraphFont" style:family="text">
      <style:text-properties style:font-name="Times New Roman" fo:font-style="italic" style:font-style-asian="italic" fo:font-size="9.5pt" style:font-size-asian="9.5pt" style:font-size-complex="9.5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6" style:parent-style-name="Footer" style:family="paragraph">
      <style:paragraph-properties fo:text-align="center" fo:text-indent="0in"/>
      <style:text-properties style:font-name="Times New Roman" fo:font-size="9pt" style:font-size-asian="9pt" style:font-size-complex="9pt"/>
    </style:style>
    <style:style style:name="P27"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29</text:page-number></text:span><text:span text:style-name="T4"><text:tab/></text:span><text:span text:style-name="T5"><text:tab/></text:span><text:span text:style-name="T6">Vakarinis</text:span><text:span text:style-name="T7"><text:s/>p</text:span><text:span text:style-name="T8">osėdis Nr.<text:s/></text:span><text:span text:style-name="T9">2</text:span><text:span text:style-name="T10">20</text:span></text:p>
        <text:p text:style-name="P11"><text:tab/><text:tab/></text:p>
      </style:header>
      <style:header-left>
        <text:p text:style-name="P12"><text:span text:style-name="T13">201</text:span><text:span text:style-name="T14">8</text:span><text:span text:style-name="T15"><text:s/>m.<text:s/></text:span><text:span text:style-name="T16">spali</text:span><text:span text:style-name="T17">o</text:span><text:span text:style-name="T18"><text:s/></text:span><text:span text:style-name="T19">1</text:span><text:span text:style-name="T20">6</text:span><text:span text:style-name="T21"><text:s/>d.<text:s/></text:span><text:span text:style-name="T22"><text:tab/></text:span><text:span text:style-name="T23"><text:tab/></text:span><text:span text:style-name="T24"><text:page-number text:fixed="false">28</text:page-number></text:span></text:p>
        <text:p text:style-name="P25"><text:tab/><text:tab/></text:p>
      </style:header-left>
      <style:footer>
        <text:p text:style-name="P26"/>
        <text:p text:style-name="Footer"/>
      </style:footer>
      <style:footer-left>
        <text:p text:style-name="P27"/>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18-11-05T06:24:00Z</meta:creation-date>
    <dc:date>2018-11-05T06:24:00Z</dc:date>
    <meta:print-date>2015-09-10T07:27:00Z</meta:print-date>
    <meta:template xlink:href="Normal.dotm" xlink:type="simple"/>
    <meta:editing-cycles>2</meta:editing-cycles>
    <meta:editing-duration>PT0S</meta:editing-duration>
    <meta:document-statistic meta:page-count="30" meta:paragraph-count="2779" meta:word-count="29212" meta:character-count="208430" meta:row-count="9578" meta:non-whitespace-character-count="181997"/>
  </office:meta>
</office:document-meta>
</file>