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5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</text:span><text:span text:style-name="T12">O<text:s/></text:span><text:span text:style-name="T13">DĖL<text:s/></text:span><text:span text:style-name="T14">EUROPOS TARYBOS KONVENCIJOS DĖL MANIPULIAVIMO SPORTO VARŽYBOMIS</text:span><text:span text:style-name="T15"><text:s/></text:span><text:span text:style-name="T16">RATIFIKAVIMO</text:span><text:span text:style-name="T17"><text:s/></text:span><text:span text:style-name="T18">PROJEKTO</text:span></text:p>
      <text:p text:style-name="P19"><text:span text:style-name="T20">20</text:span><text:span text:style-name="T21">2</text:span><text:span text:style-name="T22">4</text:span><text:span text:style-name="T23">-</text:span><text:span text:style-name="T24">05-31</text:span><text:span text:style-name="T25"><text:s/>Nr.<text:s/></text:span><text:span text:style-name="T26">XI</text:span><text:span text:style-name="T27">V</text:span><text:span text:style-name="T28">P-</text:span><text:span text:style-name="T29">3670</text:span><text:span text:style-name="T30">(2)</text:span></text:p>
      <text:p text:style-name="P31">Vilnius</text:p>
      <text:p text:style-name="P32"/>
      <text:p text:style-name="P33"><text:span text:style-name="T34">Įvertinę projekto atitiktį Konstitucijai, įstatymams, teisėkūros principams ir<text:s/></text:span><text:span text:style-name="T35">teisės</text:span><text:span text:style-name="T36"><text:s/>technikos taisyklėms</text:span><text:span text:style-name="T37">,</text:span><text:span text:style-name="T38"><text:s/>pastabų neturime</text:span><text:span text:style-name="T39">.</text:span></text:p>
      <text:p text:style-name="P40"/>
      <text:p text:style-name="P41"/>
      <text:p text:style-name="P42"/>
      <text:p text:style-name="P43">Departamento direktorius<text:tab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I.</text:span><text:span text:style-name="T60"><text:s/></text:span><text:span text:style-name="T61">Gaisryt</text:span><text:span text:style-name="T62">ė,<text:s/></text:span><text:span text:style-name="T63">tel.<text:s/></text:span><text:span text:style-name="T64">(0 5)</text:span><text:span text:style-name="T65"><text:s/></text:span><text:span text:style-name="T66"><text:s/></text:span><text:span text:style-name="T67">209 6376, e</text:span><text:span text:style-name="T68">l</text:span><text:span text:style-name="T69">. p. indre.gaisryte@lrs.lt</text:span></text:p>
      <text:soft-page-break/>
      <text:p text:style-name="P70"><text:span text:style-name="T71">E.</text:span><text:span text:style-name="T72"><text:s/></text:span><text:span text:style-name="T73">Mušinskis, tel.<text:s/></text:span><text:span text:style-name="T74">(0 5)</text:span><text:span text:style-name="T75"><text:s/></text:span><text:span text:style-name="T76"><text:s/></text:span><text:span text:style-name="T77">209 6</text:span><text:span text:style-name="T78">35</text:span><text:span text:style-name="T79">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4-05-31T07:02:00Z</meta:creation-date>
    <dc:date>2024-05-31T07:0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64" meta:character-count="541" meta:row-count="34" meta:non-whitespace-character-count="488"/>
  </office:meta>
</office:document-meta>
</file>