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076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fo:line-height="0.2638in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0.2638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ŽEMĖS ŪKIO IR MIŠKININKYSTĖS PASLAUGŲ TEIKIMO PAGAL PASLAUGŲ KVITĄ ĮSTATYMO NR. XI-2411 2 IR 4 STRAIPSNIŲ PAKEITIMO<text:s/></text:p>
      <text:p text:style-name="P14">ĮSTATYMAS<text:s/>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1 dalį ir ją išdėstyti taip:</text:span></text:p>
      <text:p text:style-name="P25"><text:span text:style-name="T26">„</text:span><text:span text:style-name="T27">1</text:span><text:span text:style-name="T28">. Paslaugų kvito blankų gamybą ir pardavimą organizuoja<text:s/></text:span><text:span text:style-name="T29">valstybės įmonė</text:span><text:span text:style-name="T30"><text:s/></text:span><text:span text:style-name="T31">akcinė bendrovė</text:span><text:span text:style-name="T32"><text:s/>Žemės ūkio duomenų centras.“</text:span></text:p>
      <text:p text:style-name="P33"/>
      <text:p text:style-name="P34"><text:span text:style-name="T35">2</text:span><text:span text:style-name="T36"><text:s/>straipsnis.<text:s/></text:span><text:span text:style-name="T37">4 straipsnio pakeitimas</text:span></text:p>
      <text:p text:style-name="P38"><text:span text:style-name="T39">Pakeisti 4 straipsnio 8 dalį ir ją išdėstyti taip:</text:span></text:p>
      <text:p text:style-name="P40"><text:span text:style-name="T41">„</text:span><text:span text:style-name="T42">8</text:span><text:span text:style-name="T43">. Paslaugų gavėjas jam priklausantį užpildytą paslaugų kvito pirmąjį egzempliorių saugo Lietuvos Respublikos<text:s/></text:span><text:span text:style-name="T44">buhalterinės</text:span><text:span text:style-name="T45"><text:s/></text:span><text:span text:style-name="T46">finansinės<text:s/></text:span><text:span text:style-name="T47">apskaitos įstatymo nustatyta tvarka.“</text:span></text:p>
      <text:p text:style-name="P48"/>
      <text:p text:style-name="P49"><text:span text:style-name="T50">3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25 m. liepos 1 d.</text:span></text:p>
      <text:p text:style-name="P56"><text:span text:style-name="T57">2</text:span><text:span text:style-name="T58">. Lietuvos Respublikos Vyriausybė ir žemės ūkio ministras iki 2025 m. birželio 30 d. priim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<text:span text:style-name="T66">Respublikos Prezidentas</text:span></text:p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09-03T10:43:00Z</meta:creation-date>
    <dc:date>2024-09-03T10:4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66" meta:row-count="33" meta:non-whitespace-character-count="943"/>
  </office:meta>
</office:document-meta>
</file>