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 fo:font-size="14pt" style:font-size-asian="14pt" style:font-size-complex="14pt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 fo:font-size="16pt" style:font-size-asian="16pt" style:font-size-complex="16pt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 style:font-size-complex="12pt"/>
    </style:style>
    <style:style style:name="T49" style:parent-style-name="DefaultParagraphFont" style:family="text">
      <style:text-properties style:font-name-asian="Times New Roman" style:text-position="super 62.5%" style:font-size-complex="12pt"/>
    </style:style>
    <style:style style:name="T50" style:parent-style-name="DefaultParagraphFont" style:family="text">
      <style:text-properties style:font-name-asian="Times New Roman" style:font-size-complex="12pt"/>
    </style:style>
    <style:style style:name="T51" style:parent-style-name="DefaultParagraphFont" style:family="text">
      <style:text-properties style:font-name-asian="Times New Roman" style:font-name-complex="Tahoma" style:font-size-complex="12pt"/>
    </style:style>
    <style:style style:name="T52" style:parent-style-name="DefaultParagraphFont" style:family="text">
      <style:text-properties style:font-name-asian="Times New Roman" style:font-name-complex="Tahoma" style:font-size-complex="12pt"/>
    </style:style>
    <style:style style:name="T53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-asian="Times New Roman" style:font-size-complex="12pt"/>
    </style:style>
    <style:style style:name="T58" style:parent-style-name="DefaultParagraphFont" style:family="text">
      <style:text-properties style:font-name-asian="Times New Roman" style:text-position="super 62.5%" style:font-size-complex="12pt"/>
    </style:style>
    <style:style style:name="T59" style:parent-style-name="DefaultParagraphFont" style:family="text">
      <style:text-properties style:font-name-asian="Times New Roman" style:font-size-complex="12pt"/>
    </style:style>
    <style:style style:name="T60" style:parent-style-name="DefaultParagraphFont" style:family="text">
      <style:text-properties style:font-name-asian="Times New Roman" style:font-name-complex="Tahoma" style:font-size-complex="12pt"/>
    </style:style>
    <style:style style:name="T61" style:parent-style-name="DefaultParagraphFont" style:family="text">
      <style:text-properties style:font-name-asian="Times New Roman" style:font-name-complex="Tahoma" style:font-size-complex="12pt"/>
    </style:style>
    <style:style style:name="T6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  <style:text-properties style:font-weight-complex="bold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P100" style:parent-style-name="Normal" style:family="paragraph">
      <style:paragraph-properties fo:text-indent="0.4923in"/>
      <style:text-properties fo:font-weight="bold" style:font-weight-asian="bold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name-asian="Times New Roman" style:font-size-complex="12pt"/>
    </style:style>
    <style:style style:name="T103" style:parent-style-name="DefaultParagraphFont" style:family="text">
      <style:text-properties style:font-name-asian="Times New Roman" style:text-position="super 62.5%" style:font-size-complex="12pt"/>
    </style:style>
    <style:style style:name="T104" style:parent-style-name="DefaultParagraphFont" style:family="text">
      <style:text-properties style:font-name-asian="Times New Roman" style:font-size-complex="12pt"/>
    </style:style>
    <style:style style:name="T105" style:parent-style-name="DefaultParagraphFont" style:family="text">
      <style:text-properties style:font-name-asian="Times New Roman" style:font-name-complex="Tahoma" style:font-size-complex="12pt"/>
    </style:style>
    <style:style style:name="T106" style:parent-style-name="DefaultParagraphFont" style:family="text">
      <style:text-properties style:font-name-asian="Times New Roman" style:font-name-complex="Tahoma" style:font-size-complex="12pt"/>
    </style:style>
    <style:style style:name="T107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11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complex="Tahoma" style:font-size-complex="12pt"/>
    </style:style>
    <style:style style:name="T11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name-complex="Tahoma" style:font-size-complex="12pt"/>
    </style:style>
    <style:style style:name="T117" style:parent-style-name="DefaultParagraphFont" style:family="text">
      <style:text-properties style:font-name-complex="Tahoma"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="Arial" style:font-name-asian="Times New Roma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complex="Tahoma" style:font-size-complex="12pt"/>
    </style:style>
    <style:style style:name="T125" style:parent-style-name="DefaultParagraphFont" style:family="text">
      <style:text-properties style:font-name-complex="Tahoma" style:font-size-complex="12pt"/>
    </style:style>
    <style:style style:name="T12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name-complex="Tahoma" style:font-size-complex="12pt"/>
    </style:style>
    <style:style style:name="P128" style:parent-style-name="Normal" style:family="paragraph">
      <style:paragraph-properties fo:text-indent="0in"/>
    </style:style>
    <style:style style:name="T12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13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Normal" style:family="paragraph">
      <style:paragraph-properties fo:text-indent="0.4923in"/>
      <style:text-properties fo:font-weight="bold" style:font-weight-asian="bold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paragraph-properties fo:text-indent="0.4923in"/>
      <style:text-properties fo:font-style="italic" style:font-style-asian="italic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size-complex="12pt" style:language-asian="lt" style:country-asian="LT"/>
    </style:style>
    <style:style style:name="T1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Normal" style:family="paragraph">
      <style:paragraph-properties fo:text-indent="0.4923in"/>
      <style:text-properties style:font-size-complex="12pt"/>
    </style:style>
    <style:style style:name="P168" style:parent-style-name="Normal" style:family="paragraph">
      <style:paragraph-properties fo:text-indent="0.4923in"/>
      <style:text-properties style:font-name-asian="Times New Roman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/>
      <style:text-properties style:font-size-complex="12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  <style:text-properties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  <style:text-properties style:font-size-complex="12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P230" style:parent-style-name="Normal" style:family="paragraph">
      <style:paragraph-properties fo:text-indent="0.4923in"/>
      <style:text-properties style:font-size-complex="12pt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paragraph-properties fo:text-indent="0.4923in"/>
      <style:text-properties style:font-size-complex="12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tyle-complex="italic"/>
    </style:style>
    <style:style style:name="P240" style:parent-style-name="Normal" style:family="paragraph">
      <style:paragraph-properties fo:text-indent="0.4923in"/>
      <style:text-properties style:font-size-complex="12pt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/>
      <style:text-properties style:font-size-complex="12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style:font-size-complex="12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name-asian="Times New Roman" fo:font-weight="bold" style:font-weight-asian="bold"/>
    </style:style>
    <style:style style:name="T267" style:parent-style-name="DefaultParagraphFont" style:family="text">
      <style:text-properties style:font-name-asian="Times New Roman" fo:font-weight="bold" style:font-weight-asian="bold"/>
    </style:style>
    <style:style style:name="P268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P312" style:parent-style-name="Normal" style:family="paragraph">
      <style:paragraph-properties fo:text-indent="0.4923in"/>
      <style:text-properties fo:font-weight="bold" style:font-weight-asian="bold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name-asian="Times New Roman" style:font-size-complex="12pt"/>
    </style:style>
    <style:style style:name="T315" style:parent-style-name="DefaultParagraphFont" style:family="text">
      <style:text-properties style:font-name-asian="Times New Roman" style:text-position="super 62.5%" style:font-size-complex="12pt"/>
    </style:style>
    <style:style style:name="T316" style:parent-style-name="DefaultParagraphFont" style:family="text">
      <style:text-properties style:font-name-asian="Times New Roman" style:font-size-complex="12pt"/>
    </style:style>
    <style:style style:name="T317" style:parent-style-name="DefaultParagraphFont" style:family="text">
      <style:text-properties style:font-name-asian="Times New Roman" style:font-name-complex="Tahoma" style:font-size-complex="12pt"/>
    </style:style>
    <style:style style:name="T318" style:parent-style-name="DefaultParagraphFont" style:family="text">
      <style:text-properties style:font-name-asian="Times New Roman" style:font-name-complex="Tahoma" style:font-size-complex="12pt"/>
    </style:style>
    <style:style style:name="T31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32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complex="Tahoma" style:font-size-complex="12pt"/>
    </style:style>
    <style:style style:name="T32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name-complex="Tahoma" style:font-size-complex="12pt"/>
    </style:style>
    <style:style style:name="T329" style:parent-style-name="DefaultParagraphFont" style:family="text">
      <style:text-properties style:font-name-complex="Tahoma" style:font-size-complex="12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name-asian="Times New Roman"/>
    </style:style>
    <style:style style:name="T332" style:parent-style-name="DefaultParagraphFont" style:family="text">
      <style:text-properties style:font-name="Arial" style:font-name-asian="Times New Roma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complex="Tahoma" style:font-size-complex="12pt"/>
    </style:style>
    <style:style style:name="T337" style:parent-style-name="DefaultParagraphFont" style:family="text">
      <style:text-properties style:font-name-complex="Tahoma" style:font-size-complex="12pt"/>
    </style:style>
    <style:style style:name="T3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39" style:parent-style-name="DefaultParagraphFont" style:family="text">
      <style:text-properties style:font-name-complex="Tahoma" style:font-size-complex="12pt"/>
    </style:style>
    <style:style style:name="P340" style:parent-style-name="Normal" style:family="paragraph">
      <style:paragraph-properties fo:text-indent="0in"/>
    </style:style>
    <style:style style:name="T34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42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343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style:font-weight-complex="bold" style:font-style-complex="italic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/>
    </style:style>
    <style:style style:name="T355" style:parent-style-name="DefaultParagraphFont" style:family="text">
      <style:text-properties style:font-name-asian="Times New Roman" style:font-size-complex="12pt"/>
    </style:style>
    <style:style style:name="T356" style:parent-style-name="DefaultParagraphFont" style:family="text">
      <style:text-properties style:font-name-asian="Times New Roman"/>
    </style:style>
    <style:style style:name="T357" style:parent-style-name="DefaultParagraphFont" style:family="text">
      <style:text-properties style:font-name-asian="Times New Roman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text-properties fo:font-size="10pt" style:font-size-asian="10pt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style:font-style-complex="italic" fo:color="#000000"/>
    </style:style>
    <style:style style:name="T363" style:parent-style-name="DefaultParagraphFont" style:family="text">
      <style:text-properties style:font-style-complex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color="#000000"/>
    </style:style>
    <style:style style:name="T366" style:parent-style-name="DefaultParagraphFont" style:family="text">
      <style:text-properties style:font-style-complex="italic" fo:color="#000000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4923in"/>
      <style:text-properties fo:font-size="10pt" style:font-size-asian="10pt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name-asian="Times New Roman" style:font-size-complex="12pt" fo:language="en" fo:country="US"/>
    </style:style>
    <style:style style:name="T392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393" style:parent-style-name="DefaultParagraphFont" style:family="text">
      <style:text-properties style:font-name-asian="Times New Roman" style:font-size-complex="12pt" fo:language="en" fo:country="US"/>
    </style:style>
    <style:style style:name="T394" style:parent-style-name="DefaultParagraphFont" style:family="text">
      <style:text-properties style:font-name-asian="Times New Roman" style:font-name-complex="Tahoma" style:font-size-complex="12pt"/>
    </style:style>
    <style:style style:name="T395" style:parent-style-name="DefaultParagraphFont" style:family="text">
      <style:text-properties style:font-name-asian="Times New Roman" style:font-name-complex="Tahoma" style:font-size-complex="12pt"/>
    </style:style>
    <style:style style:name="T39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39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40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paragraph-properties fo:text-indent="0.4923in"/>
    </style:style>
    <style:style style:name="P40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 fo:text-indent="0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2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style:font-name-asian="Times New Roman"/>
    </style:style>
    <style:style style:name="T470" style:parent-style-name="DefaultParagraphFont" style:family="text">
      <style:text-properties style:font-name-asian="Times New Roman"/>
    </style:style>
    <style:style style:name="T471" style:parent-style-name="DefaultParagraphFont" style:family="text">
      <style:text-properties style:font-name-asian="Times New Roman"/>
    </style:style>
    <style:style style:name="T472" style:parent-style-name="DefaultParagraphFont" style:family="text">
      <style:text-properties style:font-name-asian="Times New Roman"/>
    </style:style>
    <style:style style:name="P473" style:parent-style-name="Normal" style:family="paragraph">
      <style:paragraph-properties fo:text-indent="0.4923in"/>
      <style:text-properties style:font-name-asian="Times New Roma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name-asian="Times New Roman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name-asian="Times New Roman"/>
    </style:style>
    <style:style style:name="P52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name-asian="Times New Roman"/>
    </style:style>
    <style:style style:name="T533" style:parent-style-name="DefaultParagraphFont" style:family="text">
      <style:text-properties style:font-name-asian="Times New Roman"/>
    </style:style>
    <style:style style:name="T534" style:parent-style-name="DefaultParagraphFont" style:family="text">
      <style:text-properties style:font-name-asian="Times New Roman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style:font-name-asian="Times New Roma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4923in"/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style:font-name-asian="Times New Roma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style:font-name-asian="Times New Roman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  <style:text-properties fo:font-size="10pt" style:font-size-asian="10pt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  <style:text-properties fo:font-size="10pt" style:font-size-asian="10pt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  <style:text-properties fo:font-size="10pt" style:font-size-asian="10pt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name-asian="Times New Roman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style:font-name-asian="Times New Roman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</style:style>
    <style:style style:name="P7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tyle-complex="italic"/>
    </style:style>
    <style:style style:name="T797" style:parent-style-name="DefaultParagraphFont" style:family="text">
      <style:text-properties style:font-style-complex="italic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tyle-complex="italic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style:font-style-complex="italic"/>
    </style:style>
    <style:style style:name="T803" style:parent-style-name="DefaultParagraphFont" style:family="text">
      <style:text-properties style:font-style-complex="italic"/>
    </style:style>
    <style:style style:name="T804" style:parent-style-name="DefaultParagraphFont" style:family="text">
      <style:text-properties style:font-style-complex="italic"/>
    </style:style>
    <style:style style:name="P80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06" style:parent-style-name="Normal" style:family="paragraph">
      <style:paragraph-properties fo:text-indent="0.4923in"/>
      <style:text-properties fo:font-style="italic" style:font-style-asian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name-complex="Tahoma" style:font-size-complex="12pt"/>
    </style:style>
    <style:style style:name="T81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12" style:parent-style-name="DefaultParagraphFont" style:family="text">
      <style:text-properties style:font-name-complex="Tahoma" style:font-size-complex="12pt"/>
    </style:style>
    <style:style style:name="T813" style:parent-style-name="DefaultParagraphFont" style:family="text">
      <style:text-properties style:font-name-complex="Tahoma" style:font-size-complex="12pt"/>
    </style:style>
    <style:style style:name="T81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16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17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1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P824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2.5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name-complex="Tahoma" style:font-size-complex="12pt"/>
    </style:style>
    <style:style style:name="T844" style:parent-style-name="DefaultParagraphFont" style:family="text">
      <style:text-properties style:font-name-complex="Tahoma" style:font-size-complex="12pt"/>
    </style:style>
    <style:style style:name="T84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846" style:parent-style-name="DefaultParagraphFont" style:family="text">
      <style:text-properties style:font-name-complex="Tahoma" style:font-size-complex="12pt"/>
    </style:style>
    <style:style style:name="T847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48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49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50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fo:color="#000000" style:font-size-complex="12pt"/>
    </style:style>
    <style:style style:name="T85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fo:font-weight="bold" style:font-weight-asian="bold" fo:font-style="italic" style:font-style-asian="italic"/>
    </style:style>
    <style:style style:name="T855" style:parent-style-name="DefaultParagraphFont" style:family="text">
      <style:text-properties fo:font-weight="bold" style:font-weight-asian="bold" fo:font-style="italic" style:font-style-asian="italic"/>
    </style:style>
    <style:style style:name="T856" style:parent-style-name="DefaultParagraphFont" style:family="text">
      <style:text-properties style:font-weight-complex="bold" style:font-style-complex="italic"/>
    </style:style>
    <style:style style:name="P85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style:font-name-asian="Times New Roman"/>
    </style:style>
    <style:style style:name="T860" style:parent-style-name="DefaultParagraphFont" style:family="text">
      <style:text-properties style:font-name-asian="Times New Roman"/>
    </style:style>
    <style:style style:name="T861" style:parent-style-name="DefaultParagraphFont" style:family="text">
      <style:text-properties style:font-name-asian="Times New Roman" style:font-size-complex="12pt"/>
    </style:style>
    <style:style style:name="T862" style:parent-style-name="DefaultParagraphFont" style:family="text">
      <style:text-properties style:font-name-asian="Times New Roman"/>
    </style:style>
    <style:style style:name="T863" style:parent-style-name="DefaultParagraphFont" style:family="text">
      <style:text-properties style:font-name-asian="Times New Roman"/>
    </style:style>
    <style:style style:name="P8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style:font-name-asian="Times New Roman" style:font-size-complex="12pt" style:language-asian="lt" style:country-asian="LT"/>
    </style:style>
    <style:style style:name="T873" style:parent-style-name="DefaultParagraphFont" style:family="text">
      <style:text-properties style:font-name-asian="Times New Roman" style:font-size-complex="12pt" style:language-asian="lt" style:country-asian="LT"/>
    </style:style>
    <style:style style:name="T8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75" style:parent-style-name="DefaultParagraphFont" style:family="text">
      <style:text-properties style:font-name-asian="Times New Roman" style:font-size-complex="12pt" style:language-asian="lt" style:country-asian="LT"/>
    </style:style>
    <style:style style:name="T876" style:parent-style-name="DefaultParagraphFont" style:family="text">
      <style:text-properties style:font-name-asian="Times New Roman" style:font-size-complex="12pt" style:language-asian="lt" style:country-asian="LT"/>
    </style:style>
    <style:style style:name="T8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name-asian="Times New Roman" style:font-size-complex="12pt" style:language-asian="lt" style:country-asian="LT"/>
    </style:style>
    <style:style style:name="T879" style:parent-style-name="DefaultParagraphFont" style:family="text">
      <style:text-properties style:font-name-asian="Times New Roman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weight-complex="bold" style:font-style-complex="italic" fo:font-size="14pt" style:font-size-asian="14pt" style:font-size-complex="14pt"/>
    </style:style>
    <style:style style:name="P885" style:parent-style-name="Normal" style:family="paragraph">
      <style:text-properties style:font-weight-complex="bold" style:font-style-complex="italic"/>
    </style:style>
    <style:style style:name="P88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P890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style:font-name-asian="Times New Roman" style:font-size-complex="12pt" style:language-asian="lt" style:country-asian="LT"/>
    </style:style>
    <style:style style:name="T89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96" style:parent-style-name="DefaultParagraphFont" style:family="text">
      <style:text-properties style:font-name-asian="Times New Roman" style:font-size-complex="12pt" style:language-asian="lt" style:country-asian="LT"/>
    </style:style>
    <style:style style:name="T897" style:parent-style-name="DefaultParagraphFont" style:family="text">
      <style:text-properties style:font-name-asian="Times New Roman" style:font-size-complex="12pt" style:language-asian="lt" style:country-asian="LT"/>
    </style:style>
    <style:style style:name="T8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99" style:parent-style-name="DefaultParagraphFont" style:family="text">
      <style:text-properties style:font-name-asian="Times New Roman" style:font-size-complex="12pt" style:language-asian="lt" style:country-asian="LT"/>
    </style:style>
    <style:style style:name="T900" style:parent-style-name="DefaultParagraphFont" style:family="text">
      <style:text-properties style:font-name-asian="Times New Roman" style:font-size-complex="12pt" style:language-asian="lt" style:country-asian="LT"/>
    </style:style>
    <style:style style:name="T9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name-asian="Times New Roman" style:font-size-complex="12pt" style:language-asian="lt" style:country-asian="LT"/>
    </style:style>
    <style:style style:name="T903" style:parent-style-name="DefaultParagraphFont" style:family="text">
      <style:text-properties style:font-name-asian="Times New Roman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  <style:text-properties style:font-size-complex="12pt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  <style:text-properties style:font-size-complex="12pt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  <style:text-properties style:font-size-complex="12pt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  <style:text-properties style:font-size-complex="12pt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font-name-asian="Times New Roman" style:font-size-complex="12pt" style:language-asian="lt" style:country-asian="LT"/>
    </style:style>
    <style:style style:name="T926" style:parent-style-name="DefaultParagraphFont" style:family="text">
      <style:text-properties style:font-name-asian="Times New Roman" style:font-size-complex="12pt" style:language-asian="lt" style:country-asian="LT"/>
    </style:style>
    <style:style style:name="T927" style:parent-style-name="DefaultParagraphFont" style:family="text">
      <style:text-properties style:font-name-asian="Times New Roman" style:font-size-complex="12pt" style:language-asian="lt" style:country-asian="LT"/>
    </style:style>
    <style:style style:name="T928" style:parent-style-name="DefaultParagraphFont" style:family="text">
      <style:text-properties style:font-name-asian="Times New Roman" style:font-size-complex="12pt" style:language-asian="lt" style:country-asian="LT"/>
    </style:style>
    <style:style style:name="T929" style:parent-style-name="DefaultParagraphFont" style:family="text">
      <style:text-properties style:font-name-asian="Times New Roman" style:font-size-complex="12pt" style:language-asian="lt" style:country-asian="LT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style:font-name-asian="Times New Roman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3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fo:font-style="italic" style:font-style-asian="italic"/>
    </style:style>
    <style:style style:name="T943" style:parent-style-name="DefaultParagraphFont" style:family="text">
      <style:text-properties style:font-weight-complex="bold" style:font-style-complex="italic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Normal" style:family="paragraph">
      <style:paragraph-properties fo:text-indent="0.4923in"/>
      <style:text-properties style:font-size-complex="12pt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/>
    </style:style>
    <style:style style:name="P953" style:parent-style-name="Normal" style:family="paragraph">
      <style:paragraph-properties fo:text-indent="0.4923in"/>
      <style:text-properties style:font-name-asian="Times New Roman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5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 fo:text-align="center" fo:text-indent="0in"/>
    </style:style>
    <style:style style:name="P9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/>
    </style:style>
    <style:style style:name="T963" style:parent-style-name="DefaultParagraphFont" style:family="text">
      <style:text-properties style:font-name-asian="Times New Roman"/>
    </style:style>
    <style:style style:name="P964" style:parent-style-name="Normal" style:family="paragraph">
      <style:paragraph-properties fo:text-indent="0.4923in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P975" style:parent-style-name="Normal" style:family="paragraph">
      <style:text-properties fo:font-style="italic" style:font-style-asian="italic" style:font-style-complex="italic"/>
    </style:style>
    <style:style style:name="P976" style:parent-style-name="Normal" style:family="paragraph">
      <style:text-properties fo:font-style="italic" style:font-style-asian="italic" style:font-style-complex="italic"/>
    </style:style>
    <style:style style:name="P977" style:parent-style-name="Normal" style:family="paragraph">
      <style:text-properties fo:font-style="italic" style:font-style-asian="italic" style:font-style-complex="italic"/>
    </style:style>
    <style:style style:name="P978" style:parent-style-name="Normal" style:family="paragraph">
      <style:text-properties fo:font-style="italic" style:font-style-asian="italic" style:font-style-complex="italic"/>
    </style:style>
    <style:style style:name="P979" style:parent-style-name="Normal" style:family="paragraph">
      <style:text-properties fo:font-style="italic" style:font-style-asian="italic" style:font-style-complex="italic"/>
    </style:style>
    <style:style style:name="P980" style:parent-style-name="Normal" style:family="paragraph">
      <style:text-properties fo:font-style="italic" style:font-style-asian="italic" style:font-style-complex="italic"/>
    </style:style>
    <style:style style:name="P981" style:parent-style-name="Normal" style:family="paragraph">
      <style:text-properties fo:font-style="italic" style:font-style-asian="italic" style:font-style-complex="italic"/>
    </style:style>
    <style:style style:name="P982" style:parent-style-name="Normal" style:family="paragraph">
      <style:text-properties style:font-weight-complex="bold"/>
    </style:style>
    <style:style style:name="P983" style:parent-style-name="Normal" style:family="paragraph">
      <style:text-properties style:font-weight-complex="bold"/>
    </style:style>
    <style:style style:name="T984" style:parent-style-name="DefaultParagraphFont" style:family="text">
      <style:text-properties style:font-style-complex="italic" fo:color="#000000"/>
    </style:style>
    <style:style style:name="P985" style:parent-style-name="Normal" style:family="paragraph">
      <style:text-properties style:font-name-asian="Times New Roman"/>
    </style:style>
    <style:style style:name="P986" style:parent-style-name="Normal" style:family="paragraph">
      <style:text-properties style:font-name-asian="Times New Roman"/>
    </style:style>
    <style:style style:name="P987" style:parent-style-name="Normal" style:family="paragraph">
      <style:paragraph-properties fo:text-align="center" fo:text-indent="0in"/>
      <style:text-properties style:font-name-asian="Times New Roman"/>
    </style:style>
    <style:style style:name="P988" style:parent-style-name="Normal" style:family="paragraph">
      <style:paragraph-properties fo:text-align="center" fo:text-indent="0in"/>
    </style:style>
    <style:style style:name="T989" style:parent-style-name="DefaultParagraphFont" style:family="text">
      <style:text-properties style:font-name-asian="Times New Roman"/>
    </style:style>
    <style:style style:name="T9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95" style:parent-style-name="Normal" style:family="paragraph">
      <style:text-properties style:font-name-asian="Times New Roman"/>
    </style:style>
    <style:style style:name="P996" style:parent-style-name="Normal" style:family="paragraph">
      <style:text-properties style:font-name-asian="Times New Roman"/>
    </style:style>
    <style:style style:name="P997" style:parent-style-name="Normal" style:family="paragraph">
      <style:text-properties style:font-name-asian="Times New Roman"/>
    </style:style>
    <style:style style:name="P9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99" style:parent-style-name="Normal" style:family="paragraph">
      <style:paragraph-properties fo:text-indent="0in"/>
      <style:text-properties style:font-name-asian="Times New Roman"/>
    </style:style>
    <style:style style:name="P1000" style:parent-style-name="Normal" style:family="paragraph">
      <style:paragraph-properties fo:text-indent="0in"/>
      <style:text-properties style:font-name-asian="Times New Roman"/>
    </style:style>
    <style:style style:name="P1001" style:parent-style-name="Normal" style:family="paragraph">
      <style:paragraph-properties fo:text-indent="0in"/>
      <style:text-properties style:font-name-asian="Times New Roman"/>
    </style:style>
    <style:style style:name="P10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3" style:parent-style-name="Normal" style:family="paragraph">
      <style:paragraph-properties fo:text-indent="0in"/>
      <style:text-properties style:font-name-asian="Times New Roman"/>
    </style:style>
    <style:style style:name="P10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5" style:parent-style-name="Normal" style:family="paragraph">
      <style:paragraph-properties fo:text-indent="0in"/>
      <style:text-properties style:font-name-asian="Times New Roman"/>
    </style:style>
    <style:style style:name="P1006" style:parent-style-name="Normal" style:family="paragraph">
      <style:paragraph-properties fo:text-indent="0in"/>
      <style:text-properties style:font-name-asian="Times New Roman"/>
    </style:style>
    <style:style style:name="P1007" style:parent-style-name="Normal" style:family="paragraph">
      <style:paragraph-properties fo:text-indent="0in"/>
      <style:text-properties style:font-name-asian="Times New Roman"/>
    </style:style>
    <style:style style:name="P1008" style:parent-style-name="Normal" style:family="paragraph">
      <style:paragraph-properties fo:text-indent="0in"/>
      <style:text-properties style:font-name-asian="Times New Roman"/>
    </style:style>
    <style:style style:name="P1009" style:parent-style-name="Normal" style:family="paragraph">
      <style:paragraph-properties fo:text-indent="0in"/>
      <style:text-properties style:font-name-asian="Times New Roman"/>
    </style:style>
    <style:style style:name="P1010" style:parent-style-name="Normal" style:family="paragraph">
      <style:paragraph-properties fo:text-indent="0in"/>
      <style:text-properties style:font-name-asian="Times New Roman"/>
    </style:style>
    <style:style style:name="P1011" style:parent-style-name="Normal" style:family="paragraph">
      <style:paragraph-properties fo:text-indent="0in"/>
      <style:text-properties style:font-name-asian="Times New Roman"/>
    </style:style>
    <style:style style:name="P1012" style:parent-style-name="Normal" style:family="paragraph">
      <style:paragraph-properties fo:text-indent="0in"/>
      <style:text-properties style:font-name-asian="Times New Roman"/>
    </style:style>
    <style:style style:name="P1013" style:parent-style-name="Normal" style:family="paragraph">
      <style:paragraph-properties fo:text-indent="0in"/>
      <style:text-properties style:font-name-asian="Times New Roman"/>
    </style:style>
    <style:style style:name="P1014" style:parent-style-name="Normal" style:family="paragraph">
      <style:paragraph-properties fo:text-indent="0in"/>
      <style:text-properties style:font-name-asian="Times New Roman"/>
    </style:style>
    <style:style style:name="P1015" style:parent-style-name="Normal" style:family="paragraph">
      <style:paragraph-properties fo:text-indent="0in"/>
      <style:text-properties style:font-name-asian="Times New Roman"/>
    </style:style>
    <style:style style:name="P1016" style:parent-style-name="Normal" style:family="paragraph">
      <style:paragraph-properties fo:text-indent="0in"/>
      <style:text-properties style:font-name-asian="Times New Roman"/>
    </style:style>
    <style:style style:name="P1017" style:parent-style-name="Normal" style:family="paragraph">
      <style:paragraph-properties fo:text-indent="0in"/>
      <style:text-properties style:font-name-asian="Times New Roman"/>
    </style:style>
    <style:style style:name="P1018" style:parent-style-name="Normal" style:family="paragraph">
      <style:paragraph-properties fo:text-indent="0in"/>
      <style:text-properties style:font-name-asian="Times New Roman"/>
    </style:style>
    <style:style style:name="P1019" style:parent-style-name="Normal" style:family="paragraph">
      <style:paragraph-properties fo:text-indent="0in"/>
      <style:text-properties style:font-name-asian="Times New Roman"/>
    </style:style>
    <style:style style:name="P1020" style:parent-style-name="Normal" style:family="paragraph">
      <style:paragraph-properties fo:text-indent="0in"/>
      <style:text-properties style:font-name-asian="Times New Roman"/>
    </style:style>
    <style:style style:name="P1021" style:parent-style-name="Normal" style:family="paragraph">
      <style:paragraph-properties fo:text-indent="0in"/>
      <style:text-properties style:font-name-asian="Times New Roman"/>
    </style:style>
    <style:style style:name="P102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7" style:parent-style-name="DefaultParagraphFont" style:family="text">
      <style:text-properties style:font-name-asian="Times New Roman" style:font-size-complex="12pt"/>
    </style:style>
    <style:style style:name="T1028" style:parent-style-name="DefaultParagraphFont" style:family="text">
      <style:text-properties style:font-name-asian="Times New Roman" fo:text-transform="uppercase" style:font-size-complex="12pt"/>
    </style:style>
    <style:style style:name="T102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5</text:span><text:span text:style-name="T19">-</text:span><text:span text:style-name="T20">25</text:span><text:span text:style-name="T21"><text:s text:c="2"/></text:span><text:span text:style-name="T22">Nr. SPP-</text:span><text:span text:style-name="T23">65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<text:span text:style-name="T32">Užsiregistravo<text:s/></text:span><text:span text:style-name="T33">86</text:span><text:span text:style-name="T34"><text:s/>Seimo nariai (</text:span><text:span text:style-name="T35">10.00 val.</text:span><text:span text:style-name="T36">)</text:span></text:p>
      <text:p text:style-name="P37"/>
      <text:p text:style-name="P38">10.01<text:s/>val.</text:p>
      <text:p text:style-name="P39"><text:span text:style-name="T40">SVARSTYTA</text:span>.<text:s/>Seniūnų sueigos patikslinta 2017<text:s/>m.<text:s/>gegužės 25<text:s/>d. (ketvirtadienio) posėdžių darbotvarkė.</text:p>
      <text:p text:style-name="P41">Pranešėjas<text:s/>–<text:s/><text:span text:style-name="T42">Seimo Pirmininkas V. Pranckietis</text:span>.<text:s/></text:p>
      <text:p text:style-name="P43"><text:tab/></text:p>
      <text:p text:style-name="P44">Kalbėjo Seimo nariai:<text:s/>R. Žemaitaitis (dėl Seimo narių registracijos<text:s/>kalbėti diskusijoje<text:s/>dėl projekto<text:s/><text:span text:style-name="T45">Nr. XIIP-4096(2)</text:span>, R. Karbauskis.</text:p>
      <text:p text:style-name="P46"/>
      <text:p text:style-name="P47">Posėdžio pirmininkas pranešė, kad diskusija dėl<text:s/><text:span text:style-name="T48">Alkoholio kontrolės įstatymo Nr. I-857 2, 16, 16</text:span><text:span text:style-name="T49">1</text:span><text:span text:style-name="T50">, 17, 18, 22, 28, 29 ir 34 straipsnių pakeitimo<text:s/></text:span><text:span text:style-name="T51">įstatymo projekt</text:span><text:span text:style-name="T52">o<text:s/></text:span><text:span text:style-name="T53">Nr. XIIP-</text:span><text:span text:style-name="T54">4096(2) bus rengiama pagal Seimo statutą.</text:span></text:p>
      <text:p text:style-name="P55"/>
      <text:p text:style-name="P56">Posėdžio pirmininkas kreipėsi į Seimo Etikos ir procedūrų komisiją dėl<text:s/>išaiškinimo dėl <text:s/>Seimo narių registracijos<text:s/>kalbėti diskusijoje dėl<text:s/><text:span text:style-name="T57">Alkoholio kontrolės įstatymo Nr. I-857 2, 16, 16</text:span><text:span text:style-name="T58">1</text:span><text:span text:style-name="T59">, 17, 18, 22, 28, 29 ir 34 straipsnių pakeitimo<text:s/></text:span><text:span text:style-name="T60">įstatymo projekt</text:span><text:span text:style-name="T61">o<text:s/></text:span><text:span text:style-name="T62">Nr. XIIP-</text:span><text:span text:style-name="T63">4096(2)</text:span>.</text:p>
      <text:p text:style-name="P64"/>
      <text:p text:style-name="P65">Kalbėjo Seimo nariai: E. Gentvilas (dėl projekto<text:s/><text:span text:style-name="T66">Nr. XIIP-</text:span>4096(2), A. Širinskienė (pasiūlė anuliuoti Seimo narių registraciją<text:s/>kalbėti diskusijoje), K. Mažeika (dėl projektų<text:s/><text:span text:style-name="T67">Nr. XIIP-</text:span>4804(2)ES ir<text:s/><text:span text:style-name="T68">Nr. XIIP-</text:span>4805(2)ES), A. Kubilius,<text:s/>E. Gentvilas,<text:s/>Z. Jedinskis, A. Skardžius, E. Gentvilas<text:s/>(pasiūlė atidėti projekto<text:s/><text:span text:style-name="T69">Nr. XIIP-</text:span>4096(2) svarstymą iki kito posėdžio).</text:p>
      <text:p text:style-name="P70"/>
      <text:p text:style-name="Normal">Lietuvos valstiečių ir žaliųjų sąjungos frakcijos<text:s/>pasiūlymui<text:s/>išbraukti iš darbotvarkės projektus<text:s/><text:span text:style-name="T71">Nr. XIIP-</text:span>4804(2)ES ir<text:s/><text:span text:style-name="T72">Nr. XIIP-</text:span>4805(2)ES<text:s/>pritarta bendru sutarimu.</text:p>
      <text:p text:style-name="P73"/>
      <text:p text:style-name="Normal"><text:span text:style-name="T74">NUTARTA. </text:span>P<text:span text:style-name="T75">atvirtinti patikslintą<text:s/></text:span>2017<text:s/>m.<text:s/>gegužės 25<text:s/><text:span text:style-name="T76">d. (ketvirtadienio)<text:s/></text:span>posėdžių<text:span text:style-name="T77"><text:s/>darbotvarkę.<text:s/></text:span><text:span text:style-name="T78">Balsavimo rezultatai: už<text:s/></text:span>–<text:span text:style-name="T79"><text:s/>63, prieš<text:s/></text:span>–<text:span text:style-name="T80"><text:s/>3, susilaikė 10</text:span>.<text:s/><text:span text:style-name="T81">(Užsiregistravo 83 Seimo nariai (10.12 val.)</text:span></text:p>
      <text:p text:style-name="P82"/>
      <text:p text:style-name="Normal"><text:span text:style-name="T83">Dėl posėdžio vedimo tvarkos kalbėjo Seimo nar</text:span><text:span text:style-name="T84">iai: E. Gentvilas (pasiūlė atidėti projekto<text:s/></text:span><text:span text:style-name="T85">Nr. XIIP-</text:span><text:span text:style-name="T86">4096(2) svarstymą</text:span><text:span text:style-name="T87">, kol bus gauta Etikos ir procedūrų komisijos išvada</text:span><text:span text:style-name="T88">), J. Olekas, P. Urbšys (</text:span><text:span text:style-name="T89">Lietuvos valstiečių ir žaliųjų sąjungos<text:s/></text:span><text:span text:style-name="T90">frakcij</text:span><text:span text:style-name="T91">os vardu prašė daryti pusvalandžio pertrauką</text:span><text:span text:style-name="T92"><text:s/>dėl projekto<text:s/></text:span><text:span text:style-name="T93">Nr. XIIP-</text:span><text:span text:style-name="T94">4096(2) svarstymo</text:span><text:span text:style-name="T95">).</text:span></text:p>
      <text:p text:style-name="P96"/>
      <text:p text:style-name="P97"/>
      <text:p text:style-name="P98"/>
      <text:p text:style-name="P99">10.17<text:s/>val.</text:p>
      <text:p text:style-name="P100">SVARSTYTA:</text:p>
      <text:p text:style-name="P101">1. <text:s/><text:span text:style-name="T102">Alkoholio kontrolės įstatymo Nr. I-857 2, 16, 16</text:span><text:span text:style-name="T103">1</text:span><text:span text:style-name="T104">, 17, 18, 22, 28, 29 ir 34 straipsnių pakeitimo<text:s/></text:span><text:span text:style-name="T105">įstatymo projektas</text:span><text:span text:style-name="T106"><text:s/></text:span><text:span text:style-name="T107">Nr. XIIP-</text:span><text:span text:style-name="T108">4096(2) (</text:span><text:span text:style-name="T109">sujungti Nr. XIIP-4437 ir Nr. XIIP-4096</text:span><text:span text:style-name="T110">).</text:span></text:p>
      <text:p text:style-name="P111"><text:span text:style-name="T112">2.<text:s/></text:span><text:span text:style-name="T113">Akcizų įstatymo Nr. IX-569 23, 24, 25 ir 26 straipsnių pakeitimo<text:s/></text:span><text:span text:style-name="T114">įstatymo projektas<text:s/></text:span><text:span text:style-name="T115">Nr. XIIP-</text:span><text:span text:style-name="T116">4097</text:span><text:span text:style-name="T117">.</text:span><text:s/></text:p>
      <text:p text:style-name="P118"><text:span text:style-name="T119">3</text:span><text:span text:style-name="T120">. </text:span><text:span text:style-name="T121">Sveikatos sistemos įstatymo Nr. I-552 38</text:span><text:span text:style-name="T122">1</text:span><text:span text:style-name="T123"><text:s/>straipsnio pakeitimo<text:s/></text:span><text:span text:style-name="T124">įstatymo projektas</text:span><text:span text:style-name="T125"><text:s/></text:span><text:span text:style-name="T126">Nr. XIIP-</text:span><text:span text:style-name="T127">4098(2)<text:s/></text:span></text:p>
      <text:p text:style-name="P128"><text:span text:style-name="T129">(</text:span><text:span text:style-name="T130">teikėjai – A. Kubilius / 25 Seimo nariai / 29 Seimo nariai</text:span><text:span text:style-name="T131">)</text:span><text:span text:style-name="T132"><text:s/></text:span><text:span text:style-name="T133">(svarstymas)</text:span><text:span text:style-name="T134">.</text:span></text:p>
      <text:p text:style-name="P135"/>
      <text:p text:style-name="Normal"><text:span text:style-name="T136">Dėl posėdžio vedimo tvarkos kalbėjo Seimo narys P. Urbšys (</text:span><text:span text:style-name="T137">Lietuvos valstiečių ir žaliųjų sąjungos</text:span><text:span text:style-name="T138"><text:s/></text:span><text:span text:style-name="T139">frakcij</text:span><text:span text:style-name="T140">os vardu prašė daryti pusvalandžio pertrauką</text:span><text:span text:style-name="T141">)</text:span><text:span text:style-name="T142">.</text:span></text:p>
      <text:p text:style-name="Normal"/>
      <text:p text:style-name="Normal">Posėdžio pirmininkas paskelbė penkių minučių pertrauką.</text:p>
      <text:p text:style-name="Normal"/>
      <text:p text:style-name="Normal">Balsuota dėl Lietuvos valstiečių ir žaliųjų sąjungos<text:s/><text:span text:style-name="T143">frakcij</text:span><text:span text:style-name="T144">os pasiūlymo daryti pusvalandžio pertrauką</text:span>: už – 59, prieš – 36, susilaikė 12.<text:s/><text:span text:style-name="T145">Pritarta</text:span>.<text:s/><text:span text:style-name="T146">(Užsiregistravo 107 Seimo nariai (10.25 val.)</text:span></text:p>
      <text:p text:style-name="Normal"/>
      <text:p text:style-name="Normal"><text:span text:style-name="T147">NUTARTA.</text:span><text:s/><text:span text:style-name="T148">Daryti pusvalandžio pertrauką.</text:span><text:s/></text:p>
      <text:p text:style-name="P149"/>
      <text:p text:style-name="P150">10.27<text:s/>val.</text:p>
      <text:p text:style-name="P151"><text:span text:style-name="T152">SVARSTYTA</text:span>.<text:s/><text:span text:style-name="T153">Seimo nutarimo „Dėl Lietuvos Respublikos Seimo 1997 m. birželio 26 d. nutarimo Nr.</text:span><text:span text:style-name="T154"> </text:span><text:span text:style-name="T155">VIII-340 „Dėl Lietuvos Respublikos Seimo Pasipriešinimo okupaciniams režimams dalyvių ir nuo okupacijų nukentėjusių asmenų teisių ir reikalų komisijos nuostatų patvirtinimo“ pakeitimo“ projektas</text:span><text:span text:style-name="T156"><text:s/></text:span><text:span text:style-name="T157">Nr. XIIIP-</text:span><text:span text:style-name="T158">575(3)<text:s/></text:span><text:span text:style-name="T159">(</text:span><text:span text:style-name="T160">teikėjai – J. Olekas /<text:s/></text:span><text:span text:style-name="T161">Pasipriešinimo okupaciniams režimams dalyvių ir nuo okupacijų nukentėjusių asmenų teisių ir reikalų</text:span><text:span text:style-name="T162"><text:s/>komisija</text:span><text:span text:style-name="T163">)</text:span><text:span text:style-name="T164"><text:s/></text:span><text:span text:style-name="T165">(svarstymas)</text:span><text:span text:style-name="T166">.</text:span></text:p>
      <text:p text:style-name="P167"/>
      <text:p text:style-name="P168">Pagrindinio –<text:s/>Žmogaus teisių<text:s/>komiteto išvadą pateikė<text:s/>šio komiteto pirmininkas V. Simulikas.</text:p>
      <text:p text:style-name="P169"/>
      <text:p text:style-name="P170">Dėl balsavimo motyvų kalbėjo Seimo narys<text:s/>J. Olekas.</text:p>
      <text:p text:style-name="P171"/>
      <text:p text:style-name="Normal"><text:span text:style-name="T172">NUTARTA.</text:span><text:s/>Pritarti<text:s/>šiam projektui<text:s/>po svarstymo Seimo posėdyje.<text:s/><text:span text:style-name="T173">Balsavimo rezultatai: už<text:s/></text:span>–<text:span text:style-name="T174"><text:s/>96, prieš<text:s/></text:span>–<text:span text:style-name="T175"><text:s/>0, susilaikė 2</text:span>.<text:s/><text:span text:style-name="T176">(Užsiregistravo 99 Seimo nariai (10.28 val.)</text:span></text:p>
      <text:p text:style-name="P177"/>
      <text:p text:style-name="P178">10.29<text:s/>val.</text:p>
      <text:p text:style-name="P179"><text:span text:style-name="T180">SVARSTYTA</text:span>.<text:s/><text:span text:style-name="T181">Įstatymo „Dėl užsieniečių teisinės padėties“ Nr. IX-2206 pakeitimo įstatymo projektas</text:span><text:span text:style-name="T182"><text:s/></text:span><text:span text:style-name="T183">Nr. XII</text:span><text:span text:style-name="T184">I</text:span><text:span text:style-name="T185">P-</text:span><text:span text:style-name="T186">443(2)ES<text:s/></text:span><text:span text:style-name="T187">(</text:span><text:span text:style-name="T188">teikėjai – LRV / vidaus reikalų ministras E. Misiūnas</text:span><text:span text:style-name="T189">)</text:span><text:span text:style-name="T190"><text:s/></text:span><text:span text:style-name="T191">(priėmimas)</text:span><text:s/>(<text:span text:style-name="T192">taikoma skubos tvarka</text:span>).</text:p>
      <text:p text:style-name="P193">Pranešėjas – Užsienio reikalų komiteto atstovas M. Puidokas.</text:p>
      <text:p text:style-name="P194"/>
      <text:p text:style-name="P195">1–6 straipsniai priimti bendru sutarimu.</text:p>
      <text:p text:style-name="P196"/>
      <text:p text:style-name="P197">Balsuota, ar pritarti pasiūlymui svarstyti 7 straipsnio A. Ažubalio ir L. Kasčiūno pataisą, kuriai nepritarė pagrindinis komitetas: už –<text:s/>27. Nepritarta.<text:s/><text:span text:style-name="T198">(Užsiregistravo<text:s/></text:span><text:span text:style-name="T199">91</text:span><text:span text:style-name="T200"><text:s/>Seimo nar</text:span><text:span text:style-name="T201">ys</text:span><text:span text:style-name="T202"><text:s/>(10.32 val.)</text:span></text:p>
      <text:p text:style-name="P203"/>
      <text:soft-page-break/>
      <text:p text:style-name="P204">Balsuota, ar pritarti pasiūlymui svarstyti<text:s/>7 straipsnio Užsienio reikalų komiteto pataisą, kuriai pritarė pagrindinis komitetas: už –<text:s/>70.<text:s/>Pritarta.<text:s/><text:span text:style-name="T205">(Užsiregistravo<text:s/></text:span><text:span text:style-name="T206">87</text:span><text:span text:style-name="T207"><text:s/>Seimo nariai (10.</text:span><text:span text:style-name="T208">33</text:span><text:span text:style-name="T209"><text:s/>val.)</text:span></text:p>
      <text:p text:style-name="P210"/>
      <text:p text:style-name="P211"><text:span text:style-name="T212">Dėl posėdžio vedimo tvarkos kalbėjo Seimo nariai: K. Masiulis, E. Zingeris.</text:span></text:p>
      <text:p text:style-name="P213"/>
      <text:p text:style-name="P214">Dėl balsavimo motyvų dėl šios pataisos kalbėjo Seimo nariai:<text:s/>G. Steponavičius, R. J. Dagys.</text:p>
      <text:p text:style-name="P215">Balsuota dėl<text:s/>7 straipsnio Užsienio reikalų komiteto pataisos, kuriai pritarė pagrindinis komitetas: už –<text:s/>72, prieš –<text:s/>12, susilaikė<text:s/>27.<text:s/>Priimta.<text:s/><text:span text:style-name="T216">(Užsiregistravo<text:s/></text:span><text:span text:style-name="T217">111</text:span><text:span text:style-name="T218"><text:s/>Seimo nari</text:span><text:span text:style-name="T219">ų</text:span><text:span text:style-name="T220"><text:s/>(10.</text:span><text:span text:style-name="T221">4</text:span><text:span text:style-name="T222">0 val.)</text:span></text:p>
      <text:p text:style-name="P223"/>
      <text:p text:style-name="P224">7<text:s/><text:span text:style-name="T225">straipsnis<text:s/></text:span><text:span text:style-name="T226">(su priimta<text:s/></text:span><text:span text:style-name="T227">Užsienio reikalų</text:span><text:span text:style-name="T228"><text:s/>komiteto pataisa)<text:s/></text:span><text:span text:style-name="T229">priimtas bendru sutarimu.</text:span></text:p>
      <text:p text:style-name="P230"/>
      <text:p text:style-name="Normal">8–24<text:s/><text:span text:style-name="T231">straipsniai priimti bendru sutarimu.</text:span></text:p>
      <text:p text:style-name="P232"/>
      <text:p text:style-name="P233">Pasiūlymui svarstyti<text:s/>25 straipsnio Užsienio reikalų komiteto pataisą, kuriai pritarė pagrindinis komitetas,<text:s/>pritarta bendru sutarimu.</text:p>
      <text:p text:style-name="P234">Pagrindinio komiteto nuomonei dėl<text:s/>25 straipsnio Užsienio reikalų komiteto pataisos, kuriai pritarė pagrindinis komitetas,<text:s/>pritarta bendru sutarimu.</text:p>
      <text:p text:style-name="P235"/>
      <text:p text:style-name="P236">25<text:s/><text:span text:style-name="T237">straipsnis</text:span><text:span text:style-name="T238"><text:s/>(su priimta Užsienio reikalų komiteto pataisa)</text:span><text:span text:style-name="T239"><text:s/>priimtas bendru sutarimu.</text:span></text:p>
      <text:p text:style-name="P240"/>
      <text:p text:style-name="Normal">Pagrindinio komiteto nuomonei dėl<text:s/><text:span text:style-name="T241">Teisės departamento</text:span><text:s/>pastabos<text:s/>pritarta bendru sutarimu.<text:s/></text:p>
      <text:p text:style-name="P242"/>
      <text:p text:style-name="P243">Dėl balsavimo motyvų kalbėjo Seimo nariai:<text:s/>K. Masiulis, G. Steponavičius, V. Bakas, E. Zingeris, A. Anušauskas, Ž. Pavilionis, A. Sysas, E. Gentvilas.</text:p>
      <text:p text:style-name="P244"/>
      <text:p text:style-name="P245"><text:span text:style-name="T246">NUTARTA.</text:span><text:s/><text:span text:style-name="T247">Priimti<text:s/></text:span><text:span text:style-name="T248">Įstatymo „Dėl užsieniečių teisinės padėties</text:span><text:span text:style-name="T249">“ Nr. IX-2206 pakeitimo įstatymą</text:span>.<text:s/><text:span text:style-name="T250">Balsavimo rezultatai: už –<text:s/></text:span><text:span text:style-name="T251">84</text:span><text:span text:style-name="T252">, prieš –<text:s/></text:span><text:span text:style-name="T253">4</text:span><text:span text:style-name="T254">, susilaikė<text:s/></text:span><text:span text:style-name="T255">25</text:span>.<text:s/><text:span text:style-name="T256">(Užsiregistravo<text:s/></text:span><text:span text:style-name="T257">113</text:span><text:span text:style-name="T258"><text:s/>Seimo nari</text:span><text:span text:style-name="T259">ų</text:span><text:span text:style-name="T260"><text:s/>(10.</text:span><text:span text:style-name="T261">55</text:span><text:span text:style-name="T262"><text:s/>val.)</text:span></text:p>
      <text:p text:style-name="P263"/>
      <text:p text:style-name="P264"><text:span text:style-name="T265">Toliau posėdžiui pirmininkavo<text:s/></text:span><text:span text:style-name="T266">Seimo Pirmininko pirmoji pavaduotoja R. Baškienė</text:span><text:span text:style-name="T267">.</text:span></text:p>
      <text:p text:style-name="P268"/>
      <text:p text:style-name="P269">Replikavo Seimo nariai: P. Gražulis, J. Bernatonis (2 kartus), A. Ažubalis, G. Steponavičius, M. Puidokas, K. Masiulis.</text:p>
      <text:p text:style-name="P270"/>
      <text:p text:style-name="P271">11.01<text:s/>val.</text:p>
      <text:p text:style-name="P272"><text:span text:style-name="T273">SVARSTYTA</text:span>.<text:s/><text:span text:style-name="T274">Administracinių nusižengimų kodekso 542, 589 straipsnių ir priedo pakeitimo įstatymo projektas</text:span><text:span text:style-name="T275"><text:s/></text:span><text:span text:style-name="T276">Nr. XIIIP-</text:span><text:span text:style-name="T277">444(2)ES<text:s/></text:span><text:span text:style-name="T278">(</text:span><text:span text:style-name="T279">teikėjai – LRV / vidaus reikalų ministras E. Misiūnas</text:span><text:span text:style-name="T280">)</text:span><text:span text:style-name="T281"><text:s/></text:span><text:span text:style-name="T282">(priėmimas)</text:span><text:s/>(<text:span text:style-name="T283">taikoma skubos tvarka</text:span>).</text:p>
      <text:p text:style-name="P284"/>
      <text:p text:style-name="P285">1–4 straipsniai priimti bendru sutarimu.</text:p>
      <text:p text:style-name="P286"/>
      <text:p text:style-name="Normal">Pagrindinio komiteto nuomonei dėl<text:s/><text:span text:style-name="T287">Teisės departamento</text:span><text:s/>pastabos<text:s/>pritarta bendru sutarimu.<text:s/></text:p>
      <text:p text:style-name="P288"/>
      <text:p text:style-name="Normal"><text:span text:style-name="T289">NUTARTA.</text:span><text:s/><text:span text:style-name="T290">Priimti<text:s/></text:span><text:span text:style-name="T291">Administracinių nusižengimų kodekso 542, 589 straips</text:span><text:span text:style-name="T292">nių ir priedo pakeitimo įstatymą</text:span>.<text:s/><text:span text:style-name="T293">Balsavimo rezultatai: už –<text:s/></text:span><text:span text:style-name="T294">107</text:span><text:span text:style-name="T295">, prieš –<text:s/></text:span><text:span text:style-name="T296">0</text:span><text:span text:style-name="T297">, susilaikė<text:s/></text:span><text:span text:style-name="T298">2</text:span>.<text:s/><text:span text:style-name="T299">(Užsiregistravo<text:s/></text:span><text:span text:style-name="T300">11</text:span><text:span text:style-name="T301">0 Seimo nari</text:span><text:span text:style-name="T302">ų</text:span><text:span text:style-name="T303"><text:s/>(1</text:span><text:span text:style-name="T304">1</text:span><text:span text:style-name="T305">.0</text:span><text:span text:style-name="T306">2</text:span><text:span text:style-name="T307"><text:s/>val.)</text:span></text:p>
      <text:p text:style-name="P308"/>
      <text:p text:style-name="P309"/>
      <text:p text:style-name="P310"/>
      <text:p text:style-name="P311">11.03<text:s/>val.</text:p>
      <text:p text:style-name="P312">SVARSTYTA:</text:p>
      <text:p text:style-name="P313">1. <text:s/><text:span text:style-name="T314">Alkoholio kontrolės įstatymo Nr. I-857 2, 16, 16</text:span><text:span text:style-name="T315">1</text:span><text:span text:style-name="T316">, 17, 18, 22, 28, 29 ir 34 straipsnių pakeitimo<text:s/></text:span><text:span text:style-name="T317">įstatymo projektas</text:span><text:span text:style-name="T318"><text:s/></text:span><text:span text:style-name="T319">Nr. XIIP-</text:span><text:span text:style-name="T320">4096(2) (</text:span><text:span text:style-name="T321">sujungti Nr. XIIP-4437 ir Nr. XIIP-4096</text:span><text:span text:style-name="T322">).</text:span></text:p>
      <text:p text:style-name="P323"><text:span text:style-name="T324">2.<text:s/></text:span><text:span text:style-name="T325">Akcizų įstatymo Nr. IX-569 23, 24, 25 ir 26 straipsnių pakeitimo<text:s/></text:span><text:span text:style-name="T326">įstatymo projektas<text:s/></text:span><text:span text:style-name="T327">Nr. XIIP-</text:span><text:span text:style-name="T328">4097</text:span><text:span text:style-name="T329">.</text:span><text:s/></text:p>
      <text:p text:style-name="P330"><text:span text:style-name="T331">3</text:span><text:span text:style-name="T332">. </text:span><text:span text:style-name="T333">Sveikatos sistemos įstatymo Nr. I-552 38</text:span><text:span text:style-name="T334">1</text:span><text:span text:style-name="T335"><text:s/>straipsnio pakeitimo<text:s/></text:span><text:span text:style-name="T336">įstatymo projektas</text:span><text:span text:style-name="T337"><text:s/></text:span><text:span text:style-name="T338">Nr. XIIP-</text:span><text:span text:style-name="T339">4098(2)<text:s/></text:span></text:p>
      <text:p text:style-name="P340"><text:span text:style-name="T341">(</text:span><text:span text:style-name="T342">teikėjai – A. Kubilius / 25 Seimo nariai / 29 Seimo nariai</text:span><text:span text:style-name="T343">)</text:span><text:span text:style-name="T344"><text:s/></text:span><text:span text:style-name="T345">(svarstym</text:span><text:span text:style-name="T346">o tęsinys</text:span><text:span text:style-name="T347">)</text:span><text:span text:style-name="T348">.</text:span></text:p>
      <text:p text:style-name="P349"/>
      <text:p text:style-name="P350">Dėl posėdžio vedimo tvarkos kalbėjo Seimo narys E. Gentvilas. <text:s/></text:p>
      <text:p text:style-name="P351"/>
      <text:p text:style-name="P352"><text:span text:style-name="T353">Pagrindinio –</text:span><text:span text:style-name="T354"><text:s/></text:span><text:span text:style-name="T355">Sveikatos reikalų</text:span><text:span text:style-name="T356"><text:s/>komiteto išvadą pateikė</text:span><text:span text:style-name="T357"><text:s/></text:span>šio komiteto pirmininkė A. Širinskienė.</text:p>
      <text:p text:style-name="P358"/>
      <text:p text:style-name="Normal">Pasiūlymui diskusijai skirti valandą ir diskusijoje leisti kalbėti pagal frakcijas pritarta bendru sutarimu.</text:p>
      <text:p text:style-name="P359"/>
      <text:p text:style-name="Normal"><text:span text:style-name="T360">Dėl posėdžio vedimo tvarkos kalbėjo Seimo nariai: J. Razma, R. Žemaitaitis (</text:span><text:span text:style-name="T361">frakcij</text:span><text:span text:style-name="T362">os</text:span><text:span text:style-name="T363"><text:s/>„Tvarka ir teisingumas“</text:span><text:span text:style-name="T364"><text:s/>vardu pasiūlė daryti pertrauką).</text:span></text:p>
      <text:p text:style-name="P365"/>
      <text:p text:style-name="Normal">Balsuota, ar pritarti<text:s/><text:span text:style-name="T366">frakcijos „Tvarka ir teisingumas“</text:span><text:s/>pasiūlymui daryti pertrauką: už – 44, prieš – 54, susilaikė 5.<text:span text:style-name="T367"><text:s/></text:span><text:span text:style-name="T368">Nepritarta</text:span>.<text:span text:style-name="T369"><text:s/>(Užsiregistravo 104 Seimo nariai <text:s/>(11.11 val.)</text:span></text:p>
      <text:p text:style-name="P370"/>
      <text:p text:style-name="P371"><text:span text:style-name="T372">Dėl posėdžio vedimo tvarkos kalbėjo Seimo nar</text:span><text:span text:style-name="T373">ys</text:span><text:span text:style-name="T374"><text:s/>P.<text:s/></text:span><text:span text:style-name="T375">Saudargas.</text:span></text:p>
      <text:p text:style-name="P376"/>
      <text:p text:style-name="P377">Diskusijoje kalbėjo Seimo nariai:<text:s/>G. Landsbergis (Tėvynės sąjungos-Lietuvos krikščionių demokratų frakcijos vardu),<text:s/>R. Karbauskis (Lietuvos valstiečių ir žaliųjų sąjungos frakcijos vardu), A. Skardžius,<text:s/>S. Gentvilas, R. Žemaitaitis.</text:p>
      <text:p text:style-name="P378"/>
      <text:p text:style-name="P379">Dėl posėdžio vedimo tvarkos kalbėjo Seimo narys V. Rinkevičius.<text:s/></text:p>
      <text:p text:style-name="P380"/>
      <text:p text:style-name="P381"><text:span text:style-name="T382">Diskusijoje kalbėjo Seimo nariai:<text:s/></text:span><text:span text:style-name="T383">R. Martinėlis, M. Majauskas, A. Armonaitė,<text:s/></text:span><text:span text:style-name="T384">P. Gražulis, J. Jarutis, A. Matulas,<text:s/></text:span><text:span text:style-name="T385">K. Glaveckas, T. Tomilinas.</text:span></text:p>
      <text:p text:style-name="P386"/>
      <text:p text:style-name="P387">12.16<text:s/>val.</text:p>
      <text:p text:style-name="P388"><text:span text:style-name="T389">SVARSTYTA</text:span><text:span text:style-name="T390">.<text:s/></text:span><text:span text:style-name="T391">Alkoholio kontrolės įstatymo Nr. I-857 2, 16, 16</text:span><text:span text:style-name="T392">1</text:span><text:span text:style-name="T393">, 17, 18, 22, 28, 29 ir 34 straipsnių pakeitimo<text:s/></text:span><text:span text:style-name="T394">įstatymo projektas</text:span><text:span text:style-name="T395"><text:s/></text:span><text:span text:style-name="T396">Nr. XIIP-</text:span><text:span text:style-name="T397">4096(2) (</text:span><text:span text:style-name="T398">sujungti Nr. XIIP-4437 ir Nr. XIIP-4096</text:span><text:span text:style-name="T399">)<text:s/></text:span><text:span text:style-name="T400">(</text:span><text:span text:style-name="T401">teikėjai – A. Kubilius / 25 Seimo nariai / 29 Seimo nariai</text:span><text:span text:style-name="T402">)</text:span><text:span text:style-name="T403"><text:s/></text:span><text:span text:style-name="T404">(svarstym</text:span><text:span text:style-name="T405">o tęsinys</text:span><text:span text:style-name="T406">)</text:span><text:span text:style-name="T407">.</text:span></text:p>
      <text:p text:style-name="P408"/>
      <text:h text:style-name="P409" text:outline-level="2">Projekto Nr. XIIP-4096(2) pataisų svarstymas</text:h>
      <text:p text:style-name="P410">Pranešėja – pagrindinio komiteto pirmininkė A. Širinskienė</text:p>
      <text:p text:style-name="P411"/>
      <text:p text:style-name="P412">Dėl 1 straipsnio A. Verygos, A. Širinskienės ir kt. pataisos, kuriai iš dalies pritarė pagrindinis<text:s/>komitetas, kalbėjo Seimo narė A. Širinskienė<text:s/>(sutiko su pagrindinio komiteto nuomone).<text:s/><text:s/></text:p>
      <text:p text:style-name="P413">Balsuota dėl<text:s/>1 straipsnio A. Verygos, A. Širinskienės ir kt. pataisos, kuriai iš dalies pritarė pagrindinis komitetas: už –<text:s/>79, prieš –<text:s/>0, susilaikė<text:s/>34.<text:s/><text:span text:style-name="T414">P</text:span><text:span text:style-name="T415">riimta</text:span>.<text:s/><text:span text:style-name="T416">(Užsiregistravo<text:s/></text:span><text:span text:style-name="T417">113</text:span><text:span text:style-name="T418"><text:s/>Seimo nari</text:span><text:span text:style-name="T419">ų</text:span><text:span text:style-name="T420"><text:s/>(1</text:span><text:span text:style-name="T421">2</text:span><text:span text:style-name="T422">.</text:span><text:span text:style-name="T423">18</text:span><text:span text:style-name="T424"><text:s/>val.)</text:span></text:p>
      <text:p text:style-name="P425"/>
      <text:soft-page-break/>
      <text:p text:style-name="Normal">Pasiūlymui<text:s/>svarstyti<text:s/>visas<text:s/>pataisas<text:s/>pritarta bendru sutarimu.</text:p>
      <text:p text:style-name="P426"/>
      <text:p text:style-name="P427">Dėl 1 straipsnio G. Landsbergio pataisos, kuriai iš dalies pritarė pagrindinis komitetas, kalbėjo Seimo narys<text:s/>G. Landsbergis<text:s/>(sutiko su pagrindinio komiteto nuomone).<text:s/><text:s/></text:p>
      <text:p text:style-name="P428">Pagrindinio komiteto nuomonei dėl<text:s/>1 straipsnio G. Landsbergio pataisos, kuriai iš dalies pritarė pagrindinis komitetas,<text:s/>pritarta bendru sutarimu.</text:p>
      <text:p text:style-name="P429"/>
      <text:p text:style-name="P430">Dėl posėdžio vedimo tvarkos kalbėjo Seimo narys<text:s/>G. Landsbergis.</text:p>
      <text:p text:style-name="P431"/>
      <text:p text:style-name="P432">Posėdžio pirmininkė pranešė, kad dėl<text:s/>1 straipsnio A. Palionio, R. Šalaševičiūtės ir A. Skardžiaus pataisos, kuriai<text:s/>pritarė pagrindinis komitetas, pataisos autoriai sutinka su pagrindinio komiteto nuomone.</text:p>
      <text:p text:style-name="P433">Pagrindinio komiteto nuomonei dėl<text:s/>1 straipsnio A. Palionio, R. Šalaševičiūtės ir A. Skardžiaus pataisos, kuriai pritarė pagrindinis komitetas,<text:s/>pritarta bendru sutarimu.</text:p>
      <text:p text:style-name="P434"/>
      <text:p text:style-name="P435">Posėdžio pirmininkė pranešė, kad<text:s/>dėl<text:s/>1 straipsnio R. Žemaitaičio pataisos, kuriai nepritarė pagrindinis komitetas,<text:s/>balsuoti<text:s/>nebereikia.</text:p>
      <text:p text:style-name="P436"/>
      <text:p text:style-name="P437">Dėl 2 straipsnio R. Karbauskio pirmos pataisos, kuriai pritarė pagrindinis komitetas, <text:s/>kalbėjo Seimo narys<text:s/>R. Karbauskis<text:s/>(sutiko su pagrindinio komiteto nuomone).<text:s/></text:p>
      <text:p text:style-name="P438">Dėl balsavimo motyvų dėl šios pataisos kalbėjo Seimo nariai:<text:s/>A. Armonaitė, R. Karbauskis.</text:p>
      <text:p text:style-name="P439"/>
      <text:p text:style-name="P440">Dėl posėdžio vedimo tvarkos kalbėjo Seimo nariai: A. Sysas, G. Steponavičius.</text:p>
      <text:p text:style-name="P441"/>
      <text:p text:style-name="Normal"><text:span text:style-name="T442">Pasiūl</text:span><text:span text:style-name="T443">ymui</text:span><text:span text:style-name="T444"><text:s/></text:span><text:span text:style-name="T445">iš pradžių<text:s/></text:span><text:span text:style-name="T446">apsvarstyti<text:s/></text:span><text:span text:style-name="T447">pataisas, susijusias su alkoholi</text:span><text:span text:style-name="T448">o</text:span><text:span text:style-name="T449"><text:s/></text:span><text:span text:style-name="T450">pirkėjų</text:span><text:span text:style-name="T451"><text:s/>amžiaus ribojimu,<text:s/></text:span>pritarta bendru sutarimu.</text:p>
      <text:p text:style-name="P452"/>
      <text:p text:style-name="P453">Dėl posėdžio vedimo tvarkos kalbėjo Seimo nariai:<text:s/>G. Landsbergis, P. Urbšys.</text:p>
      <text:p text:style-name="P454"/>
      <text:p text:style-name="P455">Dėl 5 straipsnio 11 dalies A. Palionio, R. Šalaševičiūtės ir A. Skardžiaus pataisos, kuriai nepritarė pagrindinis komitetas, kalbėjo Seimo narys A. Palionis.</text:p>
      <text:p text:style-name="P456">Dėl balsavimo motyvų dėl šios pataisos kalbėjo Seimo nariai: P. Urbšys, M. Majauskas.</text:p>
      <text:p text:style-name="P457">Balsuota dėl 5 straipsnio 11 dalies A. Palionio, R. Šalaševičiūtės ir A. Skardžiaus pataisos, kuriai nepritarė pagrindinis komitetas: už – 47, prieš – 51, susilaikė 21. Nepriimta.<text:s/><text:span text:style-name="T458">(Užsiregistravo 119 Seimo narių (12.32 val.)</text:span></text:p>
      <text:p text:style-name="P459"/>
      <text:p text:style-name="P460">Dėl posėdžio vedimo tvarkos kalbėjo Seimo narys T. Tomilinas.</text:p>
      <text:p text:style-name="P461"/>
      <text:p text:style-name="P462">Dėl balsavimo rezultatų kalbėjo Seimo narys M. Adomėnas (prašė patikslinti balsavimo rezultatus<text:span text:style-name="T463">,</text:span><text:s/>jis – už<text:span text:style-name="T464">).<text:s/></text:span></text:p>
      <text:p text:style-name="P465"/>
      <text:p text:style-name="P466">Replikavo Seimo nariai: A. Armonaitė, P. Urbšys.</text:p>
      <text:p text:style-name="P467"/>
      <text:p text:style-name="P468">Posėdžio pirmininkė pranešė, kad dėl 5 straipsnio 11 dalies A. Armonaitės,<text:s/><text:span text:style-name="T469">V. Čmilytės-Nielsen ir kt. pataisos</text:span><text:span text:style-name="T470">,<text:s/></text:span><text:span text:style-name="T471">kuriai nepritarė pagrindinis komitetas,</text:span><text:span text:style-name="T472"><text:s/>balsuoti nebereikia.</text:span></text:p>
      <text:p text:style-name="P473"/>
      <text:p text:style-name="P474">Posėdžio pirmininkė pranešė, kad dėl 5 straipsnio 11 dalies<text:span text:style-name="T475"><text:s/></text:span>R. Žemaitaičio pataisos, kuriai nepritarė pagrindinis komitetas,<text:s/>balsuoti nebereikia.</text:p>
      <text:p text:style-name="P476"/>
      <text:p text:style-name="P477">Dėl 5 straipsnio 11 dalies G. Landsbergio<text:s/>pataisos, kuriai nepritarė pagrindinis komitetas, kalbėjo Seimo narys G. Landsbergis.</text:p>
      <text:soft-page-break/>
      <text:p text:style-name="P478">Dėl balsavimo motyvų dėl šios pataisos kalbėjo Seimo nariai: S. Gentvilas, A. Veryga.</text:p>
      <text:p text:style-name="P479">Balsuota dėl 5 straipsnio 11 dalies G. Landsbergio<text:s/>pataisos, kuriai nepritarė pagrindinis komitetas: už –<text:s/>49, prieš –<text:s/>49, susilaikė<text:s/>18. Nepriimta.<text:s/><text:span text:style-name="T480">(Užsiregistravo<text:s/></text:span><text:span text:style-name="T481">117</text:span><text:span text:style-name="T482"><text:s/>Seimo nari</text:span><text:span text:style-name="T483">ų</text:span><text:span text:style-name="T484"><text:s/>(1</text:span><text:span text:style-name="T485">2</text:span><text:span text:style-name="T486">.</text:span><text:span text:style-name="T487">4</text:span><text:span text:style-name="T488">0 val.)</text:span></text:p>
      <text:p text:style-name="P489"/>
      <text:p text:style-name="P490">Replikavo Seimo nariai: M. Majauskas, T. Tomilinas.</text:p>
      <text:p text:style-name="P491"/>
      <text:p text:style-name="P492">Dėl balsavimo motyvų dėl 2 straipsnio R. Karbauskio pirmos pataisos kalbėjo Seimo nariai: A. Veryga, A. Kubilius.</text:p>
      <text:p text:style-name="P493">Balsuota dėl<text:s/>2 straipsnio R. Karbauskio pirmos pataisos, kuriai pritarė pagrindinis komitetas: už –<text:s/>64, prieš –<text:s/>31, susilaikė<text:s/>24.<text:s/><text:span text:style-name="T494">P</text:span><text:span text:style-name="T495">riimta</text:span>.<text:s/><text:span text:style-name="T496">(Užsiregistravo<text:s/></text:span><text:span text:style-name="T497">120</text:span><text:span text:style-name="T498"><text:s/>Seimo nari</text:span><text:span text:style-name="T499">ų</text:span><text:span text:style-name="T500"><text:s/>(1</text:span><text:span text:style-name="T501">2</text:span><text:span text:style-name="T502">.</text:span><text:span text:style-name="T503">46</text:span><text:span text:style-name="T504"><text:s/>val.)</text:span></text:p>
      <text:p text:style-name="P505"/>
      <text:p text:style-name="P506">Dėl balsavimo motyvų dėl<text:s/>2 straipsnio R. Karbauskio antros pataisos, kuriai pritarė pagrindinis komitetas, kalbėjo Seimo nariai:<text:s/>S. Gentvilas, A. Gumuliauskas.</text:p>
      <text:p text:style-name="P507">Balsuota dėl<text:s/>2 straipsnio R. Karbauskio antros pataisos, kuriai pritarė pagrindinis komitetas: už –<text:s/>65, prieš –<text:s/>16, susilaikė<text:s/>24.<text:s/><text:span text:style-name="T508">P</text:span><text:span text:style-name="T509">riimta</text:span>.<text:s/><text:span text:style-name="T510">(Užsiregistravo<text:s/></text:span><text:span text:style-name="T511">112</text:span><text:span text:style-name="T512"><text:s/>Seimo nari</text:span><text:span text:style-name="T513">ų</text:span><text:span text:style-name="T514"><text:s/>(1</text:span><text:span text:style-name="T515">2</text:span><text:span text:style-name="T516">.</text:span><text:span text:style-name="T517">5</text:span><text:span text:style-name="T518">0 val.)</text:span></text:p>
      <text:p text:style-name="P519"/>
      <text:p text:style-name="P520">Posėdžio pirmininkė pranešė, kad dėl 2 straipsnio G. Landsbergio pataisos, kuriai nepritarė pagrindinis komitetas,<text:s/>balsuoti nebereikia.</text:p>
      <text:p text:style-name="P521"/>
      <text:p text:style-name="P522">Posėdžio pirmininkė pranešė, kad dėl<text:s/>2 straipsnio A. Palionio, R. Šalaševičiūtės ir A. Skardžiaus pataisos, kuriai nepritarė pagrindinis komitetas, balsuoti nebereikia.</text:p>
      <text:p text:style-name="P523"/>
      <text:p text:style-name="P524">Posėdžio pirmininkė pranešė, kad dėl<text:s/>2 straipsnio R. Žemaitaičio pataisos, kuriai nepritarė pagrindinis komitetas,<text:s/>balsuoti nebereikia.</text:p>
      <text:p text:style-name="P525"/>
      <text:p text:style-name="P526">Dėl 2 straipsnio A. Armonaitės,<text:s/><text:span text:style-name="T527">V. Čmilytės-Nielsen ir kt.<text:s/></text:span>pataisos, kuriai nepritarė pagrindinis komitetas, kalbėjo Seimo narė A. Armonaitė.<text:s/><text:s text:c="2"/></text:p>
      <text:p text:style-name="P528"/>
      <text:p text:style-name="P529">Dėl posėdžio vedimo tvarkos kalbėjo Seimo narys<text:s/>G. Landsbergis.</text:p>
      <text:p text:style-name="P530"/>
      <text:p text:style-name="P531">Dėl balsavimo motyvų dėl<text:s/>2 straipsnio A. Armonaitės,<text:s/><text:span text:style-name="T532">V. Čmilytės-Nielsen ir kt.</text:span><text:span text:style-name="T533"><text:s/>pataisos</text:span><text:span text:style-name="T534"><text:s/></text:span>kalbėjo Seimo nariai:<text:s/>R. Žemaitaitis, T. Tomilinas.<text:s/></text:p>
      <text:p text:style-name="P535">Balsuota dėl<text:s/>2 straipsnio A. Armonaitės,<text:s/><text:span text:style-name="T536">V. Čmilytės-Nielsen ir kt.<text:s/></text:span>pataisos, kuriai nepritarė <text:s/>pagrindinis <text:s/>komitetas: už –<text:s/>46, prieš –<text:s/>43, susilaikė<text:s/>24. Nepriimta.<text:s/><text:span text:style-name="T537">(Užsiregistravo<text:s/></text:span><text:span text:style-name="T538">113</text:span><text:span text:style-name="T539"><text:s/>Seimo nari</text:span><text:span text:style-name="T540">ų</text:span><text:span text:style-name="T541"><text:s/>(1</text:span><text:span text:style-name="T542">2</text:span><text:span text:style-name="T543">.</text:span><text:span text:style-name="T544">55</text:span><text:span text:style-name="T545"><text:s/>val.)</text:span></text:p>
      <text:p text:style-name="P546"/>
      <text:p text:style-name="P547">Dėl posėdžio vedimo tvarkos kalbėjo Seimo nariai:<text:s/>G. Landsbergis, J. Razma.</text:p>
      <text:p text:style-name="P548"/>
      <text:p text:style-name="P549">Dėl 3 straipsnio S. Gentvilo ir K. Glavecko pirmos pataisos, kuriai nepritarė pagrindinis komitetas, kalbėjo Seimo narys<text:s/>S. Gentvilas.<text:s/></text:p>
      <text:p text:style-name="P550">Dėl balsavimo motyvų dėl šios pataisos kalbėjo Seimo nariai:<text:s/>P. Urbšys, R. J. Dagys.</text:p>
      <text:p text:style-name="P551">Balsuota dėl<text:s/>3 straipsnio S. Gentvilo ir K. Glavecko pirmos pataisos, kuriai nepritarė pagrindinis komitetas: už –<text:s/>16, prieš –<text:s/>55, susilaikė<text:s/>16. Nepriimta.<text:s/><text:span text:style-name="T552">(Užsiregistravo<text:s/></text:span><text:span text:style-name="T553">94</text:span><text:span text:style-name="T554"><text:s/>Seimo nariai (1</text:span><text:span text:style-name="T555">3</text:span><text:span text:style-name="T556">.0</text:span><text:span text:style-name="T557">3</text:span><text:span text:style-name="T558"><text:s/>val.)</text:span></text:p>
      <text:p text:style-name="P559"/>
      <text:p text:style-name="P560">Replikavo Seimo nariai: T. Tomilinas, E. Zingeris.</text:p>
      <text:p text:style-name="P561"/>
      <text:p text:style-name="P562">Posėdžio pirmininkė pranešė, kad<text:s/><text:s/>3 straipsnio S. Gentvilo ir K. Glavecko antrą<text:s/><text:s/>pataisą, kuriai nepritarė pagrindinis komitetas,<text:s/>pataisos autoriai atsiima.</text:p>
      <text:p text:style-name="P563"/>
      <text:soft-page-break/>
      <text:p text:style-name="P564">Dėl 3 straipsnio G. Landsbergio pataisos, kuriai iš dalies pritarė pagrindinis komitetas, kalbėjo Seimo narys<text:s/>G. Landsbergis<text:s text:c="2"/>(sutiko su pagrindinio komiteto nuomone).<text:s/><text:s/></text:p>
      <text:p text:style-name="P565">Pagrindinio komiteto nuomonei dėl <text:s/>3 straipsnio G. Landsbergio pataisos, kuriai iš dalies pritarė pagrindinis komitetas,<text:s/>pritarta bendru sutarimu.</text:p>
      <text:p text:style-name="P566"/>
      <text:p text:style-name="P567">Posėdžio pirmininkė pranešė, kad dėl 3 straipsnio R. Žemaitaičio pataisos, kuriai nepritarė pagrindinis komitetas,<text:s/>balsuoti nebereikia. <text:s/></text:p>
      <text:p text:style-name="P568"/>
      <text:p text:style-name="P569">Dėl posėdžio vedimo tvarkos kalbėjo Seimo narys A. Salamakinas.</text:p>
      <text:p text:style-name="P570"/>
      <text:p text:style-name="Normal"><text:span text:style-name="T571">Posėdžio pirmininkės pasiūlymui pabaigti šio projekto svarstymą<text:s/></text:span>pritarta bendru sutarimu.</text:p>
      <text:p text:style-name="P572"/>
      <text:p text:style-name="P573">Dėl 4 straipsnio G. Landsbergio pataisos, kuriai nepritarė pagrindinis komitetas, kalbėjo Seimo narys<text:s/>G. Landsbergis.<text:s/><text:s/></text:p>
      <text:p text:style-name="P574">Dėl balsavimo motyvų dėl šios pataisos kalbėjo Seimo nariai:<text:s/>R. Žemaitaitis, P. Urbšys.</text:p>
      <text:p text:style-name="P575"/>
      <text:p text:style-name="P576">Replikavo Seimo nariai: G. Landsbergis, A<text:span text:style-name="T577">. Anušauskas</text:span><text:span text:style-name="T578">, P. Urbšys.</text:span></text:p>
      <text:p text:style-name="P579"/>
      <text:p text:style-name="P580">Balsuota dėl<text:s/>4 straipsnio G. Landsbergio pataisos, kuriai nepritarė pagrindinis komitetas: už –<text:s/>50, prieš –<text:s/>53, susilaikė<text:s/>8. Nepriimta.<text:s/><text:span text:style-name="T581">(Užsiregistravo<text:s/></text:span><text:span text:style-name="T582">113</text:span><text:span text:style-name="T583"><text:s/>Seimo nari</text:span><text:span text:style-name="T584">ų</text:span><text:span text:style-name="T585"><text:s/>(1</text:span><text:span text:style-name="T586">3</text:span><text:span text:style-name="T587">.</text:span><text:span text:style-name="T588">13</text:span><text:span text:style-name="T589"><text:s/>val.)</text:span></text:p>
      <text:p text:style-name="P590"/>
      <text:p text:style-name="P591">Replikavo Seimo narys A. Kubilius.</text:p>
      <text:p text:style-name="P592"/>
      <text:p text:style-name="P593">Dėl 4 straipsnio A. Palionio, R. Šalaševičiūtės ir A. Skardžiaus pataisos, kuriai nepritarė pagrindinis komitetas, kalbėjo Seimo narys<text:s/>A. Palionis.<text:s/><text:s text:c="2"/></text:p>
      <text:p text:style-name="P594">Dėl balsavimo motyvų dėl šios pataisos kalbėjo Seimo nariai:<text:s/>R. Žemaitaitis, A. Veryga.</text:p>
      <text:p text:style-name="P595">Balsuota dėl<text:s/>4 straipsnio A. Palionio, R. Šalaševičiūtės ir A. Skardžiaus pataisos, kuriai nepritarė pagrindinis komitetas: už –<text:s/>19, prieš –<text:s/>65, susilaikė<text:s/>30. Nepriimta.<text:s/><text:span text:style-name="T596">(Užsiregistravo<text:s/></text:span><text:span text:style-name="T597">114</text:span><text:span text:style-name="T598"><text:s/>Seimo nari</text:span><text:span text:style-name="T599">ų</text:span><text:span text:style-name="T600"><text:s/>(1</text:span><text:span text:style-name="T601">3</text:span><text:span text:style-name="T602">.</text:span><text:span text:style-name="T603">18</text:span><text:span text:style-name="T604"><text:s/>val.)</text:span></text:p>
      <text:p text:style-name="P605"/>
      <text:p text:style-name="P606">Posėdžio pirmininkė pranešė, kad dėl<text:s/>5 straipsnio<text:s/>1 dalies<text:s/>A. Palionio, R. Šalaševičiūtės ir A. Skardžiaus pataisos, kuriai nepritarė pagrindinis komitetas,<text:s/>balsuoti nebereikia.</text:p>
      <text:p text:style-name="P607"/>
      <text:p text:style-name="P608">Posėdžio pirmininkė pranešė, kad dėl<text:s/>5 straipsnio<text:s/>1 dalies<text:s/>R. Karbauskio pataisos, kuriai pritarė pagrindinis komitetas,<text:s/>balsuoti nebereikia.</text:p>
      <text:p text:style-name="P609"/>
      <text:p text:style-name="P610">Posėdžio pirmininkė pranešė, kad dėl<text:s/>5 straipsnio<text:s/>2 dalies<text:s/>A. Armonaitės,<text:s/><text:span text:style-name="T611">V. Čmilytės-Nielsen ir kt.<text:s/></text:span>pataisos, kuriai nepritarė pagrindinis komitetas,<text:s/>balsuoti nebereikia.</text:p>
      <text:p text:style-name="P612"/>
      <text:p text:style-name="P613">Posėdžio pirmininkė pranešė, kad dėl<text:s/>5 straipsnio<text:s/>2 dalies<text:s/>A. Palionio, R. Šalaševičiūtės ir A. Skardžiaus pataisos, kuriai nepritarė pagrindinis komitetas,<text:s/>balsuoti nebereikia.</text:p>
      <text:p text:style-name="P614"/>
      <text:p text:style-name="P615">Posėdžio pirmininkė pranešė, kad dėl<text:s/>5 straipsnio<text:s/>2 dalies<text:s/>R. Žemaitaičio<text:s/>pataisos, kuriai nepritarė pagrindinis komitetas,<text:s/>balsuoti nebereikia.</text:p>
      <text:p text:style-name="P616"/>
      <text:p text:style-name="P617">Posėdžio pirmininkė pranešė, kad dėl<text:s/>5 straipsnio<text:s/>2 dalies<text:s/>R. Karbauskio pataisos, kuriai pritarė pagrindinis komitetas,<text:s/>balsuoti nebereikia.</text:p>
      <text:p text:style-name="P618"/>
      <text:p text:style-name="P619">Posėdžio pirmininkė pranešė, kad dėl<text:s/>5 straipsnio<text:s/>3 dalies<text:s/>A. Palionio, R. Šalaševičiūtės ir A. Skardžiaus pataisos, kuriai nepritarė pagrindinis komitetas,<text:s/>balsuoti nebereikia.</text:p>
      <text:p text:style-name="P620"/>
      <text:soft-page-break/>
      <text:p text:style-name="P621">Posėdžio pirmininkė pranešė, kad dėl<text:s/>5 straipsnio<text:s/>3 dalies<text:s/>R. Karbauskio pataisos, kuriai pritarė pagrindinis komitetas,<text:s/>balsuoti nebereikia.</text:p>
      <text:p text:style-name="P622"/>
      <text:p text:style-name="P623">Posėdžio pirmininkė pranešė, kad <text:s/>dėl<text:s/>5 straipsnio<text:s/>3 dalies<text:s/>A. Armonaitės,<text:s/><text:span text:style-name="T624">V. Čmilytės-Nielsen ir kt.<text:s/></text:span>pataisos, kuriai nepritarė pagrindinis komitetas,<text:s/>balsuoti nebereikia.</text:p>
      <text:p text:style-name="P625"/>
      <text:p text:style-name="P626">Posėdžio pirmininkė pranešė, kad <text:s/>dėl 5 straipsnio<text:s/>3 dalies<text:s/>R. Žemaitaičio<text:s/>pataisos, kuriai nepritarė pagrindinis komitetas,<text:s/>balsuoti nebereikia.</text:p>
      <text:p text:style-name="P627"/>
      <text:p text:style-name="P628">Dėl 5 straipsnio<text:s/>5 dalies<text:s/>S. Jovaišos pataisos, kuriai iš dalies pritarė pagrindinis komitetas, kalbėjo Seimo narys<text:s/>S. Jovaiša<text:s text:c="2"/>(sutiko su pagrindinio komiteto nuomone).<text:s/><text:s text:c="2"/></text:p>
      <text:p text:style-name="P629">Pagrindinio komiteto nuomonei dėl <text:s/>5 straipsnio 5 dalies S. Jovaišos pataisos, kuriai iš dalies pritarė pagrindinis komitetas,<text:s/>pritarta bendru sutarimu.</text:p>
      <text:p text:style-name="P630"/>
      <text:p text:style-name="P631">Posėdžio pirmininkė pranešė, kad dėl<text:s/>5 straipsnio<text:s/>5 dalies<text:s/>A. Palionio, R. Šalaševičiūtės ir A. Skardžiaus pataisos, kuriai nepritarė pagrindinis komitetas, balsuoti nebereikia.</text:p>
      <text:p text:style-name="P632"/>
      <text:p text:style-name="P633">Posėdžio pirmininkė pranešė, kad<text:s/>dėl<text:s/>5 straipsnio <text:s/>6 dalies<text:s/>S. Jovaišos pataisos, kuriai iš dalies pritarė pagrindinis komitetas,<text:s/>pataisos autorius sutinka su pagrindinio komiteto nuomone.</text:p>
      <text:p text:style-name="P634">Pagrindinio komiteto nuomonei dėl <text:s/>5 straipsnio <text:s/>6 dalies S. Jovaišos pataisos, kuriai iš dalies pritarė pagrindinis komitetas,<text:s/>pritarta bendru sutarimu.</text:p>
      <text:p text:style-name="P635"/>
      <text:p text:style-name="P636">Posėdžio pirmininkė pranešė, kad dėl<text:s/>5 straipsnio<text:s/>6 dalies<text:s/>A. Palionio, R. Šalaševičiūtės ir A. Skardžiaus pataisos, kuriai nepritarė pagrindinis komitetas,<text:s/>balsuoti nebereikia.</text:p>
      <text:p text:style-name="P637"/>
      <text:p text:style-name="P638">Pagrindinio komiteto nuomonei dėl <text:s/>5 straipsnio 7 dalies A. Palionio, R. Šalaševičiūtės ir A. Skardžiaus pataisos, kuriai iš dalies pritarė pagrindinis komitetas,<text:s/>pritarta bendru sutarimu.</text:p>
      <text:p text:style-name="P639"/>
      <text:p text:style-name="P640">Posėdžio pirmininkė pranešė, kad dėl<text:s/>5 straipsnio<text:s/>8 dalies<text:s/>A. Palionio, R. Šalaševičiūtės ir A. Skardžiaus pataisos, kuriai nepritarė pagrindinis komitetas,<text:s/>balsuoti nebereikia.</text:p>
      <text:p text:style-name="P641"/>
      <text:p text:style-name="P642">Posėdžio pirmininkė pranešė, kad dėl<text:s/>5 straipsnio<text:s/>8 dalies<text:s/>R. Žemaitaičio pataisos, kuriai nepritarė pagrindinis komitetas,<text:s/>balsuoti nebereikia.</text:p>
      <text:p text:style-name="P643"/>
      <text:p text:style-name="P644">Posėdžio pirmininkė pranešė, kad dėl<text:s/>5 straipsnio<text:s/>8 dalies<text:s/>R. Karbauskio pataisos, kuriai pritarė pagrindinis komitetas,<text:s/>balsuoti nebereikia.</text:p>
      <text:p text:style-name="P645"/>
      <text:p text:style-name="P646">Posėdžio pirmininkė pranešė, kad dėl<text:s/>5 straipsnio<text:s/>9 dalies<text:s/>A. Palionio, R. Šalaševičiūtės ir A. Skardžiaus pataisos, kuriai nepritarė pagrindinis komitetas,<text:s/>balsuoti nebereikia.</text:p>
      <text:p text:style-name="P647"/>
      <text:p text:style-name="P648">Posėdžio pirmininkė pranešė, kad dėl<text:s/>5 straipsnio<text:s/>9 dalies<text:s/>R. Karbauskio pataisos, kuriai pritarė pagrindinis komitetas,<text:s/>balsuoti nebereikia.</text:p>
      <text:p text:style-name="P649"/>
      <text:p text:style-name="P650">Posėdžio pirmininkė pranešė, kad dėl 5<text:s/>straipsnio<text:s/>10 dalies<text:s/>A. Palionio, R. Šalaševičiūtės ir A. Skardžiaus pataisos, kuriai nepritarė pagrindinis komitetas,<text:s/>balsuoti nebereikia.</text:p>
      <text:p text:style-name="P651"/>
      <text:p text:style-name="P652">Posėdžio pirmininkė pranešė, kad dėl<text:s/>5 straipsnio<text:s/>10 dalies<text:s/>R. Žemaitaičio pataisos, kuriai nepritarė pagrindinis komitetas,<text:s/>balsuoti nebereikia.</text:p>
      <text:p text:style-name="P653"/>
      <text:p text:style-name="P654">Posėdžio pirmininkė pranešė, kad dėl<text:s/>5 straipsnio<text:s/>10 dalies<text:s/>R. Karbauskio<text:s/>pataisos, kuriai pritarė pagrindinis komitetas,<text:s/>balsuoti nebereikia.<text:s text:c="2"/></text:p>
      <text:p text:style-name="P655"/>
      <text:soft-page-break/>
      <text:p text:style-name="P656">Dėl 5 straipsnio<text:s/>11 dalies<text:s/>P. Saudargo ir V. Kernagio pataisos, kuriai nepritarė pagrindinis komitetas, kalbėjo Seimo narys<text:s/>P. Saudargas.<text:s/><text:s/></text:p>
      <text:p text:style-name="P657">Dėl balsavimo motyvų dėl šios pataisos kalbėjo Seimo nariai:<text:s/>R. Žemaitaitis, A. Veryga.</text:p>
      <text:p text:style-name="P658">Balsuota dėl<text:s/>5 straipsnio 11 dalies P. Saudargo ir V. Kernagio pataisos, kuriai nepritarė pagrindinis komitetas: už –<text:s/>41, prieš –<text:s/>32, susilaikė<text:s/>34. Nepriimta.<text:s/><text:span text:style-name="T659">(Užsiregistravo<text:s/></text:span><text:span text:style-name="T660">107</text:span><text:span text:style-name="T661"><text:s/>Seimo nariai (1</text:span><text:span text:style-name="T662">3</text:span><text:span text:style-name="T663">.</text:span><text:span text:style-name="T664">31</text:span><text:span text:style-name="T665"><text:s/>val.)</text:span></text:p>
      <text:p text:style-name="P666"/>
      <text:p text:style-name="P667">Replikavo Seimo narys A. Skardžius.</text:p>
      <text:p text:style-name="P668"/>
      <text:p text:style-name="P669">Posėdžio pirmininkė pranešė, kad dėl<text:s/>5 straipsnio<text:s/>13 dalies<text:s/>A. Palionio, R. Šalaševičiūtės ir A. Skardžiaus pataisos, kuriai<text:s/>iš dalies<text:s/>pritarė pagrindinis komitetas,<text:s/>balsuoti nebereikia.</text:p>
      <text:p text:style-name="P670"/>
      <text:p text:style-name="P671">Posėdžio pirmininkė pranešė, kad dėl 5 straipsnio<text:s/>13 dalies<text:s/>R. Karbauskio pataisos, kuriai<text:s/>pritarė pagrindinis komitetas, balsuoti nebereikia.</text:p>
      <text:p text:style-name="P672"/>
      <text:p text:style-name="P673">Posėdžio pirmininkė pranešė, kad dėl<text:s/>5 straipsnio<text:s/>13 dalies<text:s/>R. Žemaitaičio pataisos, kuriai pritarė pagrindinis komitetas,<text:s/>balsuoti nebereikia.</text:p>
      <text:p text:style-name="P674"/>
      <text:p text:style-name="P675">Dėl 5 straipsnio<text:s/>14 dalies<text:s/>A. Palionio, R. Šalaševičiūtės ir A. Skardžiaus pataisos, kuriai nepritarė pagrindinis komitetas, kalbėjo Seimo narys <text:s/>A. Palionis.<text:s/></text:p>
      <text:p text:style-name="P676">Dėl balsavimo motyvų dėl<text:s/>šios pataisos kalbėjo Seimo narys<text:s/>A. Vinkus.</text:p>
      <text:p text:style-name="P677">Balsuota dėl<text:s/>5 straipsnio 14 dalies A. Palionio, R. Šalaševičiūtės ir A. Skardžiaus pataisos, kuriai nepritarė pagrindinis komitetas: už –<text:s/>18, prieš –<text:s/>45, susilaikė<text:s/>40. Nepriimta.<text:s/><text:span text:style-name="T678">(Užsiregistravo<text:s/></text:span><text:span text:style-name="T679">105</text:span><text:span text:style-name="T680"><text:s/>Seimo nariai (1</text:span><text:span text:style-name="T681">3</text:span><text:span text:style-name="T682">.</text:span><text:span text:style-name="T683">36</text:span><text:span text:style-name="T684"><text:s/>val.)</text:span></text:p>
      <text:p text:style-name="P685"/>
      <text:p text:style-name="P686">Dėl 5 straipsnio<text:s/>14 dalies<text:s/>S. Gentvilo ir K. Glavecko pataisos, kuriai nepritarė pagrindinis komitetas, kalbėjo Seimo narys<text:s/>K. Glaveckas (atsiėmė pataisą).</text:p>
      <text:p text:style-name="P687"/>
      <text:p text:style-name="P688">Posėdžio pirmininkė pranešė, kad dėl<text:s/>5 straipsnio<text:s/>14 dalies<text:s/>G. Landsbergio pataisos, kuriai nepritarė pagrindinis komitetas,<text:s/>balsuoti nebereikia.</text:p>
      <text:p text:style-name="P689"/>
      <text:p text:style-name="P690">Posėdžio pirmininkė pranešė, kad dėl<text:s/>6 straipsnio <text:s/>2 dalies A. Palionio, R. Šalaševičiūtės ir A. Skardžiaus pataisos, kuriai nepritarė pagrindinis komitetas,<text:s/>balsuoti nebereikia.</text:p>
      <text:p text:style-name="P691"/>
      <text:p text:style-name="P692">Posėdžio pirmininkė pranešė, kad dėl<text:s/>6 straipsnio 2 dalies R. Karbauskio pataisos, kuriai pritarė pagrindinis komitetas,<text:s/>balsuoti nebereikia.</text:p>
      <text:p text:style-name="P693"/>
      <text:p text:style-name="P694">Posėdžio pirmininkė pranešė, kad dėl<text:s/>6 straipsnio 3 dalies A. Palionio, R. Šalaševičiūtės ir A. Skardžiaus pataisos, kuriai nepritarė pagrindinis komitetas,<text:s/>balsuoti nebereikia.</text:p>
      <text:p text:style-name="P695"/>
      <text:p text:style-name="P696">Posėdžio pirmininkė pranešė, kad dėl<text:s/>6 straipsnio 3 dalies R. Karbauskio pataisos, kuriai pritarė pagrindinis komitetas,<text:s/>balsuoti nebereikia.</text:p>
      <text:p text:style-name="P697"/>
      <text:p text:style-name="P698">Posėdžio pirmininkė pranešė, kad dėl<text:s/>6 straipsnio 4 dalies R. Karbauskio pataisos, kuriai pritarė pagrindinis komitetas,<text:s/>balsuoti nebereikia.</text:p>
      <text:p text:style-name="P699"/>
      <text:p text:style-name="P700"><text:span text:style-name="T701">Posėdžio pirmininkė pranešė, kad d</text:span>ėl 6 straipsnio 4 dalies A. Palionio, R. Šalaševičiūtės ir A. Skardžiaus pataisos, kuriai nepritarė pagrindinis komitetas,<text:s/>balsuoti nebereikia.</text:p>
      <text:p text:style-name="P702"/>
      <text:p text:style-name="P703">Posėdžio pirmininkė pranešė, kad dėl<text:s/>6 straipsnio 4 dalies A. Armonaitės,<text:s/><text:span text:style-name="T704">V. Čmilytės-Nielsen <text:s/>ir kt.</text:span><text:s/>pataisos, kuriai nepritarė pagrindinis komitetas,<text:s/>balsuoti nebereikia.</text:p>
      <text:p text:style-name="P705"/>
      <text:soft-page-break/>
      <text:p text:style-name="P706">Posėdžio pirmininkė pranešė, kad dėl<text:s/>6 straipsnio 4 dalies<text:s/>G. Landsbergio pataisos, kuriai nepritarė pagrindinis komitetas,<text:s/>balsuoti nebereikia.</text:p>
      <text:p text:style-name="P707"/>
      <text:p text:style-name="P708">Posėdžio pirmininkė pranešė, kad dėl<text:s/>6 straipsnio 5 dalies A. Palionio, R. Šalaševičiūtės ir A. Skardžiaus pataisos, kuriai nepritarė pagrindinis komitetas,<text:s/>balsuoti nebereikia.</text:p>
      <text:p text:style-name="P709"/>
      <text:p text:style-name="P710">Posėdžio pirmininkė pranešė, kad dėl<text:s/>6 straipsnio 5 dalies<text:s/>G. Landsbergio pataisos, kuriai nepritarė pagrindinis komitetas,<text:s/>balsuoti nebereikia.</text:p>
      <text:p text:style-name="P711"/>
      <text:p text:style-name="P712">Dėl<text:s/>6 straipsnio <text:s/>G. Landsbergio pasiūlymo pakeisti projekto 6 straipsnį, kuriam nepritarė pagrindinis komitetas, kalbėjo Seimo narys<text:s/>G. Landsbergis<text:s/>(atsiėmė pataisą).<text:s/></text:p>
      <text:p text:style-name="P713"/>
      <text:p text:style-name="P714">Posėdžio pirmininkė pranešė, kad<text:s/>6 straipsnio R. Žemaitaičio pataisą, kuriai nepritarė pagrindinis komitetas,<text:s/>pataisos autorius atsiima.</text:p>
      <text:p text:style-name="P715"/>
      <text:p text:style-name="P716">Posėdžio pirmininkė pranešė, kad dėl<text:s/>7 straipsnio A. Palionio, R. Šalaševičiūtės ir A. Skardžiaus pataisos, kuriai nepritarė pagrindinis komitetas,<text:s/>balsuoti nebereikia.</text:p>
      <text:p text:style-name="P717"/>
      <text:p text:style-name="P718">Posėdžio pirmininkė pranešė, kad dėl 7 straipsnio R. Žemaitaičio pataisos, kuriai nepritarė pagrindinis komitetas, balsuoti nebereikia.</text:p>
      <text:p text:style-name="P719"/>
      <text:p text:style-name="P720">Dėl 8 straipsnio G. Landsbergio pataisos, kuriai nepritarė pagrindinis komitetas, kalbėjo Seimo narys<text:s/>G. Landsbergis.<text:s/><text:s/></text:p>
      <text:p text:style-name="P721">Dėl balsavimo motyvų dėl šios pataisos kalbėjo Seimo nariai:<text:s/>R. Žemaitaitis, A. Veryga.</text:p>
      <text:p text:style-name="P722">Balsuota dėl<text:s/>8 straipsnio G. Landsbergio pataisos, kuriai nepritarė pagrindinis komitetas: už –<text:s/>40, prieš –<text:s/>49, susilaikė<text:s/>21. Nepriimta.<text:s/><text:span text:style-name="T723">(Užsiregistravo<text:s/></text:span><text:span text:style-name="T724">111</text:span><text:span text:style-name="T725"><text:s/>Seimo nari</text:span><text:span text:style-name="T726">ų</text:span><text:span text:style-name="T727"><text:s/>(1</text:span><text:span text:style-name="T728">3</text:span><text:span text:style-name="T729">.</text:span><text:span text:style-name="T730">46</text:span><text:span text:style-name="T731"><text:s/>val.)</text:span></text:p>
      <text:p text:style-name="P732"/>
      <text:p text:style-name="P733">Posėdžio pirmininkė pranešė, kad<text:s/>8 straipsnio A. Palionio, R. Šalaševičiūtės ir A. Skardžiaus pirmą<text:s/>pataisą, kuriai nepritarė pagrindinis komitetas, pataisos autoriai atsiėmė.</text:p>
      <text:p text:style-name="P734"/>
      <text:p text:style-name="P735">Dėl 8 straipsnio A. Palionio, R. Šalaševičiūtės ir A. Skardžiaus antros pataisos, kuriai nepritarė pagrindinis komitetas, kalbėjo Seimo narys<text:s/>A. Palionis.<text:s/><text:s/></text:p>
      <text:p text:style-name="P736">Dėl balsavimo motyvų dėl šios pataisos kalbėjo Seimo nariai:<text:s/>P. Urbšys, R. Karbauskis.</text:p>
      <text:p text:style-name="P737">Balsuota dėl<text:s/>8 straipsnio A. Palionio, R. Šalaševičiūtės ir A. Skardžiaus antros pataisos, kuriai nepritarė pagrindinis komitetas: už –<text:s/>41, prieš –<text:s/>47, susilaikė<text:s/>18. Nepriimta.<text:s/><text:span text:style-name="T738">(Užsiregistravo<text:s/></text:span><text:span text:style-name="T739">107</text:span><text:span text:style-name="T740"><text:s/>Seimo nariai (1</text:span><text:span text:style-name="T741">3</text:span><text:span text:style-name="T742">.</text:span><text:span text:style-name="T743">49</text:span><text:span text:style-name="T744"><text:s/>val.)</text:span></text:p>
      <text:p text:style-name="P745"/>
      <text:p text:style-name="P746">Replikavo Seimo nariai: A. Kubilius, R. Karbauskis.</text:p>
      <text:p text:style-name="P747"/>
      <text:p text:style-name="P748">Dėl balsavimo rezultatų kalbėjo Seimo narys N. Puteikis (prašė patikslinti balsavimo rezultatus<text:span text:style-name="T749">,</text:span><text:s/>jis –<text:s/><text:span text:style-name="T750">prieš).<text:s/></text:span></text:p>
      <text:p text:style-name="P751"/>
      <text:p text:style-name="P752">Replikavo Seimo narys R. Žemaitaitis.</text:p>
      <text:p text:style-name="P753"/>
      <text:p text:style-name="P754">Dėl 8 straipsnio A. Armonaitės,<text:s/><text:span text:style-name="T755">V. Čmilytės-Nielsen <text:s/>ir kt.</text:span><text:s/>pataisos, kuriai nepritarė pagrindinis komitetas, kalbėjo Seimo narys<text:s/>S. Gentvilas.<text:s/><text:s/></text:p>
      <text:p text:style-name="P756">Dėl balsavimo motyvų dėl šios pataisos kalbėjo<text:s/><text:span text:style-name="T757">Ministras Pirmininkas S. Skvernelis</text:span>.</text:p>
      <text:p text:style-name="P758">Balsuota dėl<text:s/>8 straipsnio A. Armonaitės,<text:s/><text:span text:style-name="T759">V. Čmilytės-Nielsen ir kt.</text:span><text:s/>pataisos, kuriai nepritarė pagrindinis komitetas: už –<text:s/>35, prieš –<text:s/>56, susilaikė<text:s/>18. Nepriimta.<text:s/><text:span text:style-name="T760">(Užsiregistravo<text:s/></text:span><text:span text:style-name="T761">110</text:span><text:span text:style-name="T762"><text:s/>Seimo nari</text:span><text:span text:style-name="T763">ų</text:span><text:span text:style-name="T764"><text:s/>(1</text:span><text:span text:style-name="T765">3</text:span><text:span text:style-name="T766">.</text:span><text:span text:style-name="T767">53</text:span><text:span text:style-name="T768"><text:s/>val.)</text:span></text:p>
      <text:p text:style-name="P769"/>
      <text:soft-page-break/>
      <text:p text:style-name="P770">Posėdžio pirmininkė pranešė, kad dėl<text:s/>8 straipsnio R. Žemaitaičio pataisos, kuriai nepritarė pagrindinis komitetas,<text:s/>balsuoti nebereikia.</text:p>
      <text:p text:style-name="P771"/>
      <text:p text:style-name="P772">Dėl 8 straipsnio A. Verygos pataisos, kuriai pritarė pagrindinis komitetas, kalbėjo Seimo narys<text:s/>A. Veryga.<text:s/><text:s/></text:p>
      <text:p text:style-name="P773">Pagrindinio komiteto nuomonei dėl<text:s/>8 straipsnio A. Verygos pataisos, kuriai pritarė pagrindinis komitetas,<text:s/>pritarta bendru sutarimu.</text:p>
      <text:p text:style-name="P774"/>
      <text:p text:style-name="P775">Dėl balsavimo motyvų kalbėjo Seimo nariai:<text:s/>R. Karbauskis,<text:s/>R. Martinėlis, R. Žemaitaitis.<text:s/><text:s/></text:p>
      <text:p text:style-name="P776"/>
      <text:p text:style-name="Normal"><text:span text:style-name="T777">NUTARTA.</text:span><text:s/>Pritarti<text:s/>šiam projektui<text:s/>po svarstymo Seimo posėdyje.<text:s/><text:span text:style-name="T778">Balsavimo rezultatai: už<text:s/></text:span>–<text:span text:style-name="T779"><text:s/></text:span><text:span text:style-name="T780">75</text:span><text:span text:style-name="T781">, prieš<text:s/></text:span>–<text:span text:style-name="T782"><text:s/></text:span><text:span text:style-name="T783">6</text:span><text:span text:style-name="T784">, susilaikė<text:s/></text:span><text:span text:style-name="T785">25</text:span>.<text:s/><text:span text:style-name="T786">(Užsiregistravo<text:s/></text:span><text:span text:style-name="T787">108</text:span><text:span text:style-name="T788"><text:s/>Seimo nariai (1</text:span><text:span text:style-name="T789">3</text:span><text:span text:style-name="T790">.</text:span><text:span text:style-name="T791">59</text:span><text:span text:style-name="T792"><text:s/>val.)</text:span></text:p>
      <text:p text:style-name="P793"/>
      <text:p text:style-name="Normal"><text:span text:style-name="T794">Replikavo Seimo nariai:</text:span><text:span text:style-name="T795"><text:s/>N.</text:span><text:span text:style-name="T796"> </text:span><text:span text:style-name="T797">Puteikis,<text:s/></text:span><text:span text:style-name="T798">A. Skardžius, P.</text:span><text:span text:style-name="T799"> </text:span><text:span text:style-name="T800">Saudargas,<text:s/></text:span><text:span text:style-name="T801">R. J. Dagys</text:span><text:span text:style-name="T802">,<text:s/></text:span><text:span text:style-name="T803">R. Šarknickas</text:span><text:span text:style-name="T804">.</text:span></text:p>
      <text:p text:style-name="P805"/>
      <text:p text:style-name="P806">14.04<text:s/>val.</text:p>
      <text:p text:style-name="P807"><text:span text:style-name="T808">SVARSTYTA</text:span>.<text:s/><text:span text:style-name="T809">Akcizų įstatymo Nr. IX-569 23, 24, 25 ir 26 straipsnių pakeitimo<text:s/></text:span><text:span text:style-name="T810">įstatymo projektas<text:s/></text:span><text:span text:style-name="T811">Nr. XIIP-</text:span><text:span text:style-name="T812">4097</text:span><text:span text:style-name="T813"><text:s/></text:span><text:span text:style-name="T814">(</text:span><text:span text:style-name="T815">teikėjai – A.</text:span><text:span text:style-name="T816"> </text:span><text:span text:style-name="T817">Kubilius / 25 Seimo nariai / 29 Seimo nariai</text:span><text:span text:style-name="T818">)</text:span><text:span text:style-name="T819"><text:s/></text:span><text:span text:style-name="T820">(svarstym</text:span><text:span text:style-name="T821">o tęsinys</text:span><text:span text:style-name="T822">)</text:span><text:span text:style-name="T823">.</text:span><text:s/></text:p>
      <text:p text:style-name="P824"/>
      <text:p text:style-name="P825">Pagrindinio –<text:s/>Biudžeto ir finansų<text:s/>komiteto išvadą pateikė šio komiteto<text:s/>pirmininko pavaduotojas A. Palionis<text:s/>(pagrindinis komitetas siūlo atmesti šį projektą).</text:p>
      <text:p text:style-name="P826"/>
      <text:p text:style-name="P827"><text:span text:style-name="T828">NUTARTA.</text:span><text:s/><text:span text:style-name="T829">Atmesti</text:span><text:span text:style-name="T830"><text:s/></text:span><text:span text:style-name="T831">projektą Nr. XIIP-</text:span><text:span text:style-name="T832">4097</text:span><text:span text:style-name="T833">.</text:span><text:span text:style-name="T834"><text:s/></text:span><text:span text:style-name="T835">Pritarta bendru sutarimu.</text:span></text:p>
      <text:p text:style-name="P836"/>
      <text:p text:style-name="P837">14.06<text:s/>val.</text:p>
      <text:p text:style-name="P838"><text:span text:style-name="T839">SVARSTYTA</text:span>. <text:span text:style-name="T840">Sveikatos sistemos įstatymo Nr. I-552 38</text:span><text:span text:style-name="T841">1</text:span><text:span text:style-name="T842"><text:s/>straipsnio pakeitimo<text:s/></text:span><text:span text:style-name="T843">įstatymo projektas</text:span><text:span text:style-name="T844"><text:s/></text:span><text:span text:style-name="T845">Nr. XIIP-</text:span><text:span text:style-name="T846">4098(2)<text:s/></text:span><text:span text:style-name="T847">(</text:span><text:span text:style-name="T848">teikėjai – A.</text:span><text:span text:style-name="T849"> </text:span><text:span text:style-name="T850">Kubilius / 25 Seimo nariai / 29 Seimo nariai</text:span><text:span text:style-name="T851">)</text:span><text:span text:style-name="T852"><text:s/></text:span><text:span text:style-name="T853">(svarstym</text:span><text:span text:style-name="T854">o tęsinys</text:span><text:span text:style-name="T855">)</text:span><text:span text:style-name="T856">.</text:span></text:p>
      <text:p text:style-name="P857"/>
      <text:p text:style-name="P858"><text:span text:style-name="T859">Pagrindinio –</text:span><text:span text:style-name="T860"><text:s/></text:span><text:span text:style-name="T861">Sveikatos reikalų</text:span><text:span text:style-name="T862"><text:s/>komiteto išvadą pateikė</text:span><text:span text:style-name="T863"><text:s/></text:span>šio komiteto pirmininkė A. Širinskienė.</text:p>
      <text:p text:style-name="P864"/>
      <text:p text:style-name="P865"><text:span text:style-name="T866">NUTARTA.</text:span><text:s/>Pritarti<text:s/>šiam projektui<text:s/>po svarstymo Seimo posėdyje.<text:s/><text:span text:style-name="T867">Pritarta bendru sutarimu.</text:span></text:p>
      <text:p text:style-name="P868"/>
      <text:p text:style-name="P869">14.07<text:s/>val.</text:p>
      <text:p text:style-name="P870"><text:span text:style-name="T871">SVARSTYTA</text:span>. <text:span text:style-name="T872">Vietos savivaldos įstatymo Nr. I-533 14 straipsnio pakeitimo įstatymo projektas</text:span><text:span text:style-name="T873"><text:s/></text:span><text:span text:style-name="T874">Nr. XIIIP-</text:span><text:span text:style-name="T875">343(2)<text:s/></text:span><text:span text:style-name="T876">(</text:span><text:span text:style-name="T877">teikėjai – R. Žemaitaitis / 29 Seimo nariai</text:span><text:span text:style-name="T878">)</text:span><text:span text:style-name="T879"><text:s/></text:span><text:span text:style-name="T880">(priėmimas)</text:span>.</text:p>
      <text:p text:style-name="P881">Pranešėjas – Valstybės valdymo ir savivaldybių komiteto atstovas R. Juška.</text:p>
      <text:p text:style-name="P882"/>
      <text:p text:style-name="Normal">Pagrindinio komiteto nuomonei dėl<text:s/><text:span text:style-name="T883">Teisės departamento</text:span><text:s/>pastabos<text:s/>pritarta bendru sutarimu.<text:s/></text:p>
      <text:p text:style-name="P884"/>
      <text:p text:style-name="P885">Posėdžio pirmininkė paskelbė balsavimą dėl šio projekto priėmimo.</text:p>
      <text:p text:style-name="P886"/>
      <text:p text:style-name="P887">Užsiregistravo 63 Seimo nariai<text:s/><text:span text:style-name="T888">(14.09 val.)</text:span></text:p>
      <text:p text:style-name="Normal"/>
      <text:soft-page-break/>
      <text:p text:style-name="Normal"><text:span text:style-name="T889">NUTARTA.</text:span><text:s/>Atidėti balsavimą dėl šio įstatymo priėmimo, nes nėra reikiamo Seimo narių skaičiaus.</text:p>
      <text:p text:style-name="P890"/>
      <text:p text:style-name="P891">14.10 val.</text:p>
      <text:p text:style-name="P892"><text:span text:style-name="T893">SVARSTYTA</text:span>.<text:s/><text:span text:style-name="T894">Vyriausiosios tarnybinės etikos komisijos įstatymo Nr. X-1666 6 ir 16</text:span><text:span text:style-name="T895">1</text:span><text:span text:style-name="T896"><text:s/>straipsnių pakeitimo įstatymo projektas</text:span><text:span text:style-name="T897"><text:s/></text:span><text:span text:style-name="T898">Nr. XIIIP-</text:span><text:span text:style-name="T899">475(4)<text:s/></text:span><text:span text:style-name="T900">(</text:span><text:span text:style-name="T901">teikėjai – P. Urbšys / 7 Seimo nariai</text:span><text:span text:style-name="T902">)</text:span><text:span text:style-name="T903"><text:s/></text:span><text:span text:style-name="T904">(priėmimas)</text:span>.</text:p>
      <text:p text:style-name="P905">Pranešėjas – Valstybės valdymo ir savivaldybių komiteto atstovas Z. Streikus.</text:p>
      <text:p text:style-name="P906"/>
      <text:p text:style-name="P907">Balsuota, ar pritarti pasiūlymui svarstyti<text:s/>G. Skaistės pasiūlymą papildyti įstatymo projektą 1 straipsniu, kuriam nepritarė pagrindinis komitetas: už –<text:s/>13. Nepritarta.<text:s/><text:span text:style-name="T908">(Užsiregistravo<text:s/></text:span><text:span text:style-name="T909">52</text:span><text:span text:style-name="T910"><text:s/>Seimo nariai (1</text:span><text:span text:style-name="T911">4</text:span><text:span text:style-name="T912">.</text:span><text:span text:style-name="T913">12</text:span><text:span text:style-name="T914"><text:s/>val.)</text:span></text:p>
      <text:p text:style-name="P915"/>
      <text:p text:style-name="P916">1–3<text:s/>straipsniai priimti bendru sutarimu.</text:p>
      <text:p text:style-name="P917"/>
      <text:p text:style-name="P918">Dėl balsavimo motyvų kalbėjo Seimo nariai: J. Razma, E. Pupinis, R. J. Dagys.</text:p>
      <text:p text:style-name="P919"/>
      <text:p text:style-name="Normal"><text:span text:style-name="T920">NUTARTA.</text:span><text:s/>Atidėti balsavimą dėl šio įstatymo priėmimo, nes nėra reikiamo Seimo narių skaičiaus.</text:p>
      <text:p text:style-name="P921"/>
      <text:p text:style-name="P922">14.18<text:s/>val.</text:p>
      <text:p text:style-name="P923"><text:span text:style-name="T924">SVARSTYTA</text:span>. <text:span text:style-name="T925">Atsinaujinančių</text:span><text:span text:style-name="T926"> </text:span><text:span text:style-name="T927">išteklių</text:span><text:span text:style-name="T928"> </text:span><text:span text:style-name="T929">energetikos</text:span><text:span text:style-name="T930"> </text:span><text:span text:style-name="T931">įstatymo</text:span><text:span text:style-name="T932"> </text:span><text:span text:style-name="T933">Nr. XI-1375 1, 2, 6, 38, 58 straipsnių ir priedo pakeitimo įstatymo projektas</text:span><text:span text:style-name="T934"><text:s/></text:span><text:span text:style-name="T935">Nr. XIIIP-</text:span><text:span text:style-name="T936">511(2)<text:s/></text:span><text:span text:style-name="T937">(</text:span><text:span text:style-name="T938">teikėjai – LRV /<text:s/></text:span><text:span text:style-name="T939">energetikos ministras Ž. Vaičiūnas</text:span><text:span text:style-name="T940">)</text:span><text:span text:style-name="T941"><text:s/></text:span><text:span text:style-name="T942">(svarstymas)</text:span><text:span text:style-name="T943"><text:s/>(</text:span><text:span text:style-name="T944">Vyriausybė siūlo svarstyti skubos tvarka</text:span><text:span text:style-name="T945">).</text:span></text:p>
      <text:p text:style-name="P946"/>
      <text:p text:style-name="P947"><text:span text:style-name="T948">Pagrindinio –</text:span><text:span text:style-name="T949"><text:s/></text:span><text:span text:style-name="T950">Aplinkos apsaugos</text:span><text:span text:style-name="T951"><text:s/>komiteto išvadą pateikė</text:span><text:span text:style-name="T952"><text:s/></text:span>šio komiteto pirmininko pavaduotojas S. Gentvilas.</text:p>
      <text:p text:style-name="P953">Papildomų<text:s/>komitetų<text:s/>išvadas<text:s/>pateikė: A. Skardžius (Ekonomikos<text:s/>komiteto vardu), A. Stančikas (Kaimo reikalų<text:s/>komiteto vardu).</text:p>
      <text:p text:style-name="P954"/>
      <text:p text:style-name="P955">Diskusijoje kalbėjo Seimo narys<text:s/>V. Rinkevičius.</text:p>
      <text:p text:style-name="P956"/>
      <text:h text:style-name="P957" text:outline-level="2">Projekto Nr. XIIIP-511(2) pataisų svarstymas</text:h>
      <text:p text:style-name="P958">Pranešėjas – pagrindinio komiteto atstovas K. Bacvinka</text:p>
      <text:p text:style-name="P959"/>
      <text:p text:style-name="P960"><text:span text:style-name="T961">Posėdžio pirminink</text:span><text:span text:style-name="T962">ė</text:span><text:span text:style-name="T963"><text:s/>pranešė, kad yra 10 Seimo narių, pritariančių pasiūlymui svarstyti<text:s/></text:span>3 straipsnio V. Rinkevičiaus, A. Stančiko ir kt. pataisą.<text:s/></text:p>
      <text:p text:style-name="P964">Dėl 3 straipsnio V. Rinkevičiaus, A. Stančiko ir kt. pataisos, kuriai nepritarė pagrindinis komitetas, kalbėjo Seimo narys <text:s/>V. Rinkevičius.<text:s/></text:p>
      <text:p text:style-name="P965">Balsuota dėl 3 straipsnio V. Rinkevičiaus, A. Stančiko ir kt. pataisos, kuriai nepritarė pagrindinis komitetas: už – 42, prieš – 0, susilaikė 8.<text:s/><text:span text:style-name="T966">Priimta</text:span>.<text:s/><text:span text:style-name="T967">(Užsiregistravo 52 Seimo nariai (14.25 val.)</text:span></text:p>
      <text:p text:style-name="P968"/>
      <text:p text:style-name="Normal"><text:span text:style-name="T969">NUTARTA.</text:span><text:s/>Pritarti<text:s/>šiam projektui<text:s/>po svarstymo Seimo posėdyje<text:s/>su posėdžio metu priimta pataisa.<text:s/><text:span text:style-name="T970">Balsavimo rezultatai: už<text:s/></text:span>–<text:span text:style-name="T971"><text:s/>51, prieš<text:s/></text:span>–<text:span text:style-name="T972"><text:s/>0, susilaikė 4</text:span>.<text:s/><text:span text:style-name="T973">(Užsiregistravo 55 Seimo nariai (14.26 val.)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>14.27 val.</text:p>
      <text:p text:style-name="P982">Informaciniai pranešimai.</text:p>
      <text:p text:style-name="P983"/>
      <text:p text:style-name="Normal">Posėdžio pirmininkė pranešė, kad<text:s/><text:span text:style-name="T984">Lietuvos socialdemokratų partijos frakcijos seniūnu išrinktas A. Palionis.</text:span></text:p>
      <text:p text:style-name="P985"><text:s/></text:p>
      <text:p text:style-name="P986"/>
      <text:p text:style-name="P987">Posėdis baigtas</text:p>
      <text:p text:style-name="P988"><text:span text:style-name="T989"><text:s/></text:span><text:span text:style-name="T990">(1</text:span><text:span text:style-name="T991">4</text:span><text:span text:style-name="T992">.</text:span><text:span text:style-name="T993">27</text:span><text:span text:style-name="T994"><text:s/>val.)</text:span></text:p>
      <text:p text:style-name="P995"/>
      <text:p text:style-name="P996"/>
      <text:p text:style-name="P997"/>
      <text:p text:style-name="P998">Seimo Pirmininkas<text:tab/>Viktoras Pranckietis<text:s/></text:p>
      <text:p text:style-name="P999"/>
      <text:p text:style-name="P1000"/>
      <text:p text:style-name="P1001"/>
      <text:p text:style-name="P1002">Seimo Pirmininko pirmoji<text:s/>pavaduotoja<text:tab/>Rima Baškienė</text:p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Protokolą rašė</text:p>
      <text:p text:style-name="P1024">Dokumentų departamento</text:p>
      <text:p text:style-name="P1025">Stenogramų skyriaus</text:p>
      <text:p text:style-name="P1026"><text:span text:style-name="T1027">vyresnioji specialistė</text:span><text:span text:style-name="T1028"><text:tab/></text:span><text:span text:style-name="T1029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5-26T07:33:00Z</meta:creation-date>
    <dc:date>2017-05-26T07:33:00Z</dc:date>
    <meta:print-date>2017-05-26T06:28:00Z</meta:print-date>
    <meta:template xlink:href="trumpiniai.dotm" xlink:type="simple"/>
    <meta:editing-cycles>2</meta:editing-cycles>
    <meta:editing-duration>PT0S</meta:editing-duration>
    <meta:document-statistic meta:page-count="13" meta:paragraph-count="210" meta:word-count="3728" meta:character-count="29838" meta:row-count="658" meta:non-whitespace-character-count="26320"/>
  </office:meta>
</office:document-meta>
</file>