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5909in" fo:background-color="#FFFFFF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8041in" style:use-optimal-column-width="false"/>
    </style:style>
    <style:style style:name="Table14" style:family="table">
      <style:table-properties style:width="6.7888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fo:color="#000000" fo:letter-spacing="-0.0069in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51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951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Row77" style:family="table-row">
      <style:table-row-properties style:min-row-height="1.167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fo:color="#000000" style:font-size-complex="12pt" fo:background-color="#FFFFFF"/>
    </style:style>
    <style:style style:name="P88" style:parent-style-name="p1" style:family="paragraph">
      <style:paragraph-properties fo:margin-top="0in" fo:margin-bottom="0in"/>
    </style:style>
    <style:style style:name="P89" style:parent-style-name="p1" style:family="paragraph">
      <style:paragraph-properties fo:margin-top="0in" fo:margin-bottom="0in"/>
    </style:style>
    <style:style style:name="T90" style:parent-style-name="s1" style:family="text">
      <style:text-properties fo:color="#000000"/>
    </style:style>
    <style:style style:name="T91" style:parent-style-name="s1" style:family="text">
      <style:text-properties fo:color="#000000"/>
    </style:style>
    <style:style style:name="T92" style:parent-style-name="s1" style:family="text">
      <style:text-properties fo:color="#000000"/>
    </style:style>
    <style:style style:name="T93" style:parent-style-name="s1" style:family="text">
      <style:text-properties fo:color="#000000"/>
    </style:style>
    <style:style style:name="T94" style:parent-style-name="s1" style:family="text">
      <style:text-properties fo:color="#000000"/>
    </style:style>
    <style:style style:name="T95" style:parent-style-name="s1" style:family="text">
      <style:text-properties fo:color="#000000"/>
    </style:style>
    <style:style style:name="T96" style:parent-style-name="s1" style:family="text">
      <style:text-properties fo:color="#000000"/>
    </style:style>
    <style:style style:name="T97" style:parent-style-name="s1" style:family="text">
      <style:text-properties fo:color="#000000"/>
    </style:style>
    <style:style style:name="P9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VALSTYBĖS HERBO, KITŲ HERBŲ IR HERBINIŲ ŽENKLŲ ĮSTATYMO</text:span></text:p>
      <text:p text:style-name="P7"><text:span text:style-name="T8">NR. I-130 5 STRAIPSNIO PAKEITIMO IR PAPILDYMO ĮSTATYMO PROJEKTO NR. XIVP-763</text:span></text:p>
      <text:p text:style-name="P9"/>
      <text:p text:style-name="P10"/>
      <text:p text:style-name="P11">2022-05-20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1.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1 straipsnis. </text:span><text:span text:style-name="T51">3 straipsnio<text:s/></text:span><text:span text:style-name="T52">pakeitimas</text:span><text:span text:style-name="T53"><text:s/>ir papildymas</text:span></text:p>
            <text:p text:style-name="P54">1. Pakeisti 3 straipsnį ir jį<text:s/>išdėstyti taip:</text:p>
            <text:p text:style-name="P55"><text:span text:style-name="T56">„</text:span><text:span text:style-name="T57">1.</text:span><text:span text:style-name="T58"><text:s/></text:span><text:span text:style-name="T59">Šis įstatymas</text:span><text:span text:style-name="T60">, išskyrus šio straipsnio 2 dalį,</text:span><text:span text:style-name="T61"><text:s/>įsigalioja 202</text:span><text:span text:style-name="T62">2</text:span><text:span text:style-name="T63">3</text:span><text:span text:style-name="T64"><text:s/></text:span><text:span text:style-name="T65">m.</text:span><text:span text:style-name="T66"><text:s/></text:span><text:span text:style-name="T67">spalio</text:span><text:span text:style-name="T68"><text:s/>1 d.</text:span></text:p>
            <text:p text:style-name="P69"><text:span text:style-name="T70">2. Vidaus reika</text:span><text:span text:style-name="T71">lų ministras iki 2022 m. gruodžio</text:span><text:span text:style-name="T72"><text:s/></text:span><text:span text:style-name="T73">3</text:span><text:span text:style-name="T74">1 d. priima šio įstatymo įgyvendinamuosius teisės aktus <text:s/></text:span><text:span text:style-name="T75">”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Argumentai:</text:p>
            <text:p text:style-name="P88"/>
            <text:p text:style-name="P89"><text:span text:style-name="T90">2022-04-06 LRV nutarime Nr. 336 „Dėl Lietuvos Respublikos valstybės herbo, kitų herbų ir herbinių ženklų įstatymo Nr. I-130 5 straipsnio pakeitimo ir papildymo įstatymo projekto Nr. XIVP-763“ siūloma įstatymo įsigaliojimo datą nustatyti nuo 2024 m. sausio 1 d., atsižvelgiant į tai, kad keičiamam įstatymui įgyvendinti vidaus reikalų ministras turės priimti keičiamo įstatymo įgyvendinamuosius teisės aktus. Siūloma paspartinti šį procesą nelaukiant 2024 m., juolab tam yra tinkamos pri</text:span><text:span text:style-name="T91">el</text:span><text:span text:style-name="T92">aidos, t.y. nuo 2023 m. spalio</text:span><text:span text:style-name="T93"><text:s/>1 d., be<text:s/></text:span><text:soft-page-break/><text:span text:style-name="T94">papildomų finansinių sąnaudų. Valstybės įmonė „Regitra“ šiais metais organizuoja viešųjų pirkimų procedūras dėl valstybinio registracijos numerio ženklų gamybos ir naujos sutarties sudarymo. Todėl jau dabar yra tinkamas laikas į pirkimo procedūras įtraukti papildomą įkainį dėl Vyčio atvaizdo integravimo valstybinio numerio ženkluose ir naujų valstybinių numerių pagaminimo. Pl</text:span><text:span text:style-name="T95">an</text:span><text:span text:style-name="T96">uojama, kad nuo 2023 m. spalio</text:span><text:span text:style-name="T97"><text:s/>1 d. įsigaliotų nauja sutartis su viešųjų pirkimų laimėtoju ir gamintoju. Atitinkamai siūloma paankstinti vidaus reikalų ministro priimamų keičiamo įstatymo įgyvendinamųjų teisės aktų datą, perkeliant terminą į 2022 m. gruodžio 31 d.</text:span></text:p>
          </table:table-cell>
        </table:table-row>
      </table:table>
      <text:p text:style-name="P98"/>
      <text:section text:name="Sect1" text:style-name="S1">
        <text:p text:style-name="P99"/>
        <text:p text:style-name="P100">Teikia</text:p>
        <text:p text:style-name="P101"/>
        <text:p text:style-name="P102">Seimo narys<text:tab/><text:tab/><text:tab/><text:tab/><text:tab/><text:tab/><text:tab/>Andrius Kupčinskas</text:p>
        <text:p text:style-name="P103"/>
        <text:p text:style-name="P104"><text:tab/><text:tab/><text:tab/><text:tab/><text:tab/><text:tab/><text:tab/><text:tab/><text:s/></text:p>
        <text:p text:style-name="P105"/>
        <text:p text:style-name="P106"/>
        <text:p text:style-name="P107"/>
        <text:p text:style-name="P108"><text:tab/><text:tab/><text:tab/><text:tab/><text:tab/><text:tab/><text:tab/><text:tab/></text:p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projektas" style:display-name="projek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Times New Roman" style:font-name-complex="Times New Roman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 fo:font-size="10pt" style:font-size-asian="10pt" style:language-asian="lt" style:country-asian="L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_x_msonormal" style:display-name="x_x_msonormal" style:family="paragraph" style:parent-style-name="Normal">
      <style:text-properties style:font-name-asian="Calibri" style:font-size-complex="12pt" style:language-asian="lt" style:country-asian="LT" fo:hyphenate="false"/>
    </style:style>
    <style:style style:name="p1" style:display-name="p1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style:style style:name="s1" style:display-name="s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5-25T11:03:00Z</meta:creation-date>
    <dc:date>2022-05-25T11:03:00Z</dc:date>
    <meta:template xlink:href="Normal.dotm" xlink:type="simple"/>
    <meta:editing-cycles>1</meta:editing-cycles>
    <meta:editing-duration>PT0S</meta:editing-duration>
    <meta:document-statistic meta:page-count="2" meta:paragraph-count="16" meta:word-count="220" meta:character-count="1805" meta:row-count="43" meta:non-whitespace-character-count="1601"/>
  </office:meta>
</office:document-meta>
</file>