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P3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TRANSPORTO LENGVATŲ ĮSTATYMO NR. VIII-1605 PAKEITIMO</text:p>
      <text:p text:style-name="P9"><text:span text:style-name="T10">ĮSTATYMO<text:s/></text:span><text:span text:style-name="T11">PROJEKTO</text:span></text:p>
      <text:p text:style-name="P12"/>
      <text:p text:style-name="P13">2023-06-19<text:s/>Nr.<text:s/><text:span text:style-name="T14">XIVP-2902</text:span></text:p>
      <text:p text:style-name="P15">Vilnius</text:p>
      <text:p text:style-name="P16"/>
      <text:p text:style-name="P17">Įvertinę projekto atitiktį Konstitucijai, įstatymams, teisėkūros principams ir teisės technikos taisyklėms,<text:s/>teikiame ši<text:bookmark-start text:name="part_ca2f4f75aa6e4209952269d76c7edd79"/><text:bookmark-end text:name="part_ca2f4f75aa6e4209952269d76c7edd79"/>as pastabas.<text:bookmark-start text:name="part_1559b8990c6e4fd599bd511a54bf1c98"/><text:bookmark-start text:name="part_7b985597233044d797f94a7e0524dac8"/><text:bookmark-start text:name="part_8d884e1b3a0c46778ef17dddf417aa88"/><text:bookmark-start text:name="part_2603c57342c44cda9492ddcc945f746f"/><text:bookmark-start text:name="part_5f719051ff484b64bbe3fc63cc3b51fa"/><text:bookmark-start text:name="part_88252045ead4429f9db84f6750e6f2c0"/><text:bookmark-start text:name="part_8a52605776e3493fb43697747a9dd9fc"/><text:bookmark-start text:name="part_b8c7af37d7e748deae12f46daa757da5"/><text:bookmark-end text:name="part_1559b8990c6e4fd599bd511a54bf1c98"/><text:bookmark-end text:name="part_7b985597233044d797f94a7e0524dac8"/><text:bookmark-end text:name="part_8d884e1b3a0c46778ef17dddf417aa88"/><text:bookmark-end text:name="part_2603c57342c44cda9492ddcc945f746f"/><text:bookmark-end text:name="part_5f719051ff484b64bbe3fc63cc3b51fa"/><text:bookmark-end text:name="part_88252045ead4429f9db84f6750e6f2c0"/><text:bookmark-end text:name="part_8a52605776e3493fb43697747a9dd9fc"/><text:bookmark-end text:name="part_b8c7af37d7e748deae12f46daa757da5"/></text:p>
      <text:list text:style-name="LFO11" text:continue-numbering="true">
        <text:list-item>
          <text:p text:style-name="P18">Pagal Vietos savivaldos įstatymo 15 straipsnio 2 dalies 14 punktą savivaldybės tarybos kompetencijai priskirtas „sprendimų teikti<text:s/>mokesčių, rinkliavų ir kitas įstatymų nustatytas<text:s/><text:soft-page-break/>lengvatas savivaldybės biudžeto lėšomis, sprendimų dėl sumokėtų mokesčių, rinkliavų (ar jų dalies) kompensavimo tvarkos nustatymo ir šių kompensacijų teikimo savivaldybės biudžeto lėšomis priėmimas“, o šio straipsnio 4 dalyje pasakyta, kad jeigu teisės aktuose yra nustatyta papildomų įgaliojimų savivaldybei, sprendimų dėl tokių įgaliojimų vykdymo priėmimo iniciatyva, neperžengiant nustatytų įgaliojimų, priklauso savivaldybės tarybai. Atsižvelgiant į tai ir siekiant teisinio aiškumo, siūlytume<text:s/>projekto 1 straipsniu keičiamo<text:s/><text:span text:style-name="T19">įstatymo<text:s/></text:span>4 straipsnio 2 dalies paskutinį sakinį dėstyti taip: „Su šiomis lengvatomis susijusios išlaidos kompensuojamos iš savivaldybės biudžeto lėšų.“</text:p>
        </text:list-item>
        <text:list-item>
          <text:p text:style-name="P20">Projekto 1 straipsniu keičiamo įstatymo 7 straipsnio 2 dalies 2 punkto pradžioje reikėtų atsisakyti perteklinio žodelio „arba“.</text:p>
        </text:list-item>
        <text:list-item>
          <text:p text:style-name="P21"><text:span text:style-name="T22">Projekto<text:s/></text:span>1 straipsniu keičiamo įstatymo 8 straipsnio 1 dalyje numatyta, kad „Teisę naudotis važiavimo viešuoju keleiviniu transportu lengvata turi asmenys, įsigydami bilietą su nuolaida<text:s/>pateikę šio įstatymo 5, 6 ir 7 straipsnyje nurodytą statusą ar aplinkybes patvirtinančius dokumentus (pažymėjimus) (toliau – statusą patvirtinantys dokumentai), išskyrus atvejus, kai nėra abejonių dėl vaiko amžiaus“. Atkreiptinas dėmesys, kad projekto 1 straipsniu keičiamo įstatymo 6 straipsnio 1 dalies 1, 2 ir 3 punktuose yra numatyta, kad įsigyti važiavimo bilietą vykti viešuoju keleiviniu transportu su 80 procentų nuolaida turi teisę ir asmenis su negalia lydintieji asmenys,<text:s/><text:soft-page-break/>kurie neturi jokių jų statusą ar aplinkybes patvirtinančių dokumentų. Atsižvelgus į tai, siūlytina atitinkamai patikslinti p<text:span text:style-name="T23">rojekto<text:s/></text:span>1 straipsniu keičiamo įstatymo 8 straipsnio 1 dalies nuostatas.<text:s/></text:p>
        </text:list-item>
        <text:list-item>
          <text:p text:style-name="P24">Projekto 1 straipsniu keičiamo<text:s/>įstatymo<text:s/>9 straipsnis<text:s/>tikslintinas, kadangi iš siūlomo reguliavimo neaišku, iš kurios savivaldybės biudžeto bus atlyginamos vežėjų išlaidos, kai keleiviai<text:s/>vietinio (miesto ar priemiestinio) susisiekimo<text:s/>maršrutais bus vežami<text:s/>per gretimų savivaldybių (įskaitant miestų savivaldybių)<text:s/>teritorijas. Pažymėtina, kad šiuo metu galiojančiame reguliavime numatyta, kad tokiu atveju<text:s/>yra atlyginama iš<text:s/>savivaldybių biudžetų solidariai pagal tarpusavio susitarimą.</text:p>
        </text:list-item>
        <text:list-item>
          <text:p text:style-name="P25"><text:span text:style-name="T26">Atsižvelgiant</text:span><text:span text:style-name="T27"><text:s/>į tai, kad projekto<text:s/></text:span>1 straipsniu keičiamo įstatymo priede yra tik vienas įgyvendinamas Europos Sąjungos teisės aktas, jis neturėtų būti numeruojamas.<text:s/></text:p>
        </text:list-item>
        <text:list-item>
          <text:p text:style-name="P28">Atsižvelgiant į tai, kad įstatymo straipsnio pavadinimas turi atitikti jame dėstomo turinio esmę, siūlytina patikslinti projekto 2 straipsnio pavadinimą (šis straipsnis reguliuoja ne tik įstatymo įsigaliojimą, bet ir įgyvendinimą).<text:s/>Be to, atkreiptinas dėmesys į tai, kad ne tik Vyriausybė, bet ir savivaldybių tarybos turės priimti šiam įstatymui įgyvendinti<text:s/>reikalingus teisės aktus.</text:p>
        </text:list-item>
        <text:list-item>
          <text:p text:style-name="P29"><text:span text:style-name="T30">Atsižvelgiant į tai, kad<text:s/></text:span><text:span text:style-name="T31">projektu<text:s/></text:span><text:span text:style-name="T32">yra keičiamas Transporto lengvatų įstatymo pavadinimas ir s</text:span><text:span text:style-name="T33">iekiant išvengti kitų teisės aktų, kuriuose yra nuorodų į Transporto lengvatų įstatymo<text:s/></text:span><text:soft-page-break/><text:span text:style-name="T34">pavadinimą, neatidėliotino keitimo vien šiuo tikslu,</text:span><text:span text:style-name="T35"><text:s/>siūlytina</text:span><text:span text:style-name="T36"><text:s/>papildyti projekto 2 straipsnį nuostata, kad kituose teisės aktuose nuoroda į Lietuvos Respublikos transporto lengvatų įstatymą reiškia nuorodą į Lietuvos Respublikos<text:s/></text:span><text:span text:style-name="T37">viešojo keleivinio transporto lengvatų įstatymą.</text:span></text:p>
        </text:list-item>
        <text:list-item>
          <text:p text:style-name="P38">Projektu siūlomas teisinis reglamentavimas susijęs su papildomų Lietuvos Respublikos valstybės biudžeto lėšų poreikiu, nes praplečiamas subjektų, turinčių teisę įsigyti<text:s/>važiavimo viešuoju keleiviniu transportu bilietą su nuolaida<text:s/>ratas, todėl manytume, kad<text:s/>dėl siūlomo teisinio reguliavimo<text:s/>turėtų būti gauta Vyriausybės, kaip biudžeto planuotojos, nuomonė.</text:p>
        </text:list-item>
        <text:list-item>
          <text:p text:style-name="P39"><text:span text:style-name="T40">Atkreiptinas dėmesys, kad 2022 m. gruodžio 22 d. Seime buvo priimtas Transporto lengvatų įstatymo Nr. VIII-1605 7 ir 7</text:span><text:span text:style-name="T41">1</text:span><text:span text:style-name="T42"><text:s/>straipsnių pripažinimo netekusiais galios įstatymas Nr. XIV-1739, kuris įsigalios 2024 m. sausio 1 d. Atsižvelgus į tai, kad projektas taip pat įsigaliotų 2024 m. sausio 1 d., siūlytina projektą papildyti atskiru straipsniu, kuriame būtų numatytas minėto įstatymo pripažinimas netekusiu galios.</text:span></text:p>
        </text:list-item>
      </text:list>
      <text:p text:style-name="P43"/>
      <text:p text:style-name="P44"/>
      <text:p text:style-name="P45"/>
      <text:p text:style-name="P46"><text:span text:style-name="T47">Departamento 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7"/>Dainius Zebleckis</text:span></text:p>
      <text:p text:style-name="P55"/>
      <text:p text:style-name="P56"/>
      <text:p text:style-name="P57"/>
      <text:p text:style-name="P58"/>
      <text:p text:style-name="P59">R. Dirgėlienė, tel. (8 5) 239 6350, el. p. renata.dirgeliene@lrs.lt</text:p>
      <text:p text:style-name="P60"><text:span text:style-name="T61">J. Meškienė, tel. (85) 239 6089, el. p.<text:s/></text:span><text:a xlink:href="mailto:jurgita.meskiene@lrs.lt" office:target-frame-name="_top" xlink:show="replace"><text:span text:style-name="T62">jurgita.meskiene@lrs.lt</text:span></text:a></text:p>
      <text:p text:style-name="P63">J. Raškauskaitė, tel. (8 5) 239 6842, el. p. jurgita.raskauskaite@lrs.lt</text:p>
      <text:p text:style-name="P64"><text:span text:style-name="T65">I. Šambaraitė, tel.<text:s/></text:span><text:span text:style-name="T66">(8 5) 239 6850, el. p.<text:s/></text:span><text:a xlink:href="mailto:irena.sambaraite@lrs.lt" office:target-frame-name="_top" xlink:show="replace"><text:span text:style-name="T6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19T09:21:00Z</meta:creation-date>
    <dc:date>2023-06-19T09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36" meta:word-count="611" meta:character-count="4847" meta:row-count="112" meta:non-whitespace-character-count="4272"/>
  </office:meta>
</office:document-meta>
</file>