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15%" fo:margin-left="3.6in" fo:text-indent="0.9in">
        <style:tab-stops/>
      </style:paragraph-properties>
      <style:text-properties style:font-name="Times New Roman" style:font-name-asian="Times New Roman" style:font-name-complex="Times New Roman" fo:font-size="12pt" style:font-size-asian="12pt"/>
    </style:style>
    <style:style style:name="P2" style:parent-style-name="Normal" style:family="paragraph">
      <style:paragraph-properties fo:text-align="justify" fo:line-height="115%"/>
      <style:text-properties style:font-name="Times New Roman" style:font-name-asian="Times New Roman" style:font-name-complex="Times New Roman" fo:font-size="12pt" style:font-size-asian="12pt"/>
    </style:style>
    <style:style style:name="P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50%" fo:text-indent="0.7875in"/>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50%" fo:text-indent="0.7875in"/>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50%" fo:text-indent="0.7875in"/>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50%" fo:text-indent="0.7875in"/>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50%" fo:text-indent="0.7875in"/>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50%" fo:text-indent="0.7875in"/>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50%" fo:text-indent="0.7875in"/>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50%" fo:text-indent="0.7875in"/>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7875in"/>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7875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5"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50%" fo:text-indent="0.7875in"/>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6"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7"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8"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9"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7875in"/>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4"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8"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9"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0"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5" style:parent-style-name="Normal" style:family="paragraph">
      <style:paragraph-properties fo:text-align="justify" fo:margin-bottom="0in" fo:line-height="150%" fo:text-indent="0.7875in"/>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fo:text-indent="0.7875in"/>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1"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margin-bottom="0in" fo:line-height="150%" fo:text-indent="0.7875in"/>
    </style:style>
    <style:style style:name="T155" style:parent-style-name="DefaultParagraphFont" style:family="text">
      <style:text-properties style:font-name="Times New Roman" style:font-name-asian="Times New Roman" style:font-name-complex="Times New Roman" fo:color="#000000" fo:font-size="9pt" style:font-size-asian="9pt" style:font-size-complex="9pt" style:language-asian="lt" style:country-asian="LT"/>
    </style:style>
    <style:style style:name="P156" style:parent-style-name="Normal" style:family="paragraph">
      <style:paragraph-properties fo:text-align="justify" fo:margin-bottom="0in" fo:line-height="150%" fo:text-indent="0.7875in"/>
    </style:style>
    <style:style style:name="T1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50%"/>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64" style:parent-style-name="Normal" style:family="paragraph">
      <style:paragraph-properties fo:text-align="justify" fo:margin-bottom="0in" fo:line-height="150%"/>
    </style:style>
    <style:style style:name="T1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office:automatic-styles>
  <office:body>
    <office:text text:use-soft-page-breaks="true">
      <text:p text:style-name="P1">Projekto Nr. XIVP-2996(3)</text:p>
      <text:p text:style-name="P2"><text:s text:c="5"/><text:tab/><text:tab/><text:tab/><text:tab/><text:tab/>lyginamasis variantas <text:s text:c="3"/></text:p>
      <text:p text:style-name="P3"/>
      <text:p text:style-name="P4">LIETUVOS RESPUBLIKOS</text:p>
      <text:p text:style-name="P5">VIETOS SAVIVALDOS ĮSTATYMO NR. I-533 <text:s/>3, 35, 36, 39, 41 STRAIPSNIŲ PAKEITIMO IR 40 STRAIPSNIO PRIPAŽINIMO NETEKUSIU GALIOS<text:s/></text:p>
      <text:p text:style-name="P6">ĮSTATYMAS</text:p>
      <text:p text:style-name="P7"/>
      <text:p text:style-name="P8">2024 m.                         d. Nr.</text:p>
      <text:p text:style-name="P9">Vilnius</text:p>
      <text:p text:style-name="P10"/>
      <text:p text:style-name="P11">1 straipsnis. 3 straipsnio pakeitimas</text:p>
      <text:p text:style-name="P12">1. Pakeisti 3 straipsnio 2 dalį ir ją išdėstyti taip:</text:p>
      <text:p text:style-name="P13"><text:span text:style-name="T14">„2. Išplėstinė seniūnaičių sueiga<text:s/></text:span><text:span text:style-name="T15">(seniūnijos taryba)</text:span><text:span text:style-name="T16"><text:s/>– seniūnaičių ir seniūnijos aptarnaujamoje teritorijoje veikiančių bendruomeninių organizacijų deleguotų atstovų susirinkimas, kuriame sprendžiami šio įstatymo nustatyti klausimai.“</text:span></text:p>
      <text:p text:style-name="P17">2. Pripažinti netekusia galios 3 straipsnio 20 dalį.<text:s/></text:p>
      <text:soft-page-break/>
      <text:p text:style-name="P18"><text:span text:style-name="T19">„</text:span><text:span text:style-name="T20">20. Seniūnaičių sueiga – seniūnaičių susirinkimas, kuriame sprendžiami šio įstatymo nustatyti klausimai</text:span><text:span text:style-name="T21">.</text:span></text:p>
      <text:p text:style-name="P22"/>
      <text:p text:style-name="P23">2 straipsnis. 35 straipsnio pakeitimas</text:p>
      <text:p text:style-name="P24">Pakeisti 35 straipsnio 7 dalį ir ją iš dėstyti taip:</text:p>
      <text:p text:style-name="P25"><text:span text:style-name="T26">„</text:span><text:span text:style-name="T27">7. Seniūnijos veikla finansuojama iš savivaldybės biudžeto ir kitų įstatymuose nustatytų lėšų.<text:s/></text:span><text:span text:style-name="T28">Seniūnijų veiklai finansuoti skirti asignavimai (planinės lėšos) tarp seniūnijų paskirstomi, atsižvelgiant į kriterijus (seniūnijų veiklos išlaidas lemiančius rodiklius), kuriuos nustato savivaldybės taryba</text:span><text:span text:style-name="T29">. Seniūnija gali turėti sąskaitą banke.“</text:span></text:p>
      <text:p text:style-name="P30"/>
      <text:p text:style-name="P31">3 straipsnis. 36 straipsnio pakeitimas</text:p>
      <text:p text:style-name="P32">1. Pakeisti 36 <text:s/>straipsnio 3 punktą ir jį išdėstyti taip:</text:p>
      <text:p text:style-name="P33"><text:span text:style-name="T34">„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text:s/></text:span><text:span text:style-name="T35">išplėstinėje</text:span><text:span text:style-name="T36"><text:s/>seniūnaičių sueigoje<text:s/></text:span><text:span text:style-name="T37">(seniūnijos tarybai)</text:span><text:span text:style-name="T38">; supažindina<text:s/></text:span><text:span text:style-name="T39">seniūnaičius</text:span><text:span text:style-name="T40"><text:s/></text:span><text:span text:style-name="T41">išplėstinę seniūnaičių sueigą (seniūnijos tarybą)</text:span><text:span text:style-name="T42"><text:s/>ir vietos gyventojus<text:s/></text:span><text:soft-page-break/><text:span text:style-name="T43">su patvirtintu seniūnijos metiniu veiklos planu ir<text:s/></text:span><text:span text:style-name="T44">seniūnijos aptarnaujamos teritorijos gyventojų susirinkime</text:span><text:span text:style-name="T45"><text:s/>aptaria seniūnijos metinio veiklos plano įgyvendinimo ataskaitą;“.</text:span></text:p>
      <text:p text:style-name="P46">2. Pakeisti 36 <text:s/>straipsnio 4 punktą ir jį išdėstyti taip:</text:p>
      <text:p text:style-name="P47"><text:span text:style-name="T48">„4) šaukia<text:s/></text:span><text:span text:style-name="T49">išplėstines<text:s/></text:span><text:span text:style-name="T50">seniūnaičių sueigas<text:s/></text:span><text:span text:style-name="T51">(seniūnijos tarybos posėdžius)</text:span><text:span text:style-name="T52"><text:s/>ar seniūnijos aptarnaujamos teritorijos gyventojų<text:s/></text:span><text:span text:style-name="T53">sueigas</text:span><text:span text:style-name="T54"><text:s/></text:span><text:span text:style-name="T55">susirinkimus</text:span><text:span text:style-name="T56">, rengia šių sueigų (</text:span><text:span text:style-name="T57">posėdžių) ar susirinkimų</text:span><text:span text:style-name="T58"><text:s/>darbotvarkes, apibendrina šiose sueigose<text:s/></text:span><text:span text:style-name="T59">(posėdžiuose)</text:span><text:span text:style-name="T60"><text:s/></text:span><text:span text:style-name="T61">ar susirinkimuose</text:span><text:span text:style-name="T62"><text:s/>priimtus sprendimus ir perduoda juos vertinti atsakingoms institucijoms, informuoja<text:s/></text:span><text:span text:style-name="T63">šias sueigas</text:span><text:span text:style-name="T64"><text:s/></text:span><text:span text:style-name="T65">išplėstinę<text:s/></text:span><text:span text:style-name="T66">seniūnaičių sueigą<text:s/></text:span><text:span text:style-name="T67">(seniūnijos tarybą) ir seniūnijos aptarnaujamos teritorijos gyventojus<text:s/></text:span><text:span text:style-name="T68">apie atsakingų institucijų priimtus sprendimus, susijusius su šiose sueigose<text:s/></text:span><text:span text:style-name="T69">(posėdžiuose) ar susirinkimuose</text:span><text:span text:style-name="T70"><text:s/>priimtais sprendimais, prireikus organizuoja gyventojų susitikimus su savivaldybės ar valstybės institucijų ir įstaigų atstovais, apibendrina pateiktas pastabas, pasiūlymus ir teikia juos merui ir savivaldybės administracijos direktoriui;“.</text:span></text:p>
      <text:p text:style-name="P71">3. Pakeisti 36 <text:s/>straipsnio 6 punktą ir jį išdėstyti taip:</text:p>
      <text:p text:style-name="P72"><text:span text:style-name="T73">„6) laikydamasis šio įstatymo 43 straipsnyje nustatytų reikalavimų, paskelbia seniūnijos aptarnaujamos teritorijos gyventojams seniūnijos metinio veiklos plano<text:s/></text:span><text:span text:style-name="T74">įgyvendinimo ataskaitos</text:span><text:span text:style-name="T75"><text:s/>projektą<text:s/></text:span><text:span text:style-name="T76">ir kartu su gyventojų pateiktomis pastabomis ir pasiūlymais</text:span><text:span text:style-name="T77"><text:s/>teikia jį svarstyti išplėstinei seniūnaičių sueigai<text:s/></text:span><text:span text:style-name="T78">(seniūnijos tarybai)</text:span><text:span text:style-name="T79">;<text:s/></text:span><text:span text:style-name="T80">seniūnaičių sueigos sprendimą ir</text:span><text:span text:style-name="T81"><text:s/>seniūnijos metinio veiklos plano įgyvendinimo ataskaitą<text:s/></text:span><text:span text:style-name="T82">ir išplėstinės seniūnaičių sueigos (seniūnijos tarybos) sprendimą dėl jos</text:span><text:span text:style-name="T83"><text:s/>teikia merui, o seniūnas – biudžetinės įstaigos vadovas – ir savivaldybės tarybai;“.</text:span></text:p>
      <text:p text:style-name="P84"/>
      <text:p text:style-name="P85">4 straipsnis. 39 straipsnio pakeitimas</text:p>
      <text:p text:style-name="P86">Pakeisti 39 <text:s/>straipsnio <text:s/>1 dalį ir ją išdėstyti taip:</text:p>
      <text:p text:style-name="P87">„1. Seniūnaitis, atstovaudamas seniūnaitijos gyventojų interesams seniūnijoje, savivaldybės institucijose ir savivaldybės teritorijoje veikiančiose valstybės įstaigose:<text:s/></text:p>
      <text:p text:style-name="P88">1) turi teisę tiesiogiai dalyvauti rengiant ir svarstant savivaldybės institucijų sprendimų projektus, kai sprendžiami klausimai yra susiję su jo atstovaujamos gyvenamosios vietovės bendruomenės viešaisiais reikalais;</text:p>
      <text:p text:style-name="P89">2) dalyvauja svarstant klausimus dėl piniginės socialinės paramos skyrimo savivaldybės tarybos nustatyta tvarka;</text:p>
      <text:p text:style-name="P90"><text:span text:style-name="T91">3) dalyvauja pretendentų į seniūno pareigas konkurso komisijoje,<text:s/></text:span><text:span text:style-name="T92">savivaldybės tarybos sudaromų komitetų ir komisijų darbe,</text:span><text:span text:style-name="T93"><text:s/></text:span><text:span text:style-name="T94">kai jį deleguoja išplėstinė seniūnaičių sueiga (seniūnijos taryba);<text:s/></text:span></text:p>
      <text:p text:style-name="P95">4) dalyvauja organizuojant gyventojų apklausas ir gyventojų susitikimus su savivaldybės tarybos nariais, meru, seniūnu, savivaldybės administracijos direktoriumi arba šio įgaliotu atstovu, kitais savivaldybės ir valstybės institucijų ir įstaigų atstovais;</text:p>
      <text:p text:style-name="P96"><text:span text:style-name="T97">5) dalyvauja<text:s/></text:span><text:span text:style-name="T98">išplėstinėje</text:span><text:span text:style-name="T99"><text:s/>seniūnaičių sueigoje<text:s/></text:span><text:span text:style-name="T100">(seniūnijos taryboje)</text:span><text:span text:style-name="T101">;</text:span></text:p>
      <text:p text:style-name="P102"><text:span text:style-name="T103">6) kalendoriniams metams pasibaigus per 2 mėnesius seniūnaitijos gyventojams pateikia praėjusių kalendorinių metų veiklos ataskaitą ir veiklos kryptis kitiems kalendoriniams metams.<text:s/></text:span><text:span text:style-name="T104">Seniūnaičio kalendorinių metų veiklos ataskaita ir veiklos kryptys kitiems kalendoriniams metams skelbiamos savivaldybės interneto svetainėje</text:span><text:span text:style-name="T105">.“</text:span></text:p>
      <text:p text:style-name="P106"/>
      <text:p text:style-name="P107">5 straipsnis. 40 straipsnio pripažinimas netekusiu galios</text:p>
      <text:p text:style-name="P108">Pripažinti netekusiu galios 40 straipsnį.</text:p>
      <text:p text:style-name="P109"><text:span text:style-name="T110">„</text:span><text:span text:style-name="T111">40 straipsnis. Seniūnaičių sueiga</text:span></text:p>
      <text:p text:style-name="P112">1. Seniūnaičiai seniūnijos aptarnaujamos teritorijos gyvenamųjų vietovių ar jų dalių bendruomenėms rūpimus klausimus svarsto ir sprendimus priima seniūnaičių sueigoje. Sueigoje seniūnaičiai aptaria ir priima sprendimus ir dėl seniūnijos metinio veiklos plano projekto, ir dėl šio plano įgyvendinimo ataskaitos. Kai seniūnijos nesteigiamos, meras, atsižvelgdamas į gyvenamųjų vietovių ar jų dalių bendruomenių poreikius, nustato, kokių gyvenamųjų vietovių ar jų dalių seniūnaičiai sudaro seniūnaičių sueigą.</text:p>
      <text:p text:style-name="P113">2. Seniūnaičių sueigos nuostatus tvirtina savivaldybės taryba.<text:s/></text:p>
      <text:p text:style-name="P114">3. Savivaldybė neatlygintinai suteikia patalpas seniūnaičių sueigai organizuoti. 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p>
      <text:p text:style-name="P115">4. Seniūnaičių sueiga yra vieša. Sueigai pirmininkaujantis asmuo turi teisę leisti sueigoje pasisakyti kviestiems ir kitiems suinteresuotiems asmenims.<text:s/></text:p>
      <text:p text:style-name="P116">5. Seniūnaičių sueigoje sprendimai priimami atviru balsavimu paprasta sueigoje dalyvaujančių seniūnaičių balsų dauguma. Jeigu balsai pasiskirsto po lygiai, lemia sueigos pirmininko balsas. Seniūnaičių sueigos sprendimai surašomi sueigos protokole.<text:s/></text:p>
      <text:p text:style-name="P117">6. 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mero kompetencija, meras priima dėl jų sprendimą ne vėliau kaip per 20 darbo dienų nuo seniūnaičių sueigos sprendimo gavimo dienos. 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18"/>
      <text:p text:style-name="P119">6 straipsnis. 41 straipsnio pakeitimas</text:p>
      <text:p text:style-name="P120">Pakeisti 41 straipsnį ir jį išdėstyti taip:</text:p>
      <text:p text:style-name="P121"><text:span text:style-name="T122">„41 straipsnis. Išplėstinė seniūnaičių sueiga<text:s/></text:span><text:span text:style-name="T123">(seniūnijos taryba)</text:span><text:span text:style-name="T124"><text:s/></text:span></text:p>
      <text:p text:style-name="P125">1.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 Išplėstinėje seniūnaičių sueigoje gali būti svarstomi klausimai dėl seniūnijos bei seniūno veiklos gerinimo ir teikiami pasiūlymai savivaldybės administracijos direktoriui ir merui.</text:p>
      <text:p text:style-name="P126">2.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savivaldybės tarybos sprendimu tvirtinamuose išplėstinės seniūnaičių sueigos nuostatuose.<text:s/></text:p>
      <text:p text:style-name="P127">3. Atsižvelgiant į vietos sąlygas ir aplinkybes, išplėstinėje seniūnaičių sueigoje patariamojo balso teise gali dalyvauti tos seniūnijos teritorijoje veikiančių nevyriausybinių organizacijų, tradicinių religinių bendruomenių atstovai.<text:s/></text:p>
      <text:p text:style-name="P128">4. Savivaldybė neatlygintinai suteikia patalpas išplėstinei seniūnaičių sueigai organizuoti.<text:s/></text:p>
      <text:p text:style-name="P129">5.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šio įstatymo 43 straipsnyje nustatytų reikalavimų, privalo paskelbti savo vertinimus dėl išplėstinės seniūnaičių sueigos sprendimų, nurodydamos vertinimo motyvus ir numatomus veiksmus, jeigu tokių veiksmų bus imtasi.</text:p>
      <text:p text:style-name="P130"><text:span text:style-name="T131">6. Išplėstinė seniūnaičių sueiga renkasi savo iniciatyva arba seniūno kvietimu.</text:span><text:span text:style-name="T132"><text:s/></text:span></text:p>
      <text:p text:style-name="P133">1. Seniūnijos aptarnaujamos teritorijos gyvenamųjų vietovių ar jų dalių bendruomenėms rūpimus klausimus svarsto ir sprendimus dėl jų priima išplėstinė seniūnaičių sueiga (seniūnijos taryba). Išplėstinę seniūnaičių sueigą (seniūnijos tarybą) sudaro tos seniūnijos aptarnaujamos teritorijos seniūnaičiai ir tos seniūnijos aptarnaujamoje teritorijoje veikiančių bendruomeninių organizacijų deleguoti atstovai (po vieną nuo kiekvienos organizacijos). Kai seniūnijos nesteigiamos, bet seniūnaitijos yra sudaromos, meras, atsižvelgdamas į gyvenamųjų vietovių ar jų dalių bendruomenių poreikius, nustato, kokių gyvenamųjų vietovių ar jų dalių seniūnaičiai įeina į išplėstinės seniūnaičių sueigos (seniūnijos tarybos) sudėtį. Išplėstinė seniūnaičių sueiga (seniūnijos taryba) laikoma sudaryta ir gali veikti (priimti sprendimus), jeigu ją sudaro ne mažiau kaip pusė išrinktų tos seniūnijos aptarnaujamos teritorijos seniūnaičių ir ne mažiau kaip pusė tos seniūnijos aptarnaujamoje teritorijoje veikiančių bendruomeninių organizacijų yra delegavusios savo atstovus. Išplėstinė seniūnaičių sueiga (seniūnijos taryba) nesudaroma, kai seniūnija yra nesteigiama ir savivaldybės taryba priima sprendimą nesudaryti seniūnaitijų.</text:p>
      <text:p text:style-name="P134">2. Išplėstinė seniūnaičių sueiga (seniūnijos taryba):</text:p>
      <text:p text:style-name="P135">1) priima sprendimus dėl atstovų delegavimo dalyvauti savivaldybės tarybos sudaromų komitetų ir komisijų darbe, <text:s/></text:p>
      <text:p text:style-name="P136">2) priima sprendimus dėl atstovų delegavimo į pretendentų į seniūno pareigas konkurso komisijos narius, taip pat dėl seniūnijos bei seniūno veiklos gerinimo ir teikia pasiūlymus savivaldybės administracijos direktoriui ir merui;</text:p>
      <text:p text:style-name="P137">3) priima sprendimus dėl seniūnijos metinio veiklos plano projekto, taip pat dėl seniūnijos metinio veiklos plano įgyvendinimo ataskaitos;</text:p>
      <text:p text:style-name="P138">4) priima sprendimus dėl savivaldybės biudžeto projekto, kiek tai yra susiję su seniūnijos veiklos finansavimu, taip pat dėl lėšų iš kitų šaltinių skyrimo seniūnijos veiklai ir / ar seniūnijos aptarnaujamos teritorijos gyvenamųjų vietovių ar jų dalių (seniūnaitijų) bendruomenių viešųjų poreikių ir interesų tenkinimui, savivaldybės institucijų nustatyta tvarka dalyvauja taikant dalyvaujamojo biudžeto priemonę ir kitas bendruomeniškumą stiprinančias ir nevyriausybinių bei bendruomeninių organizacijų veiklą skatinančias priemones (iniciatyvas) seniūnijos lygmeniu;</text:p>
      <text:p text:style-name="P139">5) priima sprendimus dėl bendruomeninės veiklos ir partnerystės su savivaldybių institucijomis stiprinimo, viešųjų paslaugų, už kurių teikimą yra atsakinga savivaldybė, teikimo perdavimo bendruomeninėms ir kitoms nevyriausybinėmis organizacijoms, vietos verslumo skatinimo, taip pat dėl kitų klausimų, susijusių su seniūnijos aptarnaujamos teritorijos gyvenamųjų vietovių ar jų dalių (seniūnaitijų) bendruomenių viešųjų poreikių ir interesų tenkinimu;</text:p>
      <text:p text:style-name="P140">6) atlieka kitas išplėstinės seniūnaičių sueigos (seniūnijos tarybos) nuostatuose nustatytas funkcijas.</text:p>
      <text:p text:style-name="P141">3. Išplėstinės seniūnaičių sueigos (seniūnijos tarybos) nuostatus tvirtina savivaldybės taryba.<text:s/></text:p>
      <text:p text:style-name="P142">4. Į išplėstinę seniūnaičių sueigą (seniūnijos tarybos posėdžius) jos nariai renkasi savo iniciatyva arba seniūno kvietimu. Išplėstinė seniūnaičių sueiga (seniūnijos tarybos posėdis) yra teisėta (teisėtas), jeigu joje (jame) dalyvauja daugiau kaip pusė tos išplėstinės seniūnaičių sueigos (seniūnijos tarybos) narių. Išplėstinei seniūnaičių sueigai (seniūnijos tarybos posėdyje) pirmininkauja ir sueigos protokolus pasirašo dalyvaujančių išplėstinės seniūnaičių sueigos (seniūnijos tarybos) narių išrinktas sueigos <text:s/>(posėdžio) pirmininkas. Kai išplėstinės seniūnaičių sueigos (seniūnijos tarybos) nariai renkasi patys, kviečiamas atvykti ir seniūnas.<text:s/></text:p>
      <text:p text:style-name="P143">5. Išplėstinės seniūnaičių sueigos (seniūnijos tarybos posėdžiai) yra viešos (vieši). Sueigai (posėdžiui) pirmininkaujantis asmuo turi teisę leisti pasisakyti kviestiems asmenims, tos seniūnijos teritorijoje veikiančių nevyriausybinių organizacijų, tradicinių religinių bendruomenių atstovams, kitiems suinteresuotiems asmenims. <text:s/></text:p>
      <text:p text:style-name="P144">6. Išplėstinės seniūnaičių sueigos (seniūnijos tarybos) sprendimai priimami atviru balsavimu paprasta posėdyje dalyvaujančių išplėstinės seniūnaičių sueigos (seniūnijos tarybos) narių balsų dauguma. Jeigu balsai pasiskirsto po lygiai, lemia sueigos (posėdžio) pirmininko balsas. Išplėstinės seniūnaičių sueigos (seniūnijos tarybos) priimti sprendimai surašomi sueigos protokole.<text:s/></text:p>
      <text:p text:style-name="P145"><text:span text:style-name="T146">7. Išplėstinės seniūnaičių sueigos (seniūnijos tarybos) sprendimai yra rekomendaciniai, tačiau atitinkama savivaldybės institucija privalo reglamento nustatyta tvarka juos įvertinti. Jeigu išplėstinės seniūnaičių sueigos (seniūnijos tarybos) sprendimų vertinimas yra savivaldybės tarybos kompetencija, jie vertinami ir sprendimas priimamas artimiausiame savivaldybės tarybos posėdyje; jeigu išplėstinės seniūnaičių sueigos (seniūnijos tarybos) sprendimų vertinimas yra mero kompetencija, meras priima dėl jų sprendimą ne vėliau kaip per 20 darbo dienų nuo išplėstinės seniūnaičių sueigos (seniūnijos tarybos) sprendimo gavimo dienos. Savivaldybės institucijos privalo nurodyti savo sprendimų priėmimo motyvus. Išplėstinės seniūnaičių sueigos (seniūnijos tarybos) priimti sprendimai ir atitinkamų savivaldybės institucijų sprendimai dėl išplėstinės seniūnaičių sueigos (seniūnijos tarybos) sprendimų turi būti paskelbti savivaldybės interneto svetainėje ir tų seniūnijų skelbimų lentose</text:span><text:span text:style-name="T147">.“</text:span></text:p>
      <text:p text:style-name="P148"/>
      <text:p text:style-name="P149"><text:span text:style-name="T150">7 straipsnis. Įstatymo įsigaliojimas ir įgyvendinimas</text:span></text:p>
      <text:p text:style-name="P151"><text:bookmark-start text:name="part_21d53580b73f404ba5be9eb795d6bf6f"/><text:bookmark-end text:name="part_21d53580b73f404ba5be9eb795d6bf6f"/>1. Šis įstatymas, išskyrus šio straipsnio 2 dalį, įsigalioja 2024 m. spalio 1 d.</text:p>
      <text:p text:style-name="P152"><text:bookmark-start text:name="part_b8a829c2e4e846a9b4b64de2008a6f39"/><text:bookmark-start text:name="part_44c8f0b20a7146b4a07b1e5d01bf859d"/><text:bookmark-end text:name="part_b8a829c2e4e846a9b4b64de2008a6f39"/><text:bookmark-end text:name="part_44c8f0b20a7146b4a07b1e5d01bf859d"/>2. Savivaldybės iki 2024 m. rugsėjo 30 d. priima šio įstatymo įgyvendinamuosius teisės aktus.</text:p>
      <text:p text:style-name="P153">3. Bendruomeninių organizacijų atstovai, kurie iki 2024 m. spalio 1 d. buvo deleguoti į seniūnijos išplėstinę seniūnaičių sueigą, ir toliau laikytini tos išplėstinės seniūnaičių sueigos (seniūnijos tarybos) nariais. Bendruomeninė organizacija išplėstinės seniūnaičių sueigos (seniūnijos tarybos) nuostatų nustatyta tvarka turi teisę atšaukti anksčiau deleguotą į seniūnijos išplėstinę seniūnaičių sueigą savo narį ir deleguoti kitą savo atstovą. <text:s/></text:p>
      <text:p text:style-name="P154"><text:span text:style-name="T155"> </text:span></text:p>
      <text:p text:style-name="P156"><text:bookmark-start text:name="part_beafd1942db14fd68790e735b59018b0"/><text:bookmark-end text:name="part_beafd1942db14fd68790e735b59018b0"/><text:span text:style-name="T157">Skelbiu šį Lietuvos Respublikos Seimo priimtą įstatymą.</text:span></text:p>
      <text:p text:style-name="P158"/>
      <text:p text:style-name="P159">Respublikos Prezidentas</text:p>
      <text:p text:style-name="P160"/>
      <text:p text:style-name="P161"><text:span text:style-name="T162">Teikia</text:span><text:span text:style-name="T163"> </text:span></text:p>
      <text:p text:style-name="P164"><text:span text:style-name="T165">Seimo na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3-06T10:52:00Z</meta:creation-date>
    <dc:date>2024-03-06T10:52:00Z</dc:date>
    <meta:template xlink:href="Normal.dotm" xlink:type="simple"/>
    <meta:editing-cycles>2</meta:editing-cycles>
    <meta:editing-duration>PT0S</meta:editing-duration>
    <meta:document-statistic meta:page-count="3" meta:paragraph-count="91" meta:word-count="1891" meta:character-count="16097" meta:row-count="238" meta:non-whitespace-character-count="14297"/>
  </office:meta>
</office:document-meta>
</file>