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ize="10pt" style:font-size-asian="10pt"/>
    </style:style>
    <style:style style:name="T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P211" style:parent-style-name="Roman" style:family="paragraph">
      <style:text-properties style:font-weight-complex="bold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P303" style:parent-style-name="Roman" style:family="paragraph">
      <style:text-properties style:font-weight-complex="bold"/>
    </style:style>
    <style:style style:name="P304" style:parent-style-name="Roman" style:family="paragraph">
      <style:paragraph-properties fo:keep-with-next="always" fo:keep-together="always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P309" style:parent-style-name="Roman" style:family="paragraph">
      <style:paragraph-properties fo:keep-with-next="always" fo:keep-together="always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font-style="italic" style:font-style-asian="italic"/>
    </style:style>
    <style:style style:name="T463" style:parent-style-name="DefaultParagraphFont" style:family="text">
      <style:text-properties style:font-weight-complex="bold" fo:font-style="italic" style:font-style-asian="italic"/>
    </style:style>
    <style:style style:name="T464" style:parent-style-name="DefaultParagraphFont" style:family="text">
      <style:text-properties style:font-weight-complex="bold" fo:font-style="italic" style:font-style-asian="italic"/>
    </style:style>
    <style:style style:name="T465" style:parent-style-name="DefaultParagraphFont" style:family="text">
      <style:text-properties style:font-weight-complex="bold" fo:font-style="italic" style:font-style-asian="italic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P603" style:parent-style-name="Roman" style:family="paragraph">
      <style:text-properties style:font-weight-complex="bold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fo:font-style="italic" style:font-style-asian="italic"/>
    </style:style>
    <style:style style:name="T758" style:parent-style-name="DefaultParagraphFont" style:family="text">
      <style:text-properties style:font-weight-complex="bold" fo:font-style="italic" style:font-style-asian="italic"/>
    </style:style>
    <style:style style:name="T759" style:parent-style-name="DefaultParagraphFont" style:family="text">
      <style:text-properties style:font-weight-complex="bold" fo:font-style="italic" style:font-style-asian="italic"/>
    </style:style>
    <style:style style:name="T760" style:parent-style-name="DefaultParagraphFont" style:family="text">
      <style:text-properties style:font-weight-complex="bold" fo:font-style="italic" style:font-style-asian="italic"/>
    </style:style>
    <style:style style:name="T761" style:parent-style-name="DefaultParagraphFont" style:family="text">
      <style:text-properties style:font-weight-complex="bold"/>
    </style:style>
    <style:style style:name="P762" style:parent-style-name="Roman" style:family="paragraph">
      <style:text-properties style:font-weight-complex="bold"/>
    </style:style>
    <style:style style:name="P763" style:parent-style-name="Roman" style:family="paragraph">
      <style:text-properties style:font-weight-complex="bold"/>
    </style:style>
    <style:style style:name="P764" style:parent-style-name="Roman" style:family="paragraph">
      <style:text-properties style:font-weight-complex="bold"/>
    </style:style>
    <style:style style:name="P765" style:parent-style-name="Roman" style:family="paragraph">
      <style:text-properties style:font-weight-complex="bold"/>
    </style:style>
    <style:style style:name="P766" style:parent-style-name="Roman" style:family="paragraph">
      <style:text-properties style:font-weight-complex="bold"/>
    </style:style>
    <style:style style:name="P767" style:parent-style-name="Roman" style:family="paragraph">
      <style:text-properties style:font-weight-complex="bold"/>
    </style:style>
    <style:style style:name="P768" style:parent-style-name="Roman" style:family="paragraph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tyle="italic" style:font-style-asian="italic"/>
    </style:style>
    <style:style style:name="T777" style:parent-style-name="DefaultParagraphFont" style:family="text">
      <style:text-properties style:font-weight-complex="bold" fo:font-style="italic" style:font-style-asian="italic"/>
    </style:style>
    <style:style style:name="T778" style:parent-style-name="DefaultParagraphFont" style:family="text">
      <style:text-properties style:font-weight-complex="bold" fo:font-style="italic" style:font-style-asian="italic"/>
    </style:style>
    <style:style style:name="T779" style:parent-style-name="DefaultParagraphFont" style:family="text">
      <style:text-properties style:font-weight-complex="bold" fo:font-style="italic" style:font-style-asian="italic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 style:font-style-complex="italic" fo:color="#000000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style:font-weight-complex="bold" style:font-style-complex="italic" fo:color="#000000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8" style:parent-style-name="DefaultParagraphFont" style:family="text">
      <style:text-properties style:font-weight-complex="bold" fo:font-size="10pt" style:font-size-asian="10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41" style:parent-style-name="DefaultParagraphFont" style:family="text">
      <style:text-properties fo:letter-spacing="-0.0027in"/>
    </style:style>
    <style:style style:name="T842" style:parent-style-name="DefaultParagraphFont" style:family="text">
      <style:text-properties fo:letter-spacing="-0.0027in"/>
    </style:style>
    <style:style style:name="T843" style:parent-style-name="DefaultParagraphFont" style:family="text">
      <style:text-properties fo:letter-spacing="-0.0027in"/>
    </style:style>
    <style:style style:name="T844" style:parent-style-name="DefaultParagraphFont" style:family="text">
      <style:text-properties fo:letter-spacing="-0.0027in"/>
    </style:style>
    <style:style style:name="T845" style:parent-style-name="DefaultParagraphFont" style:family="text">
      <style:text-properties fo:letter-spacing="-0.0027in"/>
    </style:style>
    <style:style style:name="T846" style:parent-style-name="DefaultParagraphFont" style:family="text">
      <style:text-properties fo:letter-spacing="-0.0027in"/>
    </style:style>
    <style:style style:name="T847" style:parent-style-name="DefaultParagraphFont" style:family="text">
      <style:text-properties fo:letter-spacing="-0.0027in"/>
    </style:style>
    <style:style style:name="T848" style:parent-style-name="DefaultParagraphFont" style:family="text">
      <style:text-properties fo:letter-spacing="-0.0027in"/>
    </style:style>
    <style:style style:name="T849" style:parent-style-name="DefaultParagraphFont" style:family="text">
      <style:text-properties fo:letter-spacing="-0.0027in"/>
    </style:style>
    <style:style style:name="T850" style:parent-style-name="DefaultParagraphFont" style:family="text">
      <style:text-properties fo:letter-spacing="-0.0027in"/>
    </style:style>
    <style:style style:name="T851" style:parent-style-name="DefaultParagraphFont" style:family="text">
      <style:text-properties fo:letter-spacing="-0.0027in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8" style:parent-style-name="DefaultParagraphFont" style:family="text">
      <style:text-properties style:font-weight-complex="bold" fo:font-size="10pt" style:font-size-asian="10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/>
    </style:style>
    <style:style style:name="P891" style:parent-style-name="Roman" style:family="paragraph">
      <style:paragraph-properties fo:keep-with-next="always" fo:keep-together="always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P906" style:parent-style-name="Roman" style:family="paragraph">
      <style:paragraph-properties fo:keep-with-next="always" fo:keep-together="always"/>
    </style:style>
    <style:style style:name="P907" style:parent-style-name="Roman" style:family="paragraph">
      <style:paragraph-properties fo:keep-with-next="always" fo:keep-together="always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P930" style:parent-style-name="Roman" style:family="paragraph">
      <style:paragraph-properties fo:keep-with-next="always" fo:keep-together="always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P1049" style:parent-style-name="Roman" style:family="paragraph">
      <style:text-properties style:font-weight-complex="bold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P1067" style:parent-style-name="Roman" style:family="paragraph">
      <style:text-properties style:font-weight-complex="bold"/>
    </style:style>
    <style:style style:name="P1068" style:parent-style-name="Roman" style:family="paragraph">
      <style:text-properties style:font-weight-complex="bold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P1074" style:parent-style-name="Roman" style:family="paragraph">
      <style:paragraph-properties fo:keep-with-next="always" fo:keep-together="always"/>
    </style:style>
    <style:style style:name="P1075" style:parent-style-name="Roman" style:family="paragraph">
      <style:paragraph-properties fo:keep-with-next="always" fo:keep-together="always"/>
    </style:style>
    <style:style style:name="P1076" style:parent-style-name="Priemimas" style:family="paragraph">
      <style:paragraph-properties fo:keep-with-next="always" fo:keep-together="always"/>
    </style:style>
    <style:style style:name="P1077" style:parent-style-name="Roman" style:family="paragraph">
      <style:paragraph-properties fo:keep-with-next="always" fo:keep-together="always"/>
    </style:style>
    <style:style style:name="P1078" style:parent-style-name="Roman" style:family="paragraph">
      <style:paragraph-properties fo:keep-with-next="always" fo:keep-together="always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letter-spacing="0.0027in"/>
    </style:style>
    <style:style style:name="T1090" style:parent-style-name="DefaultParagraphFont" style:family="text">
      <style:text-properties fo:letter-spacing="0.0027in"/>
    </style:style>
    <style:style style:name="T1091" style:parent-style-name="DefaultParagraphFont" style:family="text">
      <style:text-properties fo:letter-spacing="0.0027in"/>
    </style:style>
    <style:style style:name="T1092" style:parent-style-name="DefaultParagraphFont" style:family="text">
      <style:text-properties fo:letter-spacing="0.0027in"/>
    </style:style>
    <style:style style:name="T1093" style:parent-style-name="DefaultParagraphFont" style:family="text">
      <style:text-properties fo:letter-spacing="0.0027in"/>
    </style:style>
    <style:style style:name="T1094" style:parent-style-name="DefaultParagraphFont" style:family="text">
      <style:text-properties fo:letter-spacing="0.0027in"/>
    </style:style>
    <style:style style:name="T1095" style:parent-style-name="DefaultParagraphFont" style:family="text">
      <style:text-properties fo:letter-spacing="0.0027in" style:text-position="super 60%" fo:font-size="10pt" style:font-size-asian="10pt"/>
    </style:style>
    <style:style style:name="T1096" style:parent-style-name="DefaultParagraphFont" style:family="text">
      <style:text-properties fo:letter-spacing="0.0027in"/>
    </style:style>
    <style:style style:name="T1097" style:parent-style-name="DefaultParagraphFont" style:family="text">
      <style:text-properties fo:letter-spacing="0.0027in" style:text-position="super 60%" fo:font-size="10pt" style:font-size-asian="10pt"/>
    </style:style>
    <style:style style:name="T1098" style:parent-style-name="DefaultParagraphFont" style:family="text">
      <style:text-properties fo:letter-spacing="0.0027in"/>
    </style:style>
    <style:style style:name="T1099" style:parent-style-name="DefaultParagraphFont" style:family="text">
      <style:text-properties fo:letter-spacing="0.0027in" style:text-position="super 60%" fo:font-size="10pt" style:font-size-asian="10pt"/>
    </style:style>
    <style:style style:name="T1100" style:parent-style-name="DefaultParagraphFont" style:family="text">
      <style:text-properties fo:letter-spacing="0.0027in"/>
    </style:style>
    <style:style style:name="T1101" style:parent-style-name="DefaultParagraphFont" style:family="text">
      <style:text-properties fo:letter-spacing="0.0027in"/>
    </style:style>
    <style:style style:name="T1102" style:parent-style-name="DefaultParagraphFont" style:family="text">
      <style:text-properties fo:letter-spacing="0.0027in"/>
    </style:style>
    <style:style style:name="T1103" style:parent-style-name="DefaultParagraphFont" style:family="text">
      <style:text-properties fo:letter-spacing="0.0027in"/>
    </style:style>
    <style:style style:name="T1104" style:parent-style-name="DefaultParagraphFont" style:family="text">
      <style:text-properties fo:letter-spacing="0.0027in"/>
    </style:style>
    <style:style style:name="T1105" style:parent-style-name="DefaultParagraphFont" style:family="text">
      <style:text-properties style:text-position="super 60%" fo:font-size="10pt" style:font-size-asian="10pt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style:text-position="super 60%" fo:font-size="10pt" style:font-size-asian="10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 fo:font-size="10pt" style:font-size-asian="10pt"/>
    </style:style>
    <style:style style:name="T1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1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1232" style:parent-style-name="DefaultParagraphFont" style:family="text">
      <style:text-properties style:font-weight-complex="bold"/>
    </style:style>
    <style:style style:name="P1233" style:parent-style-name="Roman" style:family="paragraph">
      <style:paragraph-properties fo:keep-with-next="always" fo:keep-together="always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P1235" style:parent-style-name="Roman" style:family="paragraph">
      <style:paragraph-properties fo:keep-with-next="always" fo:keep-together="always"/>
    </style:style>
    <style:style style:name="P1236" style:parent-style-name="Laikas" style:family="paragraph">
      <style:paragraph-properties fo:keep-together="always"/>
    </style:style>
    <style:style style:name="P1237" style:parent-style-name="Roman12" style:family="paragraph">
      <style:paragraph-properties fo:keep-with-next="always" fo:keep-together="always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P1243" style:parent-style-name="Roman" style:family="paragraph">
      <style:paragraph-properties fo:keep-with-next="always" fo:keep-together="always"/>
    </style:style>
    <style:style style:name="P1244" style:parent-style-name="Roman" style:family="paragraph">
      <style:paragraph-properties fo:keep-with-next="always" fo:keep-together="always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style:font-weight-complex="bold" style:font-style-complex="italic" fo:color="#000000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style:font-weight-complex="bold" style:font-style-complex="italic" fo:color="#000000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1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1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1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1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P1526" style:parent-style-name="Roman" style:family="paragraph">
      <style:text-properties style:font-weight-complex="bold"/>
    </style:style>
    <style:style style:name="P1527" style:parent-style-name="Roman" style:family="paragraph">
      <style:text-properties style:font-weight-complex="bold"/>
    </style:style>
    <style:style style:name="P1528" style:parent-style-name="Roman" style:family="paragraph">
      <style:text-properties style:font-weight-complex="bold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font-style="italic" style:font-style-asian="italic" fo:letter-spacing="0.0013in"/>
    </style:style>
    <style:style style:name="T1685" style:parent-style-name="DefaultParagraphFont" style:family="text">
      <style:text-properties fo:font-style="italic" style:font-style-asian="italic" fo:letter-spacing="0.0013in"/>
    </style:style>
    <style:style style:name="T1686" style:parent-style-name="DefaultParagraphFont" style:family="text">
      <style:text-properties fo:font-style="italic" style:font-style-asian="italic" fo:letter-spacing="0.0013in"/>
    </style:style>
    <style:style style:name="T1687" style:parent-style-name="DefaultParagraphFont" style:family="text">
      <style:text-properties fo:font-style="italic" style:font-style-asian="italic"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 fo:font-size="10pt" style:font-size-asian="10pt"/>
    </style:style>
    <style:style style:name="T1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P1822" style:parent-style-name="Roman" style:family="paragraph">
      <style:text-properties style:font-weight-complex="bold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 fo:font-size="10pt" style:font-size-asian="10pt"/>
    </style:style>
    <style:style style:name="T1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 style:font-style-complex="italic" fo:color="#000000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style:font-weight-complex="bold" style:font-style-complex="italic" fo:color="#000000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P2063" style:parent-style-name="Roman" style:family="paragraph">
      <style:text-properties style:font-weight-complex="bold"/>
    </style:style>
    <style:style style:name="P2064" style:parent-style-name="Roman" style:family="paragraph">
      <style:text-properties style:font-weight-complex="bold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2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P2220" style:parent-style-name="Roman" style:family="paragraph">
      <style:text-properties style:font-weight-complex="bold"/>
    </style:style>
    <style:style style:name="P2221" style:parent-style-name="Roman" style:family="paragraph">
      <style:text-properties style:font-weight-complex="bold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style:font-weight-complex="bold" fo:color="#000000" fo:letter-spacing="0.0013in"/>
    </style:style>
    <style:style style:name="T2245" style:parent-style-name="DefaultParagraphFont" style:family="text">
      <style:text-properties style:font-weight-complex="bold" fo:color="#000000" fo:letter-spacing="0.0013in"/>
    </style:style>
    <style:style style:name="T2246" style:parent-style-name="DefaultParagraphFont" style:family="text">
      <style:text-properties style:font-weight-complex="bold" fo:color="#000000" fo:letter-spacing="0.0013in"/>
    </style:style>
    <style:style style:name="T2247" style:parent-style-name="DefaultParagraphFont" style:family="text">
      <style:text-properties style:font-weight-complex="bold" fo:color="#000000" fo:letter-spacing="0.0013in"/>
    </style:style>
    <style:style style:name="T2248" style:parent-style-name="DefaultParagraphFont" style:family="text">
      <style:text-properties style:font-weight-complex="bold" fo:color="#000000" fo:letter-spacing="0.0013in"/>
    </style:style>
    <style:style style:name="T2249" style:parent-style-name="DefaultParagraphFont" style:family="text">
      <style:text-properties style:font-weight-complex="bold" style:font-style-complex="italic" fo:color="#000000" fo:letter-spacing="0.0013in"/>
    </style:style>
    <style:style style:name="T2250" style:parent-style-name="DefaultParagraphFont" style:family="text">
      <style:text-properties style:font-weight-complex="bold" fo:color="#000000" fo:letter-spacing="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style:font-weight-complex="bold" fo:color="#000000"/>
    </style:style>
    <style:style style:name="T2256" style:parent-style-name="DefaultParagraphFont" style:family="text">
      <style:text-properties style:font-weight-complex="bold" fo:color="#000000"/>
    </style:style>
    <style:style style:name="T2257" style:parent-style-name="DefaultParagraphFont" style:family="text">
      <style:text-properties style:font-weight-complex="bold" fo:color="#000000"/>
    </style:style>
    <style:style style:name="T2258" style:parent-style-name="DefaultParagraphFont" style:family="text">
      <style:text-properties style:font-weight-complex="bold" fo:color="#000000"/>
    </style:style>
    <style:style style:name="T2259" style:parent-style-name="DefaultParagraphFont" style:family="text">
      <style:text-properties style:font-weight-complex="bold" fo:color="#000000"/>
    </style:style>
    <style:style style:name="T2260" style:parent-style-name="DefaultParagraphFont" style:family="text">
      <style:text-properties style:font-weight-complex="bold" style:font-style-complex="italic" fo:color="#000000"/>
    </style:style>
    <style:style style:name="T2261" style:parent-style-name="DefaultParagraphFont" style:family="text">
      <style:text-properties style:font-weight-complex="bold" fo:color="#000000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2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2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tyle="italic" style:font-style-asian="italic"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2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9" style:parent-style-name="DefaultParagraphFont" style:family="text">
      <style:text-properties style:font-weight-complex="bold" fo:font-size="10pt" style:font-size-asian="10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2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 fo:font-size="10pt" style:font-size-asian="10pt"/>
    </style:style>
    <style:style style:name="T2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tyle="italic" style:font-style-asian="italic"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font-style="italic" style:font-style-asian="italic" fo:letter-spacing="-0.0013in"/>
    </style:style>
    <style:style style:name="T2394" style:parent-style-name="DefaultParagraphFont" style:family="text">
      <style:text-properties fo:font-style="italic" style:font-style-asian="italic" fo:letter-spacing="-0.0013in"/>
    </style:style>
    <style:style style:name="T2395" style:parent-style-name="DefaultParagraphFont" style:family="text">
      <style:text-properties fo:font-style="italic" style:font-style-asian="italic" fo:letter-spacing="-0.0013in"/>
    </style:style>
    <style:style style:name="T2396" style:parent-style-name="DefaultParagraphFont" style:family="text">
      <style:text-properties fo:font-style="italic" style:font-style-asian="italic"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2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P2443" style:parent-style-name="Roman" style:family="paragraph">
      <style:paragraph-properties fo:keep-with-next="always" fo:keep-together="always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tyle="italic" style:font-style-asian="italic"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Roman" style:family="paragraph">
      <style:paragraph-properties fo:keep-with-next="always" fo:keep-together="always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P2450" style:parent-style-name="Roman" style:family="paragraph">
      <style:paragraph-properties fo:keep-with-next="always" fo:keep-together="always"/>
    </style:style>
    <style:style style:name="T2451" style:parent-style-name="DefaultParagraphFont" style:family="text">
      <style:text-properties fo:font-weight="bold" style:font-weight-asian="bold" fo:font-size="11pt" style:font-size-asian="11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tyle="italic" style:font-style-asian="italic"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tyle="italic" style:font-style-asian="italic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466" style:parent-style-name="DefaultParagraphFont" style:family="text">
      <style:text-properties style:font-weight-complex="bold" fo:letter-spacing="0.0027in"/>
    </style:style>
    <style:style style:name="T2467" style:parent-style-name="DefaultParagraphFont" style:family="text">
      <style:text-properties style:font-weight-complex="bold" fo:letter-spacing="0.0027in" fo:font-size="10pt" style:font-size-asian="10pt"/>
    </style:style>
    <style:style style:name="T2468" style:parent-style-name="DefaultParagraphFont" style:family="text">
      <style:text-properties style:font-weight-complex="bold" fo:font-style="italic" style:font-style-asian="italic" fo:letter-spacing="0.0027in" fo:font-size="10pt" style:font-size-asian="10pt"/>
    </style:style>
    <style:style style:name="T2469" style:parent-style-name="DefaultParagraphFont" style:family="text">
      <style:text-properties style:font-weight-complex="bold" fo:letter-spacing="0.0027in" fo:font-size="10pt" style:font-size-asian="10pt"/>
    </style:style>
    <style:style style:name="T2470" style:parent-style-name="DefaultParagraphFont" style:family="text">
      <style:text-properties style:font-weight-complex="bold" fo:letter-spacing="0.0027in"/>
    </style:style>
    <style:style style:name="T2471" style:parent-style-name="DefaultParagraphFont" style:family="text">
      <style:text-properties fo:letter-spacing="0.0027in"/>
    </style:style>
    <style:style style:name="T2472" style:parent-style-name="DefaultParagraphFont" style:family="text">
      <style:text-properties fo:letter-spacing="0.0027in"/>
    </style:style>
    <style:style style:name="T2473" style:parent-style-name="DefaultParagraphFont" style:family="text">
      <style:text-properties fo:letter-spacing="0.0027in"/>
    </style:style>
    <style:style style:name="T2474" style:parent-style-name="DefaultParagraphFont" style:family="text">
      <style:text-properties fo:letter-spacing="0.0027in"/>
    </style:style>
    <style:style style:name="T2475" style:parent-style-name="DefaultParagraphFont" style:family="text">
      <style:text-properties fo:letter-spacing="0.0027in"/>
    </style:style>
    <style:style style:name="T2476" style:parent-style-name="DefaultParagraphFont" style:family="text">
      <style:text-properties fo:letter-spacing="0.0027in"/>
    </style:style>
    <style:style style:name="T2477" style:parent-style-name="DefaultParagraphFont" style:family="text">
      <style:text-properties fo:letter-spacing="0.0027in"/>
    </style:style>
    <style:style style:name="T2478" style:parent-style-name="DefaultParagraphFont" style:family="text">
      <style:text-properties fo:letter-spacing="0.0027in"/>
    </style:style>
    <style:style style:name="T2479" style:parent-style-name="DefaultParagraphFont" style:family="text">
      <style:text-properties fo:letter-spacing="0.0027in"/>
    </style:style>
    <style:style style:name="T2480" style:parent-style-name="DefaultParagraphFont" style:family="text">
      <style:text-properties fo:letter-spacing="0.0027in"/>
    </style:style>
    <style:style style:name="T2481" style:parent-style-name="DefaultParagraphFont" style:family="text">
      <style:text-properties fo:letter-spacing="0.0027in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 fo:font-size="10pt" style:font-size-asian="10pt"/>
    </style:style>
    <style:style style:name="T2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tyle="italic" style:font-style-asian="italic"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tyle="italic" style:font-style-asian="italic"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weight="bold" style:font-weight-asian="bold" fo:font-size="11pt" style:font-size-asian="11pt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tyle="italic" style:font-style-asian="italic"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 fo:font-size="10pt" style:font-size-asian="10pt"/>
    </style:style>
    <style:style style:name="T2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2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weight="bold" style:font-weight-asian="bold" fo:font-size="11pt" style:font-size-asian="11pt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2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2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P2649" style:parent-style-name="Roman" style:family="paragraph">
      <style:text-properties style:font-weight-complex="bold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tyle="italic" style:font-style-asian="italic"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2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2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8" style:parent-style-name="DefaultParagraphFont" style:family="text">
      <style:text-properties style:font-weight-complex="bold" fo:font-size="10pt" style:font-size-asian="10pt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weight="bold" style:font-weight-asian="bold" fo:font-size="11pt" style:font-size-asian="11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P2717" style:parent-style-name="Roman" style:family="paragraph">
      <style:text-properties style:font-weight-complex="bold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P2721" style:parent-style-name="Roman" style:family="paragraph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fo:font-weight="bold" style:font-weight-asian="bold" fo:font-size="11pt" style:font-size-asian="11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tyle="italic" style:font-style-asian="italic"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tyle="italic" style:font-style-asian="italic"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tyle="italic" style:font-style-asian="italic"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tyle="italic" style:font-style-asian="italic"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fo:font-weight="bold" style:font-weight-asian="bold" fo:font-size="11pt" style:font-size-asian="11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style="italic" style:font-style-asian="italic"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style:font-weight-complex="bold"/>
    </style:style>
    <style:style style:name="P2760" style:parent-style-name="Roman" style:family="paragraph">
      <style:paragraph-properties fo:keep-with-next="always" fo:keep-together="always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tyle="italic" style:font-style-asian="italic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P2907" style:parent-style-name="Roman" style:family="paragraph">
      <style:text-properties style:font-weight-complex="bold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 fo:font-style="italic" style:font-style-asian="italic"/>
    </style:style>
    <style:style style:name="T2951" style:parent-style-name="DefaultParagraphFont" style:family="text">
      <style:text-properties style:font-weight-complex="bold" fo:font-style="italic" style:font-style-asian="italic"/>
    </style:style>
    <style:style style:name="T2952" style:parent-style-name="DefaultParagraphFont" style:family="text">
      <style:text-properties style:font-weight-complex="bold" fo:font-style="italic" style:font-style-asian="italic"/>
    </style:style>
    <style:style style:name="T2953" style:parent-style-name="DefaultParagraphFont" style:family="text">
      <style:text-properties style:font-weight-complex="bold" fo:font-style="italic" style:font-style-asian="italic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fo:font-weight="bold" style:font-weight-asian="bold" fo:font-size="11pt" style:font-size-asian="11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tyle="italic" style:font-style-asian="italic"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tyle="italic" style:font-style-asian="italic"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 fo:font-style="italic" style:font-style-asian="italic"/>
    </style:style>
    <style:style style:name="T3262" style:parent-style-name="DefaultParagraphFont" style:family="text">
      <style:text-properties style:font-weight-complex="bold" fo:font-style="italic" style:font-style-asian="italic"/>
    </style:style>
    <style:style style:name="T3263" style:parent-style-name="DefaultParagraphFont" style:family="text">
      <style:text-properties style:font-weight-complex="bold" fo:font-style="italic" style:font-style-asian="italic"/>
    </style:style>
    <style:style style:name="T3264" style:parent-style-name="DefaultParagraphFont" style:family="text">
      <style:text-properties style:font-weight-complex="bold" fo:font-style="italic" style:font-style-asian="italic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3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P3378" style:parent-style-name="Roman" style:family="paragraph">
      <style:text-properties style:font-weight-complex="bold"/>
    </style:style>
    <style:style style:name="P3379" style:parent-style-name="Roman" style:family="paragraph">
      <style:text-properties style:font-weight-complex="bold"/>
    </style:style>
    <style:style style:name="T3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 fo:font-size="10pt" style:font-size-asian="10pt"/>
    </style:style>
    <style:style style:name="T3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 fo:font-size="10pt" style:font-size-asian="10pt"/>
    </style:style>
    <style:style style:name="T3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fo:font-weight="bold" style:font-weight-asian="bold" fo:font-size="11pt" style:font-size-asian="11pt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 fo:font-size="10pt" style:font-size-asian="10pt"/>
    </style:style>
    <style:style style:name="T3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7" style:parent-style-name="DefaultParagraphFont" style:family="text">
      <style:text-properties style:font-weight-complex="bold" fo:font-size="10pt" style:font-size-asian="10pt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P3574" style:parent-style-name="Roman" style:family="paragraph">
      <style:text-properties style:font-weight-complex="bold"/>
    </style:style>
    <style:style style:name="P3575" style:parent-style-name="Laikas" style:family="paragraph">
      <style:paragraph-properties fo:keep-together="always"/>
    </style:style>
    <style:style style:name="P3576" style:parent-style-name="Roman12" style:family="paragraph">
      <style:paragraph-properties fo:keep-with-next="always" fo:keep-together="always"/>
    </style:style>
    <style:style style:name="T3577" style:parent-style-name="DefaultParagraphFont" style:family="text">
      <style:text-properties fo:letter-spacing="-0.0027in"/>
    </style:style>
    <style:style style:name="T3578" style:parent-style-name="DefaultParagraphFont" style:family="text">
      <style:text-properties fo:letter-spacing="-0.0027in"/>
    </style:style>
    <style:style style:name="T3579" style:parent-style-name="DefaultParagraphFont" style:family="text">
      <style:text-properties fo:letter-spacing="-0.0027in"/>
    </style:style>
    <style:style style:name="T3580" style:parent-style-name="DefaultParagraphFont" style:family="text">
      <style:text-properties fo:letter-spacing="-0.0027in"/>
    </style:style>
    <style:style style:name="T3581" style:parent-style-name="DefaultParagraphFont" style:family="text">
      <style:text-properties fo:letter-spacing="-0.0027in"/>
    </style:style>
    <style:style style:name="T3582" style:parent-style-name="DefaultParagraphFont" style:family="text">
      <style:text-properties fo:letter-spacing="-0.0027in"/>
    </style:style>
    <style:style style:name="T3583" style:parent-style-name="DefaultParagraphFont" style:family="text">
      <style:text-properties fo:letter-spacing="-0.0027in"/>
    </style:style>
    <style:style style:name="T3584" style:parent-style-name="DefaultParagraphFont" style:family="text">
      <style:text-properties fo:letter-spacing="-0.0027in"/>
    </style:style>
    <style:style style:name="T3585" style:parent-style-name="DefaultParagraphFont" style:family="text">
      <style:text-properties fo:letter-spacing="-0.0027in"/>
    </style:style>
    <style:style style:name="T3586" style:parent-style-name="DefaultParagraphFont" style:family="text">
      <style:text-properties fo:letter-spacing="-0.0027in"/>
    </style:style>
    <style:style style:name="T3587" style:parent-style-name="DefaultParagraphFont" style:family="text">
      <style:text-properties fo:letter-spacing="-0.0027in"/>
    </style:style>
    <style:style style:name="T3588" style:parent-style-name="DefaultParagraphFont" style:family="text">
      <style:text-properties fo:letter-spacing="-0.0027in"/>
    </style:style>
    <style:style style:name="T3589" style:parent-style-name="DefaultParagraphFont" style:family="text">
      <style:text-properties fo:letter-spacing="-0.0027in"/>
    </style:style>
    <style:style style:name="T3590" style:parent-style-name="DefaultParagraphFont" style:family="text">
      <style:text-properties fo:letter-spacing="-0.0027in"/>
    </style:style>
    <style:style style:name="T3591" style:parent-style-name="DefaultParagraphFont" style:family="text">
      <style:text-properties fo:letter-spacing="-0.0027in"/>
    </style:style>
    <style:style style:name="T3592" style:parent-style-name="DefaultParagraphFont" style:family="text">
      <style:text-properties style:font-weight-complex="bold" style:font-style-complex="italic" fo:color="#000000" fo:letter-spacing="-0.0027in"/>
    </style:style>
    <style:style style:name="T3593" style:parent-style-name="DefaultParagraphFont" style:family="text">
      <style:text-properties fo:letter-spacing="-0.0027in"/>
    </style:style>
    <style:style style:name="T3594" style:parent-style-name="DefaultParagraphFont" style:family="text">
      <style:text-properties fo:letter-spacing="-0.0027in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P3598" style:parent-style-name="Roman" style:family="paragraph">
      <style:paragraph-properties fo:keep-with-next="always" fo:keep-together="always"/>
      <style:text-properties style:font-weight-complex="bold"/>
    </style:style>
    <style:style style:name="P3599" style:parent-style-name="Roman" style:family="paragraph">
      <style:paragraph-properties fo:keep-with-next="always" fo:keep-together="always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 style:font-style-complex="italic" fo:color="#000000"/>
    </style:style>
    <style:style style:name="T3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 fo:font-size="10pt" style:font-size-asian="10pt"/>
    </style:style>
    <style:style style:name="T3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font-weight="bold" style:font-weight-asian="bold" fo:font-size="11pt" style:font-size-asian="11pt"/>
    </style:style>
    <style:style style:name="T3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 fo:font-size="10pt" style:font-size-asian="10pt"/>
    </style:style>
    <style:style style:name="T3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4" style:parent-style-name="DefaultParagraphFont" style:family="text">
      <style:text-properties style:font-weight-complex="bold" fo:font-size="10pt" style:font-size-asian="10pt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P3715" style:parent-style-name="Roman" style:family="paragraph">
      <style:text-properties style:font-weight-complex="bold"/>
    </style:style>
    <style:style style:name="T3716" style:parent-style-name="DefaultParagraphFont" style:family="text">
      <style:text-properties style:font-weight-complex="bold" style:font-style-complex="italic" fo:color="#000000"/>
    </style:style>
    <style:style style:name="T3717" style:parent-style-name="DefaultParagraphFont" style:family="text">
      <style:text-properties fo:font-style="italic" style:font-style-asian="italic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font-style="italic" style:font-style-asian="italic"/>
    </style:style>
    <style:style style:name="P3720" style:parent-style-name="Roman" style:family="paragraph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 style:font-style-complex="italic" fo:color="#000000"/>
    </style:style>
    <style:style style:name="T372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726" style:parent-style-name="DefaultParagraphFont" style:family="text">
      <style:text-properties style:font-weight-complex="bold" fo:letter-spacing="-0.0027in"/>
    </style:style>
    <style:style style:name="T3727" style:parent-style-name="DefaultParagraphFont" style:family="text">
      <style:text-properties style:font-weight-complex="bold" fo:letter-spacing="-0.0027in" fo:font-size="10pt" style:font-size-asian="10pt"/>
    </style:style>
    <style:style style:name="T3728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3729" style:parent-style-name="DefaultParagraphFont" style:family="text">
      <style:text-properties style:font-weight-complex="bold" fo:letter-spacing="-0.0027in" fo:font-size="10pt" style:font-size-asian="10pt"/>
    </style:style>
    <style:style style:name="T3730" style:parent-style-name="DefaultParagraphFont" style:family="text">
      <style:text-properties style:font-weight-complex="bold" fo:letter-spacing="-0.0027in"/>
    </style:style>
    <style:style style:name="T3731" style:parent-style-name="DefaultParagraphFont" style:family="text">
      <style:text-properties style:font-weight-complex="bold" fo:letter-spacing="-0.0027in"/>
    </style:style>
    <style:style style:name="T3732" style:parent-style-name="DefaultParagraphFont" style:family="text">
      <style:text-properties style:font-weight-complex="bold" fo:letter-spacing="-0.0027in"/>
    </style:style>
    <style:style style:name="T3733" style:parent-style-name="DefaultParagraphFont" style:family="text">
      <style:text-properties style:font-weight-complex="bold" fo:letter-spacing="-0.0027in"/>
    </style:style>
    <style:style style:name="T3734" style:parent-style-name="DefaultParagraphFont" style:family="text">
      <style:text-properties style:font-weight-complex="bold" fo:letter-spacing="-0.0027in"/>
    </style:style>
    <style:style style:name="T3735" style:parent-style-name="DefaultParagraphFont" style:family="text">
      <style:text-properties style:font-weight-complex="bold" fo:letter-spacing="-0.0027in"/>
    </style:style>
    <style:style style:name="T3736" style:parent-style-name="DefaultParagraphFont" style:family="text">
      <style:text-properties style:font-weight-complex="bold" fo:letter-spacing="-0.0027in"/>
    </style:style>
    <style:style style:name="T3737" style:parent-style-name="DefaultParagraphFont" style:family="text">
      <style:text-properties style:font-weight-complex="bold" fo:letter-spacing="-0.0027in"/>
    </style:style>
    <style:style style:name="T3738" style:parent-style-name="DefaultParagraphFont" style:family="text">
      <style:text-properties style:font-weight-complex="bold" fo:letter-spacing="-0.0027in"/>
    </style:style>
    <style:style style:name="T3739" style:parent-style-name="DefaultParagraphFont" style:family="text">
      <style:text-properties style:font-weight-complex="bold" fo:letter-spacing="-0.0027in"/>
    </style:style>
    <style:style style:name="T3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P3754" style:parent-style-name="Roman" style:family="paragraph">
      <style:text-properties style:font-weight-complex="bold"/>
    </style:style>
    <style:style style:name="T3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 fo:font-size="10pt" style:font-size-asian="10pt"/>
    </style:style>
    <style:style style:name="T3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9" style:parent-style-name="DefaultParagraphFont" style:family="text">
      <style:text-properties style:font-weight-complex="bold" fo:font-size="10pt" style:font-size-asian="10pt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 fo:font-size="10pt" style:font-size-asian="10pt"/>
    </style:style>
    <style:style style:name="T3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5" style:parent-style-name="DefaultParagraphFont" style:family="text">
      <style:text-properties style:font-weight-complex="bold" fo:font-size="10pt" style:font-size-asian="10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P3800" style:parent-style-name="Laikas" style:family="paragraph">
      <style:paragraph-properties fo:keep-together="always"/>
    </style:style>
    <style:style style:name="P3801" style:parent-style-name="Roman12" style:family="paragraph">
      <style:paragraph-properties fo:keep-with-next="always" fo:keep-together="always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P3819" style:parent-style-name="Roman" style:family="paragraph">
      <style:paragraph-properties fo:keep-with-next="always" fo:keep-together="always"/>
    </style:style>
    <style:style style:name="P3820" style:parent-style-name="Roman" style:family="paragraph">
      <style:paragraph-properties fo:keep-with-next="always" fo:keep-together="always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3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weight="bold" style:font-weight-asian="bold" fo:font-size="11pt" style:font-size-asian="11pt"/>
    </style:style>
    <style:style style:name="T3838" style:parent-style-name="DefaultParagraphFont" style:family="text">
      <style:text-properties fo:font-weight="bold" style:font-weight-asian="bold" fo:font-size="11pt" style:font-size-asian="11pt"/>
    </style:style>
    <style:style style:name="T3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3" style:parent-style-name="DefaultParagraphFont" style:family="text">
      <style:text-properties style:font-weight-complex="bold" fo:font-size="10pt" style:font-size-asian="10pt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fo:font-weight="bold" style:font-weight-asian="bold" fo:font-size="11pt" style:font-size-asian="11pt"/>
    </style:style>
    <style:style style:name="T3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3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0" style:parent-style-name="DefaultParagraphFont" style:family="text">
      <style:text-properties style:font-weight-complex="bold" fo:font-size="10pt" style:font-size-asian="10pt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fo:font-weight="bold" style:font-weight-asian="bold" fo:font-size="11pt" style:font-size-asian="11pt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P3855" style:parent-style-name="Laikas" style:family="paragraph">
      <style:paragraph-properties fo:keep-together="always"/>
    </style:style>
    <style:style style:name="P3856" style:parent-style-name="Roman12" style:family="paragraph">
      <style:paragraph-properties fo:keep-with-next="always" fo:keep-together="always"/>
    </style:style>
    <style:style style:name="T3857" style:parent-style-name="DefaultParagraphFont" style:family="text">
      <style:text-properties style:font-weight-complex="bold" style:font-style-complex="italic" fo:color="#000000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P3862" style:parent-style-name="Roman" style:family="paragraph">
      <style:paragraph-properties fo:keep-with-next="always" fo:keep-together="always"/>
    </style:style>
    <style:style style:name="P3863" style:parent-style-name="Roman" style:family="paragraph">
      <style:paragraph-properties fo:keep-with-next="always" fo:keep-together="always"/>
    </style:style>
    <style:style style:name="T3864" style:parent-style-name="DefaultParagraphFont" style:family="text">
      <style:text-properties fo:font-weight="bold" style:font-weight-asian="bold" fo:font-size="11pt" style:font-size-asian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tyle="italic" style:font-style-asian="italic" fo:font-size="10pt" style:font-size-asian="10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fo:font-weight="bold" style:font-weight-asian="bold" fo:font-size="11pt" style:font-size-asian="11pt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style="italic" style:font-style-asian="italic"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 fo:font-size="10pt" style:font-size-asian="10pt"/>
    </style:style>
    <style:style style:name="T3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0" style:parent-style-name="DefaultParagraphFont" style:family="text">
      <style:text-properties style:font-weight-complex="bold" fo:font-size="10pt" style:font-size-asian="10pt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 fo:font-style="italic" style:font-style-asian="italic"/>
    </style:style>
    <style:style style:name="T3919" style:parent-style-name="DefaultParagraphFont" style:family="text">
      <style:text-properties style:font-weight-complex="bold" fo:font-style="italic" style:font-style-asian="italic"/>
    </style:style>
    <style:style style:name="T3920" style:parent-style-name="DefaultParagraphFont" style:family="text">
      <style:text-properties style:font-weight-complex="bold" fo:font-style="italic" style:font-style-asian="italic"/>
    </style:style>
    <style:style style:name="T3921" style:parent-style-name="DefaultParagraphFont" style:family="text">
      <style:text-properties style:font-weight-complex="bold" fo:font-style="italic" style:font-style-asian="italic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P3948" style:parent-style-name="Roman" style:family="paragraph">
      <style:text-properties style:font-weight-complex="bold"/>
    </style:style>
    <style:style style:name="P3949" style:parent-style-name="Roman" style:family="paragraph">
      <style:text-properties style:font-weight-complex="bold"/>
    </style:style>
    <style:style style:name="P3950" style:parent-style-name="Roman" style:family="paragraph">
      <style:text-properties style:font-weight-complex="bold"/>
    </style:style>
    <style:style style:name="T3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 fo:font-size="10pt" style:font-size-asian="10pt"/>
    </style:style>
    <style:style style:name="T3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5" style:parent-style-name="DefaultParagraphFont" style:family="text">
      <style:text-properties style:font-weight-complex="bold" fo:font-size="10pt" style:font-size-asian="10pt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0" style:parent-style-name="DefaultParagraphFont" style:family="text">
      <style:text-properties style:font-weight-complex="bold" fo:font-size="10pt" style:font-size-asian="10pt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P4001" style:parent-style-name="Roman" style:family="paragraph">
      <style:text-properties style:font-weight-complex="bold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  <style:style style:name="P4005" style:parent-style-name="Roman" style:family="paragraph">
      <style:text-properties style:font-weight-complex="bold"/>
    </style:style>
    <style:style style:name="T4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fo:font-style="italic" style:font-style-asian="italic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fo:font-style="italic" style:font-style-asian="italic"/>
    </style:style>
    <style:style style:name="P4021" style:parent-style-name="Laikas" style:family="paragraph">
      <style:paragraph-properties fo:keep-together="always"/>
    </style:style>
    <style:style style:name="P4022" style:parent-style-name="Roman12" style:family="paragraph">
      <style:paragraph-properties fo:keep-with-next="always" fo:keep-together="always"/>
    </style:style>
    <style:style style:name="T4023" style:parent-style-name="DefaultParagraphFont" style:family="text">
      <style:text-properties style:font-weight-complex="bold" fo:color="#000000"/>
    </style:style>
    <style:style style:name="T4024" style:parent-style-name="DefaultParagraphFont" style:family="text">
      <style:text-properties fo:font-style="italic" style:font-style-asian="italic"/>
    </style:style>
    <style:style style:name="T4025" style:parent-style-name="DefaultParagraphFont" style:family="text">
      <style:text-properties fo:font-style="italic" style:font-style-asian="italic"/>
    </style:style>
    <style:style style:name="T4026" style:parent-style-name="DefaultParagraphFont" style:family="text">
      <style:text-properties fo:font-style="italic" style:font-style-asian="italic"/>
    </style:style>
    <style:style style:name="T4027" style:parent-style-name="DefaultParagraphFont" style:family="text">
      <style:text-properties fo:font-style="italic" style:font-style-asian="italic"/>
    </style:style>
    <style:style style:name="T4028" style:parent-style-name="DefaultParagraphFont" style:family="text">
      <style:text-properties fo:font-style="italic" style:font-style-asian="italic"/>
    </style:style>
    <style:style style:name="P4029" style:parent-style-name="Roman" style:family="paragraph">
      <style:paragraph-properties fo:keep-with-next="always" fo:keep-together="always"/>
    </style:style>
    <style:style style:name="P4030" style:parent-style-name="Roman" style:family="paragraph">
      <style:paragraph-properties fo:keep-with-next="always" fo:keep-together="always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P4056" style:parent-style-name="Roman" style:family="paragraph">
      <style:text-properties style:font-weight-complex="bold"/>
    </style:style>
    <style:style style:name="T4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 fo:font-size="10pt" style:font-size-asian="10pt"/>
    </style:style>
    <style:style style:name="T4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1" style:parent-style-name="DefaultParagraphFont" style:family="text">
      <style:text-properties style:font-weight-complex="bold" fo:font-size="10pt" style:font-size-asian="10pt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 style:font-style-complex="italic" fo:color="#000000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P4144" style:parent-style-name="Roman" style:family="paragraph">
      <style:text-properties style:font-weight-complex="bold"/>
    </style:style>
    <style:style style:name="P4145" style:parent-style-name="Roman" style:family="paragraph">
      <style:text-properties style:font-weight-complex="bold"/>
    </style:style>
    <style:style style:name="T4146" style:parent-style-name="DefaultParagraphFont" style:family="text">
      <style:text-properties style:font-weight-complex="bold" style:font-style-complex="italic" fo:color="#000000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style="italic" style:font-style-asian="italic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T4152" style:parent-style-name="DefaultParagraphFont" style:family="text">
      <style:text-properties fo:font-style="italic" style:font-style-asian="italic"/>
    </style:style>
    <style:style style:name="T4153" style:parent-style-name="DefaultParagraphFont" style:family="text">
      <style:text-properties fo:font-style="italic" style:font-style-asian="italic"/>
    </style:style>
    <style:style style:name="T4154" style:parent-style-name="DefaultParagraphFont" style:family="text">
      <style:text-properties style:font-weight-complex="bold" style:font-style-complex="italic" fo:color="#000000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weight="bold" style:font-weight-asian="bold" fo:font-size="11pt" style:font-size-asian="11pt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tyle="italic" style:font-style-asian="italic"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fo:font-weight="bold" style:font-weight-asian="bold" fo:font-size="11pt" style:font-size-asian="11pt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tyle="italic" style:font-style-asian="italic"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fo:font-weight="bold" style:font-weight-asian="bold" fo:font-size="11pt" style:font-size-asian="11pt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tyle="italic" style:font-style-asian="italic"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fo:font-weight="bold" style:font-weight-asian="bold" fo:font-size="11pt" style:font-size-asian="11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tyle="italic" style:font-style-asian="italic" fo:font-size="10pt" style:font-size-asian="10pt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fo:font-style="italic" style:font-style-asian="italic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 fo:font-size="10pt" style:font-size-asian="10pt"/>
    </style:style>
    <style:style style:name="T4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3" style:parent-style-name="DefaultParagraphFont" style:family="text">
      <style:text-properties style:font-weight-complex="bold" fo:font-size="10pt" style:font-size-asian="10pt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 fo:font-size="10pt" style:font-size-asian="10pt"/>
    </style:style>
    <style:style style:name="T4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3" style:parent-style-name="DefaultParagraphFont" style:family="text">
      <style:text-properties style:font-weight-complex="bold" fo:font-size="10pt" style:font-size-asian="10pt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 fo:font-size="10pt" style:font-size-asian="10pt"/>
    </style:style>
    <style:style style:name="T4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9" style:parent-style-name="DefaultParagraphFont" style:family="text">
      <style:text-properties style:font-weight-complex="bold" fo:font-size="10pt" style:font-size-asian="10pt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 fo:letter-spacing="-0.0013in"/>
    </style:style>
    <style:style style:name="T4262" style:parent-style-name="DefaultParagraphFont" style:family="text">
      <style:text-properties style:font-weight-complex="bold" fo:letter-spacing="-0.0013in"/>
    </style:style>
    <style:style style:name="T4263" style:parent-style-name="DefaultParagraphFont" style:family="text">
      <style:text-properties style:font-weight-complex="bold" fo:letter-spacing="-0.0013in"/>
    </style:style>
    <style:style style:name="T4264" style:parent-style-name="DefaultParagraphFont" style:family="text">
      <style:text-properties style:font-weight-complex="bold" fo:letter-spacing="-0.0013in"/>
    </style:style>
    <style:style style:name="T4265" style:parent-style-name="DefaultParagraphFont" style:family="text">
      <style:text-properties style:font-weight-complex="bold" fo:letter-spacing="-0.0013in"/>
    </style:style>
    <style:style style:name="T4266" style:parent-style-name="DefaultParagraphFont" style:family="text">
      <style:text-properties style:font-weight-complex="bold" fo:letter-spacing="-0.0013in"/>
    </style:style>
    <style:style style:name="T4267" style:parent-style-name="DefaultParagraphFont" style:family="text">
      <style:text-properties style:font-weight-complex="bold" fo:letter-spacing="-0.0013in"/>
    </style:style>
    <style:style style:name="T4268" style:parent-style-name="DefaultParagraphFont" style:family="text">
      <style:text-properties style:font-weight-complex="bold" fo:letter-spacing="-0.0013in"/>
    </style:style>
    <style:style style:name="T4269" style:parent-style-name="DefaultParagraphFont" style:family="text">
      <style:text-properties style:font-weight-complex="bold" fo:letter-spacing="-0.0013in"/>
    </style:style>
    <style:style style:name="T4270" style:parent-style-name="DefaultParagraphFont" style:family="text">
      <style:text-properties style:font-weight-complex="bold" fo:letter-spacing="-0.0013in"/>
    </style:style>
    <style:style style:name="T4271" style:parent-style-name="DefaultParagraphFont" style:family="text">
      <style:text-properties style:font-weight-complex="bold" fo:letter-spacing="-0.0013in"/>
    </style:style>
    <style:style style:name="T4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 fo:font-size="10pt" style:font-size-asian="10pt"/>
    </style:style>
    <style:style style:name="T4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9" style:parent-style-name="DefaultParagraphFont" style:family="text">
      <style:text-properties style:font-weight-complex="bold" fo:font-size="10pt" style:font-size-asian="10pt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 fo:font-size="10pt" style:font-size-asian="10pt"/>
    </style:style>
    <style:style style:name="T4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1" style:parent-style-name="DefaultParagraphFont" style:family="text">
      <style:text-properties style:font-weight-complex="bold" fo:font-size="10pt" style:font-size-asian="10pt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P4318" style:parent-style-name="Roman" style:family="paragraph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fo:letter-spacing="0.0013in"/>
    </style:style>
    <style:style style:name="T4349" style:parent-style-name="DefaultParagraphFont" style:family="text">
      <style:text-properties fo:letter-spacing="0.0013in"/>
    </style:style>
    <style:style style:name="T4350" style:parent-style-name="DefaultParagraphFont" style:family="text">
      <style:text-properties fo:letter-spacing="0.0013in"/>
    </style:style>
    <style:style style:name="T4351" style:parent-style-name="DefaultParagraphFont" style:family="text">
      <style:text-properties fo:letter-spacing="0.0013in"/>
    </style:style>
    <style:style style:name="T4352" style:parent-style-name="DefaultParagraphFont" style:family="text">
      <style:text-properties fo:letter-spacing="0.0013in"/>
    </style:style>
    <style:style style:name="T4353" style:parent-style-name="DefaultParagraphFont" style:family="text">
      <style:text-properties fo:letter-spacing="0.0013in"/>
    </style:style>
    <style:style style:name="T4354" style:parent-style-name="DefaultParagraphFont" style:family="text">
      <style:text-properties fo:letter-spacing="0.0013in"/>
    </style:style>
    <style:style style:name="T4355" style:parent-style-name="DefaultParagraphFont" style:family="text">
      <style:text-properties fo:letter-spacing="0.0013in"/>
    </style:style>
    <style:style style:name="T4356" style:parent-style-name="DefaultParagraphFont" style:family="text">
      <style:text-properties fo:letter-spacing="0.0013in"/>
    </style:style>
    <style:style style:name="T4357" style:parent-style-name="DefaultParagraphFont" style:family="text">
      <style:text-properties fo:letter-spacing="0.0013in"/>
    </style:style>
    <style:style style:name="T4358" style:parent-style-name="DefaultParagraphFont" style:family="text">
      <style:text-properties fo:letter-spacing="0.0013in"/>
    </style:style>
    <style:style style:name="T4359" style:parent-style-name="DefaultParagraphFont" style:family="text">
      <style:text-properties fo:letter-spacing="0.0013in"/>
    </style:style>
    <style:style style:name="T4360" style:parent-style-name="DefaultParagraphFont" style:family="text">
      <style:text-properties fo:letter-spacing="0.0013in"/>
    </style:style>
    <style:style style:name="T4361" style:parent-style-name="DefaultParagraphFont" style:family="text">
      <style:text-properties fo:letter-spacing="0.0013in"/>
    </style:style>
    <style:style style:name="T4362" style:parent-style-name="DefaultParagraphFont" style:family="text">
      <style:text-properties fo:letter-spacing="0.0013in"/>
    </style:style>
    <style:style style:name="T4363" style:parent-style-name="DefaultParagraphFont" style:family="text">
      <style:text-properties fo:letter-spacing="0.0013in"/>
    </style:style>
    <style:style style:name="T4364" style:parent-style-name="DefaultParagraphFont" style:family="text">
      <style:text-properties fo:letter-spacing="0.0013in"/>
    </style:style>
    <style:style style:name="T4365" style:parent-style-name="DefaultParagraphFont" style:family="text">
      <style:text-properties fo:letter-spacing="0.0013in"/>
    </style:style>
    <style:style style:name="T4366" style:parent-style-name="DefaultParagraphFont" style:family="text">
      <style:text-properties fo:letter-spacing="0.0013in"/>
    </style:style>
    <style:style style:name="T4367" style:parent-style-name="DefaultParagraphFont" style:family="text">
      <style:text-properties fo:letter-spacing="0.0013in"/>
    </style:style>
    <style:style style:name="T4368" style:parent-style-name="DefaultParagraphFont" style:family="text">
      <style:text-properties fo:letter-spacing="0.0013in"/>
    </style:style>
    <style:style style:name="T4369" style:parent-style-name="DefaultParagraphFont" style:family="text">
      <style:text-properties fo:letter-spacing="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font-weight="bold" style:font-weight-asian="bold" fo:font-size="11pt" style:font-size-asian="11pt"/>
    </style:style>
    <style:style style:name="T4391" style:parent-style-name="DefaultParagraphFont" style:family="text">
      <style:text-properties fo:font-weight="bold" style:font-weight-asian="bold" fo:font-size="11pt" style:font-size-asian="11pt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style="italic" style:font-style-asian="italic"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fo:font-weight="bold" style:font-weight-asian="bold" fo:font-size="11pt" style:font-size-asian="11pt"/>
    </style:style>
    <style:style style:name="T4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 fo:font-size="10pt" style:font-size-asian="10pt"/>
    </style:style>
    <style:style style:name="T4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6" style:parent-style-name="DefaultParagraphFont" style:family="text">
      <style:text-properties style:font-weight-complex="bold" fo:font-size="10pt" style:font-size-asian="10pt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fo:font-weight="bold" style:font-weight-asian="bold" fo:font-size="11pt" style:font-size-asian="11pt"/>
    </style:style>
    <style:style style:name="T4409" style:parent-style-name="DefaultParagraphFont" style:family="text">
      <style:text-properties fo:font-weight="bold" style:font-weight-asian="bold" fo:font-size="11pt" style:font-size-asian="11pt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tyle="italic" style:font-style-asian="italic"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 fo:font-size="10pt" style:font-size-asian="10pt"/>
    </style:style>
    <style:style style:name="T4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7" style:parent-style-name="DefaultParagraphFont" style:family="text">
      <style:text-properties style:font-weight-complex="bold" fo:font-size="10pt" style:font-size-asian="10pt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 fo:font-size="10pt" style:font-size-asian="10pt"/>
    </style:style>
    <style:style style:name="T4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3" style:parent-style-name="DefaultParagraphFont" style:family="text">
      <style:text-properties style:font-weight-complex="bold" fo:font-size="10pt" style:font-size-asian="10pt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 fo:font-size="10pt" style:font-size-asian="10pt"/>
    </style:style>
    <style:style style:name="T4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2" style:parent-style-name="DefaultParagraphFont" style:family="text">
      <style:text-properties style:font-weight-complex="bold" fo:font-size="10pt" style:font-size-asian="10pt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P4580" style:parent-style-name="Roman" style:family="paragraph">
      <style:text-properties style:font-weight-complex="bold"/>
    </style:style>
    <style:style style:name="T4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 fo:font-size="10pt" style:font-size-asian="10pt"/>
    </style:style>
    <style:style style:name="T4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5" style:parent-style-name="DefaultParagraphFont" style:family="text">
      <style:text-properties style:font-weight-complex="bold" fo:font-size="10pt" style:font-size-asian="10pt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 fo:font-size="10pt" style:font-size-asian="10pt"/>
    </style:style>
    <style:style style:name="T4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6" style:parent-style-name="DefaultParagraphFont" style:family="text">
      <style:text-properties style:font-weight-complex="bold" fo:font-size="10pt" style:font-size-asian="10pt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P4733" style:parent-style-name="Roman" style:family="paragraph">
      <style:text-properties style:font-weight-complex="bold"/>
    </style:style>
    <style:style style:name="T4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 fo:font-size="10pt" style:font-size-asian="10pt"/>
    </style:style>
    <style:style style:name="T4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7" style:parent-style-name="DefaultParagraphFont" style:family="text">
      <style:text-properties style:font-weight-complex="bold" fo:font-size="10pt" style:font-size-asian="10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 fo:font-size="10pt" style:font-size-asian="10pt"/>
    </style:style>
    <style:style style:name="T4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0" style:parent-style-name="DefaultParagraphFont" style:family="text">
      <style:text-properties style:font-weight-complex="bold" fo:font-size="10pt" style:font-size-asian="10pt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P4856" style:parent-style-name="Roman" style:family="paragraph">
      <style:text-properties style:font-weight-complex="bold"/>
    </style:style>
    <style:style style:name="P4857" style:parent-style-name="Roman" style:family="paragraph">
      <style:paragraph-properties fo:keep-with-next="always" fo:keep-together="always"/>
    </style:style>
    <style:style style:name="T4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P4867" style:parent-style-name="Roman" style:family="paragraph">
      <style:paragraph-properties fo:keep-with-next="always" fo:keep-together="always"/>
    </style:style>
    <style:style style:name="T4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 fo:font-size="10pt" style:font-size-asian="10pt"/>
    </style:style>
    <style:style style:name="T4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2" style:parent-style-name="DefaultParagraphFont" style:family="text">
      <style:text-properties style:font-weight-complex="bold" fo:font-size="10pt" style:font-size-asian="10pt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fo:font-weight="bold" style:font-weight-asian="bold" fo:font-size="11pt" style:font-size-asian="11pt"/>
    </style:style>
    <style:style style:name="T4962" style:parent-style-name="DefaultParagraphFont" style:family="text">
      <style:text-properties fo:font-weight="bold" style:font-weight-asian="bold" fo:font-size="11pt" style:font-size-asian="11pt"/>
    </style:style>
    <style:style style:name="T4963" style:parent-style-name="DefaultParagraphFont" style:family="text">
      <style:text-properties fo:font-size="10pt" style:font-size-asian="10pt"/>
    </style:style>
    <style:style style:name="T4964" style:parent-style-name="DefaultParagraphFont" style:family="text">
      <style:text-properties fo:font-style="italic" style:font-style-asian="italic" fo:font-size="10pt" style:font-size-asian="10pt"/>
    </style:style>
    <style:style style:name="T4965" style:parent-style-name="DefaultParagraphFont" style:family="text">
      <style:text-properties fo:font-size="10pt" style:font-size-asian="10pt"/>
    </style:style>
    <style:style style:name="T4966" style:parent-style-name="DefaultParagraphFont" style:family="text">
      <style:text-properties fo:font-weight="bold" style:font-weight-asian="bold" fo:font-size="11pt" style:font-size-asian="11pt"/>
    </style:style>
    <style:style style:name="T4967" style:parent-style-name="DefaultParagraphFont" style:family="text">
      <style:text-properties fo:font-weight="bold" style:font-weight-asian="bold" fo:font-size="11pt" style:font-size-asian="11pt"/>
    </style:style>
    <style:style style:name="T4968" style:parent-style-name="DefaultParagraphFont" style:family="text">
      <style:text-properties fo:font-size="10pt" style:font-size-asian="10pt"/>
    </style:style>
    <style:style style:name="T4969" style:parent-style-name="DefaultParagraphFont" style:family="text">
      <style:text-properties fo:font-style="italic" style:font-style-asian="italic" fo:font-size="10pt" style:font-size-asian="10pt"/>
    </style:style>
    <style:style style:name="T4970" style:parent-style-name="DefaultParagraphFont" style:family="text">
      <style:text-properties fo:font-size="10pt" style:font-size-asian="10pt"/>
    </style:style>
    <style:style style:name="T4971" style:parent-style-name="DefaultParagraphFont" style:family="text">
      <style:text-properties fo:font-weight="bold" style:font-weight-asian="bold" fo:font-size="11pt" style:font-size-asian="11pt"/>
    </style:style>
    <style:style style:name="T4972" style:parent-style-name="DefaultParagraphFont" style:family="text">
      <style:text-properties fo:font-weight="bold" style:font-weight-asian="bold" fo:font-size="11pt" style:font-size-asian="11pt"/>
    </style:style>
    <style:style style:name="T4973" style:parent-style-name="DefaultParagraphFont" style:family="text">
      <style:text-properties fo:font-size="10pt" style:font-size-asian="10pt"/>
    </style:style>
    <style:style style:name="T4974" style:parent-style-name="DefaultParagraphFont" style:family="text">
      <style:text-properties fo:font-style="italic" style:font-style-asian="italic" fo:font-size="10pt" style:font-size-asian="10pt"/>
    </style:style>
    <style:style style:name="T4975" style:parent-style-name="DefaultParagraphFont" style:family="text">
      <style:text-properties fo:font-size="10pt" style:font-size-asian="10pt"/>
    </style:style>
    <style:style style:name="T4976" style:parent-style-name="DefaultParagraphFont" style:family="text">
      <style:text-properties fo:font-weight="bold" style:font-weight-asian="bold" fo:font-size="11pt" style:font-size-asian="11pt"/>
    </style:style>
    <style:style style:name="T4977" style:parent-style-name="DefaultParagraphFont" style:family="text">
      <style:text-properties fo:font-weight="bold" style:font-weight-asian="bold" fo:font-size="11pt" style:font-size-asian="11pt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fo:font-style="italic" style:font-style-asian="italic" fo:font-size="10pt" style:font-size-asian="10pt"/>
    </style:style>
    <style:style style:name="T4980" style:parent-style-name="DefaultParagraphFont" style:family="text">
      <style:text-properties fo:font-size="10pt" style:font-size-asian="10pt"/>
    </style:style>
    <style:style style:name="T4981" style:parent-style-name="DefaultParagraphFont" style:family="text">
      <style:text-properties fo:font-weight="bold" style:font-weight-asian="bold" fo:font-size="11pt" style:font-size-asian="11pt"/>
    </style:style>
    <style:style style:name="T4982" style:parent-style-name="DefaultParagraphFont" style:family="text">
      <style:text-properties fo:font-weight="bold" style:font-weight-asian="bold" fo:font-size="11pt" style:font-size-asian="11pt"/>
    </style:style>
    <style:style style:name="T4983" style:parent-style-name="DefaultParagraphFont" style:family="text">
      <style:text-properties fo:font-size="10pt" style:font-size-asian="10pt"/>
    </style:style>
    <style:style style:name="T4984" style:parent-style-name="DefaultParagraphFont" style:family="text">
      <style:text-properties fo:font-style="italic" style:font-style-asian="italic" fo:font-size="10pt" style:font-size-asian="10pt"/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font-weight="bold" style:font-weight-asian="bold" fo:font-size="11pt" style:font-size-asian="11pt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 fo:font-size="10pt" style:font-size-asian="10pt"/>
    </style:style>
    <style:style style:name="T4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8" style:parent-style-name="DefaultParagraphFont" style:family="text">
      <style:text-properties style:font-weight-complex="bold" fo:font-size="10pt" style:font-size-asian="10pt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font-weight="bold" style:font-weight-asian="bold" fo:font-size="11pt" style:font-size-asian="11pt"/>
    </style:style>
    <style:style style:name="T5028" style:parent-style-name="DefaultParagraphFont" style:family="text">
      <style:text-properties fo:font-weight="bold" style:font-weight-asian="bold" fo:font-size="11pt" style:font-size-asian="11pt"/>
    </style:style>
    <style:style style:name="T5029" style:parent-style-name="DefaultParagraphFont" style:family="text">
      <style:text-properties fo:font-size="10pt" style:font-size-asian="10pt"/>
    </style:style>
    <style:style style:name="T5030" style:parent-style-name="DefaultParagraphFont" style:family="text">
      <style:text-properties fo:font-style="italic" style:font-style-asian="italic" fo:font-size="10pt" style:font-size-asian="10pt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fo:font-style="italic" style:font-style-asian="italic"/>
    </style:style>
    <style:style style:name="T5035" style:parent-style-name="DefaultParagraphFont" style:family="text">
      <style:text-properties fo:font-style="italic" style:font-style-asian="italic"/>
    </style:style>
    <style:style style:name="T5036" style:parent-style-name="DefaultParagraphFont" style:family="text">
      <style:text-properties fo:font-style="italic" style:font-style-asian="italic"/>
    </style:style>
    <style:style style:name="T5037" style:parent-style-name="DefaultParagraphFont" style:family="text">
      <style:text-properties fo:font-style="italic" style:font-style-asian="italic"/>
    </style:style>
    <style:style style:name="T5038" style:parent-style-name="DefaultParagraphFont" style:family="text">
      <style:text-properties fo:font-weight="bold" style:font-weight-asian="bold" fo:font-size="11pt" style:font-size-asian="11pt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fo:font-style="italic" style:font-style-asian="italic" fo:font-size="10pt" style:font-size-asian="10pt"/>
    </style:style>
    <style:style style:name="T5041" style:parent-style-name="DefaultParagraphFont" style:family="text">
      <style:text-properties fo:font-size="10pt" style:font-size-asian="10pt"/>
    </style:style>
    <style:style style:name="T5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 fo:font-size="10pt" style:font-size-asian="10pt"/>
    </style:style>
    <style:style style:name="T5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8" style:parent-style-name="DefaultParagraphFont" style:family="text">
      <style:text-properties style:font-weight-complex="bold" fo:font-size="10pt" style:font-size-asian="10pt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fo:font-weight="bold" style:font-weight-asian="bold" fo:font-size="11pt" style:font-size-asian="11pt"/>
    </style:style>
    <style:style style:name="T5053" style:parent-style-name="DefaultParagraphFont" style:family="text">
      <style:text-properties fo:font-size="10pt" style:font-size-asian="10pt"/>
    </style:style>
    <style:style style:name="T5054" style:parent-style-name="DefaultParagraphFont" style:family="text">
      <style:text-properties fo:font-style="italic" style:font-style-asian="italic" fo:font-size="10pt" style:font-size-asian="10pt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fo:font-weight="bold" style:font-weight-asian="bold" fo:font-size="11pt" style:font-size-asian="11pt"/>
    </style:style>
    <style:style style:name="T5059" style:parent-style-name="DefaultParagraphFont" style:family="text">
      <style:text-properties fo:font-size="10pt" style:font-size-asian="10pt"/>
    </style:style>
    <style:style style:name="T5060" style:parent-style-name="DefaultParagraphFont" style:family="text">
      <style:text-properties fo:font-style="italic" style:font-style-asian="italic" fo:font-size="10pt" style:font-size-asian="10pt"/>
    </style:style>
    <style:style style:name="T5061" style:parent-style-name="DefaultParagraphFont" style:family="text">
      <style:text-properties fo:font-size="10pt" style:font-size-asian="10pt"/>
    </style:style>
    <style:style style:name="T5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fo:font-style="italic" style:font-style-asian="italic"/>
    </style:style>
    <style:style style:name="T5065" style:parent-style-name="DefaultParagraphFont" style:family="text">
      <style:text-properties fo:font-style="italic" style:font-style-asian="italic"/>
    </style:style>
    <style:style style:name="T5066" style:parent-style-name="DefaultParagraphFont" style:family="text">
      <style:text-properties fo:font-style="italic" style:font-style-asian="italic"/>
    </style:style>
    <style:style style:name="T5067" style:parent-style-name="DefaultParagraphFont" style:family="text">
      <style:text-properties fo:font-style="italic" style:font-style-asian="italic"/>
    </style:style>
    <style:style style:name="T5068" style:parent-style-name="DefaultParagraphFont" style:family="text">
      <style:text-properties fo:font-weight="bold" style:font-weight-asian="bold" fo:font-size="11pt" style:font-size-asian="11pt"/>
    </style:style>
    <style:style style:name="T5069" style:parent-style-name="DefaultParagraphFont" style:family="text">
      <style:text-properties fo:font-size="10pt" style:font-size-asian="10pt"/>
    </style:style>
    <style:style style:name="T5070" style:parent-style-name="DefaultParagraphFont" style:family="text">
      <style:text-properties fo:font-style="italic" style:font-style-asian="italic" fo:font-size="10pt" style:font-size-asian="10pt"/>
    </style:style>
    <style:style style:name="T5071" style:parent-style-name="DefaultParagraphFont" style:family="text">
      <style:text-properties fo:font-size="10pt" style:font-size-asian="10pt"/>
    </style:style>
    <style:style style:name="T5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 fo:font-size="10pt" style:font-size-asian="10pt"/>
    </style:style>
    <style:style style:name="T5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8" style:parent-style-name="DefaultParagraphFont" style:family="text">
      <style:text-properties style:font-weight-complex="bold" fo:font-size="10pt" style:font-size-asian="10pt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P5195" style:parent-style-name="Roman" style:family="paragraph">
      <style:text-properties style:font-weight-complex="bold"/>
    </style:style>
    <style:style style:name="T5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 fo:font-size="10pt" style:font-size-asian="10pt"/>
    </style:style>
    <style:style style:name="T5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8" style:parent-style-name="DefaultParagraphFont" style:family="text">
      <style:text-properties style:font-weight-complex="bold" fo:font-size="10pt" style:font-size-asian="10pt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 fo:font-size="10pt" style:font-size-asian="10pt"/>
    </style:style>
    <style:style style:name="T5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8" style:parent-style-name="DefaultParagraphFont" style:family="text">
      <style:text-properties style:font-weight-complex="bold" fo:font-size="10pt" style:font-size-asian="10pt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fo:font-weight="bold" style:font-weight-asian="bold" fo:font-size="11pt" style:font-size-asian="11pt"/>
    </style:style>
    <style:style style:name="P5257" style:parent-style-name="Priemimas" style:family="paragraph">
      <style:paragraph-properties fo:keep-with-next="always" fo:keep-together="always"/>
    </style:style>
    <style:style style:name="P5258" style:parent-style-name="Roman" style:family="paragraph">
      <style:paragraph-properties fo:keep-with-next="always" fo:keep-together="always"/>
    </style:style>
    <style:style style:name="P5259" style:parent-style-name="Roman" style:family="paragraph">
      <style:paragraph-properties fo:keep-with-next="always" fo:keep-together="always"/>
    </style:style>
    <style:style style:name="T5260" style:parent-style-name="DefaultParagraphFont" style:family="text">
      <style:text-properties fo:font-style="italic" style:font-style-asian="italic"/>
    </style:style>
    <style:style style:name="T5261" style:parent-style-name="DefaultParagraphFont" style:family="text">
      <style:text-properties fo:font-style="italic" style:font-style-asian="italic"/>
    </style:style>
    <style:style style:name="T5262" style:parent-style-name="DefaultParagraphFont" style:family="text">
      <style:text-properties fo:font-style="italic" style:font-style-asian="italic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style="italic" style:font-style-asian="italic"/>
    </style:style>
    <style:style style:name="T5265" style:parent-style-name="DefaultParagraphFont" style:family="text">
      <style:text-properties fo:font-style="italic" style:font-style-asian="italic"/>
    </style:style>
    <style:style style:name="T5266" style:parent-style-name="DefaultParagraphFont" style:family="text">
      <style:text-properties fo:font-style="italic" style:font-style-asian="italic"/>
    </style:style>
    <style:style style:name="T5267" style:parent-style-name="DefaultParagraphFont" style:family="text">
      <style:text-properties fo:font-style="italic" style:font-style-asian="italic"/>
    </style:style>
    <style:style style:name="T5268" style:parent-style-name="DefaultParagraphFont" style:family="text">
      <style:text-properties fo:font-style="italic" style:font-style-asian="italic"/>
    </style:style>
    <style:style style:name="T5269" style:parent-style-name="DefaultParagraphFont" style:family="text">
      <style:text-properties fo:font-style="italic" style:font-style-asian="italic"/>
    </style:style>
    <style:style style:name="T5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 fo:font-size="10pt" style:font-size-asian="10pt"/>
    </style:style>
    <style:style style:name="T5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4" style:parent-style-name="DefaultParagraphFont" style:family="text">
      <style:text-properties style:font-weight-complex="bold" fo:font-size="10pt" style:font-size-asian="10pt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fo:font-weight="bold" style:font-weight-asian="bold" fo:font-size="11pt" style:font-size-asian="11pt"/>
    </style:style>
    <style:style style:name="T5277" style:parent-style-name="DefaultParagraphFont" style:family="text">
      <style:text-properties fo:font-style="italic" style:font-style-asian="italic"/>
    </style:style>
    <style:style style:name="T5278" style:parent-style-name="DefaultParagraphFont" style:family="text">
      <style:text-properties fo:font-style="italic" style:font-style-asian="italic"/>
    </style:style>
    <style:style style:name="T5279" style:parent-style-name="DefaultParagraphFont" style:family="text">
      <style:text-properties fo:font-style="italic" style:font-style-asian="italic"/>
    </style:style>
    <style:style style:name="T5280" style:parent-style-name="DefaultParagraphFont" style:family="text">
      <style:text-properties fo:font-style="italic" style:font-style-asian="italic"/>
    </style:style>
    <style:style style:name="T5281" style:parent-style-name="DefaultParagraphFont" style:family="text">
      <style:text-properties fo:font-style="italic" style:font-style-asian="italic"/>
    </style:style>
    <style:style style:name="T5282" style:parent-style-name="DefaultParagraphFont" style:family="text">
      <style:text-properties fo:font-style="italic" style:font-style-asian="italic"/>
    </style:style>
    <style:style style:name="T5283" style:parent-style-name="DefaultParagraphFont" style:family="text">
      <style:text-properties fo:font-weight="bold" style:font-weight-asian="bold" fo:font-size="11pt" style:font-size-asian="11pt"/>
    </style:style>
    <style:style style:name="T5284" style:parent-style-name="DefaultParagraphFont" style:family="text">
      <style:text-properties fo:font-size="10pt" style:font-size-asian="10pt"/>
    </style:style>
    <style:style style:name="T5285" style:parent-style-name="DefaultParagraphFont" style:family="text">
      <style:text-properties fo:font-style="italic" style:font-style-asian="italic" fo:font-size="10pt" style:font-size-asian="10pt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weight="bold" style:font-weight-asian="bold" fo:font-size="11pt" style:font-size-asian="11pt"/>
    </style:style>
    <style:style style:name="T5288" style:parent-style-name="DefaultParagraphFont" style:family="text">
      <style:text-properties fo:font-style="italic" style:font-style-asian="italic"/>
    </style:style>
    <style:style style:name="T5289" style:parent-style-name="DefaultParagraphFont" style:family="text">
      <style:text-properties fo:font-style="italic" style:font-style-asian="italic"/>
    </style:style>
    <style:style style:name="T5290" style:parent-style-name="DefaultParagraphFont" style:family="text">
      <style:text-properties fo:font-style="italic" style:font-style-asian="italic"/>
    </style:style>
    <style:style style:name="T5291" style:parent-style-name="DefaultParagraphFont" style:family="text">
      <style:text-properties fo:font-style="italic" style:font-style-asian="italic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fo:font-style="italic" style:font-style-asian="italic"/>
    </style:style>
    <style:style style:name="T5297" style:parent-style-name="DefaultParagraphFont" style:family="text">
      <style:text-properties fo:font-style="italic" style:font-style-asian="italic"/>
    </style:style>
    <style:style style:name="T5298" style:parent-style-name="DefaultParagraphFont" style:family="text">
      <style:text-properties fo:font-style="italic" style:font-style-asian="italic"/>
    </style:style>
    <style:style style:name="T5299" style:parent-style-name="DefaultParagraphFont" style:family="text">
      <style:text-properties fo:font-style="italic" style:font-style-asian="italic"/>
    </style:style>
    <style:style style:name="T5300" style:parent-style-name="DefaultParagraphFont" style:family="text">
      <style:text-properties fo:font-style="italic" style:font-style-asian="italic"/>
    </style:style>
    <style:style style:name="T5301" style:parent-style-name="DefaultParagraphFont" style:family="text">
      <style:text-properties fo:font-style="italic" style:font-style-asian="italic"/>
    </style:style>
    <style:style style:name="T5302" style:parent-style-name="DefaultParagraphFont" style:family="text">
      <style:text-properties fo:font-style="italic" style:font-style-asian="italic"/>
    </style:style>
    <style:style style:name="T5303" style:parent-style-name="DefaultParagraphFont" style:family="text">
      <style:text-properties fo:font-style="italic" style:font-style-asian="italic"/>
    </style:style>
    <style:style style:name="T5304" style:parent-style-name="DefaultParagraphFont" style:family="text">
      <style:text-properties fo:font-style="italic" style:font-style-asian="italic"/>
    </style:style>
    <style:style style:name="T5305" style:parent-style-name="DefaultParagraphFont" style:family="text">
      <style:text-properties fo:font-style="italic" style:font-style-asian="italic"/>
    </style:style>
    <style:style style:name="T5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 fo:font-size="10pt" style:font-size-asian="10pt"/>
    </style:style>
    <style:style style:name="T5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0" style:parent-style-name="DefaultParagraphFont" style:family="text">
      <style:text-properties style:font-weight-complex="bold" fo:font-size="10pt" style:font-size-asian="10pt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P5392" style:parent-style-name="Roman" style:family="paragraph">
      <style:text-properties style:font-weight-complex="bold"/>
    </style:style>
    <style:style style:name="T5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P5425" style:parent-style-name="Roman" style:family="paragraph">
      <style:text-properties style:font-weight-complex="bold"/>
    </style:style>
    <style:style style:name="P5426" style:parent-style-name="Roman" style:family="paragraph">
      <style:text-properties style:font-weight-complex="bold"/>
    </style:style>
    <style:style style:name="P5427" style:parent-style-name="Roman" style:family="paragraph">
      <style:text-properties style:font-weight-complex="bold"/>
    </style:style>
    <style:style style:name="P5428" style:parent-style-name="Roman" style:family="paragraph">
      <style:text-properties style:font-weight-complex="bold"/>
    </style:style>
    <style:style style:name="P5429" style:parent-style-name="Roman" style:family="paragraph">
      <style:text-properties style:font-weight-complex="bold"/>
    </style:style>
    <style:style style:name="P5430" style:parent-style-name="Roman" style:family="paragraph">
      <style:text-properties style:font-weight-complex="bold"/>
    </style:style>
    <style:style style:name="T5431" style:parent-style-name="DefaultParagraphFont" style:family="text">
      <style:text-properties style:font-weight-complex="bold" style:font-style-complex="italic" fo:color="#000000"/>
    </style:style>
    <style:style style:name="T5432" style:parent-style-name="DefaultParagraphFont" style:family="text">
      <style:text-properties fo:font-style="italic" style:font-style-asian="italic"/>
    </style:style>
    <style:style style:name="T5433" style:parent-style-name="DefaultParagraphFont" style:family="text">
      <style:text-properties fo:font-style="italic" style:font-style-asian="italic"/>
    </style:style>
    <style:style style:name="T5434" style:parent-style-name="DefaultParagraphFont" style:family="text">
      <style:text-properties fo:font-style="italic" style:font-style-asian="italic"/>
    </style:style>
    <style:style style:name="T5435" style:parent-style-name="DefaultParagraphFont" style:family="text">
      <style:text-properties style:font-weight-complex="bold" style:font-style-complex="italic" fo:color="#000000"/>
    </style:style>
    <style:style style:name="T5436" style:parent-style-name="DefaultParagraphFont" style:family="text">
      <style:text-properties fo:font-style="italic" style:font-style-asian="italic"/>
    </style:style>
    <style:style style:name="T5437" style:parent-style-name="DefaultParagraphFont" style:family="text">
      <style:text-properties fo:font-style="italic" style:font-style-asian="italic"/>
    </style:style>
    <style:style style:name="T5438" style:parent-style-name="DefaultParagraphFont" style:family="text">
      <style:text-properties fo:font-style="italic" style:font-style-asian="italic"/>
    </style:style>
    <style:style style:name="T5439" style:parent-style-name="DefaultParagraphFont" style:family="text">
      <style:text-properties fo:font-style="italic" style:font-style-asian="italic"/>
    </style:style>
    <style:style style:name="T5440" style:parent-style-name="DefaultParagraphFont" style:family="text">
      <style:text-properties fo:font-style="italic" style:font-style-asian="italic"/>
    </style:style>
    <style:style style:name="T5441" style:parent-style-name="DefaultParagraphFont" style:family="text">
      <style:text-properties fo:font-style="italic" style:font-style-asian="italic"/>
    </style:style>
    <style:style style:name="T5442" style:parent-style-name="DefaultParagraphFont" style:family="text">
      <style:text-properties fo:font-style="italic" style:font-style-asian="italic"/>
    </style:style>
    <style:style style:name="T5443" style:parent-style-name="DefaultParagraphFont" style:family="text">
      <style:text-properties fo:font-style="italic" style:font-style-asian="italic"/>
    </style:style>
    <style:style style:name="T5444" style:parent-style-name="DefaultParagraphFont" style:family="text">
      <style:text-properties fo:font-style="italic" style:font-style-asian="italic"/>
    </style:style>
    <style:style style:name="T5445" style:parent-style-name="DefaultParagraphFont" style:family="text">
      <style:text-properties fo:font-style="italic" style:font-style-asian="italic"/>
    </style:style>
    <style:style style:name="T5446" style:parent-style-name="DefaultParagraphFont" style:family="text">
      <style:text-properties fo:font-style="italic" style:font-style-asian="italic"/>
    </style:style>
    <style:style style:name="T5447" style:parent-style-name="DefaultParagraphFont" style:family="text">
      <style:text-properties fo:font-style="italic" style:font-style-asian="italic"/>
    </style:style>
    <style:style style:name="T5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 fo:font-size="10pt" style:font-size-asian="10pt"/>
    </style:style>
    <style:style style:name="T5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2" style:parent-style-name="DefaultParagraphFont" style:family="text">
      <style:text-properties style:font-weight-complex="bold" fo:font-size="10pt" style:font-size-asian="10pt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fo:font-weight="bold" style:font-weight-asian="bold" fo:font-size="11pt" style:font-size-asian="11pt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fo:font-style="italic" style:font-style-asian="italic"/>
    </style:style>
    <style:style style:name="T5457" style:parent-style-name="DefaultParagraphFont" style:family="text">
      <style:text-properties fo:font-style="italic" style:font-style-asian="italic"/>
    </style:style>
    <style:style style:name="T5458" style:parent-style-name="DefaultParagraphFont" style:family="text">
      <style:text-properties fo:font-style="italic" style:font-style-asian="italic"/>
    </style:style>
    <style:style style:name="T5459" style:parent-style-name="DefaultParagraphFont" style:family="text">
      <style:text-properties fo:font-style="italic" style:font-style-asian="italic"/>
    </style:style>
    <style:style style:name="T5460" style:parent-style-name="DefaultParagraphFont" style:family="text">
      <style:text-properties fo:font-style="italic" style:font-style-asian="italic"/>
    </style:style>
    <style:style style:name="T5461" style:parent-style-name="DefaultParagraphFont" style:family="text">
      <style:text-properties fo:font-style="italic" style:font-style-asian="italic"/>
    </style:style>
    <style:style style:name="T5462" style:parent-style-name="DefaultParagraphFont" style:family="text">
      <style:text-properties fo:letter-spacing="-0.0013in"/>
    </style:style>
    <style:style style:name="T5463" style:parent-style-name="DefaultParagraphFont" style:family="text">
      <style:text-properties fo:letter-spacing="-0.0013in"/>
    </style:style>
    <style:style style:name="T5464" style:parent-style-name="DefaultParagraphFont" style:family="text">
      <style:text-properties fo:letter-spacing="-0.0013in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fo:letter-spacing="-0.0013in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style:font-weight-complex="bold" fo:color="#000000"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font-style="italic" style:font-style-asian="italic"/>
    </style:style>
    <style:style style:name="T5483" style:parent-style-name="DefaultParagraphFont" style:family="text">
      <style:text-properties fo:font-style="italic" style:font-style-asian="italic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fo:font-style="italic" style:font-style-asian="italic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style="italic" style:font-style-asian="italic"/>
    </style:style>
    <style:style style:name="T5488" style:parent-style-name="DefaultParagraphFont" style:family="text">
      <style:text-properties fo:font-style="italic" style:font-style-asian="italic"/>
    </style:style>
    <style:style style:name="T5489" style:parent-style-name="DefaultParagraphFont" style:family="text">
      <style:text-properties fo:font-style="italic" style:font-style-asian="italic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/>
    </style:style>
    <style:style style:name="P5494" style:parent-style-name="Roman" style:family="paragraph">
      <style:text-properties fo:letter-spacing="-0.0013in"/>
    </style:style>
    <style:style style:name="T5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 fo:font-size="10pt" style:font-size-asian="10pt"/>
    </style:style>
    <style:style style:name="T5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9" style:parent-style-name="DefaultParagraphFont" style:family="text">
      <style:text-properties style:font-weight-complex="bold" fo:font-size="10pt" style:font-size-asian="10pt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fo:font-weight="bold" style:font-weight-asian="bold" fo:font-size="11pt" style:font-size-asian="11pt"/>
    </style:style>
    <style:style style:name="T5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 fo:font-size="10pt" style:font-size-asian="10pt"/>
    </style:style>
    <style:style style:name="T5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6" style:parent-style-name="DefaultParagraphFont" style:family="text">
      <style:text-properties style:font-weight-complex="bold" fo:font-size="10pt" style:font-size-asian="10pt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fo:font-style="italic" style:font-style-asian="italic"/>
    </style:style>
    <style:style style:name="T5511" style:parent-style-name="DefaultParagraphFont" style:family="text">
      <style:text-properties fo:font-style="italic" style:font-style-asian="italic"/>
    </style:style>
    <style:style style:name="P5512" style:parent-style-name="Laikas" style:family="paragraph">
      <style:paragraph-properties fo:keep-together="always"/>
    </style:style>
    <style:style style:name="P5513" style:parent-style-name="Roman12" style:family="paragraph">
      <style:paragraph-properties fo:keep-with-next="always" fo:keep-together="always"/>
    </style:style>
    <style:style style:name="T5514" style:parent-style-name="DefaultParagraphFont" style:family="text">
      <style:text-properties fo:letter-spacing="-0.0013in"/>
    </style:style>
    <style:style style:name="T5515" style:parent-style-name="DefaultParagraphFont" style:family="text">
      <style:text-properties fo:letter-spacing="-0.0013in"/>
    </style:style>
    <style:style style:name="T5516" style:parent-style-name="DefaultParagraphFont" style:family="text">
      <style:text-properties fo:letter-spacing="-0.0013in"/>
    </style:style>
    <style:style style:name="T5517" style:parent-style-name="DefaultParagraphFont" style:family="text">
      <style:text-properties fo:letter-spacing="-0.0013in"/>
    </style:style>
    <style:style style:name="T5518" style:parent-style-name="DefaultParagraphFont" style:family="text">
      <style:text-properties fo:letter-spacing="-0.0013in"/>
    </style:style>
    <style:style style:name="T5519" style:parent-style-name="DefaultParagraphFont" style:family="text">
      <style:text-properties fo:letter-spacing="-0.0013in"/>
    </style:style>
    <style:style style:name="T5520" style:parent-style-name="DefaultParagraphFont" style:family="text">
      <style:text-properties fo:letter-spacing="-0.0013in"/>
    </style:style>
    <style:style style:name="T5521" style:parent-style-name="DefaultParagraphFont" style:family="text">
      <style:text-properties fo:letter-spacing="-0.0013in"/>
    </style:style>
    <style:style style:name="T5522" style:parent-style-name="DefaultParagraphFont" style:family="text">
      <style:text-properties fo:letter-spacing="-0.0013in"/>
    </style:style>
    <style:style style:name="T5523" style:parent-style-name="DefaultParagraphFont" style:family="text">
      <style:text-properties fo:letter-spacing="-0.0013in"/>
    </style:style>
    <style:style style:name="T5524" style:parent-style-name="DefaultParagraphFont" style:family="text">
      <style:text-properties fo:letter-spacing="-0.0013in"/>
    </style:style>
    <style:style style:name="T5525" style:parent-style-name="DefaultParagraphFont" style:family="text">
      <style:text-properties fo:letter-spacing="-0.0013in"/>
    </style:style>
    <style:style style:name="T5526" style:parent-style-name="DefaultParagraphFont" style:family="text">
      <style:text-properties fo:letter-spacing="-0.0013in"/>
    </style:style>
    <style:style style:name="T5527" style:parent-style-name="DefaultParagraphFont" style:family="text">
      <style:text-properties fo:letter-spacing="-0.0013in"/>
    </style:style>
    <style:style style:name="T5528" style:parent-style-name="DefaultParagraphFont" style:family="text">
      <style:text-properties fo:letter-spacing="-0.0013in"/>
    </style:style>
    <style:style style:name="T5529" style:parent-style-name="DefaultParagraphFont" style:family="text">
      <style:text-properties fo:letter-spacing="-0.0013in"/>
    </style:style>
    <style:style style:name="T5530" style:parent-style-name="DefaultParagraphFont" style:family="text">
      <style:text-properties fo:letter-spacing="-0.0013in"/>
    </style:style>
    <style:style style:name="T5531" style:parent-style-name="DefaultParagraphFont" style:family="text">
      <style:text-properties fo:letter-spacing="-0.0013in"/>
    </style:style>
    <style:style style:name="T5532" style:parent-style-name="DefaultParagraphFont" style:family="text">
      <style:text-properties style:font-weight-complex="bold" style:font-style-complex="italic" fo:color="#000000" fo:letter-spacing="-0.0013in"/>
    </style:style>
    <style:style style:name="T5533" style:parent-style-name="DefaultParagraphFont" style:family="text">
      <style:text-properties fo:letter-spacing="-0.0013in"/>
    </style:style>
    <style:style style:name="T5534" style:parent-style-name="DefaultParagraphFont" style:family="text">
      <style:text-properties fo:font-style="italic" style:font-style-asian="italic"/>
    </style:style>
    <style:style style:name="T5535" style:parent-style-name="DefaultParagraphFont" style:family="text">
      <style:text-properties fo:font-style="italic" style:font-style-asian="italic"/>
    </style:style>
    <style:style style:name="T5536" style:parent-style-name="DefaultParagraphFont" style:family="text">
      <style:text-properties fo:font-style="italic" style:font-style-asian="italic"/>
    </style:style>
    <style:style style:name="T5537" style:parent-style-name="DefaultParagraphFont" style:family="text">
      <style:text-properties fo:font-style="italic" style:font-style-asian="italic"/>
    </style:style>
    <style:style style:name="T5538" style:parent-style-name="DefaultParagraphFont" style:family="text">
      <style:text-properties fo:font-style="italic" style:font-style-asian="italic"/>
    </style:style>
    <style:style style:name="P5539" style:parent-style-name="Roman" style:family="paragraph">
      <style:paragraph-properties fo:keep-with-next="always" fo:keep-together="always"/>
    </style:style>
    <style:style style:name="P5540" style:parent-style-name="Roman" style:family="paragraph">
      <style:paragraph-properties fo:keep-with-next="always" fo:keep-together="always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letter-spacing="-0.0013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13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13in"/>
    </style:style>
    <style:style style:name="T5549" style:parent-style-name="DefaultParagraphFont" style:family="text">
      <style:text-properties fo:letter-spacing="-0.0013in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font-style="italic" style:font-style-asian="italic"/>
    </style:style>
    <style:style style:name="T5557" style:parent-style-name="DefaultParagraphFont" style:family="text">
      <style:text-properties fo:font-style="italic" style:font-style-asian="italic"/>
    </style:style>
    <style:style style:name="T5558" style:parent-style-name="DefaultParagraphFont" style:family="text">
      <style:text-properties fo:font-style="italic" style:font-style-asian="italic"/>
    </style:style>
    <style:style style:name="T5559" style:parent-style-name="DefaultParagraphFont" style:family="text">
      <style:text-properties fo:font-style="italic" style:font-style-asian="italic"/>
    </style:style>
    <style:style style:name="T5560" style:parent-style-name="DefaultParagraphFont" style:family="text">
      <style:text-properties fo:font-style="italic" style:font-style-asian="italic"/>
    </style:style>
    <style:style style:name="T5561" style:parent-style-name="DefaultParagraphFont" style:family="text">
      <style:text-properties fo:font-style="italic" style:font-style-asian="italic"/>
    </style:style>
    <style:style style:name="T5562" style:parent-style-name="DefaultParagraphFont" style:family="text">
      <style:text-properties fo:font-style="italic" style:font-style-asian="italic"/>
    </style:style>
    <style:style style:name="T5563" style:parent-style-name="DefaultParagraphFont" style:family="text">
      <style:text-properties fo:font-style="italic" style:font-style-asian="italic"/>
    </style:style>
    <style:style style:name="T5564" style:parent-style-name="DefaultParagraphFont" style:family="text">
      <style:text-properties fo:font-style="italic" style:font-style-asian="italic"/>
    </style:style>
    <style:style style:name="T5565" style:parent-style-name="DefaultParagraphFont" style:family="text">
      <style:text-properties fo:font-style="italic" style:font-style-asian="italic"/>
    </style:style>
    <style:style style:name="T5566" style:parent-style-name="DefaultParagraphFont" style:family="text">
      <style:text-properties fo:font-weight="bold" style:font-weight-asian="bold" fo:font-size="11pt" style:font-size-asian="11pt"/>
    </style:style>
    <style:style style:name="T5567" style:parent-style-name="DefaultParagraphFont" style:family="text">
      <style:text-properties fo:font-size="10pt" style:font-size-asian="10pt"/>
    </style:style>
    <style:style style:name="T5568" style:parent-style-name="DefaultParagraphFont" style:family="text">
      <style:text-properties fo:font-style="italic" style:font-style-asian="italic" fo:font-size="10pt" style:font-size-asian="10pt"/>
    </style:style>
    <style:style style:name="T5569" style:parent-style-name="DefaultParagraphFont" style:family="text">
      <style:text-properties fo:font-size="10pt" style:font-size-asian="10pt"/>
    </style:style>
    <style:style style:name="T5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fo:font-style="italic" style:font-style-asian="italic"/>
    </style:style>
    <style:style style:name="T5573" style:parent-style-name="DefaultParagraphFont" style:family="text">
      <style:text-properties fo:font-style="italic" style:font-style-asian="italic"/>
    </style:style>
    <style:style style:name="T5574" style:parent-style-name="DefaultParagraphFont" style:family="text">
      <style:text-properties fo:font-style="italic" style:font-style-asian="italic"/>
    </style:style>
    <style:style style:name="T5575" style:parent-style-name="DefaultParagraphFont" style:family="text">
      <style:text-properties fo:font-style="italic" style:font-style-asian="italic"/>
    </style:style>
    <style:style style:name="T5576" style:parent-style-name="DefaultParagraphFont" style:family="text">
      <style:text-properties fo:font-style="italic" style:font-style-asian="italic"/>
    </style:style>
    <style:style style:name="T5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 fo:font-size="10pt" style:font-size-asian="10pt"/>
    </style:style>
    <style:style style:name="T5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1" style:parent-style-name="DefaultParagraphFont" style:family="text">
      <style:text-properties style:font-weight-complex="bold" fo:font-size="10pt" style:font-size-asian="10pt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fo:font-weight="bold" style:font-weight-asian="bold" fo:font-size="11pt" style:font-size-asian="11pt"/>
    </style:style>
    <style:style style:name="T5586" style:parent-style-name="DefaultParagraphFont" style:family="text">
      <style:text-properties fo:font-size="10pt" style:font-size-asian="10pt"/>
    </style:style>
    <style:style style:name="T5587" style:parent-style-name="DefaultParagraphFont" style:family="text">
      <style:text-properties fo:font-style="italic" style:font-style-asian="italic" fo:font-size="10pt" style:font-size-asian="10pt"/>
    </style:style>
    <style:style style:name="T5588" style:parent-style-name="DefaultParagraphFont" style:family="text">
      <style:text-properties fo:font-size="10pt" style:font-size-asian="10pt"/>
    </style:style>
    <style:style style:name="T5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fo:font-weight="bold" style:font-weight-asian="bold" fo:font-size="11pt" style:font-size-asian="11pt"/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font-style="italic" style:font-style-asian="italic" fo:font-size="10pt" style:font-size-asian="10pt"/>
    </style:style>
    <style:style style:name="T5594" style:parent-style-name="DefaultParagraphFont" style:family="text">
      <style:text-properties fo:font-size="10pt" style:font-size-asian="10pt"/>
    </style:style>
    <style:style style:name="T5595" style:parent-style-name="DefaultParagraphFont" style:family="text">
      <style:text-properties fo:font-weight="bold" style:font-weight-asian="bold" fo:font-size="11pt" style:font-size-asian="11pt"/>
    </style:style>
    <style:style style:name="T5596" style:parent-style-name="DefaultParagraphFont" style:family="text">
      <style:text-properties fo:font-weight="bold" style:font-weight-asian="bold" fo:font-size="11pt" style:font-size-asian="11pt"/>
    </style:style>
    <style:style style:name="T5597" style:parent-style-name="DefaultParagraphFont" style:family="text">
      <style:text-properties fo:font-size="10pt" style:font-size-asian="10pt"/>
    </style:style>
    <style:style style:name="T5598" style:parent-style-name="DefaultParagraphFont" style:family="text">
      <style:text-properties fo:font-style="italic" style:font-style-asian="italic" fo:font-size="10pt" style:font-size-asian="10pt"/>
    </style:style>
    <style:style style:name="T5599" style:parent-style-name="DefaultParagraphFont" style:family="text">
      <style:text-properties fo:font-size="10pt" style:font-size-asian="10pt"/>
    </style:style>
    <style:style style:name="T5600" style:parent-style-name="DefaultParagraphFont" style:family="text">
      <style:text-properties fo:font-weight="bold" style:font-weight-asian="bold" fo:font-size="11pt" style:font-size-asian="11pt"/>
    </style:style>
    <style:style style:name="T5601" style:parent-style-name="DefaultParagraphFont" style:family="text">
      <style:text-properties fo:font-weight="bold" style:font-weight-asian="bold" fo:font-size="11pt" style:font-size-asian="11pt"/>
    </style:style>
    <style:style style:name="T5602" style:parent-style-name="DefaultParagraphFont" style:family="text">
      <style:text-properties fo:font-size="10pt" style:font-size-asian="10pt"/>
    </style:style>
    <style:style style:name="T5603" style:parent-style-name="DefaultParagraphFont" style:family="text">
      <style:text-properties fo:font-style="italic" style:font-style-asian="italic" fo:font-size="10pt" style:font-size-asian="10pt"/>
    </style:style>
    <style:style style:name="T5604" style:parent-style-name="DefaultParagraphFont" style:family="text">
      <style:text-properties fo:font-size="10pt" style:font-size-asian="10pt"/>
    </style:style>
    <style:style style:name="T5605" style:parent-style-name="DefaultParagraphFont" style:family="text">
      <style:text-properties fo:font-weight="bold" style:font-weight-asian="bold" fo:font-size="11pt" style:font-size-asian="11pt"/>
    </style:style>
    <style:style style:name="T5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 fo:font-size="10pt" style:font-size-asian="10pt"/>
    </style:style>
    <style:style style:name="T5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0" style:parent-style-name="DefaultParagraphFont" style:family="text">
      <style:text-properties style:font-weight-complex="bold" fo:font-size="10pt" style:font-size-asian="10pt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fo:font-weight="bold" style:font-weight-asian="bold" fo:font-size="11pt" style:font-size-asian="11pt"/>
    </style:style>
    <style:style style:name="T5613" style:parent-style-name="DefaultParagraphFont" style:family="text">
      <style:text-properties fo:font-weight="bold" style:font-weight-asian="bold" fo:font-size="11pt" style:font-size-asian="11pt"/>
    </style:style>
    <style:style style:name="T5614" style:parent-style-name="DefaultParagraphFont" style:family="text">
      <style:text-properties fo:font-size="10pt" style:font-size-asian="10pt"/>
    </style:style>
    <style:style style:name="T5615" style:parent-style-name="DefaultParagraphFont" style:family="text">
      <style:text-properties fo:font-style="italic" style:font-style-asian="italic" fo:font-size="10pt" style:font-size-asian="10pt"/>
    </style:style>
    <style:style style:name="T5616" style:parent-style-name="DefaultParagraphFont" style:family="text">
      <style:text-properties fo:font-size="10pt" style:font-size-asian="10pt"/>
    </style:style>
    <style:style style:name="T5617" style:parent-style-name="DefaultParagraphFont" style:family="text">
      <style:text-properties fo:font-weight="bold" style:font-weight-asian="bold" fo:font-size="11pt" style:font-size-asian="11pt"/>
    </style:style>
    <style:style style:name="T5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 fo:font-size="10pt" style:font-size-asian="10pt"/>
    </style:style>
    <style:style style:name="T5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2" style:parent-style-name="DefaultParagraphFont" style:family="text">
      <style:text-properties style:font-weight-complex="bold" fo:font-size="10pt" style:font-size-asian="10pt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fo:letter-spacing="-0.0013in"/>
    </style:style>
    <style:style style:name="T5625" style:parent-style-name="DefaultParagraphFont" style:family="text">
      <style:text-properties fo:letter-spacing="-0.0013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font-style="italic" style:font-style-asian="italic"/>
    </style:style>
    <style:style style:name="T5640" style:parent-style-name="DefaultParagraphFont" style:family="text">
      <style:text-properties fo:font-style="italic" style:font-style-asian="italic"/>
    </style:style>
    <style:style style:name="T5641" style:parent-style-name="DefaultParagraphFont" style:family="text">
      <style:text-properties fo:font-style="italic" style:font-style-asian="italic"/>
    </style:style>
    <style:style style:name="T5642" style:parent-style-name="DefaultParagraphFont" style:family="text">
      <style:text-properties fo:font-weight="bold" style:font-weight-asian="bold" fo:font-size="11pt" style:font-size-asian="11pt"/>
    </style:style>
    <style:style style:name="T5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 fo:font-size="10pt" style:font-size-asian="10pt"/>
    </style:style>
    <style:style style:name="T5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7" style:parent-style-name="DefaultParagraphFont" style:family="text">
      <style:text-properties style:font-weight-complex="bold" fo:font-size="10pt" style:font-size-asian="10pt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 fo:letter-spacing="0.0013in"/>
    </style:style>
    <style:style style:name="T5650" style:parent-style-name="DefaultParagraphFont" style:family="text">
      <style:text-properties fo:letter-spacing="0.0013in"/>
    </style:style>
    <style:style style:name="T5651" style:parent-style-name="DefaultParagraphFont" style:family="text">
      <style:text-properties fo:letter-spacing="0.0013in"/>
    </style:style>
    <style:style style:name="T5652" style:parent-style-name="DefaultParagraphFont" style:family="text">
      <style:text-properties fo:letter-spacing="0.0013in"/>
    </style:style>
    <style:style style:name="T5653" style:parent-style-name="DefaultParagraphFont" style:family="text">
      <style:text-properties fo:letter-spacing="0.0013in"/>
    </style:style>
    <style:style style:name="T5654" style:parent-style-name="DefaultParagraphFont" style:family="text">
      <style:text-properties fo:letter-spacing="0.0013in"/>
    </style:style>
    <style:style style:name="T5655" style:parent-style-name="DefaultParagraphFont" style:family="text">
      <style:text-properties fo:letter-spacing="0.0013in"/>
    </style:style>
    <style:style style:name="T5656" style:parent-style-name="DefaultParagraphFont" style:family="text">
      <style:text-properties fo:letter-spacing="0.0013in"/>
    </style:style>
    <style:style style:name="T5657" style:parent-style-name="DefaultParagraphFont" style:family="text">
      <style:text-properties fo:letter-spacing="0.0013in"/>
    </style:style>
    <style:style style:name="T5658" style:parent-style-name="DefaultParagraphFont" style:family="text">
      <style:text-properties fo:letter-spacing="0.0013in"/>
    </style:style>
    <style:style style:name="T5659" style:parent-style-name="DefaultParagraphFont" style:family="text">
      <style:text-properties fo:letter-spacing="0.0013in"/>
    </style:style>
    <style:style style:name="T5660" style:parent-style-name="DefaultParagraphFont" style:family="text">
      <style:text-properties fo:letter-spacing="0.0013in"/>
    </style:style>
    <style:style style:name="T5661" style:parent-style-name="DefaultParagraphFont" style:family="text">
      <style:text-properties fo:letter-spacing="0.0013in"/>
    </style:style>
    <style:style style:name="T5662" style:parent-style-name="DefaultParagraphFont" style:family="text">
      <style:text-properties fo:letter-spacing="0.0013in"/>
    </style:style>
    <style:style style:name="T5663" style:parent-style-name="DefaultParagraphFont" style:family="text">
      <style:text-properties fo:letter-spacing="0.0013in"/>
    </style:style>
    <style:style style:name="T5664" style:parent-style-name="DefaultParagraphFont" style:family="text">
      <style:text-properties fo:font-weight="bold" style:font-weight-asian="bold" fo:font-size="11pt" style:font-size-asian="11pt"/>
    </style:style>
    <style:style style:name="T5665" style:parent-style-name="DefaultParagraphFont" style:family="text">
      <style:text-properties fo:font-weight="bold" style:font-weight-asian="bold" fo:font-size="11pt" style:font-size-asian="11pt"/>
    </style:style>
    <style:style style:name="T5666" style:parent-style-name="DefaultParagraphFont" style:family="text">
      <style:text-properties fo:font-size="10pt" style:font-size-asian="10pt"/>
    </style:style>
    <style:style style:name="T5667" style:parent-style-name="DefaultParagraphFont" style:family="text">
      <style:text-properties fo:font-style="italic" style:font-style-asian="italic" fo:font-size="10pt" style:font-size-asian="10pt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fo:font-style="italic" style:font-style-asian="italic"/>
    </style:style>
    <style:style style:name="T5670" style:parent-style-name="DefaultParagraphFont" style:family="text">
      <style:text-properties fo:font-style="italic" style:font-style-asian="italic"/>
    </style:style>
    <style:style style:name="T5671" style:parent-style-name="DefaultParagraphFont" style:family="text">
      <style:text-properties fo:font-weight="bold" style:font-weight-asian="bold" fo:font-size="11pt" style:font-size-asian="11pt"/>
    </style:style>
    <style:style style:name="T5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 fo:font-size="10pt" style:font-size-asian="10pt"/>
    </style:style>
    <style:style style:name="T5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6" style:parent-style-name="DefaultParagraphFont" style:family="text">
      <style:text-properties style:font-weight-complex="bold" fo:font-size="10pt" style:font-size-asian="10pt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fo:font-weight="bold" style:font-weight-asian="bold" fo:font-size="11pt" style:font-size-asian="11pt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fo:font-style="italic" style:font-style-asian="italic"/>
    </style:style>
    <style:style style:name="T5681" style:parent-style-name="DefaultParagraphFont" style:family="text">
      <style:text-properties fo:font-style="italic" style:font-style-asian="italic"/>
    </style:style>
    <style:style style:name="T5682" style:parent-style-name="DefaultParagraphFont" style:family="text">
      <style:text-properties fo:font-style="italic" style:font-style-asian="italic"/>
    </style:style>
    <style:style style:name="T5683" style:parent-style-name="DefaultParagraphFont" style:family="text">
      <style:text-properties fo:font-style="italic" style:font-style-asian="italic"/>
    </style:style>
    <style:style style:name="T5684" style:parent-style-name="DefaultParagraphFont" style:family="text">
      <style:text-properties fo:font-style="italic" style:font-style-asian="italic"/>
    </style:style>
    <style:style style:name="T5685" style:parent-style-name="DefaultParagraphFont" style:family="text">
      <style:text-properties fo:font-style="italic" style:font-style-asian="italic"/>
    </style:style>
    <style:style style:name="T5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 fo:font-size="10pt" style:font-size-asian="10pt"/>
    </style:style>
    <style:style style:name="T5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0" style:parent-style-name="DefaultParagraphFont" style:family="text">
      <style:text-properties style:font-weight-complex="bold" fo:font-size="10pt" style:font-size-asian="10pt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fo:font-weight="bold" style:font-weight-asian="bold" fo:font-size="11pt" style:font-size-asian="11pt"/>
    </style:style>
    <style:style style:name="T5693" style:parent-style-name="DefaultParagraphFont" style:family="text">
      <style:text-properties fo:font-style="italic" style:font-style-asian="italic"/>
    </style:style>
    <style:style style:name="T5694" style:parent-style-name="DefaultParagraphFont" style:family="text">
      <style:text-properties fo:font-style="italic" style:font-style-asian="italic"/>
    </style:style>
    <style:style style:name="T5695" style:parent-style-name="DefaultParagraphFont" style:family="text">
      <style:text-properties fo:font-style="italic" style:font-style-asian="italic"/>
    </style:style>
    <style:style style:name="T569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1</text:span><text:span text:style-name="T35">99</text:span></text:p>
      <text:p text:style-name="P36">STENOGRAMA</text:p>
      <text:p text:style-name="P37"/>
      <text:p text:style-name="P38">2018 m.<text:s/>birželio<text:s/>30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9 va­lan­dos. Pra­de­da­me Lie­tu­vos Res­pub­li­kos Sei­mo 2018 m. bir­že­lio 30 d. po­sė­dį. (<text:span text:style-name="T45">Gon</text:span><text:span text:style-name="T46">­gas</text:span>) Re­gist­ruo­ja­mės.</text:p>
        <text:p text:style-name="Roman">Už­si­re­gist­ra­vo 89 Sei­mo na­riai.<text:s/></text:p>
        <text:p text:style-name="Roman"/>
        <text:p text:style-name="Laikas">9.00 val.</text:p>
        <text:p text:style-name="Roman12">Se­niū­nų su­ei­gos pa­tiks­lin­tos 2018 m. bir­že­lio 30 d. (šeš­ta­die­nio) po­sė­džių<text:s/>darbotvarkės tiks­li­ni­mas ir tvir­ti­ni­mas</text:p>
        <text:p text:style-name="Roman"/>
        <text:p text:style-name="Roman">Dar­bo­tvarkės tvir­ti­ni­mas. Dėl dar­bo­tvarkės – I. Ši­mo­ny­tė.<text:s/></text:p>
        <text:p text:style-name="Roman"><text:span text:style-name="T47">I. ŠIMONYTĖ</text:span><text:span text:style-name="T48"><text:s/></text:span><text:span text:style-name="T49">(</text:span><text:span text:style-name="T50">TS-LKDF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</text:span><text:span text:style-name="T58">D</text:span><text:span text:style-name="T59">F</text:span><text:span text:style-name="T60"><text:s/>– Lietuvos socialdemokratų<text:s/></text:span><text:span text:style-name="T61">darbo</text:span><text:span text:style-name="T62"><text:s/>frakcija;<text:s/></text:span><text:span text:style-name="T63">LSD</text:span><text:span text:style-name="T64">P</text:span><text:span text:style-name="T65">F</text:span><text:span text:style-name="T66"><text:s/>– Lietuvos socialdemokratų<text:s/></text:span><text:span text:style-name="T67">partijos</text:span><text:span text:style-name="T68"><text:s/>frakcija;<text:s/></text:span><text:span text:style-name="T69">LSF</text:span><text:span text:style-name="T70"><text:s/>– Liberalų sąjūdžio frakcija;</text:span><text:span text:style-name="T71"><text:s/></text:span><text:span text:style-name="T72">LVŽS</text:span><text:span text:style-name="T73">F</text:span><text:span text:style-name="T74"><text:s/>–<text:s/></text:span><text:span text:style-name="T75">Lietuvos valstiečių ir žaliųjų sąjungos</text:span><text:span text:style-name="T76"><text:s/>frakcija;<text:s/></text:span><text:span text:style-name="T77">MSNG</text:span><text:span text:style-name="T78"><text:s/>– Mišri Seimo narių grupė;<text:s/></text:span><text:span text:style-name="T79">TS</text:span><text:span text:style-name="T80">‑LKDF</text:span><text:span text:style-name="T81"><text:s/>– Tėvynės sąjungos-Lietuvos krikščionių<text:s/></text:span><text:span text:style-name="T82">demokratų frakcija;<text:s/></text:span><text:span text:style-name="T83">TTF</text:span><text:span text:style-name="T84"><text:s/>– frakcija „Tvarka ir teisingumas“.</text:span></text:p></text:note-body></text:note></text:span><text:span text:style-name="T85">)</text:span><text:span text:style-name="T86">. Ačiū, ger</text:span><text:span text:style-name="T87">­bia</text:span><text:span text:style-name="T88">­mas po</text:span><text:span text:style-name="T89">­sė</text:span><text:span text:style-name="T90">­džio pir</text:span><text:span text:style-name="T91">­mi</text:span><text:span text:style-name="T92">­nin</text:span><text:span text:style-name="T93">­ke. Aš prieš tai, kol vi</text:span><text:span text:style-name="T94">­si pra</text:span><text:span text:style-name="T95">­dės čia vi</text:span><text:span text:style-name="T96">­sus sa</text:span><text:span text:style-name="T97">­vo la</text:span><text:span text:style-name="T98">­bai pras</text:span><text:span text:style-name="T99">­min</text:span><text:span text:style-name="T100">­gus dar</text:span><text:span text:style-name="T101">­bus ir pra</text:span><text:span text:style-name="T102">­šy</text:span><text:span text:style-name="T103">­ti pu</text:span><text:span text:style-name="T104">­sės va</text:span><text:span text:style-name="T105">­lan</text:span><text:span text:style-name="T106">­dos per</text:span><text:span text:style-name="T107">­trau</text:span><text:span text:style-name="T108">­kos dėl kiek</text:span><text:span text:style-name="T109">­vie</text:span><text:span text:style-name="T110">­no klau</text:span><text:span text:style-name="T111">­si</text:span><text:span text:style-name="T112">­mo, no</text:span><text:span text:style-name="T113">­rė</text:span><text:span text:style-name="T114">­čiau jums už</text:span><text:span text:style-name="T115">­duo</text:span><text:span text:style-name="T116">­ti klau</text:span><text:span text:style-name="T117">­si</text:span><text:span text:style-name="T118">­mą, at</text:span><text:span text:style-name="T119">­si</text:span><text:span text:style-name="T120">­žvelg</text:span><text:span text:style-name="T121">­da</text:span><text:span text:style-name="T122">­ma į tai, kas Sei</text:span><text:span text:style-name="T123">­me bu</text:span><text:span text:style-name="T124">­vo va</text:span><text:span text:style-name="T125">­kar, kad jūs tie</text:span><text:span text:style-name="T126">­siog mums pa</text:span><text:span text:style-name="T127">­aiš</text:span><text:span text:style-name="T128">­kin</text:span><text:span text:style-name="T129">­tu</text:span><text:span text:style-name="T130">­mė</text:span><text:span text:style-name="T131">­te, ko</text:span><text:span text:style-name="T132">­kiu pa</text:span><text:span text:style-name="T133">­grin</text:span><text:span text:style-name="T134">­du jūs va</text:span><text:span text:style-name="T135">­kar nu</text:span><text:span text:style-name="T136">­ta</text:span><text:span text:style-name="T137">­rė</text:span><text:span text:style-name="T138">­te ne</text:span><text:span text:style-name="T139">­leis</text:span><text:span text:style-name="T140">­ti po</text:span><text:span text:style-name="T141">­li</text:span><text:span text:style-name="T142">­ci</text:span><text:span text:style-name="T143">­jos pa</text:span><text:span text:style-name="T144">­rei</text:span><text:span text:style-name="T145">­gū</text:span><text:span text:style-name="T146">­nams įei</text:span><text:span text:style-name="T147">­ti į Sei</text:span><text:span text:style-name="T148">­mą? Pra</text:span><text:span text:style-name="T149">­si</text:span><text:span text:style-name="T150">­de</text:span><text:span text:style-name="T151">­da va</text:span><text:span text:style-name="T152">­sa</text:span><text:span text:style-name="T153">­ra, ži</text:span><text:span text:style-name="T154">­not, se</text:span><text:span text:style-name="T155">­zo</text:span><text:span text:style-name="T156">­nas il</text:span><text:span text:style-name="T157">­gas, tai no</text:span><text:span text:style-name="T158">­rė</text:span><text:span text:style-name="T159">­tų</text:span><text:span text:style-name="T160">­si ži</text:span><text:span text:style-name="T161">­no</text:span><text:span text:style-name="T162">­ti, ar Sei</text:span><text:span text:style-name="T163">­mo na</text:span><text:span text:style-name="T164">­riams tei</text:span><text:span text:style-name="T165">­sė ne</text:span><text:span text:style-name="T166">­si</text:span><text:span text:style-name="T167">­lai</text:span><text:span text:style-name="T168">­ky</text:span><text:span text:style-name="T169">­ti mir</text:span><text:span text:style-name="T170">­tin</text:span><text:span text:style-name="T171">­gie</text:span><text:span text:style-name="T172">­siems nu</text:span><text:span text:style-name="T173">­sta</text:span><text:span text:style-name="T174">­ty</text:span><text:span text:style-name="T175">­tų tai</text:span><text:span text:style-name="T176">­syk</text:span><text:span text:style-name="T177">­lių ga</text:span><text:span text:style-name="T178">­lio</text:span><text:span text:style-name="T179">­ja tik Sei</text:span><text:span text:style-name="T180">­mo pa</text:span><text:span text:style-name="T181">­sta</text:span><text:span text:style-name="T182">­te, ar, pa</text:span><text:span text:style-name="T183">­vyz</text:span><text:span text:style-name="T184">­džiui, ga</text:span><text:span text:style-name="T185">­lio</text:span><text:span text:style-name="T186">­ja taip pat ir ke</text:span><text:span text:style-name="T187">­ly</text:span><text:span text:style-name="T188">­je, kai juos stab</text:span><text:span text:style-name="T189">­do po</text:span><text:span text:style-name="T190">­li</text:span><text:span text:style-name="T191">­ci</text:span><text:span text:style-name="T192">­jos pa</text:span><text:span text:style-name="T193">­rei</text:span><text:span text:style-name="T194">­gū</text:span><text:span text:style-name="T195">­nai? Tai bū</text:span><text:span text:style-name="T196">­čiau dė</text:span><text:span text:style-name="T197">­kin</text:span><text:span text:style-name="T198">­ga jums už ši</text:span><text:span text:style-name="T199">­tą pa</text:span><text:span text:style-name="T200">­aiš</text:span><text:span text:style-name="T201">­ki</text:span><text:span text:style-name="T202">­ni</text:span><text:span text:style-name="T203">­mą.</text:span></text:p>
        <text:p text:style-name="Roman"><text:span text:style-name="T204">PIRMININKAS.</text:span><text:span text:style-name="T205"><text:s/>Tai bu</text:span><text:span text:style-name="T206">­vo klau</text:span><text:span text:style-name="T207">­si</text:span><text:span text:style-name="T208">­mas dėl dar</text:span><text:span text:style-name="T209">­bo</text:span><text:span text:style-name="T210">­tvarkės.<text:s/></text:span></text:p>
        <text:p text:style-name="P211">R. Že­mai­tai­tis.</text:p>
        <text:p text:style-name="Roman"><text:span text:style-name="T212">R. ŽEMAITAITIS</text:span><text:span text:style-name="T213"><text:s/></text:span><text:span text:style-name="T214">(</text:span><text:span text:style-name="T215">TTF</text:span><text:span text:style-name="T216">)</text:span><text:span text:style-name="T217">. Ačiū, po</text:span><text:span text:style-name="T218">­sė</text:span><text:span text:style-name="T219">­džio pir</text:span><text:span text:style-name="T220">­mi</text:span><text:span text:style-name="T221">­nin</text:span><text:span text:style-name="T222">­ke. Frak</text:span><text:span text:style-name="T223">­ci</text:span><text:span text:style-name="T224">­jos var</text:span><text:span text:style-name="T225">­du pra</text:span><text:span text:style-name="T226">­šy</text:span><text:span text:style-name="T227">­čiau iš</text:span><text:span text:style-name="T228">­brauk</text:span><text:span text:style-name="T229">­ti du klau</text:span><text:span text:style-name="T230">­si</text:span><text:span text:style-name="T231">­mus iš dar</text:span><text:span text:style-name="T232">­bo</text:span><text:span text:style-name="T233">­tvarkės. Iš tie</text:span><text:span text:style-name="T234">­sų tai yra 2-8a klau</text:span><text:span text:style-name="T235">­si</text:span><text:span text:style-name="T236">­mas – Ener</text:span><text:span text:style-name="T237">­ge</text:span><text:span text:style-name="T238">­ti</text:span><text:span text:style-name="T239">­kos įsta</text:span><text:span text:style-name="T240">­ty</text:span><text:span text:style-name="T241">­mo pro</text:span><text:span text:style-name="T242">­jek</text:span><text:span text:style-name="T243">­tas Nr. XIIIP-2161 ir ly</text:span><text:span text:style-name="T244">­di</text:span><text:span text:style-name="T245">­mie</text:span><text:span text:style-name="T246">­ji. La</text:span><text:span text:style-name="T247">­bai keis</text:span><text:span text:style-name="T248">­ta, kad la</text:span><text:span text:style-name="T249">­bai grei</text:span><text:span text:style-name="T250">­tai ir la</text:span><text:span text:style-name="T251">­bai sku</text:span><text:span text:style-name="T252">­bos tvar</text:span><text:span text:style-name="T253">­ka per</text:span><text:span text:style-name="T254">­ei</text:span><text:span text:style-name="T255">­na toks įsta</text:span><text:span text:style-name="T256">­ty</text:span><text:span text:style-name="T257">­mo pro</text:span><text:span text:style-name="T258">­jek</text:span><text:span text:style-name="T259">­tas, kur iš tik</text:span><text:span text:style-name="T260">­rų</text:span><text:span text:style-name="T261">­jų ir pa</text:span><text:span text:style-name="T262">­gal na</text:span><text:span text:style-name="T263">­cio</text:span><text:span text:style-name="T264">­na</text:span><text:span text:style-name="T265">­li</text:span><text:span text:style-name="T266">­nį sau</text:span><text:span text:style-name="T267">­gu</text:span><text:span text:style-name="T268">­mą, ir pa</text:span><text:span text:style-name="T269">­gal vals</text:span><text:span text:style-name="T270">­ty</text:span><text:span text:style-name="T271">­bės stra</text:span><text:span text:style-name="T272">­te</text:span><text:span text:style-name="T273">­gi</text:span><text:span text:style-name="T274">­ją ne</text:span><text:span text:style-name="T275">­tu</text:span><text:span text:style-name="T276">­rė</text:span><text:span text:style-name="T277">­tų, aš ma</text:span><text:span text:style-name="T278">­nau, taip grei</text:span><text:span text:style-name="T279">­tai bū</text:span><text:span text:style-name="T280">­ti pri</text:span><text:span text:style-name="T281">­im</text:span><text:span text:style-name="T282">­tas ir nė</text:span><text:span text:style-name="T283">­ra sku</text:span><text:span text:style-name="T284">­bus, kad mes pri</text:span><text:span text:style-name="T285">­im</text:span><text:span text:style-name="T286">­tu</text:span><text:span text:style-name="T287">­me ši</text:span><text:span text:style-name="T288">­čia, nes yra nai</text:span><text:span text:style-name="T289">­ki</text:span><text:span text:style-name="T290">­na</text:span><text:span text:style-name="T291">­mos kai ku</text:span><text:span text:style-name="T292">­rios tar</text:span><text:span text:style-name="T293">­ny</text:span><text:span text:style-name="T294">­bos, kai ku</text:span><text:span text:style-name="T295">­rių funk</text:span><text:span text:style-name="T296">­ci</text:span><text:span text:style-name="T297">­jos at</text:span><text:span text:style-name="T298">­ima</text:span><text:span text:style-name="T299">­mos ir kai kas yra su</text:span><text:span text:style-name="T300">­jun</text:span><text:span text:style-name="T301">­gia</text:span><text:span text:style-name="T302">­ma.<text:s/></text:span></text:p>
        <text:p text:style-name="P303">Kar­tu frak­ci­jos var­du 2-15a klau­si­mas – Ci­vi­li­nio pro­ce­so ko­dek­so pro­jek­tas Nr. XIIIP-1653. Tai vėl­gi, jei­gu mi­nis­te­ri­ja da­bar pla­nuo­ja reng­ti Sko­los grą­ži­ni­mo įsta­ty­mą, o ši­tas įsta­ty­mas yra… Aš ir prieš tai po­sė­dy­je kal­bė­jau, kad tai yra ga­na ne­są­ži­nin­ga žmo­nių, ku­rie tei­sin­gai mo­ka mo­kes­čius, ko­mu­na­li­nius ir pa­na­šiai, at­žvil­giu, o kai ku­rie bus at­lei­džia­mi nuo sko­los grą­ži­ni­mo. Aš tik­rai abe­jo­ju, ar šio­je se­si­jo­je rei­kia pri­im­ti, ar rei­kė­tų su­lauk­ti ben­dro įsta­ty­mo.<text:s/></text:p>
        <text:soft-page-break/>
        <text:p text:style-name="P304"><text:span text:style-name="T305">PIRMININKAS.</text:span><text:span text:style-name="T306"><text:s/>P. Gra</text:span><text:span text:style-name="T307">­žu</text:span><text:span text:style-name="T308">­lis.</text:span></text:p>
        <text:p text:style-name="P309"><text:span text:style-name="T310">P. GRAŽULIS</text:span><text:span text:style-name="T311"><text:s/></text:span><text:span text:style-name="T312">(</text:span><text:span text:style-name="T313">MSNG</text:span><text:span text:style-name="T314">)</text:span><text:span text:style-name="T315">. Aš ma</text:span><text:span text:style-name="T316">­nau, ka</text:span><text:span text:style-name="T317">­da kon</text:span><text:span text:style-name="T318">­ser</text:span><text:span text:style-name="T319">­va</text:span><text:span text:style-name="T320">­to</text:span><text:span text:style-name="T321">­riai puo</text:span><text:span text:style-name="T322">­la, tai ne ru</text:span><text:span text:style-name="T323">­sai čia. Čia ir blai</text:span><text:span text:style-name="T324">­vam gal</text:span><text:span text:style-name="T325">­va ap</text:span><text:span text:style-name="T326">­si</text:span><text:span text:style-name="T327">­suk</text:span><text:span text:style-name="T328">­tų. Aš ma</text:span><text:span text:style-name="T329">­nau, jūs pa</text:span><text:span text:style-name="T330">­li</text:span><text:span text:style-name="T331">­ki</text:span><text:span text:style-name="T332">­te tą sa</text:span><text:span text:style-name="T333">­vo ko</text:span><text:span text:style-name="T334">­le</text:span><text:span text:style-name="T335">­gą G. Kir</text:span><text:span text:style-name="T336">­ki</text:span><text:span text:style-name="T337">­lą ra</text:span><text:span text:style-name="T338">­my</text:span><text:span text:style-name="T339">­bė</text:span><text:span text:style-name="T340">­je, nes žmo</text:span><text:span text:style-name="T341">­gus dar čia sa</text:span><text:span text:style-name="T342">­lė</text:span><text:span text:style-name="T343">­je nu</text:span><text:span text:style-name="T344">­mirs.</text:span></text:p>
        <text:p text:style-name="Roman"><text:span text:style-name="T345">PIRMININKAS.</text:span><text:span text:style-name="T346"><text:s/>A. Na</text:span><text:span text:style-name="T347">­vic</text:span><text:span text:style-name="T348">­kas.</text:span></text:p>
        <text:p text:style-name="Roman"><text:span text:style-name="T349">A. NAVICKAS</text:span><text:span text:style-name="T350"><text:s/></text:span><text:span text:style-name="T351">(</text:span><text:span text:style-name="T352">TS-LKDF</text:span><text:span text:style-name="T353">)</text:span><text:span text:style-name="T354">. Ma</text:span><text:span text:style-name="T355">­tau, kad čia jau pra</text:span><text:span text:style-name="T356">­si</text:span><text:span text:style-name="T357">­de</text:span><text:span text:style-name="T358">­da klau</text:span><text:span text:style-name="T359">­si</text:span><text:span text:style-name="T360">­mų aiš</text:span><text:span text:style-name="T361">­ki</text:span><text:span text:style-name="T362">­ni</text:span><text:span text:style-name="T363">­ma</text:span><text:span text:style-name="T364">­sis. Čia mes tu</text:span><text:span text:style-name="T365">­rė</text:span><text:span text:style-name="T366">­jo</text:span><text:span text:style-name="T367">­me svars</text:span><text:span text:style-name="T368">­ty</text:span><text:span text:style-name="T369">­ti va</text:span><text:span text:style-name="T370">­ka</text:span><text:span text:style-name="T371">­ri</text:span><text:span text:style-name="T372">­nia</text:span><text:span text:style-name="T373">­me po</text:span><text:span text:style-name="T374">­sė</text:span><text:span text:style-name="T375">­dy</text:span><text:span text:style-name="T376">­je la</text:span><text:span text:style-name="T377">­bai pra</text:span><text:span text:style-name="T378">­smin</text:span><text:span text:style-name="T379">­gas ir la</text:span><text:span text:style-name="T380">­bai žmo</text:span><text:span text:style-name="T381">­nių lau</text:span><text:span text:style-name="T382">­kia</text:span><text:span text:style-name="T383">­mas CPK pa</text:span><text:span text:style-name="T384">­tai</text:span><text:span text:style-name="T385">­sas, ku</text:span><text:span text:style-name="T386">­rios yra su</text:span><text:span text:style-name="T387">­si</text:span><text:span text:style-name="T388">­ju</text:span><text:span text:style-name="T389">­sios su ant</text:span><text:span text:style-name="T390">­sto</text:span><text:span text:style-name="T391">­lių veik</text:span><text:span text:style-name="T392">­los ap</text:span><text:span text:style-name="T393">­ri</text:span><text:span text:style-name="T394">­bo</text:span><text:span text:style-name="T395">­ji</text:span><text:span text:style-name="T396">­mu, bet ka</text:span><text:span text:style-name="T397">­dan</text:span><text:span text:style-name="T398">­gi mes jau į va</text:span><text:span text:style-name="T399">­ka</text:span><text:span text:style-name="T400">­rą pa</text:span><text:span text:style-name="T401">­pras</text:span><text:span text:style-name="T402">­tai su</text:span><text:span text:style-name="T403">­si</text:span><text:span text:style-name="T404">­pyks</text:span><text:span text:style-name="T405">­ta</text:span><text:span text:style-name="T406">­me, aš tik</text:span><text:span text:style-name="T407">­rai la</text:span><text:span text:style-name="T408">­bai pra</text:span><text:span text:style-name="T409">­šy</text:span><text:span text:style-name="T410">­čiau ši</text:span><text:span text:style-name="T411">­tą klau</text:span><text:span text:style-name="T412">­si</text:span><text:span text:style-name="T413">­mą per</text:span><text:span text:style-name="T414">­kel</text:span><text:span text:style-name="T415">­ti į ry</text:span><text:span text:style-name="T416">­ti</text:span><text:span text:style-name="T417">­nę dar</text:span><text:span text:style-name="T418">­bo</text:span><text:span text:style-name="T419">­tvarkę, pa</text:span><text:span text:style-name="T420">­vyz</text:span><text:span text:style-name="T421">­džiui, prieš A. Skar</text:span><text:span text:style-name="T422">­džiaus ar</text:span><text:span text:style-name="T423">­ba prieš… Tu</text:span><text:span text:style-name="T424">­riu ome</text:span><text:span text:style-name="T425">­ny</text:span><text:span text:style-name="T426">­je į ry</text:span><text:span text:style-name="T427">­ti</text:span><text:span text:style-name="T428">­nę dar</text:span><text:span text:style-name="T429">­bo</text:span><text:span text:style-name="T430">­tvarkę frak</text:span><text:span text:style-name="T431">­ci</text:span><text:span text:style-name="T432">­jos var</text:span><text:span text:style-name="T433">­du pra</text:span><text:span text:style-name="T434">­šau per</text:span><text:span text:style-name="T435">­kel</text:span><text:span text:style-name="T436">­ti, kad mes ga</text:span><text:span text:style-name="T437">­lė</text:span><text:span text:style-name="T438">­tu</text:span><text:span text:style-name="T439">­me dar kon</text:span><text:span text:style-name="T440">­struk</text:span><text:span text:style-name="T441">­ty</text:span><text:span text:style-name="T442">­viau ap</text:span><text:span text:style-name="T443">­svars</text:span><text:span text:style-name="T444">­ty</text:span><text:span text:style-name="T445">­ti.</text:span></text:p>
        <text:p text:style-name="Roman"><text:span text:style-name="T446">PIRMININKAS.</text:span><text:span text:style-name="T447"><text:s/>Nu</text:span><text:span text:style-name="T448">­me</text:span><text:span text:style-name="T449">­rį pa</text:span><text:span text:style-name="T450">­sa</text:span><text:span text:style-name="T451">­ky</text:span><text:span text:style-name="T452">­ki</text:span><text:span text:style-name="T453">­te.</text:span></text:p>
        <text:p text:style-name="Roman"><text:span text:style-name="T454">A. NAVICKAS</text:span><text:span text:style-name="T455"><text:s/></text:span><text:span text:style-name="T456">(</text:span><text:span text:style-name="T457">TS-LKDF</text:span><text:span text:style-name="T458">)</text:span><text:span text:style-name="T459">. CPK pa</text:span><text:span text:style-name="T460">­tai</text:span><text:span text:style-name="T461">­sos yra. (</text:span><text:span text:style-name="T462">Bal</text:span><text:span text:style-name="T463">­sai sa</text:span><text:span text:style-name="T464">­lė</text:span><text:span text:style-name="T465">­je</text:span><text:span text:style-name="T466">)<text:s/></text:span></text:p>
        <text:p text:style-name="Roman"><text:span text:style-name="T467">PIRMININKAS.</text:span><text:span text:style-name="T468"><text:s/>2-15, taip? J. Raz</text:span><text:span text:style-name="T469">­ma.<text:s/></text:span></text:p>
        <text:p text:style-name="Roman"><text:span text:style-name="T470">J. RAZMA</text:span><text:span text:style-name="T471"><text:s/></text:span><text:span text:style-name="T472">(</text:span><text:span text:style-name="T473">TS-LKDF</text:span><text:span text:style-name="T474">)</text:span><text:span text:style-name="T475">. Ger</text:span><text:span text:style-name="T476">­bia</text:span><text:span text:style-name="T477">­mas Pir</text:span><text:span text:style-name="T478">­mi</text:span><text:span text:style-name="T479">­nin</text:span><text:span text:style-name="T480">­ke, aš ma</text:span><text:span text:style-name="T481">­nau, gal ne</text:span><text:span text:style-name="T482">­rei</text:span><text:span text:style-name="T483">­kė</text:span><text:span text:style-name="T484">­tų pas</text:span><text:span text:style-name="T485">­ku</text:span><text:span text:style-name="T486">­ti</text:span><text:span text:style-name="T487">­nę po</text:span><text:span text:style-name="T488">­sė</text:span><text:span text:style-name="T489">­džio die</text:span><text:span text:style-name="T490">­ną pri</text:span><text:span text:style-name="T491">­im</text:span><text:span text:style-name="T492">­ti to</text:span><text:span text:style-name="T493">­kių pro</text:span><text:span text:style-name="T494">­jek</text:span><text:span text:style-name="T495">­tų, ku</text:span><text:span text:style-name="T496">­rie trik</text:span><text:span text:style-name="T497">­dan</text:span><text:span text:style-name="T498">­čiai veik</text:span><text:span text:style-name="T499">­tų tam tik</text:span><text:span text:style-name="T500">­ras ben</text:span><text:span text:style-name="T501">­druo</text:span><text:span text:style-name="T502">­me</text:span><text:span text:style-name="T503">­nes. Tu</text:span><text:span text:style-name="T504">­riu gal</text:span><text:span text:style-name="T505">­vo</text:span><text:span text:style-name="T506">­je dėl vie</text:span><text:span text:style-name="T507">­no įsta</text:span><text:span text:style-name="T508">­ty</text:span><text:span text:style-name="T509">­mo me</text:span><text:span text:style-name="T510">­di</text:span><text:span text:style-name="T511">­kų ben</text:span><text:span text:style-name="T512">­druo</text:span><text:span text:style-name="T513">­me</text:span><text:span text:style-name="T514">­nę. Tai yra pro</text:span><text:span text:style-name="T515">­jek</text:span><text:span text:style-name="T516">­tų są</text:span><text:span text:style-name="T517">­ra</text:span><text:span text:style-name="T518">­šas 1-3, ku</text:span><text:span text:style-name="T519">­ris kei</text:span><text:span text:style-name="T520">­čia po</text:span><text:span text:style-name="T521">­žiū</text:span><text:span text:style-name="T522">­rį į me</text:span><text:span text:style-name="T523">­di</text:span><text:span text:style-name="T524">­ci</text:span><text:span text:style-name="T525">­nos įstai</text:span><text:span text:style-name="T526">­gų sis</text:span><text:span text:style-name="T527">­te</text:span><text:span text:style-name="T528">­mą ir, be abe</text:span><text:span text:style-name="T529">­jo, su</text:span><text:span text:style-name="T530">­kel</text:span><text:span text:style-name="T531">­tų daug ne</text:span><text:span text:style-name="T532">­aiš</text:span><text:span text:style-name="T533">­ku</text:span><text:span text:style-name="T534">­mų. Taip pat vis dėl</text:span><text:span text:style-name="T535">­to vi</text:span><text:span text:style-name="T536">­si esa</text:span><text:span text:style-name="T537">­me ga</text:span><text:span text:style-name="T538">­vę vais</text:span><text:span text:style-name="T539">­ti</text:span><text:span text:style-name="T540">­nin</text:span><text:span text:style-name="T541">­kų ben</text:span><text:span text:style-name="T542">­druo</text:span><text:span text:style-name="T543">­me</text:span><text:span text:style-name="T544">­nės ne vie</text:span><text:span text:style-name="T545">­ną raš</text:span><text:span text:style-name="T546">­tą. Ly</text:span><text:span text:style-name="T547">­giai taip pat siū</text:span><text:span text:style-name="T548">­lau iš</text:span><text:span text:style-name="T549">­brauk</text:span><text:span text:style-name="T550">­ti 1-4 frak</text:span><text:span text:style-name="T551">­ci</text:span><text:span text:style-name="T552">­jos var</text:span><text:span text:style-name="T553">­du, tai Far</text:span><text:span text:style-name="T554">­ma</text:span><text:span text:style-name="T555">­ci</text:span><text:span text:style-name="T556">­jos įsta</text:span><text:span text:style-name="T557">­ty</text:span><text:span text:style-name="T558">­mo pro</text:span><text:span text:style-name="T559">­jek</text:span><text:span text:style-name="T560">­tai, nes tik</text:span><text:span text:style-name="T561">­rai dar rei</text:span><text:span text:style-name="T562">­kia ge</text:span><text:span text:style-name="T563">­rai pa</text:span><text:span text:style-name="T564">­svars</text:span><text:span text:style-name="T565">­ty</text:span><text:span text:style-name="T566">­ti, ko</text:span><text:span text:style-name="T567">­kias pa</text:span><text:span text:style-name="T568">­sek</text:span><text:span text:style-name="T569">­mes su</text:span><text:span text:style-name="T570">­kels tas li</text:span><text:span text:style-name="T571">­be</text:span><text:span text:style-name="T572">­ra</text:span><text:span text:style-name="T573">­li</text:span><text:span text:style-name="T574">­za</text:span><text:span text:style-name="T575">­vi</text:span><text:span text:style-name="T576">­mas ir vais</text:span><text:span text:style-name="T577">­tų par</text:span><text:span text:style-name="T578">­da</text:span><text:span text:style-name="T579">­vi</text:span><text:span text:style-name="T580">­nė</text:span><text:span text:style-name="T581">­ji</text:span><text:span text:style-name="T582">­mo lei</text:span><text:span text:style-name="T583">­di</text:span><text:span text:style-name="T584">­mas kiek</text:span><text:span text:style-name="T585">­vie</text:span><text:span text:style-name="T586">­no</text:span><text:span text:style-name="T587">­je par</text:span><text:span text:style-name="T588">­duo</text:span><text:span text:style-name="T589">­tu</text:span><text:span text:style-name="T590">­vė</text:span><text:span text:style-name="T591">­lė</text:span><text:span text:style-name="T592">­je, kiek</text:span><text:span text:style-name="T593">­vie</text:span><text:span text:style-name="T594">­na</text:span><text:span text:style-name="T595">­me kios</text:span><text:span text:style-name="T596">­ke. Siū</text:span><text:span text:style-name="T597">­ly</text:span><text:span text:style-name="T598">­mai iš</text:span><text:span text:style-name="T599">­brauk</text:span><text:span text:style-name="T600">­ti tuos du pa</text:span><text:span text:style-name="T601">­ke</text:span><text:span text:style-name="T602">­tus.</text:span></text:p>
        <text:p text:style-name="P603">Ir, Pir­mi­nin­ke, ti­kiuo­si, kad vis dėl­to jūs at­sa­ky­si­te kaž­ką į I. Ši­mo­ny­tės klau­si­mą. Tai vis tiek lie­čia mū­sų gy­ve­ni­mą Sei­mo rū­muo­se.</text:p>
        <text:p text:style-name="Roman"><text:span text:style-name="T604">PIRMININKAS.</text:span><text:s/>E. Gent­vi­las.</text:p>
        <text:p text:style-name="Roman"><text:span text:style-name="T605">E. GENTVILAS</text:span><text:span text:style-name="T606"><text:s/></text:span><text:span text:style-name="T607">(</text:span><text:span text:style-name="T608">LSF</text:span><text:span text:style-name="T609">)</text:span><text:span text:style-name="T610">.<text:s/></text:span>Dar kar­tą la­bas ry­tas. Se­niū­nų su­ei­go­je ne­rep­li­ka­vau, bet da­bar su frak­ci­ja pa­si­šne­kė­jo­me dėl dar­bo­tvarkės 1-7a ir 1-7b klau­si­mų, tai yra dėl sa­vi­val­dos rin­ki­mų ir Eu­ro­pos Par­la­men­to rin­ki­mų. Siū­lo­me iš­brauk­ti.</text:p>
        <text:p text:style-name="Roman"><text:span text:style-name="T611">PIRMININKAS.</text:span><text:span text:style-name="T612"><text:s/>Dau</text:span><text:span text:style-name="T613">­giau dėl dar</text:span><text:span text:style-name="T614">­bo</text:span><text:span text:style-name="T615">­tvarkės ne</text:span><text:span text:style-name="T616">­ma</text:span><text:span text:style-name="T617">­tau. S. Ja</text:span><text:span text:style-name="T618">­ke</text:span><text:span text:style-name="T619">­liū</text:span><text:span text:style-name="T620">­nas.</text:span></text:p>
        <text:p text:style-name="Roman"><text:span text:style-name="T621">S. JAKELIŪNAS</text:span><text:span text:style-name="T622"><text:s/></text:span><text:span text:style-name="T623">(</text:span><text:span text:style-name="T624">LVŽSF</text:span><text:span text:style-name="T625">)</text:span><text:span text:style-name="T626">. Dė</text:span><text:span text:style-name="T627">­kui, ger</text:span><text:span text:style-name="T628">­bia</text:span><text:span text:style-name="T629">­mas Pir</text:span><text:span text:style-name="T630">­mi</text:span><text:span text:style-name="T631">­nin</text:span><text:span text:style-name="T632">­ke. Ka</text:span><text:span text:style-name="T633">­dan</text:span><text:span text:style-name="T634">­gi vėl at</text:span><text:span text:style-name="T635">­si</text:span><text:span text:style-name="T636">­ra</text:span><text:span text:style-name="T637">­do Sei</text:span><text:span text:style-name="T638">­mo na</text:span><text:span text:style-name="T639">­rių pa</text:span><text:span text:style-name="T640">­siū</text:span><text:span text:style-name="T641">­ly</text:span><text:span text:style-name="T642">­mų, taip pat yra Tei</text:span><text:span text:style-name="T643">­sės de</text:span><text:span text:style-name="T644">­par</text:span><text:span text:style-name="T645">­ta</text:span><text:span text:style-name="T646">­men</text:span><text:span text:style-name="T647">­to pa</text:span><text:span text:style-name="T648">­sta</text:span><text:span text:style-name="T649">­bų, siū</text:span><text:span text:style-name="T650">­lau iš</text:span><text:span text:style-name="T651">­brauk</text:span><text:span text:style-name="T652">­ti iš dar</text:span><text:span text:style-name="T653">­bo</text:span><text:span text:style-name="T654">­tvarkės 2-18 klau</text:span><text:span text:style-name="T655">­si</text:span><text:span text:style-name="T656">­mą, pro</text:span><text:span text:style-name="T657">­jek</text:span><text:span text:style-name="T658">­tą Nr. XIIIP-1489 (tai su ne</text:span><text:span text:style-name="T659">­kil</text:span><text:span text:style-name="T660">­no</text:span><text:span text:style-name="T661">­ja</text:span><text:span text:style-name="T662">­muo</text:span><text:span text:style-name="T663">­ju tur</text:span><text:span text:style-name="T664">­tu su</text:span><text:span text:style-name="T665">­si</text:span><text:span text:style-name="T666">­jęs įsta</text:span><text:span text:style-name="T667">­ty</text:span><text:span text:style-name="T668">­mo pro</text:span><text:span text:style-name="T669">­jek</text:span><text:span text:style-name="T670">­tas) ir nu</text:span><text:span text:style-name="T671">­kel</text:span><text:span text:style-name="T672">­ti jį į ru</text:span><text:span text:style-name="T673">­dens se</text:span><text:span text:style-name="T674">­si</text:span><text:span text:style-name="T675">­ją.<text:s/></text:span></text:p>
        <text:p text:style-name="Roman"><text:span text:style-name="T676">PIRMININKAS.</text:span><text:span text:style-name="T677"><text:s/>Frak</text:span><text:span text:style-name="T678">­ci</text:span><text:span text:style-name="T679">­jos var</text:span><text:span text:style-name="T680">­du?</text:span></text:p>
        <text:p text:style-name="Roman"><text:span text:style-name="T681">S. JAKELIŪNAS</text:span><text:span text:style-name="T682"><text:s/></text:span><text:span text:style-name="T683">(</text:span><text:span text:style-name="T684">LVŽSF</text:span><text:span text:style-name="T685">)</text:span><text:span text:style-name="T686">. Taip, frak</text:span><text:span text:style-name="T687">­ci</text:span><text:span text:style-name="T688">­jos var</text:span><text:span text:style-name="T689">­du. Ačiū.</text:span></text:p>
        <text:p text:style-name="Roman"><text:span text:style-name="T690">PIRMININKAS.</text:span><text:span text:style-name="T691"><text:s/>At</text:span><text:span text:style-name="T692">­sa</text:span><text:span text:style-name="T693">­kau į pir</text:span><text:span text:style-name="T694">­mą klau</text:span><text:span text:style-name="T695">­si</text:span><text:span text:style-name="T696">­mą. Pa</text:span><text:span text:style-name="T697">­ci</text:span><text:span text:style-name="T698">­tuo</text:span><text:span text:style-name="T699">­siu 29 straips</text:span><text:span text:style-name="T700">­nio „Sei</text:span><text:span text:style-name="T701">­mo Pir</text:span><text:span text:style-name="T702">­mi</text:span><text:span text:style-name="T703">­nin</text:span><text:span text:style-name="T704">­ko įga</text:span><text:span text:style-name="T705">­lio</text:span><text:span text:style-name="T706">­ji</text:span><text:span text:style-name="T707">­mai“ 4 punk</text:span><text:span text:style-name="T708">­tą: „Sei</text:span><text:span text:style-name="T709">­mo se</text:span><text:span text:style-name="T710">­si</text:span><text:span text:style-name="T711">­jos me</text:span><text:span text:style-name="T712">­tu Sei</text:span><text:span text:style-name="T713">­mo Pir</text:span><text:span text:style-name="T714">­mi</text:span><text:span text:style-name="T715">­nin</text:span><text:span text:style-name="T716">­kas ir jo pa</text:span><text:span text:style-name="T717">­va</text:span><text:span text:style-name="T718">­duo</text:span><text:span text:style-name="T719">­to</text:span><text:span text:style-name="T720">­jai ne re</text:span><text:span text:style-name="T721">­čiau kaip vie</text:span><text:span text:style-name="T722">­ną kar</text:span><text:span text:style-name="T723">­tą per mė</text:span><text:span text:style-name="T724">­ne</text:span><text:span text:style-name="T725">­sį at</text:span><text:span text:style-name="T726">­sa</text:span><text:span text:style-name="T727">­ko į raš</text:span><text:span text:style-name="T728">­tu pa</text:span><text:span text:style-name="T729">­teik</text:span><text:span text:style-name="T730">­tus jiems klau</text:span><text:span text:style-name="T731">­si</text:span><text:span text:style-name="T732">­mus.“ Jūs ta ga</text:span><text:span text:style-name="T733">­li</text:span><text:span text:style-name="T734">­my</text:span><text:span text:style-name="T735">­be ne</text:span><text:span text:style-name="T736">­pa</text:span><text:span text:style-name="T737">­si</text:span><text:span text:style-name="T738">­nau</text:span><text:span text:style-name="T739">­do</text:span><text:span text:style-name="T740">­jo</text:span><text:span text:style-name="T741">­te kol kas per pus</text:span><text:span text:style-name="T742">­an</text:span><text:span text:style-name="T743">­trų me</text:span><text:span text:style-name="T744">­tų. Ma</text:span><text:span text:style-name="T745">­lo</text:span><text:span text:style-name="T746">­niai pra</text:span><text:span text:style-name="T747">­šo</text:span><text:span text:style-name="T748">­me nau</text:span><text:span text:style-name="T749">­do</text:span><text:span text:style-name="T750">­tis, pa</text:span><text:span text:style-name="T751">­reng</text:span><text:span text:style-name="T752">­si</text:span><text:span text:style-name="T753">­me at</text:span><text:span text:style-name="T754">­sa</text:span><text:span text:style-name="T755">­ky</text:span><text:span text:style-name="T756">­mus. (</text:span><text:span text:style-name="T757">Bal</text:span><text:span text:style-name="T758">­sai sa</text:span><text:span text:style-name="T759">­lė</text:span><text:span text:style-name="T760">­je</text:span><text:span text:style-name="T761">)<text:s/></text:span></text:p>
        <text:p text:style-name="P762">Ge­rai. Da­bar ei­ki­me pa­gal dar­bo­tvarkės klau­si­mus, kaip bu­vo pa­siū­ly­ta. 1-3a klau­si­mas. Tė­vy­nės są­jun­ga siū­lė iš­brauk­ti vi­są blo­ką Svei­ka­tos prie­žiū­ros įstai­gų įsta­ty­mo pa­kei­ti­mų iš dar­bo­tvarkės. Bal­suo­ja­me.<text:s/></text:p>
        <text:p text:style-name="P763">Bal­sa­vo 108 Sei­mo na­riai: už – 41, prieš – 56, su­si­lai­kė 11. Dar­bo­tvarkėje lie­ka.<text:s/></text:p>
        <text:p text:style-name="P764">1-4 klau­si­mų blo­kas, far­ma­ci­ja. Taip pat Tė­vy­nės są­jun­gos siū­ly­mas. Tu­ri­me bal­suo­ti. Kas pri­ta­ria pa­siū­ly­mui iš­brauk­ti, bal­suo­ja už, tie, ku­rie ma­no, kad tu­ri lik­ti dar­bo­tvarkėje, bal­suo­ja prieš.</text:p>
        <text:p text:style-name="P765">Bal­sa­vo 110 Sei­mo na­rių: už – 39, prieš – 55, su­si­lai­kė 16. Dar­bo­tvarkėje lie­ka.<text:s/></text:p>
        <text:p text:style-name="P766">Li­be­ra­lų są­jū­džio frak­ci­jos siū­ly­mas iš­brauk­ti 1-7 klau­si­mų blo­ką iš dar­bo­tvarkės. Pra­šau bal­suo­ti.</text:p>
        <text:soft-page-break/>
        <text:p text:style-name="P767">Pri­ta­rian­tys Li­be­ra­lų są­jū­džio frak­ci­jos siū­ly­mui bal­suo­ja už, tie, ku­rie ma­no, kad tu­ri lik­ti dar­bo­tvarkėje, bal­suo­ja prieš.<text:s/></text:p>
        <text:p text:style-name="P768">Bal­sa­vo 109 Sei­mo na­riai: už – 38, prieš – 57, su­si­lai­kė 14. Pa­siū­ly­mui ne­pri­tar­ta.</text:p>
        <text:p text:style-name="Roman"><text:span text:style-name="T769">Ir pas</text:span><text:span text:style-name="T770">­ku</text:span><text:span text:style-name="T771">­ti</text:span><text:span text:style-name="T772">­nis pa</text:span><text:span text:style-name="T773">­siū</text:span><text:span text:style-name="T774">­ly</text:span><text:span text:style-name="T775">­mas. (</text:span><text:span text:style-name="T776">Bal</text:span><text:span text:style-name="T777">­sai sa</text:span><text:span text:style-name="T778">­lė</text:span><text:span text:style-name="T779">­je</text:span><text:span text:style-name="T780">) Ki</text:span><text:span text:style-name="T781">­tas pa</text:span><text:span text:style-name="T782">­siū</text:span><text:span text:style-name="T783">­ly</text:span><text:span text:style-name="T784">­mas R. Že</text:span><text:span text:style-name="T785">­mai</text:span><text:span text:style-name="T786">­tai</text:span><text:span text:style-name="T787">­čio frak</text:span><text:span text:style-name="T788">­ci</text:span><text:span text:style-name="T789">­jos var</text:span><text:span text:style-name="T790">­du iš</text:span><text:span text:style-name="T791">­brauk</text:span><text:span text:style-name="T792">­ti 2-8 klau</text:span><text:span text:style-name="T793">­si</text:span><text:span text:style-name="T794">­mą – Ener</text:span><text:span text:style-name="T795">­ge</text:span><text:span text:style-name="T796">­ti</text:span><text:span text:style-name="T797">­kos įsta</text:span><text:span text:style-name="T798">­ty</text:span><text:span text:style-name="T799">­mo straips</text:span><text:span text:style-name="T800">­nių pa</text:span><text:span text:style-name="T801">­kei</text:span><text:span text:style-name="T802">­ti</text:span><text:span text:style-name="T803">­mo ir pa</text:span><text:span text:style-name="T804">­pil</text:span><text:span text:style-name="T805">­dy</text:span><text:span text:style-name="T806">­mo įsta</text:span><text:span text:style-name="T807">­ty</text:span><text:span text:style-name="T808">­mo pro</text:span><text:span text:style-name="T809">­jek</text:span><text:span text:style-name="T810">­tą ir ly</text:span><text:span text:style-name="T811">­di</text:span><text:span text:style-name="T812">­muo</text:span><text:span text:style-name="T813">­sius. Bal</text:span><text:span text:style-name="T814">­suo</text:span><text:span text:style-name="T815">­ja</text:span><text:span text:style-name="T816">­me. Kas už pa</text:span><text:span text:style-name="T817">­siū</text:span><text:span text:style-name="T818">­ly</text:span><text:span text:style-name="T819">­mą, bal</text:span><text:span text:style-name="T820">­suo</text:span><text:span text:style-name="T821">­ja už, kas ma</text:span><text:span text:style-name="T822">­no, kad tu</text:span><text:span text:style-name="T823">­ri lik</text:span><text:span text:style-name="T824">­ti dar</text:span><text:span text:style-name="T825">­bo</text:span><text:span text:style-name="T826">­tvarkėje, bal</text:span><text:span text:style-name="T827">­suo</text:span><text:span text:style-name="T828">­ja prieš.<text:s/></text:span></text:p>
        <text:p text:style-name="Roman">Bal­sa­vo 109 Sei­mo na­riai: už – 45, prieš – 51, su­si­lai­kė 13. Pa­siū­ly­mui ne­pri­tar­ta.<text:s/></text:p>
        <text:p text:style-name="Roman">Frak­ci­ja „Tvar­ka ir tei­sin­gu­mas“ 2-15a klau­si­mą – Ci­vi­li­nio pro­ce­so ko­dek­so straips­nių pa­kei­ti­mo įsta­ty­mo pro­jek­tą siū­lo iš­brauk­ti iš dar­bo­tvarkės. Bal­suo­ja­me.<text:s/></text:p>
        <text:p text:style-name="Roman">Bal­sa­vo 111 Sei­mo na­rių: už – 27, prieš – 62, su­si­lai­kė 22. Pa­siū­ly­mui ne­pri­tar­ta.<text:s/></text:p>
        <text:p text:style-name="Roman">Dėl dar­bo­tvarkės 2-20 klau­si­mo: Lie­tu­vos vals­tie­čių ir ža­lių­jų są­jun­gos frak­ci­jos var­du S. Ja­ke­liū­nas pa­siū­lė iš­brauk­ti iš dar­bo­tvarkės 2-20 klau­si­mą, t. y. su ne­kil­no­ja­muo­ju tur­tu su­si­ju­sių Kre­di­to įsta­ty­mo straips­nių pa­kei­ti­mų įsta­ty­mo pro­jek­tą. Bal­suo­ja­me.<text:s/></text:p>
        <text:p text:style-name="Roman">Bal­sa­vo 108 Sei­mo na­riai: už – 96, prieš – 6, su­si­lai­kė 6. Pa­siū­ly­mui pri­tar­ta. Klau­si­mas iš­brauk­tas iš dar­bo­tvarkės.<text:s/></text:p>
        <text:p text:style-name="Roman">A. Na­vic­kas frak­ci­jos var­du siū­lė 2-15 klau­si­mą per­kel­ti prieš ko­mi­si­jos iš­va­dų tvir­ti­ni­mą dėl A. Skar­džiaus. Tu­ri­me ap­si­spręs­ti taip pat bal­suo­da­mi. Kas pri­ta­ria A. Na­vic­ko pa­siū­ly­mui, bal­suo­ja už, kas ma­no, kad dar­bo­tvarkė ne­tu­ri keis­tis, bal­suo­ja prieš.<text:s/></text:p>
        <text:p text:style-name="Roman">Bal­sa­vo 109 Sei­mo na­riai: už – 36, prieš – 46, su­si­lai­kė 27. Pa­siū­ly­mui ne­pri­tar­ta.<text:s/></text:p>
        <text:p text:style-name="Roman">Ar ga­li­me pri­tar­ti dar­bo­tvarkei ben­dru su­ta­ri­mu? Ačiū, pri­tar­ta.<text:s/></text:p>
        <text:p text:style-name="Roman"/>
        <text:p text:style-name="Laikas">9.14 val.</text:p>
        <text:p text:style-name="Roman12">Šei­mos kor­te­lės įsta­ty­mo pro­jek­tas<text:s/><text:span text:style-name="T829">Nr. XIIP-</text:span>4130(2) (<text:span text:style-name="T830">pri</text:span><text:span text:style-name="T831">­ėmi</text:span><text:span text:style-name="T832">­mas</text:span>)</text:p>
        <text:p text:style-name="Roman"/>
        <text:p text:style-name="Roman">Dar­bo­tvarkės 1-2a klau­si­mas – Šei­mos kor­te­lės įsta­ty­mo pro­jek­tas<text:s/><text:span text:style-name="T833">Nr. XIIP-</text:span>4130. Pri­ėmi­mas. Pra­ne­šė­jas – Sei­mo na­rys R. J. Da­gys. Pri­ima­me pa­straips­niui. Dėl 1 straips­nio yra Tei­sės de­par­ta­men­to pa­siū­ly­mas, ku­riam ko­mi­te­tas…<text:s/></text:p>
        <text:p text:style-name="Roman"><text:span text:style-name="T834">R. J. DAGYS</text:span><text:span text:style-name="T835"><text:s/></text:span><text:span text:style-name="T836">(</text:span><text:span text:style-name="T837">TS-LKDF</text:span><text:span text:style-name="T838">)</text:span><text:span text:style-name="T839">.<text:s/></text:span>Pri­ta­rė.<text:s/></text:p>
        <text:p text:style-name="Roman"><text:span text:style-name="T840">PIRMININKAS.</text:span><text:span text:style-name="T841"><text:s/>…pri</text:span><text:span text:style-name="T842">­ta</text:span><text:span text:style-name="T843">­rė. Su to</text:span><text:span text:style-name="T844">­kiu pa</text:span><text:span text:style-name="T845">­siū</text:span><text:span text:style-name="T846">­ly</text:span><text:span text:style-name="T847">­mu ga</text:span><text:span text:style-name="T848">­li</text:span><text:span text:style-name="T849">­me ben</text:span><text:span text:style-name="T850">­dru su</text:span><text:span text:style-name="T851">­ta</text:span><text:span text:style-name="T852">­ri</text:span><text:span text:style-name="T853">­mu pri</text:span><text:span text:style-name="T854">­tar</text:span><text:span text:style-name="T855">­ti 1 straips</text:span><text:span text:style-name="T856">­niui.<text:s/></text:span></text:p>
        <text:p text:style-name="Roman">Dėl 2 straips­nio yra Tei­sės de­par­ta­men­to pa­siū­ly­mas.<text:s/></text:p>
        <text:p text:style-name="Roman"><text:span text:style-name="T857">R. J. DAGYS</text:span><text:span text:style-name="T858"><text:s/></text:span><text:span text:style-name="T859">(</text:span><text:span text:style-name="T860">TS-LKDF</text:span><text:span text:style-name="T861">)</text:span><text:span text:style-name="T862">.<text:s/></text:span>Du pa­siū­ly­mai, abiem pri­ta­rė­me.<text:s/></text:p>
        <text:p text:style-name="Roman"><text:span text:style-name="T863">PIRMININKAS.</text:span><text:s/>Ko­mi­te­tas abiem pri­ta­rė. Su tais pa­siū­ly­mais ga­li­me pri­tar­ti 2 straips­niui. Trys pa­siū­ly­mai. Tre­čias Tei­sės de­par­ta­men­to pa­siū­ly­mas, taip pat pri­ta­rė­te.<text:s/></text:p>
        <text:p text:style-name="Roman"><text:span text:style-name="T864">R. J. DAGYS</text:span><text:span text:style-name="T865"><text:s/></text:span><text:span text:style-name="T866">(</text:span><text:span text:style-name="T867">TS-LKDF</text:span><text:span text:style-name="T868">)</text:span><text:span text:style-name="T869">.<text:s/></text:span>Taip pat pri­ta­rė­me.<text:s/></text:p>
        <text:p text:style-name="Roman"><text:span text:style-name="T870">PIRMININKAS.</text:span><text:s/>Taip pat pri­ta­rė­te. Ga­li­me vi­sam… Ir 4 straips­niui taip pat pri­ta­rė­te.</text:p>
        <text:p text:style-name="Roman"><text:span text:style-name="T871">R. J. DAGYS</text:span><text:span text:style-name="T872"><text:s/></text:span><text:span text:style-name="T873">(</text:span><text:span text:style-name="T874">TS-LKDF</text:span><text:span text:style-name="T875">)</text:span><text:span text:style-name="T876">. T</text:span>aip, pri­ta­ria.</text:p>
        <text:p text:style-name="Roman"><text:span text:style-name="T877">PIRMININKAS.</text:span><text:s/>Pri­ta­ria. Tai su vi­sais ke­tu­riais pa­siū­ly­mais ga­li­me pri­tar­ti 2 straips­niui ben­dru su­ta­ri­mu. Ačiū, pri­tar­ta.<text:s/></text:p>
        <text:p text:style-name="Roman">3 straips­nis, taip pat Tei­sės de­par­ta­men­to…</text:p>
        <text:p text:style-name="Roman"><text:span text:style-name="T878">R. J. DAGYS</text:span><text:span text:style-name="T879"><text:s/></text:span><text:span text:style-name="T880">(</text:span><text:span text:style-name="T881">TS-LKDF</text:span><text:span text:style-name="T882">)</text:span><text:span text:style-name="T883">. Dėl</text:span><text:s/>3 straips­nio ir­gi vi­siems Tei­sės de­par­ta­men­to pa­siū­ly­mams yra pri­tar­ta.</text:p>
        <text:p text:style-name="Roman"><text:span text:style-name="T884">PIRMININKAS.</text:span><text:s/>Vi­siems pa­siū­ly­mams pri­tar­ta ir Sei­mas pri­ta­ria ben­dru su­ta­ri­mu su to­kiais Tei­sės de­par­ta­men­to pa­siū­ly­mais vi­sam 3 straips­niui ben­dru su­ta­ri­mu.</text:p>
        <text:p text:style-name="Roman">4 straips­nis – „Šei­mos kor­te­lės tu­rė­to­jo tei­sės“.<text:s/></text:p>
        <text:p text:style-name="Roman"><text:span text:style-name="T885">R. J. DAGYS</text:span><text:span text:style-name="T886"><text:s/></text:span><text:span text:style-name="T887">(</text:span><text:span text:style-name="T888">TS-LKDF</text:span><text:span text:style-name="T889">)</text:span><text:span text:style-name="T890">. T</text:span>aip pat ko­mi­te­tas pri­ta­rė vi­siems Tei­sės de­par­ta­men­to pa­siū­lymams.</text:p>
        <text:soft-page-break/>
        <text:p text:style-name="P891"><text:span text:style-name="T892">PIRMININKAS.</text:span><text:span text:style-name="T893"><text:s/>Vi</text:span><text:span text:style-name="T894">­siems pri</text:span><text:span text:style-name="T895">­ta</text:span><text:span text:style-name="T896">­rė ir Sei</text:span><text:span text:style-name="T897">­mas pri</text:span><text:span text:style-name="T898">­ta</text:span><text:span text:style-name="T899">­ria ben</text:span><text:span text:style-name="T900">­dru su</text:span><text:span text:style-name="T901">­ta</text:span><text:span text:style-name="T902">­ri</text:span><text:span text:style-name="T903">­mu vi</text:span><text:span text:style-name="T904">­sam šiam straips</text:span><text:span text:style-name="T905">­niui.<text:s/></text:span></text:p>
        <text:p text:style-name="P906">5 straips­nis.<text:s/></text:p>
        <text:p text:style-name="P907"><text:span text:style-name="T908">R. J. DAGYS</text:span><text:span text:style-name="T909"><text:s/></text:span><text:span text:style-name="T910">(</text:span><text:span text:style-name="T911">TS-LKDF</text:span><text:span text:style-name="T912">)</text:span><text:span text:style-name="T913">.</text:span><text:span text:style-name="T914"><text:s/>Ko</text:span><text:span text:style-name="T915">­mi</text:span><text:span text:style-name="T916">­te</text:span><text:span text:style-name="T917">­tas ir</text:span><text:span text:style-name="T918">­gi pri</text:span><text:span text:style-name="T919">­ta</text:span><text:span text:style-name="T920">­ria vi</text:span><text:span text:style-name="T921">­siems Tei</text:span><text:span text:style-name="T922">­sės de</text:span><text:span text:style-name="T923">­par</text:span><text:span text:style-name="T924">­ta</text:span><text:span text:style-name="T925">­men</text:span><text:span text:style-name="T926">­to pa</text:span><text:span text:style-name="T927">­siū</text:span><text:span text:style-name="T928">­ly</text:span><text:span text:style-name="T929">­mams.</text:span></text:p>
        <text:p text:style-name="P930"><text:span text:style-name="T931">PIRMININKAS.</text:span><text:s/>Ir su to­kiais pa­siū­ly­mais Sei­mas pri­ta­ria ben­dru su­ta­ri­mu vi­sam 5 straips­niui.<text:s/></text:p>
        <text:p text:style-name="Roman">6 straips­nis.<text:s/></text:p>
        <text:p text:style-name="Roman"><text:span text:style-name="T932">R. J. DAGYS</text:span><text:span text:style-name="T933"><text:s/></text:span><text:span text:style-name="T934">(</text:span><text:span text:style-name="T935">TS-LKDF</text:span><text:span text:style-name="T936">)</text:span><text:span text:style-name="T937">.<text:s/></text:span>Taip pat ko­mi­te­tas pri­ta­rė vi­siems Tei­sės de­par­ta­men­to pa­siū­lymams.</text:p>
        <text:p text:style-name="Roman"><text:span text:style-name="T938">PIRMININKAS.</text:span><text:s/>Pui­ku. Ir ta­da ga­li­me pri­tar­ti ben­dru su­ta­ri­mu vi­sam straips­niui.</text:p>
        <text:p text:style-name="Roman">7 straips­nis.</text:p>
        <text:p text:style-name="Roman"><text:span text:style-name="T939">R. J. DAGYS</text:span><text:span text:style-name="T940"><text:s/></text:span><text:span text:style-name="T941">(</text:span><text:span text:style-name="T942">TS-LKDF</text:span><text:span text:style-name="T943">)</text:span><text:span text:style-name="T944">.<text:s/></text:span>Tei­sės de­par­ta­men­to pa­siū­ly­mui ko­mi­te­tas pri­ta­rė.</text:p>
        <text:p text:style-name="Roman"><text:span text:style-name="T945">PIRMININKAS.</text:span><text:s/>Ko­mi­te­tas pri­ta­rė ir Sei­mas pri­ta­ria ben­dru su­ta­ri­mu vi­sam 7 straips­niui.<text:s/></text:p>
        <text:p text:style-name="Roman">8 straips­nis.<text:s/></text:p>
        <text:p text:style-name="Roman"><text:span text:style-name="T946">R. J. DAGYS</text:span><text:span text:style-name="T947"><text:s/></text:span><text:span text:style-name="T948">(</text:span><text:span text:style-name="T949">TS-LKDF</text:span><text:span text:style-name="T950">)</text:span><text:span text:style-name="T951">.<text:s/></text:span>Ko­mi­te­tas pri­ta­rė Sei­mo Tei­sės de­par­ta­men­to pa­siū­ly­mui.<text:s/></text:p>
        <text:p text:style-name="Roman"><text:span text:style-name="T952">PIRMININKAS.</text:span><text:s/>Ir Sei­mas pri­ta­ria ben­dru su­ta­ri­mu vi­sam 8 straips­niui.</text:p>
        <text:p text:style-name="Roman">Dėl vi­so mo­ty­vai. Mo­ty­vai už – R. J. Da­gys.</text:p>
        <text:p text:style-name="Roman"><text:span text:style-name="T953">R. J. DAGYS</text:span><text:span text:style-name="T954"><text:s/></text:span><text:span text:style-name="T955">(</text:span><text:span text:style-name="T956">TS-LKDF</text:span><text:span text:style-name="T957">)</text:span><text:span text:style-name="T958">.<text:s/></text:span>Ger­bia­mi ko­le­gos, tik­rai, ma­nau, tu­rė­tu­me vie­nin­gai pri­im­ti šį įsta­ty­mo pro­jek­tą, nes jis at­ve­ria tam tik­rą nau­ją ke­lią ben­dra­dar­biau­ti su ver­slu. Tik­rai nė­ra jo­kių kal­bų apie ko­kias nors mo­kes­ti­nes leng­va­tas ar ko­kias nors spe­cia­lias pri­vi­le­gi­jas ver­slui, tie­siog tai yra abi­pu­siš­kai nau­din­gas pro­jek­tas ir svars­tant su mū­sų ver­slo ben­druo­me­ne. Jiems ir­gi tai yra nau­din­ga, kai mes ko­o­pe­ruo­ja­me vals­ty­bės pa­stan­gas, vals­ty­bės ga­li­my­bes ir ver­slo ga­li­my­bes, ku­rios pa­si­reiš­kia re­miant vie­no­kius ar ki­to­kius so­cia­li­nius pro­jek­tus, da­rant įvai­rias leng­va­tas. Tie­siog tas dar­bas… yra ga­li­my­bė su­da­ry­ti ko­or­di­nuo­tą veik­lą tiek sa­vi­val­dy­bės ly­giu, tiek vals­ty­bės ly­giu. Yra nu­ma­to­mas toks me­cha­niz­mas, kad šei­mos kor­te­lės tu­rė­to­jai ga­lės vi­so­je Lie­tu­vo­je nau­do­tis nu­ma­ty­to­mis tam tik­ro­mis leng­va­to­mis ar ga­li­my­bė­mis, ku­rias su­da­rys ir vals­ty­bė, taip pat ir ver­slas, ir sa­vi­val­dy­bė dar ga­lės sa­vo ruož­tu sa­vo te­ri­to­ri­jo­je įves­ti kaž­ko­kius ki­to­kius prin­ci­pus.<text:s/></text:p>
        <text:p text:style-name="Roman">Jau sa­vi­val­dy­bės lyg­me­niu tai yra iš­ban­dy­ta, ge­rai vei­kia. Tai yra iš­ban­dy­ta mū­sų kai­my­nų vals­ty­bė­je, vi­sų kai­my­nų, tiek Lat­vi­jo­je, tiek Len­ki­jo­je, tas eks­pe­ri­men­tas tik­rai yra pa­si­tei­si­nęs ir, ma­nau, tu­rė­tu­me ei­ti į prie­kį, nes so­cia­li­nei po­li­ti­kai lė­šų vi­są lai­ką stigs ir bū­tų ge­rai, kad jos bū­tų kon­cen­truo­tai pa­nau­do­tos tam, kam rei­kia, to­je vie­to­je, kur la­biau­siai rei­kia. Siū­lau tik­rai tam pri­tar­ti.</text:p>
        <text:p text:style-name="Roman"><text:span text:style-name="T959">PIRMININKAS.</text:span><text:s/>Ačiū. Mo­ty­vai prieš – M. Ma­jaus­kas.<text:s/></text:p>
        <text:p text:style-name="Roman"><text:span text:style-name="T960">M. MAJAUSKAS</text:span><text:s/><text:span text:style-name="T961">(</text:span><text:span text:style-name="T962">TS-LKDF</text:span><text:span text:style-name="T963">)</text:span>. Ger­bia­mi ko­le­gos, pa­ti idė­ja at­ro­do gra­ži. Šei­mos kor­te­lė skam­ba tik­rai gra­žiai ir pa­trauk­liai, ma­tyt, ska­tin­ta šei­mas gim­dy­ti ir dau­giau vai­kų, kur­ti šei­mas. Pa­ti idė­ja tik­rai yra ge­ra, bet prie­mo­nė pa­si­rink­ta ke­lia šiek tiek abe­jo­nių, nes ji at­ro­do ne­la­bai kon­kre­ti. Jei­gu mes iš tik­rų­jų no­ri­me rem­ti šei­mas, nu­ma­ty­ki­me kon­kre­tų fi­nan­sa­vi­mą nu­ma­ty­da­mi kar­tu ir pa­ra­mos šal­ti­nį, ma­žin­ki­me mo­kes­čius, skir­ki­me pa­pil­do­mą pa­ra­mą. Tai bus la­bai kon­kre­ti pa­gal­ba šei­moms, ku­rios au­gi­na dau­giau vai­kų. Da­bar, at­ro­do, mes ku­ria­me nuo­lai­dų kor­te­les, lyg ir ba­tų fab­ri­kė­lis ar ba­tų par­duo­tu­vė iš­lei­džia­me lo­ja­lu­mo kor­te­lę, užuot ga­mi­nę ir par­da­vę ge­rus ba­tus. Man at­ro­do, kad idė­ja ge­ra, bet prie­mo­nės to­kios abe­jo­ti­nos.<text:s/></text:p>
        <text:p text:style-name="Roman"><text:span text:style-name="T964">PIRMININKAS.</text:span><text:s/>Nuo­mo­nė už – R. Ta­ma­šu­nie­nė.</text:p>
        <text:p text:style-name="Roman"><text:span text:style-name="T965">R. TAMAŠUNIENĖ</text:span><text:span text:style-name="T966"><text:s/></text:span><text:span text:style-name="T967">(</text:span><text:span text:style-name="T968">LLRA-KŠSF</text:span><text:span text:style-name="T969">)</text:span><text:span text:style-name="T970">.<text:s/></text:span>La­bai ačiū. Iš tik­rų­jų džiau­giuo­si ir frak­ci­jos var­du dar kar­tą no­ri­me pa­dė­ko­ti So­cia­li­nių rei­ka­lų ir dar­bo ko­mi­te­tui ir pa­ko­mi­te­čiui, ku­ris su­tvar­kė tą įsta­ty­mą. Gal­būt jis at­ro­do ma­žai api­brėž­tas, kaip ką tik kal­bė­jo M. Ma­jaus­kas, bet iš tik­rų­jų tai yra ben­dras su­si­ta­ri­mas. Taip pat ver­slo at­sto­vai, ku­rie da­ly­va­vo klau­sy­muo­se, la­bai svei­ki­no tą idė­ją. No­riu pa­sa­ky­ti, kad iš tik­rų­jų ver­sli­nin­kai no­ri da­ly­vau­ti, no­ri plė­to­ti so­cia­liai at­sa­kin­gą ver­slą, pri­si­dė­ti prie de­mo­gra­finių pro­ble­mų spren­di­mo, prie gau­sių šei­mų gra­žių pa­vyz­džių pa­ro­dy­mo vi­suo­me­nei.</text:p>
        <text:p text:style-name="Roman">Man at­ro­do, ši­tas įsta­ty­mas pa­bai­giant mū­sų ši­tą aud­rin­gą ir ne vi­sai va­kar die­nos ver­ti­ni­mu etiš­ką se­si­ją, iš tik­rų­jų yra tas ge­ras įsta­ty­mo pro­jek­tas, star­tuo­jan­tis Lie­tu­vo­je. Šian­dien<text:s/><text:soft-page-break/>pa­skleis ge­rą ži­nią, kad nuo ki­tų me­tų gau­sios šei­mos ga­lės nau­do­tis kor­te­lė­mis, ga­lės pri­si­jung­ti ver­slas ir sa­vo įmo­nę pa­žy­mė­ti šei­mos kor­te­lės žen­klu. Vi­sur, kur yra tos kor­te­lės, ta pro­gra­ma pa­si­tvir­ti­no. Ma­no įsi­ti­ki­ni­mu, taip bus ir Lie­tu­vo­je. Tiek Vy­riau­sy­bė, tiek sa­vi­val­dy­bė ieš­kos ga­li­my­bių iš­plės­ti pa­slau­gų rin­ki­nį, skir­tą gau­sioms šei­moms. La­bai kvie­čiu pa­lai­ky­ti įsta­ty­mo pro­jek­tą ir pri­si­dė­ti prie jo, prie to gy­vo pro­jek­to, nes jis bus vi­sa­da kin­tan­tis, vi­sa­da pa­pil­dy­tas ir, be abe­jo, vi­sa­da lauk­si­me pro­gre­so, ne­bus iš­brau­kia­mos nei pa­slau­gos, nei nuo­lai­dos gau­sioms šei­moms. Ačiū vi­siems.<text:s/></text:p>
        <text:p text:style-name="Roman"><text:span text:style-name="T971">PIRMININKAS.</text:span><text:s/>Ačiū. Nuo­mo­nė už – Sei­mo na­rys L. Kas­čiū­nas.</text:p>
        <text:p text:style-name="Roman"><text:span text:style-name="T972">L. KASČIŪNAS</text:span><text:s/><text:span text:style-name="T973">(</text:span><text:span text:style-name="T974">TS-LKDF</text:span><text:span text:style-name="T975">)</text:span>. Ger­bia­mi ko­le­gos, aš ir­gi sa­vo ruož­tu no­rė­čiau pa­dė­ko­ti vi­siems šios idė­jos au­to­riams ir įgy­ven­din­to­jams. Iš tik­rų­jų pui­ki idė­ja. Be abe­jo, vi­sa­da ga­li­ma gal­vo­ti ir kal­bė­ti apie tai, kad kaž­ko trūks­ta, kad ga­li­ma ką nors da­ry­ti ki­taip, bet iš tik­rų­jų aš ver­ti­nu šią kor­te­lę kaip sa­vo­tiš­ką žings­nį į prie­kį, tik­rai di­de­lį žings­nį į prie­kį, iš­reikš­tą vals­ty­bės pa­gar­bą šei­mos ins­ti­tu­ci­jai. Be jo­kios abe­jo­nės, ki­to­se se­si­jo­se bus ga­li­ma gal­vo­ti apie mū­sų di­des­nes pa­ska­tas, bū­tent tas ma­te­ria­li­nes pa­ska­tas, ir mo­kes­čių sis­te­mą, gal­būt vai­ko pi­ni­gų di­di­ni­mą. Kas iš tik­rų­jų gra­žu, kad ši­ta kor­te­lė sa­vo­tiš­kai stip­ri­na ir ben­druo­me­niš­ku­mą, įtrau­kia so­cia­liai at­sa­kin­gą ver­slą, įsi­jun­gia vi­sa ta sis­te­ma, ku­ri gal­būt di­dins vi­suo­me­nės pa­gar­bą šei­mos ins­ti­tu­ci­jai. Tai tur­būt yra pats svar­biau­sias da­ly­kas, ku­rio ga­li­me siek­ti šia kor­te­le. Aš ir­gi pri­si­de­du prie tų vi­sų ra­gi­ni­mų bal­suo­ti vie­nin­gai už.</text:p>
        <text:p text:style-name="Roman"><text:span text:style-name="T976">PIRMININKAS.</text:span><text:s/>Ir nuo­mo­nė už – Sei­mo na­rys J. Var­ka­lys.</text:p>
        <text:p text:style-name="Roman"><text:span text:style-name="T977">J. VARKALYS</text:span><text:span text:style-name="T978"><text:s/></text:span><text:span text:style-name="T979">(</text:span><text:span text:style-name="T980">LSF</text:span><text:span text:style-name="T981">)</text:span><text:span text:style-name="T982">. Dė</text:span><text:span text:style-name="T983">­ko</text:span><text:span text:style-name="T984">­ju, ger</text:span><text:span text:style-name="T985">­bia</text:span><text:span text:style-name="T986">­mas po</text:span><text:span text:style-name="T987">­sė</text:span><text:span text:style-name="T988">­džio pir</text:span><text:span text:style-name="T989">­mi</text:span><text:span text:style-name="T990">­nin</text:span><text:span text:style-name="T991">­ke. Ger</text:span><text:span text:style-name="T992">­bia</text:span><text:span text:style-name="T993">­mi ko</text:span><text:span text:style-name="T994">­le</text:span><text:span text:style-name="T995">­gos, tik</text:span><text:span text:style-name="T996">­rai ge</text:span><text:span text:style-name="T997">­ras da</text:span><text:span text:style-name="T998">­ly</text:span><text:span text:style-name="T999">­kas, tik</text:span><text:span text:style-name="T1000">­rai pri</text:span><text:span text:style-name="T1001">­ta</text:span><text:span text:style-name="T1002">­riu šiam kor</text:span><text:span text:style-name="T1003">­te</text:span><text:span text:style-name="T1004">­lės įve</text:span><text:span text:style-name="T1005">­di</text:span><text:span text:style-name="T1006">­mui. Pri</text:span><text:span text:style-name="T1007">­ta</text:span><text:span text:style-name="T1008">­riu vi</text:span><text:span text:style-name="T1009">­soms min</text:span><text:span text:style-name="T1010">­tims, kas šian</text:span><text:span text:style-name="T1011">­dien bu</text:span><text:span text:style-name="T1012">­vo pa</text:span><text:span text:style-name="T1013">­sa</text:span><text:span text:style-name="T1014">­ky</text:span><text:span text:style-name="T1015">­ta apie tai, kad šei</text:span><text:span text:style-name="T1016">­mos iš tik</text:span><text:span text:style-name="T1017">­rų</text:span><text:span text:style-name="T1018">­jų pa</text:span><text:span text:style-name="T1019">­jus tą pa</text:span><text:span text:style-name="T1020">­ra</text:span><text:span text:style-name="T1021">­mą, šei</text:span><text:span text:style-name="T1022">­mos ga</text:span><text:span text:style-name="T1023">­lės pa</text:span><text:span text:style-name="T1024">­jus</text:span><text:span text:style-name="T1025">­ti vals</text:span><text:span text:style-name="T1026">­ty</text:span><text:span text:style-name="T1027">­bės ir sa</text:span><text:span text:style-name="T1028">­vi</text:span><text:span text:style-name="T1029">­val</text:span><text:span text:style-name="T1030">­dy</text:span><text:span text:style-name="T1031">­bės pri</text:span><text:span text:style-name="T1032">­si</text:span><text:span text:style-name="T1033">­dė</text:span><text:span text:style-name="T1034">­ji</text:span><text:span text:style-name="T1035">­mą ne vien tik ma</text:span><text:span text:style-name="T1036">­te</text:span><text:span text:style-name="T1037">­ria</text:span><text:span text:style-name="T1038">­liai re</text:span><text:span text:style-name="T1039">­miant, bet ir ki</text:span><text:span text:style-name="T1040">­no te</text:span><text:span text:style-name="T1041">­at</text:span><text:span text:style-name="T1042">­ruo</text:span><text:span text:style-name="T1043">­se, įvai</text:span><text:span text:style-name="T1044">­riuo</text:span><text:span text:style-name="T1045">­se ren</text:span><text:span text:style-name="T1046">­gi</text:span><text:span text:style-name="T1047">­niuo</text:span><text:span text:style-name="T1048">­se taip pat.</text:span></text:p>
        <text:p text:style-name="P1049">Bet no­rė­čiau pa­siū­ly­ti įgy­ven­din­to­jams dar vie­ną da­ly­ką pri­si­min­ti. Čia la­bai šne­ka­ma, kad rei­kė­tų įtrauk­ti ir pri­va­tų ver­slą į šios kor­te­lės rė­mi­mą ir da­ly­va­vi­mą kor­te­lės veik­lo­je. Yra toks kaž­ka­da bu­vęs ir da­bar te­be­ga­lio­jan­tis nuo 2000 me­tų stan­dar­tas ISO 8000. Tai yra so­cia­li­nės at­sa­ko­my­bės stan­dar­tas, ku­ris įpa­rei­go­ja kiek­vie­ną įmo­nę so­cia­liai, tvar­kin­gai veik­ti ir dar­buo­tis žmo­nių ir vi­suo­me­nės la­bui. Da­ly­vau­jant vie­šo­jo pir­ki­mo kon­kur­suo­se, to­kiems da­ly­viams už tai yra ski­ria­ma pa­pil­do­mų ba­lų už so­cia­li­nį at­sa­kin­gu­mą. No­riu pa­siū­ly­ti, kad įgy­ven­di­ni­mo me­tu į tai bū­tų at­krei­pia­mas dė­me­sys ir ska­ti­na­mos pri­va­čios įmo­nės to­kiu bū­du, at­ran­dant to­kį bū­dą kuo pla­čiau da­ly­vau­ti ir rem­ti šei­mos kor­te­lės įgy­ven­di­ni­mą. Ačiū.</text:p>
        <text:p text:style-name="Roman"><text:span text:style-name="T1050">PIRMININKAS.</text:span><text:span text:style-name="T1051"><text:s/>Ačiū. Nuo</text:span><text:span text:style-name="T1052">­mo</text:span><text:span text:style-name="T1053">­nes iš</text:span><text:span text:style-name="T1054">­gir</text:span><text:span text:style-name="T1055">­do</text:span><text:span text:style-name="T1056">­me. Kvie</text:span><text:span text:style-name="T1057">­čiu bal</text:span><text:span text:style-name="T1058">­suo</text:span><text:span text:style-name="T1059">­jant ap</text:span><text:span text:style-name="T1060">­si</text:span><text:span text:style-name="T1061">­spręs</text:span><text:span text:style-name="T1062">­ti dėl šio įsta</text:span><text:span text:style-name="T1063">­ty</text:span><text:span text:style-name="T1064">­mo pri</text:span><text:span text:style-name="T1065">­ėmi</text:span><text:span text:style-name="T1066">­mo.<text:s/></text:span></text:p>
        <text:p text:style-name="P1067"/>
        <text:p text:style-name="Priemimas">Šio įsta­ty­mo pri­ėmi­mas</text:p>
        <text:p text:style-name="P1068"/>
        <text:p text:style-name="Roman">Bal­sa­vo 115 Sei­mo na­rių: už – 110, prieš – 1, su­si­lai­kė 4 Sei­mo na­riai. Įsta­ty­mas (pro­jek­tas Nr. XIIIP-4130) pri­im­tas. (<text:span text:style-name="T1069">Gon</text:span><text:span text:style-name="T1070">­gas</text:span>)<text:s/></text:p>
        <text:p text:style-name="Roman"/>
        <text:p text:style-name="Laikas">9.25 val.</text:p>
        <text:p text:style-name="Roman12">Vie­tos sa­vi­val­dos įsta­ty­mo Nr. I-533<text:s/>3 ir 7<text:s/>straips­nių<text:s/>pa­kei­ti­mo įsta­ty­mo pro­jek­tas Nr. XIIP-4131(2) (<text:span text:style-name="T1071">pri</text:span><text:span text:style-name="T1072">­ėmi</text:span><text:span text:style-name="T1073">­mas</text:span>)</text:p>
        <text:p text:style-name="Roman"/>
        <text:p text:style-name="Roman">Dar­bo­tvarkės 1-2b klau­si­mas – Vie­tos sa­vi­val­dos įsta­ty­mo 6 straips­nio pa­kei­ti­mo įsta­ty­mo pro­jek­tas Nr. XIIP-4131. Pra­ne­šė­jas – Sei­mo na­rys R. J. Da­gys, ta­čiau į tri­bū­ną ne­kvie­siu, nes yra tik Tei­sės de­par­ta­men­to pa­sta­bos, ku­rioms ko­mi­te­tas pri­ta­rė.<text:s/></text:p>
        <text:p text:style-name="Roman">Siū­lau pri­im­ti pa­straips­niui. 1 straips­niui ga­li­me pri­tar­ti ben­dru su­ta­ri­mu? Ir 2 straips­niui ga­li­me pri­tar­ti ben­dru su­ta­ri­mu su Tei­sės de­par­ta­men­to pa­siū­ly­mais dėl 1 straips­nio.<text:s/></text:p>
        <text:soft-page-break/>
        <text:p text:style-name="P1074">Dėl mo­ty­vų nie­kas ne­už­si­ra­šė, to­dėl kvie­čiu bal­suo­ti dėl šio įsta­ty­mo pri­ėmi­mo.</text:p>
        <text:p text:style-name="P1075"/>
        <text:p text:style-name="P1076">Šio įsta­ty­mo pri­ėmi­mas</text:p>
        <text:p text:style-name="P1077"/>
        <text:p text:style-name="P1078">Bal­sa­vo 111 Sei­mo na­rių: už – 108, prieš ne­bu­vo, su­si­lai­kė 3 Sei­mo na­riai. Įsta­ty­mas (pro­jek­tas Nr. XIIP-4131) pri­im­tas. (<text:span text:style-name="T1079">Gon</text:span><text:span text:style-name="T1080">­gas</text:span>)<text:s/></text:p>
        <text:p text:style-name="Roman"/>
        <text:p text:style-name="Laikas">9.27 val.</text:p>
        <text:p text:style-name="Roman12">Svei­ka­tos prie­žiū­ros įstai­gų įsta­ty­mo Nr. I-1367 pa­kei­ti­mo įsta­ty­mo pro­jek­tas Nr. XIIIP-2220(2) (<text:span text:style-name="T1081">pri</text:span><text:span text:style-name="T1082">­ėmi</text:span><text:span text:style-name="T1083">­mas</text:span>)</text:p>
        <text:p text:style-name="Roman"/>
        <text:p text:style-name="Roman">Dar­bo­tvarkės 1-3a klau­si­mas – Svei­ka­tos prie­žiū­ros įstai­gų įsta­ty­mo pa­kei­ti­mo įsta­ty­mo pro­jek­tas Nr. XIIIP-2220. L. Mat­ke­vi­čie­nė.</text:p>
        <text:p text:style-name="Roman"><text:span text:style-name="T1084">L. MATKEVIČIENĖ</text:span><text:s/><text:span text:style-name="T1085">(</text:span><text:span text:style-name="T1086">LVŽSF</text:span><text:span text:style-name="T1087">)</text:span>. Frak­ci­jos var­du aš no­rė­čiau pa­pra­šy­ti 30 mi­nu­čių per­trau­kos dėl vi­so ši­to įsta­ty­mų pa­ke­to nuo pro­jek­to Nr. XIIIP-2220 iki Nr. XIIIP-2226. Ačiū.</text:p>
        <text:p text:style-name="Roman"><text:span text:style-name="T1088">PIRMININKAS.</text:span><text:s/>Bal­suo­ja­me, kad bū­tų su­teik­ta per­trau­ka.<text:s/></text:p>
        <text:p text:style-name="Roman">Bal­sa­vo 106 Sei­mo na­riai: už – 73, prieš – 21, su­si­lai­kė 12. Pri­ėmi­mas bus 10 va­lan­dą. Pu­sės va­lan­dos per­trau­ka.<text:s/></text:p>
        <text:p text:style-name="Roman"/>
        <text:p text:style-name="Laikas">9.28 val.</text:p>
        <text:p text:style-name="Roman12"><text:span text:style-name="T1089">Far</text:span><text:span text:style-name="T1090">­ma</text:span><text:span text:style-name="T1091">­ci</text:span><text:span text:style-name="T1092">­jos įsta</text:span><text:span text:style-name="T1093">­ty</text:span><text:span text:style-name="T1094">­mo Nr. X-709 2, 8, 19, 33, 35, 35</text:span><text:span text:style-name="T1095">1</text:span><text:span text:style-name="T1096">, 59</text:span><text:span text:style-name="T1097">1</text:span><text:span text:style-name="T1098">, 68</text:span><text:span text:style-name="T1099">1</text:span><text:span text:style-name="T1100"><text:s/>straips</text:span><text:span text:style-name="T1101">­nių pa</text:span><text:span text:style-name="T1102">­kei</text:span><text:span text:style-name="T1103">­ti</text:span><text:span text:style-name="T1104">­mo<text:s/></text:span>ir Įsta­ty­mo pa­pil­dy­mo aš­tun­tuo­ju<text:span text:style-name="T1105">1</text:span><text:s/>skir­sniu įsta­ty­mo pro­jek­tas Nr. XIIIP-1744(3) (<text:span text:style-name="T1106">priėmi</text:span><text:span text:style-name="T1107">mo tę</text:span><text:span text:style-name="T1108">­si</text:span><text:span text:style-name="T1109">­nys</text:span>)</text:p>
        <text:p text:style-name="Roman"/>
        <text:p text:style-name="Roman">Dar­bo­tvarkės 1-4a klau­si­mas – Far­ma­ci­jos įsta­ty­mo kai ku­rių straips­nių pa­kei­ti­mo ir įsta­ty­mo pa­pil­dy­mo aš­tun­tuo­ju<text:span text:style-name="T1110">1</text:span><text:s/>skir­sniu įsta­ty­mo pro­jek­tas Nr. XIIIP-1744. Pri­ėmi­mas.<text:s/></text:p>
        <text:p text:style-name="Roman">Kvie­čiu A. Ku­bi­lie­nę į tri­bū­ną.<text:s/></text:p>
        <text:p text:style-name="Roman">Pri­ima­me pa­straips­niui. 1 straips­nis. Dėl jo yra Sei­mo na­rio J. Raz­mos pa­siū­ly­mas. Pra­šom pri­sta­ty­ti. J. Raz­ma pri­sta­to.<text:s/></text:p>
        <text:p text:style-name="Roman"><text:span text:style-name="T1111">J. RAZMA</text:span><text:span text:style-name="T1112"><text:s/></text:span><text:span text:style-name="T1113">(</text:span><text:span text:style-name="T1114">TS-LKDF</text:span><text:span text:style-name="T1115">)</text:span><text:span text:style-name="T1116">.<text:s/></text:span>Ger­bia­mi ko­le­gos, teik­da­mas šią pa­tai­są ban­dy­siu ape­liuo­ti ir į val­dan­čių­jų svei­ką pro­tą. Ma­nau, kad čia yra tas at­ve­jis, kai mes ga­li­me pa­siek­ti kom­pro­mi­są ir ne­su­trik­dy­ti far­ma­ci­nin­kų ben­druo­me­nės.</text:p>
        <text:p text:style-name="Roman">Ki­ta ver­tus, pa­siek­ti, kad tie pa­pras­ti vais­tai bū­tų pa­to­giau pri­ei­na­mi žmo­nėms. Ma­no siū­ly­mas yra la­bai pa­pras­tas – leis­ti pre­kiau­ti ne­re­cep­ti­niais vais­tais, kaip ir siū­lo mi­nis­te­ri­ja pa­gal tą są­ra­šą, de­ga­li­nė­se ir ki­to­se pre­ky­bos vie­to­je, ku­rios dir­ba vi­są pa­rą. Man at­ro­do, es­mi­nė pro­ble­ma ir yra žmo­gui, ku­riam stai­giai pri­rei­kia ko­kios nors pa­gal­bos, ku­rią ga­li iš­spręs­ti pa­pras­tu me­di­ka­men­tu, bū­tent kai tai at­si­tin­ka nak­tį, kai ne­dir­ba vais­ti­nės, o die­ną nė­ra jo­kio tiks­lo li­be­ra­li­zuo­ti tą pre­ky­bą ir pa­lik­ti ga­li­my­bę pre­kiau­ti vais­tais kiek­vie­na­me kios­ke, kiek­vie­no­je ko­ji­nių par­duo­tu­vė­je ar vai­kų pre­kių par­duo­tu­vė­je. Vis tiek vais­ti­nė­je pirk­da­mas žmo­gus ga­li gau­ti kon­sul­ta­ci­ją, pa­si­tiks­lin­ti, kas ge­riau esant tai si­tu­a­ci­jai, ir mes to­kias ap­lin­ky­bes tu­rė­tu­me ska­tin­ti.<text:s/></text:p>
        <text:p text:style-name="Roman">O tiems, ku­rie va­žiuo­ja ke­ly­je ir ko nors stai­giai pri­rei­kia – štai de­ga­li­nė­se pa­gal ma­no pa­tai­są bū­tų ga­li­my­bė įsi­gy­ti vi­są pa­rą vais­tų, taip pat bu­din­čio­se di­džių­jų mies­tų par­duo­tu­vė­se. Aš kvie­čiu tik­rai su­pras­ti, kad tai yra kom­pro­mi­sas, ir mes ga­li­me iš­ei­ti nesu­si­prie­ši­nę, pri­ėmę pa­si­žiū­rė­tu­me, kaip tai vei­kai. Jei­gu ma­ty­tu­mė­te, kad at­ei­ty­je la­bai rei­kia, li­be­ra­li­zuo­tu­mė­te dar dau­giau.<text:s/></text:p>
        <text:p text:style-name="Roman"><text:span text:style-name="T1117">PIRMININKAS.</text:span><text:s/>Ar tu­ri­me 29 pri­ta­rian­čius? Pra­šau bal­suo­ti, kad bū­tų svars­to­ma pa­tai­sa.</text:p>
        <text:p text:style-name="Roman">38 pri­ta­rė. Pa­tai­sa<text:s/>svars­to­ma. Ko­mi­te­to nuo­mo­nė?</text:p>
        <text:p text:style-name="Roman"><text:span text:style-name="T1118">A. KUBILIENĖ</text:span><text:s/><text:span text:style-name="T1119">(</text:span><text:span text:style-name="T1120">LVŽSF</text:span><text:span text:style-name="T1121">)</text:span>. Ko­mi­te­to nuo­mo­nė – ne­pri­tar­ti. Ar­gu­men­tai: įtei­si­nus šią nuo­sta­tą, bū­tų ap­ri­bo­tas vais­tų pri­ei­na­mu­mas gy­ven­to­jams, gy­ve­nan­tiems kai­mo vie­to­vė­se, kur<text:s/><text:soft-page-break/>nė­ra vais­ti­nių ir pir­mi­nės svei­ka­tos prie­žiū­ros įstai­gų, per ku­rias vais­ti­nės ap­rū­pin­da­vo gy­ven­to­jus vais­ti­niais pre­pa­ra­tais.<text:s/></text:p>
        <text:p text:style-name="Roman"><text:span text:style-name="T1122">PIRMININKAS.</text:span><text:s/>Ačiū. Nuo­mo­nė už – Sei­mo na­rys R. J. Da­gys.</text:p>
        <text:p text:style-name="Roman"><text:span text:style-name="T1123">R. J. DAGYS</text:span><text:span text:style-name="T1124"><text:s/></text:span><text:span text:style-name="T1125">(</text:span><text:span text:style-name="T1126">TS-LKDF</text:span><text:span text:style-name="T1127">)</text:span><text:span text:style-name="T1128">.<text:s/></text:span>Ger­bia­mi ko­le­gos, kas da­bar šiek tiek do­mi­si moks­lo pa­sie­ki­mais, pui­kiai įsi­vaiz­duo­ja, kas yra imu­ni­nė sis­te­ma. Vi­si ši­tie vais­tai, ku­rie pa­lie­ka­mi sa­vi­gy­dai, nai­ki­na ją. Vais­tai tu­ri bū­ti var­to­ja­mi tik ta­da, kai jų la­biau­siai rei­kia. Mes pa­lei­džia­me sa­vi­gy­dos me­cha­niz­mą, nai­ki­na­me imu­ni­nę sis­te­mą su vi­so­mis pa­sek­mė­mis. To­liau vėl gy­dy­sime ją, pa­pil­dus pirk­si­me. Tai yra far­ma­ci­nin­kų pra­stum­tas po­žiū­ris,<text:s/>nie­ko ben­dro su rū­pi­nimu­si žmo­gu­mi ne­tu­rin­tis. Bent jau toks kom­pro­mi­sas, ku­ris siū­lo­mas, dar tu­ri pro­to ri­bas kaž­ko­kias. Da­bar mes kiek­vie­na­me kios­ke­ly­je lei­džia­me be bū­ti­ny­bės – ten, kur yra vais­ti­nė ša­lia, pre­ky­bos cen­truo­se, kai ga­li­ma į ją nu­ei­ti nu­si­pirk­ti. Tai­gi ne­ri­bo­ja tau pri­ėji­mo prie vais­tų, nu­eik į vais­ti­nę ir nu­si­pirk pre­ky­bos cen­tre. Ne – leis­ti pre­kiau­ti ko­ji­nių par­duo­tu­vė­je, kios­ke­liuo­se vi­suo­se, ko­kie ten yra ir pa­na­šiai. Tai yra ko­va su vais­ti­nė­mis, ku­rios yra, ku­rios ga­li teik­ti kva­li­fi­kuo­tą pa­gal­bą, ir pa­tai­ka­vi­mas far­ma­ci­nin­kų biz­niui – su moks­lu nie­ko ben­dro ne­tu­ri. Ki­tos vals­ty­bės mė­gi­na iš­ei­ti iš to­kios sis­te­mos, nes ne­ži­no, kaip ko­vo­ti su pa­da­ri­niais. Siū­lau pa­lai­ky­ti ši­tą kom­pro­mi­si­nę pa­tai­są bent iš­lai­kant šio pro­to ri­bas.</text:p>
        <text:p text:style-name="Roman"><text:span text:style-name="T1129">PIRMININKAS.</text:span><text:s/>Nuo­mo­nė prieš – Sei­mo na­rė<text:s/>A. Ar­mo­nai­tė.</text:p>
        <text:p text:style-name="Roman"><text:span text:style-name="T1130">A. ARMONAITĖ</text:span><text:s/><text:span text:style-name="T1131">(</text:span><text:span text:style-name="T1132">LSF</text:span><text:span text:style-name="T1133">)</text:span>. Dė­ko­ju. Aš vis dėl­to no­rė­čiau ne­pa­lai­ky­ti šio kom­pro­mi­si­nio pa­siū­ly­mo ir pa­lai­ky­ti ba­zi­nį įsta­ty­mo pro­jek­tą, ku­ria­me nu­ma­to­ma, jog vais­tus bū­tų ga­li­ma įsi­gy­ti ir vi­so­se maž­me­ni­nės pre­ky­bos vie­to­se. Aš tik no­riu at­kreip­ti dė­me­sį dėl bai­mių, kad gal­būt kas nors pri­si­pirks per daug vais­tų: vi­sai ki­to­se šio įsta­ty­mo pro­jek­to nuo­sta­to­se yra aiš­kūs<text:s/>sau­gik­liai ir aiš­kūs ri­bo­ji­mai<text:span text:style-name="T1134"><text:s/>– drau</text:span><text:span text:style-name="T1135">­džia</text:span><text:span text:style-name="T1136">­ma įsi</text:span><text:span text:style-name="T1137">­gy</text:span><text:span text:style-name="T1138">­ti vais</text:span><text:span text:style-name="T1139">­tus as</text:span><text:span text:style-name="T1140">­me</text:span><text:span text:style-name="T1141">­nims, jau</text:span><text:span text:style-name="T1142">­nes</text:span><text:span text:style-name="T1143">­niems nei 16 me</text:span><text:span text:style-name="T1144">­tų</text:span><text:span text:style-name="T1145">,</text:span><text:span text:style-name="T1146"><text:s/>ir t. t.<text:s/></text:span></text:p>
        <text:p text:style-name="Roman">Aš ma­nau, kad ap­skri­tai se­niai rei­kė­jo li­be­ra­li­zuo­ti ši­tą pre­ky­bą, nes tai yra tie­siog ge­riau pa­čiam žmo­gui, ku­riam gal­būt rei­kia vais­tų nuo skaus­mo, jam tie­siog yra dau­giau ga­li­my­bių gau­ti tą pa­gal­bą, to­dėl vis dėl­to aš siū­lau ne­pa­lai­ky­ti ši­to ko­le­gos pa­siū­ly­mo.<text:s/></text:p>
        <text:p text:style-name="Roman"><text:span text:style-name="T1147">PIRMININKAS.</text:span><text:s/>Ačiū, nuo­mo­nės iš­sa­ky­tos, tu­ri­me bal­suo­ti ir ap­si­spręs­ti dėl J. Raz­mos pa­siū­ly­mo. Kas pri­ta­ria šiam pa­siū­ly­mui, bal­suo­ja už, ku­rie ma­no, kad rei­kia pa­lai­ky­ti ko­mi­te­to nuo­mo­nę ir ne­pri­tar­ti, bal­suo­ja prieš.<text:s/></text:p>
        <text:p text:style-name="Roman">Bal­sa­vo 104 Sei­mo na­riai: už – 25, prieš – 39, su­si­lai­kė 40. Pa­siū­ly­mui ne­pri­tar­ta. Tam ne­pri­ta­rę, ga­li­me pri­tar­ti ben­dru su­ta­ri­mu vi­sam 1 straips­niui? Ačiū, pri­tar­ta.<text:s/></text:p>
        <text:p text:style-name="Roman">Dėl 2 straips­nio pa­siū­ly­mų nė­ra. Ga­li­me pri­tar­ti ben­dru su­ta­ri­mu. Dėl 3 straips­nio taip pat nė­ra pa­siū­ly­mų. Pri­ta­ria­me ben­dru su­ta­ri­mu. Dėl 4 straips­nio pa­siū­ly­mų nė­ra. Pri­ta­ria­me ben­dru su­ta­ri­mu. Dėl 5 straips­nio pa­siū­ly­mų nė­ra. Pri­ta­ria­me ben­dru su­ta­ri­mu. Dėl 6 straips­nio pa­siū­ly­mų nė­ra. Pri­ta­ria­me ben­dru su­ta­ri­mu.<text:s/></text:p>
        <text:p text:style-name="Roman">Dėl 7 straips­nio yra pa­siū­ly­mų. Sei­mo kan­ce­lia­ri­jos Tei­sės de­par­ta­men­to pa­siū­ly­mas, ku­riam ko­mi­te­tas?..</text:p>
        <text:p text:style-name="Roman"><text:span text:style-name="T1148">A. KUBILIENĖ</text:span><text:s/><text:span text:style-name="T1149">(</text:span><text:span text:style-name="T1150">LVŽSF</text:span><text:span text:style-name="T1151">)</text:span>. Ne­pri­ta­rė.<text:s/></text:p>
        <text:p text:style-name="Roman"><text:span text:style-name="T1152">PIRMININKAS.</text:span><text:s/>Ne­pri­ta­rė. Ki­tas Sei­mo kan­ce­lia­ri­jos Tei­sės de­par­ta­men­to pa­siū­ly­mas, ku­riam ko­mi­te­tas?..<text:s/></text:p>
        <text:p text:style-name="Roman"><text:span text:style-name="T1153">A. KUBILIENĖ</text:span><text:s/><text:span text:style-name="T1154">(</text:span><text:span text:style-name="T1155">LVŽSF</text:span><text:span text:style-name="T1156">)</text:span>. Pri­ta­rė.<text:s/></text:p>
        <text:p text:style-name="Roman"><text:span text:style-name="T1157">PIRMININKAS.</text:span><text:s/>Pri­ta­rė. Tre­čiam Tei­sės de­par­ta­men­to pa­siū­ly­mui ko­mi­te­tas taip pat?..<text:s/></text:p>
        <text:p text:style-name="Roman"><text:span text:style-name="T1158">A. KUBILIENĖ</text:span><text:s/><text:span text:style-name="T1159">(</text:span><text:span text:style-name="T1160">LVŽSF</text:span><text:span text:style-name="T1161">)</text:span>. Pri­ta­rė.<text:s/></text:p>
        <text:p text:style-name="Roman"><text:span text:style-name="T1162">PIRMININKAS.</text:span><text:s/>Pri­ta­rė. Ir ket­vir­ta­jam?<text:s/></text:p>
        <text:p text:style-name="Roman"><text:span text:style-name="T1163">A. KUBILIENĖ</text:span><text:s/><text:span text:style-name="T1164">(</text:span><text:span text:style-name="T1165">LVŽSF</text:span><text:span text:style-name="T1166">)</text:span>. Pri­ta­rė.<text:s/></text:p>
        <text:p text:style-name="Roman"><text:span text:style-name="T1167">PIRMININKAS.</text:span><text:s/>Ko­mi­te­tas pri­ta­rė. Su­re­da­guo­ta pa­gal Tei­sės de­par­ta­men­to pa­siū­ly­mą. Su tais su­re­da­guo­tais pa­siū­ly­mais ko­mi­te­to pa­siū­ly­mas, ku­ris re­dak­ci­nio po­bū­džio… jam pri­ta­ria­me. Tei­sės de­par­ta­men­to dar vie­nas pa­siū­ly­mas, jam ko­mi­te­tas taip pat pri­ta­rė.<text:s/></text:p>
        <text:p text:style-name="Roman">Ir vi­sam 7 straips­niui su šiais pa­siū­ly­mais ir re­dak­ci­ja ga­li­me pri­tar­ti ben­dru su­ta­ri­mu. Pri­tar­ta.<text:s/></text:p>
        <text:soft-page-break/>
        <text:p text:style-name="Roman">Dėl 8 straips­nio pa­siū­ly­mų nė­ra. Ga­li­me pri­tar­ti ben­dru su­ta­ri­mu. Dėl 9 straips­nio pa­siū­ly­mų nė­ra. Ga­li­me pri­tar­ti ben­dru su­ta­ri­mu. 10 straips­nis – įsta­ty­mo įsi­ga­lio­ji­mas ir įgy­ven­di­ni­mas. Pa­siū­ly­mų nė­ra. Ga­li­me pri­tar­ti ben­dru su­ta­ri­mu.<text:s/></text:p>
        <text:p text:style-name="Roman">Nuo­mo­nė už. Dė­ko­ju pra­ne­šė­jai. Nuo­mo­nė už – M. Ma­jaus­kas.<text:s/></text:p>
        <text:p text:style-name="Roman"><text:span text:style-name="T1168">M. MAJAUSKAS</text:span><text:s/><text:span text:style-name="T1169">(</text:span><text:span text:style-name="T1170">TS-LKDF</text:span><text:span text:style-name="T1171">)</text:span>. Ger­bia­mi ko­le­gos, yra ke­li tūks­tan­čiai vais­ti­nin­kų, ku­rie tu­ri mo­no­po­lį ne­re­cep­ti­niams vais­tams ir jų par­da­vi­mui, ir yra be­veik 3 mln. gy­ven­to­jų, ku­rie no­ri įsi­gy­ti leng­viau ir pi­giau vais­tus, ne­re­cep­ti­nius vais­tus. Tar­ki­me, skau­da gal­vą, pa­ki­lęs skran­džio rūgš­tin­gu­mas. Šian­dien jie yra pri­vers­ti ei­ti į vais­ti­nes, tuo tar­pu ab­so­liu­čio­je dau­gu­mo­je Va­ka­rų ša­lių tu ga­li įsi­gy­ti ir de­ga­li­nė­je, ir spau­dos kios­ke, ir ele­men­ta­rio­je pa­pras­to­je par­duo­tu­vė­je. Tai šian­dien šis spren­di­mas ei­tų bū­tent Va­ka­rų ke­liu ir ne to­liau sau­go­tų iš­skir­ti­nę tei­sę vais­ti­nin­kų mo­no­po­lio ne­re­cep­ti­niams vais­tams, o gal­vo­tų apie ab­so­liu­čią dau­gu­mą gy­ven­to­jų, ku­riems pa­pras­čiau­siai kar­tais rei­kia pa­pras­tų vais­tų nuo gal­vos skaus­mo ar skran­džio rūgš­tin­gu­mo. Mes šiuo spren­di­mu su­da­ry­tu­me ga­li­my­bę jiems įsi­gy­ti pa­pras­čiau, grei­čiau, pi­giau ir pa­to­giau. Man at­ro­do, kad mes tu­rė­tu­me šian­dien žiū­rė­ti bū­tent gy­ven­to­jų in­te­re­sų, o ne vais­ti­nin­kų.<text:s/></text:p>
        <text:p text:style-name="Roman"><text:span text:style-name="T1172">PIRMININKAS.</text:span><text:s/>Nuo­mo­nė prieš – R. Že­mai­tai­tis.<text:s/></text:p>
        <text:p text:style-name="Roman"><text:span text:style-name="T1173">R. ŽEMAITAITIS</text:span><text:span text:style-name="T1174"><text:s/></text:span><text:span text:style-name="T1175">(</text:span><text:span text:style-name="T1176">TTF</text:span><text:span text:style-name="T1177">)</text:span><text:span text:style-name="T1178">.<text:s/></text:span>Dar sy­kį ačiū, ger­bia­ma­sis Pir­mi­nin­ke. Iš tie­sų aš ga­liu pa­sa­ky­ti, kad kon­tro­lė ga­li bū­ti ir ne­už­tik­rin­ta, ypač kai kal­ba­me apie de­ga­li­nes ar­ba ki­tus pre­ky­bi­nius taš­kus, kur bus par­duoda­ma, nes jau­nas žmo­gus ar­ba bet ku­ris ki­tas žmo­gus, už­ėjęs ir nu­si­pir­kęs vie­ną tab­le­tę, pra­ėjus pen­kioms mi­nu­tėms, dar vie­ną tab­le­tę nu­si­pirks, dar už 10 mi­nu­čių ki­tą tab­le­tę nu­si­pirks. Tai aš ne­ma­nau, kad ga­li­me mes už­tik­rin­ti jo sau­gu­mą, ir kar­tu aš ne­ma­nau, kad mes pa­siek­si­me no­ri­mą tiks­lą. To­dėl, ko­le­gos, kvie­čiu su­si­lai­ky­ti, kad tik­rai ne­bū­tų lais­vai lei­džia­ma įsi­gy­ti vais­tų.<text:s/></text:p>
        <text:p text:style-name="Roman"><text:span text:style-name="T1179">PIRMININKAS.</text:span><text:s/>Nuo­mo­nė už – A. Ve­ry­ga.<text:s/></text:p>
        <text:p text:style-name="Roman"><text:span text:style-name="T1180">A. VERYGA</text:span><text:s/><text:span text:style-name="T1181">(</text:span><text:span text:style-name="T1182">LVŽSF</text:span><text:span text:style-name="T1183">)</text:span>. Dė­ko­ju, ger­bia­mas Pir­mi­nin­ke. Ger­bia­mi ko­le­gos, iš tik­rų­jų tai yra la­bai lau­kia­mi spren­di­mai, ir čia yra trys svar­bios de­da­mo­sios. Vie­na, tai yra vais­tai die­nos sta­cio­na­ro pa­cien­tams li­go­ni­nė­se, kur jiems bus tie­siog pa­to­giau ir ku­rių lau­kia pa­čios pa­cien­tų or­ga­ni­za­ci­jos, ypač on­ko­lo­gi­nė­mis li­go­mis ser­gan­čių pa­cien­tų or­ga­ni­za­ci­jos.</text:p>
        <text:p text:style-name="Roman">Ki­tas svar­bus spren­di­mas yra nuo­to­li­nė pre­ky­ba. Tai yra at­ei­tis, mū­sų ėji­mas į prie­kį, pa­to­gu­mas žmo­nėms, ku­rie gy­ve­na to­liau ir ku­rie to­kiu bū­du ga­lė­tų įsi­gy­ti elek­tro­ni­niu bū­du iš­ra­šy­tus re­cep­ti­nius vais­tus.</text:p>
        <text:p text:style-name="Roman">Ir tre­čias da­ly­kas, tai yra pa­gal­ba žmo­nėms, ku­riems net ir į vais­ti­nę nu­ei­ti to­kios ga­li­my­bės nė­ra. Kaip mi­nė­jo ko­le­ga M. Ma­jaus­kas, kad žmo­nėms rei­kia ei­ti į vais­ti­nę. Ėji­mas į vais­ti­nę pats sa­vai­me nė­ra blo­gis ir žmo­nės ten nu­ė­ję ga­li pa­si­tar­ti, pa­si­kon­sul­tuo­ti. Bet mes kal­ba­me apie la­bai ri­bo­tą są­ra­šą vais­tų ir apie to­kias vie­tas, kur nė­ra vais­ti­nės ir kur nė­ra kur ei­ti. Tai šiems žmo­nėms at­si­ras­tų ga­li­my­bė pa­sie­kia­mu bū­du gau­ti tuos pa­grin­di­nius ne­di­de­lį są­ra­šą vais­tų ir ne­va­ži­nė­ti ta­da į pri­ėmi­mo sky­rius be rei­ka­lo, ne­leis­ti pi­ni­gų il­goms ke­lio­nėms į vais­ti­nes,<text:s/>tie­siog to­kiu bū­du pa­dė­ti. Tai­gi kvie­čiu pa­lai­ky­ti ir pri­tar­ti šiems spren­di­mams.<text:s/></text:p>
        <text:p text:style-name="Roman"><text:span text:style-name="T1184">PIRMININKAS.</text:span><text:s/>Nuo­mo­nė prieš – J. Raz­ma.</text:p>
        <text:p text:style-name="Roman"><text:span text:style-name="T1185">J. RAZMA</text:span><text:span text:style-name="T1186"><text:s/></text:span><text:span text:style-name="T1187">(</text:span><text:span text:style-name="T1188">TS-LKDF</text:span><text:span text:style-name="T1189">)</text:span><text:span text:style-name="T1190">.<text:s/></text:span>Ger­bia­mi ko­le­gos, ste­biuo­si, kad<text:s/>Vals­tie­čių ir<text:s/>ža­lių­jų są­jun­gos at­sto­vai tam­pa li­be­ra­les­ni net už li­be­ra­lus. Kai li­be­ra­lai va­do­va­vo Svei­ka­tos ap­sau­gos mi­nis­te­ri­jai, ne­bu­vo toks spren­di­mas pri­im­tas. Kaž­ko­dėl tik 7 iš 28 Eu­ro­pos Są­jun­gos ša­lių yra taip libe­ra­li­za­vu­sios pre­ky­bą vais­tais ir tai trys iš jų rei­ka­lau­ja, kad to­se ki­to­se par­duo­tu­vė­se tik far­ma­ci­nin­ko iš­si­la­vi­ni­mą tu­rin­tis par­da­vė­jas ga­lė­tų par­da­vi­nė­ti tuos vais­tus. Mes to ne­rei­ka­lau­ja­me. Mes ei­na­me prie tų tri­jų li­be­ra­liau­sių ša­lių, kur nė­ra jo­kio rei­ka­la­vi­mo. To­kį spren­di­mą pri­imant ne­bu­vo at­lik­ta jo­kia rim­ta ana­li­zė. Čia skel­bia­ma, kad su­ma­žės kai­nos. Kur ta ana­li­zė, ro­dan­ti tas ša­lis, ku­rios tą įve­dė, ir kai­nos su­ma­žė­jo? De­ja, tek­tų pa­ro­dy­ti, kad kai­nos ne­su­ma­žė­ja, o kaip tik pa­di­dė­ja kai­nos tų svar­bių vais­tų, ku­rie lie­ka vais­ti­nė­se. Nes vais­ti­nės tu­ri kaž­kiek už­si­dirb­ti dau­giau, pra­ra­du­sios da­lį pa­ja­mų iš ne­re­cep­ti­nių vais­tų par­da­vi­mo, di­dins ki­tų vais­tų kai­nas. Nie­ko ge­ro iš to ne­bus.</text:p>
        <text:soft-page-break/>
        <text:p text:style-name="Roman">Be to, vis dėl­to ma­žo­sios kai­mų vais­ti­nės ga­li ir ne­at­lai­ky­ti tų po­ky­čių ir už­si­da­ry­ti. Pa­cien­tui čia mes tik ga­li­me pa­pil­do­mą ža­lą su­kur­ti, kai ro­dy­si­me, kad tie vais­tai yra to­kios pat pre­kės kaip sal­dai­niai ir sau­sai­niai, ku­rių ga­li pri­si­dė­ti pre­ky­bos cen­tre į sa­vo krep­šį kiek no­ri ir tar­si var­to­ti su to­kia pat at­sa­ko­my­be kaip tuos sal­dai­nius.<text:s/></text:p>
        <text:p text:style-name="Roman">Ko­dėl ne­at­lik­ta ana­li­zė, kiek pa­di­dė­jo ne­tin­ka­mas vais­tų var­to­ja­mu­mas to­se ša­ly­se, ku­rios li­be­ra­li­za­vo? Ko­dėl ne­pa­si­žiū­ri­ma: štai kai­my­nai len­kai svars­to, kaip pa­da­ry­ti prie­šin­gą veiks­mą – to­kio spren­di­mo at­si­sa­ky­ti. Kvie­čiu vis dėl­to ne­pa­lai­ky­ti to siū­ly­mo.<text:s/></text:p>
        <text:p text:style-name="Roman"><text:span text:style-name="T1191">PIRMININKAS.</text:span><text:s/>Nuo­mo­nė už – A. Ar­mo­nai­tė.<text:s/></text:p>
        <text:p text:style-name="Roman"><text:span text:style-name="T1192">A. ARMONAITĖ</text:span><text:s/><text:span text:style-name="T1193">(</text:span><text:span text:style-name="T1194">LSF</text:span><text:span text:style-name="T1195">)</text:span>. Dė­ko­ju. Aš vis dėl­to siū­lau pa­lai­ky­ti šį įsta­ty­mo pro­jek­tą, nes iš tik­rų­jų yra li­be­ra­li­zuo­ja­ma ga­li­my­bė įsi­gy­ti ne­re­cep­ti­nių vais­tų pre­ky­bos cen­truo­se, gal­būt ki­to­se vie­to­se. Kaip ir mi­nė­jau anks­tes­nė­je sa­vo kal­bo­je, žmo­nės tie­siog tu­ri dau­giau ga­li­my­bių gau­ti tą pa­gal­bą grei­čiau, jei gal­būt nė­ra ša­lia vais­ti­nės ir t. t.<text:s/></text:p>
        <text:p text:style-name="Roman">Da­bar aš vis dėl­to no­rė­čiau pa­sa­ky­ti, kas man šia­me įsta­ty­mo pro­jek­te ke­lia ne­ri­mą, ne­pai­sant to, kad aš bal­suo­siu už. Čia yra įtvir­ti­na­ma li­go­ni­nės vais­ti­nė ir ne­pai­sant to, kad kol kas ji ga­lės ap­rū­pin­ti vais­tais tik sta­cio­na­re gy­do­mus pa­cien­tus, aš ne­su iki ga­lo tik­ra, ar ki­to­je se­si­jo­je ne­at­eis pa­tai­sos ir ta li­go­ni­nės vais­ti­nė, ku­ri šiuo me­tu čia yra įtvir­tin­ta, ne­taps ver­sle da­ly­vau­jan­čia vais­ti­ne. Dėl to su to­kia ne­di­de­le re­zer­va­ci­ja aš vis dėl­to pa­lai­kau šį įsta­ty­mo pro­jek­tą vien dėl to, kad yra įtvir­ti­na­ma lais­ves­nė pre­ky­bos ne­re­cep­ti­niais vais­tais tvar­ka.</text:p>
        <text:p text:style-name="Roman"><text:span text:style-name="T1196">PIRMININKAS.</text:span><text:s/>Nuo­mo­nė prieš – J. Ole­kas.<text:s/></text:p>
        <text:p text:style-name="Roman"><text:span text:style-name="T1197">J. OLEKAS</text:span><text:span text:style-name="T1198"><text:s/></text:span><text:span text:style-name="T1199">(</text:span><text:span text:style-name="T1200">LSDPF</text:span><text:span text:style-name="T1201">)</text:span><text:span text:style-name="T1202">.<text:s/></text:span>Ačiū, ger­bia­mas Pir­mi­nin­ke. Ger­bia­mi ko­le­gos, kvie­čiu ne­pri­tar­ti pa­teik­tam įsta­ty­mo pro­jek­tui. Ban­dy­siu at­liep­ti į tuos mi­nist­ro ar­gu­men­tus, ku­riais jis rė­mė­si siū­ly­da­mas pri­tar­ti.<text:s/></text:p>
        <text:p text:style-name="Roman">Ger­bia­mi ko­le­gos, pa­ro­dy­ki­te man to­kią on­ko­lo­gi­nę spe­cia­li­zuo­tą li­go­ni­nę, ku­rio­je nė­ra vais­ti­nės, apie ku­rią mi­nist­ras kal­ba, kad pa­cien­tai no­rė­tų įsi­gy­ti vais­tų. Ir Lie­tu­vos svei­ka­tos moks­lų uni­ver­si­te­to kli­ni­ko­se, ir Vil­niaus on­ko­lo­gi­jos cen­tre yra vais­ti­nės, ir žmo­nės, ku­riems pa­ski­ria­mi vais­tai, tuos vais­tus ga­li įsi­gy­ti.</text:p>
        <text:p text:style-name="Roman">Da­bar dėl ne­re­cep­ti­nių vais­tų var­to­ji­mo. Iš tik­rų­jų mes jau tu­rė­jo­me to­kią vie­ną sri­tį kaip au­to­mo­bi­lių vais­ti­nė­lės. Pri­si­min­ki­te, kas vy­res­ni, kiek ten bu­vo pri­krau­ta įvai­rių vais­tų. Dėl to, kad vais­tai ne­sau­giai sau­go­mi, ve­žio­ja­mi, dėl to, kad žmo­gus ga­li jais ap­si­nuo­dy­ti, iš au­to­mo­bi­lių vais­ti­nė­lių vais­tai bu­vo iš­im­ti ir pa­lik­ta tik tvar­slia­va, ir nie­kas dėl to ne­nu­ken­tė­jo.<text:s/></text:p>
        <text:p text:style-name="Roman">Jei­gu kai­me nė­ra am­bu­la­to­ri­jos ir nė­ra vais­ti­nės, tai ko­kia ten įstai­ga yra? Kios­ke­lis su bam­ba­liais? Ten ša­lia par­da­vi­nė­si­me vais­tus. Ir ko­kie vais­tai? Pa­pras­čiau­si vais­tai. Tai pa­pras­čiau­si daž­niau­siai yra anal­ge­ti­kai, ir iš kar­to per ke­le­tą die­nų vie­toj<text:s/><text:span text:style-name="T1203">šnap</text:span><text:span text:style-name="T1204">­so</text:span><text:s/>bus pri­pra­ti­mas prie anal­ge­ti­ko ir al­ko­ho­lio var­to­ji­mo.<text:s/></text:p>
        <text:p text:style-name="Roman">Aš tik­rai siū­lau to ne­da­ry­ti, jei­gu mes gal­vo­ja­me apie žmo­nių svei­ka­tą. Per­do­za­vi­mas, pri­pra­ti­mas, sa­vi­gy­da yra vie­na iš tų pro­ble­mų, su ku­rio­mis su­si­du­ria me­di­kai, kad žmo­nės pa­tys nu­si­gy­do ir per vė­lai at­ei­na pa­si­tik­rin­ti svei­ka­tą. Jei­gu mes kal­bė­tu­me apie am­bu­la­to­ri­jų, kaip anks­čiau bu­vo, fel­če­rių ga­li­my­bę su­teik­ti kon­sul­ta­ci­ją, bū­tų vi­sai kas ki­ta. Tik­rai la­bai nuo­šir­džiai kvie­čiu ne­da­ry­ti ši­tos klai­dos, nes tai yra žings­nis at­gal ir daug pro­ble­mų su­kels žmo­nėms.</text:p>
        <text:p text:style-name="Roman"><text:span text:style-name="T1205">PIRMININKAS.</text:span><text:s/>Nuo­mo­nė už – V. Rin­ke­vi­čius.</text:p>
        <text:p text:style-name="Roman"><text:span text:style-name="T1206">V. RINKEVIČIUS</text:span><text:s/><text:span text:style-name="T1207">(</text:span><text:span text:style-name="T1208">LVŽSF</text:span><text:span text:style-name="T1209">)</text:span>. Ačiū, Pir­mi­nin­ke. Na, aš ma­nau, kad kai ku­rie ko­le­gos ar­ba at­sto­vau­ja far­ma­ci­nin­kų in­te­re­sams, ar­ba gy­ve­na di­džiuo­siuo­se mies­tuo­se ir ne­la­bai įsi­vaiz­duo­ja si­tu­a­ci­ją re­gio­nuo­se. Man at­ro­do, pa­tys far­ma­ci­nin­kai ska­ti­na šio Far­ma­ci­jos įsta­ty­mo pa­kei­ti­mus už­da­rę vais­ti­nes re­gio­nuo­se, mies­te­liuo­se, gy­ven­vie­tė­se.<text:s/></text:p>
        <text:p text:style-name="Roman">Jei­gu žmo­gus ga­lės įsi­gy­ti vais­tų nuo slo­gos, nuo ko­su­lio, tai tik­rai vi­si jau­sis tik sau­ges­ni ir nie­kas ne­nu­ken­tės. Tie­siog pa­ties žmo­gaus sau­gu­mas. Įsi­vaiz­duo­ki­te, pa­gy­ve­nę žmo­nės, ku­rie ne­tu­ri trans­por­to ir ne­ga­li nu­va­žiuo­ti į di­des­nį mies­tą, kur yra vais­ti­nė, ga­lės sa­vo kai­me, ar­čiau na­mų įsi­gy­ti. Tai bus ir sau­gu­mo jaus­mas, žmo­gus jau­sis sau­ges­nis, kad bė­dos at­ve­ju bent ele­men­ta­rią pa­gal­bą ga­lės gau­ti ar­čiau sa­vo na­mų.<text:s/></text:p>
        <text:soft-page-break/>
        <text:p text:style-name="Roman">Aš ma­nau, čia yra ge­ras žings­nis ir rei­kia jam pri­tar­ti. Gal­vo­ki­me ne apie far­ma­ci­nin­kus, ne apie kaž­kie­no in­te­re­sus, gal­vo­ki­me apie žmo­nes, ko­dėl jie emig­ruo­ja, ko­dėl jie jau­čia­si ne­sau­gūs, ko­dėl jie sa­vo vals­ty­bė­je ne­si­jau­čia ge­rai. Tai ir­gi bū­tų vie­na iš prie­mo­nių, kad jie pa­si­jaus­tų sau­ges­ni ir ne­no­rė­tų iš sa­vo ša­lies iš­va­žiuo­ti. Siū­lau bal­suo­ti už.<text:s/></text:p>
        <text:p text:style-name="Roman"><text:span text:style-name="T1210">PIRMININKAS.</text:span><text:s/>Ir nuo­mo­nė prieš – A. Ma­tu­las.</text:p>
        <text:p text:style-name="Roman"><text:span text:style-name="T1211">A. MATULAS</text:span><text:span text:style-name="T1212"><text:s/></text:span><text:span text:style-name="T1213">(</text:span><text:span text:style-name="T1214">TS-LKDF</text:span><text:span text:style-name="T1215">)</text:span><text:span text:style-name="T1216">.</text:span><text:s/>Iš­ties, ko­le­gos, tu­riu daug įvai­rių ir re­to­ri­nių klau­si­mų, ir da­ly­ki­nių klau­si­mų. Pa­vyz­džiui, ką ben­dro tu­ri trą­šos, dy­ze­li­niai va­rik­liai, vais­tai su ža­liai­siais? Ko­dėl ag­ro­no­mai, eko­no­mis­tai, įvai­rios bež­džio­nė­lės už, o me­di­kai pro­fe­sio­na­lai – prieš. Na, bet čia re­to­ri­niai klau­si­mai.<text:s/></text:p>
        <text:p text:style-name="Roman">Na, yra ke­lia­mas klau­si­mas ir tei­gia­ma, kad su­ma­žės vais­tų kai­nos. Be abe­jo­nės, ko­le­gos, po me­tų, pus­an­trų jūs pa­ma­ty­si­te, kad kai­nos tų vais­tų, ku­rie žmo­nėms la­biau­siai rei­ka­lin­gi, re­cep­ti­niai vais­tai pa­brangs. Ki­tas da­ly­kas. Ko­mi­te­to po­sė­dy­je klau­sė­me vi­ce­mi­nist­rės: koks vis dėl­to tiks­las? Sa­ko, mes no­ri­me į Lie­tu­vą at­ves­ti nau­jų tie­kė­jų. Tai, sa­kau, gal ži­no­te tų tie­kė­jų pa­va­di­ni­mus? Sa­ko, taip, iš Len­ki­jos.<text:s/></text:p>
        <text:p text:style-name="Roman">Tik­riau­siai jau yra ži­no­ma, kas čia tuos vais­tus tieks į Lie­tu­vą ir pa­na­šiai. Re­zul­ta­tas bus toks, be abe­jo, kad la­bai grei­tai – per po­rą me­tų su­nyks 230 li­ku­sių ma­žų ne­tin­kli­nių vais­ti­nių, nes jos dir­ba, bet jų pel­nin­gu­mas la­bai ma­žas, o ta in­ter­ne­ti­nė pre­ky­ba ir pre­ky­ba kios­kuo­se, be abe­jo, kad jas li­ku­sias už­da­rys. Vais­ta­li­gė, ap­si­nuo­di­ji­mai, ki­ti da­ly­kai, be abe­jo­nės, at­sa­ko­my­bė kris ant ši­tų žmo­nių, ku­rie da­bar bal­suos. Dėl tam tik­rų da­ly­kų, pa­vyz­džiui, dėl nak­ti­nės pre­ky­bos, be abe­jo, ga­li­ma bū­tų gal­vo­ti ir abe­jo­ti, ar žmo­gui nak­ties me­tu ne­rei­kė­tų, kad vais­tas bū­tų pa­sie­kia­mas, ke­le­tas vais­tų, aš įsi­vaiz­duo­ju, du, trys, ke­tu­ri vais­tai, bet kad vi­sur leis­ti pre­kiau­ti ne­kon­tro­liuo­ja­mai… Ma­nau, kad yra da­ro­mas la­bai la­bai blo­gas dar­bas.<text:s/></text:p>
        <text:p text:style-name="Roman"><text:span text:style-name="T1217">PIRMININKAS.</text:span><text:s/>Nuo­mo­nės iš­sa­ky­tos. Bal­suo­ja­me dėl vi­so įsta­ty­mo pro­jek­to.</text:p>
        <text:p text:style-name="Roman"/>
        <text:p text:style-name="Priemimas">Šio įsta­ty­mo pri­ėmi­mas</text:p>
        <text:p text:style-name="Roman"/>
        <text:p text:style-name="Roman">Bal­sa­vo 113 Sei­mo na­rių: už – 81, prieš – 10, su­si­lai­kė 22 Sei­mo na­riai. Įsta­ty­mas (pro­jek­tas Nr. XIIIP-1744) pri­im­tas. (<text:span text:style-name="T1218">Gon</text:span><text:span text:style-name="T1219">­gas</text:span>)<text:s/></text:p>
        <text:p text:style-name="Roman">Re­pli­ka po bal­sa­vi­mo – P. Sau­dar­gas.</text:p>
        <text:p text:style-name="Roman"><text:span text:style-name="T1220">P. SAUDARGAS</text:span><text:span text:style-name="T1221"><text:s/></text:span><text:span text:style-name="T1222">(</text:span><text:span text:style-name="T1223">TS-LKDF</text:span><text:span text:style-name="T1224">)</text:span><text:span text:style-name="T1225">.<text:s/></text:span>Dė­kui, ger­bia­mas Pir­mi­nin­ke. Iš­ties ne­si­de­du di­de­liu far­ma­ci­jos ar ypač psi­chiat­ri­jos at­sto­vu, ta­čiau man at­ro­do, kad val­džia grimz­ta į tam tik­rą ši­zo­fre­nijos for­mą, nes, vie­na ver­tus, jūs lin­kę la­bai vis­ką draus­ti, ri­bo­ti, taip pat ir sie­los vais­tus, kam aš la­bai pri­ta­riu, be­je, rei­ka­lau­ti re­cep­tų už lin­zių skys­čius ir t. t., ir stai­ga prieš pat atos­to­gas jūs pa­lei­džia­te vais­tus per vi­sas par­duo­tu­ves. Aš tik­rai lin­kiu per atos­to­gas pail­sė­ti, kad ne­pri­reik­tų jums pa­tiems vais­tų.</text:p>
        <text:p text:style-name="Roman"><text:span text:style-name="T1226">PIRMININKAS.</text:span><text:s/>Re­pli­ka po bal­sa­vi­mo – P. Gra­žu­lis.<text:s/></text:p>
        <text:p text:style-name="Roman"><text:span text:style-name="T1227">P. GRAŽULIS</text:span><text:span text:style-name="T1228"><text:s/></text:span><text:span text:style-name="T1229">(</text:span><text:span text:style-name="T1230">MSNG</text:span><text:span text:style-name="T1231">)</text:span><text:span text:style-name="T1232">.<text:s/></text:span>Ger­bia­mie­ji, man at­ro­do, kad kon­ser­va­to­riai la­bai ver­kia ne dėl to, kad žmo­nių gai­lė­tų, bet kad vis dėl­to bu­vo pa­si­ža­dė­ję vais­ti­nių pre­ky­bos tin­klams ne­li­be­ra­li­zuo­ti rin­kos. Ir štai jų įta­ka din­go. Aš ma­nau, kad iš tik­ro tai yra la­bai ge­ras spren­di­mas. Ma­nau, kad mi­nist­ras pa­teiks ir ki­tus spren­di­mus, kad vais­ti­nė­je bū­tų ga­li­ma at­lik­ti ir ele­men­ta­riau­sius ty­ri­mus, skie­pus, kaip yra Va­ka­rų Eu­ro­pos ša­ly­se, kad tik­rai žmo­gui bū­tų pa­to­giau. Kad bū­tų ga­li­ma… Jei­gu Eu­ro­pos Są­jun­gos ša­ly­je jau yra at­lik­tas vais­to ty­ri­mas ir juo ga­li­ma pre­kiau­ti, kad Lie­tu­vo­je per nau­ja ne­rei­kė­tų at­lik­ti ty­ri­mų, kad iš Ry­tų ša­lių bū­tų ga­li­ma leng­viau įsi­vež­ti vais­tus. Tik­rai dar yra ką pa­dir­bė­ti žmo­nių la­bui ir tą vals­tie­čiai da­ro. Dėl to kon­ser­va­to­riai ir bai­siai pyks­ta.</text:p>
        <text:soft-page-break/>
        <text:p text:style-name="P1233"><text:span text:style-name="T1234">PIRMININKAS.</text:span><text:s/>Re­pli­kas bai­gė­me.<text:s/></text:p>
        <text:p text:style-name="P1235"/>
        <text:p text:style-name="P1236">9.51 val.</text:p>
        <text:p text:style-name="P1237">Far­ma­ci­jos įsta­ty­mo Nr. X-709 2, 8, 19, 24, 25, 26, 27,<text:s/>29, 33, 61, 62, 64, 65 straipsnių ir prie­do pa­kei­ti­mo ir ket­vir­to­jo skir­snio pri­pa­ži­ni­mo ne­te­ku­siu ga­lios įstatymo Nr. XIII-738 16 straips­nio pa­kei­ti­mo įsta­ty­mo pro­jek­tas Nr. XIIIP-1745(2)<text:span text:style-name="T1238"><text:s/></text:span>(<text:span text:style-name="T1239">priėmi</text:span><text:span text:style-name="T1240">­mo tę</text:span><text:span text:style-name="T1241">si</text:span><text:span text:style-name="T1242">­nys</text:span>)</text:p>
        <text:p text:style-name="P1243"/>
        <text:p text:style-name="P1244">Dar­bo­tvarkės 1-4b klau­si­mas – Far­ma­ci­jos įsta­ty­mo straips­nių ir prie­do pa­kei­ti­mo ir ket­vir­to­jo skir­snio pri­pa­ži­ni­mo ne­te­ku­siu ga­lios įsta­ty­mo straips­nio pa­kei­ti­mo įsta­ty­mo pro­jek­tas Nr. XIIIP-1745. Pra­ne­šė­ja – A. Ši­rins­kie­nė, ta­čiau pa­siū­ly­mų nė­ra pri­ėmi­mo sta­di­jo­je, to­dėl ga­li­me pri­im­ti pa­straips­niui.</text:p>
        <text:p text:style-name="Roman">1 straips­nis. Ga­li­me pri­tar­ti ben­dru su­ta­ri­mu? Ne­ga­li­me. Bal­suo­ja­me dėl 1… Taip, įsta­ty­mas yra iš vie­no straips­nio. Tai dėl vi­so įsta­ty­mo rei­kia ir pa­si­sa­ky­ti.<text:s/></text:p>
        <text:p text:style-name="Roman">Nuo­mo­nė prieš – Sei­mo na­rys J. Ole­kas.<text:s/></text:p>
        <text:p text:style-name="Roman"><text:span text:style-name="T1245">J. OLEKAS</text:span><text:span text:style-name="T1246"><text:s/></text:span><text:span text:style-name="T1247">(</text:span><text:span text:style-name="T1248">LSDPF</text:span><text:span text:style-name="T1249">)</text:span><text:span text:style-name="T1250">.<text:s/></text:span>Ačiū, ger­bia­mas Pir­mi­nin­ke. Iš tik­rų­jų aš siū­lau ne­pri­tar­ti, nes čia yra nu­ma­ty­ta rug­pjū­čio 1 die­na. Iš kar­to šio įsta­ty­mo įsi­ga­lio­ji­mas… Mes ma­to­me, kad tu­ri­me skir­tin­gus po­žiū­rius. Ma­nau, kad vė­les­nis įsi­ga­lio­ji­mas, pa­si­ren­gi­mas bū­tų žy­miai tin­ka­mes­nis ne­gu to­kia sku­bo­ta tvar­ka – da­bar tik ką pri­ėmus, po mė­ne­sio jis jau įsi­ga­lio­ja. Ačiū.</text:p>
        <text:p text:style-name="Roman"><text:span text:style-name="T1251">PIRMININKAS.</text:span><text:s/>Dau­giau dėl nuo­mo­nės ne­už­si­ra­šė Sei­mo na­riai. Kvie­čiu bal­suo­ti už vi­są įsta­ty­mą.<text:s/></text:p>
        <text:p text:style-name="Roman"/>
        <text:p text:style-name="Priemimas">Šio įsta­ty­mo pri­ėmi­mas</text:p>
        <text:p text:style-name="Roman"/>
        <text:p text:style-name="Roman">Bal­sa­vo 113 Sei­mo na­rių: už – 90, prieš – 8, su­si­lai­kė 15. Įsta­ty­mas (pro­jek­tas Nr. XIIIP-1745) pri­im­tas. (<text:span text:style-name="T1252">Gon</text:span><text:span text:style-name="T1253">­gas</text:span>)<text:s/></text:p>
        <text:p text:style-name="Roman">Re­pli­ka po bal­sa­vi­mo – K. Ma­siu­lis.</text:p>
        <text:p text:style-name="Roman"><text:span text:style-name="T1254">K. MASIULIS</text:span><text:span text:style-name="T1255"><text:s/></text:span><text:span text:style-name="T1256">(</text:span><text:span text:style-name="T1257">TS-LKDF</text:span><text:span text:style-name="T1258">)</text:span><text:span text:style-name="T1259">.<text:s/></text:span>Aš dėl ve­di­mo tvar­kos. Pir­mi­nin­ke, no­rė­čiau pa­klaus­ti, ko­dėl, pa­vyz­džiui, P. Gra­žu­liui lei­džia­te pa­si­sa­ky­ti, o man jam pa­aiš­kin­ti, kad kon­tra­cep­ti­nės prie­mo­nės ir da­bar de­ga­li­nė­se par­duo­da­mos, ne­lei­džia­te.<text:s/></text:p>
        <text:p text:style-name="Roman"><text:span text:style-name="T1260">PIRMININKAS.</text:span><text:s/>Aš kvie­čiu jus da­bar ir pa­aiš­kin­ti. (<text:span text:style-name="T1261">Šur</text:span><text:span text:style-name="T1262">­mu</text:span><text:span text:style-name="T1263">­lys sa</text:span><text:span text:style-name="T1264">­lė</text:span><text:span text:style-name="T1265">­je</text:span>)<text:s/></text:p>
        <text:p text:style-name="Roman"/>
        <text:p text:style-name="Laikas">9.55 val.</text:p>
        <text:p text:style-name="Roman12">Me­di­ci­nos prak­ti­kos įsta­ty­mo Nr. I-1555 2, 3 ir 4 straips­nių pa­kei­ti­mo įsta­ty­mo projek­tas<text:s/><text:span text:style-name="T1266">Nr. XIIIP-</text:span>2364(2) (<text:span text:style-name="T1267">pri</text:span><text:span text:style-name="T1268">­ėmi</text:span><text:span text:style-name="T1269">­mas</text:span>)</text:p>
        <text:p text:style-name="Roman"/>
        <text:p text:style-name="Roman">Dar­bo­tvarkės 1-5a klau­si­mas – Me­di­ci­nos prak­ti­kos įsta­ty­mo kai ku­rių straips­nių pa­kei­ti­mo įsta­ty­mo pro­jek­tas<text:s/><text:span text:style-name="T1270">Nr. XIIIP-</text:span>2364(2). Pra­ne­šė­ja – A. Ku­bi­lie­nė, Svei­ka­tos rei­ka­lų ko­mi­te­to pir­mi­nin­kė.<text:s/></text:p>
        <text:p text:style-name="Roman">Pri­ėmi­mas pa­straips­niui. Dėl 1 straips­nio pa­siū­ly­mų nė­ra. Ga­li­me pri­tar­ti ben­dru su­ta­ri­mu? Pri­tar­ta, ačiū. Dėl 2 straips­nio yra Sei­mo na­rio J. Ole­ko pa­siū­ly­mas. Pra­šau J. Ole­ką pri­sta­ty­ti pa­siū­ly­mą.</text:p>
        <text:p text:style-name="Roman"><text:span text:style-name="T1271">J. OLEKAS</text:span><text:span text:style-name="T1272"><text:s/></text:span><text:span text:style-name="T1273">(</text:span><text:span text:style-name="T1274">LSDPF</text:span><text:span text:style-name="T1275">)</text:span><text:span text:style-name="T1276">.<text:s/></text:span>Ačiū, ger­bia­ma­sis Pir­mi­nin­ke. Ger­bia­mi ko­le­gos, va­kar mes daug svars­tė­me šio įsta­ty­mo nuo­sta­tas, t. y. dėl dar­bo ap­mo­kė­ji­mo me­di­ci­nos gy­dy­to­jams re­zi­den­tams, ir, kaip pri­si­me­na­te, nors pra­ei­tą sa­vai­tę bal­sa­vo­me dėl aukš­tes­nių ko­e­fi­cien­tų ir jau­nes­niems, ir vy­res­niems gy­dy­to­jams, bet va­kar bu­vo vie­no bal­so per­sva­ra pri­im­ti spren­di­mai dėl to­kio ko­e­fi­cien­tų su­ma­ži­ni­mo. Aš, ma­ty­da­mas, kad iš tik­rų­jų mes ar­tė­ja­me tam tik­ra pras­me prie su­ta­ri­mo, šį kar­tą siū­lau ko­e­fi­cien­tus, su­de­rin­tus nuo pra­ei­tos sa­vai­tės ir va­kar die­nos, per vi­du­rį, t. y. kad jau­nes­ny­sis gy­dy­to­jas re­zi­den­tas gau­tų at­ly­gi­ni­mą pa­gal ko­e­fi­cien­tą 7,9, o vy­res­ny­sis – 8,5. Vi­du­rys dėl to, ką mes dis­ku­ta­vo­me.<text:s/></text:p>
        <text:soft-page-break/>
        <text:p text:style-name="Roman">Ma­nau, kad jei­gu mes ga­lė­tu­me ras­ti tą su­ta­ri­mą, gy­dy­to­jams tai bū­tų maž­daug 40–50 eu­rų dau­giau, tai gal bū­tų<text:s/><text:span text:style-name="T1277">pam</text:span><text:span text:style-name="T1278">­per</text:span><text:span text:style-name="T1279">­sų v</text:span>ie­nas ar du kom­plek­tai jau­nai gy­dy­to­jai ma­mai ar ki­tiems po­rei­kiams ten­kin­ti ir iš vi­so me­tams lai­ko mums ne­kai­nuo­tų ši­tas pa­siū­ly­mas nė 1 mln. eu­rų. Mes daug dis­ku­ta­vo­me, daug gin­či­jo­mės, ko­kią svar­bą dar­bo, ko­kią kom­pe­ten­ci­ją tu­ri šie nau­ji žmo­nės, ir tai bū­tų, ko­le­gos, į ko­le­gas Sei­mo me­di­kus krei­piuo­si, dar kar­tą pa­ro­dy­mas, kad mes ger­bia­me tą jau­ną­ją kar­tą, kad mes no­ri­me ją iš­lai­ky­ti Lie­tu­vo­je, ir gal­būt sti­mu­las pa­gal­vo­ti ir apie ki­tų me­di­kų at­ly­gi­ni­mus, nes mes ma­tė­me, kaip stip­riai bu­vo di­di­na­mi pro­ku­ro­rų ir ki­tų jė­gos struk­tū­rų at­ly­gi­ni­mai.<text:s/></text:p>
        <text:p text:style-name="Roman"><text:span text:style-name="T1280">PIRMININKAS.</text:span><text:s/>Lai­kas!</text:p>
        <text:p text:style-name="Roman"><text:span text:style-name="T1281">J. OLEKAS</text:span><text:span text:style-name="T1282"><text:s/></text:span><text:span text:style-name="T1283">(</text:span><text:span text:style-name="T1284">LSDPF</text:span><text:span text:style-name="T1285">)</text:span><text:span text:style-name="T1286">.<text:s/></text:span>Kvie­čiu pri­tar­ti to­kiam su­tar­ti­nam va­rian­tui.<text:s/></text:p>
        <text:p text:style-name="Roman"><text:span text:style-name="T1287">PIRMININKAS.</text:span><text:s/>Ar tu­ri­me 29 pri­ta­rian­čius, kad bū­tų svars­to­ma pa­tai­sa? Bal­suo­ja­me. (<text:span text:style-name="T1288">Šur</text:span><text:span text:style-name="T1289">­mu</text:span><text:span text:style-name="T1290">­lys sa</text:span><text:span text:style-name="T1291">­lė</text:span><text:span text:style-name="T1292">­je</text:span>)<text:s/></text:p>
        <text:p text:style-name="Roman">45 pa­si­sa­kė, kad bū­tų svars­to­ma. Pra­šau ko­mi­te­to nuo­mo­nės.<text:s/></text:p>
        <text:p text:style-name="Roman"><text:span text:style-name="T1293">A. KUBILIENĖ</text:span><text:s/><text:span text:style-name="T1294">(</text:span><text:span text:style-name="T1295">LVŽSF</text:span><text:span text:style-name="T1296">)</text:span>. Ko­mi­te­to nuo­mo­nė – ne­pri­tar­ti. Ar­gu­men­tai – pri­tar­ta ko­mi­te­to pa­to­bu­lin­tam įsta­ty­mo<text:s/>pro­jek­tui.<text:s/></text:p>
        <text:p text:style-name="Roman"><text:span text:style-name="T1297">PIRMININKAS.</text:span><text:s/>Ačiū. Nuo­mo­nė už – M. Ma­jaus­kas.<text:s/></text:p>
        <text:p text:style-name="Roman"><text:span text:style-name="T1298">M. MAJAUSKAS</text:span><text:s/><text:span text:style-name="T1299">(</text:span><text:span text:style-name="T1300">TS-LKDF</text:span><text:span text:style-name="T1301">)</text:span>. Ne­ži­nau, gal už­leis­čiau ger­bia­mam am­ba­sa­do­riui iš ki­tos pu­sės, kaip me­di­kui, pa­si­sa­ky­ti, jei­gu su­tik­tu­mė­te, Pir­mi­nin­ke.<text:s/></text:p>
        <text:p text:style-name="Roman"><text:span text:style-name="T1302">PIRMININKAS.</text:span><text:s/>An­ta­nai Vin­kau, jums už­leis­ta pa­si­sa­ky­ti.</text:p>
        <text:p text:style-name="Roman"><text:span text:style-name="T1303">A. VINKUS</text:span><text:span text:style-name="T1304"><text:s/></text:span><text:span text:style-name="T1305">(</text:span><text:span text:style-name="T1306">LSDDF</text:span><text:span text:style-name="T1307">)</text:span><text:span text:style-name="T1308">. Ži</text:span><text:span text:style-name="T1309">­no</text:span><text:span text:style-name="T1310">­te, aš tik</text:span><text:span text:style-name="T1311">­rai ne</text:span><text:span text:style-name="T1312">­ga</text:span><text:span text:style-name="T1313">­liu to</text:span><text:span text:style-name="T1314">­kiam ta</text:span><text:span text:style-name="T1315">­len</text:span><text:span text:style-name="T1316">­tin</text:span><text:span text:style-name="T1317">­gam frak</text:span><text:span text:style-name="T1318">­ci</text:span><text:span text:style-name="T1319">­jos… par</text:span><text:span text:style-name="T1320">­ti</text:span><text:span text:style-name="T1321">­jos pir</text:span><text:span text:style-name="T1322">­mi</text:span><text:span text:style-name="T1323">­nin</text:span><text:span text:style-name="T1324">­kui… kad jis už</text:span><text:span text:style-name="T1325">­leis</text:span><text:span text:style-name="T1326">­tų man vie</text:span><text:span text:style-name="T1327">­tą. Man iš</text:span><text:span text:style-name="T1328">­mal</text:span><text:span text:style-name="T1329">­dos ne</text:span><text:span text:style-name="T1330">­rei</text:span><text:span text:style-name="T1331">­kia. Aš bu</text:span><text:span text:style-name="T1332">­vau už</text:span><text:span text:style-name="T1333">­si</text:span><text:span text:style-name="T1334">­ra</text:span><text:span text:style-name="T1335">­šęs ki</text:span><text:span text:style-name="T1336">­taip.</text:span></text:p>
        <text:p text:style-name="Roman"><text:span text:style-name="T1337">PIRMININKAS.</text:span><text:span text:style-name="T1338"><text:s/>Kal</text:span><text:span text:style-name="T1339">­bė</text:span><text:span text:style-name="T1340">­ki</text:span><text:span text:style-name="T1341">­te, My</text:span><text:span text:style-name="T1342">­ko</text:span><text:span text:style-name="T1343">­lai.<text:s/></text:span></text:p>
        <text:p text:style-name="Roman"><text:span text:style-name="T1344">M. MAJAUSKAS</text:span><text:span text:style-name="T1345"><text:s/></text:span><text:span text:style-name="T1346">(</text:span><text:span text:style-name="T1347">TS-LKDF</text:span><text:span text:style-name="T1348">)</text:span><text:span text:style-name="T1349">. Ne</text:span><text:span text:style-name="T1350">­ži</text:span><text:span text:style-name="T1351">­nau, tie</text:span><text:span text:style-name="T1352">­siog no</text:span><text:span text:style-name="T1353">­rė</text:span><text:span text:style-name="T1354">­jau gra</text:span><text:span text:style-name="T1355">­žų ges</text:span><text:span text:style-name="T1356">­tą, ži</text:span><text:span text:style-name="T1357">­no</text:span><text:span text:style-name="T1358">­da</text:span><text:span text:style-name="T1359">­mas ger</text:span><text:span text:style-name="T1360">­bia</text:span><text:span text:style-name="T1361">­mo</text:span><text:span text:style-name="T1362">­jo am</text:span><text:span text:style-name="T1363">­ba</text:span><text:span text:style-name="T1364">­sa</text:span><text:span text:style-name="T1365">­do</text:span><text:span text:style-name="T1366">­riaus nuo</text:span><text:span text:style-name="T1367">­mo</text:span><text:span text:style-name="T1368">­nę, pa</text:span><text:span text:style-name="T1369">­siū</text:span><text:span text:style-name="T1370">­ly</text:span><text:span text:style-name="T1371">­ti jam iš</text:span><text:span text:style-name="T1372">­sa</text:span><text:span text:style-name="T1373">­ky</text:span><text:span text:style-name="T1374">­ti sa</text:span><text:span text:style-name="T1375">­vo po</text:span><text:span text:style-name="T1376">­zi</text:span><text:span text:style-name="T1377">­ci</text:span><text:span text:style-name="T1378">­ją. Gal</text:span><text:span text:style-name="T1379">­būt tai, ką pa</text:span><text:span text:style-name="T1380">­sa</text:span><text:span text:style-name="T1381">­ky</text:span><text:span text:style-name="T1382">­siu, at</text:span><text:span text:style-name="T1383">­lieps ir ger</text:span><text:span text:style-name="T1384">­bia</text:span><text:span text:style-name="T1385">­mo</text:span><text:span text:style-name="T1386">­jo am</text:span><text:span text:style-name="T1387">­ba</text:span><text:span text:style-name="T1388">­sa</text:span><text:span text:style-name="T1389">­do</text:span><text:span text:style-name="T1390">­riaus po</text:span><text:span text:style-name="T1391">­zi</text:span><text:span text:style-name="T1392">­ci</text:span><text:span text:style-name="T1393">­ją. Kuo</text:span><text:span text:style-name="T1394">­met me</text:span><text:span text:style-name="T1395">­di</text:span><text:span text:style-name="T1396">­kai, gy</text:span><text:span text:style-name="T1397">­dy</text:span><text:span text:style-name="T1398">­to</text:span><text:span text:style-name="T1399">­jai strei</text:span><text:span text:style-name="T1400">­ka</text:span><text:span text:style-name="T1401">­vo, mi</text:span><text:span text:style-name="T1402">­tin</text:span><text:span text:style-name="T1403">­ga</text:span><text:span text:style-name="T1404">­vo čia už lan</text:span><text:span text:style-name="T1405">­gų, tai mes pri</text:span><text:span text:style-name="T1406">­sie</text:span><text:span text:style-name="T1407">­kė</text:span><text:span text:style-name="T1408">­me jiems iš</text:span><text:span text:style-name="T1409">­ti</text:span><text:span text:style-name="T1410">­ki</text:span><text:span text:style-name="T1411">­mą mei</text:span><text:span text:style-name="T1412">­lę. Šian</text:span><text:span text:style-name="T1413">­dien mes, kai ne</text:span><text:span text:style-name="T1414">­be</text:span><text:span text:style-name="T1415">­ma</text:span><text:span text:style-name="T1416">­to</text:span><text:span text:style-name="T1417">­me tų mi</text:span><text:span text:style-name="T1418">­tin</text:span><text:span text:style-name="T1419">­gų ir pro</text:span><text:span text:style-name="T1420">­tes</text:span><text:span text:style-name="T1421">­tų, at</text:span><text:span text:style-name="T1422">­ro</text:span><text:span text:style-name="T1423">­do, ei</text:span><text:span text:style-name="T1424">­na</text:span><text:span text:style-name="T1425">­me įpras</text:span><text:span text:style-name="T1426">­ta gy</text:span><text:span text:style-name="T1427">­ve</text:span><text:span text:style-name="T1428">­ni</text:span><text:span text:style-name="T1429">­mo va</text:span><text:span text:style-name="T1430">­ga ir pa</text:span><text:span text:style-name="T1431">­mir</text:span><text:span text:style-name="T1432">­šo</text:span><text:span text:style-name="T1433">­me vi</text:span><text:span text:style-name="T1434">­sus mū</text:span><text:span text:style-name="T1435">­sų pa</text:span><text:span text:style-name="T1436">­ža</text:span><text:span text:style-name="T1437">­dus ir įsi</text:span><text:span text:style-name="T1438">­pa</text:span><text:span text:style-name="T1439">­rei</text:span><text:span text:style-name="T1440">­go</text:span><text:span text:style-name="T1441">­ji</text:span><text:span text:style-name="T1442">­mus.<text:s/></text:span></text:p>
        <text:p text:style-name="Roman"><text:span text:style-name="T1443">Šian</text:span><text:span text:style-name="T1444">­dien vie</text:span><text:span text:style-name="T1445">­ną da</text:span><text:span text:style-name="T1446">­ly</text:span><text:span text:style-name="T1447">­ką mes la</text:span><text:span text:style-name="T1448">­bai aiš</text:span><text:span text:style-name="T1449">­kiai ži</text:span><text:span text:style-name="T1450">­no</text:span><text:span text:style-name="T1451">­me, kad Pri</text:span><text:span text:style-name="T1452">­va</text:span><text:span text:style-name="T1453">­lo</text:span><text:span text:style-name="T1454">­mo</text:span><text:span text:style-name="T1455">­jo svei</text:span><text:span text:style-name="T1456">­ka</text:span><text:span text:style-name="T1457">­tos drau</text:span><text:span text:style-name="T1458">­di</text:span><text:span text:style-name="T1459">­mo<text:s/></text:span>fon­das tu­ri di­de­lį re­zer­vą, iš ku­rio mes ga­li­me fi­nan­suo­ti. Vals­ty­bės biu­dže­tas su­ren­ka pa­kan­ka­mai lė­šų, iš ku­rių mes ga­li­me fi­nan­suo­ti re­zi­den­tų at­ly­gi­ni­mus, ta­čiau vis dar iki šiol ne­pri­ima­me ryž­tin­gų spren­di­mų, ku­rie ne kos­me­ti­nius pa­tai­sy­mus da­ry­tų dėl re­zi­den­tų, o iš es­mės keis­tų jų si­tu­a­ci­ją, ku­ri mo­ty­vuo­tų juos lik­ti čia, dirb­ti čia ir pla­nuo­ti sa­vo at­ei­tį Lie­tu­vo­je. To­dėl kvie­čiu pa­lai­ky­ti J. Ole­ko siū­ly­mą, nes tai reikš­min­gai keis­tų re­zi­den­tų si­tu­a­ci­ją ir mo­ty­vuo­tų juos lik­ti čia, Lie­tu­vo­je, ir dirb­ti Lie­tu­vai.<text:s/></text:p>
        <text:p text:style-name="Roman"><text:span text:style-name="T1460">PIRMININKAS.</text:span><text:s/>Bal­suo­ja­me dėl pa­tai­sos. Tie, ku­rie pri­ta­ria J. Ole­ko pa­siū­ly­mui, bal­suo­ja už, ku­rie ma­no, kad rei­kia pri­tar­ti ko­mi­te­to nuo­mo­nei, bal­suo­ja prieš.<text:s/></text:p>
        <text:p text:style-name="Roman">Bal­sa­vo 114 Sei­mo na­rių: už – 55, prieš – 33, su­si­lai­kė 26. Pa­siū­ly­mui ne­pri­tar­ta.<text:s/></text:p>
        <text:p text:style-name="Roman">Ga­li­me pri­tar­ti vi­sam 2 straips­niui ben­dru su­ta­ri­mu? Ačiū, pri­tar­ta.<text:s/></text:p>
        <text:p text:style-name="Roman">Dėl 3 straips­nio pa­siū­ly­mų nė­ra. Ar ga­li­me pri­tar­ti ben­dru su­ta­ri­mu? Ga­li­me. 4 straips­nis<text:s/>– įsta­ty­mo įsi­ga­lio­ji­mas ir tai­ky­mas. Yra Sei­mo kan­ce­lia­ri­jos Tei­sės de­par­ta­men­to pa­siū­ly­mas, ku­riam ko­mi­te­tas…<text:s/></text:p>
        <text:p text:style-name="Roman"><text:span text:style-name="T1461">A. KUBILIENĖ</text:span><text:s/><text:span text:style-name="T1462">(</text:span><text:span text:style-name="T1463">LVŽSF</text:span><text:span text:style-name="T1464">)</text:span>. Pri­ta­rė.<text:s/></text:p>
        <text:p text:style-name="Roman"><text:span text:style-name="T1465">PIRMININKAS.</text:span><text:s/>Pri­ta­rė. Ir su to­kiu pri­ta­ri­mu ga­li­me pri­tar­ti vi­sam 4 straips­niui ben­dru su­ta­ri­mu? Ačiū, pri­tar­ta.<text:s/></text:p>
        <text:p text:style-name="Roman">Mo­ty­vai dėl vi­so įsta­ty­mo pro­jek­to. Mo­ty­vai už – Sei­mo na­rys R. Že­mai­tai­tis.<text:s/></text:p>
        <text:p text:style-name="Roman"><text:span text:style-name="T1466">R. ŽEMAITAITIS</text:span><text:span text:style-name="T1467"><text:s/></text:span><text:span text:style-name="T1468">(</text:span><text:span text:style-name="T1469">TTF</text:span><text:span text:style-name="T1470">)</text:span><text:span text:style-name="T1471">.<text:s/></text:span>Ačiū, ger­bia­mas po­sė­džio pir­mi­nin­ke. Iš­ties gai­la, kad ne­per­ėjo ko­le­gos J. Ole­ko pa­siū­ly­mas, gal tik ke­lių bal­sų pri­trū­ko, bet aš ma­nau, kad tai bus ga­li­ma iš­tai­sy­ti ru­dens ir žie­mos se­si­jo­je, ka­da bus svars­to­mas biu­dže­tas ir su biu­dže­tu bus ga­li­ma teik­ti. Aš ma­nau, kad tai, kas yra šian­dien pa­da­ry­ta per pu­sę me­tų, vis dėl­to ras­tas spren­di­mas ir tas spren­di­mas iš­ties yra ge­ras. Ma­žiau dau­giau, bet po di­de­lių dis­ku­si­jų bent jau iš da­lies gy­<text:soft-page-break/>dy­to­jų re­zi­den­tų at­ly­gi­ni­mas ky­la. Ko­le­gos, kvie­čiu pri­tar­ti ben­dru su­ta­ri­mu. O ka­da bus žie­mos ir ru­dens se­si­jos dar­bo­tvarkė, ka­da kar­tu eis biu­dže­tas, teik­ti pa­siū­ly­mą ir vėl nuo ki­tų me­tų, nuo 2019 me­tų, jiems šiek tiek pa­kel­ti.<text:s/></text:p>
        <text:p text:style-name="Roman"><text:span text:style-name="T1472">PIRMININKAS.</text:span><text:s/>Mo­ty­vai prieš – Sei­mo na­rys J. Ole­kas.<text:s/></text:p>
        <text:p text:style-name="Roman"><text:span text:style-name="T1473">J. OLEKAS</text:span><text:span text:style-name="T1474"><text:s/></text:span><text:span text:style-name="T1475">(</text:span><text:span text:style-name="T1476">LSDPF</text:span><text:span text:style-name="T1477">)</text:span><text:span text:style-name="T1478">.<text:s/></text:span>Ačiū, ger­bia­ma­sis Pir­mi­nin­ke. Man sun­ku kal­bė­ti. Iš tik­rų­jų aš ma­nau, kad mes da­ro­me ge­rą dar­bą kel­da­mi jau­nie­siems gy­dy­to­jams at­ly­gi­ni­mus, bet iš tik­rų­jų ne­tei­sin­gą spren­di­mą, kai taip ne­ga­li­me pa­tei­sin­ti jų lū­kes­čių. Šian­dien val­dan­tie­ji tu­rė­jo ge­rą pro­gą ras­ti ben­drą su­ta­ri­mą, kaip bū­tų gra­žu, kad ši­ta sa­lė su­žib­tų ža­liais myg­tu­kais ir pri­tar­tu­me vi­si kar­tu. Ne vi­sas mi­li­jo­nas, ger­bia­ma­sis mi­nist­re, ger­bia­mi ko­le­gos, ypač me­di­kai, ku­rie da­bar pa­si­sa­ko­te už tą fis­ka­li­nę draus­mę ir sau­go­te. Tik­rai ne to­je vie­to­je tau­po­te. Jei­gu mes no­ri­me tu­rė­ti kva­li­fi­kuo­tą ir ge­rą svei­ka­tos prie­žiū­rą, jau­nų­jų gy­dy­to­jų at­vy­ki­mą į ra­jo­nus, tai tu­ri­me ir ap­mo­kė­ti už tą jų dar­bą, už kva­li­fi­ka­ci­ją, už at­si­da­vi­mą, nes tai nė­ra po ket­ve­rių, pen­ke­rių moks­lo me­tų į ra­jo­ną at­vyks­tan­tis spe­cia­lis­tas. Tai žmo­gus, ku­ris mo­ko­si, stu­di­juo­ja kar­tais de­šimt ir dau­giau me­tų, kad įgy­tų kva­li­fi­ka­ci­ją, kad su­teik­tų pa­gal­bą žmo­gui. O pa­lik­ti jį su vie­nu iš že­miau­sių at­ly­gi­ni­mų<text:s/>–<text:s/>tai ro­dy­ti tam tik­rą ne­pa­gar­bą. Aš tik­rai ne­ga­liu su tuo su­tik­ti. Pra­ėjo pu­sė<text:s/>me­tų, kol pa­ga­liau su­ti­ko­te dėl ši­to žings­nio. Bet dė­siu vi­sas pa­stan­gas, kad dar ru­dens se­si­jo­je mes teik­tu­me gal­būt net<text:s/>tuos pa­čius pa­siū­ly­mus kar­tu su tei­kia­mu biu­dže­tu, kad tie at­ly­gi­ni­mai pir­miau­sia aug­tų ir šių jau­nų gy­dy­to­jų, aug­tų ir ki­tų mū­sų ko­le­gų, ku­rie dar­buo­ja­si to­se dar ne­už­da­ry­to­se gy­dy­mo įstai­go­se.<text:s/></text:p>
        <text:p text:style-name="Roman"><text:span text:style-name="T1479">PIRMININKAS.</text:span><text:s/>Nuo­mo­nė už – Sei­mo na­rys A. Ve­ry­ga.<text:s/></text:p>
        <text:p text:style-name="Roman"><text:span text:style-name="T1480">A. VERYGA</text:span><text:s/><text:span text:style-name="T1481">(</text:span><text:span text:style-name="T1482">LVŽSF</text:span><text:span text:style-name="T1483">)</text:span>. Dė­ko­ju, Pir­mi­nin­ke. Ko­le­gos, iš tik­rų­jų čia yra du svar­būs ši­tų spren­di­mų kom­po­nen­tai. Vie­nas tai yra pa­čių jau­nų­jų me­di­kų re­zi­den­tų lauk­tas sti­pen­di­jos da­lies su­jun­gi­mas su at­ly­gi­ni­mu ir pa­ver­ti­mas to drau­džia­mo­sio­mis pa­ja­mo­mis, už­tik­ri­nant jiems so­cia­li­nes ga­ran­ti­jas.<text:s/></text:p>
        <text:p text:style-name="Roman">Ki­tas svar­bus ele­men­tas yra ly­di­muo­siuo­se ak­tuo­se pa­ko­pi­nių kom­pe­ten­ci­jų vė­liau įtei­si­ni­mas, tai yra vėl­gi tai, ko jau­nie­ji me­di­kai la­bai lau­kia, ir aš siū­ly­čiau ne­ma­ni­pu­liuo­ti. Vi­siems rū­pi ir me­di­kai, ir re­zi­den­tai. Pa­ro­dy­ki­te vi­suo­me­nės gru­pę, ku­ri ne­no­rė­tų gau­ti di­des­nio at­ly­gi­ni­mo.<text:s/></text:p>
        <text:p text:style-name="Roman">Bet lau­ki­mas, kaip jūs sa­ko­te, pu­sę me­tų yra su­si­jęs su tam tik­ra fis­ka­li­ne lo­gi­ka. Tuos pi­ni­gus rei­kia nu­ma­ty­ti biu­dže­te, juos tie­siog rei­kia tu­rė­ti tam, kad bū­tų ga­li­ma su­pla­nuo­ti. Dėl šių spren­di­mų jie yra su­pla­nuo­ti, spren­di­mai yra pa­sver­ti ir su­ba­lan­suo­ti. Kvie­čiu vi­sus ko­le­gas pri­tar­ti ir pa­lai­ky­ti.</text:p>
        <text:p text:style-name="Roman"><text:span text:style-name="T1484">PIRMININKAS.</text:span><text:s/>Nuo­mo­nė prieš – Sei­mo na­rys A. Ma­tu­las.<text:s/></text:p>
        <text:p text:style-name="Roman"><text:span text:style-name="T1485">A. MATULAS</text:span><text:span text:style-name="T1486"><text:s/></text:span><text:span text:style-name="T1487">(</text:span><text:span text:style-name="T1488">TS-LKDF</text:span><text:span text:style-name="T1489">)</text:span><text:span text:style-name="T1490">.<text:s/></text:span>Ger­bia­mi ko­le­gos, iš­ties po to, kai bu­vo at­mes­ta ši­ta pa­tai­sa, ku­rios gy­dy­to­jai re­zi­den­tai sie­kia jau ke­li mė­ne­siai, pri­tar­ti įsta­ty­mo pro­jek­tui ar­gu­men­tų be­veik ne­li­ko, nes dėl eta­ti­nių kom­pe­ten­ci­jų uni­ver­si­te­tai pra­šo ati­dė­ti ru­de­niui, nes jie yra ne­pa­si­ren­gę. Al­gos iš es­mės ne­di­dė­ja, jos lie­ka, kaip aš jau ly­gi­nau, ūkio dar­buo­to­jų ly­gio, nes to­kias al­gas jau siū­lo fer­mos dar­buo­to­jams, ko­kias mes da­bar pa­lie­ka­me re­zi­den­tams.<text:s/></text:p>
        <text:p text:style-name="Roman">Ko­le­ga A. Vin­kus sa­kė, jam iš­mal­dos ne­rei­kia, nes mes už­lei­do­me jam pa­si­sa­ky­ti. Tai tą, ką mes čia siū­lė­me re­zi­den­tams pa­kel­ti po ke­lio­li­ka eu­rų, tai yra iš­mal­da, bet jiems jos rei­kia. Mes ne tik tų ke­lio­li­kos eu­rų ne­su­ge­bė­jo­me jiems pri­dė­ti, bet ir vil­ties ne­su­ge­bė­jo­me duo­ti.<text:s/></text:p>
        <text:p text:style-name="Roman">Bet man la­biau­siai keis­ta, ko aš per pen­kias ka­den­ci­jas ne­su ma­tęs, kad Svei­ka­tos rei­ka­lų ko­mi­te­to na­riai ir ko­mi­te­te, ir čia vi­si bal­suo­ja prieš, kad jau­nie­siems gy­dy­to­jams si­tu­a­ci­ja pa­ge­rė­tų. Kai ku­rie sė­di, bet iš­si­trau­kę kor­te­les, ne­va jų nė­ra. Ir la­bai nu­ste­bau, kad tau­tos gy­nė­jas N. Pu­tei­kis ir­gi su­si­lai­kė, jau ne­kal­bant apie „Mes už Lie­tu­vą, vy­rai!“ Ir­gi sė­di čia, bet kaž­kaip pa­mir­šo pa­spaus­ti ši­tą myg­tu­ką. Vi­si tie gar­sie­ji tau­tos gy­nė­jai, vi­suo­me­nės gy­nė­jai pri­si­šiukš­li­no.<text:s/></text:p>
        <text:p text:style-name="Roman"><text:span text:style-name="T1491">PIRMININKAS.</text:span><text:s/>Nuo­mo­nė už – Sei­mo na­rys A. Vin­kus.</text:p>
        <text:p text:style-name="Roman"><text:span text:style-name="T1492">A. VINKUS</text:span><text:span text:style-name="T1493"><text:s/></text:span><text:span text:style-name="T1494">(</text:span><text:span text:style-name="T1495">LSDDF</text:span><text:span text:style-name="T1496">)</text:span><text:span text:style-name="T1497">. Ger</text:span><text:span text:style-name="T1498">­bia</text:span><text:span text:style-name="T1499">­mas po</text:span><text:span text:style-name="T1500">­ne Ma</text:span><text:span text:style-name="T1501">­tu</text:span><text:span text:style-name="T1502">­lai, aš dė</text:span><text:span text:style-name="T1503">­ko</text:span><text:span text:style-name="T1504">­ju už man su</text:span><text:span text:style-name="T1505">­teik</text:span><text:span text:style-name="T1506">­tą gar</text:span><text:span text:style-name="T1507">­bę. Aš tik</text:span><text:span text:style-name="T1508">­rai ir šian</text:span><text:span text:style-name="T1509">­dien pa</text:span><text:span text:style-name="T1510">­sa</text:span><text:span text:style-name="T1511">­kau, nu</text:span><text:span text:style-name="T1512">­sta</text:span><text:span text:style-name="T1513">­tant ei</text:span><text:span text:style-name="T1514">­lę man iš</text:span><text:span text:style-name="T1515">­mal</text:span><text:span text:style-name="T1516">­dos ne</text:span><text:span text:style-name="T1517">­rei</text:span><text:span text:style-name="T1518">­kia, o jei</text:span><text:span text:style-name="T1519">­gu rei</text:span><text:span text:style-name="T1520">­kės jums, aš ją grą</text:span><text:span text:style-name="T1521">­žin</text:span><text:span text:style-name="T1522">­siu jums ir už</text:span><text:span text:style-name="T1523">­lei</text:span><text:span text:style-name="T1524">­siu vie</text:span><text:span text:style-name="T1525">­tą.<text:s/></text:span></text:p>
        <text:soft-page-break/>
        <text:p text:style-name="P1526">O da­bar dėl šio įsta­ty­mo ir pri­ėmi­mo. Pir­miau­sia no­riu pa­sa­ky­ti, šian­dien ir­gi svars­tė­me dar kar­tą ko­mi­te­te.</text:p>
        <text:p text:style-name="P1527">Iš tie­sų, ger­bia­mas Juo­zai Ole­kai, ar­gu­men­tai yra la­bai, sa­ky­čiau, pa­ma­tuo­ti, ir ne­ga­li ne­su­pras­ti ir jo, bet ka­da iš tie­sų ži­nai, ko­kia da­bar eko­no­mi­nė si­tu­a­ci­ja, rei­kia at­ly­gi­ni­mų ir mo­ky­to­jams, ir moks­li­nin­kams, ir vi­sų sri­čių žmo­nėms, tai duo­da tiek Vy­riau­sy­bė ir pri­ta­ria, ir mes siū­lo­me tiek, siū­lo­me tiek ir Vy­riau­sy­bė pri­ta­ria, kiek yra įma­no­ma.<text:s/></text:p>
        <text:p text:style-name="P1528">Ir aš svei­ki­nu, tai yra pir­mas žings­ne­lis, tai yra pir­mas žings­nis, tai yra at­si­lie­pi­mas į šauks­mą pa­čių jau­nų­jų gy­dy­to­jų re­zi­den­tų. Ir kai tik eko­no­mi­ka pa­kils, tai… Ir va­kar aš kal­bė­jau, Mi­nist­ras Pir­mi­nin­kas pa­sa­kė, su­grį­ši­me prie ši­to klau­si­mo. To­dėl vi­sus kvie­čiu bal­suo­ti ir ne­už­si­im­ti po­pu­liz­mu ži­nant, kad šiuo me­tu to ne­ga­li­ma pa­da­ry­ti.</text:p>
        <text:p text:style-name="Roman"><text:span text:style-name="T1529">PIRMININKAS.</text:span><text:span text:style-name="T1530"><text:s/>Nuo</text:span><text:span text:style-name="T1531">­mo</text:span><text:span text:style-name="T1532">­nė prieš – Sei</text:span><text:span text:style-name="T1533">­mo na</text:span><text:span text:style-name="T1534">­rys R. J. Da</text:span><text:span text:style-name="T1535">­gys.<text:s/></text:span></text:p>
        <text:p text:style-name="Roman"><text:span text:style-name="T1536">R. J. DAGYS</text:span><text:span text:style-name="T1537"><text:s/></text:span><text:span text:style-name="T1538">(</text:span><text:span text:style-name="T1539">TS-LKDF</text:span><text:span text:style-name="T1540">)</text:span><text:span text:style-name="T1541">. Eko</text:span><text:span text:style-name="T1542">­no</text:span><text:span text:style-name="T1543">­mi</text:span><text:span text:style-name="T1544">­ka jau se</text:span><text:span text:style-name="T1545">­niai pa</text:span><text:span text:style-name="T1546">­ki</text:span><text:span text:style-name="T1547">­lo, bes jūs prieš dvi die</text:span><text:span text:style-name="T1548">­nas at</text:span><text:span text:style-name="T1549">­si</text:span><text:span text:style-name="T1550">­sa</text:span><text:span text:style-name="T1551">­kė</text:span><text:span text:style-name="T1552">­te be</text:span><text:span text:style-name="T1553">­veik 2 mlrd. eu</text:span><text:span text:style-name="T1554">­rų iš tos ky</text:span><text:span text:style-name="T1555">­lan</text:span><text:span text:style-name="T1556">­čios eko</text:span><text:span text:style-name="T1557">­no</text:span><text:span text:style-name="T1558">­mi</text:span><text:span text:style-name="T1559">­kos. Po</text:span><text:span text:style-name="T1560">­ne Vin</text:span><text:span text:style-name="T1561">­kau, apie ką čia šne</text:span><text:span text:style-name="T1562">­ka</text:span><text:span text:style-name="T1563">­te?<text:s/></text:span></text:p>
        <text:p text:style-name="Roman"><text:span text:style-name="T1564">O da</text:span><text:span text:style-name="T1565">­bar no</text:span><text:span text:style-name="T1566">­rė</text:span><text:span text:style-name="T1567">­čiau at</text:span><text:span text:style-name="T1568">­kreip</text:span><text:span text:style-name="T1569">­ti dė</text:span><text:span text:style-name="T1570">­me</text:span><text:span text:style-name="T1571">­sį į du svars</text:span><text:span text:style-name="T1572">­ty</text:span><text:span text:style-name="T1573">­mus. Pro</text:span><text:span text:style-name="T1574">­ku</text:span><text:span text:style-name="T1575">­ro</text:span><text:span text:style-name="T1576">­rų at</text:span><text:span text:style-name="T1577">­ly</text:span><text:span text:style-name="T1578">­gi</text:span><text:span text:style-name="T1579">­ni</text:span><text:span text:style-name="T1580">­mų kė</text:span><text:span text:style-name="T1581">­li</text:span><text:span text:style-name="T1582">­m</text:span><text:span text:style-name="T1583">as</text:span><text:span text:style-name="T1584"><text:s/>ne</text:span><text:span text:style-name="T1585">­tu</text:span><text:span text:style-name="T1586">­rint pi</text:span><text:span text:style-name="T1587">­ni</text:span><text:span text:style-name="T1588">­gų. Ir mi</text:span><text:span text:style-name="T1589">­nist</text:span><text:span text:style-name="T1590">­ras, gin</text:span><text:span text:style-name="T1591">­da</text:span><text:span text:style-name="T1592">­mas šias pa</text:span><text:span text:style-name="T1593">­tai</text:span><text:span text:style-name="T1594">­sas, aiš</text:span><text:span text:style-name="T1595">­kiai pa</text:span><text:span text:style-name="T1596">­sa</text:span><text:span text:style-name="T1597">­kė: aš iš vi</text:span><text:span text:style-name="T1598">­di</text:span><text:span text:style-name="T1599">­nių re</text:span><text:span text:style-name="T1600">­zer</text:span><text:span text:style-name="T1601">­vų pa</text:span><text:span text:style-name="T1602">­da</text:span><text:span text:style-name="T1603">­ry</text:span><text:span text:style-name="T1604">­siu, aš su</text:span><text:span text:style-name="T1605">­tau</text:span><text:span text:style-name="T1606">­py</text:span><text:span text:style-name="T1607">­siu ir mes pa</text:span><text:span text:style-name="T1608">­kel</text:span><text:span text:style-name="T1609">­si</text:span><text:span text:style-name="T1610">­me jiems at</text:span><text:span text:style-name="T1611">­ly</text:span><text:span text:style-name="T1612">­gi</text:span><text:span text:style-name="T1613">­ni</text:span><text:span text:style-name="T1614">­mus. Pi</text:span><text:span text:style-name="T1615">­ni</text:span><text:span text:style-name="T1616">­gų<text:s/></text:span>ne­bu­vo, jūs juos pa­kė­lė­te ir vi­si bal­sa­vo­te. Da­bar mi­nist­ras, tu­rin­tis kur kas di­des­nį port­fe­lį pi­ni­gų, žy­miai ma­žes­nėms su­moms jis ne­ran­da vi­di­nių re­zer­vų. Tai iš­kal­bin­ga, tai tie­siog de­monst­ruo­ja po­žiū­rį į sa­vo sfe­rą, ku­ri tik­rai ne­rei­ka­la­vo to­kių pi­ni­gų, tu­rint kur kas di­des­nį port­fe­lį tau­py­mui, ne­ras­ti tų pi­ni­gų… Tai kaip tai pa­aiš­kin­ti? Ar mi­nist­ro sil­pnu­mas, ar jūs taip pri­ver­tė­te jį bal­suo­ti? Nie­ko jis ne­pa­tei­sins dėl to po­žiū­rio. Ten be pi­ni­gų da­vė­te po tūks­tan­tį eu­rų kiek­vie­nam, o da­bar šiuo at­ve­ju mi­li­jo­no ne­ra­do­te iš di­džiau­sių svei­ka­tos drau­di­mo ir ki­tų ski­ria­mų lė­šų. Nie­ko jūs čia ne­pa­aiš­kin­si­te ir jo­kios jū­sų kal­bos prie mik­ro­fo­no ir ki­tur nie­kam nie­ko ne­pa­aiš­kins.<text:s/></text:p>
        <text:p text:style-name="Roman"><text:span text:style-name="T1617">PIRMININKAS.</text:span><text:s/>Nuo­mo­nė už – Sei­mo na­rė L. Mat­ke­vi­čie­nė.</text:p>
        <text:p text:style-name="Roman"><text:span text:style-name="T1618">L. MATKEVIČIENĖ</text:span><text:s/><text:span text:style-name="T1619">(</text:span><text:span text:style-name="T1620">LVŽSF</text:span><text:span text:style-name="T1621">)</text:span>. Mie­li ko­le­gos, aš iš tik­rų­jų no­riu, kad vi­si pra­dė­tų gal­vo­ti svei­kai ir blai­viai. Fi­nan­si­niai iš­tek­liai svei­ka­tos sek­to­riu­je tik­rai yra re­gi­mi ir žy­mūs. Ir vien tai pa­sa­ko, kad gy­dy­to­jo grin­dys, at­ly­gi­ni­mo grin­dys, yra 1 tūkst., o re­zi­den­tų – 1 tūkst. 7 eu­rai. Tai apie ką mes kal­ba­me? Tik­riau­siai tie, ku­rie vi­sai ne­se­niai bu­vo­me va­do­vais, pui­kiai su­si­dū­rė­me su to­kia pro­ble­ma, kai at­ei­na jau­nas gy­dy­to­jas ir iš kar­to klau­sia: kiek man mo­kė­si­te? Aš jam sa­kau: tai­gi tu pa­ro­dyk, kaip tu ge­bi dirb­ti, kaip tu dirb­si, ir at­ei­ty­je bus įver­tin­tas ta­vo dar­bas. Tai ne, sa­ko: ži­nai, man, tar­kim, Šal­či­nin­kuo­se mo­ka 4 tūkst. Tai sa­kau: sėk­mės, va­žiuok ten. Tai­gi ką no­riu pa­sa­ky­ti, ko­le­gos? Aš siū­lau mums lai­ky­tis fi­nan­si­nės ir fis­ka­li­nės draus­mės, aš no­riu, kad ko­le­gos elg­tų­si ko­rek­tiš­kai, su pa­gar­ba.</text:p>
        <text:p text:style-name="Roman"><text:span text:style-name="T1622">PIRMININKAS.</text:span><text:s/>Nuo­mo­nė prieš – Sei­mo na­rys K. Ma­siu­lis.</text:p>
        <text:p text:style-name="Roman"><text:span text:style-name="T1623">K. MASIULIS</text:span><text:span text:style-name="T1624"><text:s/></text:span><text:span text:style-name="T1625">(</text:span><text:span text:style-name="T1626">TS-LKDF</text:span><text:span text:style-name="T1627">)</text:span><text:span text:style-name="T1628">.<text:s/></text:span>Ger­bia­mi ko­le­gos ir ger­bia­ma po­nia Lai­mu­te, bet iš­va­žiuo­ja ne į Šal­či­nin­kus. Iš­va­žiuo­ja į Vo­kie­ti­ją, Pran­cū­zi­ją, Nor­ve­gi­ją, Šve­di­ją. Aš šią sa­vai­tę ne­bu­vau, šią nak­tį grį­žau iš Stras­bū­ro. Stras­bū­re pri­sė­dau va­ka­re ant suo­liu­ko, pri­ėjo žmo­gus, pra­dė­jo­me kal­bė­tis – jis lie­tu­viš­kai mo­ka. Pa­si­ro­do, Lie­tu­vo­je stu­di­ja­vo far­ma­ci­ją. Jo žmo­na lie­tu­vė<text:s/><text:span text:style-name="T1629">me</text:span><text:span text:style-name="T1630">­di</text:span><text:span text:style-name="T1631">­kė re</text:span><text:span text:style-name="T1632">­zi</text:span><text:span text:style-name="T1633">­den</text:span><text:span text:style-name="T1634">­tė iš</text:span><text:span text:style-name="T1635">­va</text:span><text:span text:style-name="T1636">­žia</text:span><text:span text:style-name="T1637">­vu</text:span><text:span text:style-name="T1638">­si ten. Da</text:span><text:span text:style-name="T1639">­bar kiek</text:span><text:span text:style-name="T1640">­vie</text:span><text:span text:style-name="T1641">­ną die</text:span><text:span text:style-name="T1642">­ną dėl ši</text:span><text:span text:style-name="T1643">­to įsta</text:span><text:span text:style-name="T1644">­ty</text:span><text:span text:style-name="T1645">­mo iš</text:span><text:span text:style-name="T1646">­va</text:span><text:span text:style-name="T1647">­ži</text:span><text:span text:style-name="T1648">­nės.<text:s/></text:span>R. Že­mai­tai­tis sa­ko: gal ka­da nors pa­tai­sy­si­me. Gal pa­tai­sy­si­me, bet iš­va­žiuo­ja da­bar, o ne ka­da nors.<text:s/></text:p>
        <text:p text:style-name="Roman"><text:span text:style-name="T1649">PIRMININKAS.</text:span><text:s/>Nuo­mo­nės iš­sa­ky­tos. Bal­suo­ja­me dėl vi­so įsta­ty­mo pri­ėmi­mo.<text:s/></text:p>
        <text:p text:style-name="Roman"/>
        <text:p text:style-name="Priemimas">Šio įsta­ty­mo pri­ėmi­mas</text:p>
        <text:p text:style-name="Roman"/>
        <text:p text:style-name="Roman">Bal­sa­vo 113 Sei­mo na­rių: už – 81, prieš – 3, su­si­lai­kė 29. Įsta­ty­mas (pro­jek­tas Nr. XIIIP-2364) pri­im­tas. (<text:span text:style-name="T1650">Gon</text:span><text:span text:style-name="T1651">­gas</text:span>)</text:p>
        <text:p text:style-name="Roman">Re­pli­ka po bal­sa­vi­mo – Sei­mo na­rys A. Vin­kus.</text:p>
        <text:p text:style-name="Roman"><text:span text:style-name="T1652">A. VINKUS</text:span><text:span text:style-name="T1653"><text:s/></text:span><text:span text:style-name="T1654">(</text:span><text:span text:style-name="T1655">LSDDF</text:span><text:span text:style-name="T1656">)</text:span><text:span text:style-name="T1657">.<text:s/></text:span>Ger­bia­mas po­ne Da­gy ir po­ne Ma­tu­lai, prie jū­sų in­ter­pre­ta­ci­jų ir iro­ni­za­ci­jų šią sa­vai­tę mes pri­pra­to­me, tai mū­sų ne­vei­kia, tai dar la­biau mus su­tel­kia. (<text:span text:style-name="T1658">Bal</text:span><text:span text:style-name="T1659">­sai sa</text:span><text:span text:style-name="T1660">­lė</text:span><text:span text:style-name="T1661">­je</text:span>) Ir an­tra no­riu pa­sa­ky­ti: ga­li­te juok­tis. Po­ne Da­gy, kad jums bū­tų leng­viau, no­riu pa­sa­ky­ti, kad eko­no­mi­ka dar la­biau pa­kils. (<text:span text:style-name="T1662">Juo</text:span><text:span text:style-name="T1663">­kas sa</text:span><text:span text:style-name="T1664">­lė</text:span><text:span text:style-name="T1665">­je</text:span>)</text:p>
        <text:soft-page-break/>
        <text:p text:style-name="Roman"><text:span text:style-name="T1666">PIRMININKAS.</text:span><text:s/>Ži­no­ma, Sei­mo na­rys R. J. Da­gys.</text:p>
        <text:p text:style-name="Roman"><text:span text:style-name="T1667">R. J. DAGYS</text:span><text:span text:style-name="T1668"><text:s/></text:span><text:span text:style-name="T1669">(</text:span><text:span text:style-name="T1670">TS-LKDF</text:span><text:span text:style-name="T1671">)</text:span><text:span text:style-name="T1672">.<text:s/></text:span><text:span text:style-name="T1673">Aš su</text:span><text:span text:style-name="T1674">­pran</text:span><text:span text:style-name="T1675">­tu, kad jums skau</text:span><text:span text:style-name="T1676">­da, iš</text:span><text:span text:style-name="T1677">­da</text:span><text:span text:style-name="T1678">­vus me</text:span><text:span text:style-name="T1679">­di</text:span><text:span text:style-name="T1680">­kų in</text:span><text:span text:style-name="T1681">­te</text:span><text:span text:style-name="T1682">­re</text:span><text:span text:style-name="T1683">­sus. (</text:span><text:span text:style-name="T1684">Bal</text:span><text:span text:style-name="T1685">­sai sa</text:span><text:span text:style-name="T1686">­lė</text:span><text:span text:style-name="T1687">­je</text:span><text:span text:style-name="T1688">)<text:s/></text:span></text:p>
        <text:p text:style-name="Roman"/>
        <text:p text:style-name="Laikas">10.13 val.</text:p>
        <text:p text:style-name="Roman12">Odon­to­lo­gi­jos prak­ti­kos įsta­ty­mo Nr. I-1246 2, 3 ir 4 straips­nių pa­kei­ti­mo įsta­ty­mo pro­jek­tas Nr. XIIIP-2365(2) (<text:span text:style-name="T1689">pri</text:span><text:span text:style-name="T1690">­ėmi</text:span><text:span text:style-name="T1691">­mas</text:span>)</text:p>
        <text:p text:style-name="Roman"/>
        <text:p text:style-name="Roman"><text:span text:style-name="T1692">PIRMININKAS.</text:span><text:s/>Dar­bo­tvarkės 1-5d klau­si­mas – Odon­to­lo­gi­jos prak­ti­kos įsta­ty­mo kai ku­rių straips­nių pa­kei­ti­mo įsta­ty­mo pro­jek­tas Nr. XIIIP-2365. Pra­ne­šė­ja – A. Ku­bi­lie­nė. Pra­šau. Pri­ėmi­mas pa­straips­niui.<text:s/></text:p>
        <text:p text:style-name="Roman">Dėl 1 straips­nio pa­siū­ly­mų nė­ra. Pri­ta­ria­me ben­dru su­ta­ri­mu. Dėl 2 straips­nio yra Sei­mo na­rio J. Ole­ko pa­siū­ly­mas. Pra­šau pri­sta­ty­ti.<text:s/></text:p>
        <text:p text:style-name="Roman"><text:span text:style-name="T1693">J. OLEKAS</text:span><text:span text:style-name="T1694"><text:s/></text:span><text:span text:style-name="T1695">(</text:span><text:span text:style-name="T1696">LSDPF</text:span><text:span text:style-name="T1697">)</text:span><text:span text:style-name="T1698">.<text:s/></text:span>Ačiū, ger­bia­mas Pir­mi­nin­ke. Čia yra pa­na­ši si­tu­a­ci­ja, apie ku­rią kal­bė­jau dėl me­di­ci­nos re­zi­den­tų, bet yra leng­ves­nė val­dan­čių­jų pu­sei, nes šiam įsta­ty­mui įgy­ven­din­ti, kad jį pa­jaus­tų jau­nie­ji gy­dy­to­jai re­zi­den­tai odon­to­lo­gai, kad jų at­ly­gi­ni­mas pa­di­dė­tų maž­daug 40–50 eu­rų, per vi­sus me­tus te­rei­kė­tų tik­tai apie 150–170 tūkst. eu­rų. Ma­nau, kad ir prem­je­ras, ir mi­nist­ras tik­rai to­kius pi­ni­gus ga­li leng­vai su­ras­ti, nes tai nė­ra jau ko­kią nors fis­ka­li­nę draus­mę griau­nan­tis įsta­ty­mas ir su­mos. Tik­rai per me­tus to­kios su­mos Svei­ka­tos ap­sau­gos mi­nis­te­ri­jo­je leng­vai su­si­da­ry­tų, jei­gu mi­nist­ras at­lei­di­nė­tų žmo­nes pa­gal įsta­ty­mus ir ne­rei­kė­tų po to ne­tei­sė­tai at­leis­tus grą­žin­ti<text:s/>ir iš­mo­kė­ti po ke­lias­de­šimt tūks­tan­čių su­mas, ir jau­nie­ji gy­dy­to­jai ga­lė­tų gau­ti de­ra­mą at­ly­gi­ni­mą.</text:p>
        <text:p text:style-name="Roman">To­dėl aš kvie­čiu bent jau šiam įsta­ty­mo pro­jek­tui pri­tar­ti. Jei­gu, kaip sa­kiau, anam rei­kė­jo ke­lių šim­tų tūks­tan­čių, tai čia tik­tai 150–160 tūkst.,<text:s/>tai<text:s/>ne­su­da­ro pro­ble­mos. O at­ly­gis jau­nie­siems gy­dy­to­jams odon­to­lo­gams bū­tų žy­miai tei­sin­ges­nis, nes tik­rai dar­bo yra daug, iš­vy­ki­mų į ra­jo­nus yra la­bai ma­žai. Jei­gu mes at­ly­gin­tu­me bent pa­na­šiau jiems už jų dar­bą, ga­lė­tu­me ti­kė­tis, kad ir to­li­mes­nius kai­mus pa­siek­tų ne tik vais­tai kaž­ko­kiuo­se kios­kuo­se, bet ir pa­ruoš­ti kva­li­fi­kuo­ti gy­dy­to­jai odon­to­lo­gai.</text:p>
        <text:p text:style-name="Roman"><text:span text:style-name="T1699">PIRMININKAS.</text:span><text:s/>Lai­kas! Ačiū. Ga­li­me pri­tar­ti ben­dru su­ta­ri­mu, kad bū­tų svars­to­ma ši pa­tai­sa? Ga­li­me.<text:s/></text:p>
        <text:p text:style-name="Roman">Nuo­mo­nės. Ko­mi­te­to nuo­mo­nė.</text:p>
        <text:p text:style-name="Roman"><text:span text:style-name="T1700">A. KUBILIENĖ</text:span><text:span text:style-name="T1701"><text:s/></text:span><text:span text:style-name="T1702">(</text:span><text:span text:style-name="T1703">LVŽSF</text:span><text:span text:style-name="T1704">)</text:span><text:span text:style-name="T1705">.<text:s/></text:span>Ka­dan­gi tai yra ana­lo­giš­ka pa­sta­ba, ko­mi­te­to nuo­mo­nė vėl­gi yra ne­pri­tar­ti. Pri­tar­ta ko­mi­te­to pa­to­bu­lin­tam įsta­ty­mo pro­jek­tui.<text:s/></text:p>
        <text:p text:style-name="Roman"><text:span text:style-name="T1706">PIRMININKAS.</text:span><text:s/>Nuo­mo­nių Sei­mo na­riai ne­už­si­ra­šė pa­reikš­ti. Kvie­čiu bal­suo­ti dėl šio pa­siū­ly­mo.<text:s/></text:p>
        <text:p text:style-name="Roman">Bal­sa­vo 110 Sei­mo na­rių: už – 54, prieš – 56. Pa­siū­ly­mui ne­pri­tar­ta. (<text:span text:style-name="T1707">Bal</text:span><text:span text:style-name="T1708">­sai sa</text:span><text:span text:style-name="T1709">­lė</text:span><text:span text:style-name="T1710">­je</text:span>)</text:p>
        <text:p text:style-name="Roman">Ar ga­li­me pri­tar­ti vi­sam 2 straips­niui be šio pa­siū­ly­mo ben­dru su­ta­ri­mu? Bal­suo­ja­me? Bal­suo­ja­me už vi­są 2 straips­nį be pa­siū­ly­mo. Pa­siū­ly­mui bu­vo ne­pri­tar­ta.<text:s/></text:p>
        <text:p text:style-name="Roman">Bal­sa­vo 112 Sei­mo na­rių: už – 72, prieš – 3, su­si­lai­kė 37. 2 straips­niui pri­tar­ta.<text:s/></text:p>
        <text:p text:style-name="Roman">3 straips­nis. Pa­siū­ly­mų nė­ra. Ga­li­me pri­tar­ti ben­dru su­ta­ri­mu? Ga­li­me. 4 straips­nis. Yra Sei­mo kan­ce­lia­ri­jos Tei­sės de­par­ta­men­to pa­siū­ly­mas, ku­riam ko­mi­te­tas…</text:p>
        <text:p text:style-name="Roman"><text:span text:style-name="T1711">A. KUBILIENĖ</text:span><text:s/><text:span text:style-name="T1712">(</text:span><text:span text:style-name="T1713">LVŽSF</text:span><text:span text:style-name="T1714">)</text:span>. Pri­ta­rė.</text:p>
        <text:p text:style-name="Roman"><text:span text:style-name="T1715">PIRMININKAS.</text:span><text:s/>Pri­ta­rė. Ko­mi­te­tui pri­ta­rus ga­li­me pri­tar­ti vi­sam 4 straips­niui. Ačiū, pritar­ta.<text:s/></text:p>
        <text:p text:style-name="Roman">Mo­ty­vai dėl vi­so įsta­ty­mo. Mo­ty­vai prieš – Sei­mo na­rys J. Ole­kas.</text:p>
        <text:p text:style-name="Roman"><text:span text:style-name="T1716">J. OLEKAS</text:span><text:span text:style-name="T1717"><text:s/></text:span><text:span text:style-name="T1718">(</text:span><text:span text:style-name="T1719">LSDPF</text:span><text:span text:style-name="T1720">)</text:span><text:span text:style-name="T1721">.<text:s/></text:span>Ačiū, ger­bia­mas Pir­mi­nin­ke. At­si­ti­ko taip, kaip at­si­ti­ko – tu­ri­te vie­no bal­so per­sva­rą, kad nu­skriaus­tu­mėt jau­nuo­sius gy­dy­to­jus. Ko­le­gos man ro­do, kad du jau at­si­ra­do, iš tik­rų­jų di­de­lis pa­sie­ki­mas. Ga­lė­si­te grį­žę į sa­vo rin­ki­mų apy­gar­das pa­sa­ky­ti, kad jau­no gy­dy­to­jo odon­to­lo­go mums ne­rei­kia, nes jo dar­bas ver­ti­na­mas yra la­bai men­kai.<text:s/></text:p>
        <text:p text:style-name="Roman">Tik­rai la­bai ap­gai­les­tau­ju, nes pra­dė­tas dar­bas bu­vo ge­ras, ma­nau, kad ben­dras at­ly­gi­ni­mo pa­kė­li­mas gy­dy­to­jams re­zi­den­tams yra tei­sin­gas, ta­čiau toks<text:s/><text:span text:style-name="T1722">skū</text:span><text:span text:style-name="T1723">­pu</text:span><text:span text:style-name="T1724">­mas,<text:s/></text:span>ne­bū­din­gas net<text:s/><text:soft-page-break/>mums, sū­du­viams, ką de­monst­ruo­ja­te jūs čia, aukš­tai­čiai ir že­mai­čiai Vals­tie­čių frak­ci­jo­je, iš tik­rų­jų ne­lei­džia šian­dien pa­si­džiaug­ti, kad mes pa­da­rė­me ge­rą dar­bą, ir pri­tar­ti tai ne­žy­miai jū­sų per­sva­rai.<text:s/></text:p>
        <text:p text:style-name="Roman"><text:span text:style-name="T1725">PIRMININKAS.</text:span><text:s/>Mo­ty­vai prieš – Sei­mo na­rys R. J. Da­gys.</text:p>
        <text:p text:style-name="Roman"><text:span text:style-name="T1726">R. J. DAGYS</text:span><text:span text:style-name="T1727"><text:s/></text:span><text:span text:style-name="T1728">(</text:span><text:span text:style-name="T1729">TS-LKDF</text:span><text:span text:style-name="T1730">)</text:span><text:span text:style-name="T1731">.<text:s/></text:span>Ger­bia­mi Sei­mo na­riai, bū­tent pa­brė­žiu, Sei­mo na­riai, ku­rie at­sa­kin­gi už sa­vo bal­sa­vi­mus, ne taip, kad kas mums lie­pė, bet kaip mes pa­tys bal­suo­ja­me. Šiuo me­tu ko­kia emig­ra­ci­ja? Vi­du­ti­nis am­žius yra 23 me­tai. Jau­ni­mas iš­va­žiuo­ja, o tų spe­cia­ly­bių, kur mes pla­nuo­ja­me pro­ver­žį, net ne­už­pil­do da­bar vi­sų sto­ja­mų­jų vie­tų, nes nė­ra kam už­pil­dy­ti. Iš ten ma­siš­kai emig­ruo­ja vi­si,<text:s/>bū­tent jau­nie­ji spe­cia­lis­tai, ku­rie tu­rė­tų lik­ti čia. To­kie bal­sa­vi­mai. Iš es­mės mū­sų pri­im­tas Šei­mos stip­ri­ni­mo įsta­ty­mas, ki­ti emig­ra­ci­niai da­ly­kai, vi­sa ki­ta, va­di­na­si – nu­lis,<text:s/>re­to­ri­ka. Aš nie­ka­da ne­kal­bu dėl šim­tų mi­li­jo­nų, ku­rių mes ne­ga­li­me pa­da­ry­ti, mes kal­ba­me da­bar apie cen­tus iš es­mės vals­ty­bės ly­giu, bet sa­vo to­kiu bal­sa­vi­mu mes de­monst­ruo­ja­me tie­siog po­žiū­rį į žmo­gų. Ne­iš­gel­bės tie 10 eu­rų, bet mū­sų po­žiū­ris į žmo­gų ir į jau­ni­mą, į jų no­rą dirb­ti čia, vals­ty­bė­je, ir pa­si­ti­kė­ti… Po mū­sų vi­sų ug­nin­gų kal­bų, kaip mes sprę­si­me jų pro­ble­mas, tai de­monst­ruo­ja mū­sų po­žiū­rį. Ir čia ga­li kiek no­ri kal­bė­ti, deng­tis vi­so­kiais pre­teks­tais, nie­kas ne­veiks. Po­žiū­rį mes de­monst­ruo­ja­me. To­dėl ne­ga­liu pri­tar­ti šiam įsta­ty­mui.<text:s/></text:p>
        <text:p text:style-name="Roman"><text:span text:style-name="T1732">PIRMININKAS.</text:span><text:s/>Nuo­mo­nė už – Sei­mo na­rys A. Vin­kus.</text:p>
        <text:p text:style-name="Roman"><text:span text:style-name="T1733">A. VINKUS</text:span><text:span text:style-name="T1734"><text:s/></text:span><text:span text:style-name="T1735">(</text:span><text:span text:style-name="T1736">LSDDF</text:span><text:span text:style-name="T1737">)</text:span><text:span text:style-name="T1738">. Ger</text:span><text:span text:style-name="T1739">­bia</text:span><text:span text:style-name="T1740">­mie</text:span><text:span text:style-name="T1741">­ji Sei</text:span><text:span text:style-name="T1742">­mo na</text:span><text:span text:style-name="T1743">­riai, la</text:span><text:span text:style-name="T1744">­bai pa</text:span><text:span text:style-name="T1745">­lai</text:span><text:span text:style-name="T1746">­kau, ką ir va</text:span><text:span text:style-name="T1747">­kar sa</text:span><text:span text:style-name="T1748">­kiau, siū</text:span><text:span text:style-name="T1749">­lo</text:span><text:span text:style-name="T1750">­mus tiek Me</text:span><text:span text:style-name="T1751">­di</text:span><text:span text:style-name="T1752">­ci</text:span><text:span text:style-name="T1753">­nos prak</text:span><text:span text:style-name="T1754">­ti</text:span><text:span text:style-name="T1755">­kos, tiek Odon</text:span><text:span text:style-name="T1756">­to</text:span><text:span text:style-name="T1757">­lo</text:span><text:span text:style-name="T1758">­gi</text:span><text:span text:style-name="T1759">­jos prak</text:span><text:span text:style-name="T1760">­ti</text:span><text:span text:style-name="T1761">­kos įsta</text:span><text:span text:style-name="T1762">­ty</text:span><text:span text:style-name="T1763">­mų pa</text:span><text:span text:style-name="T1764">­kei</text:span><text:span text:style-name="T1765">­ti</text:span><text:span text:style-name="T1766">­mus. Kaip ir va</text:span><text:span text:style-name="T1767">­kar sa</text:span><text:span text:style-name="T1768">­kiau, jie iš tie</text:span><text:span text:style-name="T1769">­sų lie</text:span><text:span text:style-name="T1770">­čia mū</text:span><text:span text:style-name="T1771">­sų jau</text:span><text:span text:style-name="T1772">­ną</text:span><text:span text:style-name="T1773">­ją kar</text:span><text:span text:style-name="T1774">­tą, ir su</text:span><text:span text:style-name="T1775">­tin</text:span><text:span text:style-name="T1776">­ku, kad emig</text:span><text:span text:style-name="T1777">­ruo</text:span><text:span text:style-name="T1778">­ja. Kar</text:span><text:span text:style-name="T1779">­tais ge</text:span><text:span text:style-name="T1780">­rai, kad iš</text:span><text:span text:style-name="T1781">­va</text:span><text:span text:style-name="T1782">­žiuo</text:span><text:span text:style-name="T1783">­ja ir emig</text:span><text:span text:style-name="T1784">­ruo</text:span><text:span text:style-name="T1785">­ja, įgy</text:span><text:span text:style-name="T1786">­ja di</text:span><text:span text:style-name="T1787">­džiu</text:span><text:span text:style-name="T1788">­lės pa</text:span><text:span text:style-name="T1789">­tir</text:span><text:span text:style-name="T1790">­ties ir su</text:span><text:span text:style-name="T1791">­grįž</text:span><text:span text:style-name="T1792">­ta, ir iš</text:span><text:span text:style-name="T1793">­au</text:span><text:span text:style-name="T1794">­ga me</text:span><text:span text:style-name="T1795">­di</text:span><text:span text:style-name="T1796">­ci</text:span><text:span text:style-name="T1797">­nos žvaigž</text:span><text:span text:style-name="T1798">­dės. Svar</text:span><text:span text:style-name="T1799">­bu, kad jie ne vi</text:span><text:span text:style-name="T1800">­sam iš</text:span><text:span text:style-name="T1801">­va</text:span><text:span text:style-name="T1802">­žiuo</text:span><text:span text:style-name="T1803">­tų. Dėl emig</text:span><text:span text:style-name="T1804">­ra</text:span><text:span text:style-name="T1805">­ci</text:span><text:span text:style-name="T1806">­jos mas</text:span><text:span text:style-name="T1807">­to mes iš tie</text:span><text:span text:style-name="T1808">­sų nuo</text:span><text:span text:style-name="T1809">­la</text:span><text:span text:style-name="T1810">­tos su</text:span><text:span text:style-name="T1811">­si</text:span><text:span text:style-name="T1812">­mąs</text:span><text:span text:style-name="T1813">­to</text:span><text:span text:style-name="T1814">­me ir nuo</text:span><text:span text:style-name="T1815">­lat ieš</text:span><text:span text:style-name="T1816">­ko</text:span><text:span text:style-name="T1817">­me ją stab</text:span><text:span text:style-name="T1818">­dan</text:span><text:span text:style-name="T1819">­čių spren</text:span><text:span text:style-name="T1820">­di</text:span><text:span text:style-name="T1821">­mų.<text:s/></text:span></text:p>
        <text:p text:style-name="P1822">Su dar­bo ap­mo­kė­ji­mu su­si­ju­sių nuo­sta­tų įtei­si­ni­mas įsta­ty­mo ly­giu iš tie­sų, dar kar­tą pa­brė­žiu, su­da­rys pa­ti­ki­mes­nį pa­grin­dą jų so­cia­li­nėms ga­ran­ti­joms ir są­ly­gas jau­niems žmo­nėms bū­ti tik­res­niems dėl sa­vo at­ei­ties. Tai yra pir­mas žings­nis. Siū­lo­mi įsta­ty­mų pa­kei­ti­mai aiš­kiai api­brė­žia re­zi­den­tų ba­zi­nio dar­bo už­mo­kes­čio dy­dį, ir kar­tu toks ap­skai­čia­vi­mas, kad jis ap­im­tų ir mo­ka­mą sti­pen­di­ją. Ma­nau, kad šis žings­nis tam tik­ru laips­niu pri­si­dės prie re­zi­den­tų ap­si­spren­di­mo sa­vo ži­nias ir prak­ti­ką re­a­li­zuo­ti čia, Lie­tu­vo­je. Bran­gūs me­di­kai, tai yra re­mian­tis šia si­tu­a­ci­ja toks spren­di­mas, bet nie­ka­da nie­kas ne­iš­duos jū­sų in­te­re­sų, nors ir no­rė­tų kai ku­rie po­li­ti­kai, kad taip vyk­tų. Ačiū.</text:p>
        <text:p text:style-name="Roman"><text:span text:style-name="T1823">PIRMININKAS.</text:span><text:span text:style-name="T1824"><text:s/>Nuo</text:span><text:span text:style-name="T1825">­mo</text:span><text:span text:style-name="T1826">­nė už – Sei</text:span><text:span text:style-name="T1827">­mo na</text:span><text:span text:style-name="T1828">­r</text:span><text:span text:style-name="T1829">ys</text:span><text:span text:style-name="T1830"><text:s/>A. Ve</text:span><text:span text:style-name="T1831">­ry</text:span><text:span text:style-name="T1832">­ga.</text:span></text:p>
        <text:p text:style-name="Roman"><text:span text:style-name="T1833">A. VERYGA</text:span><text:span text:style-name="T1834"><text:s/></text:span><text:span text:style-name="T1835">(</text:span><text:span text:style-name="T1836">LVŽSF</text:span><text:span text:style-name="T1837">)</text:span><text:span text:style-name="T1838">. Dė</text:span><text:span text:style-name="T1839">­ko</text:span><text:span text:style-name="T1840">­ju, Pir</text:span><text:span text:style-name="T1841">­mi</text:span><text:span text:style-name="T1842">­nin</text:span><text:span text:style-name="T1843">­ke. Ger</text:span><text:span text:style-name="T1844">­bia</text:span><text:span text:style-name="T1845">­mi ko</text:span><text:span text:style-name="T1846">­le</text:span><text:span text:style-name="T1847">­gos, su pa</text:span><text:span text:style-name="T1848">­gar</text:span><text:span text:style-name="T1849">­ba ir mig</text:span><text:span text:style-name="T1850">­ra</text:span><text:span text:style-name="T1851">­ci</text:span><text:span text:style-name="T1852">­jos stab</text:span><text:span text:style-name="T1853">­dy</text:span><text:span text:style-name="T1854">­mu, ir ši</text:span><text:span text:style-name="T1855">­tais ar</text:span><text:span text:style-name="T1856">­gu</text:span><text:span text:style-name="T1857">­men</text:span><text:span text:style-name="T1858">­tais jūs, švel</text:span><text:span text:style-name="T1859">­niai ta</text:span><text:span text:style-name="T1860">­riant, vė</text:span><text:span text:style-name="T1861">­luo</text:span><text:span text:style-name="T1862">­ja</text:span><text:span text:style-name="T1863">­te. Me</text:span><text:span text:style-name="T1864">­di</text:span><text:span text:style-name="T1865">­kai mig</text:span><text:span text:style-name="T1866">­ruo</text:span><text:span text:style-name="T1867">­ti ir ne</text:span><text:span text:style-name="T1868">­pa</text:span><text:span text:style-name="T1869">­gar</text:span><text:span text:style-name="T1870">­bą jaus</text:span><text:span text:style-name="T1871">­ti pra</text:span><text:span text:style-name="T1872">­dė</text:span><text:span text:style-name="T1873">­jo ne šie</text:span><text:span text:style-name="T1874">­met ir ne per</text:span><text:span text:style-name="T1875">­nai. Ši</text:span><text:span text:style-name="T1876">­tie spren</text:span><text:span text:style-name="T1877">­di</text:span><text:span text:style-name="T1878">­mai, ku</text:span><text:span text:style-name="T1879">­rie yra siū</text:span><text:span text:style-name="T1880">­lo</text:span><text:span text:style-name="T1881">­mi, yra siū</text:span><text:span text:style-name="T1882">­lo</text:span><text:span text:style-name="T1883">­ma di</text:span><text:span text:style-name="T1884">­din</text:span><text:span text:style-name="T1885">­ti drau</text:span><text:span text:style-name="T1886">­džia</text:span><text:span text:style-name="T1887">­mą</text:span><text:span text:style-name="T1888">­sias pa</text:span><text:span text:style-name="T1889">­ja</text:span><text:span text:style-name="T1890">­mas, pa</text:span><text:span text:style-name="T1891">­ga</text:span><text:span text:style-name="T1892">­liau pil</text:span><text:span text:style-name="T1893">­dy</text:span><text:span text:style-name="T1894">­ti jų lū</text:span><text:span text:style-name="T1895">­kes</text:span><text:span text:style-name="T1896">­čius, yra tai, ko jie rei</text:span><text:span text:style-name="T1897">­ka</text:span><text:span text:style-name="T1898">­lau</text:span><text:span text:style-name="T1899">­ja. Tik</text:span><text:span text:style-name="T1900">­rai bū</text:span><text:span text:style-name="T1901">­tų gra</text:span><text:span text:style-name="T1902">­žu iš jū</text:span><text:span text:style-name="T1903">­sų pu</text:span><text:span text:style-name="T1904">­sės ne</text:span><text:span text:style-name="T1905">­gir</text:span><text:span text:style-name="T1906">­dė</text:span><text:span text:style-name="T1907">­ti ši</text:span><text:span text:style-name="T1908">­tų ar</text:span><text:span text:style-name="T1909">­gu</text:span><text:span text:style-name="T1910">­men</text:span><text:span text:style-name="T1911">­tų, kad mes ką nors ger</text:span><text:span text:style-name="T1912">­bia</text:span><text:span text:style-name="T1913">­me ar ne</text:span><text:span text:style-name="T1914">­ger</text:span><text:span text:style-name="T1915">­bia</text:span><text:span text:style-name="T1916">­me, nes, kaip ir sa</text:span><text:span text:style-name="T1917">­kiau, ši</text:span><text:span text:style-name="T1918">­tos pro</text:span><text:span text:style-name="T1919">­ble</text:span><text:span text:style-name="T1920">­mos pra</text:span><text:span text:style-name="T1921">­si</text:span><text:span text:style-name="T1922">­dė</text:span><text:span text:style-name="T1923">­jo tik</text:span><text:span text:style-name="T1924">­rai ne šie</text:span><text:span text:style-name="T1925">­met ir ne per</text:span><text:span text:style-name="T1926">­nai, ir pa</text:span><text:span text:style-name="T1927">­tys jau</text:span><text:span text:style-name="T1928">­nie</text:span><text:span text:style-name="T1929">­ji me</text:span><text:span text:style-name="T1930">­di</text:span><text:span text:style-name="T1931">­kai aiš</text:span><text:span text:style-name="T1932">­kiai sa</text:span><text:span text:style-name="T1933">­ko, kad ši</text:span><text:span text:style-name="T1934">­tas pyk</text:span><text:span text:style-name="T1935">­tis ir ne</text:span><text:span text:style-name="T1936">­pa</text:span><text:span text:style-name="T1937">­si</text:span><text:span text:style-name="T1938">­ten</text:span><text:span text:style-name="T1939">­ki</text:span><text:span text:style-name="T1940">­ni</text:span><text:span text:style-name="T1941">­mas kau</text:span><text:span text:style-name="T1942">­pia</text:span><text:span text:style-name="T1943">­si la</text:span><text:span text:style-name="T1944">­bai se</text:span><text:span text:style-name="T1945">­niai, tai at</text:span><text:span text:style-name="T1946">­sa</text:span><text:span text:style-name="T1947">­ko</text:span><text:span text:style-name="T1948">­my</text:span><text:span text:style-name="T1949">­bę, de</text:span><text:span text:style-name="T1950">­ja, bet rei</text:span><text:span text:style-name="T1951">­kė</text:span><text:span text:style-name="T1952">­tų bent jau<text:s/></text:span>ma­žų ma­žiau­siai pa­si­da­lin­ti.<text:s/></text:p>
        <text:p text:style-name="Roman"><text:span text:style-name="T1953">PIRMININKAS.</text:span><text:s/>Dau­giau Sei­mo na­rių sa­ky­ti nuo­mo­nes ne­už­si­ra­šė. Kvie­čiu bal­suo­ti dėl vi­so įsta­ty­mo.<text:s/></text:p>
        <text:p text:style-name="Roman"/>
        <text:p text:style-name="Priemimas">Šio įsta­ty­mo pri­ėmi­mas<text:s/></text:p>
        <text:p text:style-name="Roman"/>
        <text:p text:style-name="Roman">Bal­sa­vo 112 Sei­mo na­rių: už – 76, prieš – 1, su­si­lai­kė 35. Įsta­ty­mas (pro­jek­tas Nr. XIIIP-2365) pri­im­tas. (Gon­gas)<text:s/></text:p>
        <text:p text:style-name="Roman">Re­pli­ka po bal­sa­vi­mo – R. J. Da­gys.<text:s/></text:p>
        <text:p text:style-name="Roman"><text:span text:style-name="T1954">R. J. DAGYS</text:span><text:span text:style-name="T1955"><text:s/></text:span><text:span text:style-name="T1956">(</text:span><text:span text:style-name="T1957">TS-LKDF</text:span><text:span text:style-name="T1958">)</text:span><text:span text:style-name="T1959">.<text:s/></text:span>Ger­bia­mas mi­nist­re, drau­di­mo klau­si­mus<text:s/>stu­den­tams ir tai ben­druo­me­nei su­tvar­ky­ti nė­ra pro­ble­mų. Nau­ju mo­kes­ti­niu įsta­ty­mu mes vis­ką su­tvar­ko­me. Bet<text:s/><text:soft-page-break/>ne mes, o jūs pri­si­ža­dė­jo­te pa­dė­ti re­zi­den­tams, jūs su­kė­lė­te jų lū­kes­čius ir da­bar juos ap­ga­vo­te. Tai ne­vers­ki­te sa­vo pa­da­ry­tų blo­gų dar­bų ki­tiems ant gal­vos.</text:p>
        <text:p text:style-name="Roman"/>
        <text:p text:style-name="Laikas">10.25 val.</text:p>
        <text:p text:style-name="Roman12">Moks­lo ir stu­di­jų įsta­ty­mo Nr. XI-242 82 straips­nio pa­kei­ti­mo įsta­ty­mo pro­jek­tas<text:s/><text:span text:style-name="T1960">Nr. XIIIP-</text:span>2366(2) (<text:span text:style-name="T1961">pri</text:span><text:span text:style-name="T1962">­ėmi</text:span><text:span text:style-name="T1963">­mas</text:span>)</text:p>
        <text:p text:style-name="Roman"/>
        <text:p text:style-name="Roman"><text:span text:style-name="T1964">PIRMININKAS.</text:span><text:s/>Dar­bo­tvarkės 1-5c klau­si­mas – Moks­lo ir stu­di­jų įsta­ty­mo 82 straips­nio pa­kei­ti­mo įsta­ty­mo pro­jek­tas<text:s/><text:span text:style-name="T1965">Nr. XIIIP-</text:span>2366. Pri­ėmi­mas.<text:s/></text:p>
        <text:p text:style-name="Roman">Yra du straips­niai. Dėl straips­nių pa­siū­ly­mų nė­ra. 1 straips­nis. Ga­li­me pri­tar­ti ben­dru su­ta­ri­mu. 2 straips­nis. Ga­li­me pri­tar­ti ben­dru su­ta­ri­mu. Pri­ta­rė­me.<text:s/></text:p>
        <text:p text:style-name="Roman">Dėl vi­so. Nuo­mo­nė prieš – J. Ole­kas. Jis ne­pa­si­sa­ko. Ar pa­si­sa­ko?<text:s/></text:p>
        <text:p text:style-name="Roman"><text:span text:style-name="T1966">J. OLEKAS</text:span><text:span text:style-name="T1967"><text:s/></text:span><text:span text:style-name="T1968">(</text:span><text:span text:style-name="T1969">LSDPF</text:span><text:span text:style-name="T1970">)</text:span><text:span text:style-name="T1971">. Ačiū, ger</text:span><text:span text:style-name="T1972">­bia</text:span><text:span text:style-name="T1973">­mas Pir</text:span><text:span text:style-name="T1974">­mi</text:span><text:span text:style-name="T1975">­nin</text:span><text:span text:style-name="T1976">­ke. No</text:span><text:span text:style-name="T1977">­riu pa</text:span><text:span text:style-name="T1978">­kvies</text:span><text:span text:style-name="T1979">­ti ne</text:span><text:span text:style-name="T1980">­pri</text:span><text:span text:style-name="T1981">­tar</text:span><text:span text:style-name="T1982">­ti ši</text:span><text:span text:style-name="T1983">­tam įsta</text:span><text:span text:style-name="T1984">­ty</text:span><text:span text:style-name="T1985">­mo pro</text:span><text:span text:style-name="T1986">­jek</text:span><text:span text:style-name="T1987">­tui, nors šian</text:span><text:span text:style-name="T1988">­dien Svei</text:span><text:span text:style-name="T1989">­ka</text:span><text:span text:style-name="T1990">­tos rei</text:span><text:span text:style-name="T1991">­ka</text:span><text:span text:style-name="T1992">­lų ko</text:span><text:span text:style-name="T1993">­mi</text:span><text:span text:style-name="T1994">­te</text:span><text:span text:style-name="T1995">­te iš</text:span><text:span text:style-name="T1996">­gir</text:span><text:span text:style-name="T1997">­dau ge</text:span><text:span text:style-name="T1998">­rą ži</text:span><text:span text:style-name="T1999">­nią, kad gy</text:span><text:span text:style-name="T2000">­dy</text:span><text:span text:style-name="T2001">­to</text:span><text:span text:style-name="T2002">­jams re</text:span><text:span text:style-name="T2003">­zi</text:span><text:span text:style-name="T2004">­den</text:span><text:span text:style-name="T2005">­tams sti</text:span><text:span text:style-name="T2006">­pen</text:span><text:span text:style-name="T2007">­di</text:span><text:span text:style-name="T2008">­jos bus mo</text:span><text:span text:style-name="T2009">­ka</text:span><text:span text:style-name="T2010">­mos. Tai yra pa</text:span><text:span text:style-name="T2011">­sa</text:span><text:span text:style-name="T2012">­kęs ko</text:span><text:span text:style-name="T2013">­mi</text:span><text:span text:style-name="T2014">­te</text:span><text:span text:style-name="T2015">­te Mi</text:span><text:span text:style-name="T2016">­nist</text:span><text:span text:style-name="T2017">­ro Pir</text:span><text:span text:style-name="T2018">­mi</text:span><text:span text:style-name="T2019">­nin</text:span><text:span text:style-name="T2020">­ko pa</text:span><text:span text:style-name="T2021">­ta</text:span><text:span text:style-name="T2022">­rė</text:span><text:span text:style-name="T2023">­jas. Bet, ma</text:span><text:span text:style-name="T2024">­no su</text:span><text:span text:style-name="T2025">­pra</text:span><text:span text:style-name="T2026">­ti</text:span><text:span text:style-name="T2027">­mu, ką mes čia da</text:span><text:span text:style-name="T2028">­ro</text:span><text:span text:style-name="T2029">­me, tai įra</text:span><text:span text:style-name="T2030">­šo</text:span><text:span text:style-name="T2031">­me iš</text:span><text:span text:style-name="T2032">­ly</text:span><text:span text:style-name="T2033">­gą, kad vi</text:span><text:span text:style-name="T2034">­siems ki</text:span><text:span text:style-name="T2035">­tiems – dok</text:span><text:span text:style-name="T2036">­to</text:span><text:span text:style-name="T2037">­ran</text:span><text:span text:style-name="T2038">­tams, ma</text:span><text:span text:style-name="T2039">­gist</text:span><text:span text:style-name="T2040">­ran</text:span><text:span text:style-name="T2041">­tams – sti</text:span><text:span text:style-name="T2042">­pen</text:span><text:span text:style-name="T2043">­di</text:span><text:span text:style-name="T2044">­jos ga</text:span><text:span text:style-name="T2045">­li bū</text:span><text:span text:style-name="T2046">­ti mo</text:span><text:span text:style-name="T2047">­ka</text:span><text:span text:style-name="T2048">­mos, o gy</text:span><text:span text:style-name="T2049">­dy</text:span><text:span text:style-name="T2050">­to</text:span><text:span text:style-name="T2051">­jams re</text:span><text:span text:style-name="T2052">­zi</text:span><text:span text:style-name="T2053">­den</text:span><text:span text:style-name="T2054">­tams sti</text:span><text:span text:style-name="T2055">­pen</text:span><text:span text:style-name="T2056">­di</text:span><text:span text:style-name="T2057">­jos ne</text:span><text:span text:style-name="T2058">­ga</text:span><text:span text:style-name="T2059">­li bū</text:span><text:span text:style-name="T2060">­ti mo</text:span><text:span text:style-name="T2061">­ka</text:span><text:span text:style-name="T2062">­mos.<text:s/></text:span></text:p>
        <text:p text:style-name="P2063">Čia yra mū­sų pa­grin­di­nis gin­čas, nes mes su­ta­rė­me, kad at­ly­gi­ni­mas gy­dy­to­jams re­zi­den­tams di­dė­ja, bet vie­na ran­ka duo­da­me, o ki­ta ran­ka at­ima­me. Man at­ro­do, kad gy­dy­to­jai re­zi­den­tai at­ly­gi­ni­mą gau­na už sa­vo me­di­ci­ni­nį dar­bą, o sti­pen­di­ją, kaip ir dok­to­ran­tai, ma­gist­rai, jie gau­na už stu­di­jas. To­dėl at­im­ti to­kią ga­li­my­bę, man at­ro­do, yra ne­tei­sin­ga. Gal­būt tau­pant lė­šas ga­li­ma mo­kė­ti ma­žes­niam ra­tui, ma­žes­nę sti­pen­di­ją, bet iš­vis ją kaip ga­li­my­bę at­im­ti iš aukš­tų­jų mo­kyk­lų, man at­ro­do, yra ne­tei­sin­ga.<text:s/></text:p>
        <text:p text:style-name="P2064">To­dėl aš to­kiam spren­di­mui ne­pri­ta­riu. Nors, kaip sa­kiau, šian­dien iš­gir­dau to­kią ge­rą­ją nau­jie­ną, dėl ku­rios dar ne­su ga­vęs pa­tvir­ti­ni­mo, kad sti­pen­di­jos bus ir to­liau mo­ka­mos. Ačiū.<text:s/></text:p>
        <text:p text:style-name="Roman"><text:span text:style-name="T2065">PIRMININKAS.</text:span><text:span text:style-name="T2066"><text:s/>Nuo</text:span><text:span text:style-name="T2067">­mo</text:span><text:span text:style-name="T2068">­nė už – Sei</text:span><text:span text:style-name="T2069">­mo na</text:span><text:span text:style-name="T2070">­rys A. Ve</text:span><text:span text:style-name="T2071">­ry</text:span><text:span text:style-name="T2072">­ga.<text:s/></text:span></text:p>
        <text:p text:style-name="Roman"><text:span text:style-name="T2073">A. VERYGA</text:span><text:span text:style-name="T2074"><text:s/></text:span><text:span text:style-name="T2075">(</text:span><text:span text:style-name="T2076">LVŽSF</text:span><text:span text:style-name="T2077">)</text:span><text:span text:style-name="T2078">. Dė</text:span><text:span text:style-name="T2079">­ko</text:span><text:span text:style-name="T2080">­ju, Pir</text:span><text:span text:style-name="T2081">­mi</text:span><text:span text:style-name="T2082">­nin</text:span><text:span text:style-name="T2083">­ke. Dar kar</text:span><text:span text:style-name="T2084">­tą no</text:span><text:span text:style-name="T2085">­rė</text:span><text:span text:style-name="T2086">­čiau ak</text:span><text:span text:style-name="T2087">­cen</text:span><text:span text:style-name="T2088">­tuo</text:span><text:span text:style-name="T2089">­ti ir pa</text:span><text:span text:style-name="T2090">­pra</text:span><text:span text:style-name="T2091">­šy</text:span><text:span text:style-name="T2092">­ti pa</text:span><text:span text:style-name="T2093">­lai</text:span><text:span text:style-name="T2094">­ky</text:span><text:span text:style-name="T2095">­ti. Tai yra spren</text:span><text:span text:style-name="T2096">­di</text:span><text:span text:style-name="T2097">­mai, ku</text:span><text:span text:style-name="T2098">­rių jau</text:span><text:span text:style-name="T2099">­nų</text:span><text:span text:style-name="T2100">­jų me</text:span><text:span text:style-name="T2101">­di</text:span><text:span text:style-name="T2102">­kų ben</text:span><text:span text:style-name="T2103">­druo</text:span><text:span text:style-name="T2104">­me</text:span><text:span text:style-name="T2105">­nė iš tik</text:span><text:span text:style-name="T2106">­rų</text:span><text:span text:style-name="T2107">­jų lau</text:span><text:span text:style-name="T2108">­kia tiek dėl drau</text:span><text:span text:style-name="T2109">­džia</text:span><text:span text:style-name="T2110">­mų</text:span><text:span text:style-name="T2111">­jų pa</text:span><text:span text:style-name="T2112">­ja</text:span><text:span text:style-name="T2113">­mų di</text:span><text:span text:style-name="T2114">­di</text:span><text:span text:style-name="T2115">­ni</text:span><text:span text:style-name="T2116">­mo, tiek dėl eta</text:span><text:span text:style-name="T2117">­pi</text:span><text:span text:style-name="T2118">­nių kom</text:span><text:span text:style-name="T2119">­pe</text:span><text:span text:style-name="T2120">­ten</text:span><text:span text:style-name="T2121">­ci</text:span><text:span text:style-name="T2122">­jų įtvir</text:span><text:span text:style-name="T2123">­ti</text:span><text:span text:style-name="T2124">­ni</text:span><text:span text:style-name="T2125">­mo. Tik</text:span><text:span text:style-name="T2126">­rai ne</text:span><text:span text:style-name="T2127">­rei</text:span><text:span text:style-name="T2128">­kė</text:span><text:span text:style-name="T2129">­tų nuo</text:span><text:span text:style-name="T2130">­gąs</text:span><text:span text:style-name="T2131">­tau</text:span><text:span text:style-name="T2132">­ti dėl sti</text:span><text:span text:style-name="T2133">­pen</text:span><text:span text:style-name="T2134">­di</text:span><text:span text:style-name="T2135">­jų mo</text:span><text:span text:style-name="T2136">­kė</text:span><text:span text:style-name="T2137">­ji</text:span><text:span text:style-name="T2138">­mo, nes es</text:span><text:span text:style-name="T2139">­mė yra tur</text:span><text:span text:style-name="T2140">­būt ne ar ga</text:span><text:span text:style-name="T2141">­li</text:span><text:span text:style-name="T2142">­ma, ar ne</text:span><text:span text:style-name="T2143">­ga</text:span><text:span text:style-name="T2144">­li</text:span><text:span text:style-name="T2145">­ma mo</text:span><text:span text:style-name="T2146">­kė</text:span><text:span text:style-name="T2147">­ti sti</text:span><text:span text:style-name="T2148">­pen</text:span><text:span text:style-name="T2149">­di</text:span><text:span text:style-name="T2150">­jas, ši</text:span><text:span text:style-name="T2151">­tų ga</text:span><text:span text:style-name="T2152">­li</text:span><text:span text:style-name="T2153">­my</text:span><text:span text:style-name="T2154">­bių nie</text:span><text:span text:style-name="T2155">­kas ne</text:span><text:span text:style-name="T2156">­pa</text:span><text:span text:style-name="T2157">­nai</text:span><text:span text:style-name="T2158">­ki</text:span><text:span text:style-name="T2159">­na, bet jų vir</text:span><text:span text:style-name="T2160">­ti</text:span><text:span text:style-name="T2161">­mas drau</text:span><text:span text:style-name="T2162">­džia</text:span><text:span text:style-name="T2163">­mo</text:span><text:span text:style-name="T2164">­sio</text:span><text:span text:style-name="T2165">­mis pa</text:span><text:span text:style-name="T2166">­ja</text:span><text:span text:style-name="T2167">­mo</text:span><text:span text:style-name="T2168">­mis, to, ką gau</text:span><text:span text:style-name="T2169">­da</text:span><text:span text:style-name="T2170">­vai. Ir dar ką no</text:span><text:span text:style-name="T2171">­riu ak</text:span><text:span text:style-name="T2172">­cen</text:span><text:span text:style-name="T2173">­tuo</text:span><text:span text:style-name="T2174">­ti, tai tų re</text:span><text:span text:style-name="T2175">­zi</text:span><text:span text:style-name="T2176">­den</text:span><text:span text:style-name="T2177">­tų, ku</text:span><text:span text:style-name="T2178">­rie iki šiol mo</text:span><text:span text:style-name="T2179">­kė</text:span><text:span text:style-name="T2180">­da</text:span><text:span text:style-name="T2181">­vo už moks</text:span><text:span text:style-name="T2182">­lą ir sti</text:span><text:span text:style-name="T2183">­pen</text:span><text:span text:style-name="T2184">­di</text:span><text:span text:style-name="T2185">­jos ne</text:span><text:span text:style-name="T2186">­gau</text:span><text:span text:style-name="T2187">­da</text:span><text:span text:style-name="T2188">­vo, at</text:span><text:span text:style-name="T2189">­ly</text:span><text:span text:style-name="T2190">­gis iš</text:span><text:span text:style-name="T2191">­au</text:span><text:span text:style-name="T2192">­ga ta da</text:span><text:span text:style-name="T2193">­li</text:span><text:span text:style-name="T2194">­mi, ku</text:span><text:span text:style-name="T2195">­ri yra su</text:span><text:span text:style-name="T2196">­si</text:span><text:span text:style-name="T2197">­ju</text:span><text:span text:style-name="T2198">­si su sti</text:span><text:span text:style-name="T2199">­pen</text:span><text:span text:style-name="T2200">­di</text:span><text:span text:style-name="T2201">­ja. Kvie</text:span><text:span text:style-name="T2202">­čiu pa</text:span><text:span text:style-name="T2203">­lai</text:span><text:span text:style-name="T2204">­ky</text:span><text:span text:style-name="T2205">­ti.<text:s/></text:span></text:p>
        <text:p text:style-name="Roman"><text:span text:style-name="T2206">PIRMININKAS.</text:span><text:span text:style-name="T2207"><text:s/>Ačiū, nuo</text:span><text:span text:style-name="T2208">­mo</text:span><text:span text:style-name="T2209">­nės iš</text:span><text:span text:style-name="T2210">­sa</text:span><text:span text:style-name="T2211">­ky</text:span><text:span text:style-name="T2212">­tos. Bal</text:span><text:span text:style-name="T2213">­suo</text:span><text:span text:style-name="T2214">­ja</text:span><text:span text:style-name="T2215">­me dėl įsta</text:span><text:span text:style-name="T2216">­ty</text:span><text:span text:style-name="T2217">­mo pri</text:span><text:span text:style-name="T2218">­ėmi</text:span><text:span text:style-name="T2219">­mo.<text:s/></text:span></text:p>
        <text:p text:style-name="P2220"/>
        <text:p text:style-name="Priemimas">Šio įsta­ty­mo pri­ėmi­mas</text:p>
        <text:p text:style-name="P2221"/>
        <text:p text:style-name="Roman">Bal­sa­vo 106 Sei­mo na­riai: už – 73, prieš ne­bu­vo, su­si­lai­kė 33 Sei­mo na­riai. Įsta­ty­mas (pro­jek­tas Nr. XIIIP-2366) pri­im­tas.<text:s/></text:p>
        <text:p text:style-name="Roman"/>
        <text:p text:style-name="Laikas">10.30 val.</text:p>
        <text:p text:style-name="Roman12"><text:span text:style-name="T2222">Vals</text:span><text:span text:style-name="T2223">­ty</text:span><text:span text:style-name="T2224">­bės ir sa</text:span><text:span text:style-name="T2225">­vi</text:span><text:span text:style-name="T2226">­val</text:span><text:span text:style-name="T2227">­dy</text:span><text:span text:style-name="T2228">­bių įstai</text:span><text:span text:style-name="T2229">­gų dar</text:span><text:span text:style-name="T2230">­buo</text:span><text:span text:style-name="T2231">­to</text:span><text:span text:style-name="T2232">­jų dar</text:span><text:span text:style-name="T2233">­bo ap</text:span><text:span text:style-name="T2234">­mo</text:span><text:span text:style-name="T2235">­kė</text:span><text:span text:style-name="T2236">­ji</text:span><text:span text:style-name="T2237">­mo įsta</text:span><text:span text:style-name="T2238">­ty</text:span><text:span text:style-name="T2239">­mo Nr. XIII-198 1 straips</text:span><text:span text:style-name="T2240">­nio pa</text:span><text:span text:style-name="T2241">­kei</text:span><text:span text:style-name="T2242">­ti</text:span><text:span text:style-name="T2243">­mo<text:s/></text:span><text:span text:style-name="T2244">įsta</text:span><text:span text:style-name="T2245">­ty</text:span><text:span text:style-name="T2246">­mo pro</text:span><text:span text:style-name="T2247">­jek</text:span><text:span text:style-name="T2248">­tas<text:s/></text:span><text:span text:style-name="T2249">Nr. XIIIP-</text:span><text:span text:style-name="T2250">1051(2)</text:span><text:span text:style-name="T2251"><text:s/></text:span>(<text:span text:style-name="T2252">pri</text:span><text:span text:style-name="T2253">­ėmi</text:span><text:span text:style-name="T2254">­mas</text:span>)</text:p>
        <text:p text:style-name="Roman"/>
        <text:p text:style-name="Roman">Dar­bo­tvarkės 1-5d klau­si­mas – Vals­ty­bės ir sa­vi­val­dy­bių įstai­gų dar­buo­to­jų dar­bo ap­mo­kė­ji­mo įsta­ty­mo Nr. XIII-198 1 straips­nio pa­kei­ti­mo<text:s/><text:span text:style-name="T2255">įsta</text:span><text:span text:style-name="T2256">­ty</text:span><text:span text:style-name="T2257">­mo pro</text:span><text:span text:style-name="T2258">­jek</text:span><text:span text:style-name="T2259">­tas<text:s/></text:span><text:span text:style-name="T2260">Nr. XIIIP-</text:span><text:span text:style-name="T2261">1051(2)</text:span>. Pra­ne­šė­jas – R. Že­mai­tai­tis. A. Ku­bi­lie­nė? Pra­šom.<text:s/></text:p>
        <text:p text:style-name="Roman"><text:span text:style-name="T2262">R. ŽEMAITAITIS</text:span><text:span text:style-name="T2263"><text:s/></text:span><text:span text:style-name="T2264">(</text:span><text:span text:style-name="T2265">TTF</text:span><text:span text:style-name="T2266">)</text:span><text:span text:style-name="T2267">.<text:s/></text:span>Ačiū, ger­bia­mas po­sė­džio pir­mi­nin­ke. Ger­bia­mi ko­le­gos, tai bu­vo A. Ku­bi­lie­nės pa­siū­ly­mas dėl 2 straips­nio dėl įsi­ga­lio­ji­mo da­tos 2019 m. sau­sio 1 d., ko­mi­<text:soft-page-break/>te­tas pri­ta­rė. Yra Tei­sės de­par­ta­men­to tech­ni­nio po­bū­džio pa­sta­ba. Ko­mi­te­tas ir­gi pri­ta­rė. Ko­mi­te­te už bu­vo ben­dru su­ta­ri­mu.<text:s/></text:p>
        <text:p text:style-name="Roman"><text:span text:style-name="T2268">PIRMININKAS.</text:span><text:s/>Gal pri­im­ki­me pa­straips­niui? 1 straips­nis. Ga­li­me pri­tar­ti ben­dru su­tarimu?<text:s/></text:p>
        <text:p text:style-name="Roman"><text:span text:style-name="T2269">R. ŽEMAITAITIS</text:span><text:span text:style-name="T2270"><text:s/></text:span><text:span text:style-name="T2271">(</text:span><text:span text:style-name="T2272">TTF</text:span><text:span text:style-name="T2273">)</text:span><text:span text:style-name="T2274">.<text:s/></text:span>Ga­li­ma.</text:p>
        <text:p text:style-name="Roman"><text:span text:style-name="T2275">PIRMININKAS.</text:span><text:s/>Dėl 2 straips­nio yra A. Ku­bi­lie­nės pa­siū­ly­mas, jam ko­mi­te­tas pri­ta­rė. Ga­li­ma ma­ny­ti, kad yra 29 pri­ta­rian­tys, kad bū­tų svars­to­ma. Nuo­mo­nė už.<text:s/></text:p>
        <text:p text:style-name="Roman"><text:span text:style-name="T2276">R. ŽEMAITAITIS</text:span><text:span text:style-name="T2277"><text:s/></text:span><text:span text:style-name="T2278">(</text:span><text:span text:style-name="T2279">TTF</text:span><text:span text:style-name="T2280">)</text:span><text:span text:style-name="T2281">.<text:s/></text:span>Čia už.<text:s/></text:p>
        <text:p text:style-name="Roman"><text:span text:style-name="T2282">PIRMININKAS.</text:span><text:s/>Ar už­si­ra­šė­te dėl vi­so? Ge­rai, pri­ta­rė­me. Ben­dru su­ta­ri­mu pri­ta­rė­me A. Ku­bi­lie­nės pa­siū­ly­mui. Ir vi­sam 2 straips­niui ga­li­me pri­tar­ti ben­dru su­ta­ri­mu.<text:s/></text:p>
        <text:p text:style-name="Roman">Dėl vi­so – J. Ole­kas. Ačiū pra­ne­šė­jui. Nuo­mo­nė už.</text:p>
        <text:p text:style-name="Roman"><text:span text:style-name="T2283">J. OLEKAS</text:span><text:span text:style-name="T2284"><text:s/></text:span><text:span text:style-name="T2285">(</text:span><text:span text:style-name="T2286">LSDPF</text:span><text:span text:style-name="T2287">)</text:span><text:span text:style-name="T2288">.<text:s/></text:span>Ačiū, ger­bia­mas Pir­mi­nin­ke. Ma­nau, kad iš tik­rų­jų lo­giš­kas pa­siū­ly­mas, to­dėl kvie­čiu pri­tar­ti.<text:s/></text:p>
        <text:p text:style-name="Roman"><text:span text:style-name="T2289">PIRMININKAS.</text:span><text:s/>Ačiū. Bal­suo­ja­me dėl vi­s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109 Sei­mo na­riai: už – 94, prieš ne­bu­vo, su­si­lai­kė 15 Sei­mo na­rių. Įsta­ty­mas (pro­jek­tas Nr. XIIIP-1051) pri­im­tas. (<text:span text:style-name="T2290">Gon</text:span><text:span text:style-name="T2291">­gas</text:span>)<text:s/></text:p>
        <text:p text:style-name="Roman"/>
        <text:p text:style-name="Laikas">10.32 val.</text:p>
        <text:p text:style-name="Roman12">Svei­ka­tos prie­žiū­ros įstai­gų įsta­ty­mo Nr. I-1367 pa­kei­ti­mo įsta­ty­mo pro­jek­tas Nr. XIIIP-2220(2)<text:s/>(<text:span text:style-name="T2292">pri</text:span><text:span text:style-name="T2293">­ėmi</text:span><text:span text:style-name="T2294">­mas</text:span>)</text:p>
        <text:p text:style-name="Roman"/>
        <text:p text:style-name="Roman">Grįž­ta­me prie dar­bo­tvarkės 1-3a klau­si­mo – Svei­ka­tos prie­žiū­ros įstai­gų įsta­ty­mo Nr. I-1367 pa­kei­ti­mo įsta­ty­mo pro­jek­to Nr. XIIIP-2220(2). Pra­ne­šė­ja – ko­mi­te­to pir­mi­nin­kė A. Ku­bi­lie­nė. Pri­ima­me pa­straips­niui.<text:s/></text:p>
        <text:p text:style-name="Roman">1 straips­nis. Pa­siū­ly­mų nė­ra, ga­li­me pri­im­ti ben­dru su­ta­ri­mu. 2 straips­nis. Yra Sei­mo kan­ce­lia­ri­jos Tei­sės de­par­ta­men­to pa­siū­ly­mas, jam ko­mi­te­tas pri­ta­rė.<text:s/></text:p>
        <text:p text:style-name="Roman"><text:span text:style-name="T2295">A. KUBILIENĖ</text:span><text:s/><text:span text:style-name="T2296">(</text:span><text:span text:style-name="T2297">LVŽSF</text:span><text:span text:style-name="T2298">)</text:span>. Pri­ta­rė.</text:p>
        <text:p text:style-name="Roman"><text:span text:style-name="T2299">PIRMININKAS.</text:span><text:s/>Ga­li­me pri­tar­ti vi­sam 2 straips­niui ben­dru su­ta­ri­mu? Pri­ta­rė­me.<text:s/></text:p>
        <text:p text:style-name="Roman">3 straips­nis. Pa­siū­ly­mų nė­ra. Pri­ta­ria­me ben­dru su­ta­ri­mu. Dėl 4 straips­nio pa­siū­ly­mų<text:s/>nė­ra, pri­ta­ria­me ben­dru su­ta­ri­mu. Dėl 5 straips­nio pa­siū­ly­mų nė­ra, pri­ta­ria­me ben­dru su­ta­ri­mu. 6 straips­nis. Pa­siū­ly­mų nė­ra. Pri­ta­ria­me ben­dru su­ta­ri­mu. 7 straips­nis. Pa­siū­ly­mų taip pat nė­ra. Pri­ta­ria­me ben­dru su­ta­ri­mu. 8 straips­nis. Pa­siū­ly­mų nė­ra. Pri­ta­ria­me ben­dru su­ta­ri­mu.<text:s/></text:p>
        <text:p text:style-name="Roman">9 straips­nis. Yra Sei­mo kan­ce­lia­ri­jos Tei­sės de­par­ta­men­to pa­siū­ly­mas, jam ko­mi­te­tas pri­ta­rė. Ki­tas Tei­sės de­par­ta­men­to pa­siū­ly­mas. Ko­mi­te­tas taip pat pri­ta­rė. Ir tre­čias Tei­sės de­par­ta­men­to pa­siū­ly­mas. Ko­mi­te­tas ne­pri­ta­rė.</text:p>
        <text:p text:style-name="Roman"><text:span text:style-name="T2300">A. KUBILIENĖ</text:span><text:s/><text:span text:style-name="T2301">(</text:span><text:span text:style-name="T2302">LVŽSF</text:span><text:span text:style-name="T2303">)</text:span>. Ne­pri­ta­rė. Ar­gu­men­tai: pri­ta­ria 2018 m. bir­že­lio 21 d. ko­mi­te­to iš­va­dai ir ko­mi­te­to Svei­ka­tos prie­žiū­ros įstai­gų Nr. I-1376 pa­kei­ti­mo įsta­ty­mo pro­jek­tui Nr. XIIIP-2220(2).<text:s/></text:p>
        <text:p text:style-name="Roman"><text:span text:style-name="T2304">PIRMININKAS.</text:span><text:s/>Ket­vir­ta­sis Sei­mo kan­ce­lia­ri­jos Tei­sės de­par­ta­men­to pa­siū­ly­mas. Ar­gu­men­tai tie pa­tys, ko­mi­te­tas ne­pri­ta­rė. Penk­ta­sis A. Ma­tu­lo, R. Že­mai­tai­čio ir I. De­gu­tie­nės pa­siū­ly­mas. A. Ma­tu­las pri­sta­to.<text:s/></text:p>
        <text:p text:style-name="Roman"><text:span text:style-name="T2305">A. MATULAS</text:span><text:span text:style-name="T2306"><text:s/></text:span><text:span text:style-name="T2307">(</text:span><text:span text:style-name="T2308">TS-LKDF</text:span><text:span text:style-name="T2309">)</text:span><text:span text:style-name="T2310">.<text:s/></text:span>Taip, ko­le­gos, tuoj su­sio­rien­tuo­ju. Čia yra Svei­ka­tos prie­žiū­ros įstai­gų…<text:s/></text:p>
        <text:p text:style-name="Roman"><text:span text:style-name="T2311">PIRMININKAS.</text:span><text:s/>Taip.<text:s/></text:p>
        <text:p text:style-name="Roman"><text:span text:style-name="T2312">A. MATULAS</text:span><text:span text:style-name="T2313"><text:s/></text:span><text:span text:style-name="T2314">(</text:span><text:span text:style-name="T2315">TS-LKDF</text:span><text:span text:style-name="T2316">)</text:span><text:span text:style-name="T2317">.<text:s/></text:span>Ko­le­gos, sta­ty­mo pro­jek­tu siū­lo­ma, kad įves­tu­me ka­den­ci­jas ne tik įstai­gų va­do­vams, bet ir pa­va­duo­to­jams, fi­lia­lų va­do­vams ir vy­riau­sie­siems fi­nan­si­nin­kams. Ne­ži­nau, ar čia yra ne­su­vo­ki­mas, nes sa­vi­val­dy­bė­se ir da­bar yra daug įstai­gų, kur fi­lia­lo va­do­vo be jo­kio kon­kur­so ne­ran­da­ma. Tai mes čia siū­lo­me at­si­sa­ky­ti per­tek­li­nio rei­ka­la­vi­mo<text:s/><text:soft-page-break/>sa­vi­val­dy­bių vie­šo­sioms įstai­goms nu­sta­ty­ti kon­kur­sus ir ka­den­ci­jas, kaip sa­kiau, pa­va­duo­to­jams, fi­lia­lų va­do­vams ir vy­riau­sie­siems fi­nan­si­nin­kams.<text:s/></text:p>
        <text:p text:style-name="Roman"><text:span text:style-name="T2318">PIRMININKAS.</text:span><text:s/>Ar ga­li­me ben­dru su­ta­ri­mu pri­tar­ti, kad vi­sos pa­sta­bos, Sei­mo na­rių pa­siū­ly­mai bū­tų svars­to­mi ne­be­klau­siant dėl 29, nes jų vi­sa­da yra? Ačiū, pri­tar­ta. Ta­da ko­mi­te­to nuo­mo­nė.</text:p>
        <text:p text:style-name="Roman"><text:span text:style-name="T2319">A. KUBILIENĖ</text:span><text:span text:style-name="T2320"><text:s/></text:span><text:span text:style-name="T2321">(</text:span><text:span text:style-name="T2322">LVŽSF</text:span><text:span text:style-name="T2323">)</text:span><text:span text:style-name="T2324">.<text:s/></text:span>Ko­mi­te­to nuo­mo­nė – ne­pri­tar­ti, pri­tar­ta 2018 m. bir­že­lio 21 d. ko­mi­te­to iš­va­dai ir ko­mi­te­to pa­to­bu­lin­tam Svei­ka­tos prie­žiū­ros įstai­gų įsta­ty­mo pa­kei­ti­mo įsta­ty­mo pro­jek­tui.</text:p>
        <text:p text:style-name="Roman"><text:span text:style-name="T2325">PIRMININKAS.</text:span><text:s/>Dėl nuo­mo­nių dėl šio įsta­ty­mo Sei­mo na­riai ne­už­si­ra­šė. Bal­suo­ja­me. Tie, ku­rie ma­no, kad rei­kia pri­tar­ti Sei­mo na­rių pa­siū­ly­mui, bal­suo­ja už, ku­rie pri­ta­ria ko­mi­te­to nuo­mo­nei ne­pri­tar­ti, bal­suo­ja prieš.<text:s/></text:p>
        <text:p text:style-name="Roman">Bal­sa­vo 111 Sei­mo na­rių: už – 46, prieš 37, su­si­lai­kė 28. Pa­siū­ly­mui ne­pri­tar­ta ir ga­li­ma pri­tar­ti vi­sam 9 straips­niui ben­dru su­ta­ri­mu. (<text:span text:style-name="T2326">Bal</text:span><text:span text:style-name="T2327">­sai sa</text:span><text:span text:style-name="T2328">­lė</text:span><text:span text:style-name="T2329">­je</text:span>)<text:s/></text:p>
        <text:p text:style-name="Roman">Ne­ga­li­me. Ge­rai. Bal­suo­ja­me dėl vi­so 9 straips­nio.</text:p>
        <text:p text:style-name="Roman">Bal­sa­vo 109 Sei­mo na­riai: už – 66, prieš – 4, su­si­lai­kė 39. Straips­niui pri­tar­ta.<text:s/></text:p>
        <text:p text:style-name="Roman">10 straips­nis. Dėl jo yra Sei­mo na­rių A. Ma­tu­lo, R. Že­mai­tai­čio ir I. De­gu­tie­nės pa­siū­ly­mas. Pri­sta­to Sei­mo na­rys A. Ma­tu­las.</text:p>
        <text:p text:style-name="Roman"><text:span text:style-name="T2330">A. MATULAS</text:span><text:span text:style-name="T2331"><text:s/></text:span><text:span text:style-name="T2332">(</text:span><text:span text:style-name="T2333">TS-LKDF</text:span><text:span text:style-name="T2334">)</text:span><text:span text:style-name="T2335">.</text:span><text:s/>Iš­ties, ko­le­gos, čia si­tu­a­ci­ja to­kia, kad da­bar įstai­gų va­do­vų kin­ta­mo­ji at­ly­gi­ni­mo da­lis su­da­ro 40 %. Įsta­ty­mas nu­ma­to, kad jei­gu kils įta­ri­mų ar bus iš­kel­ti ko­kie nors kal­ti­ni­mai, nors jie nė­ra pa­tvir­tin­ti, dėl kaž­ko­kios at­sa­ko­my­bės, bus su­stab­dy­tas kin­ta­mo­sios da­lies mo­kė­ji­mas. O jei­gu tai nepa­si­tvir­tins, ta­da bus spren­džia­ma, kad bū­tų at­kur­ta ta kin­ta­mo­ji da­lis. Ko­le­gos, teis­mai jau da­bar tą da­ro, pa­vyz­džiai – Vals­ty­bi­nės li­go­nių ka­sos Vil­niaus psi­chiat­ri­nės li­go­ni­nės va­do­vui dėl ne­tei­sė­to at­lei­di­mo iš­mo­kė­tos di­džiu­lės kom­pen­sa­ci­jos. Man at­ro­do, ši­tas rei­ka­la­vi­mas vi­siš­kai ne­lo­giš­kas, tie­siog ne­ga­li­ma vien dėl įta­ri­mo ne­ma­žą da­lį at­ly­gi­ni­mo nei iš šio, nei iš to nu­sto­ti mo­kė­ti. Jei­gu įta­ri­mai pa­si­tvir­tins, žmo­gus bus nu­teis­tas, nu­baus­tas, ta­da ga­li­ma vie­naip ar ki­taip spręs­ti. Aš la­bai pra­šau pri­tar­ti mū­sų siū­ly­mui, nes ši­tas ir kai ku­rios ki­tos nuo­sta­tos, jei­gu joms bus pri­tar­ta, ma­nau, bus rim­tas pa­grin­das Kon­sti­tu­ci­niam Teis­mui, į ku­rį mes kreip­si­mės, vis dėl­to pri­pa­žin­ti įsta­ty­mą prieš­ta­rau­jan­tį Kon­sti­tu­ci­jai.<text:s/></text:p>
        <text:p text:style-name="Roman"><text:span text:style-name="T2336">A. KUBILIENĖ</text:span><text:span text:style-name="T2337"><text:s/></text:span><text:span text:style-name="T2338">(</text:span><text:span text:style-name="T2339">LVŽSF</text:span><text:span text:style-name="T2340">)</text:span><text:span text:style-name="T2341">.<text:s/></text:span>Ko­mi­te­to iš­va­da ne­pri­tar­ti. Pri­tar­ta 2018 m. bir­že­lio 21 d. ko­mi­te­to iš­va­dai ir ko­mi­te­to pa­to­bu­lin­tam Svei­ka­tos prie­žiū­ros įstai­gų įsta­ty­mo pa­kei­ti­mo įsta­ty­mo pro­jek­tui.</text:p>
        <text:p text:style-name="Roman"><text:span text:style-name="T2342">PIRMININKAS.</text:span><text:s/>Ačiū. Bal­suo­ja­me dėl pa­tai­sos. Sei­mo na­riai, ku­rie ma­no, kad rei­kia pri­tar­ti Sei­mo na­rių A. Ma­tu­lo, R. Že­mai­tai­čio ir I. De­gu­tie­nės siū­ly­mui, bal­suo­ja už, ku­rie ma­no, kad rei­kia pri­tar­ti ko­mi­te­to nuo­mo­nei ne­pri­tar­ti šiam pa­siū­ly­mui, bal­suo­ja prieš.</text:p>
        <text:p text:style-name="Roman">Bal­sa­vo 112 Sei­mo na­rių: už – 42, prieš – 33, su­si­lai­kė 37 Sei­mo na­riai. Pa­siū­ly­mui ne­pri­tar­ta. Ar ga­li­me pri­tar­ti 10 straips­niui ben­dru su­ta­ri­mu? Ačiū, pri­tar­ta.<text:s/></text:p>
        <text:p text:style-name="Roman">11 straips­nis. (<text:span text:style-name="T2343">Bal</text:span><text:span text:style-name="T2344">­sai sa</text:span><text:span text:style-name="T2345">­lė</text:span><text:span text:style-name="T2346">­je</text:span>) 11 straips­niui ne­no­ri­te pri­tar­ti? Ge­rai. Dėl 11 straips­nio pa­siū­ly­mų nė­ra. Bal­suo­ja­me.<text:s/></text:p>
        <text:p text:style-name="Roman">Bal­sa­vo 109 Sei­mo na­riai: už – 65, prieš – 2, su­si­lai­kė 42 Sei­mo na­riai. Pa­skelb­siu tiems, kas ne­ži­no­te, jog bal­sa­vo­te prieš, kad įstai­gų rašt­ve­dy­ba tvar­ko­ma lie­tu­vių kal­ba.<text:s/></text:p>
        <text:p text:style-name="Roman">12 straips­nis. Dėl jo pa­siū­ly­mų nė­ra. Ga­li­me pri­tar­ti ben­dru su­ta­ri­mu? Ga­li­me. 13 strai­p­s­nis. Ga­li­me pri­tar­ti ben­dru su­ta­ri­mu?<text:s/></text:p>
        <text:p text:style-name="Roman"><text:span text:style-name="T2347">A. KUBILIENĖ</text:span><text:s/><text:span text:style-name="T2348">(</text:span><text:span text:style-name="T2349">LVŽSF</text:span><text:span text:style-name="T2350">)</text:span>. Ga­li­me.</text:p>
        <text:p text:style-name="Roman"><text:span text:style-name="T2351">PIRMININKAS.</text:span><text:s/>Ga­li­me. Bal­suo­ja­me dėl 13 straips­nio? Bal­suo­ja­me.<text:s/></text:p>
        <text:p text:style-name="Roman">Bal­sa­vo 113 Sei­mo na­rių: už – 75, prieš – 4, su­si­lai­kė 34. 13 straips­niui pri­tar­ta.</text:p>
        <text:p text:style-name="Roman">14 straips­nis. Pa­siū­ly­mų nė­ra. Ga­li­me pri­tar­ti ben­dru su­ta­ri­mu? Ga­li­me. 15 straips­nis. Ga­li­me pri­tar­ti ben­dru su­ta­ri­mu? Pa­siū­ly­mų taip pat nė­ra. Pri­ta­ria­me. 16 straips­nis. Pa­siū­ly­mų taip pat nė­ra. Ga­li­me pri­tar­ti ben­dru su­ta­ri­mu? Pri­tar­ta. 17 straips­nis. Yra Sei­mo na­rių A. Ma­tu­lo, R. Že­mai­tai­čio ir I. De­gu­tie­nės pa­siū­ly­mas. Pri­sta­to Sei­mo na­rys A. Ma­tu­las.<text:s/></text:p>
        <text:soft-page-break/>
        <text:p text:style-name="Roman"><text:span text:style-name="T2352">A. MATULAS</text:span><text:span text:style-name="T2353"><text:s/></text:span><text:span text:style-name="T2354">(</text:span><text:span text:style-name="T2355">TS-LKDF</text:span><text:span text:style-name="T2356">)</text:span><text:span text:style-name="T2357">.<text:s/></text:span>Ko­le­gos, da­bar įsta­ty­me yra įvar­din­ta biu­dže­ti­nių as­mens svei­ka­tos prie­žiū­ros įstai­gų no­men­kla­tū­ra. Kaž­ko­dėl da­bar siū­lo­ma vi­sa tai iš­brauk­ti. Va­di­na­si, įsta­ty­me ne­lie­ka, kad tu­ri lik­ti spor­to me­di­ci­nos cen­trai, su­tri­ku­sio vys­ty­mo­si kū­di­kių na­mai, Na­cio­na­li­nis transp­lan­ta­ci­jos biu­ras ir pa­na­šiai. Aš ne­ži­nau, kiek ga­li­ma kon­cen­truo­ti val­džią vie­nos mi­nis­te­ri­jos, vie­no žmo­gaus ran­ko­se? Tik­rai tu­ri­me už­tik­rin­ti, kad ši­tos ins­ti­tu­ci­jos efek­ty­viai veik­tų,<text:s/>ir jei­gu at­si­ras no­ras jas kaž­kaip re­or­ga­ni­zuo­ti ar pa­na­šiai, ma­no ma­ny­mu, tai yra stra­te­gi­nės įstai­gos, la­bai reikš­min­gos tam tik­roms vi­suo­me­nės gru­pėms, tai kreip­sis su įsta­ty­mu ir bus pri­im­tas spren­di­mas. Mes siū­lo­me at­kur­ti ši­tą biu­dže­ti­nių as­mens svei­ka­tos prie­žiū­ros įstai­gų no­men­kla­tū­rą, kad ji lik­tų įsta­ty­me.</text:p>
        <text:p text:style-name="Roman"><text:span text:style-name="T2358">PIRMININKAS.</text:span><text:s/>Ko­mi­te­to nuo­mo­nė.</text:p>
        <text:p text:style-name="Roman"><text:span text:style-name="T2359">A. KUBILIENĖ</text:span><text:s/><text:span text:style-name="T2360">(</text:span><text:span text:style-name="T2361">LVŽSF</text:span><text:span text:style-name="T2362">)</text:span>. Ko­mi­te­to nuo­mo­nė ne­pri­tar­ti. Pri­tar­ta 2018 m. bir­že­lio 21 d. ko­mi­te­to iš­va­dai ir ko­mi­te­to pa­to­bu­lin­tam Svei­ka­tos prie­žiū­ros įstai­gų įsta­ty­mo pa­kei­ti­mo įsta­ty­mo pro­jek­tui.<text:s/></text:p>
        <text:p text:style-name="Roman"><text:span text:style-name="T2363">PIRMININKAS.</text:span><text:s/>Nuo­mo­nė už – J. Ole­kas.</text:p>
        <text:p text:style-name="Roman"><text:span text:style-name="T2364">J. OLEKAS</text:span><text:span text:style-name="T2365"><text:s/></text:span><text:span text:style-name="T2366">(</text:span><text:span text:style-name="T2367">LSDPF</text:span><text:span text:style-name="T2368">)</text:span><text:span text:style-name="T2369">.<text:s/></text:span>Ačiū, ger­bia­mas Pir­mi­nin­ke. Ger­bia­mi ko­le­gos, aš pri­ta­riu ko­le­gų tei­kia­mam pa­siū­ly­mui ir ga­liu jums pa­teik­ti dar vie­ną ana­lo­gi­ją, kai mes jau pa­na­šiai pa­si­el­gė­me. Pri­min­siu, kai pri­ėmė­me Ra­dia­ci­nės sau­gos įsta­ty­mo pa­tai­sas, ten taip pat bu­vo už­mo­jis iš­trin­ti iš įsta­ty­mo Ra­dia­ci­nės sau­gos cen­trą, bet po dis­ku­si­jų ar­gu­men­tai pa­vei­kė ir bu­vo Ra­dia­ci­nės sau­gos cen­tras pa­lik­tas. Čia yra la­bai pa­na­ši ana­lo­gi­ja. Spor­to cen­trai, ki­tos ins­ti­tu­ci­jos, ku­rios rei­ka­lin­gos, kad sis­te­ma ge­rai funk­cio­nuo­tų, net ir jū­sų, ger­bia­ma pir­mi­nin­ke, tė­viš­kė ar­ba Transp­lan­ta­ci­jos biu­ras tik­rai, man at­ro­do, nu­si­pel­no, kad kaip ins­ti­tu­ci­ja bū­tų la­bai aiš­ki, net­gi ir su sa­vo pa­va­di­ni­mu,<text:s/>ji at­sa­kin­ga už tam tik­rą sri­tį. Pa­da­ry­ti, kad kaž­kas pa­ve­di­mu at­lie­ka, ir ne­aiš­ku, kaip per­tvar­ko­ma, ir gal­būt kei­čia­mi žmo­nės, ku­rie dir­ba ar va­do­vau­ja tiems cen­trams, man at­ro­do, kad tai su­ke­lia ne­sta­bi­lu­mą, ne­pa­si­ti­kė­ji­mą ir dėl to ken­čia tų ins­ti­tu­ci­jų at­lie­ka­mos funk­ci­jos.<text:s/></text:p>
        <text:p text:style-name="Roman">Mū­sų, kaip Sei­mo na­rių, už­da­vi­nys ir yra su­da­ry­ti są­ly­gas, kad žmo­nės ži­no­tų sa­vo dar­bą, bū­tų la­bai at­sa­kin­gi, jų funk­ci­jos bū­tų api­brėž­tos ir jie ga­lė­tų tar­nau­ti Lie­tu­vos žmo­nėms svei­ka­tos sek­to­riu­je. To­dėl aš kvie­čiu pri­tar­ti ko­le­gų pa­siū­ly­mui, ku­ris iš es­mės ne­kei­čia tei­kia­mo įsta­ty­mo pa­tai­sų, bet tik už­tik­ri­na, kad sis­te­ma tu­ri sa­vo la­bai aiš­kius sub­jek­tus, ku­rie tas funk­ci­jas at­lie­ka, to­dėl kvie­čiu pri­tar­ti pa­teik­tam pro­jek­tui.<text:s/></text:p>
        <text:p text:style-name="Roman"><text:span text:style-name="T2370">PIRMININKAS.</text:span><text:s/>Nuo­mo­nė prieš – P. Gra­žu­lis.</text:p>
        <text:p text:style-name="Roman"><text:span text:style-name="T2371">P. GRAŽULIS</text:span><text:span text:style-name="T2372"><text:s/></text:span><text:span text:style-name="T2373">(</text:span><text:span text:style-name="T2374">MSNG</text:span><text:span text:style-name="T2375">)</text:span><text:span text:style-name="T2376">.<text:s/></text:span>Ger­bia­mie­ji Sei­mo na­riai, aš ne­su­pran­tu, kas čia ap­skri­tai vyks­ta sa­lė­je. Ka­da svars­to­ma pa­tai­sa, kad svei­ka­tos prie­žiū­ros įstai­go­se rašt­ve­dy­ba bū­tų vyk­do­ma lie­tu­vių kal­ba, vi­si len­kai bal­suo­ja už, o kon­ser­va­to­riai – prieš!<text:span text:style-name="T2377"><text:s/>Gal jie vi</text:span><text:span text:style-name="T2378">­si iš</text:span><text:span text:style-name="T2379">­gė</text:span><text:span text:style-name="T2380">­rę, gal juos vi</text:span><text:span text:style-name="T2381">­sus al</text:span><text:span text:style-name="T2382">­ko</text:span><text:span text:style-name="T2383">­tes</text:span><text:span text:style-name="T2384">­te</text:span><text:span text:style-name="T2385">­riu rei</text:span><text:span text:style-name="T2386">­kia tik</text:span><text:span text:style-name="T2387">­rin</text:span><text:span text:style-name="T2388">­ti? Kas čia at</text:span><text:span text:style-name="T2389">­si</text:span><text:span text:style-name="T2390">­ti</text:span><text:span text:style-name="T2391">­ko? Tik</text:span><text:span text:style-name="T2392">­rai! (</text:span><text:span text:style-name="T2393">Bal</text:span><text:span text:style-name="T2394">­sai sa</text:span><text:span text:style-name="T2395">­lė</text:span><text:span text:style-name="T2396">­je</text:span><text:span text:style-name="T2397">) Be</text:span><text:span text:style-name="T2398">­veik vi</text:span><text:span text:style-name="T2399">­si. Na, tas pats.<text:s/></text:span></text:p>
        <text:p text:style-name="Roman"><text:span text:style-name="T2400">PIRMININKAS.</text:span><text:s/>Nuo­mo­nės iš­sa­ky­tos, bal­suo­ja­me dėl šios pa­tai­sos. Sei­mo na­riai, ku­rie pri­ta­ria pa­tai­sai, bal­suo­ja už, ku­rie ne­pri­ta­ria ir pri­ta­ria ko­mi­te­to nuo­mo­nei, bal­suo­ja prieš, ki­ti su­si­lai­ko.<text:s/></text:p>
        <text:p text:style-name="Roman">Bal­sa­vo 112 Sei­mo na­rių: už – 45, prieš – 46, su­si­lai­kė 21. Pa­siū­ly­mui ne­pri­tar­ta. Ga­li­me pri­tar­ti ben­dru su­ta­ri­mu vi­sam 17 straips­niui? Ačiū, pri­tar­ta.</text:p>
        <text:p text:style-name="Roman">18 straips­nis. Yra Sei­mo na­rių A. Ma­tu­lo, R. Že­mai­tai­čio, I. De­gu­tie­nės pa­siū­ly­mas. Pri­sta­to Sei­mo na­rys A. Ma­tu­las.</text:p>
        <text:p text:style-name="Roman"><text:span text:style-name="T2401">A. MATULAS</text:span><text:span text:style-name="T2402"><text:s/></text:span><text:span text:style-name="T2403">(</text:span><text:span text:style-name="T2404">TS-LKDF</text:span><text:span text:style-name="T2405">)</text:span><text:span text:style-name="T2406">.<text:s/></text:span>Ko­le­gos, čia ana­lo­giš­ka si­tu­a­ci­ja. Da­bar jau siū­lo­ma iš­brauk­ti vi­suo­me­nės svei­ka­tos prie­žiū­ros biu­dže­ti­nes įstai­gas. Įsta­ty­me ne­lik­tų Na­cio­na­li­nio vi­suo­me­nės svei­ka­tos cen­tro, ku­rį įkū­rė ma­no my­li­miau­sias drau­gas A. Vin­kus, ka­da bu­vo pa­ta­rė­jas, Vy­riau­sy­bės pa­ta­rė­jas, bu­vo vie­nas iš ini­cia­to­rių. Na­cio­na­li­nė vi­suo­me­nės svei­ka­tos prie­žiū­ros la­bo­ra­to­ri­ja,<text:span text:style-name="T2407"><text:s/>AIDS cen</text:span><text:span text:style-name="T2408">­tras, Ra</text:span><text:span text:style-name="T2409">­dia</text:span><text:span text:style-name="T2410">­ci</text:span><text:span text:style-name="T2411">­nės sau</text:span><text:span text:style-name="T2412">­gos cen</text:span><text:span text:style-name="T2413">­tras, Vals</text:span><text:span text:style-name="T2414">­ty</text:span><text:span text:style-name="T2415">­bi</text:span><text:span text:style-name="T2416">­nis psi</text:span><text:span text:style-name="T2417">­chi</text:span><text:span text:style-name="T2418">­kos svei</text:span><text:span text:style-name="T2419">­ka</text:span><text:span text:style-name="T2420">­tos<text:s/></text:span>cen­tras. Ir ta­da jų li­ki­mas pri­klau­sys vėl­gi tik nuo ke­lių vie­naip ar ki­taip su­in­te­re­suo­tų as­me­nų.<text:s/><text:span text:style-name="T2421">Ma</text:span><text:span text:style-name="T2422">­no</text:span><text:span text:style-name="T2423">­me, kad ši</text:span><text:span text:style-name="T2424">­tos ins</text:span><text:span text:style-name="T2425">­ti</text:span><text:span text:style-name="T2426">­tu</text:span><text:span text:style-name="T2427">­ci</text:span><text:span text:style-name="T2428">­jos tu</text:span><text:span text:style-name="T2429">­ri bū</text:span><text:span text:style-name="T2430">­ti įvar</text:span><text:span text:style-name="T2431">­dy</text:span><text:span text:style-name="T2432">­tos įsta</text:span><text:span text:style-name="T2433">­ty</text:span><text:span text:style-name="T2434">­me, to</text:span><text:span text:style-name="T2435">­dėl siū</text:span><text:span text:style-name="T2436">­lo</text:span><text:span text:style-name="T2437">­me pri</text:span><text:span text:style-name="T2438">­tar</text:span><text:span text:style-name="T2439">­ti mū</text:span><text:span text:style-name="T2440">­sų pa</text:span><text:span text:style-name="T2441">­tai</text:span><text:span text:style-name="T2442">­sai.</text:span></text:p>
        <text:soft-page-break/>
        <text:p text:style-name="P2443"><text:span text:style-name="T2444">A. KUBILIENĖ</text:span><text:s/><text:span text:style-name="T2445">(</text:span><text:span text:style-name="T2446">LVŽSF</text:span><text:span text:style-name="T2447">)</text:span>. Ko­mi­te­to nuo­mo­nė – ne­pri­tar­ti, ar­gu­men­tai tie pa­tys.</text:p>
        <text:p text:style-name="P2448"><text:span text:style-name="T2449">PIRMININKAS.</text:span><text:s/>Taip, jūs jau sa­kė­te ko­mi­te­to nuo­mo­nę. Ačiū.<text:s/></text:p>
        <text:p text:style-name="P2450"><text:span text:style-name="T2451">A. KUBILIENĖ</text:span><text:s/><text:span text:style-name="T2452">(</text:span><text:span text:style-name="T2453">LVŽSF</text:span><text:span text:style-name="T2454">)</text:span>. Ar­gu­men­tai.<text:s/></text:p>
        <text:p text:style-name="Roman"><text:span text:style-name="T2455">PIRMININKAS.</text:span><text:s/>Ge­rai, ko­mi­te­to ar­gu­men­tai.<text:s/></text:p>
        <text:p text:style-name="Roman"><text:span text:style-name="T2456">A. KUBILIENĖ</text:span><text:s/><text:span text:style-name="T2457">(</text:span><text:span text:style-name="T2458">LVŽSF</text:span><text:span text:style-name="T2459">)</text:span>. Ar­gu­men­tai. Pri­tar­ta 2018 m. bir­že­lio 21 d. ko­mi­te­to iš­va­dai ir ko­mi­te­to pa­to­bu­lin­tam Svei­ka­tos prie­žiū­ros įstai­gų įsta­ty­mo Nr. I-1367 pa­kei­ti­mo įsta­ty­mo pro­jek­tui Nr. XIIIP-2220(2).<text:s/></text:p>
        <text:p text:style-name="Roman"><text:span text:style-name="T2460">PIRMININKAS.</text:span><text:s/>Nuo­mo­nes už sa­ky­ti ne­už­si­ra­šė dau­giau Sei­mo na­rių. Kvie­čiu bal­suo­ti dėl šios pa­tai­sos. (<text:span text:style-name="T2461">Bal</text:span><text:span text:style-name="T2462">­sai sa</text:span><text:span text:style-name="T2463">­lė</text:span><text:span text:style-name="T2464">­je</text:span>)<text:s/></text:p>
        <text:p text:style-name="Roman"><text:span text:style-name="T2465">J. OLEKAS</text:span><text:span text:style-name="T2466"><text:s/></text:span><text:span text:style-name="T2467">(</text:span><text:span text:style-name="T2468">LSDPF</text:span><text:span text:style-name="T2469">)</text:span><text:span text:style-name="T2470">.<text:s/></text:span><text:span text:style-name="T2471">Ger</text:span><text:span text:style-name="T2472">­bia</text:span><text:span text:style-name="T2473">­mas pir</text:span><text:span text:style-name="T2474">­mi</text:span><text:span text:style-name="T2475">­nin</text:span><text:span text:style-name="T2476">­ke, ma</text:span><text:span text:style-name="T2477">­no lai</text:span><text:span text:style-name="T2478">­kas ei</text:span><text:span text:style-name="T2479">­na, tai aš ne</text:span><text:span text:style-name="T2480">­ži</text:span><text:span text:style-name="T2481">­nau, ar jūs čia man…<text:s/></text:span></text:p>
        <text:p text:style-name="Roman"><text:span text:style-name="T2482">PIRMININKAS.</text:span><text:s/>Taip, J. Ole­kas už­si­ra­šė.</text:p>
        <text:p text:style-name="Roman"><text:span text:style-name="T2483">J. OLEKAS</text:span><text:span text:style-name="T2484"><text:s/></text:span><text:span text:style-name="T2485">(</text:span><text:span text:style-name="T2486">LSDPF</text:span><text:span text:style-name="T2487">)</text:span><text:span text:style-name="T2488">.<text:s/></text:span>Ačiū. Ger­bia­mi ko­le­gos, mes ne kar­tą gir­di­me, man at­ro­do, tei­sin­gas svei­ka­tos ap­sau­gos mi­nist­ro min­tis apie tai, kad svei­ka­tos sis­te­ma yra ne tik gy­dy­mas, bet ir svei­ka­tos iš­sau­go­ji­mas. Ir šis įsta­ty­mas pa­lie­čia bū­tent vi­suo­me­nės svei­ka­tą, t. y. tuos mū­sų spe­cia­lis­tus, svei­ka­tos spe­cia­lis­tus, ku­rie dir­ba svei­ka­tos iš­sau­go­ji­mo ir stip­ri­ni­mo sri­ty­je. Jie dir­ba tam tik­ro­se ins­ti­tu­ci­jo­se, ku­rios yra ger­bia­mos, ku­rios įvar­dy­tos įsta­ty­me.<text:s/></text:p>
        <text:p text:style-name="Roman">Tei­kia­mas įsta­ty­mo pro­jek­tas no­ri tas ins­ti­tu­ci­jas pa­nai­kin­ti ir pas­kui žiū­rė­ti, kas iš to iš­eis. Ko­le­gos teik­da­mi pa­tai­sas siū­lo iš­sau­go­ti ins­ti­tu­ci­jas ir taip ga­ran­tuo­ti žmo­nėms dar­bą, ku­rį jie at­lie­ka, tei­sin­gą, ge­rą, rei­ka­lin­gą dar­bą.<text:s/></text:p>
        <text:p text:style-name="Roman">Aš su­pran­tu, kad mi­nist­ras tu­ri pro­ble­mų su kai ku­riais šių ins­ti­tu­ci­jų va­do­vais ir leng­viau­sias ke­lias pa­nai­kin­ti įsta­ty­me įstai­gos pa­va­di­ni­mą, ta­da kur­ti ki­tą pa­va­di­ni­mą, re­or­ga­ni­zuo­ti įstai­gą ir at­leis­ti va­do­vą. Taip, toks ke­lias ga­li­mas, bet jis nė­ra tei­sin­gas. Tik­rai yra pa­kan­ka­mai in­stru­men­tų ir ga­li­my­bių, jei­gu va­do­vas rei­kia­mai ne­at­lie­ka sa­vo pa­rei­gų, kad jis bū­tų pa­keis­tas. Bet žmo­nės dėl to nie­ko ne­kal­ti. To­dėl aš siū­lau, kad tos ins­ti­tu­ci­jos, ku­rios yra įvar­din­tos šia­me įsta­ty­mo pro­jek­te, kon­kre­čiai ši­ta­me pa­siū­ly­me, iš­lik­tų, nes mes joms pre­ten­zi­jų ne­tu­ri­me,<text:s/>ir to­dėl kvie­čiu pri­tar­ti pa­teik­tam įsta­ty­mo pro­jek­tui.<text:s/></text:p>
        <text:p text:style-name="Roman"><text:span text:style-name="T2489">PIRMININKAS.</text:span><text:s/>Dau­giau dėl nuo­mo­nių ne­už­si­ra­šė Sei­mo na­riai. Bal­suo­ja­me dėl šios pa­tai­sos. Sei­mo na­riai, ku­rie pri­ta­ria A. Ma­tu­lo, R. Že­mai­tai­čio, I. De­gu­tie­nės pa­siū­ly­mui, bal­suo­ja už, ku­rie pri­ta­ria ko­mi­te­to nuo­mo­nei ne­pri­tar­ti šiam pa­siū­ly­mui, bal­suo­ja prieš.<text:s/></text:p>
        <text:p text:style-name="Roman">Bal­sa­vo 110 Sei­mo na­rių: už – 45, prieš – 37, su­si­lai­kė 28. Pa­siū­ly­mui ne­pri­tar­ta. Su to­kiu bal­sa­vi­mu ga­li­me pri­tar­ti vi­sam 18 straips­niui ben­dru su­ta­ri­mu.<text:s/></text:p>
        <text:p text:style-name="Roman">Dėl 19 straips­nio pa­siū­ly­mų nė­ra gau­ta. Ga­li­me pri­tar­ti ben­dru su­ta­ri­mu. Dėl 20 straips­nio taip pat nė­ra pa­siū­ly­mų. Ga­li­me pri­tar­ti ben­dru su­ta­ri­mu.<text:s/></text:p>
        <text:p text:style-name="Roman">Dėl 21 straips­nio yra Sei­mo kan­ce­lia­ri­jos Tei­sės de­par­ta­men­to pa­siū­ly­mas, jam ko­mi­te­tas pri­ta­rė. Ir su to­kiu pri­ta­ri­mu ga­li­me pri­tar­ti vi­sam 21 straips­niui. Dėl 22 straips­nio pa­siū­ly­mų nė­ra. Ga­li­me pri­tar­ti ben­dru su­ta­ri­mu. 23 straips­nis. Pri­ta­ria­me ben­dru su­ta­ri­mu. Pa­siū­ly­mų nė­ra. Dėl 24 straips­nio pa­siū­ly­mų nė­ra. Ga­li­me pri­tar­ti ben­dru su­ta­ri­mu. Dėl 25 straips­nio pa­siū­ly­mų nė­ra. Ga­li­me pri­tar­ti ben­dru su­ta­ri­mu. Dėl 26 straips­nio pa­siū­ly­mų nė­ra. Pri­ta­ria­me ben­dru su­ta­ri­mu. Dėl 27 straips­nio pa­siū­ly­mų nė­ra. Ga­li­me pri­tar­ti ben­dru su­ta­ri­mu. Dėl 28 straips­nio yra Sei­mo kan­ce­lia­ri­jos Tei­sės de­par­ta­men­to pa­siū­ly­mas, jam ko­mi­te­tas…<text:s/></text:p>
        <text:p text:style-name="Roman"><text:span text:style-name="T2490">A. KUBILIENĖ</text:span><text:s/><text:span text:style-name="T2491">(</text:span><text:span text:style-name="T2492">LVŽSF</text:span><text:span text:style-name="T2493">)</text:span>. Pri­ta­rė.<text:s/></text:p>
        <text:p text:style-name="Roman"><text:span text:style-name="T2494">PIRMININKAS.</text:span><text:s/>…pri­ta­rė. Ga­li­me pri­tar­ti su to­kiu pa­pil­dy­mu vi­sam 28 straips­niui ben­dru su­ta­ri­mu. Dėl 29 straips­nio pa­siū­ly­mų nė­ra. Ga­li­me pri­tar­ti ben­dru su­ta­ri­mu? Pri­ta­ria­me. Dėl 30 straips­nio pa­siū­ly­mų taip pat nė­ra. Ga­li­me pri­tar­ti ben­dru su­ta­ri­mu. Dėl 31 straips­nio pa­siū­ly­mų nė­ra. Ga­li­me pri­tar­ti ben­dru su­ta­ri­mu. Dėl 32 straips­nio pa­siū­ly­mų nė­ra. Ga­li­me pri­tar­ti ben­dru su­ta­ri­mu. Dėl 33 straips­nio pa­siū­ly­mų nė­ra. Ga­li­me pri­tar­ti ben­dru su­ta­ri­mu. 34 straips­nis. Pri­ta­ria­me ben­dru su­ta­ri­mu, nes pa­siū­ly­mų nė­ra. Dėl 35 straips­nio pa­siū­ly­mų nė­ra. Pri­ta­ria­me ben­dru su­ta­ri­mu. Dėl 36 straips­nio pa­siū­ly­mų nė­ra. Pri­ta­ria­me ben­dru su­ta­ri­mu. Dėl 37 straips­nio pa­siū­ly­mų nė­ra. Pri­ta­ria­me ben­dru su­ta­ri­mu. Dėl 38 straips­nio pa­siū­ly­mų nė­ra. Pri­ta­ria­me ben­dru su­ta­ri­mu. Dėl 39 straips­nio pa­siū­ly­mų nė­ra. Pri­ta­ria­me ben­dru su­<text:soft-page-break/>ta­ri­mu. Dėl 40 straips­nio pa­siū­ly­mų nė­ra. Pri­ta­ria­me ben­dru su­ta­ri­mu. 41 straips­nis. Pri­ta­ria­me ben­dru su­ta­ri­mu. 42 straips­nis. Pri­ta­ria­me ben­dru su­ta­ri­mu. 43 straips­nis. Pri­ta­ria­me ben­dru su­ta­ri­mu. 44 straips­nis. Pri­ta­ria­me ben­dru su­ta­ri­mu. 45 straips­nis. Pri­ta­ria­me ben­dru su­ta­ri­mu. 46 straips­nis. Pri­ta­ria­me ben­dru su­ta­ri­mu.<text:s/></text:p>
        <text:p text:style-name="Roman">47 straips­nis. Yra Tei­sės de­par­ta­men­to pa­siū­ly­mas, jam ko­mi­te­tas?..<text:s/></text:p>
        <text:p text:style-name="Roman"><text:span text:style-name="T2495">A. KUBILIENĖ</text:span><text:s/><text:span text:style-name="T2496">(</text:span><text:span text:style-name="T2497">LVŽSF</text:span><text:span text:style-name="T2498">)</text:span>. Pri­ta­rė.<text:s/></text:p>
        <text:p text:style-name="Roman"><text:span text:style-name="T2499">PIRMININKAS.</text:span><text:s/>Pri­ta­rė. Ir su to­kiu pri­ta­ri­mu ga­li­me pri­tar­ti vi­sam šiam straips­niui ben­dru su­ta­ri­mu. Ačiū, pri­tar­ta.<text:s/></text:p>
        <text:p text:style-name="Roman">Mo­ty­vai dėl vi­so pro­jek­to. Mo­ty­vai už – A. Ve­ry­ga.<text:s/></text:p>
        <text:p text:style-name="Roman"><text:span text:style-name="T2500">A. VERYGA</text:span><text:s/><text:span text:style-name="T2501">(</text:span><text:span text:style-name="T2502">LVŽSF</text:span><text:span text:style-name="T2503">)</text:span>. Dė­ko­ju, Pir­mi­nin­ke. Ger­bia­mi ko­le­gos, iš tik­rų­jų aš pui­kiai su­pran­tu bū­se­ną tų, ku­riems ten­ka svars­ty­ti ir pri­im­ti ši­tuos spren­di­mus. Jo­kia svei­ka­tos sis­te­mos re­for­ma nie­ka­da ne­vyks­ta be emo­ci­jų ir ne­vyks­ta leng­vai, bet tai nie­kaip ne­pa­nai­ki­na mū­sų vi­sų at­sa­ko­my­bės šiuos spren­di­mus įgy­ven­din­ti. Iš tik­rų­jų tu­ri­me la­bai daug dau­giau ne­gu aki­vaiz­džių pa­ra­gi­ni­mų iš tarp­tau­ti­nių or­ga­ni­za­ci­jų, ma­to­me ir ana­li­zuo­ja­me sa­vo duo­me­nis, ku­riuos tu­ri­me ir ma­to­me, kad iš tik­rų­jų, jei­gu mes nie­ko ši­to­je sis­te­mo­je ne­kei­si­me, tai mes ir to­liau au­ko­si­me sa­vo žmo­nių gy­vy­bes, ne­ge­bė­si­me pa­si­rū­pin­ti tais, ku­rie šian­dien gal tru­pu­tį ma­žiau pa­si­tu­rin­tys, tru­pu­tį ma­žiau iš­ma­no. Jei­gu ši­tų spren­di­mų ne­pri­im­si­me, mū­sų sis­te­ma ir to­liau liks links­niuo­ja­ma tarp la­biau­siai ko­rum­puo­tų sis­te­mų. Kal­bant apie įstai­gas, ku­rios čia bu­vo mi­ni­mos, ku­rių pa­va­di­ni­mus bū­ti­nai rei­kia iš­sau­go­ti, aš ma­nau, kad lo­gi­ka tu­rė­tų bū­ti įsta­ty­mų lei­dy­bos vi­siš­kai ki­to­kia. Mes tu­ri­me kal­bė­ti ne apie įstai­gų pa­va­di­ni­mus, bet apie funk­ci­jas, ku­rias pri­va­lo už­tik­rin­ti vie­na ar ki­ta ins­ti­tu­ci­ja. Ir man iš tik­rų­jų yra keis­ta gir­dė­ti tuos ar­gu­men­tus, kad rei­kia iš­sau­go­ti pa­va­di­ni­mus, kai tos po­li­ti­nės jė­gos, ku­rios kū­rė sau­lė­ly­džių ko­mi­si­jas, taip ir ne­su­ge­bė­jo vis dėl­to įgy­ven­ti efek­ty­ves­nio ši­tų įstai­gų or­ga­ni­za­vi­mo. Aš vis dėl­to kvie­čiu pa­lai­ky­ti ši­tuos spren­di­mus ir ne­bi­jo­ti pri­si­im­ti at­sa­ko­my­bės.<text:s/></text:p>
        <text:p text:style-name="Roman"><text:span text:style-name="T2504">PIRMININKAS.</text:span><text:s/>Lai­kas. Nuo­mo­nė prieš – Sei­mo na­rys E. Gent­vi­las.</text:p>
        <text:p text:style-name="Roman"><text:span text:style-name="T2505">E. GENTVILAS</text:span><text:span text:style-name="T2506"><text:s/></text:span><text:span text:style-name="T2507">(</text:span><text:span text:style-name="T2508">LSF</text:span><text:span text:style-name="T2509">)</text:span><text:span text:style-name="T2510">.<text:s/></text:span>Ger­bia­mie­ji, ver­ti­nu šį įsta­ty­mą kaip ban­dy­mą op­ti­mi­zuo­ti gy­dy­mo įstai­gų tin­klą, su kuo tik­rai tu­riu su­tik­ti. Ir su po­nu mi­nist­ru kal­bė­jo­me, tai tik­rai rei­ka­lin­gas dar­bas. Klau­si­mas – ar prie­mo­nės yra pa­si­rink­tos ge­ros.<text:s/></text:p>
        <text:p text:style-name="Roman">Iki šiol nė­ra nu­ma­ty­ta tei­sės sa­vi­val­dy­bėms ir vals­ty­bei tu­rė­ti, kur­ti ben­dras gy­dy­mo įstai­gas. Šiuo at­ve­ju yra pa­da­ro­ma to­ta­li įsta­ty­mu įtei­si­na­ma in­va­zi­ja, kai mi­nis­te­ri­ja tam­pa vi­sų vie­šų­jų įstai­gų da­li­nin­ku ir įgy­ja pri­ori­te­ti­nes tei­ses. Aš vis lau­kiu, ne­ska­ti­no to, ta­čiau vis gal­vo­ju, kaip tu­ri jaus­tis me­rai, sa­vi­val­dy­bių va­do­vai ir sa­vi­val­dy­bių ta­ry­bų na­riai, kai iš es­mės jų žmo­nės gy­dy­mo įstai­go­se yra pe­ri­ma­mi ir vi­si spren­di­mai iš es­mės pe­ri­ma­mi į mi­nis­te­ri­jos ran­kas. Ra­gin­čiau mi­nist­rą ieš­ko­ti ir ki­tų prie­mo­nių, ku­rios ga­lė­tų veik­ti rin­kos są­ly­go­mis, o ne to­kiais ad­mi­nist­ra­ci­niais me­to­dais, kaip da­bar, ir pri­im­ti spren­di­mus, kaip op­ti­mi­zuo­ti tą tin­klą.<text:s/></text:p>
        <text:p text:style-name="Roman">Mes vi­si su­tin­ka­me, kad Lie­tu­vo­je gy­dy­mo įstai­gų aki­vaiz­džiai yra per daug, kad aki­vaiz­džiai ne vi­sos gy­dy­mo įstai­gos vei­kia ra­cio­na­liai ir ati­tin­ka pa­cien­tų in­te­re­sus. Bet mes ži­no­me ir Eu­ro­pos Są­jun­gos pa­dik­tuo­tus tam tik­rus stan­dar­tus, tai yra pa­slau­gų pri­ei­na­mu­mas. Ma­no įsi­ti­ki­ni­mu, ši re­for­ma, ku­rią šian­dien pri­ima­me, at­ves anks­čiau ar vė­liau prie to, kad pa­slau­gų pri­ei­na­mu­mas pa­blo­gės. Štai šie klau­si­mai man ne­lei­džia bal­suo­ti už šį įsta­ty­mo pro­jek­tą. Ačiū.</text:p>
        <text:p text:style-name="Roman"><text:span text:style-name="T2511">PIRMININKAS.</text:span><text:s/>Nuo­mo­nė prieš – Sei­mo na­rys R. Že­mai­tai­tis.</text:p>
        <text:p text:style-name="Roman"><text:span text:style-name="T2512">R. ŽEMAITAITIS</text:span><text:span text:style-name="T2513"><text:s/></text:span><text:span text:style-name="T2514">(</text:span><text:span text:style-name="T2515">TTF</text:span><text:span text:style-name="T2516">)</text:span><text:span text:style-name="T2517">.<text:s/></text:span>Ačiū, ger­bia­mas Pir­mi­nin­ke. Iš tie­sų, mie­lie­ji ko­le­gos, pri­tar­čiau ir ga­lė­čiau sa­ky­ti, kad bū­tų ga­li­ma pri­tar­ti, bet iš da­lies, kad rei­kia op­ti­mi­zuo­ti, kad rei­kia nau­jo, švie­žio oro svei­ka­tos gy­dy­mo įstai­gų per­tvar­kai, tai tas yra tei­sin­gas spren­di­mas, tik klau­si­mas, ko­kias prie­mo­nes mes pa­si­ren­ka­me. Pra­ėju­sią sa­vai­tę ple­na­ri­nių po­sė­džių sa­lė­je mi­nist­ras A. Ve­ry­ga šiek tiek šo­ki­ra­vo, ko ge­ro, mus vi­sus ko­le­gas, pa­sa­ky­da­mas kad taip, mes sprę­si­me, mi­nis­te­ri­ja spręs. Ta­da man ky­la ki­tas klau­si­mas, jei­gu mes va­kar ir už­va­kar sėk­min­gai bal­sa­vo­me už Švie­ti­mo ir moks­lo įsta­ty­mą, už tam tik­ras per­tvar­kas, už ra­jo­ni­nių mo­kyk­lų iš­sau­go­ji­mą, net su­ge­bė­jo­me mo­ki­nių skai­čių ne nuo 9, bet nuo 8 pa­da­ry­ti, kad kla­sė<text:s/><text:soft-page-break/>bū­tų, ir mes sa­ko­me – už re­gio­nus, už tai, kad re­gio­ne iš­lik­tų ta švie­ti­mo įstai­ga, tai šian­dien mes, bal­suo­da­mi už Svei­ka­tos prie­žiū­ros įstai­gų įsta­ty­mą, prie­šin­gai pa­sa­ko­me ir mes duo­da­me tar­si žen­klą 26 ra­jo­ni­nėms<text:s/>li­go­ni­nėms, kad jos bus už­da­ry­tos. Už­da­ry­tos to­dėl, kad stei­gė­jo sta­tu­sas ati­teks Svei­ka­tos ap­sau­gos mi­nis­te­ri­jai ir ji pra­dės for­muo­ti po­li­ti­ką. Tai vie­ną die­ną vie­na ran­ka mes sa­ko­me – už re­gio­ni­nę po­li­ti­ką, ki­tą die­ną sa­ko­me – mes esa­me<text:s/>už<text:s/>cen­tra­li­zuo­tą po­li­ti­ką. Tik­rai pri­ta­riu, kad rei­kia pa­kei­ti­mų, tik­rai pri­ta­riu, kad cen­tra­li­zuo­ti pir­ki­mai, įran­gos pir­ki­mas, funk­ci­jų per­skirs­ty­mas – tik­rai tu­rė­tų spręs­ti mi­nis­te­ri­ja. Bet ko­dėl ji tu­ri tap­ti pa­grin­di­ne stei­gė­ja, nie­kaip ne­ga­liu at­sa­ky­ti.</text:p>
        <text:p text:style-name="Roman">Ant­ras da­ly­kas, kur tas mū­sų šū­kis „Ar­čiau na­mų!“? Ar­čiau na­mų, kad žmo­gus gau­tų tin­ka­mo gy­dy­mo<text:s/>paslaugą. Da­bar žmo­gus, su­sir­gęs ma­no apy­gar­do­je Juo­dai­niuo­se ar Ši­la­lė­je, ar Upy­no­je, tu­rės va­žiuo­ti 100 ki­lo­met­rų, kad gau­tų gy­dy­mo pa­slau­gą į Klai­pė­dą? Vis­kas ge­rai, sa­ko, gau­sim ir Ši­la­lė­je, bet Ši­la­lė re­a­ni­mo­bi­lio ne­tu­ri, kai tuo mo­men­tu au­to­stra­dos da­lis, ten­kan­ti Ši­la­lės ra­jo­nui, yra pa­ti di­džiau­sia Lie­tu­vo­je.</text:p>
        <text:p text:style-name="Roman">Tre­čias da­ly­kas yra ža­lie­ji ko­ri­do­riai. Mes ir su ana Vy­riau­sy­be<text:s/>šne­kė­jo­me, man ne­pa­vy­ko įgy­ven­din­ti. Man ne­pa­vy­ko pri­tar­ti tuo me­tu ir įti­kin­ti bu­vu­sių par­ti­jos ko­le­gų, kad cen­tri­nės li­go­ni­nės<text:s/>–<text:s/>Kau­no, Klai­pė­dos, Vil­niaus, Šiau­lių, Pa­ne­vė­žio, Ma­ri­jam­po­lės<text:s/>–<text:s/>tu­ri bū­ti tie po­liai, bet žmo­gus, at­vež­tas iš tos apy­gar­dos, tu­ri be ei­lės, be kaž­ko­kių ei­lių pa­tek­ti į gy­dy­mo įstai­gą.<text:s/></text:p>
        <text:p text:style-name="Roman"><text:span text:style-name="T2518">PIRMININKAS.</text:span><text:s/>Lai­kas!</text:p>
        <text:p text:style-name="Roman"><text:span text:style-name="T2519">R. ŽEMAITAITIS</text:span><text:span text:style-name="T2520"><text:s/></text:span><text:span text:style-name="T2521">(</text:span><text:span text:style-name="T2522">TTF</text:span><text:span text:style-name="T2523">)</text:span><text:span text:style-name="T2524">.<text:s/></text:span>To­dėl pra­šau…</text:p>
        <text:p text:style-name="Roman"><text:span text:style-name="T2525">PIRMININKAS.</text:span><text:s/>Nuo­mo­nė prieš – Sei­mo na­rys A. Ma­tu­las.<text:s/></text:p>
        <text:p text:style-name="Roman"><text:span text:style-name="T2526">A. MATULAS</text:span><text:span text:style-name="T2527"><text:s/></text:span><text:span text:style-name="T2528">(</text:span><text:span text:style-name="T2529">TS-LKDF</text:span><text:span text:style-name="T2530">)</text:span><text:span text:style-name="T2531">. I</text:span>š­ties, ko­le­gos, žiū­rė­ki­te, ko­dėl ky­la tiek daug dis­ku­si­jų dėl me­di­kų at­ly­gi­ni­mų<text:s/>pa­kė­li­mo dėl ši­to įsta­ty­mo? To­dėl, kad su nie­kuo iš es­mės ne­bu­vo de­rin­ta, o mi­nist­ro ir ko­mi­te­to el­ge­sys yra vi­siš­kai ne­su­vo­kia­mas.</text:p>
        <text:p text:style-name="Roman">Ko­dėl bu­vo pa­kel­ti pro­ku­ro­rams at­ly­gi­ni­mai, ko­dėl bu­vo pa­kel­ti vi­daus rei­ka­lų tar­ny­boms, ki­toms jė­gos struk­tū­roms? To­dėl, kad tu­ri prin­ci­pin­gus mi­nist­rus, ku­rie rū­pi­na­si sa­vo žmo­nė­mis ir dan­ti­mis, ra­gais, na­gais ko­vo­ja su prem­je­ru, ko­vo­ja su fi­nan­sų mi­nist­ru. Da­bar mes tu­ri­me skys­ta­kū­nių ko­man­dą, ku­ri vis­ką da­ro ir bal­suo­ja, kad me­di­kų si­tu­a­ci­ja ne­ge­rė­tų, va­di­na­si, si­tu­a­ci­ja daug blo­ges­nė. Tai pa­gar­ba ko­le­gai V. Ba­kui, K. Ma­žei­kai, ki­tiems, ku­rie at­sto­vau­ja sa­vo sek­to­riui, o mes čia spren­džia­me, ar bal­suo­ti, ar ne­bal­suo­ti. Da­bar bal­suo­ja­ma, šmei­žia­ma sis­te­ma. Žiū­rė­ki­te, va­kar re­por­ta­že<text:s/>(čia vie­nam ko­le­gai, ku­ris at­sto­vau­ja Kre­tin­gai)<text:s/>me­di­kai ap­šmeiž­ti, to­liau kal­ba­ma apie pa­slau­gų blo­gą ko­ky­bę, kad ma­ri­na­mi žmo­nės, na, pa­skleis­tas aki­vaiz­dus me­las. Įstai­gos ruo­šia­si gin­ti sa­vo tei­ses teis­muo­se. Ne­ži­nau, ką ko­le­ga A. Vin­kus pa­sa­kys Kre­tin­gos li­go­ni­nės dar­buo­to­jams, kai jūs nie­ko ne­pa­sa­ko­te per šo­ni­nį mik­ro­fo­ną, nie­kur, kad mi­nist­ras jau ap­šmei­žė jū­sų apy­gar­dos įstai­gą, ku­ri iš­ties tu­ri la­bai ge­rą re­pu­ta­ci­ją. Da­bar tų ka­den­ci­jų įve­di­mas, ne­pri­ekaiš­tin­ga re­pu­ta­ci­ja, dau­giau punk­tų ne­gu Sau­gu­mo de­par­ta­men­tui įves­ta. Ar ži­no­te, kad pas­ta­ruo­ju me­tu vy­ko ke­li kon­kur­sai, ku­riuo­se da­ly­va­vo tie pa­tys va­do­vai, ku­riems jau per 70 me­tų? Jie, aiš­ku, ge­rai or­ga­ni­zuo­ja dar­bą, vi­sa ki­ta, bet nė vie­nas jau­nas žmo­gus ne­at­ėjo, nes įves­ti to­kie rei­ka­la­vi­mai.</text:p>
        <text:p text:style-name="Roman"><text:span text:style-name="T2532">PIRMININKAS.</text:span><text:s/>Lai­kas!</text:p>
        <text:p text:style-name="Roman"><text:span text:style-name="T2533">A. MATULAS</text:span><text:span text:style-name="T2534"><text:s/></text:span><text:span text:style-name="T2535">(</text:span><text:span text:style-name="T2536">TS-LKDF</text:span><text:span text:style-name="T2537">)</text:span><text:span text:style-name="T2538">.</text:span><text:s/>To­dėl siū­lau vi­siems, ku­rie ne­pri­ta­ria, iš­trauk­ti kor­te­les ir taip pa­ro­dy­ti. (<text:span text:style-name="T2539">Bal</text:span><text:span text:style-name="T2540">­sai sa</text:span><text:span text:style-name="T2541">­lė</text:span><text:span text:style-name="T2542">­je</text:span>)<text:s/></text:p>
        <text:p text:style-name="Roman"><text:span text:style-name="T2543">PIRMININKAS.</text:span><text:s/>Nuo­mo­nė už – Sei­mo na­rys A. Vin­kus.</text:p>
        <text:p text:style-name="Roman"><text:span text:style-name="T2544">A. VINKUS</text:span><text:span text:style-name="T2545"><text:s/></text:span><text:span text:style-name="T2546">(</text:span><text:span text:style-name="T2547">LSDDF</text:span><text:span text:style-name="T2548">)</text:span><text:span text:style-name="T2549">.<text:s/></text:span>Ka­dan­gi vis vien bu­vo pa­lies­tas ma­no gim­tas mies­tas ir Kre­tin­ga, aš no­riu ir jums pa­sa­ky­ti, ir ger­bia­mam mi­nist­rui, ger­bia­mas mi­nist­ras lan­kė­si, tai yra aukš­čiau­sio ly­gio li­go­ni­nė. Iš tie­sų aš esu dė­kin­gas Kre­tin­gos me­di­kams ir nie­ka­da ne­su­tik­siu, kad jie bū­tų že­mi­na­mi, ko mi­nist­ras ir ne­pa­da­rė. Bet aš esu dė­kin­gas per­so­na­lui už pa­si­au­ko­ja­mą dar­bą ir no­riu pa­sa­ky­ti po­nui R. Že­mai­tai­čiui, čia gry­nai ma­no įsi­ti­ki­ni­mu, kaip Sei­mo na­riui ir Svei­ka­tos rei­ka­lų ko­mi­te­to na­riui, kad li­go­ni­nės, esu įsi­ti­ki­nęs ir Mi­nist­ras Pir­mi­nin­kas yra sa­kęs, ir pats mi­nist­ras, li­go­ni­nės ne­bus už­da­ro­mos. Bet re­struk­tū­ri­za­ci­ja, pro­fi­lių per­skirs­ty­mas<text:s/>bus de­ri­na­ma su vi­sais sa­vi­val­dy­bių me­rais.</text:p>
        <text:soft-page-break/>
        <text:p text:style-name="Roman"><text:span text:style-name="T2550">PIRMININKAS.</text:span><text:span text:style-name="T2551"><text:s/>Ir nuo</text:span><text:span text:style-name="T2552">­mo</text:span><text:span text:style-name="T2553">­nė prieš – Sei</text:span><text:span text:style-name="T2554">­mo na</text:span><text:span text:style-name="T2555">­rys J. Ole</text:span><text:span text:style-name="T2556">­kas.</text:span></text:p>
        <text:p text:style-name="Roman"><text:span text:style-name="T2557">J. OLEKAS</text:span><text:span text:style-name="T2558"><text:s/></text:span><text:span text:style-name="T2559">(</text:span><text:span text:style-name="T2560">LSDPF</text:span><text:span text:style-name="T2561">)</text:span><text:span text:style-name="T2562">. Ačiū, ger</text:span><text:span text:style-name="T2563">­bia</text:span><text:span text:style-name="T2564">­mas pir</text:span><text:span text:style-name="T2565">­mi</text:span><text:span text:style-name="T2566">­nin</text:span><text:span text:style-name="T2567">­ke. Ger</text:span><text:span text:style-name="T2568">­bia</text:span><text:span text:style-name="T2569">­mas ko</text:span><text:span text:style-name="T2570">­le</text:span><text:span text:style-name="T2571">­ga An</text:span><text:span text:style-name="T2572">­ta</text:span><text:span text:style-name="T2573">­nai, kas yra</text:span><text:span text:style-name="T2574">,</text:span><text:span text:style-name="T2575"><text:s/>jei</text:span><text:span text:style-name="T2576">­gu ne pa</text:span><text:span text:style-name="T2577">­že</text:span><text:span text:style-name="T2578">­mi</text:span><text:span text:style-name="T2579">­ni</text:span><text:span text:style-name="T2580">­mas</text:span><text:span text:style-name="T2581">,</text:span><text:span text:style-name="T2582"><text:s/>toks ne</text:span><text:span text:style-name="T2583">­kva</text:span><text:span text:style-name="T2584">­li</text:span><text:span text:style-name="T2585">­fi</text:span><text:span text:style-name="T2586">­kuo</text:span><text:span text:style-name="T2587">­tas sta</text:span><text:span text:style-name="T2588">­tis</text:span><text:span text:style-name="T2589">­ti</text:span><text:span text:style-name="T2590">­kos pa</text:span><text:span text:style-name="T2591">­tei</text:span><text:span text:style-name="T2592">­ki</text:span><text:span text:style-name="T2593">­mas, įro</text:span><text:span text:style-name="T2594">­dy</text:span><text:span text:style-name="T2595">­mas, ka</text:span><text:span text:style-name="T2596">d</text:span><text:span text:style-name="T2597"><text:s/>jū</text:span><text:span text:style-name="T2598">­sų at</text:span><text:span text:style-name="T2599">­sto</text:span><text:span text:style-name="T2600">­vau</text:span><text:span text:style-name="T2601">­ja</text:span><text:span text:style-name="T2602">­mo</text:span><text:span text:style-name="T2603">­je li</text:span><text:span text:style-name="T2604">­go</text:span><text:span text:style-name="T2605">­ni</text:span><text:span text:style-name="T2606">­nė</text:span><text:span text:style-name="T2607">­je yra toks di</text:span><text:span text:style-name="T2608">­de</text:span><text:span text:style-name="T2609">­lis mir</text:span><text:span text:style-name="T2610">­tin</text:span><text:span text:style-name="T2611">­gu</text:span><text:span text:style-name="T2612">­mas? Aš kal</text:span><text:span text:style-name="T2613">­bė</text:span><text:span text:style-name="T2614">­siu ne me</text:span><text:span text:style-name="T2615">­di</text:span><text:span text:style-name="T2616">­kų var</text:span><text:span text:style-name="T2617">­du, nes čia bu</text:span><text:span text:style-name="T2618">­vo daug iš</text:span><text:span text:style-name="T2619">­sa</text:span><text:span text:style-name="T2620">­ky</text:span><text:span text:style-name="T2621">­ta min</text:span><text:span text:style-name="T2622">­čių, kad mes iš tik</text:span><text:span text:style-name="T2623">­rų</text:span><text:span text:style-name="T2624">­jų at</text:span><text:span text:style-name="T2625">­ima</text:span><text:span text:style-name="T2626">­me ga</text:span><text:span text:style-name="T2627">­li</text:span><text:span text:style-name="T2628">­my</text:span><text:span text:style-name="T2629">­bę sa</text:span><text:span text:style-name="T2630">­vi</text:span><text:span text:style-name="T2631">­val</text:span><text:span text:style-name="T2632">­dy</text:span><text:span text:style-name="T2633">­bėms pri</text:span><text:span text:style-name="T2634">­si</text:span><text:span text:style-name="T2635">­dė</text:span><text:span text:style-name="T2636">­ti prie svei</text:span><text:span text:style-name="T2637">­ka</text:span><text:span text:style-name="T2638">­tos prie</text:span><text:span text:style-name="T2639">­žiū</text:span><text:span text:style-name="T2640">­ros, prie me</text:span><text:span text:style-name="T2641">­di</text:span><text:span text:style-name="T2642">­ci</text:span><text:span text:style-name="T2643">­nos pa</text:span><text:span text:style-name="T2644">­slau</text:span><text:span text:style-name="T2645">­gų ge</text:span><text:span text:style-name="T2646">­ri</text:span><text:span text:style-name="T2647">­ni</text:span><text:span text:style-name="T2648">­mo.<text:s/></text:span></text:p>
        <text:p text:style-name="P2649">Aš no­riu pa­kal­bė­ti pa­cien­tų var­du, nes pats esu to­kio am­žiaus, kai ga­liu bū­ti pa­cien­tu, o ne chi­rur­gu. Mie­li ko­le­gos, kiek­vie­nas iš mū­sų ga­vo­me pa­cien­tams at­sto­vau­jan­čios aso­cia­ci­jos laiš­kus, virš 30 tūkst. Lie­tu­vos pa­cien­tų pa­ra­šų, ku­rie ke­lia la­bai pa­grįs­tas abe­jo­nes dėl šio įsta­ty­mo įsi­ga­lio­ji­mo pa­sek­mių. Dėl to, kad ga­li iš­aug­ti pa­slau­gų tei­ki­mo ei­lės, nes, kaip ko­le­gos sa­kė, nė vie­na stam­bes­nė li­go­ni­nė šian­dien nė­ra pa­si­ruo­šu­si ir ne­lau­kia pri­im­ti pa­di­dė­ju­sį pa­cien­tų srau­tą iš ra­jo­ni­nių li­go­ni­nių. Dar dau­giau,<text:s/>priimdami šį<text:s/>įsta­ty­mą,<text:s/>mes at­ima­me pa­cien­tams tei­sę pa­si­rink­ti gy­dy­mo įstai­gą tą, ką jie tu­rė­jo iki šiol,<text:s/>tiek sta­cio­na­rią pri­va­čią įstai­gą, tiek už­sie­nio įstai­gą, ku­ri ga­lė­tų su­teik­ti Lie­tu­vos pa­cien­tams rei­ka­lin­gas pa­slau­gas. To­dėl ma­nau, kad ši­tie ap­ri­bo­ji­mai ne me­di­kams, o bū­tent pa­cien­tams ir ne­lei­džia mums pri­tar­ti da­bar tei­kia­mam įsta­ty­mo pro­jek­tui. To­dėl kvie­čiu ne­pri­tar­ti šiam įsta­ty­mui.</text:p>
        <text:p text:style-name="Roman"><text:span text:style-name="T2650">PIRMININKAS.</text:span><text:s/>Nuo­mo­nės iš­sa­ky­tos, bal­suo­ja­me dėl vi­so įsta­ty­mo pri­ėmi­mo.</text:p>
        <text:p text:style-name="Roman">Bal­sa­vo 65 Sei­mo na­riai. Už­si­re­gist­ra­vo 68 Sei­mo na­riai, bal­sa­vo 65. Nė­ra 71 Sei­mo na­rio. Bal­sa­vi­mas nu­ke­lia­mas vė­les­niam lai­kui.<text:s/></text:p>
        <text:p text:style-name="Roman">R. Že­mai­tai­tis – re­pli­ka.<text:s/></text:p>
        <text:p text:style-name="Roman"><text:span text:style-name="T2651">R. ŽEMAITAITIS</text:span><text:span text:style-name="T2652"><text:s/></text:span><text:span text:style-name="T2653">(</text:span><text:span text:style-name="T2654">TTF</text:span><text:span text:style-name="T2655">)</text:span><text:span text:style-name="T2656">.<text:s/></text:span>Pir­mi­nin­ke, frak­ci­jos var­du. Nors „Tvar­ka ir tei­sin­gu­mas“ jus pa­rė­mė dėl spren­di­mų, ku­rie bu­vo mo­kes­ti­niai da­ly­kai, švie­ti­mo re­for­ma, kur ma­tėm, yra rei­ka­lin­ga, mes pen­si­jų sis­te­mą pa­rė­mė­me, bet ši­to „Tvar­ka ir tei­sin­gu­mas“ ne­ga­li pa­rem­ti. Mes siū­lo­me ši­tą klau­si­mą ati­dė­ti ru­dens se­si­jai, o ne vė­les­niam lai­kui, ne po­pie­ti­nei dar­bo­tvarkei.<text:s/></text:p>
        <text:p text:style-name="Roman">Ne­ga­li­ma, mie­li ko­le­gos, bi­čiu­liai, ši­taip elg­tis. Mes ne­ga­li­me bul­do­ze­riu ei­ti per re­gio­ni­nę po­li­ti­ką. Šian­die­ną ker­ti­nis ir svar­biau­sias da­ly­kas, kad ra­jo­nuo­se, re­gio­nuo­se iš­lik­tų pa­tys šei­mi­nin­kai. Mes no­ri­me cen­tra­li­zuo­ti, kad mi­nis­te­ri­ja ši­tą da­ly­ką nu­spręs­tų. To­dėl krei­piuo­si į vi­sus bi­čiu­lius – kal­bė­jo­me, dis­ku­ta­vo­me, ko­kiais klau­si­mais mes jus tik­rai pa­rem­si­me ir pa­lai­ky­si­me. Ši­tą klau­si­mą ati­dė­ti ru­dens se­si­jai.<text:s/></text:p>
        <text:p text:style-name="Roman"><text:span text:style-name="T2657">PIRMININKAS.</text:span><text:s/>A. Ve­ry­ga.</text:p>
        <text:p text:style-name="Roman"><text:span text:style-name="T2658">A. VERYGA</text:span><text:s/><text:span text:style-name="T2659">(</text:span><text:span text:style-name="T2660">LVŽSF</text:span><text:span text:style-name="T2661">)</text:span>. Ger­bia­mi ko­le­gos, daug kar­tų bu­vo apie tai kal­bė­ta ir daug dis­ku­tuo­ta. Aš no­riu dar kar­tą jums ak­cen­tuo­ti ir pa­sa­ky­ti, ko ši­tais įsta­ty­mų pro­jek­tais yra sie­kia­ma. Yra sie­kia­ma su­da­ry­ti ap­skri­tai tei­si­nes prie­lai­das ši­tą tin­klą pa­da­ry­ti efek­ty­ves­nį, va­di­na­si, iš­sau­go­ti žmo­nių gy­vy­bes. Ir ne­at­si­tik­ti­nai kal­ba­ma apie tai, kad yra di­džiu­liai ne­to­ly­gu­mai, yra trū­ku­mas slau­gos lo­vų, yra per­tek­li­niai sky­riai, kur yra ne­efek­ty­viai nau­do­ja­mos te­ra­pi­nės lo­vos. Ži­no­ma, mes ga­li­me lauk­ti ir dar me­tus, dve­jus, dvi­de­šimt me­tų.<text:s/></text:p>
        <text:p text:style-name="Roman">Ką aš no­riu pa­sa­ky­ti? Kad už kiek­vie­ną lau­ki­mo mė­ne­sį žmo­nės mo­ka sa­vo gy­vy­bė­mis. Ga­li­me ma­ri­nuo­ti ši­tuos pro­ce­sus be ga­lo, be kraš­to, bet aš tik­rai la­bai kvies­čiau elg­tis at­sa­kin­gai ir tie­siog ne­boi­ko­tuo­ti, o ju­dė­ti į prie­kį.<text:s/></text:p>
        <text:p text:style-name="Roman">Pri­ėmę ši­tuos spren­di­mus, mes tu­rė­si­me daug lai­ko ir su sa­vi­val­dy­bė­mis, apie ku­rias jūs kal­ba­te, dis­ku­tuo­ti vė­liau jau apie kon­kre­tų tin­klą ir li­go­ni­nes. Tai šian­dien mes to ne­spren­džia­me. Ir at­si­min­ki­me, ko­kie spren­di­mai šian­dien yra pri­ima­mi.</text:p>
        <text:p text:style-name="Roman"><text:span text:style-name="T2662">PIRMININKAS.</text:span><text:s/>A. Ma­tu­las.</text:p>
        <text:p text:style-name="Roman"><text:span text:style-name="T2663">A. MATULAS</text:span><text:span text:style-name="T2664"><text:s/></text:span><text:span text:style-name="T2665">(</text:span><text:span text:style-name="T2666">TS-LKDF</text:span><text:span text:style-name="T2667">)</text:span><text:span text:style-name="T2668">.<text:s/></text:span>Ger­bia­mi ko­le­gos, nie­ko čia ne­įvy­ko. Iš­ties siū­lau, re­ko­men­duo­ju vi­siems su­si­telk­ti ir per va­sa­rą pa­dir­bė­ti, ru­de­nį pri­im­si­me ši­tą įsta­ty­mo pro­jek­tą. Au­re­li­jus vėl­gi ble­fuo­ja, me­luo­ja, nes mes tu­ri­me raš­tu vi­sų darb­da­vių, me­di­kų, vi­sų or­ga­ni­za­ci­jų, pa­cien­tų, iš­sky­rus lo­ja­lių dvie­jų jų or­ga­ni­za­ci­jų, kad ne­bu­vo de­rin­ta.<text:s/></text:p>
        <text:p text:style-name="Roman">Be abe­jo, rei­kia da­ry­ti op­ti­mi­za­ci­ją, bet tu­ri bū­ti įsta­ty­me nu­ma­ty­ti aiš­kūs kri­te­ri­jai. Jei­gu kri­te­ri­jų ne­ati­tin­ki… Ir šian­dien ne­ma­žai įstai­gų ne­ati­tin­ka kri­te­ri­jų. Pra­šau, už­da­ry­ki­te tuos sky­rius. Tu­ri bū­ti tęs­ti­nu­mas, o da­bar jūs uzur­puo­ja­te val­džią be jo­kių kri­te­ri­jų.<text:s/></text:p>
        <text:soft-page-break/>
        <text:p text:style-name="Roman">Štai yra dar vie­nas pa­ruoš­tas krei­pi­ma­sis dėl eti­kos ir pro­ce­dū­rų, Svei­ka­tos rei­ka­lų ko­mi­te­to ne­tei­sė­to po­sė­džio. Eti­kos ir pro­ce­dū­rų ko­mi­si­ja pri­pa­ži­no, kad yra pa­žeis­tas Sta­tu­tas, bet Sei­mas nu­bal­sa­vo, kad ne­tei­sė­ta­me ko­mi­te­to po­sė­dy­je pri­im­ti tei­sė­ti spren­di­mai. Aš va­kar kon­sul­ta­vau­si su dviem bu­vu­siais Kon­sti­tu­ci­nio Teis­mo tei­sė­jais. Jie sa­ko, vien dėl ši­to pa­žei­di­mo Kon­sti­tu­ci­nis Teis­mas, be abe­jo­nės, kad at­šauks. (<text:span text:style-name="T2669">Triukš</text:span><text:span text:style-name="T2670">­mas sa</text:span><text:span text:style-name="T2671">­lė</text:span><text:span text:style-name="T2672">­je</text:span>) Dar kar­tą sa­kau – sė­da­me, su­si­ta­ria­me…</text:p>
        <text:p text:style-name="Roman"><text:span text:style-name="T2673">PIRMININKAS.</text:span><text:s/>Ger­bia­mi ko­le­gos!</text:p>
        <text:p text:style-name="Roman"><text:span text:style-name="T2674">A. MATULAS</text:span><text:span text:style-name="T2675"><text:s/></text:span><text:span text:style-name="T2676">(</text:span><text:span text:style-name="T2677">TS-LKDF</text:span><text:span text:style-name="T2678">)</text:span><text:span text:style-name="T2679">.<text:s/></text:span>…nu­sta­to­me aiš­kius kri­te­ri­jus, ne pa­gal šmeiž­tą, ku­ri įstai­ga blo­giau dir­ba, ma­ri­na žmo­nes, ne­ma­ri­na. Su­si­tar­ti tu­ri­me!</text:p>
        <text:p text:style-name="Roman">Ger­bia­mas prem­je­re, ape­liuo­ju į jus. Pro­tin­gas žmo­gus esa­te, bet…</text:p>
        <text:p text:style-name="Roman"><text:span text:style-name="T2680">PIRMININKAS.</text:span><text:s/>Nu­trau­kiu dis­ku­si­ją. (<text:span text:style-name="T2681">Kal</text:span><text:span text:style-name="T2682">­ba vie</text:span><text:span text:style-name="T2683">­nas per ki</text:span><text:span text:style-name="T2684">­tą</text:span>) Pra­šom sa­vo nuo­mo­nes reikš­ti iki pri­ėmi­mo. (<text:span text:style-name="T2685">Triukš</text:span><text:span text:style-name="T2686">­mas sa</text:span><text:span text:style-name="T2687">­lė</text:span><text:span text:style-name="T2688">­je</text:span>)</text:p>
        <text:p text:style-name="Roman">Ko­le­gos, nu­trau­kia­me vi­sas dis­ku­si­jas.<text:s/></text:p>
        <text:p text:style-name="Roman">To­liau po­sė­džiui pir­mi­nin­kaus Sei­mo Pir­mi­nin­ko pir­mo­ji pa­va­duo­to­ja R. Baš­kie­nė.<text:s/></text:p>
        <text:p text:style-name="Roman"><text:span text:style-name="T2689">PIRMININKĖ (R. BAŠKIENĖ</text:span><text:span text:style-name="T2690">,<text:s/></text:span><text:span text:style-name="T2691">LVŽSF</text:span><text:span text:style-name="T2692">).</text:span><text:span text:style-name="T2693"><text:s/>Mie</text:span><text:span text:style-name="T2694">­lie</text:span><text:span text:style-name="T2695">­ji ko</text:span><text:span text:style-name="T2696">­le</text:span><text:span text:style-name="T2697">­gos, dir</text:span><text:span text:style-name="T2698">­ba</text:span><text:span text:style-name="T2699">­me to</text:span><text:span text:style-name="T2700">­liau. Ly</text:span><text:span text:style-name="T2701">­di</text:span><text:span text:style-name="T2702">­mie</text:span><text:span text:style-name="T2703">­ji tei</text:span><text:span text:style-name="T2704">­sės ak</text:span><text:span text:style-name="T2705">­tai, ku</text:span><text:span text:style-name="T2706">­riuos rei</text:span><text:span text:style-name="T2707">­kia ap</text:span><text:span text:style-name="T2708">­svars</text:span><text:span text:style-name="T2709">­ty</text:span><text:span text:style-name="T2710">­ti, o jū</text:span><text:span text:style-name="T2711">­sų va</text:span><text:span text:style-name="T2712">­lia – pri</text:span><text:span text:style-name="T2713">­im</text:span><text:span text:style-name="T2714">­ti spren</text:span><text:span text:style-name="T2715">­di</text:span><text:span text:style-name="T2716">­mą.<text:s/></text:span></text:p>
        <text:p text:style-name="P2717"/>
        <text:p text:style-name="Laikas">11.10 val.</text:p>
        <text:p text:style-name="Roman12">Svei­ka­tos sis­te­mos įsta­ty­mo Nr. I-552 3, 11, 12, 42, 51,<text:s/>53, 60, 61, 62, 63, 64 straipsnių pa­kei­ti­mo, 73, 74 straips­nių pri­pa­ži­ni­mo ne­te­ku­siais ga­lios įsta­ty­mo pro­jek­tas Nr. XIIIP-2221(3) (<text:span text:style-name="T2718">pri</text:span><text:span text:style-name="T2719">­ėmi</text:span><text:span text:style-name="T2720">­mas</text:span>)</text:p>
        <text:p text:style-name="P2721"/>
        <text:p text:style-name="Roman"><text:span text:style-name="T2722">To</text:span><text:span text:style-name="T2723">­dėl 1-2b klau</text:span><text:span text:style-name="T2724">­si</text:span><text:span text:style-name="T2725">­mas –<text:s/></text:span>Svei­ka­tos sis­te­mos įsta­ty­mo kai ku­rių straips­nių pa­kei­ti­mo įsta­ty­mo pro­jek­tas Nr. XIIIP-2221(3). Pri­ėmi­mas. Yra pa­siū­ly­mų. Pa­straips­niui. 1 straips­nį ga­li­me pri­im­ti? Ga­li­me. 2 straips­nį ga­li­me pri­im­ti? Ga­li­me. 3 straips­nis. Tei­sės de­par­ta­men­to pa­siū­ly­mas. Ko­mi­te­tas pri­ta­rė ir dar vie­nam<text:s/>pa­siū­ly­mui<text:s/>ko­mi­te­tas taip pat pri­ta­rė. Tei­sės de­par­ta­men­to pa­siū­ly­mams pri­ta­rė­me. Sei­mo na­rio A. Ve­ry­gos pa­siū­ly­mas.<text:s/></text:p>
        <text:p text:style-name="Roman">Pra­šom. A. Ve­ry­ga pri­sta­to. Ko­mi­te­to pir­mi­nin­kė A. Ku­bi­lie­nė jau tri­bū­no­je.<text:s/></text:p>
        <text:p text:style-name="Roman"><text:span text:style-name="T2726">A. VERYGA</text:span><text:s/><text:span text:style-name="T2727">(</text:span><text:span text:style-name="T2728">LVŽSF</text:span><text:span text:style-name="T2729">)</text:span>. Dėl ku­rio čia?</text:p>
        <text:p text:style-name="Roman"><text:span text:style-name="T2730">PIRMININKĖ.</text:span><text:span text:style-name="T2731"><text:s/></text:span>A. Ve­ry­ga. Svei­ka­tos sis­te­mos įsta­ty­mo…<text:s/></text:p>
        <text:p text:style-name="Roman"><text:span text:style-name="T2732">A. KUBILIENĖ</text:span><text:s/><text:span text:style-name="T2733">(</text:span><text:span text:style-name="T2734">LVŽSF</text:span><text:span text:style-name="T2735">)</text:span>. Ne­iš­gir­dau, pir­mi­nin­ke.<text:s/></text:p>
        <text:p text:style-name="Roman"><text:span text:style-name="T2736">PIRMININKĖ.</text:span><text:span text:style-name="T2737"><text:s/></text:span>Ly­di­mo­jo ant­ro­jo įsta­ty­mo pro­jek­to Nr. XIIIP-2221(3), iš ei­lės… A. Ve­ry­ga tei­kia pa­siū­ly­mą dėl 3 straips­nio 2 da­lies. Pa­keis­ti 12 straips­nio 6 da­lį. Pra­šom, A. Ve­ry­ga pri­sta­to. (<text:span text:style-name="T2738">Bal</text:span><text:span text:style-name="T2739">­sai sa</text:span><text:span text:style-name="T2740">­lė</text:span><text:span text:style-name="T2741">­je</text:span>) Jūs siū­lė­te įra­šy­ti žo­džius „su­de­rin­ti su svei­ka­ti­ni­mo veik­los pa­slau­gų val­dy­mo re­gio­ni­nė­mis tar­ny­bo­mis“.<text:s/></text:p>
        <text:p text:style-name="Roman"><text:span text:style-name="T2742">A. VERYGA</text:span><text:s/><text:span text:style-name="T2743">(</text:span><text:span text:style-name="T2744">LVŽSF</text:span><text:span text:style-name="T2745">)</text:span>. Taip, ačiū, pir­mi­nin­ke. At­si­pra­šau. Iš tik­rų­jų siū­ly­mo es­mė yra pa­pras­ta. Yra siū­lo­ma grą­žin­ti į įsta­ty­mą ta­ry­bas, ku­rios re­gio­ni­niu ly­giu, pa­si­telk­da­mos sa­vi­val­dy­bių me­rus, įstai­gų me­di­kus, so­cia­li­nius part­ne­rius, pla­nuo­tų svei­ka­tos prie­žiū­ros įstai­gų ap­im­tį. Tai yra me­cha­niz­mas, ku­ris ir leis­tų re­gio­ni­niu ly­giu, pa­si­tel­kus vi­sas su­in­te­re­suo­tas puses, su­si­pla­nuo­ti svei­ka­tos prie­žiū­ros pa­slau­gas. Ši­tas pa­siū­ly­mas yra la­bai svar­bus ir ma­nau, kad jis at­lie­pia da­lies Sei­mo na­rių bai­mes, kad to­kiu at­ve­ju sa­vi­val­dy­bės eli­mi­nuo­ja­mos dėl spren­di­mų pri­ėmi­mo, tad ši­tas siū­ly­mas leis­tų įgy­ven­din­ti bū­tent ga­li­my­bę kal­bė­tis su savi­val­da.</text:p>
        <text:p text:style-name="Roman"><text:span text:style-name="T2746">PIRMININKĖ.</text:span><text:span text:style-name="T2747"><text:s/></text:span>Dė­ko­ju.</text:p>
        <text:p text:style-name="Roman"><text:span text:style-name="T2748">A. KUBILIENĖ</text:span><text:s/><text:span text:style-name="T2749">(</text:span><text:span text:style-name="T2750">LVŽSF</text:span><text:span text:style-name="T2751">)</text:span>. Ko­mi­te­to nuo­mo­nė – pri­tar­ti.<text:s/></text:p>
        <text:p text:style-name="Roman"><text:span text:style-name="T2752">PIRMININKĖ.</text:span><text:span text:style-name="T2753"><text:s/></text:span>Pa­lau­ki­te, ar yra 29 pri­ta­rian­tys Sei­mo na­riai? Ar ga­li­me ta­da dėl vi­sų, ku­rie bus, pri­tar­ti ben­dru su­ta­ri­mu ir ne­bal­suo­ti dėl to?</text:p>
        <text:p text:style-name="Roman"><text:span text:style-name="T2754">A. KUBILIENĖ</text:span><text:s/><text:span text:style-name="T2755">(</text:span><text:span text:style-name="T2756">LVŽSF</text:span><text:span text:style-name="T2757">)</text:span>. Ga­li­me.</text:p>
        <text:p text:style-name="Roman"><text:span text:style-name="T2758">PIRMININKĖ.</text:span><text:span text:style-name="T2759"><text:s/></text:span>29 Sei­mo na­riai bus kiek­vie­nu at­ve­ju svars­tant šiuos įsta­ty­mų pro­jek­tus? Sei­mas pri­ta­rė ben­dru su­ta­ri­mu.</text:p>
        <text:soft-page-break/>
        <text:p text:style-name="P2760">Ko­mi­te­to nuo­mo­nė.</text:p>
        <text:p text:style-name="Roman"><text:span text:style-name="T2761">A. KUBILIENĖ</text:span><text:s/><text:span text:style-name="T2762">(</text:span><text:span text:style-name="T2763">LVŽSF</text:span><text:span text:style-name="T2764">)</text:span>. Pri­tar­ti.</text:p>
        <text:p text:style-name="Roman"><text:span text:style-name="T2765">PIRMININKĖ.</text:span><text:span text:style-name="T2766"><text:s/></text:span>Prieš pa­siū­ly­mą – J. Ole­kas. J. Ole­kas kal­ba prieš. J. Ole­kas kal­ba prieš A. Ve­ry­gos pa­siū­ly­mą.</text:p>
        <text:p text:style-name="Roman"><text:span text:style-name="T2767">J. OLEKAS</text:span><text:span text:style-name="T2768"><text:s/></text:span><text:span text:style-name="T2769">(</text:span><text:span text:style-name="T2770">LSDPF</text:span><text:span text:style-name="T2771">)</text:span><text:span text:style-name="T2772">. La</text:span><text:span text:style-name="T2773">­bai ačiū, ger</text:span><text:span text:style-name="T2774">­bia</text:span><text:span text:style-name="T2775">­mo</text:span><text:span text:style-name="T2776">­ji pir</text:span><text:span text:style-name="T2777">­mi</text:span><text:span text:style-name="T2778">­nin</text:span><text:span text:style-name="T2779">­ke. Aš ma</text:span><text:span text:style-name="T2780">­nau, kad iš prin</text:span><text:span text:style-name="T2781">­ci</text:span><text:span text:style-name="T2782">­po ta</text:span><text:span text:style-name="T2783">­ri</text:span><text:span text:style-name="T2784">­ma</text:span><text:span text:style-name="T2785">­sis su re</text:span><text:span text:style-name="T2786">­gio</text:span><text:span text:style-name="T2787">­ni</text:span><text:span text:style-name="T2788">­nė</text:span><text:span text:style-name="T2789">­mis ta</text:span><text:span text:style-name="T2790">­ry</text:span><text:span text:style-name="T2791">­bo</text:span><text:span text:style-name="T2792">­mis yra ge</text:span><text:span text:style-name="T2793">­ras da</text:span><text:span text:style-name="T2794">­ly</text:span><text:span text:style-name="T2795">­kas ir dėl to ga</text:span><text:span text:style-name="T2796">­lė</text:span><text:span text:style-name="T2797">­čiau pri</text:span><text:span text:style-name="T2798">­tar</text:span><text:span text:style-name="T2799">­ti, tik vie</text:span><text:span text:style-name="T2800">­na pro</text:span><text:span text:style-name="T2801">­ble</text:span><text:span text:style-name="T2802">­ma yra, kad tai nė</text:span><text:span text:style-name="T2803">­ra ju</text:span><text:span text:style-name="T2804">­ri</text:span><text:span text:style-name="T2805">­di</text:span><text:span text:style-name="T2806">­nį sta</text:span><text:span text:style-name="T2807">­tu</text:span><text:span text:style-name="T2808">­są tu</text:span><text:span text:style-name="T2809">­rin</text:span><text:span text:style-name="T2810">­ti ins</text:span><text:span text:style-name="T2811">­ti</text:span><text:span text:style-name="T2812">­tu</text:span><text:span text:style-name="T2813">­ci</text:span><text:span text:style-name="T2814">­ja, ir la</text:span><text:span text:style-name="T2815">­bai sun</text:span><text:span text:style-name="T2816">­ku pa</text:span><text:span text:style-name="T2817">­sa</text:span><text:span text:style-name="T2818">­ky</text:span><text:span text:style-name="T2819">­ti, koks tos ta</text:span><text:span text:style-name="T2820">­ry</text:span><text:span text:style-name="T2821">­bos svo</text:span><text:span text:style-name="T2822">­ris. Aš su</text:span><text:span text:style-name="T2823">­pran</text:span><text:span text:style-name="T2824">­tu, kad mes po tru</text:span><text:span text:style-name="T2825">­pu</text:span><text:span text:style-name="T2826">­tį grįž</text:span><text:span text:style-name="T2827">­ta</text:span><text:span text:style-name="T2828">­me prie ap</text:span><text:span text:style-name="T2829">­skri</text:span><text:span text:style-name="T2830">­čių ad</text:span><text:span text:style-name="T2831">­mi</text:span><text:span text:style-name="T2832">­nist</text:span><text:span text:style-name="T2833">­ra</text:span><text:span text:style-name="T2834">­ci</text:span><text:span text:style-name="T2835">­jų, ku</text:span><text:span text:style-name="T2836">­rias bu</text:span><text:span text:style-name="T2837">­vo</text:span><text:span text:style-name="T2838">­me pa</text:span><text:span text:style-name="T2839">­nai</text:span><text:span text:style-name="T2840">­ki</text:span><text:span text:style-name="T2841">­nę, tik ki</text:span><text:span text:style-name="T2842">­tu pa</text:span><text:span text:style-name="T2843">­va</text:span><text:span text:style-name="T2844">­di</text:span><text:span text:style-name="T2845">­ni</text:span><text:span text:style-name="T2846">­mu, bet kai mi</text:span><text:span text:style-name="T2847">­nist</text:span><text:span text:style-name="T2848">­ras de</text:span><text:span text:style-name="T2849">­ri</text:span><text:span text:style-name="T2850">­na su ju</text:span><text:span text:style-name="T2851">­ri</text:span><text:span text:style-name="T2852">­di</text:span><text:span text:style-name="T2853">­nio st</text:span><text:span text:style-name="T2854">a</text:span><text:span text:style-name="T2855">­tu</text:span><text:span text:style-name="T2856">­so ne</text:span><text:span text:style-name="T2857">­tu</text:span><text:span text:style-name="T2858">­rin</text:span><text:span text:style-name="T2859">­čia ins</text:span><text:span text:style-name="T2860">­ti</text:span><text:span text:style-name="T2861">­tu</text:span><text:span text:style-name="T2862">ci</text:span><text:span text:style-name="T2863">­ja, tas de</text:span><text:span text:style-name="T2864">­ri</text:span><text:span text:style-name="T2865">­ni</text:span><text:span text:style-name="T2866">­mas iš tik</text:span><text:span text:style-name="T2867">­rų</text:span><text:span text:style-name="T2868">­jų yra, sa</text:span><text:span text:style-name="T2869">­ky</text:span><text:span text:style-name="T2870">­čiau, per sil</text:span><text:span text:style-name="T2871">­pnas, nes taip ne</text:span><text:span text:style-name="T2872">­ga</text:span><text:span text:style-name="T2873">­li</text:span><text:span text:style-name="T2874">­ma tin</text:span><text:span text:style-name="T2875">­ka</text:span><text:span text:style-name="T2876">­mai at</text:span><text:span text:style-name="T2877">­sto</text:span><text:span text:style-name="T2878">­vau</text:span><text:span text:style-name="T2879">­ti re</text:span><text:span text:style-name="T2880">­gio</text:span><text:span text:style-name="T2881">­nams.<text:s/></text:span></text:p>
        <text:p text:style-name="Roman"><text:span text:style-name="T2882">PIRMININKĖ.</text:span><text:span text:style-name="T2883"><text:s/>Dė</text:span><text:span text:style-name="T2884">­ko</text:span><text:span text:style-name="T2885">­ju. Bal</text:span><text:span text:style-name="T2886">­suo</text:span><text:span text:style-name="T2887">­ja</text:span><text:span text:style-name="T2888">­me už A. Ve</text:span><text:span text:style-name="T2889">­ry</text:span><text:span text:style-name="T2890">­gos pa</text:span><text:span text:style-name="T2891">­siū</text:span><text:span text:style-name="T2892">­ly</text:span><text:span text:style-name="T2893">­mą dėl tam tik</text:span><text:span text:style-name="T2894">­ro straips</text:span><text:span text:style-name="T2895">­nio. Kas ma</text:span><text:span text:style-name="T2896">­no, kad rei</text:span><text:span text:style-name="T2897">­kia pri</text:span><text:span text:style-name="T2898">­tar</text:span><text:span text:style-name="T2899">­ti, bal</text:span><text:span text:style-name="T2900">­suo</text:span><text:span text:style-name="T2901">­ja už. Ko</text:span><text:span text:style-name="T2902">­mi</text:span><text:span text:style-name="T2903">­te</text:span><text:span text:style-name="T2904">­tas pri</text:span><text:span text:style-name="T2905">­ta</text:span><text:span text:style-name="T2906">­rė.<text:s/></text:span></text:p>
        <text:p text:style-name="P2907">Bal­sa­vo 77 Sei­mo na­riai: už – 60, prieš – 4, su­si­lai­kė 18. A. Ve­ry­gos pa­siū­ly­mui pri­tar­ta. Vi­są 3 straips­nį pri­im­ti ga­li­me?<text:s/></text:p>
        <text:p text:style-name="Roman"><text:span text:style-name="T2908">A. KUBILIENĖ</text:span><text:span text:style-name="T2909"><text:s/></text:span><text:span text:style-name="T2910">(</text:span><text:span text:style-name="T2911">LVŽSF</text:span><text:span text:style-name="T2912">)</text:span><text:span text:style-name="T2913">. Ga</text:span><text:span text:style-name="T2914">­li</text:span><text:span text:style-name="T2915">­me.</text:span></text:p>
        <text:p text:style-name="Roman"><text:span text:style-name="T2916">PIRMININKĖ.</text:span><text:span text:style-name="T2917"><text:s/>Ga</text:span><text:span text:style-name="T2918">­li</text:span><text:span text:style-name="T2919">­me, ben</text:span><text:span text:style-name="T2920">­dru su</text:span><text:span text:style-name="T2921">­ta</text:span><text:span text:style-name="T2922">­ri</text:span><text:span text:style-name="T2923">­mu pri</text:span><text:span text:style-name="T2924">­ima</text:span><text:span text:style-name="T2925">­me.<text:s/></text:span></text:p>
        <text:p text:style-name="Roman"><text:span text:style-name="T2926">4, 5, 6, 7, 8 straips</text:span><text:span text:style-name="T2927">­niai. Pa</text:span><text:span text:style-name="T2928">­siū</text:span><text:span text:style-name="T2929">­ly</text:span><text:span text:style-name="T2930">­mų ne</text:span><text:span text:style-name="T2931">­bu</text:span><text:span text:style-name="T2932">­vo gau</text:span><text:span text:style-name="T2933">­ta. Ga</text:span><text:span text:style-name="T2934">­li</text:span><text:span text:style-name="T2935">­me pri</text:span><text:span text:style-name="T2936">­im</text:span><text:span text:style-name="T2937">­ti? Ga</text:span><text:span text:style-name="T2938">­li</text:span><text:span text:style-name="T2939">­me. 9 straips</text:span><text:span text:style-name="T2940">­nis. A. Ve</text:span><text:span text:style-name="T2941">­ry</text:span><text:span text:style-name="T2942">­gos pa</text:span><text:span text:style-name="T2943">­siū</text:span><text:span text:style-name="T2944">­ly</text:span><text:span text:style-name="T2945">­mas. Pra</text:span><text:span text:style-name="T2946">­šom pri</text:span><text:span text:style-name="T2947">­sta</text:span><text:span text:style-name="T2948">­ty</text:span><text:span text:style-name="T2949">­ti. (</text:span><text:span text:style-name="T2950">Bal</text:span><text:span text:style-name="T2951">­sai sa</text:span><text:span text:style-name="T2952">­lė</text:span><text:span text:style-name="T2953">­je</text:span><text:span text:style-name="T2954">) 9 straips</text:span><text:span text:style-name="T2955">­nis.</text:span></text:p>
        <text:p text:style-name="Roman">Jūs siū­lė­te Svei­ka­tin­gu­mo veik­los pa­slau­gų val­dy­mo re­gio­ni­nės ta­ry­bos…<text:s/></text:p>
        <text:p text:style-name="Roman"><text:span text:style-name="T2956">A. VERYGA</text:span><text:s/><text:span text:style-name="T2957">(</text:span><text:span text:style-name="T2958">LVŽSF</text:span><text:span text:style-name="T2959">)</text:span>. Ši­tas klau­si­mas pri­sta­ty­tas.<text:s/></text:p>
        <text:p text:style-name="Roman"><text:span text:style-name="T2960">PIRMININKĖ.</text:span><text:s/>Jūs prieš tai pri­sta­tė­te? Tai su­si­ję?<text:s/></text:p>
        <text:p text:style-name="Roman"><text:span text:style-name="T2961">A. VERYGA</text:span><text:s/><text:span text:style-name="T2962">(</text:span><text:span text:style-name="T2963">LVŽSF</text:span><text:span text:style-name="T2964">)</text:span>. Taip.<text:s/></text:p>
        <text:p text:style-name="Roman"><text:span text:style-name="T2965">PIRMININKĖ.</text:span><text:s/>Tai yra su­si­ję, to­dėl at­ski­rai ne­rei­kia ir pri­ta­ria­me. Ko­mi­te­tas pri­ta­ria. Ga­li­me ben­dru su­ta­ri­mu? Ga­li­me. Dė­ko­ju. 9 straips­nį ga­li­me pri­im­ti? Pri­ima­me.<text:s/></text:p>
        <text:p text:style-name="Roman">10, 11, 12, 13, 14 straips­niai. Pa­siū­ly­mų ne­bu­vo gau­ta. Straips­nius ga­li­me pri­im­ti.<text:s/></text:p>
        <text:p text:style-name="Roman">Dėl<text:s/>vi­so<text:s/>įsta­ty­mo pro­jek­to<text:s/>A. Ma­tu­las – prieš. Ko­le­ga, įsi­dė­ki­te kor­te­lę, mik­ro­fo­ną įjungė­me.<text:s/></text:p>
        <text:p text:style-name="Roman"><text:span text:style-name="T2966">A. MATULAS</text:span><text:span text:style-name="T2967"><text:s/></text:span><text:span text:style-name="T2968">(</text:span><text:span text:style-name="T2969">TS-LKDF</text:span><text:span text:style-name="T2970">)</text:span><text:span text:style-name="T2971">. Iš</text:span><text:span text:style-name="T2972">­ties, ko</text:span><text:span text:style-name="T2973">­le</text:span><text:span text:style-name="T2974">­gos, ką mes ma</text:span><text:span text:style-name="T2975">­to</text:span><text:span text:style-name="T2976">­me, yra la</text:span><text:span text:style-name="T2977">­bai bai</text:span><text:span text:style-name="T2978">­su, ka</text:span><text:span text:style-name="T2979">­da da</text:span><text:span text:style-name="T2980">­ro</text:span><text:span text:style-name="T2981">­mas spau</text:span><text:span text:style-name="T2982">­di</text:span><text:span text:style-name="T2983">­mas lais</text:span><text:span text:style-name="T2984">­vai ap</text:span><text:span text:style-name="T2985">­si</text:span><text:span text:style-name="T2986">­spren</text:span><text:span text:style-name="T2987">­du</text:span><text:span text:style-name="T2988">­siom</text:span><text:span text:style-name="T2989">s</text:span><text:span text:style-name="T2990"><text:s/>frak</text:span><text:span text:style-name="T2991">­ci</text:span><text:span text:style-name="T2992">­jom</text:span><text:span text:style-name="T2993">s</text:span><text:span text:style-name="T2994">, aš pa</text:span><text:span text:style-name="T2995">­var</text:span><text:span text:style-name="T2996">­džių ne</text:span><text:span text:style-name="T2997">­var</text:span><text:span text:style-name="T2998">­din</text:span><text:span text:style-name="T2999">­siu, mes čia vis</text:span><text:span text:style-name="T3000">­ką už</text:span><text:span text:style-name="T3001">­fik</text:span><text:span text:style-name="T3002">­sa</text:span><text:span text:style-name="T3003">­vo</text:span><text:span text:style-name="T3004">­me, bet la</text:span><text:span text:style-name="T3005">­bai ne</text:span><text:span text:style-name="T3006">­gra</text:span><text:span text:style-name="T3007">­žu. Tik</text:span><text:span text:style-name="T3008">­rai no</text:span><text:span text:style-name="T3009">­riu pa</text:span><text:span text:style-name="T3010">­dė</text:span><text:span text:style-name="T3011">­ko</text:span><text:span text:style-name="T3012">­ti „Tvar</text:span><text:span text:style-name="T3013">­kai ir tei</text:span><text:span text:style-name="T3014">­sin</text:span><text:span text:style-name="T3015">­gu</text:span><text:span text:style-name="T3016">­mui“, ypač len</text:span><text:span text:style-name="T3017">­kams, nes jū</text:span><text:span text:style-name="T3018">­sų bal</text:span><text:span text:style-name="T3019">­sai lems, ar bus pri</text:span><text:span text:style-name="T3020">­im</text:span><text:span text:style-name="T3021">­tas įsta</text:span><text:span text:style-name="T3022">­ty</text:span><text:span text:style-name="T3023">­mas, ku</text:span><text:span text:style-name="T3024">­ris iš es</text:span><text:span text:style-name="T3025">­mės atims tei</text:span><text:span text:style-name="T3026">­sę žmo</text:span><text:span text:style-name="T3027">­nėms gy</text:span><text:span text:style-name="T3028">­dy</text:span><text:span text:style-name="T3029">­tis vie</text:span><text:span text:style-name="T3030">­to</text:span><text:span text:style-name="T3031">­je. Aš dar kar</text:span><text:span text:style-name="T3032">­tą sa</text:span><text:span text:style-name="T3033">­kau – yra ga</text:span><text:span text:style-name="T3034">­li</text:span><text:span text:style-name="T3035">­my</text:span><text:span text:style-name="T3036">­bė su</text:span><text:span text:style-name="T3037">­si</text:span><text:span text:style-name="T3038">­tar</text:span><text:span text:style-name="T3039">­ti, nu</text:span><text:span text:style-name="T3040">­sta</text:span><text:span text:style-name="T3041">­ty</text:span><text:span text:style-name="T3042">­ti aiš</text:span><text:span text:style-name="T3043">­kius kri</text:span><text:span text:style-name="T3044">­te</text:span><text:span text:style-name="T3045">­ri</text:span><text:span text:style-name="T3046">­jus. Ne</text:span><text:span text:style-name="T3047">­ati</text:span><text:span text:style-name="T3048">­tin</text:span><text:span text:style-name="T3049">­ki kri</text:span><text:span text:style-name="T3050">­te</text:span><text:span text:style-name="T3051">­ri</text:span><text:span text:style-name="T3052">­jų pa</text:span><text:span text:style-name="T3053">­gal įsta</text:span><text:span text:style-name="T3054">­ty</text:span><text:span text:style-name="T3055">­mą, tą Kon</text:span><text:span text:style-name="T3056">­sti</text:span><text:span text:style-name="T3057">­tu</text:span><text:span text:style-name="T3058">­ci</text:span><text:span text:style-name="T3059">­nis Teis</text:span><text:span text:style-name="T3060">­mas 2013 me</text:span><text:span text:style-name="T3061">­tais pa</text:span><text:span text:style-name="T3062">­sa</text:span><text:span text:style-name="T3063">­kė, pra</text:span><text:span text:style-name="T3064">­šau, pats kal</text:span><text:span text:style-name="T3065">­tas, ne</text:span><text:span text:style-name="T3066">­ati</text:span><text:span text:style-name="T3067">­tin</text:span><text:span text:style-name="T3068">­ki kva</text:span><text:span text:style-name="T3069">­li</text:span><text:span text:style-name="T3070">­fi</text:span><text:span text:style-name="T3071">­ka</text:span><text:span text:style-name="T3072">­ci</text:span><text:span text:style-name="T3073">­jos, ne</text:span><text:span text:style-name="T3074">­ati</text:span><text:span text:style-name="T3075">­tin</text:span><text:span text:style-name="T3076">­ki ko</text:span><text:span text:style-name="T3077">­ky</text:span><text:span text:style-name="T3078">­bės, pa</text:span><text:span text:style-name="T3079">­slau</text:span><text:span text:style-name="T3080">­gų skai</text:span><text:span text:style-name="T3081">­čius ma</text:span><text:span text:style-name="T3082">­žas – vis</text:span><text:span text:style-name="T3083">­kas, mes jus už</text:span><text:span text:style-name="T3084">­da</text:span><text:span text:style-name="T3085">­ro</text:span><text:span text:style-name="T3086">­me. Tai yra pa</text:span><text:span text:style-name="T3087">­da</text:span><text:span text:style-name="T3088">­ry</text:span><text:span text:style-name="T3089">­ta su kai ku</text:span><text:span text:style-name="T3090">­riais sky</text:span><text:span text:style-name="T3091">­riais de</text:span><text:span text:style-name="T3092">­šim</text:span><text:span text:style-name="T3093">­ty</text:span><text:span text:style-name="T3094">­je li</text:span><text:span text:style-name="T3095">­go</text:span><text:span text:style-name="T3096">­ni</text:span><text:span text:style-name="T3097">­nių. Ir nie</text:span><text:span text:style-name="T3098">­kas ne</text:span><text:span text:style-name="T3099">­kels pre</text:span><text:span text:style-name="T3100">­ten</text:span><text:span text:style-name="T3101">­zi</text:span><text:span text:style-name="T3102">­jų.<text:s/></text:span></text:p>
        <text:p text:style-name="Roman"><text:span text:style-name="T3103">Bet to</text:span><text:span text:style-name="T3104">­kiu bū</text:span><text:span text:style-name="T3105">­du va</text:span><text:span text:style-name="T3106">­do</text:span><text:span text:style-name="T3107">­vau</text:span><text:span text:style-name="T3108">­tis ir šmeiž</text:span><text:span text:style-name="T3109">­ti, kaip pa</text:span><text:span text:style-name="T3110">­da</text:span><text:span text:style-name="T3111">­ry</text:span><text:span text:style-name="T3112">­ta su Kre</text:span><text:span text:style-name="T3113">­tin</text:span><text:span text:style-name="T3114">­gos li</text:span><text:span text:style-name="T3115">­go</text:span><text:span text:style-name="T3116">­ni</text:span><text:span text:style-name="T3117">­ne, kaip pa</text:span><text:span text:style-name="T3118">­da</text:span><text:span text:style-name="T3119">­ry</text:span><text:span text:style-name="T3120">­ta su Kal</text:span><text:span text:style-name="T3121">­va</text:span><text:span text:style-name="T3122">­ri</text:span><text:span text:style-name="T3123">­jų li</text:span><text:span text:style-name="T3124">­go</text:span><text:span text:style-name="T3125">­ni</text:span><text:span text:style-name="T3126">­ne, kaip pa</text:span><text:span text:style-name="T3127">­da</text:span><text:span text:style-name="T3128">­ry</text:span><text:span text:style-name="T3129">­ta su Ku</text:span><text:span text:style-name="T3130">­piš</text:span><text:span text:style-name="T3131">­kio, su vi</text:span><text:span text:style-name="T3132">­som ki</text:span><text:span text:style-name="T3133">­tom, iš mi</text:span><text:span text:style-name="T3134">­nist</text:span><text:span text:style-name="T3135">­ro lū</text:span><text:span text:style-name="T3136">­pų ei</text:span><text:span text:style-name="T3137">­na šmeiž</text:span><text:span text:style-name="T3138">­tas, be jo</text:span><text:span text:style-name="T3139">­kių ar</text:span><text:span text:style-name="T3140">­gu</text:span><text:span text:style-name="T3141">­men</text:span><text:span text:style-name="T3142">­tų, ko</text:span><text:span text:style-name="T3143">­le</text:span><text:span text:style-name="T3144">­gos, taip ne</text:span><text:span text:style-name="T3145">­ga</text:span><text:span text:style-name="T3146">­li</text:span><text:span text:style-name="T3147">­ma! Tik</text:span><text:span text:style-name="T3148">­rai vie</text:span><text:span text:style-name="T3149">­ną kar</text:span><text:span text:style-name="T3150">­tą tu</text:span><text:span text:style-name="T3151">­ri</text:span><text:span text:style-name="T3152">­me pri</text:span><text:span text:style-name="T3153">­vers</text:span><text:span text:style-name="T3154">­ti pa</text:span><text:span text:style-name="T3155">­ro</text:span><text:span text:style-name="T3156">­dy</text:span><text:span text:style-name="T3157">­ti stu</text:span><text:span text:style-name="T3158">­bu</text:span><text:span text:style-name="T3159">­rą, su</text:span><text:span text:style-name="T3160">­si</text:span><text:span text:style-name="T3161">­ta</text:span><text:span text:style-name="T3162">­ria</text:span><text:span text:style-name="T3163">­me ir vi</text:span><text:span text:style-name="T3164">­si ži</text:span><text:span text:style-name="T3165">­no</text:span><text:span text:style-name="T3166">­me: ne</text:span><text:span text:style-name="T3167">­ati</text:span><text:span text:style-name="T3168">­tin</text:span><text:span text:style-name="T3169">­ki kri</text:span><text:span text:style-name="T3170">­te</text:span><text:span text:style-name="T3171">­ri</text:span><text:span text:style-name="T3172">­jų – įstai</text:span><text:span text:style-name="T3173">­gos ar</text:span><text:span text:style-name="T3174">­ba pa</text:span><text:span text:style-name="T3175">­da</text:span><text:span text:style-name="T3176">­li</text:span><text:span text:style-name="T3177">­nio ne</text:span><text:span text:style-name="T3178">­liks, bet ne vie</text:span><text:span text:style-name="T3179">­nas kaž</text:span><text:span text:style-name="T3180">­kas spręs. Šian</text:span><text:span text:style-name="T3181">­dien, mū</text:span><text:span text:style-name="T3182">­sų duo</text:span><text:span text:style-name="T3183">­me</text:span><text:span text:style-name="T3184">­ni</text:span><text:span text:style-name="T3185">­mis, apie 30 ra</text:span><text:span text:style-name="T3186">­jo</text:span><text:span text:style-name="T3187">­nų li</text:span><text:span text:style-name="T3188">­go</text:span><text:span text:style-name="T3189">­ni</text:span><text:span text:style-name="T3190">­nių bus už</text:span><text:span text:style-name="T3191">­da</text:span><text:span text:style-name="T3192">­ry</text:span><text:span text:style-name="T3193">­ta. Pa</text:span><text:span text:style-name="T3194">­ti</text:span><text:span text:style-name="T3195">­kė</text:span><text:span text:style-name="T3196">­ki</text:span><text:span text:style-name="T3197">­te, mes va</text:span><text:span text:style-name="T3198">­žiuo</text:span><text:span text:style-name="T3199">­si</text:span><text:span text:style-name="T3200">­me į vi</text:span><text:span text:style-name="T3201">­sas li</text:span><text:span text:style-name="T3202">­go</text:span><text:span text:style-name="T3203">­ni</text:span><text:span text:style-name="T3204">­nes, prie baž</text:span><text:span text:style-name="T3205">­ny</text:span><text:span text:style-name="T3206">­čių pa</text:span><text:span text:style-name="T3207">­var</text:span><text:span text:style-name="T3208">­dėm skelb</text:span><text:span text:style-name="T3209">­si</text:span><text:span text:style-name="T3210">­me, kas pri</text:span><text:span text:style-name="T3211">­si</text:span><text:span text:style-name="T3212">­dė</text:span><text:span text:style-name="T3213">­jo prie to, kad ra</text:span><text:span text:style-name="T3214">­jo</text:span><text:span text:style-name="T3215">­nų li</text:span><text:span text:style-name="T3216">­go</text:span><text:span text:style-name="T3217">­ni</text:span><text:span text:style-name="T3218">­nių to</text:span><text:span text:style-name="T3219">­kiu bū</text:span><text:span text:style-name="T3220">­du, ne</text:span><text:span text:style-name="T3221">­de</text:span><text:span text:style-name="T3222">­mok</text:span><text:span text:style-name="T3223">­ra</text:span><text:span text:style-name="T3224">­ti</text:span><text:span text:style-name="T3225">­niu bū</text:span><text:span text:style-name="T3226">­du, ne</text:span><text:span text:style-name="T3227">­lik</text:span><text:span text:style-name="T3228">­tų. Tai</text:span><text:span text:style-name="T3229">­gi gal</text:span><text:span text:style-name="T3230">­vo</text:span><text:span text:style-name="T3231">­ki</text:span><text:span text:style-name="T3232">­te. Ko</text:span><text:span text:style-name="T3233">­le</text:span><text:span text:style-name="T3234">­gos, ačiū vi</text:span><text:span text:style-name="T3235">­siems, ku</text:span><text:span text:style-name="T3236">­rie iš</text:span><text:span text:style-name="T3237">­trau</text:span><text:span text:style-name="T3238">­kė</text:span><text:span text:style-name="T3239">­te, ir dėl ši</text:span><text:span text:style-name="T3240">­to pa</text:span><text:span text:style-name="T3241">­ke</text:span><text:span text:style-name="T3242">­to to</text:span><text:span text:style-name="T3243">­liau siū</text:span><text:span text:style-name="T3244">­lau iš</text:span><text:span text:style-name="T3245">­trauk</text:span><text:span text:style-name="T3246">­ti kor</text:span><text:span text:style-name="T3247">­te</text:span><text:span text:style-name="T3248">­les ir ne</text:span><text:span text:style-name="T3249">­da</text:span><text:span text:style-name="T3250">­ly</text:span><text:span text:style-name="T3251">­vau</text:span><text:span text:style-name="T3252">­ti bal</text:span><text:span text:style-name="T3253">­sa</text:span><text:span text:style-name="T3254">­vi</text:span><text:span text:style-name="T3255">­me, ne</text:span><text:span text:style-name="T3256">­si</text:span><text:span text:style-name="T3257">­re</text:span><text:span text:style-name="T3258">­gist</text:span><text:span text:style-name="T3259">­ruo</text:span><text:span text:style-name="T3260">­ti. (</text:span><text:span text:style-name="T3261">Triukš</text:span><text:span text:style-name="T3262">­mas sa</text:span><text:span text:style-name="T3263">­lė</text:span><text:span text:style-name="T3264">­je</text:span><text:span text:style-name="T3265">)</text:span></text:p>
        <text:p text:style-name="Roman"><text:span text:style-name="T3266">PIRMININKĖ.</text:span><text:span text:style-name="T3267"><text:s/>Ra</text:span><text:span text:style-name="T3268">­my</text:span><text:span text:style-name="T3269">­bės. La</text:span><text:span text:style-name="T3270">­bai di</text:span><text:span text:style-name="T3271">­džiu</text:span><text:span text:style-name="T3272">­lis triukš</text:span><text:span text:style-name="T3273">­mas sa</text:span><text:span text:style-name="T3274">­lė</text:span><text:span text:style-name="T3275">­je, ne</text:span><text:span text:style-name="T3276">­gir</text:span><text:span text:style-name="T3277">­di</text:span><text:span text:style-name="T3278">­me, ką sa</text:span><text:span text:style-name="T3279">­ko ko</text:span><text:span text:style-name="T3280">­le</text:span><text:span text:style-name="T3281">­gos. Nuo</text:span><text:span text:style-name="T3282">­mo</text:span><text:span text:style-name="T3283">­nė už – A. Ve</text:span><text:span text:style-name="T3284">­ry</text:span><text:span text:style-name="T3285">­ga.<text:s/></text:span></text:p>
        <text:p text:style-name="Roman"><text:span text:style-name="T3286">A. VERYGA</text:span><text:span text:style-name="T3287"><text:s/></text:span><text:span text:style-name="T3288">(</text:span><text:span text:style-name="T3289">LVŽSF</text:span><text:span text:style-name="T3290">)</text:span><text:span text:style-name="T3291">. Ger</text:span><text:span text:style-name="T3292">­bia</text:span><text:span text:style-name="T3293">­mi ko</text:span><text:span text:style-name="T3294">­le</text:span><text:span text:style-name="T3295">­gos, aiš</text:span><text:span text:style-name="T3296">­ku, ga</text:span><text:span text:style-name="T3297">­li</text:span><text:span text:style-name="T3298">­me ir to</text:span><text:span text:style-name="T3299">­liau to</text:span><text:span text:style-name="T3300">­kiu sti</text:span><text:span text:style-name="T3301">­lium</text:span><text:span text:style-name="T3302">i</text:span><text:span text:style-name="T3303"><text:s/>prie</text:span><text:span text:style-name="T3304">­šin</text:span><text:span text:style-name="T3305">­ti ben</text:span><text:span text:style-name="T3306">­druo</text:span><text:span text:style-name="T3307">­me</text:span><text:span text:style-name="T3308">­nę, ne</text:span><text:span text:style-name="T3309">­si</text:span><text:span text:style-name="T3310">­rū</text:span><text:span text:style-name="T3311">­pin</text:span><text:span text:style-name="T3312">­ti pa</text:span><text:span text:style-name="T3313">­cien</text:span><text:span text:style-name="T3314">­tais, ei</text:span><text:span text:style-name="T3315">­ti prie baž</text:span><text:span text:style-name="T3316">­ny</text:span><text:span text:style-name="T3317">­čių. Ži</text:span><text:span text:style-name="T3318">­no</text:span><text:span text:style-name="T3319">­te, ne</text:span><text:span text:style-name="T3320">­bai</text:span><text:span text:style-name="T3321">­su, kai ta</text:span><text:span text:style-name="T3322">­vo pa</text:span><text:span text:style-name="T3323">­var</text:span><text:span text:style-name="T3324">­dę ar pa</text:span><text:span text:style-name="T3325">­veiks</text:span><text:span text:style-name="T3326">­lą prie baž</text:span><text:span text:style-name="T3327">­ny</text:span><text:span text:style-name="T3328">­čios kas nors kri</text:span><text:span text:style-name="T3329">­ti</text:span><text:span text:style-name="T3330">­kuo</text:span><text:span text:style-name="T3331">­ja už pa</text:span><text:span text:style-name="T3332">­da</text:span><text:span text:style-name="T3333">­ry</text:span><text:span text:style-name="T3334">­tą dar</text:span><text:span text:style-name="T3335">­bą, kiek</text:span><text:span text:style-name="T3336">­vie</text:span><text:span text:style-name="T3337">­nas ga</text:span><text:span text:style-name="T3338">­li tu</text:span><text:span text:style-name="T3339">­rė</text:span><text:span text:style-name="T3340">­ti<text:s/></text:span><text:span text:style-name="T3341">­ko</text:span><text:span text:style-name="T3342">­kių</text:span><text:span text:style-name="T3343"><text:s/></text:span><text:soft-page-break/><text:span text:style-name="T3344">nors</text:span><text:span text:style-name="T3345"><text:s/>trū</text:span><text:span text:style-name="T3346">­ku</text:span><text:span text:style-name="T3347">­mų, mi</text:span><text:span text:style-name="T3348">­nu</text:span><text:span text:style-name="T3349">­sų. Bai</text:span><text:span text:style-name="T3350">­siau</text:span><text:span text:style-name="T3351">­sia yra, kai at</text:span><text:span text:style-name="T3352">­si</text:span><text:span text:style-name="T3353">­dur</text:span><text:span text:style-name="T3354">­si</text:span><text:span text:style-name="T3355">­te ant to</text:span><text:span text:style-name="T3356">­kių pa</text:span><text:span text:style-name="T3357">­veiks</text:span><text:span text:style-name="T3358">­liu</text:span><text:span text:style-name="T3359">­kų prie baž</text:span><text:span text:style-name="T3360">­ny</text:span><text:span text:style-name="T3361">­čios, kur bus pa</text:span><text:span text:style-name="T3362">­ra</text:span><text:span text:style-name="T3363">­šy</text:span><text:span text:style-name="T3364">­ta: tu</text:span><text:span text:style-name="T3365">­rė</text:span><text:span text:style-name="T3366">­jo</text:span><text:span text:style-name="T3367">­te pro</text:span><text:span text:style-name="T3368">­gą iš</text:span><text:span text:style-name="T3369">­sau</text:span><text:span text:style-name="T3370">­go</text:span><text:span text:style-name="T3371">­ti gy</text:span><text:span text:style-name="T3372">­vy</text:span><text:span text:style-name="T3373">­bes, to ne</text:span><text:span text:style-name="T3374">­pa</text:span><text:span text:style-name="T3375">­da</text:span><text:span text:style-name="T3376">­rė</text:span><text:span text:style-name="T3377">­te.<text:s/></text:span></text:p>
        <text:p text:style-name="P3378">Bet, da­bar kal­bant la­bai rim­tai, aš no­riu dar kar­tą grįž­ti prie tų duo­me­nų, ku­riais ko­le­ga taip skam­biai ma­ni­pu­liuo­ja, mi­nė­da­mas kon­kre­čias li­go­ni­nes. Ko­le­gos, nė­ra jo­kio tiks­lo ly­gin­ti kon­kre­čią, ne­svar­bu, Kre­tin­gos ar ko­kią nors ki­tą li­go­ni­nę. Ši­tų duo­me­nų tiks­las yra pa­ro­dy­ti, ko­kie bai­sūs skir­tu­mai ko­ky­bės ir sau­gu­mo eg­zis­tuo­ja ir ne tik tarp tų ma­žų­jų, ku­rias su­dė­tin­ga ly­gin­ti dėl ma­žo at­ve­jų skai­čiaus, bet ir tarp di­des­nių, kur tų at­ve­jų yra dau­giau. Tai ne­pri­im­da­mi spren­di­mo mes dar kar­tą pa­sa­ko­me, kad yra pro­tin­gi ir yra pro­tin­ges­ni. Yra tie, ku­rie ži­no, į ko­kią li­go­ni­nę va­žiuo­ti, ir tu­ri ga­li­my­bę ten nu­va­žiuo­ti, ir yra tie, ku­rie ne­tu­ri ir ne­ga­li, ir jiems vie­ta yra ten, kur tos pa­gal­bos jie ne­gaus.<text:s/></text:p>
        <text:p text:style-name="P3379">Ger­bia­mie­ji Sei­mo na­riai, ku­rie iš­trau­kė­te kor­te­les, jei­gu jūs stab­dy­si­te ši­tą re­for­mą, tai reiš­kia, kad da­lį mū­sų pa­cien­tų jūs tie­siog pa­smerk­si­te nu­mir­ti ir ši­ta at­sa­ko­my­bė bus jū­sų.<text:s/></text:p>
        <text:p text:style-name="Roman"><text:span text:style-name="T3380">PIRMININKĖ.</text:span><text:span text:style-name="T3381"><text:s/>Dė</text:span><text:span text:style-name="T3382">­ko</text:span><text:span text:style-name="T3383">­ju. Nuo</text:span><text:span text:style-name="T3384">­mo</text:span><text:span text:style-name="T3385">­nė prieš – J. Ole</text:span><text:span text:style-name="T3386">­kas.<text:s/></text:span></text:p>
        <text:p text:style-name="Roman"><text:span text:style-name="T3387">J. OLEKAS</text:span><text:span text:style-name="T3388"><text:s/></text:span><text:span text:style-name="T3389">(</text:span><text:span text:style-name="T3390">LSDPF</text:span><text:span text:style-name="T3391">)</text:span><text:span text:style-name="T3392">. Ačiū, ger</text:span><text:span text:style-name="T3393">­bia</text:span><text:span text:style-name="T3394">­ma pir</text:span><text:span text:style-name="T3395">­mi</text:span><text:span text:style-name="T3396">­nin</text:span><text:span text:style-name="T3397">­ke. Man at</text:span><text:span text:style-name="T3398">­ro</text:span><text:span text:style-name="T3399">­do, kad gin</text:span><text:span text:style-name="T3400">­čas vyks</text:span><text:span text:style-name="T3401">­ta ne vi</text:span><text:span text:style-name="T3402">­sai ko</text:span><text:span text:style-name="T3403">­rek</text:span><text:span text:style-name="T3404">­tiš</text:span><text:span text:style-name="T3405">­kai. Mes kal</text:span><text:span text:style-name="T3406">­ba</text:span><text:span text:style-name="T3407">­me apie du skir</text:span><text:span text:style-name="T3408">­tin</text:span><text:span text:style-name="T3409">­gus da</text:span><text:span text:style-name="T3410">­ly</text:span><text:span text:style-name="T3411">­kus. Jei</text:span><text:span text:style-name="T3412">­gu kal</text:span><text:span text:style-name="T3413">­ba</text:span><text:span text:style-name="T3414">­me apie šį įsta</text:span><text:span text:style-name="T3415">­ty</text:span><text:span text:style-name="T3416">­mą, ku</text:span><text:span text:style-name="T3417">­rį da</text:span><text:span text:style-name="T3418">­bar pri</text:span><text:span text:style-name="T3419">­ima</text:span><text:span text:style-name="T3420">­me, tai, ma</text:span><text:span text:style-name="T3421">­no su</text:span><text:span text:style-name="T3422">­pra</text:span><text:span text:style-name="T3423">­ti</text:span><text:span text:style-name="T3424">­mu, jo pri</text:span><text:span text:style-name="T3425">­im</text:span><text:span text:style-name="T3426">­ti ne</text:span><text:span text:style-name="T3427">­ga</text:span><text:span text:style-name="T3428">­li</text:span><text:span text:style-name="T3429">­ma, nes jis yra ly</text:span><text:span text:style-name="T3430">­di</text:span><text:span text:style-name="T3431">­ma</text:span><text:span text:style-name="T3432">­sis anks</text:span><text:span text:style-name="T3433">­čiau ne</text:span><text:span text:style-name="T3434">­pri</text:span><text:span text:style-name="T3435">­im</text:span><text:span text:style-name="T3436">­to įsta</text:span><text:span text:style-name="T3437">­ty</text:span><text:span text:style-name="T3438">­mo.<text:s/></text:span></text:p>
        <text:p text:style-name="Roman"><text:span text:style-name="T3439">PIRMININKĖ.</text:span><text:span text:style-name="T3440"><text:s/>Taip, ko</text:span><text:span text:style-name="T3441">­le</text:span><text:span text:style-name="T3442">­gos, aš at</text:span><text:span text:style-name="T3443">­si</text:span><text:span text:style-name="T3444">­pra</text:span><text:span text:style-name="T3445">­šau, kad nu</text:span><text:span text:style-name="T3446">­trau</text:span><text:span text:style-name="T3447">­kiu,<text:s/></text:span>bet aš ma­nau, kad jūs vi­si pui­kiai su­pra­to­te, pro­ce­dū­ras per­ei­ti tu­ri­me, bal­suo­ti ne­bal­suo­si­me.<text:s/></text:p>
        <text:p text:style-name="Roman"><text:span text:style-name="T3448">J. OLEKAS</text:span><text:span text:style-name="T3449"><text:s/></text:span><text:span text:style-name="T3450">(</text:span><text:span text:style-name="T3451">LSDPF</text:span><text:span text:style-name="T3452">)</text:span><text:span text:style-name="T3453">.<text:s/></text:span>Ne, mie­la ko­le­ge, mes ne­ga­li­me per­ei­ti, nes mes ne­ži­no­me, ar pa­gal pri­im­tą įsta­ty­mą tai­som. Jei­gu jis bū­tų ne­pri­im­tas, tai šie įsta­ty­mo gin­čai yra vi­siš­kai ne­tin­ka­mi, nes tie­siog ne­ga­li­me dis­ku­tuo­ti. Mes ne­tu­ri­me pa­grin­do,<text:s/>apie ką dis­ku­tuot.<text:s/></text:p>
        <text:p text:style-name="Roman">Ir dar po­rą žo­džių iš es­mės, ką mes sa­ko­me. Ger­bia­mas mi­nist­re, na, tik­rai ne­ko­rek­tiš­ka ly­gin­ti to­kius duo­me­nis, ku­riuos jūs pa­tei­kia­te, ir da­bar sa­ko­te, kad tai yra li­go­ni­nių ne­kva­li­fi­kuo­tu­mo skir­tu­mai. Į li­go­ni­nes pa­ten­ka skir­tin­gi žmo­nės ir tik ge­riau­sio­je li­go­ni­nė­je tu­rė­tų bū­ti di­džiau­sias mir­tin­gu­mas, nes ten tu­ri bū­ti su­vež­ti vi­si sun­kiau­si li­go­niai. Li­go­niai, ku­riems ne­rei­kia kva­li­fi­kuo­tos, rim­tos pa­gal­bos, ga­li gy­dy­tis ir ma­žes­nes ga­li­my­bes tu­rin­čio­je li­go­ni­nė­je. Ir kad da­lis li­go­nių… Mū­sų tiks­las, kad vi­si li­go­niai nu­mir­tų li­go­ni­nė­se, kad ne­pa­lik­tu­me žmo­nių be pa­gal­bos na­muo­se net ir tą pas­ku­ti­nę va­lan­dą, ar bū­tų tam skir­ti sky­riai, ar pa­na­šūs. To­dėl mes ne­ga­li­me kal­tin­ti gy­dy­mo įstai­gų, kad jų kva­li­fi­ka­ci­ja ma­ža dėl to, kad ten gal­būt mi­rė li­go­nis. Nes kai ku­rie li­go­niai iš tik­rų­jų yra per­ve­ža­mi pas­ku­ti­nė­mis gy­ve­ni­mo va­lan­do­mis į ma­žes­nes li­go­ni­nes. Jų ne­lau­kia uni­ver­si­te­ti­nės li­go­ni­nės, nes ten su­tei­kia­ma tik la­bai trum­pa­lai­kė pa­gal­ba.</text:p>
        <text:p text:style-name="Roman"><text:span text:style-name="T3454">PIRMININKĖ.</text:span><text:span text:style-name="T3455"><text:s/></text:span>Lai­kas, ko­le­ga, nu­trau­kiu. J. Raz­ma dėl ve­di­mo tvar­kos.</text:p>
        <text:p text:style-name="Roman"><text:span text:style-name="T3456">J. RAZMA</text:span><text:span text:style-name="T3457"><text:s/></text:span><text:span text:style-name="T3458">(</text:span><text:span text:style-name="T3459">TS-LKDF</text:span><text:span text:style-name="T3460">)</text:span><text:span text:style-name="T3461">.<text:s/></text:span>Ger­bia­ma po­sė­džio pir­mi­nin­ke, aš kvies­čiau elg­tis ra­cio­na­liai. Kol nė­ra tei­gia­mai bal­suo­ta dėl pir­mo­jo pa­grin­di­nio pro­jek­to, gal­būt nie­ka­da jis ne­bus pri­im­tas, mes be rei­ka­lo gaiš­ta­me lai­ką ap­tar­da­mi ly­di­muo­sius.<text:s/></text:p>
        <text:p text:style-name="Roman"><text:span text:style-name="T3462">PIRMININKĖ.</text:span><text:s/>Taip, jūs vi­siš­kai tei­sus.</text:p>
        <text:p text:style-name="Roman"><text:span text:style-name="T3463">J. RAZMA</text:span><text:span text:style-name="T3464"><text:s/></text:span><text:span text:style-name="T3465">(</text:span><text:span text:style-name="T3466">TS-LKDF</text:span><text:span text:style-name="T3467">)</text:span><text:span text:style-name="T3468">. Da</text:span><text:span text:style-name="T3469">­bar lai</text:span><text:span text:style-name="T3470">­ko trūks</text:span><text:span text:style-name="T3471">­ta, mes vė</text:span><text:span text:style-name="T3472">­luo</text:span><text:span text:style-name="T3473">­ja</text:span><text:span text:style-name="T3474">­me su ki</text:span><text:span text:style-name="T3475">­tais pro</text:span><text:span text:style-name="T3476">­jek</text:span><text:span text:style-name="T3477">­tais. Aš siū</text:span><text:span text:style-name="T3478">­lau šio</text:span><text:span text:style-name="T3479">­je vie</text:span><text:span text:style-name="T3480">­to</text:span><text:span text:style-name="T3481">­je da</text:span><text:span text:style-name="T3482">­ry</text:span><text:span text:style-name="T3483">­ti pau</text:span><text:span text:style-name="T3484">­zę. Jei</text:span><text:span text:style-name="T3485">­gu jūs jau taip no</text:span><text:span text:style-name="T3486">­ri</text:span><text:span text:style-name="T3487">­te, duo</text:span><text:span text:style-name="T3488">­ki</text:span><text:span text:style-name="T3489">­te pa</text:span><text:span text:style-name="T3490">­kar</text:span><text:span text:style-name="T3491">­to</text:span><text:span text:style-name="T3492">­ti</text:span><text:span text:style-name="T3493">­nai bal</text:span><text:span text:style-name="T3494">­suo</text:span><text:span text:style-name="T3495">­ti dėl to pir</text:span><text:span text:style-name="T3496">­mo</text:span><text:span text:style-name="T3497">­jo, bet ne</text:span><text:span text:style-name="T3498">­gaiš</text:span><text:span text:style-name="T3499">­ki</text:span><text:span text:style-name="T3500">­me lai</text:span><text:span text:style-name="T3501">­ko su ly</text:span><text:span text:style-name="T3502">­di</text:span><text:span text:style-name="T3503">­mai</text:span><text:span text:style-name="T3504">­siais.<text:s/></text:span></text:p>
        <text:p text:style-name="Roman"><text:span text:style-name="T3505">PIRMININKĖ.</text:span><text:span text:style-name="T3506"><text:s/>Ačiū. Aš bū</text:span><text:span text:style-name="T3507">­tent tą no</text:span><text:span text:style-name="T3508">­rė</text:span><text:span text:style-name="T3509">­jau siū</text:span><text:span text:style-name="T3510">­ly</text:span><text:span text:style-name="T3511">­ti ger</text:span><text:span text:style-name="T3512">­bia</text:span><text:span text:style-name="T3513">­ma</text:span><text:span text:style-name="T3514">­jam Sei</text:span><text:span text:style-name="T3515">­mui, nes ne</text:span><text:span text:style-name="T3516">­pri</text:span><text:span text:style-name="T3517">­ėmę pa</text:span><text:span text:style-name="T3518">­grin</text:span><text:span text:style-name="T3519">­di</text:span><text:span text:style-name="T3520">­nio mes ir ly</text:span><text:span text:style-name="T3521">­di</text:span><text:span text:style-name="T3522">­mų</text:span><text:span text:style-name="T3523">­jų ne</text:span><text:span text:style-name="T3524">­ga</text:span><text:span text:style-name="T3525">­li</text:span><text:span text:style-name="T3526">­me. Aiš</text:span><text:span text:style-name="T3527">­ku, bu</text:span><text:span text:style-name="T3528">­vo ga</text:span><text:span text:style-name="T3529">­li</text:span><text:span text:style-name="T3530">­ma per</text:span><text:span text:style-name="T3531">­ei</text:span><text:span text:style-name="T3532">­ti vi</text:span><text:span text:style-name="T3533">­sas sta</text:span><text:span text:style-name="T3534">­di</text:span><text:span text:style-name="T3535">­jas, bet gal da</text:span><text:span text:style-name="T3536">­bar įver</text:span><text:span text:style-name="T3537">­tin</text:span><text:span text:style-name="T3538">­da</text:span><text:span text:style-name="T3539">­mi lai</text:span><text:span text:style-name="T3540">­ką mes tie</text:span><text:span text:style-name="T3541">­siog pa</text:span><text:span text:style-name="T3542">­lau</text:span><text:span text:style-name="T3543">­ki</text:span><text:span text:style-name="T3544">­me ge</text:span><text:span text:style-name="T3545">­res</text:span><text:span text:style-name="T3546">­nės mū</text:span><text:span text:style-name="T3547">­sų nuo</text:span><text:span text:style-name="T3548">­tai</text:span><text:span text:style-name="T3549">­kos iš</text:span><text:span text:style-name="T3550">­raiš</text:span><text:span text:style-name="T3551">­kos ir to</text:span><text:span text:style-name="T3552">­liau ne</text:span><text:span text:style-name="T3553">­be</text:span><text:span text:style-name="T3554">­svars</text:span><text:span text:style-name="T3555">­to</text:span><text:span text:style-name="T3556">­me ly</text:span><text:span text:style-name="T3557">­di</text:span><text:span text:style-name="T3558">­mų</text:span><text:span text:style-name="T3559">­jų tei</text:span><text:span text:style-name="T3560">­sės ak</text:span><text:span text:style-name="T3561">­tų. Ga</text:span><text:span text:style-name="T3562">­li</text:span><text:span text:style-name="T3563">­me ben</text:span><text:span text:style-name="T3564">­dru su</text:span><text:span text:style-name="T3565">­ta</text:span><text:span text:style-name="T3566">­ri</text:span><text:span text:style-name="T3567">­mu taip su</text:span><text:span text:style-name="T3568">­tar</text:span><text:span text:style-name="T3569">­ti? Ga</text:span><text:span text:style-name="T3570">­li</text:span><text:span text:style-name="T3571">­me. Dė</text:span><text:span text:style-name="T3572">­ko</text:span><text:span text:style-name="T3573">­ju.<text:s/></text:span></text:p>
        <text:p text:style-name="P3574"/>
        <text:soft-page-break/>
        <text:p text:style-name="P3575">11.23 val.</text:p>
        <text:p text:style-name="P3576">Sei­mo nu­ta­ri­mo „Dėl pri­ta­ri­mo Lie­tu­vos Res­pub­li­kos Sei­mo spe­cia­lio­sios ty­ri­mo ko­mi­si­jos Lie­tu­vos Res­pub­li­kos Sei­mo na­rių gru­pės tei­ki­mo pra­dė­ti ap­kal­tos pro­ce­są Lie­tu­vos Res­pub­li­kos Sei­mo na­riui Ar­tū­rui Skar­džiui pa­grįs­tu­mui iš­tir­ti ir iš­va­dai dėl<text:s/><text:span text:style-name="T3577">pa</text:span><text:span text:style-name="T3578">­grin</text:span><text:span text:style-name="T3579">­do pra</text:span><text:span text:style-name="T3580">­dė</text:span><text:span text:style-name="T3581">­ti ap</text:span><text:span text:style-name="T3582">­kal</text:span><text:span text:style-name="T3583">­tos pro</text:span><text:span text:style-name="T3584">­ce</text:span><text:span text:style-name="T3585">­są pa</text:span><text:span text:style-name="T3586">­reng</text:span><text:span text:style-name="T3587">­ti iš</text:span><text:span text:style-name="T3588">­va</text:span><text:span text:style-name="T3589">­dai“ pro</text:span><text:span text:style-name="T3590">­jek</text:span><text:span text:style-name="T3591">­tas<text:s/></text:span><text:span text:style-name="T3592">Nr. XIIIP-</text:span><text:span text:style-name="T3593">2358</text:span><text:span text:style-name="T3594"><text:s/></text:span>(<text:span text:style-name="T3595">pri</text:span><text:span text:style-name="T3596">­ėmi</text:span><text:span text:style-name="T3597">­mas</text:span>)</text:p>
        <text:p text:style-name="P3598"/>
        <text:p text:style-name="P3599"><text:span text:style-name="T3600">D</text:span><text:span text:style-name="T3601">ar</text:span><text:span text:style-name="T3602">­bo</text:span><text:span text:style-name="T3603">­tvarkės 1-5 klau</text:span><text:span text:style-name="T3604">­si</text:span><text:span text:style-name="T3605">­mas –</text:span><text:s/>Sei­mo nu­ta­ri­mo dėl pri­ta­ri­mo… pro­jek­tas<text:s/><text:span text:style-name="T3606">Nr. XIIIP-</text:span>2358. J. Ber­na­to­nis, ma­tau, dėl ve­di­mo tvar­kos.<text:s/></text:p>
        <text:p text:style-name="Roman"><text:span text:style-name="T3607">J. BERNATONIS</text:span><text:span text:style-name="T3608"><text:s/></text:span><text:span text:style-name="T3609">(</text:span><text:span text:style-name="T3610">LSDDF</text:span><text:span text:style-name="T3611">)</text:span><text:span text:style-name="T3612">.</text:span><text:span text:style-name="T3613"><text:s/></text:span><text:span text:style-name="T3614">Ger</text:span><text:span text:style-name="T3615">­bia</text:span><text:span text:style-name="T3616">­ma po</text:span><text:span text:style-name="T3617">­sė</text:span><text:span text:style-name="T3618">­džio pir</text:span><text:span text:style-name="T3619">­mi</text:span><text:span text:style-name="T3620">­nin</text:span><text:span text:style-name="T3621">­ke, Lie</text:span><text:span text:style-name="T3622">­tu</text:span><text:span text:style-name="T3623">­vos so</text:span><text:span text:style-name="T3624">­cial</text:span><text:span text:style-name="T3625">­de</text:span><text:span text:style-name="T3626">­mok</text:span><text:span text:style-name="T3627">­ra</text:span><text:span text:style-name="T3628">­tų<text:s/></text:span>dar­bo frak­ci­jos var­du no­riu pa­pra­šy­ti per­trau­kos šiuo klau­si­mu. Mes jau esa­me ap­si­spren­dę, kaip bal­suo­ti, bet dar ne­su­si­dė­lio­jo­me ar­gu­men­tų.<text:s/></text:p>
        <text:p text:style-name="Roman"><text:span text:style-name="T3629">PIRMININKĖ.</text:span><text:s/>Ar ga­li­me ben­dru su­ta­ri­mu taip pa­da­ry­ti? Ga­li­me. Ger­bia­mi ko­le­gos, aš no­riu… I. Ši­mo­ny­tė. Pra­šom.<text:s/></text:p>
        <text:p text:style-name="Roman"><text:span text:style-name="T3630">I. ŠIMONYTĖ</text:span><text:span text:style-name="T3631"><text:s/></text:span><text:span text:style-name="T3632">(</text:span><text:span text:style-name="T3633">TS-LKDF</text:span><text:span text:style-name="T3634">)</text:span><text:span text:style-name="T3635">. Kaip ge</text:span><text:span text:style-name="T3636">­rai, kai iš ry</text:span><text:span text:style-name="T3637">­to skais</text:span><text:span text:style-name="T3638">­tes</text:span><text:span text:style-name="T3639">­nė gal</text:span><text:span text:style-name="T3640">­va. Va</text:span><text:span text:style-name="T3641">­kar ir po tri</text:span><text:span text:style-name="T3642">­jų va</text:span><text:span text:style-name="T3643">­lan</text:span><text:span text:style-name="T3644">­dų 21 va</text:span><text:span text:style-name="T3645">­lan</text:span><text:span text:style-name="T3646">­dą po</text:span><text:span text:style-name="T3647">­nas J. Ber</text:span><text:span text:style-name="T3648">­na</text:span><text:span text:style-name="T3649">­to</text:span><text:span text:style-name="T3650">­nis no</text:span><text:span text:style-name="T3651">­rė</text:span><text:span text:style-name="T3652">­jo bal</text:span><text:span text:style-name="T3653">­suo</text:span><text:span text:style-name="T3654">­ti, bet šian</text:span><text:span text:style-name="T3655">­dien, ma</text:span><text:span text:style-name="T3656">­tyt, jau vis</text:span><text:span text:style-name="T3657">­kas ge</text:span><text:span text:style-name="T3658">­rai.<text:s/></text:span></text:p>
        <text:p text:style-name="Roman"><text:span text:style-name="T3659">PIRMININK</text:span><text:span text:style-name="T3660">Ė</text:span><text:span text:style-name="T3661">.</text:span><text:span text:style-name="T3662"><text:s/>Ačiū. Ger</text:span><text:span text:style-name="T3663">­bia</text:span><text:span text:style-name="T3664">­mi ko</text:span><text:span text:style-name="T3665">­le</text:span><text:span text:style-name="T3666">­gos, vie</text:span><text:span text:style-name="T3667">­toj to, kol mes da</text:span><text:span text:style-name="T3668">­ro</text:span><text:span text:style-name="T3669">­me per</text:span><text:span text:style-name="T3670">­trau</text:span><text:span text:style-name="T3671">­ką, aš la</text:span><text:span text:style-name="T3672">­bai pra</text:span><text:span text:style-name="T3673">­šy</text:span><text:span text:style-name="T3674">­čiau, jei</text:span><text:span text:style-name="T3675">­gu su</text:span><text:span text:style-name="T3676">­tik</text:span><text:span text:style-name="T3677">­tų V. Sin</text:span><text:span text:style-name="T3678">­ke</text:span><text:span text:style-name="T3679">­vi</text:span><text:span text:style-name="T3680">­čius, dėl tech</text:span><text:span text:style-name="T3681">­no</text:span><text:span text:style-name="T3682">­lo</text:span><text:span text:style-name="T3683">­gi</text:span><text:span text:style-name="T3684">­jų ir ino</text:span><text:span text:style-name="T3685">­va</text:span><text:span text:style-name="T3686">­ci</text:span><text:span text:style-name="T3687">­jų, yra 2-6a klau</text:span><text:span text:style-name="T3688">­si</text:span><text:span text:style-name="T3689">­mas iš va</text:span><text:span text:style-name="T3690">­ka</text:span><text:span text:style-name="T3691">­ri</text:span><text:span text:style-name="T3692">­nės dar</text:span><text:span text:style-name="T3693">­bo</text:span><text:span text:style-name="T3694">­tvarkės, kol tu</text:span><text:span text:style-name="T3695">­ri</text:span><text:span text:style-name="T3696">­me mi</text:span><text:span text:style-name="T3697">­nist</text:span><text:span text:style-name="T3698">­rą kar</text:span><text:span text:style-name="T3699">­tu. Ar, ger</text:span><text:span text:style-name="T3700">­bia</text:span><text:span text:style-name="T3701">­mie</text:span><text:span text:style-name="T3702">­ji, ne</text:span><text:span text:style-name="T3703">­pri</text:span><text:span text:style-name="T3704">­eš</text:span><text:span text:style-name="T3705">­ta</text:span><text:span text:style-name="T3706">­rau</text:span><text:span text:style-name="T3707">­tu</text:span><text:span text:style-name="T3708">­mė</text:span><text:span text:style-name="T3709">­te, kad mes vyk</text:span><text:span text:style-name="T3710">­dy</text:span><text:span text:style-name="T3711">­tu</text:span><text:span text:style-name="T3712">­me to pri</text:span><text:span text:style-name="T3713">­ėmi</text:span><text:span text:style-name="T3714">­mą?</text:span></text:p>
        <text:p text:style-name="P3715"/>
        <text:p text:style-name="Laikas">11.24 val.</text:p>
        <text:p text:style-name="Roman12">Tech­no­lo­gi­jų ir ino­va­ci­jų įsta­ty­mo pro­jek­tas<text:s/><text:span text:style-name="T3716">Nr. XIIIP-</text:span>2269(3) (<text:span text:style-name="T3717">pri</text:span><text:span text:style-name="T3718">­ėmi</text:span><text:span text:style-name="T3719">­mas</text:span>)</text:p>
        <text:p text:style-name="P3720"><text:s/></text:p>
        <text:p text:style-name="Roman"><text:span text:style-name="T3721">2-6a klau</text:span><text:span text:style-name="T3722">­si</text:span><text:span text:style-name="T3723">­mas –<text:s/></text:span>Tech­no­lo­gi­jų ir ino­va­ci­jų įsta­ty­mo pro­jek­tas<text:s/><text:span text:style-name="T3724">Nr. XIIIP-</text:span>2269(3). Ačiū, kad su­tin­ka­te, kad pri­im­tu­me bū­tent šį ir pa­keis­tu­me dar­bo­tvarkę, yra ob­jek­ty­vios ap­lin­ky­bės, dėl ku­rių pra­šy­tu­me bū­tent šiuo lai­ku pa­si­nau­do­ti su­si­da­riu­sia per­trau­ka. Mi­nu­tė­lę, tuoj su­ran­da­me tei­sės ak­tą, pro­jek­tas Nr. XIIIP-2269(3). V. Sin­ke­vi­čius tri­bū­no­je. Pa­straips­niui.<text:s/></text:p>
        <text:p text:style-name="Roman">1 straips­nis. Ar yra pa­siū­ly­mų?<text:s/></text:p>
        <text:p text:style-name="Roman"><text:span text:style-name="T3725">V. SINKEVIČIUS</text:span><text:span text:style-name="T3726"><text:s/></text:span><text:span text:style-name="T3727">(</text:span><text:span text:style-name="T3728">LVŽSF</text:span><text:span text:style-name="T3729">)</text:span><text:span text:style-name="T3730">. Nė</text:span><text:span text:style-name="T3731">­ra pa</text:span><text:span text:style-name="T3732">­siū</text:span><text:span text:style-name="T3733">­ly</text:span><text:span text:style-name="T3734">­mų dėl 1 straips</text:span><text:span text:style-name="T3735">­nio. Yra pa</text:span><text:span text:style-name="T3736">­siū</text:span><text:span text:style-name="T3737">­ly</text:span><text:span text:style-name="T3738">­mas dėl 2 straips</text:span><text:span text:style-name="T3739">­nio.<text:s/></text:span></text:p>
        <text:p text:style-name="Roman"><text:span text:style-name="T3740">PIRMININKĖ.</text:span><text:span text:style-name="T3741"><text:s/>1 straips</text:span><text:span text:style-name="T3742">­nis. Pa</text:span><text:span text:style-name="T3743">­siū</text:span><text:span text:style-name="T3744">­ly</text:span><text:span text:style-name="T3745">­mų nė</text:span><text:span text:style-name="T3746">­ra gau</text:span><text:span text:style-name="T3747">­ta. Ga</text:span><text:span text:style-name="T3748">­li</text:span><text:span text:style-name="T3749">­me pri</text:span><text:span text:style-name="T3750">­im</text:span><text:span text:style-name="T3751">­ti? Ga</text:span><text:span text:style-name="T3752">­li</text:span><text:span text:style-name="T3753">­me.<text:s/></text:span></text:p>
        <text:p text:style-name="P3754">2 straips­nis.<text:s/></text:p>
        <text:p text:style-name="Roman"><text:span text:style-name="T3755">V. SINKEVIČIUS</text:span><text:span text:style-name="T3756"><text:s/></text:span><text:span text:style-name="T3757">(</text:span><text:span text:style-name="T3758">LVŽSF</text:span><text:span text:style-name="T3759">)</text:span><text:span text:style-name="T3760">. 2 straips</text:span><text:span text:style-name="T3761">­nis. Gau</text:span><text:span text:style-name="T3762">­tas Sei</text:span><text:span text:style-name="T3763">­mo Tei</text:span><text:span text:style-name="T3764">­sės de</text:span><text:span text:style-name="T3765">­par</text:span><text:span text:style-name="T3766">­ta</text:span><text:span text:style-name="T3767">­men</text:span><text:span text:style-name="T3768">­to pa</text:span><text:span text:style-name="T3769">­siū</text:span><text:span text:style-name="T3770">­ly</text:span><text:span text:style-name="T3771">­mas. Ko</text:span><text:span text:style-name="T3772">­mi</text:span><text:span text:style-name="T3773">­te</text:span><text:span text:style-name="T3774">­tas vien</text:span><text:span text:style-name="T3775">­bal</text:span><text:span text:style-name="T3776">­siai jam ne</text:span><text:span text:style-name="T3777">­pri</text:span><text:span text:style-name="T3778">­ta</text:span><text:span text:style-name="T3779">­rė.<text:s/></text:span></text:p>
        <text:p text:style-name="Roman"><text:span text:style-name="T3780">PIRMININKĖ.</text:span><text:span text:style-name="T3781"><text:s/>Ga</text:span><text:span text:style-name="T3782">­li</text:span><text:span text:style-name="T3783">­me pri</text:span><text:span text:style-name="T3784">­tar</text:span><text:span text:style-name="T3785">­ti ko</text:span><text:span text:style-name="T3786">­mi</text:span><text:span text:style-name="T3787">­te</text:span><text:span text:style-name="T3788">­to nuo</text:span><text:span text:style-name="T3789">­mo</text:span><text:span text:style-name="T3790">­nei?</text:span></text:p>
        <text:p text:style-name="Roman">3 straips­nis. Pa­siū­ly­mų nė­ra. Ga­li­me pri­im­ti? 4, 5, 6, 7, 8, 9, 10, 11, 12, 13, 14, 15, 16, 17, 18, 19, 20, 21, 22, 23, 24, 25, 26, 27 straips­niai. Pa­siū­ly­mų nė­ra gau­ta. Vi­sus šiuos straips­nius ga­li­me pri­im­ti?</text:p>
        <text:p text:style-name="Roman"><text:span text:style-name="T3791">V. SINKEVIČIUS</text:span><text:span text:style-name="T3792"><text:s/></text:span><text:span text:style-name="T3793">(</text:span><text:span text:style-name="T3794">LVŽSF</text:span><text:span text:style-name="T3795">)</text:span><text:span text:style-name="T3796">.<text:s/></text:span>Ga­li­me.</text:p>
        <text:p text:style-name="Roman"><text:span text:style-name="T3797">PIRMININKĖ.</text:span><text:s/>Ga­li­me. Dėl vi­so įsta­ty­mo pro­jek­to. Ačiū, mi­nist­re. Tuoj įjung­si­me. No­rin­čių kal­bė­ti nė­ra. Bal­suo­ja­me dėl Tech­no­lo­gi­jų ir ino­va­ci­jų įsta­ty­mo pri­ėmi­mo. Bal­suo­ja­me. Pri­ėmi­mo sta­di­ja.<text:s/></text:p>
        <text:p text:style-name="Roman"/>
        <text:p text:style-name="Priemimas">Šio įsta­ty­mo pri­ėmi­mas</text:p>
        <text:p text:style-name="Roman"/>
        <text:p text:style-name="Roman">Bal­sa­vo 99 Sei­mo na­riai: už – 93, prieš nė­ra, su­si­lai­kė 6. Tech­no­lo­gi­jų ir ino­va­ci­jų įsta­ty­mo pro­jek­tą, ino­va­ci­jų re­for­mų įsta­ty­mą skel­biu pri­im­tą. (<text:span text:style-name="T3798">Gon</text:span><text:span text:style-name="T3799">­gas</text:span>)</text:p>
        <text:p text:style-name="Roman"/>
        <text:soft-page-break/>
        <text:p text:style-name="P3800">11.26 val.</text:p>
        <text:p text:style-name="P3801">Moks­lo ir stu­di­jų įsta­ty­mo Nr. XI-242 4, 14, 15, 21, 23, 24 ir 84 straips­nių pa­kei­ti­mo<text:s/><text:span text:style-name="T3802">ir 18 ir 25 straips</text:span><text:span text:style-name="T3803">­nių pri</text:span><text:span text:style-name="T3804">­pa</text:span><text:span text:style-name="T3805">­ži</text:span><text:span text:style-name="T3806">­ni</text:span><text:span text:style-name="T3807">­mo ne</text:span><text:span text:style-name="T3808">­te</text:span><text:span text:style-name="T3809">­ku</text:span><text:span text:style-name="T3810">­siais ga</text:span><text:span text:style-name="T3811">­lios įsta</text:span><text:span text:style-name="T3812">­ty</text:span><text:span text:style-name="T3813">­mo pro</text:span><text:span text:style-name="T3814">­jek</text:span><text:span text:style-name="T3815">­tas Nr. XIIIP-2270(3)</text:span><text:s/>(<text:span text:style-name="T3816">pri</text:span><text:span text:style-name="T3817">­ėmi</text:span><text:span text:style-name="T3818">­mas</text:span>)</text:p>
        <text:p text:style-name="P3819"/>
        <text:p text:style-name="P3820">Ly­di­ma­sis tei­sės ak­tas – pro­jek­tas Nr. XIIIP-2270(3). Aš ne­kvie­čiu mi­nist­ro, nes nė­ra gau­ta jo­kių pa­siū­ly­mų. Tei­sės de­par­ta­men­to pa­sta­bų nė­ra. Pa­straips­niui.<text:s/></text:p>
        <text:p text:style-name="Roman">1, 2, 3, 4, 5, 6, 7, 8, 9, 10, 11 straips­nius ga­li­me pri­im­ti? Ga­li­me. No­rin­čių kal­bė­ti dėl vi­so įsta­ty­mo nė­ra. Bal­suo­ja­me. Tik at­krei­piu re­dak­to­rių dė­me­sį į straips­nių nu­me­ra­ci­ją, kad su­de­rin­tų, kad ne­pa­da­ry­tų klai­dos, nes ten de­šimt straips­nių.</text:p>
        <text:p text:style-name="Roman"/>
        <text:p text:style-name="Priemimas">Šio įsta­ty­mo pri­ėmi­mas</text:p>
        <text:p text:style-name="Roman"/>
        <text:p text:style-name="Roman">Bal­sa­vo 97 Sei­mo na­riai: už – 92, prieš nė­ra, su­si­lai­kė 5. Ly­di­ma­sis tei­sės ak­tas (pro­jek­tas Nr. XIIIP-2270(3) pri­im­tas (<text:span text:style-name="T3821">Gon</text:span><text:span text:style-name="T3822">­gas</text:span>).</text:p>
        <text:p text:style-name="Roman">Ger­bia­mi ko­le­gos, dė­ko­ju už šį mū­sų dar­bo­tvarkės su­kei­ti­mą.</text:p>
        <text:p text:style-name="Roman"/>
        <text:p text:style-name="Laikas">11.28 val.</text:p>
        <text:p text:style-name="Roman12">Sei­mo nu­ta­ri­mo „Dėl Lie­tu­vos Res­pub­li­kos Sei­mo 2018 m. ko­vo 15 d. nu­ta­ri­mo Nr. XIII-1031 „Dėl Lie­tu­vos Res­pub­li­kos Sei­mo IV (pa­va­sa­rio) se­si­jos dar­bų programos“ pa­kei­ti­mo“ pro­jek­tas Nr. XIIIP-2356 (<text:span text:style-name="T3823">svars</text:span><text:span text:style-name="T3824">­ty</text:span><text:span text:style-name="T3825">­mo tę</text:span><text:span text:style-name="T3826">­si</text:span><text:span text:style-name="T3827">­nys ir pri</text:span><text:span text:style-name="T3828">­ėmi</text:span><text:span text:style-name="T3829">­mas</text:span>)</text:p>
        <text:p text:style-name="Roman"><text:s/></text:p>
        <text:p text:style-name="Roman">Grįž­ta­me į pa­grin­di­nę dar­bo­tvarkę, 1-7a klau­si­mas. Bu­vo Sei­mo nu­ta­ri­mas, kad pa­pil­dy­tu­me se­si­jos dar­bų pro­gra­mą. Svars­ty­mo tę­si­nys. J. Ole­kas. Pra­šom.</text:p>
        <text:p text:style-name="Roman"><text:span text:style-name="T3830">J. OLEKAS</text:span><text:span text:style-name="T3831"><text:s/></text:span><text:span text:style-name="T3832">(</text:span><text:span text:style-name="T3833">LSDPF</text:span><text:span text:style-name="T3834">)</text:span><text:span text:style-name="T3835">.</text:span><text:s/>Ačiū, ger­bia­mo­ji pir­mi­nin­ke. So­cial­de­mok­ra­tų frak­ci­jos var­du pra­šau pa­da­ry­ti per­trau­ką iki ki­to po­sė­džio.<text:s/></text:p>
        <text:p text:style-name="Roman"><text:span text:style-name="T3836">PIRMININK</text:span><text:span text:style-name="T3837">Ė</text:span><text:span text:style-name="T3838">.</text:span><text:s/>Ne­be­ga­li­me. Bu­vo jau dvi per­trau­kos.</text:p>
        <text:p text:style-name="Roman"><text:span text:style-name="T3839">J. OLEKAS</text:span><text:span text:style-name="T3840"><text:s/></text:span><text:span text:style-name="T3841">(</text:span><text:span text:style-name="T3842">LSDPF</text:span><text:span text:style-name="T3843">)</text:span><text:span text:style-name="T3844">.</text:span><text:s/>Dvi jau?</text:p>
        <text:p text:style-name="Roman"><text:span text:style-name="T3845">PIRMININKĖ.</text:span><text:s/>Jau dvi, vis­kas su­skai­čiuo­ta. Sei­mo nu­ta­ri­mas pa­pil­dy­ti se­si­jos dar­bų pro­gra­mą. J. Ole­kas no­ri dis­ku­tuo­ti dėl Sei­mo se­si­jos dar­bų pro­gra­mos pa­pil­dy­mo. Pra­šau.<text:s/></text:p>
        <text:p text:style-name="Roman"><text:span text:style-name="T3846">J. OLEKAS</text:span><text:span text:style-name="T3847"><text:s/></text:span><text:span text:style-name="T3848">(</text:span><text:span text:style-name="T3849">LSDPF</text:span><text:span text:style-name="T3850">)</text:span><text:span text:style-name="T3851">.<text:s/></text:span>Ačiū, ger­bia­ma pir­mi­nin­ke. Ka­dan­gi dir­ba­me la­bai įtemp­tai, stip­riai at­si­lie­ka­me nuo pa­tvir­tin­to gra­fi­ko, aš ma­ny­čiau ir siū­lau ko­le­goms ne­pil­dy­ti dau­giau dar­bo­tvarkės, dirb­ti pa­gal tą nu­sta­ty­tą gra­fi­ką. Tik­rai nie­ko ne­at­si­tiks, jei­gu ši­tą klau­si­mą mes iš­nag­ri­nė­si­me su­si­rin­kę ru­de­nį. To­dėl kvie­čiu ne­pri­tar­ti tei­kia­mam pro­jek­tui.</text:p>
        <text:p text:style-name="Roman"><text:span text:style-name="T3852">PIRMININKĖ.</text:span><text:s/>Dė­ko­ju. Mo­ty­vai po svars­ty­mo. No­rin­čių kal­bė­ti nė­ra.<text:s/></text:p>
        <text:p text:style-name="Roman">Bal­suo­ja­me, ar pra­tęs­ti se­si­jos dar­bų pro­gra­mą, pri­imant Sei­mo nu­ta­ri­mą Nr. XIIIP-2356.<text:s/></text:p>
        <text:p text:style-name="Roman">Bal­sa­vo 101 Sei­mo na­rys: už – 68, prieš – 18, su­si­lai­kė 15. Po svars­ty­mo pri­tar­ta.<text:s/></text:p>
        <text:p text:style-name="Roman">Pri­ėmi­mas. Mo­ty­vai. Bal­suo­ja­me, ar pa­pil­dy­ti pri­ėmi­mo me­tu Sei­mo nu­ta­ri­mu se­si­jos dar­bų pro­gra­mą.</text:p>
        <text:p text:style-name="Roman"/>
        <text:p text:style-name="Priemimas">Šio nu­ta­ri­mo pri­ėmi­mas</text:p>
        <text:p text:style-name="Roman"/>
        <text:p text:style-name="Roman">Bal­sa­vo 95 Sei­mo na­riai: už – 60, prieš – 17, su­si­lai­kė 18. Sei­mo nu­ta­ri­mas pri­im­tas. (<text:span text:style-name="T3853">Gon</text:span><text:span text:style-name="T3854">­gas</text:span>) Ir in­for­muo­ju jus, kad jis pri­im­tas pa­pil­dant Sa­vi­val­dy­bių ta­ry­bų rin­ki­mų ir Rin­ki­mų į Eu­ro­pos Par­la­men­tą, o kur Sei­mo rin­ki­mų, mes ši­to nu­ta­ri­mo ne­pri­ima­me, nes jis prieš­ta­ra­vo Kon­sti­tu­ci­jai. Ne­įtrau­kia­me.</text:p>
        <text:p text:style-name="Roman"/>
        <text:soft-page-break/>
        <text:p text:style-name="P3855">11.31 val.</text:p>
        <text:p text:style-name="P3856">Sa­vi­val­dy­bių ta­ry­bų rin­ki­mų įsta­ty­mo Nr. I-532 2 straips­nio pa­pil­dy­mo įsta­ty­mo pro­jek­tas Nr. XIIIP-2323, Rin­ki­mų į Eu­ro­pos Par­la­men­tą įsta­ty­mo Nr. IX-1837 3 straips­nio pa­pil­dy­mo įsta­ty­mo pro­jek­tas<text:s/><text:span text:style-name="T3857">Nr. XIIIP-</text:span>2324 (<text:span text:style-name="T3858">pa</text:span><text:span text:style-name="T3859">­tei</text:span><text:span text:style-name="T3860">­ki</text:span><text:span text:style-name="T3861">­mas</text:span>)</text:p>
        <text:p text:style-name="P3862"/>
        <text:p text:style-name="P3863">Sa­vi­val­dy­bių ta­ry­bų rin­ki­mų įsta­ty­mo Nr. I-532 2<text:s/>straipsnio<text:s/>re­dak­ci­ja…<text:s/>Nr. XIIIP-2323. Pa­tei­ki­mas.<text:s/></text:p>
        <text:p text:style-name="Roman">G. Bu­ro­kie­nė.</text:p>
        <text:p text:style-name="Roman"><text:span text:style-name="T3864">G. BUROKIENĖ</text:span><text:s/><text:span text:style-name="T3865">(</text:span><text:span text:style-name="T3866">LVŽSF</text:span><text:span text:style-name="T3867">)</text:span>. Aš la­bai pra­šy­čiau frak­ci­jos var­du pu­sės va­lan­dos per­trau­kos ši­tam klau­si­mui dar kar­tą ap­svars­ty­ti.<text:s/></text:p>
        <text:p text:style-name="Roman"><text:span text:style-name="T3868">PIRMININKĖ.</text:span><text:span text:style-name="T3869"><text:s/></text:span>Tai ir dėl ly­di­mo­jo taip pat, ku­ris yra…</text:p>
        <text:p text:style-name="Roman"><text:span text:style-name="T3870">G. BUROKIENĖ</text:span><text:s/><text:span text:style-name="T3871">(</text:span><text:span text:style-name="T3872">LVŽSF</text:span><text:span text:style-name="T3873">)</text:span>. Ir dėl ly­di­mo­jo taip pat. Ačiū.</text:p>
        <text:p text:style-name="Roman"><text:span text:style-name="T3874">PIRMININKĖ.</text:span><text:span text:style-name="T3875"><text:s/></text:span>Dė­ko­ju.<text:s/></text:p>
        <text:p text:style-name="Roman">Ger­bia­mi ko­le­gos, Kul­tū­ros cen­trų įsta­ty­mo pro­jek­tas, bet ar mes su­spė­si­me lai­ku, nes 12 val. 40 min. yra nu­ma­ty­tas Sei­mo nu­ta­ri­mas…<text:s/></text:p>
        <text:p text:style-name="Roman">I. Ši­mo­ny­tė. Pra­šau.</text:p>
        <text:p text:style-name="Roman"><text:span text:style-name="T3876">I. ŠIMONYTĖ</text:span><text:span text:style-name="T3877"><text:s/></text:span><text:span text:style-name="T3878">(</text:span><text:span text:style-name="T3879">TS-LKDF</text:span><text:span text:style-name="T3880">)</text:span><text:span text:style-name="T3881">. Dėl ve</text:span><text:span text:style-name="T3882">­di</text:span><text:span text:style-name="T3883">­mo tvar</text:span><text:span text:style-name="T3884">­kos. No</text:span><text:span text:style-name="T3885">­riu pa</text:span><text:span text:style-name="T3886">­klaus</text:span><text:span text:style-name="T3887">­ti, ar mes jau net ne</text:span><text:span text:style-name="T3888">­bal</text:span><text:span text:style-name="T3889">­suo</text:span><text:span text:style-name="T3890">­ja</text:span><text:span text:style-name="T3891">­me, jei</text:span><text:span text:style-name="T3892">­gu val</text:span><text:span text:style-name="T3893">­dan</text:span><text:span text:style-name="T3894">­čio</text:span><text:span text:style-name="T3895">­ji frak</text:span><text:span text:style-name="T3896">­ci</text:span><text:span text:style-name="T3897">­ja pa</text:span><text:span text:style-name="T3898">­tei</text:span><text:span text:style-name="T3899">­kia pra</text:span><text:span text:style-name="T3900">­šy</text:span><text:span text:style-name="T3901">­mą dėl per</text:span><text:span text:style-name="T3902">­trau</text:span><text:span text:style-name="T3903">­kos?<text:s/></text:span></text:p>
        <text:p text:style-name="Roman"><text:span text:style-name="T3904">PIRMININKĖ.</text:span><text:span text:style-name="T3905"><text:s/>At</text:span><text:span text:style-name="T3906">­si</text:span><text:span text:style-name="T3907">­pra</text:span><text:span text:style-name="T3908">­šau. Jūs tei</text:span><text:span text:style-name="T3909">­si. Ar su</text:span><text:span text:style-name="T3910">­tin</text:span><text:span text:style-name="T3911">­ka</text:span><text:span text:style-name="T3912">­me vi</text:span><text:span text:style-name="T3913">­si ben</text:span><text:span text:style-name="T3914">­dru su</text:span><text:span text:style-name="T3915">­ta</text:span><text:span text:style-name="T3916">­ri</text:span><text:span text:style-name="T3917">­mu? (</text:span><text:span text:style-name="T3918">Bal</text:span><text:span text:style-name="T3919">­sai sa</text:span><text:span text:style-name="T3920">­lė</text:span><text:span text:style-name="T3921">­je</text:span><text:span text:style-name="T3922">) Ne</text:span><text:span text:style-name="T3923">­su</text:span><text:span text:style-name="T3924">­tin</text:span><text:span text:style-name="T3925">­ka</text:span><text:span text:style-name="T3926">­me. Bal</text:span><text:span text:style-name="T3927">­suo</text:span><text:span text:style-name="T3928">­ki</text:span><text:span text:style-name="T3929">­me. Ačiū už pa</text:span><text:span text:style-name="T3930">­sta</text:span><text:span text:style-name="T3931">­bu</text:span><text:span text:style-name="T3932">­mą. Ar da</text:span><text:span text:style-name="T3933">­ry</text:span><text:span text:style-name="T3934">­ti pu</text:span><text:span text:style-name="T3935">­sės va</text:span><text:span text:style-name="T3936">­lan</text:span><text:span text:style-name="T3937">­dos</text:span><text:span text:style-name="T3938"><text:s/></text:span><text:span text:style-name="T3939">per</text:span><text:span text:style-name="T3940">­trau</text:span><text:span text:style-name="T3941">­ką dėl pa</text:span><text:span text:style-name="T3942">­siū</text:span><text:span text:style-name="T3943">­ly</text:span><text:span text:style-name="T3944">­tų tei</text:span><text:span text:style-name="T3945">­sės ak</text:span><text:span text:style-name="T3946">­tų</text:span><text:span text:style-name="T3947">?</text:span></text:p>
        <text:p text:style-name="P3948">Bal­sa­vo 101 Sei­mo na­rys: už per­trau­ką – 66, prieš – 23, su­si­lai­kė 12.<text:s/></text:p>
        <text:p text:style-name="P3949">Ger­bia­mi ko­le­gos, no­riu pri­min­ti jums, kad 11 val. 40 min. mes esa­me nu­ma­tę dar­bo­tvarkėje dėl V. Se­meš­kos. Per­ėjo­me dis­ku­si­ją, li­ko pri­ėmi­mas. Tai yra nuo­mo­nių iš­sa­ky­mas ir po to slap­tas bal­sa­vi­mas 12 va­lan­dą.<text:s/></text:p>
        <text:p text:style-name="P3950">Re­pli­ka… Dėl ve­di­mo tvar­kos.</text:p>
        <text:p text:style-name="Roman"><text:span text:style-name="T3951">P. GRAŽULIS</text:span><text:span text:style-name="T3952"><text:s/></text:span><text:span text:style-name="T3953">(</text:span><text:span text:style-name="T3954">MSNG</text:span><text:span text:style-name="T3955">)</text:span><text:span text:style-name="T3956">. Dėl ve</text:span><text:span text:style-name="T3957">­di</text:span><text:span text:style-name="T3958">­mo tvar</text:span><text:span text:style-name="T3959">­kos. J. Ber</text:span><text:span text:style-name="T3960">­na</text:span><text:span text:style-name="T3961">­to</text:span><text:span text:style-name="T3962">­nis taip pat pa</text:span><text:span text:style-name="T3963">­pra</text:span><text:span text:style-name="T3964">­šė pu</text:span><text:span text:style-name="T3965">­sės va</text:span><text:span text:style-name="T3966">­lan</text:span><text:span text:style-name="T3967">­dos per</text:span><text:span text:style-name="T3968">­trau</text:span><text:span text:style-name="T3969">­kos. Ar bu</text:span><text:span text:style-name="T3970">­vo bal</text:span><text:span text:style-name="T3971">­suo</text:span><text:span text:style-name="T3972">­ta, ar bu</text:span><text:span text:style-name="T3973">­vo ben</text:span><text:span text:style-name="T3974">­dras su</text:span><text:span text:style-name="T3975">­ta</text:span><text:span text:style-name="T3976">­ri</text:span><text:span text:style-name="T3977">­mas dėl per</text:span><text:span text:style-name="T3978">­trau</text:span><text:span text:style-name="T3979">­kos?</text:span></text:p>
        <text:p text:style-name="Roman"><text:span text:style-name="T3980">PIRMININKĖ.</text:span><text:span text:style-name="T3981"><text:s/>Ben</text:span><text:span text:style-name="T3982">­dras su</text:span><text:span text:style-name="T3983">­ta</text:span><text:span text:style-name="T3984">­ri</text:span><text:span text:style-name="T3985">­mas.<text:s/></text:span></text:p>
        <text:p text:style-name="Roman"><text:span text:style-name="T3986">P. GRAŽULIS</text:span><text:span text:style-name="T3987"><text:s/></text:span><text:span text:style-name="T3988">(</text:span><text:span text:style-name="T3989">MSNG</text:span><text:span text:style-name="T3990">)</text:span><text:span text:style-name="T3991">. Bu</text:span><text:span text:style-name="T3992">­vo. Sa</text:span><text:span text:style-name="T3993">­ko, kad ne</text:span><text:span text:style-name="T3994">­bu</text:span><text:span text:style-name="T3995">­vo, tai gal ge</text:span><text:span text:style-name="T3996">­riau pa</text:span><text:span text:style-name="T3997">­bal</text:span><text:span text:style-name="T3998">­suo</text:span><text:span text:style-name="T3999">­ki</text:span><text:span text:style-name="T4000">­me.</text:span></text:p>
        <text:p text:style-name="P4001"/>
        <text:p text:style-name="Laikas">11.34 val.</text:p>
        <text:p text:style-name="Roman12">Sei­mo nu­ta­ri­mo „Dėl pri­ta­ri­mo Lie­tu­vos Res­pub­li­kos Sei­mo spe­cia­lio­sios ty­ri­mo ko­mi­si­jos Lie­tu­vos Res­pub­li­kos Sei­mo na­rių gru­pės tei­ki­mo pra­dė­ti ap­kal­tos pro­ce­są Lie­tu­vos Res­pub­li­kos Sei­mo na­riui Ar­tū­rui Skar­džiui pa­grįs­tu­mui iš­tir­ti ir iš­va­dai dėl pa­grin­do pra­dė­ti ap­kal­tos pro­ce­są pa­reng­ti iš­va­dai“ pro­jek­tas<text:s/><text:span text:style-name="T4002">Nr. XIIIP-</text:span>2358 (<text:span text:style-name="T4003">priėmi</text:span><text:span text:style-name="T4004">mas</text:span>)</text:p>
        <text:p text:style-name="P4005"/>
        <text:p text:style-name="Roman"><text:span text:style-name="T4006">PIRMININKĖ.</text:span><text:span text:style-name="T4007"><text:s/>Dėl šven</text:span><text:span text:style-name="T4008">­tos ra</text:span><text:span text:style-name="T4009">­my</text:span><text:span text:style-name="T4010">­bės ga</text:span><text:span text:style-name="T4011">­lė</text:span><text:span text:style-name="T4012">­jo bū</text:span><text:span text:style-name="T4013">­ti… Ger</text:span><text:span text:style-name="T4014">­bia</text:span><text:span text:style-name="T4015">­mo J.</text:span><text:span text:style-name="T4016"> </text:span>Ber­na­to­nio pra­šy­mą aš iš­gir­dau, kad ben­dru su­ta­ri­mu, bet jei­gu jūs to rei­ka­lau­ja­te, kad da­ry­tu­me pu­sės va­lan­dos per­trau­ką, pra­šom bal­suo­ti dėl jo pa­siū­ly­to Sei­mo nu­ta­ri­mo „Dėl spe­cia­lio­sios ty­ri­mo ko­mi­si­jos“. Pra­šom bal­suo­ti. J. Ber­na­to­nis pa­pra­šė frak­ci­jos var­du per­trau­kos. Aš su­pra­tau, kad tai yra ben­dru su­ta­ri­mu. (<text:span text:style-name="T4017">Bal</text:span><text:span text:style-name="T4018">­sai sa</text:span><text:span text:style-name="T4019">­lė</text:span><text:span text:style-name="T4020">­je</text:span>) Vis­ką pa­skel­bė­me. Aš pa­skel­biau nu­me­rį, pa­sa­kiau, kad tai Sei­mo nu­ta­ri­mas dėl… Vis­kas tvar­kin­gai.<text:s/></text:p>
        <text:p text:style-name="Roman">Bal­sa­vo 101 Sei­mo na­rys: už per­trau­ką – 66, prieš – 22, su­si­lai­kė 13. Per­trau­kai pri­tar­ta.<text:s/></text:p>
        <text:p text:style-name="Roman">Ne­be­no­ri­te kal­bė­ti?<text:s/></text:p>
        <text:p text:style-name="Roman"/>
        <text:soft-page-break/>
        <text:p text:style-name="P4021">11.35 val.</text:p>
        <text:p text:style-name="P4022">Sei­mo nu­ta­ri­mo „Dėl ne­pa­si­ti­kė­ji­mo Vy­riau­sio­sios rin­ki­mų ko­mi­si­jos na­riu Vi­liu­mi Se­meš­ka“ pro­jek­tas<text:s/><text:span text:style-name="T4023">Nr. XIIIP-</text:span>2376 (<text:span text:style-name="T4024">pri</text:span><text:span text:style-name="T4025">­ėmi</text:span><text:span text:style-name="T4026">­mo tę</text:span><text:span text:style-name="T4027">­si</text:span><text:span text:style-name="T4028">­nys</text:span>)</text:p>
        <text:p text:style-name="P4029"/>
        <text:p text:style-name="P4030">Ger­bia­mi ko­le­gos, mes tu­rė­tu­me su­si­tar­ti. Pa­gal lai­ką be­veik ar­tė­ja­me prie to, ką mes bu­vo­me įsi­pa­rei­go­ję da­ry­ti lai­ku. Sei­mo nu­ta­ri­mas „Dėl ne­pa­si­ti­kė­ji­mo Vy­riau­sio­sios rin­ki­mų ko­mi­si­jos na­riu“. Pa­me­na­te, įvy­ko dis­ku­si­ja<text:span text:style-name="T4031"><text:s/>ir da</text:span><text:span text:style-name="T4032">­bar bū</text:span><text:span text:style-name="T4033">­tų pri</text:span><text:span text:style-name="T4034">­ėmi</text:span><text:span text:style-name="T4035">­mo sta</text:span><text:span text:style-name="T4036">­di</text:span><text:span text:style-name="T4037">­ja. Mums rei</text:span><text:span text:style-name="T4038">­kia iš</text:span><text:span text:style-name="T4039">­sa</text:span><text:span text:style-name="T4040">­ky</text:span><text:span text:style-name="T4041">­ti jū</text:span><text:span text:style-name="T4042">­sų ar</text:span><text:span text:style-name="T4043">­gu</text:span><text:span text:style-name="T4044">­men</text:span><text:span text:style-name="T4045">­tus… iš</text:span><text:span text:style-name="T4046">­girs</text:span><text:span text:style-name="T4047">­ti, o po to skelb</text:span><text:span text:style-name="T4048">­si</text:span><text:span text:style-name="T4049">­me, 12 va</text:span><text:span text:style-name="T4050">­lan</text:span><text:span text:style-name="T4051">­dą, slap</text:span><text:span text:style-name="T4052">­tą bal</text:span><text:span text:style-name="T4053">­sa</text:span><text:span text:style-name="T4054">­vi</text:span><text:span text:style-name="T4055">­mą.<text:s/></text:span></text:p>
        <text:p text:style-name="P4056">G. Land­sber­gis.</text:p>
        <text:p text:style-name="Roman"><text:span text:style-name="T4057">G. LANDSBERGIS</text:span><text:span text:style-name="T4058"><text:s/></text:span><text:span text:style-name="T4059">(</text:span><text:span text:style-name="T4060">TS-LKDF</text:span><text:span text:style-name="T4061">)</text:span><text:span text:style-name="T4062">. Ger</text:span><text:span text:style-name="T4063">­bia</text:span><text:span text:style-name="T4064">­mo</text:span><text:span text:style-name="T4065">­ji pir</text:span><text:span text:style-name="T4066">­mi</text:span><text:span text:style-name="T4067">­nin</text:span><text:span text:style-name="T4068">­ke, ka</text:span><text:span text:style-name="T4069">­dan</text:span><text:span text:style-name="T4070">­gi jau pri</text:span><text:span text:style-name="T4071">­sta</text:span><text:span text:style-name="T4072">­tė</text:span><text:span text:style-name="T4073">­te klau</text:span><text:span text:style-name="T4074">­si</text:span><text:span text:style-name="T4075">­mą, dar</text:span><text:span text:style-name="T4076">­bo</text:span><text:span text:style-name="T4077">­tvarkės nau</text:span><text:span text:style-name="T4078">­ją klau</text:span><text:span text:style-name="T4079">­si</text:span><text:span text:style-name="T4080">­mą, tai aš frak</text:span><text:span text:style-name="T4081">­ci</text:span><text:span text:style-name="T4082">­jos var</text:span><text:span text:style-name="T4083">­du pra</text:span><text:span text:style-name="T4084">­šau per</text:span><text:span text:style-name="T4085">­trau</text:span><text:span text:style-name="T4086">­kos iki ki</text:span><text:span text:style-name="T4087">­to po</text:span><text:span text:style-name="T4088">­sė</text:span><text:span text:style-name="T4089">­džio.<text:s/></text:span></text:p>
        <text:p text:style-name="Roman"><text:span text:style-name="T4090">PIRMININKĖ.</text:span><text:span text:style-name="T4091"><text:s/>Bal</text:span><text:span text:style-name="T4092">­suo</text:span><text:span text:style-name="T4093">­si</text:span><text:span text:style-name="T4094">­me ir kar</text:span><text:span text:style-name="T4095">­tu ta</text:span><text:span text:style-name="T4096">­da pri</text:span><text:span text:style-name="T4097">­im</text:span><text:span text:style-name="T4098">­si</text:span><text:span text:style-name="T4099">­me spren</text:span><text:span text:style-name="T4100">­di</text:span><text:span text:style-name="T4101">­mą, ka</text:span><text:span text:style-name="T4102">­da da</text:span><text:span text:style-name="T4103">­ry</text:span><text:span text:style-name="T4104">­si</text:span><text:span text:style-name="T4105">­me slap</text:span><text:span text:style-name="T4106">­to bal</text:span><text:span text:style-name="T4107">­sa</text:span><text:span text:style-name="T4108">­vi</text:span><text:span text:style-name="T4109">­mo pro</text:span><text:span text:style-name="T4110">­ce</text:span><text:span text:style-name="T4111">­dū</text:span><text:span text:style-name="T4112">­rą. Ma</text:span><text:span text:style-name="T4113">­tyt, po to, kai ap</text:span><text:span text:style-name="T4114">­si</text:span><text:span text:style-name="T4115">­sprę</text:span><text:span text:style-name="T4116">­si</text:span><text:span text:style-name="T4117">­me, ar tai ga</text:span><text:span text:style-name="T4118">­li</text:span><text:span text:style-name="T4119">­ma da</text:span><text:span text:style-name="T4120">­ry</text:span><text:span text:style-name="T4121">­ti.</text:span></text:p>
        <text:p text:style-name="Roman"><text:span text:style-name="T4122">Bal</text:span><text:span text:style-name="T4123">­suo</text:span><text:span text:style-name="T4124">­ja</text:span><text:span text:style-name="T4125">­me dėl Sei</text:span><text:span text:style-name="T4126">­mo nu</text:span><text:span text:style-name="T4127">­ta</text:span><text:span text:style-name="T4128">­ri</text:span><text:span text:style-name="T4129">­mo pro</text:span><text:span text:style-name="T4130">­jek</text:span><text:span text:style-name="T4131">­to<text:s/></text:span><text:span text:style-name="T4132">Nr. XIIIP-</text:span><text:span text:style-name="T4133">23</text:span><text:span text:style-name="T4134">7</text:span><text:span text:style-name="T4135">6, kad da</text:span><text:span text:style-name="T4136">­ry</text:span><text:span text:style-name="T4137">­tu</text:span><text:span text:style-name="T4138">­me per</text:span><text:span text:style-name="T4139">­trau</text:span><text:span text:style-name="T4140">­ką iki ki</text:span><text:span text:style-name="T4141">­to po</text:span><text:span text:style-name="T4142">­sė</text:span><text:span text:style-name="T4143">­džio.<text:s/></text:span></text:p>
        <text:p text:style-name="P4144">Bal­sa­vo 102 Sei­mo na­riai: už – 36, prieš – 56, su­si­lai­kė 10. Vie­nas penk­ta­da­lis yra, per­trau­ka iki ki­to po­sė­džio. Kar­tu nu­sprę­si­me ir slap­to bal­sa­vi­mo lai­ką.<text:s/></text:p>
        <text:p text:style-name="P4145">Grįž­ta­me prie pa­grin­di­nės dar­bo­tvarkės.<text:s/></text:p>
        <text:p text:style-name="Roman"/>
        <text:p text:style-name="Laikas">11.36 val.</text:p>
        <text:p text:style-name="Roman12">Kul­tū­ros cen­trų įsta­ty­mo Nr. IX-2395 9 straips­nio pa­kei­ti­mo įsta­ty­mo pro­jek­tas<text:s/><text:span text:style-name="T4146">Nr. XIIIP-</text:span>1735(3) (<text:span text:style-name="T4147">svars</text:span><text:span text:style-name="T4148">­ty</text:span><text:span text:style-name="T4149">­mo tę</text:span><text:span text:style-name="T4150">­si</text:span><text:span text:style-name="T4151">­nys ir pri</text:span><text:span text:style-name="T4152">­ėmi</text:span><text:span text:style-name="T4153">­mas</text:span>)</text:p>
        <text:p text:style-name="Roman"/>
        <text:p text:style-name="Roman">Kul­tū­ros cen­trų įsta­ty­mo pro­jek­tas<text:s/><text:span text:style-name="T4154">Nr. XIIIP-</text:span>1735(3). Svars­ty­mas. Kaip pa­me­na­te, grą­ži­no­me pa­grin­di­niam ko­mi­te­tui. Pa­grin­di­nis ko­mi­te­tas svars­tė ir da­bar R. Šar­knic­kas jau tri­bū­no­je. Pa­siū­ly­mai. (<text:span text:style-name="T4155">Bal</text:span><text:span text:style-name="T4156">­sai sa</text:span><text:span text:style-name="T4157">­lė</text:span><text:span text:style-name="T4158">­je</text:span>) At­si­pra­šau, pir­miau­sia, ma­tau, jau yra už­si­ra­šę dis­ku­tuo­ti. Ro­ber­tai Šar­knic­kai, ar no­ri­te dis­ku­si­jo­je da­ly­vau­ti?<text:s/></text:p>
        <text:p text:style-name="Roman"><text:span text:style-name="T4159">R. ŠARKNICKAS</text:span><text:s/><text:span text:style-name="T4160">(</text:span><text:span text:style-name="T4161">LVŽSF</text:span><text:span text:style-name="T4162">)</text:span>. Ga­liu.</text:p>
        <text:p text:style-name="Roman"><text:span text:style-name="T4163">PIRMININKĖ.</text:span><text:span text:style-name="T4164"><text:s/></text:span>Trum­pai.</text:p>
        <text:p text:style-name="Roman"><text:span text:style-name="T4165">R. ŠARKNICKAS</text:span><text:s/><text:span text:style-name="T4166">(</text:span><text:span text:style-name="T4167">LVŽSF</text:span><text:span text:style-name="T4168">)</text:span>. Trum­pai.</text:p>
        <text:p text:style-name="Roman"><text:span text:style-name="T4169">PIRMININKĖ.</text:span><text:span text:style-name="T4170"><text:s/></text:span>Jei­gu pa­vyk­tų.</text:p>
        <text:p text:style-name="Roman"><text:span text:style-name="T4171">R. ŠARKNICKAS</text:span><text:s/><text:span text:style-name="T4172">(</text:span><text:span text:style-name="T4173">LVŽSF</text:span><text:span text:style-name="T4174">)</text:span>. Aš no­riu pa­sa­ky­ti, kad dar kar­tą po pa­kar­to­ti­nio, ke­liais bal­sais ati­dė­to pro­jek­to at­si­ra­do tam tik­ras ne­ri­mas, į tai su­re­a­ga­vo ir pre­zi­den­tū­ra, nes to­kių da­ly­kų kaip ir bu­vo pa­lin­kė­ta – ne­vil­kin­ti ir ne­ati­dė­lio­ti. Juo­lab kad bib­lio­te­kų ir mu­zie­jų pa­ke­tai jau yra mū­sų pri­im­ti, tai yra Vy­riau­sy­bės ir pre­zi­den­tū­ros po­žiū­ris, ir mū­sų di­džio­sios da­lies po­žiū­ris. Mes pra­šo­me<text:s/><text:span text:style-name="T4175">įneš</text:span><text:span text:style-name="T4176">­ti</text:span><text:s/>į va­sa­rą ra­my­bę ir leis­ti žmo­nėms tie­siog ra­miai atos­to­gau­ti. Nes, šiaip ar taip, vis tiek jis bus įgy­ven­din­tas,<text:s/>ir no­riu pa­brėž­ti to­kį da­ly­ką, kad ka­den­ci­jos įve­da­mos, bet jos ne­ri­bo­ja­mos, to­dėl ne­su­mai­šy­ki­te są­vo­kų.<text:s/></text:p>
        <text:p text:style-name="Roman"><text:span text:style-name="T4177">PIRMININKĖ.</text:span><text:span text:style-name="T4178"><text:s/></text:span>Dė­ko­ju. Vis­kas?</text:p>
        <text:p text:style-name="Roman"><text:span text:style-name="T4179">R. ŠARKNICKAS</text:span><text:s/><text:span text:style-name="T4180">(</text:span><text:span text:style-name="T4181">LVŽSF</text:span><text:span text:style-name="T4182">)</text:span>. Vis­kas.</text:p>
        <text:p text:style-name="Roman"><text:span text:style-name="T4183">PIRMININKĖ.</text:span><text:span text:style-name="T4184"><text:s/>D</text:span>is­ku­tuo­ti kvie­čiu V. Juo­za­pai­tį. (<text:span text:style-name="T4185">Bal</text:span><text:span text:style-name="T4186">­sai sa</text:span><text:span text:style-name="T4187">­lė</text:span><text:span text:style-name="T4188">­je</text:span>) Dėl ve­di­mo tvar­kos.</text:p>
        <text:p text:style-name="Roman"><text:span text:style-name="T4189">V. JUOZAPAITIS</text:span><text:span text:style-name="T4190"><text:s/></text:span><text:span text:style-name="T4191">(</text:span><text:span text:style-name="T4192">TS-LKDF</text:span><text:span text:style-name="T4193">)</text:span><text:span text:style-name="T4194">. Pro</text:span><text:span text:style-name="T4195">­gra</text:span><text:span text:style-name="T4196">­mo</text:span><text:span text:style-name="T4197">­je pa</text:span><text:span text:style-name="T4198">­ra</text:span><text:span text:style-name="T4199">­šy</text:span><text:span text:style-name="T4200">­ta, kad pra</text:span><text:span text:style-name="T4201">­ne</text:span><text:span text:style-name="T4202">­šė</text:span><text:span text:style-name="T4203">­jas yra R. Kar</text:span><text:span text:style-name="T4204">­baus</text:span><text:span text:style-name="T4205">­kis. Ar jis ne</text:span><text:span text:style-name="T4206">­ga</text:span><text:span text:style-name="T4207">­li at</text:span><text:span text:style-name="T4208">­si</text:span><text:span text:style-name="T4209">­sto</text:span><text:span text:style-name="T4210">­ti, ar kaip?</text:span></text:p>
        <text:p text:style-name="Roman"><text:span text:style-name="T4211">PIRMININKĖ.</text:span><text:span text:style-name="T4212"><text:s/>Aš ma</text:span><text:span text:style-name="T4213">­nau, kad ko</text:span><text:span text:style-name="T4214">­mi</text:span><text:span text:style-name="T4215">­te</text:span><text:span text:style-name="T4216">­to pir</text:span><text:span text:style-name="T4217">­mi</text:span><text:span text:style-name="T4218">­nin</text:span><text:span text:style-name="T4219">­kas ga</text:span><text:span text:style-name="T4220">­li pa</text:span><text:span text:style-name="T4221">­skir</text:span><text:span text:style-name="T4222">­ti ir ki</text:span><text:span text:style-name="T4223">­tą ko</text:span><text:span text:style-name="T4224">­mi</text:span><text:span text:style-name="T4225">­te</text:span><text:span text:style-name="T4226">­to na</text:span><text:span text:style-name="T4227">­rį, kad bū</text:span><text:span text:style-name="T4228">­tų kaip…<text:s/></text:span></text:p>
        <text:p text:style-name="Roman"><text:span text:style-name="T4229">V. JUOZAPAITIS</text:span><text:span text:style-name="T4230"><text:s/></text:span><text:span text:style-name="T4231">(</text:span><text:span text:style-name="T4232">TS-LKDF</text:span><text:span text:style-name="T4233">)</text:span><text:span text:style-name="T4234">. Tuo</text:span><text:span text:style-name="T4235">­met rei</text:span><text:span text:style-name="T4236">­kia pa</text:span><text:span text:style-name="T4237">­tai</text:span><text:span text:style-name="T4238">­sy</text:span><text:span text:style-name="T4239">­ti dar</text:span><text:span text:style-name="T4240">­bo</text:span><text:span text:style-name="T4241">­tvarkėje, kad vis</text:span><text:span text:style-name="T4242">­kas bū</text:span><text:span text:style-name="T4243">­tų pro</text:span><text:span text:style-name="T4244">­to</text:span><text:span text:style-name="T4245">­ko</text:span><text:span text:style-name="T4246">­luo</text:span><text:span text:style-name="T4247">­ta.</text:span></text:p>
        <text:p text:style-name="Roman"><text:span text:style-name="T4248">PIRMININKĖ.</text:span><text:span text:style-name="T4249"><text:s/>Ge</text:span><text:span text:style-name="T4250">­rai, mes pa</text:span><text:span text:style-name="T4251">­pra</text:span><text:span text:style-name="T4252">­šy</text:span><text:span text:style-name="T4253">­si</text:span><text:span text:style-name="T4254">­me.</text:span></text:p>
        <text:p text:style-name="Roman"><text:span text:style-name="T4255">V. JUOZAPAITIS</text:span><text:span text:style-name="T4256"><text:s/></text:span><text:span text:style-name="T4257">(</text:span><text:span text:style-name="T4258">TS-LKDF</text:span><text:span text:style-name="T4259">)</text:span><text:span text:style-name="T4260">.</text:span><text:span text:style-name="T4261"><text:s/>Gy</text:span><text:span text:style-name="T4262">­vas, svei</text:span><text:span text:style-name="T4263">­kas sė</text:span><text:span text:style-name="T4264">­di pir</text:span><text:span text:style-name="T4265">­mi</text:span><text:span text:style-name="T4266">­nin</text:span><text:span text:style-name="T4267">­kas, jis ne</text:span><text:span text:style-name="T4268">­mo</text:span><text:span text:style-name="T4269">­ka kal</text:span><text:span text:style-name="T4270">­bė</text:span><text:span text:style-name="T4271">­ti, ar ką…</text:span></text:p>
        <text:p text:style-name="Roman"><text:span text:style-name="T4272">PIRMININKĖ.</text:span><text:span text:style-name="T4273"><text:s/>Mes pa</text:span><text:span text:style-name="T4274">­pra</text:span><text:span text:style-name="T4275">­šy</text:span><text:span text:style-name="T4276">­si</text:span><text:span text:style-name="T4277">­me Sek</text:span><text:span text:style-name="T4278">­re</text:span><text:span text:style-name="T4279">­to</text:span><text:span text:style-name="T4280">­ria</text:span><text:span text:style-name="T4281">­to, kad tai su</text:span><text:span text:style-name="T4282">­de</text:span><text:span text:style-name="T4283">­rin</text:span><text:span text:style-name="T4284">­tų.</text:span></text:p>
        <text:p text:style-name="Roman"><text:span text:style-name="T4285">R. ŠARKNICKAS</text:span><text:span text:style-name="T4286"><text:s/></text:span><text:span text:style-name="T4287">(</text:span><text:span text:style-name="T4288">LVŽSF</text:span><text:span text:style-name="T4289">)</text:span><text:span text:style-name="T4290">. Aš ga</text:span><text:span text:style-name="T4291">­lė</text:span><text:span text:style-name="T4292">­čiau at</text:span><text:span text:style-name="T4293">­sa</text:span><text:span text:style-name="T4294">­ky</text:span><text:span text:style-name="T4295">­ti.<text:s/></text:span></text:p>
        <text:soft-page-break/>
        <text:p text:style-name="Roman"><text:span text:style-name="T4296">PIRMININKĖ.</text:span><text:span text:style-name="T4297"><text:s/>Ge</text:span><text:span text:style-name="T4298">­rai, V. Juo</text:span><text:span text:style-name="T4299">­za</text:span><text:span text:style-name="T4300">­pai</text:span><text:span text:style-name="T4301">­tis kvie</text:span><text:span text:style-name="T4302">­čia</text:span><text:span text:style-name="T4303">­mas dis</text:span><text:span text:style-name="T4304">­ku</text:span><text:span text:style-name="T4305">­tuo</text:span><text:span text:style-name="T4306">­ti.</text:span></text:p>
        <text:p text:style-name="Roman"><text:span text:style-name="T4307">V. JUOZAPAITIS</text:span><text:span text:style-name="T4308"><text:s/></text:span><text:span text:style-name="T4309">(</text:span><text:span text:style-name="T4310">TS-LKDF</text:span><text:span text:style-name="T4311">)</text:span><text:span text:style-name="T4312">. Frak</text:span><text:span text:style-name="T4313">­ci</text:span><text:span text:style-name="T4314">­jos var</text:span><text:span text:style-name="T4315">­du jau 7 mi</text:span><text:span text:style-name="T4316">­nu</text:span><text:span text:style-name="T4317">­tės.<text:s/></text:span></text:p>
        <text:p text:style-name="P4318">Gar­bu­sis Sei­me, tik­rai ne­nu­tei­ki­nė­siu jū­sų ir ne­pra­šy­siu to, ko jūs ne­ga­li­te pa­da­ry­ti. Tie­siog no­riu at­kreip­ti jū­sų dė­me­sį, kad nuo 2016 me­tų Sei­mo rin­ki­mų, o tiks­liau, nuo Vy­riau­sy­bės prie­sai­kos, kul­tū­ros lau­kas kiek­vie­ną mė­ne­sį, kiek­vie­ną sa­vai­tę pa­ti­ria vis po vie­ną smū­gį, vis po vie­ną grio­vi­mo ak­tą. Iki šiol dar ne­bu­vo nė vie­no ko­kio nors kon­struk­ty­vaus pa­siū­ly­mo, ku­ris žmo­nėms su­teik­tų vil­tį ir mo­ty­va­ci­ją kur­ti ir dirb­ti.<text:s/></text:p>
        <text:p text:style-name="Roman"><text:span text:style-name="T4319">Iš</text:span><text:span text:style-name="T4320">­ties Vy</text:span><text:span text:style-name="T4321">­riau</text:span><text:span text:style-name="T4322">­sy</text:span><text:span text:style-name="T4323">­bės pro</text:span><text:span text:style-name="T4324">­gra</text:span><text:span text:style-name="T4325">­ma kul</text:span><text:span text:style-name="T4326">­tū</text:span><text:span text:style-name="T4327">­ros skil</text:span><text:span text:style-name="T4328">­ty</text:span><text:span text:style-name="T4329">­je bu</text:span><text:span text:style-name="T4330">­vo to</text:span><text:span text:style-name="T4331">­bu</text:span><text:span text:style-name="T4332">­la ir aš<text:s/></text:span><text:span text:style-name="T4333">jai pri</text:span><text:span text:style-name="T4334">­ta</text:span><text:span text:style-name="T4335">­riau be jo</text:span><text:span text:style-name="T4336">­kių iš</text:span><text:span text:style-name="T4337">­ly</text:span><text:span text:style-name="T4338">gų to</text:span><text:span text:style-name="T4339">­dėl, kad ją ra</text:span><text:span text:style-name="T4340">­šė tik</text:span><text:span text:style-name="T4341">­rai pro</text:span><text:span text:style-name="T4342">­ta</text:span><text:span text:style-name="T4343">­ujan</text:span><text:span text:style-name="T4344">­tys ir ge</text:span><text:span text:style-name="T4345">­ro lin</text:span><text:span text:style-name="T4346">­kin</text:span><text:span text:style-name="T4347">­tys<text:s/></text:span>mū­sų kul­tū­ros po­li­ti­kos stra­te­gai, ne­tu­rin­tys jo­kių įsi­pa­rei­go­ji­mų val­dan­čių­jų par­ti­jai. Tai tie­siog kul­tū­ros švie­su­liai. De­ja, per pus­an­trų me­tų Kul­tū­ros mi­nis­te­ri­ja taip ir ne­su­ge­bė­jo pa­si­nau­do­ti šiuo<text:s/>in­te­lek­ti­niu tur­tu ir viską da­rė, kad to­ji Vy­riau­sy­bės pro­gra­ma bū­tų vyk­do­ma tik nai­ki­ni­mo ir ko nors drau­di­mo kryp­ti­mi.<text:s/></text:p>
        <text:p text:style-name="Roman">Va­kar, kai pa­pra­šiau per­trau­kos, be­veik tuo pa­čiu me­tu kal­bė­jau­si su Kul­tū­ros cen­trų aso­cia­ci­jos pre­zi­den­tu po­nu R. Ma­tu­liu, tur­būt jums jo pri­sta­ty­ti ne­rei­kia. Kaip ir ne­rei­kia pri­sta­ty­ti vi­sų jū­sų at­sto­vau­ja­mų apy­gar­dų kul­tū­ros cen­trų va­do­vų, žmo­nių, dir­ban­čių ten. Taip, vi­si mes su­pran­ta­me,<text:s/>ir jū­sų šei­mi­nin­kas yra pa­sa­kęs, kad jūs lai­mė­ki­te dau­gu­mą ir da­ry­si­te, ką no­ri­te. Bet čia ne mū­sų pro­ble­mos, ne opo­zi­ci­jos pro­ble­mos. Žmo­nės ap­gau­ti, žmo­nės ne­pa­ten­kin­ti, žmo­nės pra­ran­dan­tys be ko­kią vil­tį. Ir ži­no­te, kas yra bai­siau­sia ir skau­džiau­sia, ir ką aš va­kar iš­gir­dau iš aso­cia­ci­jos pre­zi­den­to, ku­ris pa­ti­ki­no, kad ly­giai tą pa­tį ga­li pa­sa­ky­ti ir Mu­zie­jų aso­cia­ci­ja, ir Bib­lio­te­kų aso­cia­ci­ja,<text:s/>ir vi­sos ki­tos, – su jais nie­kas ne­si­kal­ba.<text:s/><text:span text:style-name="T4348">Kul</text:span><text:span text:style-name="T4349">­tū</text:span><text:span text:style-name="T4350">­ros mi</text:span><text:span text:style-name="T4351">­nis</text:span><text:span text:style-name="T4352">­te</text:span><text:span text:style-name="T4353">­ri</text:span><text:span text:style-name="T4354">­ja, įjun</text:span><text:span text:style-name="T4355">­gu</text:span><text:span text:style-name="T4356">­si pir</text:span><text:span text:style-name="T4357">­mą</text:span><text:span text:style-name="T4358">­ją traiš</text:span><text:span text:style-name="T4359">­ko</text:span><text:span text:style-name="T4360">­mą</text:span><text:span text:style-name="T4361">­ją pa</text:span><text:span text:style-name="T4362">­va</text:span><text:span text:style-name="T4363">­rą, va</text:span><text:span text:style-name="T4364">­žiuo</text:span><text:span text:style-name="T4365">­ja neat</text:span><text:span text:style-name="T4366">­si</text:span><text:span text:style-name="T4367">­klaus</text:span><text:span text:style-name="T4368">­da</text:span><text:span text:style-name="T4369">­ma.</text:span><text:s/>Ką tik čia sto­vė­jęs R. Šar­knic­kas sa­ko, jūs da­ry­ki­te, ką no­ri­te, bet mes vis tiek pa­da­ry­si­me. Taip, mie­lie­ji, jūs pa­da­ry­si­te, tik kas su­rinks kau­lus ir kaip jūs žiū­rė­si­te į akis tiems žmo­nėms, su ku­riais jums teks svei­kin­tis ir juos svei­kin­ti įvai­riau­sių šven­čių me­tu ir pa­sa­ko­ti, ko­kia Lie­tu­vos švie­sa mū­sų lau­kia.<text:s/></text:p>
        <text:p text:style-name="Roman">Mes iš tik­rų­jų pa­da­rė­me klai­dą įves­da­mi ka­den­ci­jas ir mu­zie­jų, net­gi na­cio­na­li­nių ins­ti­tu­ci­jų va­do­vams, to­dėl kad nė­ra pa­sau­ly­je to­kio pre­ce­den­to, kad žmo­nės, pa­dir­bę vos dvi ka­den­ci­jas, bū­tų iš­me­ta­mi į gat­vę. Juo la­biau kad Lie­tu­vo­je al­ter­na­ty­vos jiems su­kur­ti to­kią pat adek­va­čią dar­bo vie­tą nė­ra. Mu­zie­jų veik­la vyk­do­ma de­šimt­me­čiais į prie­kį, kaip ir na­cio­na­li­nių te­at­rų ins­ti­tu­ci­jų, kai pa­si­ra­šo­mos su­tar­tys ke­le­riems me­tams į prie­kį. Taip, jei­gu at­si­tin­ka kaž­ko­kie kri­mi­na­li­niai epi­zo­dai, be jo­kios abe­jo­nės, tie dar­buo­to­jai, tie va­do­vai pri­va­lo bū­ti at­leis­ti, bet tam mes tu­ri­me ab­so­liu­čiai vi­sus sver­tus ir tai ga­li­ma pa­da­ry­ti tuč­tuo­jau ir ne­del­siant, kas ir bu­vo įro­dy­ta vie­nos na­cio­na­li­nės ins­ti­tu­ci­jos va­do­vo at­žvil­giu. Tai­gi ta su­maiš­tis ir tas ne­už­tik­rin­tu­mas ke­lia ne­pa­si­ti­kė­ji­mą ir ne­ri­mą. Jei­gu jūs sa­ko­te, kad da­bar žmo­nės ra­miai atos­to­gaus, tai iš tik­rų­jų jie pra­ras ra­my­bę, nes nie­kas nie­kam dar ne­įro­dė iš jū­sų, kad ka­den­ci­jos ar jų ri­bo­ji­mas, ar jų ne­bu­vi­mas, ap­skri­tai ri­bo­ji­mas<text:s/>duo­tų ko­kį nors po­zi­ty­vą, ku­rį bū­tų ga­li­ma pa­ma­tuo­ti ar­ba kaip nors įver­tin­ti. Mes šian­dien žai­džia­me lo­te­ri­ją, mes nu­si­pir­ko­me bi­lie­tą ir ban­do­me at­spė­ti, o gal pa­vyks. O kas, jei­gu ne­pa­vyks, bran­gie­ji? Kaip jūs ta­da žiū­rė­si­te į akis tiems žmo­nėms, ku­rių lū­po­mis taip pat yra sklei­džia­ma ir jū­sų tie­sa ar­ba ne vi­sai tie­sa?<text:s/>Nes tie žmo­nės yra nuo­mo­nių for­muo­to­jai. O gal tai yra ir ty­čia da­ro­ma tam, kad bū­tų tu­ri­ma val­do­ma de­mo­kra­tija ir kon­kur­sų, ku­rių jūs ne­ga­lė­si­te nie­kaip re­gu­liuo­ti ir kaip nors kon­tro­liuo­ti sa­vi­val­dy­bė­se, bū­du bus at­si­jo­ja­mi žmo­nės, net­gi ne­at­lei­džiant jų, nes ne­bus pa­grin­do, o tie­siog pa­sa­kant, ži­no­te, jūs ne­lai­mė­jo­te kon­kur­so, at­si­pra­šau.<text:s/></text:p>
        <text:p text:style-name="Roman">Vals­ty­bę vai­ruo­ti rei­kia at­sa­kin­gai. Už vai­ra­vi­mą iš­gė­rus yra bau­džia­mo­ji at­sa­ko­my­bė. Už vai­ra­vi­mą iš­gė­rus ar­ba ne­adek­va­čiai vai­ruo­jant Lie­tu­vos vals­ty­bę, de­ja, bau­džia­mo­sios at­sa­ko­my­bės nė­ra. Bet pri­si­im­ki­me ir mo­ra­li­nę at­sa­ko­my­bę. Ačiū jums už dė­me­sį.<text:span text:style-name="T4370"><text:s/>Bal</text:span><text:span text:style-name="T4371">­suo</text:span><text:span text:style-name="T4372">­ki</text:span><text:span text:style-name="T4373">­te pa</text:span><text:span text:style-name="T4374">­gal sa</text:span><text:span text:style-name="T4375">­vo są</text:span><text:span text:style-name="T4376">­ži</text:span><text:span text:style-name="T4377">­nę ir pa</text:span><text:span text:style-name="T4378">­gal jū</text:span><text:span text:style-name="T4379">­sų, bran</text:span><text:span text:style-name="T4380">­gie</text:span><text:span text:style-name="T4381">­ji, rin</text:span><text:span text:style-name="T4382">­kė</text:span><text:span text:style-name="T4383">­jų lū</text:span><text:span text:style-name="T4384">­kes</text:span><text:span text:style-name="T4385">­čius. Nie</text:span><text:span text:style-name="T4386">­ko as</text:span><text:span text:style-name="T4387">­me</text:span><text:span text:style-name="T4388">­niš</text:span><text:span text:style-name="T4389">­ko.<text:s/></text:span></text:p>
        <text:p text:style-name="Roman"><text:span text:style-name="T4390">PIRMININKĖ.</text:span><text:s/>Dė­ko­ju. Dis­ku­si­jas bai­gė­me. Da­bar kvie­čiu R. Šar­knic­ką, ko­mi­te­to pra­ne­šė­ją. Pa­straips­niui svars­ty­mo sta­di­jo­je mes ap­tar­si­me pa­siū­ly­mus.<text:s/></text:p>
        <text:soft-page-break/>
        <text:p text:style-name="Roman"><text:span text:style-name="T4391">R. ŠARKNICKAS</text:span><text:s/><text:span text:style-name="T4392">(</text:span><text:span text:style-name="T4393">LVŽSF</text:span><text:span text:style-name="T4394">)</text:span>. Dėl šio pa­ke­to ben­dru su­ta­ri­mu Kul­tū­ros ko­mi­te­te bal­sa­vo ir V. Juo­za­pai­tis.<text:s/><text:span text:style-name="T4395">Tai ne</text:span><text:span text:style-name="T4396">­ži</text:span><text:span text:style-name="T4397">­nau, ne</text:span><text:span text:style-name="T4398">­su</text:span><text:span text:style-name="T4399">­pran</text:span><text:span text:style-name="T4400">­tu jo (…).</text:span></text:p>
        <text:p text:style-name="Roman"><text:span text:style-name="T4401">PIRMININKĖ.</text:span><text:s/>Leis­ki­te, ger­bia­ma­sis ko­le­ga, da­bar dirb­ti.<text:s/></text:p>
        <text:p text:style-name="Roman">Dėl 1 straips­nio yra gau­tas Sei­mo na­rio V. Juo­za­pai­čio pa­siū­ly­mas. V. Juo­za­pai­tis. Pra­šom. Jū­sų pa­siū­ly­mas bu­vo dėl va­do­vų pri­ėmi­mo į pa­rei­gas.<text:s/></text:p>
        <text:p text:style-name="Roman"><text:span text:style-name="T4402">V. JUOZAPAITIS</text:span><text:span text:style-name="T4403"><text:s/></text:span><text:span text:style-name="T4404">(</text:span><text:span text:style-name="T4405">TS-LKDF</text:span><text:span text:style-name="T4406">)</text:span><text:span text:style-name="T4407">.<text:s/></text:span>Aš tik pra­šau už­tik­rin­ti, ger­bia­ma po­sė­džio pir­mi­nin­ke, kad žmo­gus, sto­vin­tis tri­bū­no­je, ne­ko­men­tuo­tų to, kas jam pa­gal šias pa­rei­gy­bes čia sto­vint ne­priklau­so.</text:p>
        <text:p text:style-name="Roman"><text:span text:style-name="T4408">PIRMININKĖ.</text:span><text:s/>Vis­ką su­tar­si­me.<text:s/></text:p>
        <text:p text:style-name="Roman"><text:span text:style-name="T4409">R. ŠARKNICKAS</text:span><text:s/><text:span text:style-name="T4410">(</text:span><text:span text:style-name="T4411">LVŽSF</text:span><text:span text:style-name="T4412">)</text:span>. Pri­ža­du.<text:s/></text:p>
        <text:p text:style-name="Roman"><text:span text:style-name="T4413">V. JUOZAPAITIS</text:span><text:span text:style-name="T4414"><text:s/></text:span><text:span text:style-name="T4415">(</text:span><text:span text:style-name="T4416">TS-LKDF</text:span><text:span text:style-name="T4417">)</text:span><text:span text:style-name="T4418">.<text:s/></text:span>Aš ne su ju­mis kal­bu da­bar.</text:p>
        <text:p text:style-name="Roman"><text:span text:style-name="T4419">R. ŠARKNICKAS</text:span><text:span text:style-name="T4420"><text:s/></text:span><text:span text:style-name="T4421">(</text:span><text:span text:style-name="T4422">LVŽSF</text:span><text:span text:style-name="T4423">)</text:span><text:span text:style-name="T4424">. At</text:span><text:span text:style-name="T4425">­si</text:span><text:span text:style-name="T4426">­pra</text:span><text:span text:style-name="T4427">­šau.</text:span></text:p>
        <text:p text:style-name="Roman"><text:span text:style-name="T4428">V. JUOZAPAITIS</text:span><text:span text:style-name="T4429"><text:s/></text:span><text:span text:style-name="T4430">(</text:span><text:span text:style-name="T4431">TS-LKDF</text:span><text:span text:style-name="T4432">)</text:span><text:span text:style-name="T4433">. Ger</text:span><text:span text:style-name="T4434">­bia</text:span><text:span text:style-name="T4435">­ma pir</text:span><text:span text:style-name="T4436">­mi</text:span><text:span text:style-name="T4437">­nin</text:span><text:span text:style-name="T4438">­ke, ma</text:span><text:span text:style-name="T4439">­ty</text:span><text:span text:style-name="T4440">­da</text:span><text:span text:style-name="T4441">­mas tą bul</text:span><text:span text:style-name="T4442">­do</text:span><text:span text:style-name="T4443">­ze</text:span><text:span text:style-name="T4444">­rį ir to</text:span><text:span text:style-name="T4445">­kį vi</text:span><text:span text:style-name="T4446">­siš</text:span><text:span text:style-name="T4447">­kai ra</text:span><text:span text:style-name="T4448">­mų ko</text:span><text:span text:style-name="T4449">­mi</text:span><text:span text:style-name="T4450">­te</text:span><text:span text:style-name="T4451">­to pir</text:span><text:span text:style-name="T4452">­mi</text:span><text:span text:style-name="T4453">­nin</text:span><text:span text:style-name="T4454">­ko vei</text:span><text:span text:style-name="T4455">­dą, nes jis yra už</text:span><text:span text:style-name="T4456">­tik</text:span><text:span text:style-name="T4457">­rin</text:span><text:span text:style-name="T4458">­tas, kad ši</text:span><text:span text:style-name="T4459">­tos pa</text:span><text:span text:style-name="T4460">­tai</text:span><text:span text:style-name="T4461">­sos ne</text:span><text:span text:style-name="T4462">­per</text:span><text:span text:style-name="T4463">­eis vals</text:span><text:span text:style-name="T4464">­tie</text:span><text:span text:style-name="T4465">­čių ir jiems pri</text:span><text:span text:style-name="T4466">­ta</text:span><text:span text:style-name="T4467">­rian</text:span><text:span text:style-name="T4468">­čių</text:span><text:span text:style-name="T4469">­jų sie</text:span><text:span text:style-name="T4470">­to, aš tie</text:span><text:span text:style-name="T4471">­siog su</text:span><text:span text:style-name="T4472">­tau</text:span><text:span text:style-name="T4473">­py</text:span><text:span text:style-name="T4474">­siu mū</text:span><text:span text:style-name="T4475">­sų bran</text:span><text:span text:style-name="T4476">­gų lai</text:span><text:span text:style-name="T4477">­ką ir at</text:span><text:span text:style-name="T4478">­si</text:span><text:span text:style-name="T4479">­im</text:span><text:span text:style-name="T4480">­siu sa</text:span><text:span text:style-name="T4481">­vo pa</text:span><text:span text:style-name="T4482">­tai</text:span><text:span text:style-name="T4483">­sas, ku</text:span><text:span text:style-name="T4484">­rios tik</text:span><text:span text:style-name="T4485">­rai vi</text:span><text:span text:style-name="T4486">­siš</text:span><text:span text:style-name="T4487">­kai ne</text:span><text:span text:style-name="T4488">­pa</text:span><text:span text:style-name="T4489">­kenk</text:span><text:span text:style-name="T4490">­tų ir pats įsta</text:span><text:span text:style-name="T4491">­ty</text:span><text:span text:style-name="T4492">­mo pro</text:span><text:span text:style-name="T4493">­jek</text:span><text:span text:style-name="T4494">­tas pa</text:span><text:span text:style-name="T4495">­si</text:span><text:span text:style-name="T4496">­da</text:span><text:span text:style-name="T4497">­ry</text:span><text:span text:style-name="T4498">­tų šiek tiek aiš</text:span><text:span text:style-name="T4499">­kes</text:span><text:span text:style-name="T4500">­nis. De</text:span><text:span text:style-name="T4501">­ja, Kul</text:span><text:span text:style-name="T4502">­tū</text:span><text:span text:style-name="T4503">­ros mi</text:span><text:span text:style-name="T4504">­nis</text:span><text:span text:style-name="T4505">­te</text:span><text:span text:style-name="T4506">­ri</text:span><text:span text:style-name="T4507">­ja ne</text:span><text:span text:style-name="T4508">­at</text:span><text:span text:style-name="T4509">­li</text:span><text:span text:style-name="T4510">­ko ir ši</text:span><text:span text:style-name="T4511">­tos pa</text:span><text:span text:style-name="T4512">­rei</text:span><text:span text:style-name="T4513">­gos, pri</text:span><text:span text:style-name="T4514">­sta</text:span><text:span text:style-name="T4515">­ty</text:span><text:span text:style-name="T4516">­da</text:span><text:span text:style-name="T4517">­ma to</text:span><text:span text:style-name="T4518">­kį įsta</text:span><text:span text:style-name="T4519">­ty</text:span><text:span text:style-name="T4520">­mo pro</text:span><text:span text:style-name="T4521">­jek</text:span><text:span text:style-name="T4522">­tą, ku</text:span><text:span text:style-name="T4523">­ris reg</text:span><text:span text:style-name="T4524">­la</text:span><text:span text:style-name="T4525">­men</text:span><text:span text:style-name="T4526">­tuo</text:span><text:span text:style-name="T4527">­tų kul</text:span><text:span text:style-name="T4528">­tū</text:span><text:span text:style-name="T4529">­ros cen</text:span><text:span text:style-name="T4530">­trų vi</text:span><text:span text:style-name="T4531">­są sis</text:span><text:span text:style-name="T4532">­te</text:span><text:span text:style-name="T4533">­mą. Tai</text:span><text:span text:style-name="T4534">­gi tai te</text:span><text:span text:style-name="T4535">­lie</text:span><text:span text:style-name="T4536">­ka jū</text:span><text:span text:style-name="T4537">­sų są</text:span><text:span text:style-name="T4538">­ži</text:span><text:span text:style-name="T4539">­nės bal</text:span><text:span text:style-name="T4540">­sui, o aš at</text:span><text:span text:style-name="T4541">­si</text:span><text:span text:style-name="T4542">­i</text:span><text:span text:style-name="T4543">­mu. Il</text:span><text:span text:style-name="T4544">­sė</text:span><text:span text:style-name="T4545">­ki</text:span><text:span text:style-name="T4546">­tės ra</text:span><text:span text:style-name="T4547">­my</text:span><text:span text:style-name="T4548">­bė</text:span><text:span text:style-name="T4549">­je.</text:span></text:p>
        <text:p text:style-name="Roman"><text:span text:style-name="T4550">PIRMININKĖ.</text:span><text:span text:style-name="T4551"><text:s/>Dė</text:span><text:span text:style-name="T4552">­ko</text:span><text:span text:style-name="T4553">­ju. Ko</text:span><text:span text:style-name="T4554">­le</text:span><text:span text:style-name="T4555">­gos, su</text:span><text:span text:style-name="T4556">­pra</text:span><text:span text:style-name="T4557">­to</text:span><text:span text:style-name="T4558">­me, kad V. Juo</text:span><text:span text:style-name="T4559">­za</text:span><text:span text:style-name="T4560">­pai</text:span><text:span text:style-name="T4561">­tis at</text:span><text:span text:style-name="T4562">­si</text:span><text:span text:style-name="T4563">­ė</text:span><text:span text:style-name="T4564">­mė vi</text:span><text:span text:style-name="T4565">­sas pa</text:span><text:span text:style-name="T4566">­tai</text:span><text:span text:style-name="T4567">­sas, ku</text:span><text:span text:style-name="T4568">­rias tei</text:span><text:span text:style-name="T4569">­kė dėl kai ku</text:span><text:span text:style-name="T4570">­rių straips</text:span><text:span text:style-name="T4571">­nių ir ku</text:span><text:span text:style-name="T4572">­rioms ko</text:span><text:span text:style-name="T4573">­mi</text:span><text:span text:style-name="T4574">­te</text:span><text:span text:style-name="T4575">­tas bu</text:span><text:span text:style-name="T4576">­vo ne</text:span><text:span text:style-name="T4577">­pri</text:span><text:span text:style-name="T4578">­ta</text:span><text:span text:style-name="T4579">­ręs.<text:s/></text:span></text:p>
        <text:p text:style-name="P4580">Dėl 1 straips­nio bu­vo gau­ta ir J. Raz­mos pa­tai­sa. Ar ger­bia­mas Jur­gis taip pat at­si­i­ma? J. Raz­ma.</text:p>
        <text:p text:style-name="Roman"><text:span text:style-name="T4581">J. RAZMA</text:span><text:span text:style-name="T4582"><text:s/></text:span><text:span text:style-name="T4583">(</text:span><text:span text:style-name="T4584">TS-LKDF</text:span><text:span text:style-name="T4585">)</text:span><text:span text:style-name="T4586">. Ne, aš ne</text:span><text:span text:style-name="T4587">­at</text:span><text:span text:style-name="T4588">­si</text:span><text:span text:style-name="T4589">­i</text:span><text:span text:style-name="T4590">­mu, nes pa</text:span><text:span text:style-name="T4591">­tai</text:span><text:span text:style-name="T4592">­sa yra, ma</text:span><text:span text:style-name="T4593">­nau, es</text:span><text:span text:style-name="T4594">­mi</text:span><text:span text:style-name="T4595">­nė.<text:s/></text:span></text:p>
        <text:p text:style-name="Roman"><text:span text:style-name="T4596">PIRMININKĖ.</text:span><text:span text:style-name="T4597"><text:s/>Pra</text:span><text:span text:style-name="T4598">­šom pri</text:span><text:span text:style-name="T4599">­sta</text:span><text:span text:style-name="T4600">­ty</text:span><text:span text:style-name="T4601">­ti.<text:s/></text:span></text:p>
        <text:p text:style-name="Roman"><text:span text:style-name="T4602">J. RAZMA</text:span><text:span text:style-name="T4603"><text:s/></text:span><text:span text:style-name="T4604">(</text:span><text:span text:style-name="T4605">TS-LKDF</text:span><text:span text:style-name="T4606">)</text:span><text:span text:style-name="T4607">. Ji siū</text:span><text:span text:style-name="T4608">­lo, kad vis dėl</text:span><text:span text:style-name="T4609">­to ne</text:span><text:span text:style-name="T4610">­rei</text:span><text:span text:style-name="T4611">­kė</text:span><text:span text:style-name="T4612">­tų įves</text:span><text:span text:style-name="T4613">­ti ka</text:span><text:span text:style-name="T4614">­den</text:span><text:span text:style-name="T4615">­ci</text:span><text:span text:style-name="T4616">­jų kul</text:span><text:span text:style-name="T4617">­tū</text:span><text:span text:style-name="T4618">­ros cen</text:span><text:span text:style-name="T4619">­trų va</text:span><text:span text:style-name="T4620">­do</text:span><text:span text:style-name="T4621">­vams. Tai iš es</text:span><text:span text:style-name="T4622">­mės yra sa</text:span><text:span text:style-name="T4623">­vi</text:span><text:span text:style-name="T4624">­val</text:span><text:span text:style-name="T4625">­dy</text:span><text:span text:style-name="T4626">­bių pa</text:span><text:span text:style-name="T4627">­val</text:span><text:span text:style-name="T4628">­du</text:span><text:span text:style-name="T4629">­mo įstai</text:span><text:span text:style-name="T4630">­gos, ne</text:span><text:span text:style-name="T4631">­daug mes ra</text:span><text:span text:style-name="T4632">­si</text:span><text:span text:style-name="T4633">­me, ma</text:span><text:span text:style-name="T4634">­tyt, na</text:span><text:span text:style-name="T4635">­cio</text:span><text:span text:style-name="T4636">­na</text:span><text:span text:style-name="T4637">­li</text:span><text:span text:style-name="T4638">­nio ly</text:span><text:span text:style-name="T4639">­gio kul</text:span><text:span text:style-name="T4640">­tū</text:span><text:span text:style-name="T4641">­ros cen</text:span><text:span text:style-name="T4642">­trų. Ir iš tik</text:span><text:span text:style-name="T4643">­rų</text:span><text:span text:style-name="T4644">­jų ne taip leng</text:span><text:span text:style-name="T4645">­va ras</text:span><text:span text:style-name="T4646">­ti žmo</text:span><text:span text:style-name="T4647">­gų, ku</text:span><text:span text:style-name="T4648">­ris bū</text:span><text:span text:style-name="T4649">­tų to</text:span><text:span text:style-name="T4650">­ly</text:span><text:span text:style-name="T4651">­gus ra</text:span><text:span text:style-name="T4652">­jo</text:span><text:span text:style-name="T4653">­ne il</text:span><text:span text:style-name="T4654">­gai dir</text:span><text:span text:style-name="T4655">­ban</text:span><text:span text:style-name="T4656">­čiam kul</text:span><text:span text:style-name="T4657">­tū</text:span><text:span text:style-name="T4658">­ros cen</text:span><text:span text:style-name="T4659">­tro va</text:span><text:span text:style-name="T4660">­do</text:span><text:span text:style-name="T4661">­vui, su</text:span><text:span text:style-name="T4662">­bū</text:span><text:span text:style-name="T4663">­ru</text:span><text:span text:style-name="T4664">­siam tą vi</text:span><text:span text:style-name="T4665">­są ko</text:span><text:span text:style-name="T4666">­lek</text:span><text:span text:style-name="T4667">­ty</text:span><text:span text:style-name="T4668">­vą, su</text:span><text:span text:style-name="T4669">­bū</text:span><text:span text:style-name="T4670">­ru</text:span><text:span text:style-name="T4671">­siam tuos me</text:span><text:span text:style-name="T4672">­no ko</text:span><text:span text:style-name="T4673">­lek</text:span><text:span text:style-name="T4674">­ty</text:span><text:span text:style-name="T4675">­vus. Ži</text:span><text:span text:style-name="T4676">­no</text:span><text:span text:style-name="T4677">­ma, jei</text:span><text:span text:style-name="T4678">­gu yra blo</text:span><text:span text:style-name="T4679">­gai dir</text:span><text:span text:style-name="T4680">­ban</text:span><text:span text:style-name="T4681">­čių va</text:span><text:span text:style-name="T4682">­do</text:span><text:span text:style-name="T4683">­vų, ver</text:span><text:span text:style-name="T4684">­tin</text:span><text:span text:style-name="T4685">­ki</text:span><text:span text:style-name="T4686">­me, at</text:span><text:span text:style-name="T4687">­leis</text:span><text:span text:style-name="T4688">­ki</text:span><text:span text:style-name="T4689">­me ir ne</text:span><text:span text:style-name="T4690">­lau</text:span><text:span text:style-name="T4691">­ki</text:span><text:span text:style-name="T4692">­me jo</text:span><text:span text:style-name="T4693">­kių ka</text:span><text:span text:style-name="T4694">­den</text:span><text:span text:style-name="T4695">­ci</text:span><text:span text:style-name="T4696">­jų. Bet kam dirb</text:span><text:span text:style-name="T4697">­ti</text:span><text:span text:style-name="T4698">­nai įves</text:span><text:span text:style-name="T4699">­ti ka</text:span><text:span text:style-name="T4700">­den</text:span><text:span text:style-name="T4701">­ci</text:span><text:span text:style-name="T4702">­jas, stum</text:span><text:span text:style-name="T4703">­ti žmo</text:span><text:span text:style-name="T4704">­nes į kon</text:span><text:span text:style-name="T4705">­kur</text:span><text:span text:style-name="T4706">­sus, kad jie tu</text:span><text:span text:style-name="T4707">­rė</text:span><text:span text:style-name="T4708">­tų įveik</text:span><text:span text:style-name="T4709">­ti ne</text:span><text:span text:style-name="T4710">­aiš</text:span><text:span text:style-name="T4711">­kius kul</text:span><text:span text:style-name="T4712">­tū</text:span><text:span text:style-name="T4713">­ros mi</text:span><text:span text:style-name="T4714">­nist</text:span><text:span text:style-name="T4715">­rės nu</text:span><text:span text:style-name="T4716">­sta</text:span><text:span text:style-name="T4717">­ty</text:span><text:span text:style-name="T4718">­tus rei</text:span><text:span text:style-name="T4719">­ka</text:span><text:span text:style-name="T4720">­la</text:span><text:span text:style-name="T4721">­vi</text:span><text:span text:style-name="T4722">­mus, tes</text:span><text:span text:style-name="T4723">­tus, o tai iš tik</text:span><text:span text:style-name="T4724">­rų</text:span><text:span text:style-name="T4725">­jų kul</text:span><text:span text:style-name="T4726">­tū</text:span><text:span text:style-name="T4727">­ros žmo</text:span><text:span text:style-name="T4728">­gui ga</text:span><text:span text:style-name="T4729">­li bū</text:span><text:span text:style-name="T4730">­ti ne taip pa</text:span><text:span text:style-name="T4731">­pras</text:span><text:span text:style-name="T4732">­ta.<text:s/></text:span></text:p>
        <text:p text:style-name="P4733">Aš siū­lau at­si­sa­ky­ti ši­tos nuo­sta­tos. Te­gul lie­ka tie rei­ka­la­vi­mai dėl ne­pri­ekaiš­tin­gos re­pu­ta­ci­jos ir kaip iki šiol dir­bo žmo­nės, lai­mė­ję kon­kur­sus, te­gul dir­ba ne­ri­bo­jant tų ka­den­ci­jų.<text:s/></text:p>
        <text:p text:style-name="Roman"><text:span text:style-name="T4734">PIRMININKĖ.</text:span><text:span text:style-name="T4735"><text:s/>Dė</text:span><text:span text:style-name="T4736">­ko</text:span><text:span text:style-name="T4737">­ju. Ko</text:span><text:span text:style-name="T4738">­mi</text:span><text:span text:style-name="T4739">­te</text:span><text:span text:style-name="T4740">­to nuo</text:span><text:span text:style-name="T4741">­mo</text:span><text:span text:style-name="T4742">­nė.<text:s/></text:span></text:p>
        <text:p text:style-name="Roman"><text:span text:style-name="T4743">R. ŠARKNICKAS</text:span><text:span text:style-name="T4744"><text:s/></text:span><text:span text:style-name="T4745">(</text:span><text:span text:style-name="T4746">LVŽSF</text:span><text:span text:style-name="T4747">)</text:span><text:span text:style-name="T4748">. Ne</text:span><text:span text:style-name="T4749">­pri</text:span><text:span text:style-name="T4750">­tar</text:span><text:span text:style-name="T4751">­ti.</text:span></text:p>
        <text:p text:style-name="Roman"><text:span text:style-name="T4752">PIRMININKĖ.</text:span><text:span text:style-name="T4753"><text:s/>Ko</text:span><text:span text:style-name="T4754">­mi</text:span><text:span text:style-name="T4755">­te</text:span><text:span text:style-name="T4756">­tas ne</text:span><text:span text:style-name="T4757">­pri</text:span><text:span text:style-name="T4758">­ta</text:span><text:span text:style-name="T4759">­rė. Už pa</text:span><text:span text:style-name="T4760">­siū</text:span><text:span text:style-name="T4761">­ly</text:span><text:span text:style-name="T4762">­mą kal</text:span><text:span text:style-name="T4763">­ba E. Pu</text:span><text:span text:style-name="T4764">­pi</text:span><text:span text:style-name="T4765">­nis.<text:s/></text:span></text:p>
        <text:p text:style-name="Roman"><text:span text:style-name="T4766">E. PUPINIS</text:span><text:span text:style-name="T4767"><text:s/></text:span><text:span text:style-name="T4768">(</text:span><text:span text:style-name="T4769">TS-LKDF</text:span><text:span text:style-name="T4770">)</text:span><text:span text:style-name="T4771">. Ger</text:span><text:span text:style-name="T4772">­bia</text:span><text:span text:style-name="T4773">­mi ko</text:span><text:span text:style-name="T4774">­le</text:span><text:span text:style-name="T4775">­gos, iš tie</text:span><text:span text:style-name="T4776">­sų tur</text:span><text:span text:style-name="T4777">­būt ne</text:span><text:span text:style-name="T4778">­rei</text:span><text:span text:style-name="T4779">­kė</text:span><text:span text:style-name="T4780">­tų taip reg</text:span><text:span text:style-name="T4781">­la</text:span><text:span text:style-name="T4782">­men</text:span><text:span text:style-name="T4783">­tuo</text:span><text:span text:style-name="T4784">­ti bent jau to</text:span><text:span text:style-name="T4785">­kių įstai</text:span><text:span text:style-name="T4786">­gų, ku</text:span><text:span text:style-name="T4787">­rios pa</text:span><text:span text:style-name="T4788">­vie</text:span><text:span text:style-name="T4789">­nės yra sa</text:span><text:span text:style-name="T4790">­vi</text:span><text:span text:style-name="T4791">­val</text:span><text:span text:style-name="T4792">­dy</text:span><text:span text:style-name="T4793">­bė</text:span><text:span text:style-name="T4794">­se, nes stei</text:span><text:span text:style-name="T4795">­gė</text:span><text:span text:style-name="T4796">­jai pa</text:span><text:span text:style-name="T4797">­pras</text:span><text:span text:style-name="T4798">­tai ne</text:span><text:span text:style-name="T4799">­blo</text:span><text:span text:style-name="T4800">­gai tvar</text:span><text:span text:style-name="T4801">­ko</text:span><text:span text:style-name="T4802">­si. Jei</text:span><text:span text:style-name="T4803">­gu stei</text:span><text:span text:style-name="T4804">­gė</text:span><text:span text:style-name="T4805">­jai ne</text:span><text:span text:style-name="T4806">­si</text:span><text:span text:style-name="T4807">­sten</text:span><text:span text:style-name="T4808">­gia tvar</text:span><text:span text:style-name="T4809">­ky</text:span><text:span text:style-name="T4810">­tis, tai ko</text:span><text:span text:style-name="T4811">­lek</text:span><text:span text:style-name="T4812">­ty</text:span><text:span text:style-name="T4813">­vai įsi</text:span><text:span text:style-name="T4814">­jun</text:span><text:span text:style-name="T4815">­gia. Jau sa</text:span><text:span text:style-name="T4816">­kiau, yra pa</text:span><text:span text:style-name="T4817">­vyz</text:span><text:span text:style-name="T4818">­džių, kuo</text:span><text:span text:style-name="T4819">­met ko</text:span><text:span text:style-name="T4820">­lek</text:span><text:span text:style-name="T4821">­ty</text:span><text:span text:style-name="T4822">­vai ro</text:span><text:span text:style-name="T4823">­do ini</text:span><text:span text:style-name="T4824">­cia</text:span><text:span text:style-name="T4825">­ty</text:span><text:span text:style-name="T4826">­vą, kad pa</text:span><text:span text:style-name="T4827">­kliu</text:span><text:span text:style-name="T4828">­vęs va</text:span><text:span text:style-name="T4829">­do</text:span><text:span text:style-name="T4830">­vas ne</text:span><text:span text:style-name="T4831">­tin</text:span><text:span text:style-name="T4832">­ka</text:span><text:span text:style-name="T4833">­mas, nors ir lū</text:span><text:span text:style-name="T4834">­kes</text:span><text:span text:style-name="T4835">­čiai bu</text:span><text:span text:style-name="T4836">­vo di</text:span><text:span text:style-name="T4837">­de</text:span><text:span text:style-name="T4838">­li, ir net</text:span><text:span text:style-name="T4839">­gi po</text:span><text:span text:style-name="T4840">­li</text:span><text:span text:style-name="T4841">­ti</text:span><text:span text:style-name="T4842">­nei par</text:span><text:span text:style-name="T4843">­ti</text:span><text:span text:style-name="T4844">­jai ti</text:span><text:span text:style-name="T4845">­ko tai pa</text:span><text:span text:style-name="T4846">­čiai val</text:span><text:span text:style-name="T4847">­dan</text:span><text:span text:style-name="T4848">­čia</text:span><text:span text:style-name="T4849">­jai, ta</text:span><text:span text:style-name="T4850">­čiau sis</text:span><text:span text:style-name="T4851">­te</text:span><text:span text:style-name="T4852">­ma tvar</text:span><text:span text:style-name="T4853">­ko</text:span><text:span text:style-name="T4854">­si pa</text:span><text:span text:style-name="T4855">­ti.<text:s/></text:span></text:p>
        <text:p text:style-name="P4856">Ne­ma­nau, kad rei­kė­tų ap­ri­bo­ti ko­kio­mis nors ka­den­ci­jo­mis, kad rei­kė­tų vėl gal­vo­ti po to, kaip iš­veng­ti, vėl grą­žin­ti žmo­gų, jei jis tik­rai bu­vo ge­ras. Tik­rai, ma­ny­čiau, ver­tė­tų at­si­sa­ky­ti ir ka­den­ci­jų, ir to ter­mi­no bū­ti­nai pen­ke­rių me­tų, kad žmo­gus at­ei­da­mas į pa­rei­gas jau pra­dė­tų gal­vo­ti, kaip čia įsi­teik­ti val­džiai, o ne kul­tū­rai, kad iš­lik­tų to­se pa­rei­go­se. Ma­nau, bent jau kul­tū­ros dar­buo­to­jai tu­ri bū­ti lais­vi, kū­ry­bin­gi, ne­bi­jo­ti ir ne­skai­čiuo­ti die­nų iki ka­den­ci­jos pa­bai­gos. Siū­lau pri­tar­ti J. Raz­mos pa­siū­ly­mui.</text:p>
        <text:p text:style-name="P4857"><text:span text:style-name="T4858">PIRMININKĖ.</text:span><text:span text:style-name="T4859"><text:s/>Dė</text:span><text:span text:style-name="T4860">­ko</text:span><text:span text:style-name="T4861">­ju. Prieš pa</text:span><text:span text:style-name="T4862">­siū</text:span><text:span text:style-name="T4863">­ly</text:span><text:span text:style-name="T4864">­mą – R. Kar</text:span><text:span text:style-name="T4865">­baus</text:span><text:span text:style-name="T4866">­kis.<text:s/></text:span></text:p>
        <text:p text:style-name="P4867"><text:span text:style-name="T4868">R. KARBAUSKIS</text:span><text:span text:style-name="T4869"><text:s/></text:span><text:span text:style-name="T4870">(</text:span><text:span text:style-name="T4871">LVŽSF</text:span><text:span text:style-name="T4872">)</text:span><text:span text:style-name="T4873">. Ko</text:span><text:span text:style-name="T4874">­le</text:span><text:span text:style-name="T4875">­gos, ka</text:span><text:span text:style-name="T4876">­den</text:span><text:span text:style-name="T4877">­ci</text:span><text:span text:style-name="T4878">­jų skai</text:span><text:span text:style-name="T4879">­čius kul</text:span><text:span text:style-name="T4880">­tū</text:span><text:span text:style-name="T4881">­ros cen</text:span><text:span text:style-name="T4882">­trams sa</text:span><text:span text:style-name="T4883">­vi</text:span><text:span text:style-name="T4884">­val</text:span><text:span text:style-name="T4885">­dy</text:span><text:span text:style-name="T4886">­bė</text:span><text:span text:style-name="T4887">­se yra ne</text:span><text:span text:style-name="T4888">­nor</text:span><text:span text:style-name="T4889">­muo</text:span><text:span text:style-name="T4890">­ja</text:span><text:span text:style-name="T4891">­mas, tai yra nė</text:span><text:span text:style-name="T4892">­ra nu</text:span><text:span text:style-name="T4893">­sta</text:span><text:span text:style-name="T4894">­ty</text:span><text:span text:style-name="T4895">­ta skai</text:span><text:span text:style-name="T4896">­čiaus, kiek ga</text:span><text:span text:style-name="T4897">­li žmo</text:span><text:span text:style-name="T4898">­gus už</text:span><text:span text:style-name="T4899">­im</text:span><text:span text:style-name="T4900">­ti ka</text:span><text:span text:style-name="T4901">­den</text:span><text:span text:style-name="T4902">­ci</text:span><text:span text:style-name="T4903">­jų.<text:s/></text:span></text:p>
        <text:p text:style-name="Roman"><text:span text:style-name="T4904">Aš tik no</text:span><text:span text:style-name="T4905">­riu pri</text:span><text:span text:style-name="T4906">­min</text:span><text:span text:style-name="T4907">­ti, kad šie pa</text:span><text:span text:style-name="T4908">­siū</text:span><text:span text:style-name="T4909">­ly</text:span><text:span text:style-name="T4910">­mai pa</text:span><text:span text:style-name="T4911">­si</text:span><text:span text:style-name="T4912">­ro</text:span><text:span text:style-name="T4913">­dė Sei</text:span><text:span text:style-name="T4914">­me pir</text:span><text:span text:style-name="T4915">­miau</text:span><text:span text:style-name="T4916">­sia pre</text:span><text:span text:style-name="T4917">­zi</text:span><text:span text:style-name="T4918">­den</text:span><text:span text:style-name="T4919">­tū</text:span><text:span text:style-name="T4920">­ros ini</text:span><text:span text:style-name="T4921">­cia</text:span><text:span text:style-name="T4922">­ty</text:span><text:span text:style-name="T4923">­va. Nors iš pre</text:span><text:span text:style-name="T4924">­zi</text:span><text:span text:style-name="T4925">­den</text:span><text:span text:style-name="T4926">­tū</text:span><text:span text:style-name="T4927">­ros bu</text:span><text:span text:style-name="T4928">­vo pa</text:span><text:span text:style-name="T4929">­siū</text:span><text:span text:style-name="T4930">­ly</text:span><text:span text:style-name="T4931">­mas, kad ka</text:span><text:span text:style-name="T4932">­den</text:span><text:span text:style-name="T4933">­ci</text:span><text:span text:style-name="T4934">­jų skai</text:span><text:span text:style-name="T4935">­čius bū</text:span><text:span text:style-name="T4936">­tų skai</text:span><text:span text:style-name="T4937">­čiuo</text:span><text:span text:style-name="T4938">­ja</text:span><text:span text:style-name="T4939">­mas ir sa</text:span><text:span text:style-name="T4940">­vi</text:span><text:span text:style-name="T4941">­val</text:span><text:span text:style-name="T4942">­dy</text:span><text:span text:style-name="T4943">­bė</text:span><text:span text:style-name="T4944">­se, mū</text:span><text:span text:style-name="T4945">­sų nuo</text:span><text:span text:style-name="T4946">­mo</text:span><text:span text:style-name="T4947">­ne, jo nie</text:span><text:span text:style-name="T4948">­kaip ne</text:span><text:span text:style-name="T4949">­rei</text:span><text:span text:style-name="T4950">­kė</text:span><text:span text:style-name="T4951">­tų reg</text:span><text:span text:style-name="T4952">­la</text:span><text:span text:style-name="T4953">­men</text:span><text:span text:style-name="T4954">­tuo</text:span><text:span text:style-name="T4955">­ti, tai yra nei iki dvie</text:span><text:span text:style-name="T4956">­jų ka</text:span><text:span text:style-name="T4957">­den</text:span><text:span text:style-name="T4958">­ci</text:span><text:span text:style-name="T4959">­jų, nei ki</text:span><text:span text:style-name="T4960">­taip.<text:s/></text:span></text:p>
        <text:p text:style-name="Roman">Šiuo at­ve­ju siū­lau pri­tar­ti, nes pa­čios ka­den­ci­jos sa­vai­me ir kon­kur­sai tik­rai ne­ap­ri­bo­ja ga­li­my­bės žmo­gui dirb­ti la­bai il­gą lai­ko­tar­pį<text:s/>dėl<text:s/>kul­tū­ros sa­vi­val­dy­bė­je.</text:p>
        <text:p text:style-name="Roman"><text:span text:style-name="T4961">PIRMININKĖ.</text:span><text:s/>Dė­ko­ju. Bal­suo­ja­me už J. Raz­mos pa­siū­ly­mą.</text:p>
        <text:p text:style-name="Roman">Bal­sa­vo 93 Sei­mo na­riai: už – 40, prieš – 38, su­si­lai­kė 15. Pa­siū­ly­mui ne­pri­tar­ta.</text:p>
        <text:p text:style-name="Roman">Kaip jau mi­nė­jau, V. Juo­za­pai­čio pa­siū­ly­mo ne­svars­to­me. Į Sei­mo Tei­sės de­par­ta­men­to pa­siū­ly­mą ko­mi­te­tas re­a­ga­vo, svars­tė, bet ne­pri­ta­rė. Ar­gu­men­tai? Jūs ne­pri­ta­rė­te Tei­sės de­par­ta­men­to pa­siū­ly­mui ben­dru su­ta­ri­mu ko­mi­te­te. Ga­li­me pri­tar­ti ko­mi­te­to nuo­mo­nei?</text:p>
        <text:p text:style-name="Roman"><text:span text:style-name="T4962">R. ŠARKNICKAS</text:span><text:s/><text:span text:style-name="T4963">(</text:span><text:span text:style-name="T4964">LVŽSF</text:span><text:span text:style-name="T4965">)</text:span>. Ga­li­me.</text:p>
        <text:p text:style-name="Roman"><text:span text:style-name="T4966">PIRMININKĖ.</text:span><text:s/>1 straips­nis. Ar no­ri­te bal­suo­ti? Ap­ta­rė­me 1 straips­nį. 2 straips­nis. R. Šar­knic­ko pa­siū­ly­mas dėl įsi­ga­lio­ji­mo da­tos. Ko­mi­te­tas pri­ta­rė. Ga­li­me ben­dru su­ta­ri­mu? Ga­li­me. Du pa­siū­ly­mai ir dėl dvie­jų įsi­gy­ven­di­ni­mo nor­mų.</text:p>
        <text:p text:style-name="Roman"><text:span text:style-name="T4967">R. ŠARKNICKAS</text:span><text:s/><text:span text:style-name="T4968">(</text:span><text:span text:style-name="T4969">LVŽSF</text:span><text:span text:style-name="T4970">)</text:span>. Taip.</text:p>
        <text:p text:style-name="Roman"><text:span text:style-name="T4971">PIRMININKĖ.</text:span><text:s/>Nuo rug­pjū­čio 1 die­nos ir lie­pos…</text:p>
        <text:p text:style-name="Roman"><text:span text:style-name="T4972">R. ŠARKNICKAS</text:span><text:s/><text:span text:style-name="T4973">(</text:span><text:span text:style-name="T4974">LVŽSF</text:span><text:span text:style-name="T4975">)</text:span>. 31.</text:p>
        <text:p text:style-name="Roman"><text:span text:style-name="T4976">PIRMININKĖ.</text:span><text:s/>Taip, pri­ta­ria­me. J. Raz­ma tei­kia pa­siū­ly­mą.</text:p>
        <text:p text:style-name="Roman"><text:span text:style-name="T4977">R. ŠARKNICKAS</text:span><text:s/><text:span text:style-name="T4978">(</text:span><text:span text:style-name="T4979">LVŽSF</text:span><text:span text:style-name="T4980">)</text:span>. Su­si­jęs su pir­mu.</text:p>
        <text:p text:style-name="Roman"><text:span text:style-name="T4981">PIRMININKĖ.</text:span><text:s/>Su­si­ję, ne­be­pra­šo­me. R. Kar­baus­kio pa­siū­ly­mui dėl ka­den­ci­jų skai­čiaus pri­tar­ta iš da­lies ir įver­tin­ta. Vals­ty­bės val­dy­mo ir sa­vi­val­dy­bių ko­mi­te­tas ar su­tin­ka su Kul­tū­ros ko­mi­te­to po­zi­ci­ja? Dė­ko­ju. R. Šar­knic­ko pa­siū­ly­mui pri­tar­ta. Su­tin­ka­me. Ir dar vie­nas Vals­ty­bės val­dy­mo ir sa­vi­val­dy­bių ko­mi­te­to pa­siū­ly­mas, jam Kul­tū­ros ko­mi­te­tas ne­pri­ta­rė. Ar Vals­ty­bės val­dy­mo ir sa­vi­val­dy­bių ko­mi­te­tas prieš­ta­rau­ja? Ar su­tin­ka Vals­ty­bės val­dy­mo ir sa­vi­val­dy­bių ko­mi­te­tas?</text:p>
        <text:p text:style-name="Roman"><text:span text:style-name="T4982">R. ŠARKNICKAS</text:span><text:s/><text:span text:style-name="T4983">(</text:span><text:span text:style-name="T4984">LVŽSF</text:span><text:span text:style-name="T4985">)</text:span><text:s/>Ne­pri­tar­ti yra.</text:p>
        <text:p text:style-name="Roman"><text:span text:style-name="T4986">PIRMININKĖ.</text:span><text:s/>Su­tin­ka. Dė­ko­ju. Vi­są 2 straips­nį ap­ta­rė­me. Ger­bia­mi ko­le­gos, po svars­ty­mo R. Šar­knic­kas no­ri. Jūs sės­ki­tės į sa­vo dar­bo vie­tą.<text:span text:style-name="T4987"><text:s/>Prieš – V. Juo</text:span><text:span text:style-name="T4988">­za</text:span><text:span text:style-name="T4989">­pai</text:span><text:span text:style-name="T4990">­tis, kol jūs at</text:span><text:span text:style-name="T4991">­ei</text:span><text:span text:style-name="T4992">­si</text:span><text:span text:style-name="T4993">­te.</text:span></text:p>
        <text:p text:style-name="Roman"><text:span text:style-name="T4994">V. JUOZAPAITIS</text:span><text:span text:style-name="T4995"><text:s/></text:span><text:span text:style-name="T4996">(</text:span><text:span text:style-name="T4997">TS-LKDF</text:span><text:span text:style-name="T4998">)</text:span><text:span text:style-name="T4999">.<text:s/></text:span>Dė­ko­ju. Aš dar kar­tą sa­vo ar­gu­men­tus pa­tei­kiu. Aš tik­rai ne­su iš prin­ci­po prieš ka­den­ci­jas kaip to­kias, bet ne šian­dien ir ne šia­me lau­ke, bū­tent ne kul­tū­ros cen­trų lau­ke, nes yra di­džiu­lė ri­zi­ka, kad tai bū­tų ga­li­ma pa­nau­do­ti sa­vo po­li­ti­niams tiks­lams. Bran­gie­ji, žiū­rė­ki­te, kad tai ne­at­si­tik­tų prieš jus pa­čius, nes tuo­met jau tik­rai ne­bus ga­li­ma nie­ko at­suk­ti at­gal.<text:s/></text:p>
        <text:p text:style-name="Roman">Di­džiau­sias ar­gu­men­tas ir ap­mau­das yra tas, kad Kul­tū­ros mi­nis­te­ri­ja mi­nist­rės var­du ir vi­ce­mi­nist­ro var­du, ku­rie at­sa­kin­gi už ši­tuos klau­si­mus, tie­siog ne­si­kal­ba, ne­gir­di aso­cia­ci­jos bal­so, ku­ris bu­vo la­bai aiš­kiai iš­dės­ty­tas. Ir va­kar po pie­tų kal­ban­tis te­le­fo­nu man aso­cia­ci­jos pre­zi­den­tas tai pa­tvir­ti­no ir lei­do tai pa­gar­sin­ti,<text:span text:style-name="T5000"><text:s/>kad vi</text:span><text:span text:style-name="T5001">­si aso</text:span><text:span text:style-name="T5002">­cia</text:span><text:span text:style-name="T5003">­ci</text:span><text:span text:style-name="T5004">­jos dar</text:span><text:span text:style-name="T5005">­buo</text:span><text:span text:style-name="T5006">­to</text:span><text:span text:style-name="T5007">­jai yra tie</text:span><text:span text:style-name="T5008">­siog ig</text:span><text:span text:style-name="T5009">­no</text:span><text:span text:style-name="T5010">­ruo</text:span><text:span text:style-name="T5011">­ja</text:span><text:span text:style-name="T5012">­mi ir su kul</text:span><text:span text:style-name="T5013">­tū</text:span><text:span text:style-name="T5014">­ros lau</text:span><text:span text:style-name="T5015">­ku nė</text:span><text:span text:style-name="T5016">­ra ta</text:span><text:span text:style-name="T5017">­ria</text:span><text:span text:style-name="T5018">­ma</text:span><text:span text:style-name="T5019">­si. Tai jau vien to</text:span><text:span text:style-name="T5020">­dėl la</text:span><text:span text:style-name="T5021">­bai abe</text:span><text:span text:style-name="T5022">­jo</text:span><text:span text:style-name="T5023">­ti</text:span><text:span text:style-name="T5024">­nas šis spren</text:span><text:span text:style-name="T5025">­di</text:span><text:span text:style-name="T5026">­mas.<text:s/></text:span></text:p>
        <text:p text:style-name="Roman">Na, o mes­ti ak­me­nį ar­ba ka­muo­lį nu­mes­ti pre­zi­den­tū­ro­je – tai ma­žų ma­žiau­siai sil­pna­va­liš­ka, juo­lab pri­pa­žįs­tant, kad tai bu­vo da­ro­ma kaž­kie­no už­sa­ky­mu. Mes esa­me Sei­mas ir mes esa­me pa­jė­gūs pri­im­ti sa­vo adek­va­čius spren­di­mus ir to­kius spren­di­mus, ku­rie bū­tų nau­din­gi mū­sų žmo­nėms, mū­sų rin­kė­jams. O čia yra kul­tū­ros lau­ko žmo­nės, nuo ku­rių mo­ty­va­ci­jos pri­klau­so ir mū­sų vi­sų emo­ci­nė svei­ka­ta, pir­miau­sia – re­gio­nuo­se. Tai­gi aš kvie­čiu su­si­lai­ky­ti nuo šio bal­sa­vi­mo.</text:p>
        <text:p text:style-name="Roman"><text:span text:style-name="T5027">PIRMININKĖ.</text:span><text:s/>Dė­ko­ju. Ga­li­me bal­suo­ti po svars­ty­mo. Dar R. Šar­knic­kas.<text:s/></text:p>
        <text:p text:style-name="Roman"><text:span text:style-name="T5028">R. ŠARKNICKAS</text:span><text:s/><text:span text:style-name="T5029">(</text:span><text:span text:style-name="T5030">LVŽSF</text:span><text:span text:style-name="T5031">)</text:span>. Vi­sų pir­ma aš no­riu pa­dė­ko­ti kul­tū­ros aso­cia­ci­joms, ku­rios kal­bė­jo­si su mi­nis­te­ri­ja, da­ly­va­vo Kul­tū­ros ko­mi­te­to po­sė­džiuo­se, kal­bė­jo ir dis­ku­ta­vo su mu­mis, taip pat su vi­ce­mi­nist­rais, ku­rie da­ly­va­vo Kul­tū­ros ko­mi­te­te. Daik­tus var­din­kim tik­rais var­dais, va­din­ki­me. Da­bar dar kar­tą no­riu pa­pra­šy­ti jū­sų – bib­lio­te­kos ir mu­zie­jai tu­ri su kul­tū­ros cen­trais ben­drus pro­jek­tus, ne­pa­li­ki­me jų už tvo­ros. Jiems tai yra bū­ti­ni dar­bai.<text:s/></text:p>
        <text:p text:style-name="Roman">Ki­tas da­ly­kas, tai nero­tuo­ja ir to­liau jie ga­li dirb­ti, nie­kas ne­pra­ran­da tų sa­vo pa­rei­gų, jos ne­ri­bo­ja­mos yra. Pra­šau pri­tar­ti ir bal­suo­ti už.</text:p>
        <text:p text:style-name="Roman"><text:span text:style-name="T5032">PIRMININKĖ.</text:span><text:span text:style-name="T5033"><text:s/></text:span>Bal­suo­ja­me po svars­ty­mo dėl Kul­tū­ros cen­trų įsta­ty­mo pro­jek­to.</text:p>
        <text:p text:style-name="Roman">Bal­sa­vo 96 Sei­mo na­riai:<text:s/>už – 58, prieš – 2, su­si­lai­kė 36. Po svars­ty­mo pri­tar­ta.<text:s/></text:p>
        <text:p text:style-name="Roman">Ger­bia­mie­ji ko­le­gos, ger­bia­mas Sei­mo Pir­mi­nin­ke, ar ga­li­ma pra­šy­ti ypa­tin­gos sku­bos ir šian­die­ną pri­im­ti šį tei­sės ak­tą? Sei­mo Pir­mi­nin­kas su­tin­ka. Ar Sei­mo na­riai ne­pri­eš­ta­rau­ja? Ben­dru su­ta­ri­mu? (<text:span text:style-name="T5034">Bal</text:span><text:span text:style-name="T5035">­sai sa</text:span><text:span text:style-name="T5036">­lė</text:span><text:span text:style-name="T5037">­je</text:span>)<text:s/></text:p>
        <text:p text:style-name="Roman">Bal­suo­ja­me. Kas už tai, kad ypa­tin­gos sku­bos tvar­ka šian­dien pri­im­tu­me, da­bar pri­im­tu­me, mi­nė­tą įsta­ty­mo pro­jek­tą?</text:p>
        <text:p text:style-name="Roman">Bal­sa­vo 91 Sei­mo na­rys: už sku­bą – 62, prieš – 10, su­si­lai­kė 19.<text:s/></text:p>
        <text:p text:style-name="Roman">Pri­ėmi­mas. Pa­straips­niui. 1 straips­nį ga­li­me pri­im­ti? Ga­li­me. 2 straips­nį – įsi­ga­lio­ji­mas<text:s/>–<text:s/>ga­li­me pri­im­ti? Ga­li­me.<text:s/></text:p>
        <text:p text:style-name="Roman">Dėl vi­so tei­sės ak­to no­rin­tys kal­bė­ti. Pra­šau. A. Gu­mu­liaus­kas.<text:s/></text:p>
        <text:p text:style-name="Roman"><text:span text:style-name="T5038">A. GUMULIAUSKAS</text:span><text:s/><text:span text:style-name="T5039">(</text:span><text:span text:style-name="T5040">LVŽSF</text:span><text:span text:style-name="T5041">)</text:span>. At­si­sa­kau.</text:p>
        <text:p text:style-name="Roman"><text:span text:style-name="T5042">PIRMININKĖ.</text:span><text:span text:style-name="T5043"><text:s/></text:span>At­si­sa­ko. J. Raz­ma. Pra­šau.</text:p>
        <text:p text:style-name="Roman"><text:span text:style-name="T5044">J. RAZMA</text:span><text:span text:style-name="T5045"><text:s/></text:span><text:span text:style-name="T5046">(</text:span><text:span text:style-name="T5047">TS-LKDF</text:span><text:span text:style-name="T5048">)</text:span><text:span text:style-name="T5049">.<text:s/></text:span>Ger­bia­mi ko­le­gos, aš dar kar­tą ban­dau ape­liuo­ti ir sa­ky­ti, kad nė­ra jo­kios bū­ti­ny­bės ši­tą įsta­ty­mo pro­jek­tą pri­im­ti. Ar yra šian­dien<text:s/>­ko­kių<text:s/>nors<text:s/>pro­ble­mų dėl kul­tū­ros cen­trų va­do­vų dar­bo? Ar kas nors pa­tei­kė bent vie­ną pa­vyz­dį, kad kul­tū­ros cen­tro va­do­vas kur nors ra­jo­ne bū­tų pri­pik­tnau­džia­vęs, kaž­ką pri­da­ręs ir ne­bū­tų me­cha­niz­mo jo at­leis­ti? Yra tų ga­li­my­bių at­leis­ti blo­gai dir­ban­tį va­do­vą,<text:s/>nei­gia­mai įver­ti­nus jo veik­lą,<text:s/>ir ne­lauk­ti jo­kių ka­den­ci­jų ir ro­ta­ci­jų. Bet kam kon­kur­sais ir tomis<text:s/>ka­den­ci­jomis<text:s/>trik­dy­ti ge­rai dir­ban­čius va­do­vus, ku­rie, kai lai­mė­jo kon­kur­sus į ši­tas pa­rei­gas, at­ėjo ne­sant to­kio ri­bo­ji­mo ir tu­ri lū­kes­čius dirb­ti ne­ri­bo­tai, steng­da­mie­si dirb­ti?<text:s/></text:p>
        <text:p text:style-name="Roman">Aš ma­nau, kad rei­kia ma­ty­ti ir tą kon­kur­sų ne­skaid­ru­mą, ku­ris ne vie­no­je sa­vi­val­dy­bė­je vis la­biau ryš­kė­ja. To­kių da­ly­kų šiek tiek ma­žiau bu­vo anks­čiau, kai kai ku­rie va­do­vai bu­vo pa­ski­ria­mi. Da­bar tie kon­kur­sai ne­re­tai iš­virs­ta į po­li­ti­nių da­ly­bų san­dė­rius, kai štai kaž­ko­kia val­dan­čio­ji ko­a­li­ci­ja su­si­ta­ria ir nie­ko ob­jek­ty­viai ne­le­mia to bu­vu­sio va­do­vo ge­ros sa­vy­bės ir ge­ri dar­bo re­zul­ta­tai. Štai mes į to­kią si­tu­a­ci­ją stu­mia­me da­bar­ti­nius va­do­vus.<text:s/></text:p>
        <text:p text:style-name="Roman">Plius ne­aiš­kūs Kul­tū­ros mi­nis­te­ri­jos rei­ka­la­vi­mai, ko­kie jie bus nu­sta­ty­ti. Ar jie vi­sa­da bus pa­pras­tai įvei­kia­mi žmo­nėms, be­si­dar­buo­jan­tiems kul­tū­ros sri­ty­je, jei­gu ten kaž­ko­kie va­dy­bos, psi­cho­lo­gi­niai tes­tai ir pa­na­šiai? Kvie­čiu, kas ne­pri­ta­ria, tie­siog ne­si­re­gist­ruo­ti.<text:s/></text:p>
        <text:p text:style-name="Roman"><text:span text:style-name="T5050">PIRMININKĖ.</text:span><text:span text:style-name="T5051"><text:s/></text:span>Dė­ko­ju. R. Šar­knic­kas. Jau jūs kal­bė­jo­te per svars­ty­mą. Dar? Pra­šau. Tu­ri­me lai­ko.<text:s/></text:p>
        <text:p text:style-name="Roman"><text:span text:style-name="T5052">R. ŠARKNICKAS</text:span><text:s/><text:span text:style-name="T5053">(</text:span><text:span text:style-name="T5054">LVŽSF</text:span><text:span text:style-name="T5055">)</text:span>. La­bai trum­pai. Nu­ra­min­siu, ko­dėl rei­kia bal­suo­ti už, nes iš pra­džių pro­jek­te bu­vo pa­da­ry­ta, kad nuo 2019 me­tų pra­si­de­da nau­ja ka­den­ci­ja. Da­bar tie, ku­rie dir­ba ne­ter­mi­nuo­tai, dirbs iki 2023 me­tų. Vis­kas su jais ge­rai, vis­kas ge­rai.<text:s/></text:p>
        <text:p text:style-name="Roman"><text:span text:style-name="T5056">PIRMININKĖ.</text:span><text:span text:style-name="T5057"><text:s/></text:span>Dė­ko­ju. E. Pu­pi­nis – prieš.</text:p>
        <text:p text:style-name="Roman"><text:span text:style-name="T5058">E. PUPINIS</text:span><text:s/><text:span text:style-name="T5059">(</text:span><text:span text:style-name="T5060">TS-LKDF</text:span><text:span text:style-name="T5061">)</text:span>. Ačiū. Ger­bia­mi ko­le­gos, jei­gu vis­kas ge­rai, tai kam pri­im­ti įsta­ty­mus?<text:s/>Iš tik­rų­jų įsta­ty­mai dėl įsta­ty­mų, daug gin­čų, daug kal­bų, be­reikš­miai įsta­ty­mai, už­ima­me dar­bo­tvarkę, kai rei­kia spręs­ti ak­tu­a­les­nius klau­si­mus, o čia įve­da­me ka­den­ci­jas, įme­ta­me kaž­ko­kius nesu­si­pra­ti­mus į to­kią, ga­li­ma sa­ky­ti, pa­kan­ka­mą ter­pę, kur dir­ba kul­tū­ros žmo­nės, ir kam to rei­kia? Iš tik­rų­jų sa­vi­val­dy­bės nor­ma­liai spręs­da­vo šiuos klau­si­mus. Kul­tū­ros įstai­gos pa­čios su­si­tvar­ky­da­vo, o da­bar kaž­ko­kie reg­la­men­ta­vi­mai, kon­kur­sai, tam tik­ros psi­cho­lo­gi­nės įtam­pos tik­rai ne­rei­ka­lin­gos. Kam ne­rei­ka­lin­gais dar­bais už­si­im­ti? Vien to­dėl, kad bū­tų pa­ra­šy­tas koks pliu­siu­kas, dėl ku­rio ne­pa­ten­kin­ti bus ne tik kul­tū­ros dar­buo­to­jai, bet ir ki­ti, ku­rie tur­būt da­ly­vau­ja kul­tū­ri­nia­me gy­ve­ni­me. Tam tik­ra įtam­pa, tam tik­ras gal­būt ne­rei­ka­lin­gas są­my­šis bus su­kel­tas kul­tū­ro­je, tai aš tik­rai ne­pri­ta­riu to­kiam įsta­ty­mo pro­jek­tui.<text:s/></text:p>
        <text:p text:style-name="Roman"><text:span text:style-name="T5062">PIRMININKĖ.</text:span><text:span text:style-name="T5063"><text:s/></text:span>Dė­ko­ju. Ger­bia­mie­ji Sei­mo na­riai, aš no­rė­čiau jū­sų at­si­klaus­ti. 12 va­lan­dą bu­vo nu­ma­ty­ta pie­tų per­trau­ka, ar ga­li­me pa­baig­ti svars­ty­ti ši­tą tei­sės ak­tą? Pra­šau pra­tęs­ti. (<text:span text:style-name="T5064">Bal</text:span><text:span text:style-name="T5065">­sai sa</text:span><text:span text:style-name="T5066">­lė</text:span><text:span text:style-name="T5067">­je</text:span>) Ši­tą įsta­ty­mo pro­jek­tą mes tu­ri­me pa­baig­ti da­bar, nes jau nuo­mo­nės pra­dė­tos sa­ky­ti. Ge­rai, po to ir nu­tar­si­me. L. Sta­niu­vie­nė. 12 val.<text:s/>2 min.</text:p>
        <text:p text:style-name="Roman"><text:span text:style-name="T5068">L. STANIUVIENĖ</text:span><text:s/><text:span text:style-name="T5069">(</text:span><text:span text:style-name="T5070">LVŽSF</text:span><text:span text:style-name="T5071">)</text:span>. Ko­le­gos, aš pri­ta­riu ši­tam įsta­ty­mo pro­jek­tui, tik­rai re­gio­nuo­se yra kul­tū­ros cen­trų, kur sė­di kul­tū­ros įstai­gų va­do­vai už­si­se­nė­ję ir jiems rei­kia pa­si­tik­rin­ti sa­vo ge­bė­ji­mus. Per­kra­ty­ti. Nie­kas jų ne­ro­tuo­ja, nie­kas jų ne­at­lei­džia iš va­do­vo pos­to, bet tie­siog jie pa­si­tik­ri­na sa­vo ge­bė­ji­mus ir dir­ba to­liau. Siū­lau bal­suo­ti už šį įsta­ty­mo pro­jek­tą.<text:s/></text:p>
        <text:p text:style-name="Roman"><text:span text:style-name="T5072">PIRMININKĖ.</text:span><text:span text:style-name="T5073"><text:s/></text:span>Dė­ko­ju. Prieš – V. Juo­za­pai­tis.</text:p>
        <text:p text:style-name="Roman"><text:span text:style-name="T5074">V. JUOZAPAITIS</text:span><text:span text:style-name="T5075"><text:s/></text:span><text:span text:style-name="T5076">(</text:span><text:span text:style-name="T5077">TS-LKDF</text:span><text:span text:style-name="T5078">)</text:span><text:span text:style-name="T5079">. Aš po</text:span><text:span text:style-name="T5080">­niai Le</text:span><text:span text:style-name="T5081">­vu</text:span><text:span text:style-name="T5082">­tei pri</text:span><text:span text:style-name="T5083">­min</text:span><text:span text:style-name="T5084">­siu, kad, anot R. Šar</text:span><text:span text:style-name="T5085">­knic</text:span><text:span text:style-name="T5086">­ko, ši</text:span><text:span text:style-name="T5087">­tas įsta</text:span><text:span text:style-name="T5088">­ty</text:span><text:span text:style-name="T5089">­mas bus ga</text:span><text:span text:style-name="T5090">­li</text:span><text:span text:style-name="T5091">­ma vyk</text:span><text:span text:style-name="T5092">­dy</text:span><text:span text:style-name="T5093">­ti dėl tų žmo</text:span><text:span text:style-name="T5094">­nių, už</text:span><text:span text:style-name="T5095">­si</text:span><text:span text:style-name="T5096">­sė</text:span><text:span text:style-name="T5097">­dė</text:span><text:span text:style-name="T5098">­ju</text:span><text:span text:style-name="T5099">­sių, anot jū</text:span><text:span text:style-name="T5100">­sų, nuo 2023 me</text:span><text:span text:style-name="T5101">­tų. Tai</text:span><text:span text:style-name="T5102">­gi jie dar ir pa</text:span><text:span text:style-name="T5103">­sė</text:span><text:span text:style-name="T5104">­dės ge</text:span><text:span text:style-name="T5105">­ro</text:span><text:span text:style-name="T5106">­kai. Bet yra daug tei</text:span><text:span text:style-name="T5107">­sės ak</text:span><text:span text:style-name="T5108">­tų, ku</text:span><text:span text:style-name="T5109">­rie lei</text:span><text:span text:style-name="T5110">­džia at</text:span><text:span text:style-name="T5111">­leis</text:span><text:span text:style-name="T5112">­ti ne</text:span><text:span text:style-name="T5113">­tin</text:span><text:span text:style-name="T5114">­ka</text:span><text:span text:style-name="T5115">­mus va</text:span><text:span text:style-name="T5116">­do</text:span><text:span text:style-name="T5117">­vus, įver</text:span><text:span text:style-name="T5118">­ti</text:span><text:span text:style-name="T5119">­nant jų pa</text:span><text:span text:style-name="T5120">­da</text:span><text:span text:style-name="T5121">­ry</text:span><text:span text:style-name="T5122">­tus dar</text:span><text:span text:style-name="T5123">­bus per me</text:span><text:span text:style-name="T5124">­tus. Tai</text:span><text:span text:style-name="T5125">­gi čia yra ab</text:span><text:span text:style-name="T5126">­so</text:span><text:span text:style-name="T5127">­liu</text:span><text:span text:style-name="T5128">­ti de</text:span><text:span text:style-name="T5129">­ma</text:span><text:span text:style-name="T5130">­go</text:span><text:span text:style-name="T5131">­gi</text:span><text:span text:style-name="T5132">­ja, ku</text:span><text:span text:style-name="T5133">­ri ne</text:span><text:span text:style-name="T5134">­tu</text:span><text:span text:style-name="T5135">­ri vi</text:span><text:span text:style-name="T5136">­siš</text:span><text:span text:style-name="T5137">­kai jo</text:span><text:span text:style-name="T5138">­kio pa</text:span><text:span text:style-name="T5139">­grin</text:span><text:span text:style-name="T5140">­do. Mie</text:span><text:span text:style-name="T5141">­lie</text:span><text:span text:style-name="T5142">­ji, jei</text:span><text:span text:style-name="T5143">­gu jūs bent vie</text:span><text:span text:style-name="T5144">­nas už</text:span><text:span text:style-name="T5145">­si</text:span><text:span text:style-name="T5146">­min</text:span><text:span text:style-name="T5147">­tu</text:span><text:span text:style-name="T5148">­mė</text:span><text:span text:style-name="T5149">­te apie kul</text:span><text:span text:style-name="T5150">­tū</text:span><text:span text:style-name="T5151">­ros cen</text:span><text:span text:style-name="T5152">­trų dar</text:span><text:span text:style-name="T5153">­buo</text:span><text:span text:style-name="T5154">­to</text:span><text:span text:style-name="T5155">­jų ko</text:span><text:span text:style-name="T5156">­kį nors są</text:span><text:span text:style-name="T5157">­ly</text:span><text:span text:style-name="T5158">­gų pa</text:span><text:span text:style-name="T5159">­ge</text:span><text:span text:style-name="T5160">­ri</text:span><text:span text:style-name="T5161">­ni</text:span><text:span text:style-name="T5162">­mą, apie pre</text:span><text:span text:style-name="T5163">­mi</text:span><text:span text:style-name="T5164">­jų pa</text:span><text:span text:style-name="T5165">­sky</text:span><text:span text:style-name="T5166">­ri</text:span><text:span text:style-name="T5167">­mą, apie jų at</text:span><text:span text:style-name="T5168">­ly</text:span><text:span text:style-name="T5169">­gi</text:span><text:span text:style-name="T5170">­ni</text:span><text:span text:style-name="T5171">­mo pa</text:span><text:span text:style-name="T5172">­di</text:span><text:span text:style-name="T5173">­di</text:span><text:span text:style-name="T5174">­ni</text:span><text:span text:style-name="T5175">­mą, ar ne? Šia</text:span><text:span text:style-name="T5176">­me įsta</text:span><text:span text:style-name="T5177">­ty</text:span><text:span text:style-name="T5178">­me tik</text:span><text:span text:style-name="T5179">­rai vi</text:span><text:span text:style-name="T5180">­siems švie</text:span><text:span text:style-name="T5181">­čia, kad jiems bus nuo to ge</text:span><text:span text:style-name="T5182">­riau, kad jie da</text:span><text:span text:style-name="T5183">­bar ne</text:span><text:span text:style-name="T5184">­ra</text:span><text:span text:style-name="T5185">­mūs gy</text:span><text:span text:style-name="T5186">­vens ir lauks tų kon</text:span><text:span text:style-name="T5187">­kur</text:span><text:span text:style-name="T5188">­sų, ku</text:span><text:span text:style-name="T5189">­riuos ne</text:span><text:span text:style-name="T5190">­ži</text:span><text:span text:style-name="T5191">­nia kas ir ko</text:span><text:span text:style-name="T5192">­kiu pa</text:span><text:span text:style-name="T5193">­grin</text:span><text:span text:style-name="T5194">­du kurs.<text:s/></text:span></text:p>
        <text:p text:style-name="P5195">Ki­ta ver­tus, ar mes tik­rai tu­ri­me po­ten­cia­lių ir ge­rų ver­tin­to­jų, ku­rie ga­lė­tų ver­tin­ti kul­tū­ros cen­trų va­do­vų kom­pe­ten­ci­ją, sa­ky­sim, tuo sa­vi­val­dos lyg­me­niu?<text:s/>Mes kal­ba­me apie kva­li­fi­ka­ci­jos pa­tik­ri­ni­mą, ap­skri­tai ko­kie žmo­nės at­ei­na, ar­ba tų bib­lio­te­kos va­do­vų, kiek ir ko­kios aukš­to­sios mo­kyk­los šian­dien ren­gia bib­lio­grafus, jūs gal ži­no­te? Gal jūs ži­no­te, kad ne­bė­ra to­kios pro­fe­si­jos ap­skri­tai, o kaž­kas įver­ti­na jų dar­bus. Tai­gi su­sto­ki­me, bran­gie­ji, su­sto­ki­me, tik­rai šian­dien nė­ra koks nors mir­ties ar gy­ve­ni­mo klau­si­mas, ati­dė­ki­me ru­de­niui, pa­si­kal­bė­ki­me dar kar­tą su aso­cia­ci­ja, tik­rai ne­ži­nau, su kuo Ro­ber­tas kal­ba­si, bet jie tvir­ti­na, kad ne­si­kal­ba su jais. Tai­gi aš tik­rai pra­šau jū­sų tie­siog ne­si­re­gist­ruo­ti šiuo klau­si­mu ir taip iš­reikš­ti sa­vo nuo­mo­nę. Jei­gu bus va­lia, na, va­žiuo­ki­te, as­fal­tuo­ki­te vi­są kul­tū­ros lau­ką ir to­liau. Ačiū.</text:p>
        <text:p text:style-name="Roman"><text:span text:style-name="T5196">PIRMININKĖ.</text:span><text:span text:style-name="T5197"><text:s/>Ir pas</text:span><text:span text:style-name="T5198">­ku</text:span><text:span text:style-name="T5199">­ti</text:span><text:span text:style-name="T5200">­nis kal</text:span><text:span text:style-name="T5201">­ba E. Gent</text:span><text:span text:style-name="T5202">­vi</text:span><text:span text:style-name="T5203">­las.</text:span></text:p>
        <text:p text:style-name="Roman"><text:span text:style-name="T5204">E. GENTVILAS</text:span><text:span text:style-name="T5205"><text:s/></text:span><text:span text:style-name="T5206">(</text:span><text:span text:style-name="T5207">LSF</text:span><text:span text:style-name="T5208">)</text:span><text:span text:style-name="T5209">. Ačiū.<text:s/></text:span></text:p>
        <text:p text:style-name="Roman"><text:span text:style-name="T5210">PIRMININKĖ.</text:span><text:span text:style-name="T5211"><text:s/>Nuo</text:span><text:span text:style-name="T5212">­mo</text:span><text:span text:style-name="T5213">­nė prieš.</text:span></text:p>
        <text:p text:style-name="Roman"><text:span text:style-name="T5214">E. GENTVILAS</text:span><text:span text:style-name="T5215"><text:s/></text:span><text:span text:style-name="T5216">(</text:span><text:span text:style-name="T5217">LSF</text:span><text:span text:style-name="T5218">)</text:span><text:span text:style-name="T5219">. Dau</text:span><text:span text:style-name="T5220">­gy</text:span><text:span text:style-name="T5221">­bė ar</text:span><text:span text:style-name="T5222">­gu</text:span><text:span text:style-name="T5223">­men</text:span><text:span text:style-name="T5224">­tų jau iš</text:span><text:span text:style-name="T5225">­var</text:span><text:span text:style-name="T5226">­dy</text:span><text:span text:style-name="T5227">­ta, tai aš vie</text:span><text:span text:style-name="T5228">­ną pa</text:span><text:span text:style-name="T5229">­kar</text:span><text:span text:style-name="T5230">­to</text:span><text:span text:style-name="T5231">­siu, o vie</text:span><text:span text:style-name="T5232">­ną nau</text:span><text:span text:style-name="T5233">­ją pri</text:span><text:span text:style-name="T5234">­dur</text:span><text:span text:style-name="T5235">­siu. Ne</text:span><text:span text:style-name="T5236">­ge</text:span><text:span text:style-name="T5237">­rai dangs</text:span><text:span text:style-name="T5238">­ty</text:span><text:span text:style-name="T5239">­tis Pre</text:span><text:span text:style-name="T5240">­zi</text:span><text:span text:style-name="T5241">­den</text:span><text:span text:style-name="T5242">­tės ini</text:span><text:span text:style-name="T5243">­cia</text:span><text:span text:style-name="T5244">­ty</text:span><text:span text:style-name="T5245">­vo</text:span><text:span text:style-name="T5246">­mis. Ger</text:span><text:span text:style-name="T5247">­bia</text:span><text:span text:style-name="T5248">­mie</text:span><text:span text:style-name="T5249">­ji, mes ma</text:span><text:span text:style-name="T5250">­to</text:span><text:span text:style-name="T5251">­me, su ko</text:span><text:span text:style-name="T5252">­kiu en</text:span><text:span text:style-name="T5253">­tu</text:span><text:span text:style-name="T5254">­ziaz</text:span><text:span text:style-name="T5255">­mu</text:span><text:s/>jūs ima­tės ši­to pro­ce­so. Kad Pre­zi­den­tei ki­lo min­čių dėl ka­den­ci­jų (kai kur tai yra pras­min­ga), tai da­bar jūs per­ke­lia­te tuos da­ly­kus į kul­tū­ros cen­trus. Tai vie­nas ar­gu­men­tas. Ant­ras da­ly­kas, ma­no ma­ny­mu, jūs pra­de­da­te kul­tū­ri­nę re­vo­liu­ci­ją pa­gal sa­vo stan­dar­tus ir su­pra­ti­mą. Ši­ta­me įsta­ty­me kaip nau­jas da­ly­kas yra da­ly­ki­nės re­pu­ta­ci­jos rei­ka­la­vi­mai, ku­rie yra iš­plės­ti.<text:s/></text:p>
        <text:p text:style-name="Roman">Aš tik dar kar­tą pri­du­riu, ką sa­kiau už­va­kar. Vi­daus tar­ny­bos įstai­gų va­do­vams, to­kiems kaip, pa­vyz­džiui, ka­lė­ji­mų, nė­ra re­pu­ta­ci­jos kri­te­ri­jaus, kad ne­ga­li var­to­ti al­ko­ho­lio ar­ba bū­ti pri­klau­so­mas nuo nar­ko­ti­nių me­džia­gų. Kul­tū­ros cen­tų va­do­vams jūs įde­da­te ši­tą rei­ka­la­vi­mą. Kaip tai pa­va­din­ti? Ma­no ma­ny­mu, tai yra no­ras kaž­ką da­ry­ti, ne­su­ge­bant sis­te­miš­kai pa­žiū­rė­ti, ir už­va­žiuo­jant ant kul­tū­ros va­do­vų. Ir L. Sta­niu­vie­nei. Iš tie­sų aš su­tin­ku, kad daug kas yra su­au­gę ra­jo­ni­nė­se val­džio­se ar ki­tur val­džio­se ir ten per­ei­na tas ates­ta­ci­jas, įro­do.<text:s/></text:p>
        <text:p text:style-name="Roman">Ger­bia­mie­ji, ši­tas įsta­ty­mas, dirb­ti­nis rei­ka­la­vi­mas ne­iš­spren­džia pro­ble­mos. La­bai pra­šau at­sa­kin­gai vi­sas val­džios gran­dis žiū­rė­ti, ir jei­gu yra už­si­sė­dė­jęs ar ne­su­ge­ban­tis žmo­gus, ras­ti bū­dą ates­ta­ci­jos me­tu įver­tin­ti jo kva­li­fi­ka­ci­ją. Įsta­ty­mi­niai bul­do­ze­riai yra ne kas ki­ta, o tik kul­tū­ri­nė re­vo­liu­ci­ja.<text:s/></text:p>
        <text:p text:style-name="Roman"><text:span text:style-name="T5256">PIRMININKĖ.</text:span><text:s/>Dė­ko­ju, ko­le­gos. Nuo­mo­nės iš­sa­ky­tos. Bal­suo­ja­me dėl Kul­tū­ros cen­trų įsta­ty­mo 9 straips­nio pa­kei­ti­mo įsta­ty­mo. Pri­ėmi­mas.<text:s/></text:p>
        <text:p text:style-name="Roman"/>
        <text:p text:style-name="P5257">Šio įsta­ty­mo pri­ėmi­mas</text:p>
        <text:p text:style-name="P5258"/>
        <text:p text:style-name="P5259">Bal­sa­vo 73 Sei­mo na­riai: už – 53, prieš – 6, su­si­lai­kė 8. Įsta­ty­mas (pro­jek­tas Nr. XIIIP-735(3) pri­im­tas. (<text:span text:style-name="T5260">Gon</text:span><text:span text:style-name="T5261">­gas</text:span>)<text:s/></text:p>
        <text:p text:style-name="Roman">Ger­bia­mie­ji Sei­mo na­riai, ma­ty­da­ma, kad mes vė­luo­ja­me, aš no­riu pra­šy­ti jū­sų dar pu­sę va­lan­dos pra­tęs­ti ši­tą po­sė­dį pie­tų per­trau­kos me­tu. (<text:span text:style-name="T5262">Bal</text:span><text:span text:style-name="T5263">­sai sa</text:span><text:span text:style-name="T5264">­lė</text:span><text:span text:style-name="T5265">­je</text:span>) Yra skir­tin­gi pa­siū­ly­mai. Bal­suo­ja­me. Kas už tai, kad ry­ti­nį po­sė­dį pra­tęs­tu­me pu­sę va­lan­dos? Tai bū­tų iki… Dar pa­dirb­tu­me 30 mi­nu­čių, ta­da pail­sė­tu­me ir grįž­tu­me į po­sė­džių sa­lę. (<text:span text:style-name="T5266">Bal</text:span><text:span text:style-name="T5267">­sai sa</text:span><text:span text:style-name="T5268">­lė</text:span><text:span text:style-name="T5269">­je</text:span>) Na, no­ri­si vis­ką pa­baig­ti. Die­vas ma­to, kad no­ri­me pa­baig­ti ši­tą se­si­ją bir­že­lio 30 die­ną.<text:s/></text:p>
        <text:p text:style-name="Roman">Bal­sa­vo 105 Sei­mo na­riai: už tai, kad dirb­tu­me dar pu­sę va­lan­dos, o vė­liau pail­sė­tu­me, – 71 Sei­mo na­rys, tai tik­rai dau­gu­ma, prieš – 19, su­si­lai­kė 15. Už tai dė­ko­ju.<text:s/></text:p>
        <text:p text:style-name="Roman">E. Gent­vi­las.<text:s/></text:p>
        <text:p text:style-name="Roman"><text:span text:style-name="T5270">E. GENTVILAS</text:span><text:span text:style-name="T5271"><text:s/></text:span><text:span text:style-name="T5272">(</text:span><text:span text:style-name="T5273">LSF</text:span><text:span text:style-name="T5274">)</text:span><text:span text:style-name="T5275">.<text:s/></text:span>Aš no­rė­jau, kad bū­tų duo­ta pa­si­sa­ky­ti dėl tos per­trau­kos ir vie­niems, ir ki­tiems. Tai ne­bu­vo leis­ta. Aš ga­liu pa­sa­ky­ti. Mes, frak­ci­ja, pas­ku­ti­nę se­si­jos die­ną nu­ta­rė­me pa­lė­bau­ti pie­tų per­trau­kos me­tu, už­si­sa­kė­me pi­cų. 12 val. 10 min. pi­cos at­vyks­ta, ga­lė­si­te tik­rin­ti pi­cų po­vei­kį po pie­tų. Ne­py­ki­te, mes ei­na­me val­gy­ti pi­cų, nes taip nu­ma­ty­ta Sei­mo pa­tvir­tin­to­je po­sė­džio dar­bo­tvarkėje. Ne­py­ki­te.<text:s/></text:p>
        <text:p text:style-name="Roman"><text:span text:style-name="T5276">PIRMININKĖ.</text:span><text:s/>Sei­mas pri­ėmė spren­di­mą, o jū­sų va­lia ap­si­spręs­ti, kaip dirb­ti. A. Ve­ry­ga. Pra­šom.<text:s/></text:p>
        <text:p text:style-name="Roman"/>
        <text:p text:style-name="Laikas">12.09 val.</text:p>
        <text:p text:style-name="Roman12">Svei­ka­tos prie­žiū­ros įstai­gų įsta­ty­mo Nr. I-1367 pa­kei­ti­mo įsta­ty­mo pro­jek­tas Nr. XIIIP-2220(2)<text:span text:style-name="T5277"><text:s/></text:span>(<text:span text:style-name="T5278">pri</text:span><text:span text:style-name="T5279">­ėmi</text:span><text:span text:style-name="T5280">­mo tę</text:span><text:span text:style-name="T5281">­si</text:span><text:span text:style-name="T5282">­nys</text:span>)</text:p>
        <text:p text:style-name="Roman"/>
        <text:p text:style-name="Roman"><text:span text:style-name="T5283">A. VERYGA</text:span><text:s/><text:span text:style-name="T5284">(</text:span><text:span text:style-name="T5285">LVŽSF</text:span><text:span text:style-name="T5286">)</text:span>. Ger­bia­ma pir­mi­nin­ke, aš no­riu pa­pra­šy­ti frak­ci­jos var­du per­bal­suo­ti dėl dar­bo­tvarkės 1-3 klau­si­mo, Svei­ka­tos prie­žiū­ros įstai­gų įsta­ty­mo.<text:s/></text:p>
        <text:p text:style-name="Roman"><text:span text:style-name="T5287">PIRMININKĖ.</text:span><text:s/>Dė­ko­ju. Sei­mas tu­ri to­kią tei­sę ir Sta­tu­te nė­ra nu­ma­ty­ta, kiek kar­tų ga­li, nes Sei­mo na­rių skai­čiaus ne­bu­vo sa­lė­je bal­suo­jan­čių. (<text:span text:style-name="T5288">Triukš</text:span><text:span text:style-name="T5289">­mas sa</text:span><text:span text:style-name="T5290">­lė</text:span><text:span text:style-name="T5291">­je</text:span>)</text:p>
        <text:p text:style-name="Roman">To­dėl skel­biu – Svei­ka­tos prie­žiū­ros įstai­gų įsta­ty­mo pro­jek­to Nr. XIIIP-2220(2) pri­ėmi­mas. Nuo­mo­nės bu­vo iš­sa­ky­tos. Bal­suo­ja­me dėl vi­so įsta­ty­mo pro­jek­to. Pri­ėmi­mas. Pas­ku­ti­nę die­ną mes la­bai triukš­min­gi.</text:p>
        <text:p text:style-name="Roman"/>
        <text:p text:style-name="Priemimas">Šio įsta­ty­mo pri­ėmi­mas</text:p>
        <text:p text:style-name="Roman"/>
        <text:p text:style-name="Roman">Bal­sa­vo 70 Sei­mo na­rių: už – 59, prieš – 2, su­si­lai­kė 9. Ka­dan­gi re­gist­ra­vo­si 71, leis­ki­te gon­gą su­muš­ti. (<text:span text:style-name="T5292">Gon</text:span><text:span text:style-name="T5293">­gas</text:span>) Ger­bia­mi ko­le­gos… (<text:span text:style-name="T5294">Plo</text:span><text:span text:style-name="T5295">­ji</text:span><text:span text:style-name="T5296">­mai</text:span>)<text:s/></text:p>
        <text:p text:style-name="Roman"/>
        <text:p text:style-name="Laikas">12.10 val.</text:p>
        <text:p text:style-name="Roman12">Svei­ka­tos sis­te­mos įsta­ty­mo Nr. I-552 3, 11, 12, 42, 51,<text:s/>53, 60, 61, 62, 63, 64 straipsnių pa­kei­ti­mo, 73, 74 straips­nių pri­pa­ži­ni­mo ne­te­ku­siais ga­lios įsta­ty­mo pro­jek­tas Nr. XIIIP-2221(3) (<text:span text:style-name="T5297">pri</text:span><text:span text:style-name="T5298">­ėmi</text:span><text:span text:style-name="T5299">­mo tę</text:span><text:span text:style-name="T5300">­si</text:span><text:span text:style-name="T5301">­nys</text:span>)</text:p>
        <text:p text:style-name="Roman"/>
        <text:p text:style-name="Roman">Ki­ti mū­sų tei­sės ak­tai ly­di­mie­ji – Svei­ka­tos sis­te­mos įsta­ty­mo Nr. I-552 3, 11, 12, 42, 51, 53, 60, 61, 62, 63, 64 straips­nių pa­kei­ti­mo, 73, 74 straips­nių pri­pa­ži­ni­mo ne­te­ku­siais ga­lios įsta­ty­mo pro­jek­tas Nr. XIIIP-2221(3). Juos taip pat la­bai svar­bu pri­im­ti, jei­gu pri­ėmė­me pa­grin­di­nį. (<text:span text:style-name="T5302">Bal</text:span><text:span text:style-name="T5303">­sai sa</text:span><text:span text:style-name="T5304">­lė</text:span><text:span text:style-name="T5305">­je</text:span>) Tuoj su­teik­siu. Nes mes per­ėjo­me vi­sus pa­siū­ly­mus, li­ko mo­ty­vų… pra­dė­jo­me iš­sa­ky­ti mo­ty­vus ir da­bar li­ko tik bal­sa­vi­mas. V. Juo­za­pai­tis.<text:s/></text:p>
        <text:p text:style-name="Roman"><text:span text:style-name="T5306">V. JUOZAPAITIS</text:span><text:span text:style-name="T5307"><text:s/></text:span><text:span text:style-name="T5308">(</text:span><text:span text:style-name="T5309">TS-LKDF</text:span><text:span text:style-name="T5310">)</text:span><text:span text:style-name="T5311">. Čia re</text:span><text:span text:style-name="T5312">­pli</text:span><text:span text:style-name="T5313">­ka po bal</text:span><text:span text:style-name="T5314">­sa</text:span><text:span text:style-name="T5315">­vi</text:span><text:span text:style-name="T5316">­mo. Ger</text:span><text:span text:style-name="T5317">­bia</text:span><text:span text:style-name="T5318">­mi ko</text:span><text:span text:style-name="T5319">­le</text:span><text:span text:style-name="T5320">­gos, jūs taip džiū</text:span><text:span text:style-name="T5321">­gau</text:span><text:span text:style-name="T5322">­ja</text:span><text:span text:style-name="T5323">­te kaip vai</text:span><text:span text:style-name="T5324">­kų dar</text:span><text:span text:style-name="T5325">­že</text:span><text:span text:style-name="T5326">­ly</text:span><text:span text:style-name="T5327">­je ga</text:span><text:span text:style-name="T5328">­vę sal</text:span><text:span text:style-name="T5329">­dai</text:span><text:span text:style-name="T5330">­nį. Bet jūs į sa</text:span><text:span text:style-name="T5331">­ve pa</text:span><text:span text:style-name="T5332">­žiū</text:span><text:span text:style-name="T5333">­rė</text:span><text:span text:style-name="T5334">­ki</text:span><text:span text:style-name="T5335">­te šian</text:span><text:span text:style-name="T5336">­dien grį</text:span><text:span text:style-name="T5337">­žę per te</text:span><text:span text:style-name="T5338">­le</text:span><text:span text:style-name="T5339">­vi</text:span><text:span text:style-name="T5340">­zi</text:span><text:span text:style-name="T5341">­jos įra</text:span><text:span text:style-name="T5342">­šą, kaip jūs at</text:span><text:span text:style-name="T5343">­ro</text:span><text:span text:style-name="T5344">­do</text:span><text:span text:style-name="T5345">­te ir ką tas džiaugs</text:span><text:span text:style-name="T5346">­mas reiš</text:span><text:span text:style-name="T5347">­kia. Jūs džiau</text:span><text:span text:style-name="T5348">­gia</text:span><text:span text:style-name="T5349">­tės, kad jūs lai</text:span><text:span text:style-name="T5350">­mė</text:span><text:span text:style-name="T5351">­jo</text:span><text:span text:style-name="T5352">­te rin</text:span><text:span text:style-name="T5353">­ki</text:span><text:span text:style-name="T5354">­mus ir da</text:span><text:span text:style-name="T5355">­ro</text:span><text:span text:style-name="T5356">­te</text:span><text:span text:style-name="T5357">,</text:span><text:span text:style-name="T5358"><text:s/>ką no</text:span><text:span text:style-name="T5359">­ri</text:span><text:span text:style-name="T5360">­te. Toks re</text:span><text:span text:style-name="T5361">­zul</text:span><text:span text:style-name="T5362">­ta</text:span><text:span text:style-name="T5363">­tas, kai ba</text:span><text:span text:style-name="T5364">­lan</text:span><text:span text:style-name="T5365">­suo</text:span><text:span text:style-name="T5366">­ja</text:span><text:span text:style-name="T5367">­ma ant vie</text:span><text:span text:style-name="T5368">­no bal</text:span><text:span text:style-name="T5369">­so ri</text:span><text:span text:style-name="T5370">­bos</text:span><text:span text:style-name="T5371">,</text:span><text:span text:style-name="T5372"><text:s/>tu</text:span><text:span text:style-name="T5373">­rint to</text:span><text:span text:style-name="T5374">­kį trak</text:span><text:span text:style-name="T5375">­to</text:span><text:span text:style-name="T5376">­rių ir to</text:span><text:span text:style-name="T5377">­kį bul</text:span><text:span text:style-name="T5378">­do</text:span><text:span text:style-name="T5379">­ze</text:span><text:span text:style-name="T5380">­rį, iš</text:span><text:span text:style-name="T5381">­ties ro</text:span><text:span text:style-name="T5382">­do, kad jūs net ir vi</text:span><text:span text:style-name="T5383">­du</text:span><text:span text:style-name="T5384">­je ne</text:span><text:span text:style-name="T5385">­su</text:span><text:span text:style-name="T5386">­si</text:span><text:span text:style-name="T5387">­ta</text:span><text:span text:style-name="T5388">­ria</text:span><text:span text:style-name="T5389">­te su sa</text:span><text:span text:style-name="T5390">­vi</text:span><text:span text:style-name="T5391">­mi.<text:s/></text:span></text:p>
        <text:p text:style-name="P5392">Iš­ties pra­dė­ki­me kal­bė­tis. Mū­sų ko­mi­te­to pir­mi­nin­kas sy­kį man yra pa­sa­kęs: mes ne­tu­ri­me pa­rei­gos su ta­vi­mi kal­bė­tis ir tau duo­ti in­for­ma­ci­ją. Tu­ri­te, mie­lie­ji, jūs esa­te tau­tos at­sto­vai, mes taip pat esa­me tau­tos at­sto­vai. Mes pri­va­lo­me kal­bė­tis. Mes tu­ri­me keis­tis in­for­ma­ci­ja ir bent jau pa­ban­dy­ti įti­kin­ti vie­ni ki­tus. Jūs ne­si­kal­ba­te, jūs ne­si­ta­ria­te ir tai yra ne­gar­bin­ga. Ge­ros va­sa­ros jums.</text:p>
        <text:p text:style-name="Roman"><text:span text:style-name="T5393">PIRMININKĖ.</text:span><text:span text:style-name="T5394"><text:s/>Dė</text:span><text:span text:style-name="T5395">­ko</text:span><text:span text:style-name="T5396">­ju, ko</text:span><text:span text:style-name="T5397">­le</text:span><text:span text:style-name="T5398">­gos. Mo</text:span><text:span text:style-name="T5399">­ty</text:span><text:span text:style-name="T5400">­vai bu</text:span><text:span text:style-name="T5401">­vo iš</text:span><text:span text:style-name="T5402">­sa</text:span><text:span text:style-name="T5403">­ky</text:span><text:span text:style-name="T5404">­ti dėl Svei</text:span><text:span text:style-name="T5405">­ka</text:span><text:span text:style-name="T5406">­tos sis</text:span><text:span text:style-name="T5407">­te</text:span><text:span text:style-name="T5408">­mos įsta</text:span><text:span text:style-name="T5409">­ty</text:span><text:span text:style-name="T5410">­mo, li</text:span><text:span text:style-name="T5411">­ko tik bal</text:span><text:span text:style-name="T5412">­sa</text:span><text:span text:style-name="T5413">­vi</text:span><text:span text:style-name="T5414">­mas. Pra</text:span><text:span text:style-name="T5415">­šom bal</text:span><text:span text:style-name="T5416">­suo</text:span><text:span text:style-name="T5417">­ti dėl ly</text:span><text:span text:style-name="T5418">­di</text:span><text:span text:style-name="T5419">­mo</text:span><text:span text:style-name="T5420">­jo tei</text:span><text:span text:style-name="T5421">­sės ak</text:span><text:span text:style-name="T5422">­to pro</text:span><text:span text:style-name="T5423">­jek</text:span><text:span text:style-name="T5424">­to Nr. XIIIP-2221(3).</text:span></text:p>
        <text:p text:style-name="P5425">Trūks­ta vie­no žmo­gaus, gal kas nors su­kly­do, aš pra­šau per­bal­suo­ti, nes vie­no trū­ku­mas, pra­šom bal­suo­ti.</text:p>
        <text:p text:style-name="P5426">Mū­sų va­lia bal­suo­ti daug kar­tų. Da­ly­vau­ja­me ar ne­da­ly­vau­ja­me, ap­si­spren­džia­me.<text:s/></text:p>
        <text:p text:style-name="P5427"/>
        <text:p text:style-name="Priemimas">Šio įsta­ty­mo pri­ėmi­mas</text:p>
        <text:p text:style-name="P5428"/>
        <text:p text:style-name="P5429">Už­si­re­gist­ra­vo 71 Sei­mo na­rys, bal­sa­vo 69: už – 59, prieš – 1, su­si­lai­kė 9. La­bai pra­šau nuo­sek­liai pa­baig­ti ly­di­muo­sius tei­sės ak­tus.<text:s/></text:p>
        <text:p text:style-name="P5430"/>
        <text:p text:style-name="Laikas">12.13 val.</text:p>
        <text:p text:style-name="Roman12">Vi­suo­me­nės svei­ka­tos prie­žiū­ros įsta­ty­mo Nr. IX-886 7 straips­nio pa­kei­ti­mo įstatymo pro­jek­tas<text:s/><text:span text:style-name="T5431">Nr. XIIIP-</text:span>2222(2)<text:s/>(<text:span text:style-name="T5432">pri</text:span><text:span text:style-name="T5433">­ėmi</text:span><text:span text:style-name="T5434">­mas</text:span>)</text:p>
        <text:p text:style-name="Roman"/>
        <text:p text:style-name="Roman">Vi­suo­me­nės svei­ka­tos prie­žiū­ros įsta­ty­mo Nr. IX-886 7 straips­nio pa­kei­ti­mo įsta­ty­mo pro­jek­tas<text:s/><text:span text:style-name="T5435">Nr. XIIIP-</text:span>2222(2). Pa­straips­niui. Pa­siū­ly­mų nė­ra gau­ta. Du straips­niai.<text:s/></text:p>
        <text:p text:style-name="Roman">1 straips­nį ga­li­me pri­im­ti? Ga­li­me. 2 straips­nį ga­li­me pri­im­ti? Ga­li­me. No­rin­čių kal­bė­ti nė­ra. Bal­suo­ja­me.<text:s/></text:p>
        <text:p text:style-name="Roman">Pri­ėmė­me pa­grin­di­nį tei­sės ak­tą, da­bar rei­kia ly­di­muo­sius pri­im­ti, nes iš tie­sų bū­tų nei pa­kar­tas, nei pa­leis­tas.<text:s/></text:p>
        <text:p text:style-name="Roman">Už­si­re­gist­ra­vo 70 Sei­mo na­rių. Dar kar­tą pra­šau per­bal­suo­ti. (<text:span text:style-name="T5436">Triukš</text:span><text:span text:style-name="T5437">­mas sa</text:span><text:span text:style-name="T5438">­lė</text:span><text:span text:style-name="T5439">­je</text:span>) Kai trūks­ta vie­no Sei­mo na­rio… O! Aš su­si­jau­di­nau ves­da­ma po­sė­dį ir ne­bal­sa­vau! At­si­pra­šau tik­rai. Pra­šau per­bal­suo­ti, ko­le­gos. Man gė­da, nes aš iš tik­rų­jų su­si­jau­di­nau į jus vi­sus žiū­rė­da­ma ir ne­bal­sa­vau. Aud­rin­gas šian­dien po­sė­dis, taip, iš­ties. (<text:span text:style-name="T5440">Triukš</text:span><text:span text:style-name="T5441">­mas</text:span><text:s/><text:span text:style-name="T5442">sa</text:span><text:span text:style-name="T5443">­lė</text:span><text:span text:style-name="T5444">­je</text:span>) Na,<text:s/>ly­di­mų­jų tei­sės ak­tų pri­im­ti… Pa­lau­ki­te, per­ei­ki­me pa­straips­niui ir liks po to tik bal­sa­vi­mas.</text:p>
        <text:p text:style-name="Roman"/>
        <text:p text:style-name="Laikas">12.15 val.</text:p>
        <text:p text:style-name="Roman12">Vie­tos sa­vi­val­dos įsta­ty­mo Nr. I-533 20 straips­nio pa­kei­ti­mo įsta­ty­mo pro­jek­tas Nr. XIIIP-2223(2) (<text:span text:style-name="T5445">pri</text:span><text:span text:style-name="T5446">­ėmi</text:span><text:span text:style-name="T5447">­mas</text:span>)</text:p>
        <text:p text:style-name="Roman"/>
        <text:p text:style-name="Roman">Vie­tos sa­vi­val­dos įsta­ty­mo pro­jek­tas Nr. XIIIP-2223(2). Du straips­niai.</text:p>
        <text:p text:style-name="Roman">Dėl 1 straips­nio pa­siū­ly­mų nė­ra gau­ta. 2 straips­nis. Yra Tei­sės de­par­ta­men­to pa­siū­ly­mas. Ko­mi­te­tas ne­pri­ta­rė. Ar ga­li­me pri­tar­ti ko­mi­te­to ar­gu­men­tams? Ga­li­me pri­tar­ti. Ir dėl vi­so įsta­ty­mo pro­jek­to no­rin­čių kal­bė­ti?.. J. Ole­kas. Vie­tos sa­vi­val­dos įsta­ty­mo pro­jek­tas.<text:s/></text:p>
        <text:p text:style-name="Roman"><text:span text:style-name="T5448">J. OLEKAS</text:span><text:span text:style-name="T5449"><text:s/></text:span><text:span text:style-name="T5450">(</text:span><text:span text:style-name="T5451">LSDPF</text:span><text:span text:style-name="T5452">)</text:span><text:span text:style-name="T5453">.</text:span><text:s/>Ačiū, ger­bia­ma pir­mi­nin­ke. Ger­bia­mi ko­le­gos, aš ma­nau, kad mes tik­rai tu­rė­tu­me at­si­kvėp­ti, kaip yra nu­ma­ty­ta mū­sų dar­bo­tvarkėje, ir ta­da ga­lė­tu­me ra­miai pri­imi­nė­ti įsta­ty­mus. Da­bar toks cha­o­tiš­kas pri­ėmi­­mas, ku­rį jūs, pir­mi­nin­ke, pra­de­da­te mums teik­ti, ka­da vie­nam įsta­ty­mui ne­pri­ta­ria­ma, ki­tam yra pri­ta­ria­ma, aš ma­nau, tik­rai ga­li su­jauk­ti vi­są mū­sų sis­te­mą.<text:s/></text:p>
        <text:p text:style-name="Roman">No­riu pa­mi­nė­ti, kad šia­me įsta­ty­mo pro­jek­te yra nu­ma­ty­ta Lie­tu­vos na­cio­na­li­nės svei­ka­tos sis­te­mos biu­dže­ti­nes įstai­gas iš prin­ci­po per­duo­ti cen­tra­li­zuo­tai val­džiai, to­dėl sa­vi­val­dy­bės ne­teks ga­li­my­bės pa­skir­ti į įstai­gas va­do­vų, ku­rie dirbs bū­tent re­gio­nuo­se. Man at­ro­do, kad tai yra di­de­lė klai­da. Iš sa­vo dar­bo pa­tir­ties ga­liu pri­min­ti, kad pa­na­ši tvar­ka eg­zis­ta­vo maž­daug 50 me­tų at­gal, dar tuo me­tu, kai Lie­tu­va bu­vo oku­puo­ta. Net ir oku­pa­ci­nė val­džia, baig­da­ma sa­vo ga­lias, apie 1980 me­tus, tą tvar­ką pa­kei­tė ir lei­do sa­vi­val­dai pa­čiai tvar­ky­tis ir skir­ti va­do­vą. Da­bar, ma­tyt, už­au­go nau­ja kar­ta, pa­mir­šo, kaip yra bu­vę, ir vėl li­pa­me ant to pa­ties grėb­lio, ka­da iš Vil­niaus bu­vo ski­ria­mi va­do­vai į pa­čius to­li­miau­sius re­gio­nus: ir į Šal­či­nin­kus, ir į ma­no Vil­ka­viš­kį. Aš ma­nau, kad prie to­kios sis­te­mos tik­rai ne­rei­kė­tų su­grįž­ti, ir aš siū­lau ne­pri­tar­ti pa­teik­tam įsta­ty­mo pro­jek­tui.</text:p>
        <text:p text:style-name="Roman"><text:span text:style-name="T5454">PIRMININKĖ.</text:span><text:s/>Lai­kas, ger­bia­mas Juo­zai! Jūs kal­ba­te la­bai iš­sa­miai ir lai­kas, de­ja, per trum­pas jū­sų iš­min­čiai. Bal­suo­ja­me dėl Vie­tos sa­vi­val­dos įsta­ty­mo Nr. XIIIP-2223(2). Pra­šom. Ko­le­gos, ku­rie ma­no­te, kad šį ly­di­mą­jį tei­sės ak­tą rei­kė­tų pri­im­ti, pra­šo­me bal­suo­ti. (<text:span text:style-name="T5455">Šur</text:span><text:span text:style-name="T5456">­mu</text:span><text:span text:style-name="T5457">­lys sa</text:span><text:span text:style-name="T5458">­lė</text:span><text:span text:style-name="T5459">­je</text:span>)<text:s/></text:p>
        <text:p text:style-name="Roman"/>
        <text:p text:style-name="Priemimas">Šio įsta­ty­mo pri­ėmi­mas</text:p>
        <text:p text:style-name="Roman"/>
        <text:p text:style-name="Roman">Už­si­re­gist­ra­vo 73 Sei­mo na­riai, bal­sa­vo 72 Sei­mo na­riai: už – 63, prieš 1, su­si­lai­kė 8. Vie­tos sa­vi­val­dos įsta­ty­mą skel­biu pri­im­tą. (<text:span text:style-name="T5460">Gon</text:span><text:span text:style-name="T5461">­gas</text:span>)</text:p>
        <text:p text:style-name="Roman"/>
        <text:p text:style-name="Laikas">12.18 val.</text:p>
        <text:p text:style-name="Roman12"><text:span text:style-name="T5462">Vi</text:span><text:span text:style-name="T5463">­suo</text:span><text:span text:style-name="T5464">­me</text:span><text:span text:style-name="T5465">­nės svei</text:span><text:span text:style-name="T5466">­ka</text:span><text:span text:style-name="T5467">­tos prie</text:span><text:span text:style-name="T5468">­žiū</text:span><text:span text:style-name="T5469">­ros įsta</text:span><text:span text:style-name="T5470">­ty</text:span><text:span text:style-name="T5471">­mo Nr. IX-886 7 straips</text:span><text:span text:style-name="T5472">­nio pa</text:span><text:span text:style-name="T5473">­kei</text:span><text:span text:style-name="T5474">­ti</text:span><text:span text:style-name="T5475">­mo įsta</text:span><text:span text:style-name="T5476">­ty</text:span><text:span text:style-name="T5477">­mo pro</text:span><text:span text:style-name="T5478">­jek</text:span><text:span text:style-name="T5479">­tas<text:s/></text:span><text:span text:style-name="T5480">Nr. XIIIP-</text:span><text:span text:style-name="T5481">2222(2)</text:span><text:s/>(<text:span text:style-name="T5482">pri</text:span><text:span text:style-name="T5483">­ėmi</text:span><text:span text:style-name="T5484">­mo tę</text:span><text:span text:style-name="T5485">­si</text:span><text:span text:style-name="T5486">­nys</text:span>)</text:p>
        <text:p text:style-name="Roman"/>
        <text:p text:style-name="Roman">Grįž­tu prie Vi­suo­me­nės svei­ka­tos prie­žiū­ros įsta­ty­mo, dėl ku­rio bal­sa­vo­me, o kai ku­rie Sei­mo na­riai, ma­čiau, bu­vo iš­ėję at­si­ger­ti van­dens.<text:s/></text:p>
        <text:p text:style-name="Roman">Už­si­re­gist­ra­vo 70. (<text:span text:style-name="T5487">Bal</text:span><text:span text:style-name="T5488">­sai sa</text:span><text:span text:style-name="T5489">­lė</text:span><text:span text:style-name="T5490">­je</text:span>)</text:p>
        <text:p text:style-name="Roman"/>
        <text:p text:style-name="Laikas">12.19 val.</text:p>
        <text:p text:style-name="Roman12">Me­di­ci­nos prak­ti­kos įsta­ty­mo Nr. I-1555 6 straips­nio pa­kei­ti­mo įsta­ty­mo pro­jek­tas Nr. XIIIP-2224(2) (<text:span text:style-name="T5491">pri</text:span><text:span text:style-name="T5492">­ėmi</text:span><text:span text:style-name="T5493">­mas</text:span>)</text:p>
        <text:p text:style-name="Roman"/>
        <text:p text:style-name="P5494">Me­di­ci­nos prak­ti­kos įsta­ty­mo pro­jek­tas Nr. XIIIP-2224. Pa­straips­niui. Pa­siū­ly­mų ne­gau­ta.</text:p>
        <text:p text:style-name="Roman">1 straips­nį ga­li­me pri­im­ti? Ga­li­me. 2 straips­nį ga­li­me pri­im­ti? Ga­li­me. Dėl vi­so įsta­ty­mo pro­jek­to. Me­di­ci­nos prak­ti­kos įsta­ty­mo pro­jek­tas, ly­di­ma­sis. Pra­šo­me, ko­le­gos, bal­suo­ti. Pri­ėmi­mas. At­si­pra­šau, A. Ma­tu­las.</text:p>
        <text:p text:style-name="Roman"><text:span text:style-name="T5495">A. MATULAS</text:span><text:span text:style-name="T5496"><text:s/></text:span><text:span text:style-name="T5497">(</text:span><text:span text:style-name="T5498">TS-LKDF</text:span><text:span text:style-name="T5499">)</text:span><text:span text:style-name="T5500">.</text:span><text:s/>Per­lei­džiu J. Ole­kui.<text:s/></text:p>
        <text:p text:style-name="Roman"><text:span text:style-name="T5501">PIRMININKĖ.</text:span><text:s/>J. Ole­kas.<text:s/></text:p>
        <text:p text:style-name="Roman"><text:span text:style-name="T5502">J. OLEKAS</text:span><text:span text:style-name="T5503"><text:s/></text:span><text:span text:style-name="T5504">(</text:span><text:span text:style-name="T5505">LSDPF</text:span><text:span text:style-name="T5506">)</text:span><text:span text:style-name="T5507">.<text:s/></text:span>Ačiū, ger­bia­ma pir­mi­nin­ke. Ger­bia­mi ko­le­gos, vėl yra pa­na­ši si­tu­a­ci­ja, kai kal­ba­ma apie ne tik ins­ti­tu­ci­jų va­do­vus, bet apie įga­lio­tus as­me­nis,<text:s/>ir tai iš tik­rų­jų dar vie­nas pa­vyz­dys, kaip iš sa­vi­val­dos tam tik­ra pras­me ar­ba kaip tam tik­ra pras­me ma­ži­na­mos sa­vi­val­dos tei­sės. To­dėl siū­lau ne­pri­tar­ti to­kiam įsta­ty­mo pro­jek­tui.</text:p>
        <text:p text:style-name="Roman"><text:span text:style-name="T5508">PIRMININKĖ.</text:span><text:span text:style-name="T5509"><text:s/></text:span>Bal­suo­ja­me. Mo­ty­vai pa­sa­ky­ti. Dėl Me­di­ci­nos prak­ti­kos įsta­ty­mo pro­jek­to Nr. XIIIP-2224.<text:s/></text:p>
        <text:p text:style-name="Roman"/>
        <text:p text:style-name="Priemimas">Šio įsta­ty­mo pri­ėmi­mas</text:p>
        <text:p text:style-name="Roman"/>
        <text:p text:style-name="Roman">Už­si­re­gist­ra­vo 71. Bal­sa­vo 71: už – 59, prieš nė­ra, su­si­lai­kė 12. Me­di­ci­nos prak­ti­kos įsta­ty­mą skel­biu pri­im­tą. (<text:span text:style-name="T5510">Gon</text:span><text:span text:style-name="T5511">­gas</text:span>)<text:s/></text:p>
        <text:p text:style-name="Roman"/>
        <text:p text:style-name="P5512">12.21 val.</text:p>
        <text:p text:style-name="P5513"><text:span text:style-name="T5514">Vi</text:span><text:span text:style-name="T5515">­suo</text:span><text:span text:style-name="T5516">­me</text:span><text:span text:style-name="T5517">­nės svei</text:span><text:span text:style-name="T5518">­ka</text:span><text:span text:style-name="T5519">­tos prie</text:span><text:span text:style-name="T5520">­žiū</text:span><text:span text:style-name="T5521">­ros įsta</text:span><text:span text:style-name="T5522">­ty</text:span><text:span text:style-name="T5523">­mo Nr. IX-886 7 straips</text:span><text:span text:style-name="T5524">­nio pa</text:span><text:span text:style-name="T5525">­kei</text:span><text:span text:style-name="T5526">­ti</text:span><text:span text:style-name="T5527">­mo įsta</text:span><text:span text:style-name="T5528">­ty</text:span><text:span text:style-name="T5529">­mo pro</text:span><text:span text:style-name="T5530">­jek</text:span><text:span text:style-name="T5531">­tas<text:s/></text:span><text:span text:style-name="T5532">Nr. XIIIP-</text:span><text:span text:style-name="T5533">2222(2)</text:span><text:s/>(<text:span text:style-name="T5534">pri</text:span><text:span text:style-name="T5535">­ėmi</text:span><text:span text:style-name="T5536">­mo tę</text:span><text:span text:style-name="T5537">­si</text:span><text:span text:style-name="T5538">­nys</text:span>)</text:p>
        <text:p text:style-name="P5539"/>
        <text:p text:style-name="P5540">Gal ga­li­me grįž­ti prie Vie­tos sa­vi­val­dos, kur ne­ty­čia… Bal­suo­ja­me dėl Vie­tos sa­vi­val­dos<text:s/><text:span text:style-name="T5541">įsta</text:span><text:span text:style-name="T5542">­ty</text:span><text:span text:style-name="T5543">­mo pro</text:span><text:span text:style-name="T5544">­jek</text:span><text:span text:style-name="T5545">­to Nr. XIIIP-2223. At</text:span><text:span text:style-name="T5546">­si</text:span><text:span text:style-name="T5547">­pra</text:span><text:span text:style-name="T5548">­šau, Vi</text:span><text:span text:style-name="T5549">­suo</text:span><text:span text:style-name="T5550">­me</text:span><text:span text:style-name="T5551">­nės svei</text:span><text:span text:style-name="T5552">­ka</text:span><text:span text:style-name="T5553">­tos pro</text:span><text:span text:style-name="T5554">­jek</text:span><text:span text:style-name="T5555">­tas Nr. XIIIP-2222.<text:s/></text:span>At­si­pra­šau, ma­ne in­for­muo­ja, kad su­kly­dau pra­neš­da­ma.<text:s/></text:p>
        <text:p text:style-name="Roman"/>
        <text:p text:style-name="Priemimas">Šio įsta­ty­mo pri­ėmi­mas</text:p>
        <text:p text:style-name="Roman"/>
        <text:p text:style-name="Roman">Bal­sa­vo 71: už – 59, prieš – 2, su­si­lai­kė 10. Tei­sės ak­tą (pro­jek­tas Nr. XIIIP-2222) skel­biu pri­im­tą. (<text:span text:style-name="T5556">Gon</text:span><text:span text:style-name="T5557">­gas</text:span>)<text:s/></text:p>
        <text:p text:style-name="Roman"/>
        <text:p text:style-name="Laikas">12.22 val.</text:p>
        <text:p text:style-name="Roman12">Vie­šų­jų įstai­gų įsta­ty­mo Nr. I-1428 1 straips­nio pa­kei­ti­mo įsta­ty­mo pro­jek­tas Nr. XIIIP-2225(2) (<text:span text:style-name="T5558">pri</text:span><text:span text:style-name="T5559">­ėmi</text:span><text:span text:style-name="T5560">­mas</text:span>)</text:p>
        <text:p text:style-name="Roman"/>
        <text:p text:style-name="Roman">Vie­šų­jų įstai­gų įsta­ty­mo pro­jek­to 1 straips­nio pa­kei­ti­mo įsta­ty­mo pro­jek­tas Nr. XIIIP-2225(2).<text:s/></text:p>
        <text:p text:style-name="Roman">Pa­straips­niui. 1, 2 straips­nis. Pa­siū­ly­mų nė­ra. Pra­šo­me bal­suo­ti.<text:s/></text:p>
        <text:p text:style-name="Roman"/>
        <text:p text:style-name="Priemimas">Šio įsta­ty­mo pri­ėmi­mas</text:p>
        <text:p text:style-name="Roman"/>
        <text:p text:style-name="Roman">Už­si­re­gist­ra­vo 71. Bal­sa­vo 70: už – 58, prieš nė­ra, su­si­lai­kė 12. Vie­šų­jų įstai­gų įsta­ty­mą (pro­jek­tas Nr. XIIIP-2225) skel­biu pri­im­tą. (<text:span text:style-name="T5561">Gon</text:span><text:span text:style-name="T5562">­gas</text:span>)<text:s/></text:p>
        <text:p text:style-name="Roman"/>
        <text:p text:style-name="Laikas">12.23 val.</text:p>
        <text:p text:style-name="Roman12">Svei­ka­tos drau­di­mo įsta­ty­mo Nr. I-1343 2, 26 ir 27 straips­nių pa­kei­ti­mo įsta­ty­mo pro­jek­tas Nr. XIIIP-2226(2) (<text:span text:style-name="T5563">pri</text:span><text:span text:style-name="T5564">­ėmi</text:span><text:span text:style-name="T5565">­mas</text:span>)</text:p>
        <text:p text:style-name="Roman"/>
        <text:p text:style-name="Roman">Ir pas­ku­ti­nis ly­di­ma­sis tei­sės ak­tas – Svei­ka­tos drau­di­mo įsta­ty­mo 2, 26 ir 27 straips­niai.<text:s/></text:p>
        <text:p text:style-name="Roman">Pa­straips­niui. 1 straips­nis. Pa­siū­ly­mų nė­ra gau­ta. 2 straips­nis – A. Ve­ry­gos pa­siū­ly­mas. Ko­mi­te­tas jam pri­ta­rė. Re­dak­ci­nio po­bū­džio.<text:s/></text:p>
        <text:p text:style-name="Roman">To­liau A. Ar­mo­nai­tės pa­siū­ly­mas. A. Ar­mo­nai­tė. Ger­bia­mo­ji ko­le­ge, ar ga­li­me?..<text:s/>Pra­šom pri­sta­ty­ti. Ko­mi­te­to pir­mi­nin­ke.</text:p>
        <text:p text:style-name="Roman"><text:span text:style-name="T5566">A. ARMONAITĖ</text:span><text:s/><text:span text:style-name="T5567">(</text:span><text:span text:style-name="T5568">LSF</text:span><text:span text:style-name="T5569">)</text:span>. Dė­ko­ju. Aš iš tik­rų­jų no­riu at­kreip­ti dė­me­sį, kad tai yra vi­sai ki­ta te­ma. Taip, su­si­ju­si su svei­ka­ta, bet su­si­ju­si su pri­va­čių gy­dy­mo įstai­gų trak­ta­vi­mu mū­sų svei­ka­tos sis­te­mo­je. Aš iš tik­rų­jų no­riu pa­siū­ly­ti jų ne­disk­ri­mi­nuo­ti, nes šiuo me­tu pa­siū­ly­ta­me ši­ta­me ba­zi­nia­me Svei­ka­tos drau­di­mo įsta­ty­mo pro­jek­te yra įtvir­ti­na­mas vals­ty­bi­nių įstai­gų tin­klas ir tik­tai tuo at­ve­ju, jei­gu jis ne­pa­ten­ki­na var­to­to­jų po­rei­kių, ga­li bū­ti su­da­ro­mos su­tar­tys su te­ri­to­ri­nė­mis li­go­nių ka­so­mis pri­va­čių gy­dy­mo įstai­gų. Man at­ro­do, kad to­kiu bū­du mes pa­ro­do­me to­kį šiek tiek ne­adek­va­tų po­žiū­rį į pri­va­čią me­di­ci­ną. Eko­no­mi­nio ben­dra­dar­bia­vi­mo ir plėt­ros or­ga­ni­za­ci­jos vi­dur­kis yra apie 10 % pri­va­čios me­di­ci­nos ant­ri­nia­me, tre­ti­nia­me ly­gy­je, pas mus 1 %. Aš iš tik­rų­jų tuo vi­sai ne­si­di­džiuo­čiau ir siū­ly­čiau ne­įtvir­tin­ti to­kios dis­kri­mi­na­ci­jos įsta­ty­me, nors su­pran­tu, kad prak­ti­ko­je ji gal­būt jau ir eg­zis­tuo­ja.<text:s/></text:p>
        <text:p text:style-name="Roman">Ki­tas da­ly­kas, Kon­ku­ren­ci­jos ta­ry­ba taip pat yra abe­jo­jan­ti dėl to­kio įtvir­ti­ni­mo. Ir ap­skri­tai, ko ge­ro, nė­ra są­ži­nin­ga, kad vals­ty­bi­nėms įstai­goms ir jų tin­klui nė­ra jo­kių rei­ka­la­vi­mų, o pri­va­čioms yra nu­sta­ty­ti. Ma­no pa­siū­ly­mas kal­ba apie tai, kad ne­disk­ri­mi­nuo­ki­me pri­va­čių ir vie­no­dus rei­ka­la­vi­mus, vie­no­dus ben­druo­sius stan­dar­tus tai­ky­ki­me tiek vals­ty­bi­nėms, tiek pri­va­čioms. Tai­gi kvie­čiu pa­lai­ky­ti ši­tą pa­siū­ly­mą.<text:s/></text:p>
        <text:p text:style-name="Roman"><text:span text:style-name="T5570">PIRMININKĖ.</text:span><text:span text:style-name="T5571"><text:s/></text:span>Dė­ko­ju. Ar yra 29 Sei­mo na­riai, ku­rie ma­no, kad rei­kia tęs­ti pro­ce­dū­rą? (<text:span text:style-name="T5572">Šur</text:span><text:span text:style-name="T5573">­mu</text:span><text:span text:style-name="T5574">­lys sa</text:span><text:span text:style-name="T5575">­lė</text:span><text:span text:style-name="T5576">­je</text:span>) Ne­svars­to­me, pri­trū­ko vie­no bal­so. Ir ko­mi­te­tas, in­for­muo­ju, to­kiam pa­siū­ly­mui ne­pri­ta­rė.<text:s/></text:p>
        <text:p text:style-name="Roman">Sei­mo na­rių A. Ma­tu­lo, I. De­gu­tie­nės, R. Že­mai­tai­čio pa­siū­ly­mas. Ku­ris iš ko­le­gų pri­sta­to? A. Ma­tu­las. Pra­šau.</text:p>
        <text:p text:style-name="Roman"><text:span text:style-name="T5577">A. MATULAS</text:span><text:span text:style-name="T5578"><text:s/></text:span><text:span text:style-name="T5579">(</text:span><text:span text:style-name="T5580">TS-LKDF</text:span><text:span text:style-name="T5581">)</text:span><text:span text:style-name="T5582">.<text:s/></text:span>Iš­ties, ko­le­gos, vėl­gi pa­na­šus siū­ly­mas, tik ki­tu bū­du mes ban­do­me ap­sau­go­ti pri­va­čias įstai­gas, kad bū­tų su­da­ry­tos vie­no­dos są­ly­gos. Sun­ku įsi­vaiz­duo­ti, kad Eu­ro­pos Są­jun­gos vals­ty­bė­je ga­li bū­ti tai­ko­mos to­kios prie­mo­nės, ka­da iš kar­to kal­ba­ma, kad na­cio­na­li­nį svei­ka­tos sis­te­mos tin­klą su­da­rys tik vals­ty­bės ir sa­vi­val­dy­bių biu­dže­ti­nės bei vie­šo­sios įstai­gos.<text:s/></text:p>
        <text:p text:style-name="Roman">Mes siū­lo­me iš­brauk­ti „vals­ty­bės ir sa­vi­val­dy­bių“, nes da­bar į na­cio­na­li­nę svei­ka­tos sis­te­mą įei­na vi­sos įstai­gos, ku­rios yra su­da­riu­sios su­tar­tį su li­go­nių ka­so­mis. Iš­brau­kus tuos žo­džius, iš es­mės pa­puo­la vi­sos įstai­gos. Ki­tas da­ly­kas įstai­gos, su ku­rio­mis bus ne­su­da­ry­tos su­tar­tys, bet jos ga­li ti­kė­tis, jei­gu ten trūks pa­slau­gų,<text:s/>iš es­mės re­a­liai taip nie­ka­da ne­bus.<text:s/>Vis dėl­to su­tar­tis su­da­ry­ti rei­kė­tų tre­jiems me­tams, ne vie­niems me­tams, nes jei­gu įstai­ga in­ves­ta­vo, tu­ri per­so­na­lą, įran­gą, su­da­riu­si su­tar­tį vie­niems me­tams, o po vie­nų me­tų ne­aiš­ku kas, tie­siog tos in­ves­ti­ci­jos dings, jų ne­bus. Vi­sa Eu­ro­pa ei­na prie­šin­gu ke­liu, ban­do svei­ka­tos sis­te­mos biu­dže­tą pa­pil­dy­ti pri­trau­kiant pri­va­čias in­ves­ti­ci­jas.<text:s/></text:p>
        <text:p text:style-name="Roman">Taip pat yra nu­sta­ty­ti ki­ti kri­te­ri­jai at­ski­rai pri­va­čioms įstai­goms, vi­siš­kai ne­kon­kre­tūs, pa­vyz­džiui, pa­slau­gų skai­čius per me­tus, eta­tų skai­čius, pa­slau­gų kom­plek­tiš­ku­mas. Ką tai reiš­kia? Tai yra dis­kri­mi­na­ci­nis, ir Kon­ku­ren­ci­jos ta­ry­ba ne­pa­si­sa­kė iš da­lies, bet ji­nai pa­sa­kė ko­mi­te­te ka­te­go­riš­kai, ka­te­go­riš­kai, kad tai prieš­ta­rau­ja Kon­ku­ren­ci­jos įsta­ty­mui.<text:s/></text:p>
        <text:p text:style-name="Roman">To­dėl siū­lo­me pri­tar­ti mū­sų pa­tai­soms, kad ga­li­my­bę da­ly­vau­ti ir bū­ti tin­kle tu­rė­tų ir vie­šo­sios, ir pri­va­čios įstai­gos.<text:s/></text:p>
        <text:p text:style-name="Roman"><text:span text:style-name="T5583">PIRMININKĖ.</text:span><text:span text:style-name="T5584"><text:s/></text:span>Lai­kas, po­ne An­ta­nai, jūs su­til­po­te la­bai tiks­liai. Ar yra 29 Sei­mo na­riai, ku­rie pri­tar­tų, kad šį pa­siū­ly­mą to­liau svars­ty­tu­me?<text:s/></text:p>
        <text:p text:style-name="Roman">Yra. Pra­šau at­ei­ti ko­mi­te­to pir­mi­nin­kę ir pa­sa­ky­ti ar­gu­men­tus.<text:s/></text:p>
        <text:p text:style-name="Roman"><text:span text:style-name="T5585">A. KUBILIENĖ</text:span><text:s/><text:span text:style-name="T5586">(</text:span><text:span text:style-name="T5587">LVŽSF</text:span><text:span text:style-name="T5588">)</text:span>. Pri­ta­rė ko­mi­te­to iš­va­dai ir ko­mi­te­to pa­to­bu­lin­tam va­rian­tui.<text:s/></text:p>
        <text:p text:style-name="Roman"><text:span text:style-name="T5589">PIRMININKĖ.</text:span><text:span text:style-name="T5590"><text:s/></text:span>Ger­bia­mo­ji ko­le­ge, jums rei­kė­jo pa­teik­ti ko­mi­te­to nuo­mo­nę dėl A. Ma­tu­lo, I. De­gu­tie­nės, R. Že­mai­tai­čio pa­siū­ly­mo, ko­mi­te­tas ne­pri­ta­rė, ir ar­gu­men­tuo­ti ko­dėl.</text:p>
        <text:p text:style-name="Roman"><text:span text:style-name="T5591">A. KUBILIENĖ</text:span><text:s/><text:span text:style-name="T5592">(</text:span><text:span text:style-name="T5593">LVŽSF</text:span><text:span text:style-name="T5594">)</text:span>. Ko­mi­te­tas ap­si­spren­dė ki­taip, dėl ki­to­kio va­rian­to.</text:p>
        <text:p text:style-name="Roman"><text:span text:style-name="T5595">PIRMININKĖ.</text:span><text:s/>Ge­rai. Aš ma­nau, kad iš­aiš­kės…<text:s/></text:p>
        <text:p text:style-name="Roman"><text:span text:style-name="T5596">A. KUBILIENĖ</text:span><text:s/><text:span text:style-name="T5597">(</text:span><text:span text:style-name="T5598">LVŽSF</text:span><text:span text:style-name="T5599">)</text:span>. Aš ga­liu pa­aiš­kin­ti.<text:s/></text:p>
        <text:p text:style-name="Roman"><text:span text:style-name="T5600">PIRMININKĖ.</text:span><text:s/>Pra­šom.<text:s/></text:p>
        <text:p text:style-name="Roman"><text:span text:style-name="T5601">A. KUBILIENĖ</text:span><text:s/><text:span text:style-name="T5602">(</text:span><text:span text:style-name="T5603">LVŽSF</text:span><text:span text:style-name="T5604">)</text:span>. Iš tik­rų­jų tai yra Kon­sti­tu­ci­jos trak­ta­vi­mas, kaip trak­tuo­ja­ma Kon­sti­tu­ci­ja. Pa­žiū­rė­ję į 53 straips­nį, mes ma­to­me, kad Kon­sti­tu­ci­jo­je yra įra­šy­ta, kad vals­ty­bė pri­va­lo už­tik­rin­ti vals­ty­bi­nį gy­dy­mo tin­klą ir kad tai tu­ri bū­ti pa­da­ry­ta. O pri­va­čios gy­dy­mo įstai­gos iš tik­rų­jų tu­rės ga­li­my­bę, kai bus pa­slau­gų… ar­ba kaž­kur ei­lės di­des­nės, ga­lės kon­ku­ruo­ti to­kio­mis pa­čio­mis są­ly­go­mis su vals­ty­bi­nė­mis įstai­go­mis.<text:s/></text:p>
        <text:p text:style-name="Roman"><text:span text:style-name="T5605">PIRMININKĖ.</text:span><text:s/>Dė­ko­ju. Už pa­siū­ly­mą kal­ba R. J. Da­gys.<text:s/></text:p>
        <text:p text:style-name="Roman"><text:span text:style-name="T5606">R. J. DAGYS</text:span><text:span text:style-name="T5607"><text:s/></text:span><text:span text:style-name="T5608">(</text:span><text:span text:style-name="T5609">TS-LKDF</text:span><text:span text:style-name="T5610">)</text:span><text:span text:style-name="T5611">.<text:s/></text:span>Kai prieš tai mes tu­rė­jo­me to­kį tei­si­nį še­dev­rą, ku­ris da­bar jau skam­ba per vi­są Lie­tu­vą, kad po­sė­dis bu­vo ne­tei­sė­tas, bet spren­di­mai tei­sė­ti, toks Kon­sti­tu­ci­jos trak­ta­vi­mas ma­nęs nė kiek ne­ste­bi­na. Pa­li­ki­me ši­tą, tie­siog ne­rei­kė­tų ko­men­tuo­ti. Bet jei­gu žiū­rė­tu­me iš prin­ci­po, mes pui­kiai su­pras­tu­me, kad pri­va­čių pa­slau­gų tin­klas plė­sis ir tu­ri plės­tis,<text:s/>nes vien tik PSD lė­šų mums ne­už­ten­ka. Juo la­biau kad mes da­bar su­ma­ži­no­me iš­lai­das svei­ka­tai ir ki­tur 2 mlrd. nu­kar­pę sa­vo biu­dže­tą.<text:s/></text:p>
        <text:p text:style-name="Roman">Taip, tin­klas tu­ri bū­ti už­tik­rin­tas mū­sų vals­ty­bės,<text:s/>yra su­pran­ta­ma,<text:s/>bet bū­tent dėl tų pa­slau­gų, ku­rias vals­ty­bė tei­kia. O jei­gu ne­tei­kia? Tai jis tu­ri bū­ti plė­to­ja­mas ir pa­gal to­kias pat tai­syk­les. Ne­ga­li bū­ti skir­tin­gų vals­ty­bi­nio tin­klo ir pri­va­taus stan­dar­tų. Tik ten yra vie­nin­te­lis skir­tu­mas – pa­slau­gos mo­ka­mos ar­ba ne­mo­ka­mos. Ar vis­kas den­gia­ma iš vals­ty­bės?<text:s/></text:p>
        <text:p text:style-name="Roman">Vo­kie­ti­ja ple­čia sa­vo pri­va­čių pa­slau­gų tin­klą, nes ži­no – ne­už­teks pi­ni­gų. Ki­tos vals­ty­bės da­ro tą pa­tį, o mes mė­gi­na­me su­grįž­ti at­gal. Apie ką jūs čia kal­ba­te? Pa­si­gai­lė­ki­te žmo­nių. Čia la­bai ape­lia­vo į mir­tis. Aš ir­gi ape­liuo­ju į tai. Aiš­ku, čia ne dis­ku­si­ja dėl svies­to.<text:s/></text:p>
        <text:p text:style-name="Roman"><text:span text:style-name="T5612">PIRMININKĖ.</text:span><text:s/>Bal­suo­ja­me už A. Ma­tu­lo, I. De­gu­tie­nės ir R. Že­mai­tai­čio pa­siū­ly­mą, ap­si­spren­džia­me dėl jo.<text:s/></text:p>
        <text:p text:style-name="Roman">Bal­sa­vo 96 Sei­mo na­riai: už – 32, prieš – 34, su­si­lai­kė 30. Pa­siū­ly­mui ne­pri­tar­ta.<text:s/></text:p>
        <text:p text:style-name="Roman">Vi­są 2 straips­nį ga­li­me pri­im­ti? Ga­li­me.<text:s/></text:p>
        <text:p text:style-name="Roman">3 straips­nis. Pa­siū­ly­mų nė­ra. 4 straips­nis. Pa­siū­ly­mų nė­ra. Juos ga­li­me pri­im­ti? Ga­li­me.<text:s/></text:p>
        <text:p text:style-name="Roman">Dėl vi­so įsta­ty­mo pro­jek­to už – A. Ve­ry­ga.<text:s/></text:p>
        <text:p text:style-name="Roman"><text:span text:style-name="T5613">A. VERYGA</text:span><text:s/><text:span text:style-name="T5614">(</text:span><text:span text:style-name="T5615">LVŽSF</text:span><text:span text:style-name="T5616">)</text:span>. Tik­rai, ne­be­si­lei­džiant į pla­tes­nes dis­ku­si­jas, la­bai pa­pras­tai pa­aiš­ki­nant, tik­rai nie­kas čia ne­eli­mi­nuo­ja pri­va­čios gy­dy­mo me­di­ci­nos ir kai ku­rių jos sri­čių ga­li­my­bės yra net­gi iš­ple­čia­mos, kal­bant apie slau­gą. Kal­bė­da­mi apie sta­cio­na­rą, mes kal­ba­me ma­žiau ne­gu apie 1 % pa­slau­gų. Iš tik­rų­jų sa­ky­ti, kad tai ko­kiu nors bū­du ap­ri­bos žmo­nėms ga­li­my­bę pa­si­rink­ti ar tei­sę gau­ti gy­dy­mą, ma­tyt, ne­rei­kė­tų. To­dėl kvies­čiau pri­tar­ti.<text:s/></text:p>
        <text:p text:style-name="Roman"><text:span text:style-name="T5617">PIRMININKĖ.</text:span><text:s/>Nuo­mo­nė prieš – A. Ma­tu­las.<text:s/></text:p>
        <text:p text:style-name="Roman"><text:span text:style-name="T5618">A. MATULAS</text:span><text:span text:style-name="T5619"><text:s/></text:span><text:span text:style-name="T5620">(</text:span><text:span text:style-name="T5621">TS-LKDF</text:span><text:span text:style-name="T5622">)</text:span><text:span text:style-name="T5623">.<text:s/></text:span>Ger­bia­mi ko­le­gos, jei­gu vis dėl­to tas įsta­ty­mas iš­vys die­nos švie­są, iš kar­to po Nau­jų­jų me­tų jūs pa­ma­ty­si­te re­zul­ta­tus. Kai bus ne­su­da­ry­tos su­tar­tys, į tin­k­lą<text:span text:style-name="T5624"><text:s/>ne</text:span><text:span text:style-name="T5625">­įeis, kiek mums yra da</text:span><text:span text:style-name="T5626">­bar ži</text:span><text:span text:style-name="T5627">­no</text:span><text:span text:style-name="T5628">­ma, 27 ar 30 li</text:span><text:span text:style-name="T5629">­go</text:span><text:span text:style-name="T5630">­ni</text:span><text:span text:style-name="T5631">­nių. Va</text:span><text:span text:style-name="T5632">­di</text:span><text:span text:style-name="T5633">­na</text:span><text:span text:style-name="T5634">­si, jos ga</text:span><text:span text:style-name="T5635">­lės teik</text:span><text:span text:style-name="T5636">­ti kaž</text:span><text:span text:style-name="T5637">­ko</text:span><text:span text:style-name="T5638">­kias</text:span><text:s/>slau­gos pa­slau­gas. Kal­ba­ma, kad ir te­ra­pi­nių pa­slau­gų ne­ga­lės teik­ti. Tai tas įstai­gas, ku­rios da­bar ir taip per­krau­tos, rei­kė­tų<text:s/><text:span text:style-name="T5639">nu</text:span><text:span text:style-name="T5640">­krau</text:span><text:span text:style-name="T5641">­ti</text:span>, per­ke­liant tam tik­rus leng­ves­nius žmo­nes gy­dy­tis į pe­ri­fe­ri­ją. Tie­siog su­si­da­rys to­kios ei­lės, kad jums bus gė­da dėl to spren­di­mo, ku­rį mes da­bar da­ro­me. Ir užuot nor­ma­liai du mė­ne­sius su­sė­dę, dis­ku­ta­vę su pa­cien­tų, me­di­kų, darb­da­vių or­ga­ni­za­ci­jo­mis ir pri­ėmę spren­di­mą, kaip sa­kiau, pa­gal vie­no­dus kri­te­ri­jus, ne­disk­ri­mi­nuo­jant pri­va­čių įstai­gų, ne, jūs pa­si­rin­ko­te ke­lią žais­ti vie­nas bal­sas ar du, iš­lau­žė­te ran­kas Len­kų rin­ki­mų ak­ci­jai. Tau­ta, ži­no­ki­te, kai pra­si­dės pro­ce­sai, kai jūs ne­pa­kliū­si­te į li­go­ni­nes, kad bū­tent Len­kų rin­ki­mų ak­ci­jos le­mia­mais bal­sais bus pri­im­tas šis spren­di­mas, jau ne­kal­bant apie Vals­tie­čių ir ža­lių­jų są­jun­gos žmo­nes, ku­rie jo­kio so­cia­li­nio, jo­kio em­pa­ti­jos jaus­mo žmo­nėms ne­tu­ri. Ir džiaug­tis, kad čia yra iš­su­ki­nė­tos ran­kos vie­no bal­so skir­tu­mu, tik­rai nė­ra ko.<text:s/></text:p>
        <text:p text:style-name="Roman">Mes esa­me pa­ren­gę krei­pi­mą­si į Kon­sti­tu­ci­nį Teis­mą, pa­si­ra­šė dau­gy­bė par­la­men­to na­rių. Aš tik­rai kreip­siuo­si ir mes kreip­si­mės, ži­nau,<text:s/>ir da­bar jau daug kas krei­pė­si į Pre­zi­den­tę. Ti­kiu Pre­zi­den­tės svei­ku pro­tu, kad vis dėl­to to­kį įsta­ty­mą, ku­ris prieš­ta­rau­ja Kon­ku­ren­ci­jos įsta­ty­mui, Eu­ro­pos ben­dra­dar­bia­vi­mo ir plėt­ros or­ga­ni­za­ci­jos…</text:p>
        <text:p text:style-name="Roman"><text:span text:style-name="T5642">PIRMININKĖ.</text:span><text:s/>Ačiū, jau lai­kas, po­ne An­ta­nai, bai­gia­me. Iš­jun­ki­te.<text:s/></text:p>
        <text:p text:style-name="Roman"><text:span text:style-name="T5643">A. MATULAS</text:span><text:span text:style-name="T5644"><text:s/></text:span><text:span text:style-name="T5645">(</text:span><text:span text:style-name="T5646">TS-LKDF</text:span><text:span text:style-name="T5647">)</text:span><text:span text:style-name="T5648">.</text:span><text:span text:style-name="T5649"><text:s/></text:span><text:span text:style-name="T5650">Tik</text:span><text:span text:style-name="T5651">­rai ne</text:span><text:span text:style-name="T5652">­bus pri</text:span><text:span text:style-name="T5653">­im</text:span><text:span text:style-name="T5654">­tas. Dar kar</text:span><text:span text:style-name="T5655">­tą ra</text:span><text:span text:style-name="T5656">­gi</text:span><text:span text:style-name="T5657">nu iš</text:span><text:span text:style-name="T5658">­trauk</text:span><text:span text:style-name="T5659">­ti, kas ne</text:span><text:span text:style-name="T5660">­pri</text:span><text:span text:style-name="T5661">­ta</text:span><text:span text:style-name="T5662">ria</text:span><text:span text:style-name="T5663">­te…<text:s/></text:span></text:p>
        <text:p text:style-name="Roman"><text:span text:style-name="T5664">PIRMININKĖ.</text:span><text:s/>Ger­bia­mi ko­le­gos, su­tar­si­me taip: dvi mi­nu­tės ir iš­jun­gia­me, nes iš­ties mes ne­be­jau­čia­me nei sai­ko, kiek ga­li­ma kal­bė­ti. Dvi mi­nu­tės, ir taš­kas. A. Ar­mo­nai­tė.</text:p>
        <text:p text:style-name="Roman"><text:span text:style-name="T5665">A. ARMONAITĖ</text:span><text:s/><text:span text:style-name="T5666">(</text:span><text:span text:style-name="T5667">LSF</text:span><text:span text:style-name="T5668">)</text:span>. Dė­ko­ju. Iš tik­rų­jų tri­bū­no­je nu­skam­bė­jo keis­tas Kon­sti­tu­ci­jos in­ter­pre­ta­vi­mas, tar­si ar­gu­men­tas už ši­to įsta­ty­mo pro­jek­tą. Aš tik no­riu ger­bia­miems ko­le­goms pri­min­ti, kad mū­sų Kon­sti­tu­ci­jo­je yra toks IV skir­snis pa­va­di­ni­mu „Tau­tos ūkis ir dar­bas“, ir jo 46 straips­ny­je kal­ba­ma apie tai, kad „Lie­tu­vos ūkis grin­džia­mas pri­va­čios nuo­sa­vy­bės tei­se, as­mens ūki­nės veik­los lais­ve ir ini­cia­ty­va. Vals­ty­bė re­mia vi­suo­me­nei nau­din­gas ūki­nes pa­stan­gas ir ini­cia­ty­vą.“ Tai bū­tent tas pa­siū­ly­mas, ku­rį aš pri­sta­čiau ir ku­riam bu­vo ne­pri­tar­ta, iš es­mės ir kal­bė­jo apie ši­tos kon­sti­tu­ci­nės nor­mos įtvir­ti­ni­mą re­gu­liuo­jant mū­sų svei­ka­tos drau­di­mą. De­ja, ne­bu­vo nei ar­gu­men­tų, nei ga­li­my­bės dėl to bal­suo­ti. Aš iš tik­rų­jų dėl to la­bai ap­gai­les­tau­ju.<text:s/></text:p>
        <text:p text:style-name="Roman">Nė­ra kuo di­džiuo­tis, kad Lie­tu­vo­je tik 1 % pri­va­čios me­di­ci­nos yra ant­ri­nia­me ir tre­ti­nia­me ly­gy­je, nes, kaip ži­no­me, pri­va­ti me­di­ci­na vals­ty­bei kai­nuo­ja ma­žiau. Vals­ty­bei ne­rei­kia at­sa­ky­ti už įran­gos įsi­gi­ji­mą, ne­rei­kia at­sa­ky­ti už amor­ti­za­ci­ją, už nu­si­dė­vė­ji­mą, ki­tus da­ly­kus. O da­bar mes tie­siog pa­ima­me ir įsta­ty­mu įtvir­ti­na­me dis­kri­mi­na­ci­ją, ku­ri gal­būt il­gus me­tus<text:s/><text:span text:style-name="T5669">de fac</text:span><text:span text:style-name="T5670">­to</text:span><text:s/>ir eg­zis­ta­vo.<text:s/></text:p>
        <text:p text:style-name="Roman">Iš tik­rų­jų bu­vo įvai­rių svei­ka­tos ap­sau­gos mi­nist­rų. Kai ku­rie bu­vo la­biau so­cia­lis­ti­nių pa­žiū­rų, ki­ti ma­žiau, bet nie­kas to­kio so­cia­liz­mo ne­įtvir­ti­no įsta­ty­me, koks da­bar yra įtvir­ti­na­mas, dėl to aš pla­nuo­ju ne­pa­lai­ky­ti.</text:p>
        <text:p text:style-name="Roman"><text:span text:style-name="T5671">PIRMININKĖ.</text:span><text:s/>Ačiū už jū­sų nuo­mo­nę. Ger­bia­ma­sis J. Ole­kas. Pra­šom.<text:s/></text:p>
        <text:p text:style-name="Roman"><text:span text:style-name="T5672">J. OLEKAS</text:span><text:span text:style-name="T5673"><text:s/></text:span><text:span text:style-name="T5674">(</text:span><text:span text:style-name="T5675">LSDPF</text:span><text:span text:style-name="T5676">)</text:span><text:span text:style-name="T5677">.<text:s/></text:span>Ačiū, ger­bia­ma pir­mi­nin­ke. No­riu at­sa­ky­ti mi­nist­rui, jis čia vi­sai ša­lia ma­nęs, gal ge­rai gir­di, kad pro­ble­ma yra ne lo­vos dėl slau­gos pa­slau­gų tei­ki­mo, bet dėl to, kad Pri­va­lo­ma­sis svei­ka­tos drau­di­mo fon­das ne­ap­mo­ka tų pa­slau­gų. Lo­vų lais­vų yra. Į jas ga­lė­tų pa­gul­dy­ti ir pa­slau­gas su­teik­ti, bet tie­siog ne­ap­mo­ka. Kvo­tuo­ja­ma ir ne­mo­ka­ma.<text:s/></text:p>
        <text:p text:style-name="Roman">Bet aš kal­bu apie kon­kre­tų šį įsta­ty­mą. Ger­bia­mi ko­le­gos, pa­žiū­rė­ki­te į 2 straips­nio 9 punk­tą. Čia yra la­bai aiš­ki cen­tra­li­za­ci­ja. Jei mes kal­ba­me, kad mi­nis­te­ri­ja de­rins su kaž­ko­kio­mis re­gio­ni­nė­mis ta­ry­bo­mis, tai iki šiol ga­lio­jan­čio įsta­ty­mo tvar­ko­je bu­vo nu­ma­ty­ta, kad su­tar­tys tarp te­ri­to­ri­nių ligo­nių ka­sų ir as­mens svei­ka­tos prie­žiū­ros įstai­gų, tai tarp jū­sų kiek­vie­no iš at­sto­vau­ja­mo ra­jo­no li­go­ni­nių, yra su­da­ro­mos va­do­vau­jan­tis Svei­ka­tos mi­nis­te­ri­jos nu­sta­ty­ta tvar­ka, at­si­žvel­giant į Vals­ty­bi­nės li­go­nių ka­sos Pri­va­lo­mo­sios svei­ka­tos drau­di­mo ta­ry­bos nuo­mo­nę. Ten su­si­ren­ka ir spe­cia­lis­tai, ir pa­cien­tų at­sto­vai. Kai mes kal­ba­me apie ga­li­my­bes,<text:s/>dau­giau ar ma­žiau rei­kia su­teik­ti pa­slau­gų, tai da­bar to at­si­žvel­gi­mo į Vals­ty­bi­nės li­go­nių ka­sos Pri­va­lo­mo­sios svei­ka­tos drau­di­mo ta­ry­bos nuo­mo­nę jau ne­be­lie­ka,<text:s/>jau tik pa­gal mi­nist­ro nu­sta­ty­tą tvar­ką. Duok Die­ve, kad pa­si­sek­tų su mi­nist­ru, kad my­lės ra­jo­ne gy­ve­nan­čius žmo­nes. Bet jei­gu bus nu­sta­ty­ta ki­taip, tai jo­kio ta­ri­mo­si, jo­kio at­sto­va­vi­mo re­gio­nams įsta­ty­miš­kai ne­be­lie­ka. To­dėl aš kvie­čiu ne­pri­tar­ti to­kiai cen­tra­li­za­ci­jai.<text:s/></text:p>
        <text:p text:style-name="Roman">Na,<text:s/>pa­ti­kė­ki­me, kad ra­jo­nuo­se ir­gi yra žmo­nės, ku­rie at­sto­vau­ja sa­vo gy­ven­to­jams ir kaž­ką iš­ma­no.</text:p>
        <text:p text:style-name="Roman"><text:span text:style-name="T5678">PIRMININKĖ.</text:span><text:s/>Ačiū. Bal­suo­ja­me dėl Svei­ka­tos drau­di­mo įsta­ty­mo pro­jek­to pri­ėmi­mo.</text:p>
        <text:p text:style-name="Roman"/>
        <text:p text:style-name="Priemimas">Šio įsta­ty­mo pri­ėmi­mas</text:p>
        <text:p text:style-name="Roman"/>
        <text:p text:style-name="Roman">Bal­sa­vo 71 Sei­mo na­rys: už – 56, prieš nė­ra, su­si­lai­kė 15. Įsta­ty­mas (pro­jek­tas Nr. XIIIP-2226(2) pri­im­tas. (<text:span text:style-name="T5679">Gon</text:span><text:span text:style-name="T5680">­gas</text:span>)</text:p>
        <text:p text:style-name="Roman">Ger­bia­mi ko­le­gos, skel­biu ry­ti­nio po­sė­džio pa­bai­gą. Re­gist­ruo­ja­mės. Kol vyks­ta re­gist­ra­ci­ja, kal­ba J. Raz­ma. (<text:span text:style-name="T5681">Šur</text:span><text:span text:style-name="T5682">­mu</text:span><text:span text:style-name="T5683">­lys sa</text:span><text:span text:style-name="T5684">­lė</text:span><text:span text:style-name="T5685">­je</text:span>)</text:p>
        <text:p text:style-name="Roman"><text:span text:style-name="T5686">J. RAZMA</text:span><text:span text:style-name="T5687"><text:s/></text:span><text:span text:style-name="T5688">(</text:span><text:span text:style-name="T5689">TS-LKDF</text:span><text:span text:style-name="T5690">)</text:span><text:span text:style-name="T5691">.</text:span><text:s/>Aš ti­kiuo­si, kad po šio bal­sa­vi­mo, kur lem­tin­gi bu­vo Len­kų rin­ki­mų ak­ci­jos frak­ci­jos na­rių bal­sai, svei­ka­tos ap­sau­gos mi­nist­ras ne­tai­kys skir­tin­gų stan­dar­tų Vil­niaus kraš­tui op­ti­mi­zuo­jant svei­ka­tos įstai­gų tin­klą, taip pat Tel­šiams tur­būt ne­tai­kys, nes le­mia­mas bu­vo po­no V. Bu­kaus­ko bal­sas.<text:s/></text:p>
        <text:p text:style-name="Roman"><text:span text:style-name="T5692">PIRMININKĖ.</text:span><text:s/>Dė­ko­ju už re­pli­ką po bal­sa­vi­mo.<text:s/></text:p>
        <text:p text:style-name="Roman">Už­si­re­gist­ra­vo 92 Sei­mo na­riai. Per­trau­ka. Grį­ši­me dirb­ti pa­gal dar­bo­tvarkę 13 va­lan­dą. Taip bu­vo­me nu­ta­rę. (<text:span text:style-name="T5693">Bal</text:span><text:span text:style-name="T5694">­sai sa</text:span><text:span text:style-name="T5695">­lė</text:span><text:span text:style-name="T5696">­je</text:span>) Dvi mi­nu­tės po, 13 val. 2 min., jei­gu toks tiks­lus jū­sų<text:s/>rei­ka­la­vi­mas. Su­ta­riam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99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irželio</text:span><text:span text:style-name="T17"><text:s/></text:span><text:span text:style-name="T18">30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9-06T13:08:00Z</meta:creation-date>
    <dc:date>2018-09-06T13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290" meta:word-count="18901" meta:character-count="174384" meta:row-count="4961" meta:non-whitespace-character-count="158773"/>
  </office:meta>
</office:document-meta>
</file>