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0986in">
        <style:tab-stops/>
      </style:paragraph-properties>
      <style:text-properties style:font-name="Times New Roman" style:font-name-asian="Times New Roman" fo:font-size="12pt" style:font-size-asian="12pt" style:font-size-complex="12pt" fo:language="en" fo:country="US" style:language-asian="lt" style:country-asian="LT"/>
    </style:style>
    <style:style style:name="P10"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12" style:family="table-column">
      <style:table-column-properties style:column-width="0.4923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4.725in" style:use-optimal-column-width="false"/>
    </style:style>
    <style:style style:name="Table11" style:family="table">
      <style:table-properties style:width="6.3986in" fo:margin-left="0.075in" table:align="left"/>
    </style:style>
    <style:style style:name="TableRow16" style:family="table-row">
      <style:table-row-properties style:min-row-height="0.3277in" style:use-optimal-row-height="false" fo:keep-together="always"/>
    </style:style>
    <style:style style:name="TableCell17" style:family="table-cell">
      <style:table-cell-properties fo:border="0.0138in solid #000000" fo:padding-top="0in" fo:padding-left="0.075in" fo:padding-bottom="0in" fo:padding-right="0.075in"/>
    </style:style>
    <style:style style:name="P1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9" style:family="table-cell">
      <style:table-cell-properties fo:border-top="0.0138in solid #000000" fo:border-left="none"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21"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22" style:family="table-row">
      <style:table-row-properties style:min-row-height="0.5562in" style:use-optimal-row-height="false" fo:keep-together="always"/>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30" style:family="table-row">
      <style:table-row-properties style:min-row-height="0.3805in" style:use-optimal-row-height="false"/>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justify" fo:margin-bottom="0in" fo:line-height="150%"/>
      <style:text-properties style:font-name="Calibri" style:font-name-asian="Calibri"/>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justify" fo:margin-bottom="0.0833in" fo:line-height="100%"/>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45" style:parent-style-name="Standard" style:family="paragraph">
      <style:paragraph-properties fo:text-align="justify"/>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P5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3"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
      <text:p text:style-name="P5"/>
      <text:p text:style-name="P6"/>
      <text:p text:style-name="P7">PASIŪLYMAS</text:p>
      <text:p text:style-name="P8">DĖL<text:s/>LIETUVOS RESPUBLIKOS ŽELDYNŲ ĮSTATYMO NR. X-1241<text:s/>PAKEITIMO<text:s/>ĮSTATYMO PROJEKTO<text:s/>XIIIP-4383</text:p>
      <text:p text:style-name="P9"/>
      <text:p text:style-name="P10"><text:bookmark-start text:name="OLE_LINK40"/><text:bookmark-start text:name="OLE_LINK39"/><text:bookmark-start text:name="OLE_LINK38"/><text:bookmark-end text:name="OLE_LINK40"/><text:bookmark-end text:name="OLE_LINK39"/><text:bookmark-end text:name="OLE_LINK38"/><text:tab/><text:tab/><text:tab/><text:tab/><text:s text:c="17"/>2020-05-28</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 </text:p>
            <text:p text:style-name="P21">Pasiūlymo turinys</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22</text:p>
          </table:table-cell>
          <table:table-cell table:style-name="TableCell33">
            <text:p text:style-name="P34">4</text:p>
          </table:table-cell>
          <table:table-cell table:style-name="TableCell35">
            <text:p text:style-name="P36"/>
          </table:table-cell>
          <table:table-cell table:style-name="TableCell37">
            <text:p text:style-name="P38">Argumentai:</text:p>
            <text:p text:style-name="P39"><text:span text:style-name="T40">Įstatymo projekte siūloma<text:s/></text:span><text:span text:style-name="T41">įgyvendinant viešųjų želdynų projektus atsižvelgti į eksperto išvadą. Šio projekto rengimo procese rengėjai tikino, kad projekte numatytais atvejais eksperto išvada bus privaloma</text:span><text:span text:style-name="T42">. Atkreiptinas dėmesys ir į tai, kad eksperto išvada galimai reikalinga ir priklausomiesiems viešiesiems želdynams, kurie yra kaip statinio dalis.</text:span></text:p>
            <text:p text:style-name="P43">Pasiūlymas:<text:s/></text:p>
            <text:p text:style-name="P44">Pakeisti<text:s/>įstatymo<text:s/>22straipsnio 4 dalį ir ją<text:s/>išdėstyti taip:</text:p>
            <text:p text:style-name="P45">„4. Želdynų ir želdinių būklės ekspertizė atliekama parengiamajame viešųjų želdynų projektų<text:s/><text:span text:style-name="T46">ir statinio projekto priklausomųjų viešųjų želdynų</text:span><text:span text:style-name="T47"><text:s/></text:span>rengimo etape. Jei želdynų ir želdinių tvarkymą numatoma atlikti nerengiant želdyno projekto, želdynų ir želdinių būklės ekspertizė turi būti atlikta ir jos išvada paskelbta savivaldybės ar kito želdynų ir želdinių būklės ekspertizės užsakovo interneto svetainėje ne vėliau kaip 5 darbo dienos iki prašymo išduoti leidimą kirsti saugotinus želdinius, kitaip pašalinti iš augimo vietos ir intensyviai genėti pateikimo dienos. Planuojant viešųjų želdynų ir želdinių<text:s/><text:span text:style-name="T48">i</text:span><text:span text:style-name="T49">r/ar<text:s/></text:span><text:span text:style-name="T50">priklausomųjų viešųjų želdynų</text:span><text:span text:style-name="T51"><text:s/></text:span>pertvarkymą ir (ar) tvarkymą šio straipsnio 2 dalyje išvardintais atvejais<text:s/><text:span text:style-name="T52">želdynų ir želdinių būklės ekspertizės išvada yra privaloma</text:span><text:span text:style-name="T53"><text:s/></text:span><text:span text:style-name="T54">atsižvelgti į želdynų ir želdinių būklės ekspertizės išvadą</text:span>.“ </text:p>
          </table:table-cell>
        </table:table-row>
      </table:table>
      <text:p text:style-name="P55"/>
      <text:p text:style-name="P56"/>
      <text:p text:style-name="P57"/>
      <text:p text:style-name="P58">Teikia:</text:p>
      <text:p text:style-name="P59"/>
      <text:p text:style-name="P60"/>
      <text:p text:style-name="P61"/>
      <text:p text:style-name="P62">Seimo narys<text:tab/><text:tab/><text:tab/><text:tab/>Kęstutis Bacvinka</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lt" style:country-asian="LT" style:language-complex="ar" style:country-complex="J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20-05-28T11:45:00Z</meta:creation-date>
    <dc:date>2020-05-28T11:45:00Z</dc:date>
    <meta:print-date>2018-05-11T08:34:00Z</meta:print-date>
    <meta:template xlink:href="Normal.dotm" xlink:type="simple"/>
    <meta:editing-cycles>2</meta:editing-cycles>
    <meta:editing-duration>PT0S</meta:editing-duration>
    <meta:document-statistic meta:page-count="1" meta:paragraph-count="9" meta:word-count="197" meta:character-count="1539" meta:row-count="38" meta:non-whitespace-character-count="1351"/>
  </office:meta>
</office:document-meta>
</file>