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fo:line-height="150%"/>
      <style:text-properties fo:font-weight="bold" style:font-weight-asian="bold" style:font-weight-complex="bold" fo:language="lt" fo:country="LT"/>
    </style:style>
    <style:style style:name="P6" style:parent-style-name="Heading1" style:family="paragraph">
      <style:text-properties fo:letter-spacing="normal"/>
    </style:style>
    <style:style style:name="P7" style:parent-style-name="Heading1" style:family="paragraph">
      <style:text-properties fo:letter-spacing="normal"/>
    </style:style>
    <style:style style:name="P8" style:parent-style-name="Heading1" style:family="paragraph">
      <style:text-properties fo:letter-spacing="normal"/>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font-size-complex="12pt" fo:language="lt" fo:country="LT"/>
    </style:style>
    <style:style style:name="T15" style:parent-style-name="DefaultParagraphFont" style:family="text">
      <style:text-properties fo:font-weight="bold" style:font-weight-asian="bold" style:font-weight-complex="bold" style:font-size-complex="12pt" fo:language="lt" style:language-asian="lt" style:country-asian="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style:text-properties fo:font-weight="bold" style:font-weight-asian="bold"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justify" fo:line-height="150%" fo:text-indent="0.4923in"/>
      <style:text-properties fo:language="lt" fo:country="LT"/>
    </style:style>
    <style:style style:name="P23" style:parent-style-name="Normal" style:family="paragraph">
      <style:paragraph-properties fo:text-align="justify" fo:line-height="150%" fo:text-indent="0.4923in">
        <style:tab-stops>
          <style:tab-stop style:type="left" style:position="0.6895in"/>
        </style:tab-stops>
      </style:paragraph-properties>
      <style:text-properties style:font-size-complex="12pt" fo:language="lt" fo:country="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style:font-size-complex="12pt" fo:language="lt" fo:country="LT"/>
    </style:style>
    <style:style style:name="T110" style:parent-style-name="DefaultParagraphFont" style:family="text">
      <style:text-properties style:font-size-complex="12pt" fo:language="lt" fo:country="LT"/>
    </style:style>
    <style:style style:name="T111" style:parent-style-name="DefaultParagraphFont" style:family="text">
      <style:text-properties style:font-size-complex="12pt"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language-complex="lt" style:country-complex="LT"/>
    </style:style>
    <style:style style:name="T149" style:parent-style-name="DefaultParagraphFont" style:family="text">
      <style:text-properties style:font-size-complex="12pt" fo:language="lt" fo:country="LT" style:language-complex="lt" style:country-complex="LT"/>
    </style:style>
    <style:style style:name="T150" style:parent-style-name="DefaultParagraphFont" style:family="text">
      <style:text-properties style:font-size-complex="12pt" fo:language="lt" fo:country="LT" style:language-complex="lt" style:country-complex="LT"/>
    </style:style>
    <style:style style:name="T151" style:parent-style-name="DefaultParagraphFont" style:family="text">
      <style:text-properties style:font-size-complex="12pt" fo:language="lt" fo:country="LT" style:language-complex="lt" style:country-complex="LT"/>
    </style:style>
    <style:style style:name="T152" style:parent-style-name="DefaultParagraphFont" style:family="text">
      <style:text-properties style:font-size-complex="12pt" fo:language="lt" fo:country="LT" style:language-complex="lt" style:country-complex="LT"/>
    </style:style>
    <style:style style:name="T153" style:parent-style-name="DefaultParagraphFont" style:family="text">
      <style:text-properties style:font-size-complex="12pt" fo:language="lt" fo:country="LT" style:language-complex="lt" style:country-complex="LT"/>
    </style:style>
    <style:style style:name="T154" style:parent-style-name="DefaultParagraphFont" style:family="text">
      <style:text-properties style:font-size-complex="12pt" fo:language="lt" fo:country="LT" style:language-complex="lt" style:country-complex="LT"/>
    </style:style>
    <style:style style:name="T155" style:parent-style-name="DefaultParagraphFont" style:family="text">
      <style:text-properties style:font-size-complex="12pt" fo:language="lt" fo:country="LT" style:language-complex="lt" style:country-complex="LT"/>
    </style:style>
    <style:style style:name="T156" style:parent-style-name="DefaultParagraphFont" style:family="text">
      <style:text-properties style:font-size-complex="12pt" fo:language="lt" fo:country="LT" style:language-complex="lt" style:country-complex="LT"/>
    </style:style>
    <style:style style:name="T157" style:parent-style-name="DefaultParagraphFont" style:family="text">
      <style:text-properties style:font-size-complex="12pt" fo:language="lt" fo:country="LT" style:language-complex="lt" style:country-complex="LT"/>
    </style:style>
    <style:style style:name="T158" style:parent-style-name="DefaultParagraphFont" style:family="text">
      <style:text-properties fo:font-style="italic" style:font-style-asian="italic" style:font-size-complex="12pt" fo:language="lt" fo:country="LT" style:language-complex="lt" style:country-complex="LT"/>
    </style:style>
    <style:style style:name="T159" style:parent-style-name="DefaultParagraphFont" style:family="text">
      <style:text-properties style:font-size-complex="12pt" fo:language="lt" fo:country="LT" style:language-complex="lt" style:country-complex="LT"/>
    </style:style>
    <style:style style:name="T160" style:parent-style-name="DefaultParagraphFont" style:family="text">
      <style:text-properties style:font-size-complex="12pt" fo:language="lt" fo:country="LT" style:language-complex="lt" style:country-complex="LT"/>
    </style:style>
    <style:style style:name="T161" style:parent-style-name="DefaultParagraphFont" style:family="text">
      <style:text-properties style:font-size-complex="12pt" fo:language="lt" fo:country="LT" style:language-complex="lt" style:country-complex="LT"/>
    </style:style>
    <style:style style:name="T162" style:parent-style-name="DefaultParagraphFont" style:family="text">
      <style:text-properties style:font-size-complex="12pt" fo:language="lt" fo:country="LT" style:language-complex="lt" style:country-complex="LT"/>
    </style:style>
    <style:style style:name="T163" style:parent-style-name="DefaultParagraphFont" style:family="text">
      <style:text-properties style:font-size-complex="12pt" fo:language="lt" fo:country="LT" style:language-complex="lt" style:country-complex="LT"/>
    </style:style>
    <style:style style:name="T164" style:parent-style-name="DefaultParagraphFont" style:family="text">
      <style:text-properties fo:color="#000000" style:font-size-complex="12pt" fo:language="lt" fo:country="LT" style:language-asian="lt" style:country-asian="LT"/>
    </style:style>
    <style:style style:name="T165" style:parent-style-name="DefaultParagraphFont" style:family="text">
      <style:text-properties style:font-size-complex="12pt" fo:language="lt" fo:country="LT" style:language-complex="lt" style:country-complex="LT"/>
    </style:style>
    <style:style style:name="T166" style:parent-style-name="DefaultParagraphFont" style:family="text">
      <style:text-properties style:font-size-complex="12pt" fo:language="lt" fo:country="LT" style:language-complex="lt" style:country-complex="LT"/>
    </style:style>
    <style:style style:name="T167" style:parent-style-name="DefaultParagraphFont" style:family="text">
      <style:text-properties style:font-size-complex="12pt" fo:language="lt" fo:country="LT" style:language-complex="lt" style:country-complex="LT"/>
    </style:style>
    <style:style style:name="T168" style:parent-style-name="DefaultParagraphFont" style:family="text">
      <style:text-properties style:font-weight-complex="bold" style:font-size-complex="12pt" fo:language="lt" fo:country="LT" style:language-complex="lt" style:country-complex="LT"/>
    </style:style>
    <style:style style:name="T169" style:parent-style-name="DefaultParagraphFont" style:family="text">
      <style:text-properties style:font-weight-complex="bold" style:font-size-complex="12pt" fo:language="lt" fo:country="LT" style:language-complex="lt" style:country-complex="LT"/>
    </style:style>
    <style:style style:name="T170" style:parent-style-name="DefaultParagraphFont" style:family="text">
      <style:text-properties style:font-size-complex="12pt" fo:language="lt" fo:country="LT" style:language-complex="lt" style:country-complex="LT"/>
    </style:style>
    <style:style style:name="T171" style:parent-style-name="DefaultParagraphFont" style:family="text">
      <style:text-properties style:font-size-complex="12pt" fo:language="lt" fo:country="LT" style:language-complex="lt" style:country-complex="LT"/>
    </style:style>
    <style:style style:name="T172" style:parent-style-name="DefaultParagraphFont" style:family="text">
      <style:text-properties style:font-size-complex="12pt" fo:language="lt" fo:country="LT" style:language-complex="lt" style:country-complex="LT"/>
    </style:style>
    <style:style style:name="T173" style:parent-style-name="DefaultParagraphFont" style:family="text">
      <style:text-properties style:font-size-complex="12pt" fo:language="lt" fo:country="LT" style:language-complex="lt" style:country-complex="LT"/>
    </style:style>
    <style:style style:name="T174" style:parent-style-name="DefaultParagraphFont" style:family="text">
      <style:text-properties style:font-weight-complex="bold" style:font-size-complex="12pt" fo:language="lt" fo:country="LT" style:language-complex="lt" style:country-complex="LT"/>
    </style:style>
    <style:style style:name="T175" style:parent-style-name="DefaultParagraphFont" style:family="text">
      <style:text-properties style:font-weight-complex="bold" style:font-size-complex="12pt" fo:language="lt" fo:country="LT" style:language-complex="lt" style:country-complex="LT"/>
    </style:style>
    <style:style style:name="T176" style:parent-style-name="DefaultParagraphFont" style:family="text">
      <style:text-properties style:font-size-complex="12pt" fo:language="lt" fo:country="LT" style:language-complex="lt" style:country-complex="LT"/>
    </style:style>
    <style:style style:name="T177" style:parent-style-name="DefaultParagraphFont" style:family="text">
      <style:text-properties style:font-size-complex="12pt" fo:language="lt" fo:country="LT" style:language-complex="lt" style:country-complex="LT"/>
    </style:style>
    <style:style style:name="T178" style:parent-style-name="DefaultParagraphFont" style:family="text">
      <style:text-properties style:font-size-complex="12pt" fo:language="lt" fo:country="LT" style:language-complex="lt" style:country-complex="LT"/>
    </style:style>
    <style:style style:name="T179" style:parent-style-name="DefaultParagraphFont" style:family="text">
      <style:text-properties style:font-weight-complex="bold" style:font-size-complex="12pt" fo:language="lt" fo:country="LT" style:language-complex="lt" style:country-complex="LT"/>
    </style:style>
    <style:style style:name="T180" style:parent-style-name="DefaultParagraphFont" style:family="text">
      <style:text-properties style:font-weight-complex="bold" style:font-size-complex="12pt" fo:language="lt" fo:country="LT" style:language-complex="lt" style:country-complex="LT"/>
    </style:style>
    <style:style style:name="T181" style:parent-style-name="DefaultParagraphFont" style:family="text">
      <style:text-properties style:font-size-complex="12pt" fo:language="lt" fo:country="LT" style:language-complex="lt" style:country-complex="LT"/>
    </style:style>
    <style:style style:name="T182" style:parent-style-name="DefaultParagraphFont" style:family="text">
      <style:text-properties style:font-size-complex="12pt" fo:language="lt" fo:country="LT" style:language-complex="lt" style:country-complex="LT"/>
    </style:style>
    <style:style style:name="T183" style:parent-style-name="DefaultParagraphFont" style:family="text">
      <style:text-properties style:font-size-complex="12pt" fo:language="lt" fo:country="LT" style:language-complex="lt" style:country-complex="LT"/>
    </style:style>
    <style:style style:name="T184" style:parent-style-name="DefaultParagraphFont" style:family="text">
      <style:text-properties style:font-size-complex="12pt" fo:language="lt" fo:country="LT" style:language-complex="lt" style:country-complex="LT"/>
    </style:style>
    <style:style style:name="T185" style:parent-style-name="DefaultParagraphFont" style:family="text">
      <style:text-properties style:font-size-complex="12pt" fo:language="lt" fo:country="LT" style:language-complex="lt" style:country-complex="LT"/>
    </style:style>
    <style:style style:name="T186" style:parent-style-name="DefaultParagraphFont" style:family="text">
      <style:text-properties style:font-size-complex="12pt" fo:language="lt" fo:country="LT" style:language-complex="lt" style:country-complex="LT"/>
    </style:style>
    <style:style style:name="T187" style:parent-style-name="DefaultParagraphFont" style:family="text">
      <style:text-properties style:font-size-complex="12pt" fo:language="lt" fo:country="LT" style:language-complex="lt" style:country-complex="LT"/>
    </style:style>
    <style:style style:name="T188" style:parent-style-name="DefaultParagraphFont" style:family="text">
      <style:text-properties style:font-size-complex="12pt" fo:language="lt" fo:country="LT" style:language-complex="lt" style:country-complex="LT"/>
    </style:style>
    <style:style style:name="T189" style:parent-style-name="DefaultParagraphFont" style:family="text">
      <style:text-properties style:font-size-complex="12pt" fo:language="lt" fo:country="LT" style:language-complex="lt" style:country-complex="LT"/>
    </style:style>
    <style:style style:name="T190" style:parent-style-name="DefaultParagraphFont" style:family="text">
      <style:text-properties style:font-size-complex="12pt" fo:language="lt" fo:country="LT" style:language-complex="lt" style:country-complex="LT"/>
    </style:style>
    <style:style style:name="T191" style:parent-style-name="DefaultParagraphFont" style:family="text">
      <style:text-properties style:font-size-complex="12pt" fo:language="lt" fo:country="LT" style:language-complex="lt" style:country-complex="LT"/>
    </style:style>
    <style:style style:name="T192" style:parent-style-name="DefaultParagraphFont" style:family="text">
      <style:text-properties style:font-size-complex="12pt" fo:language="lt" fo:country="LT" style:language-complex="lt" style:country-complex="LT"/>
    </style:style>
    <style:style style:name="T193" style:parent-style-name="DefaultParagraphFont" style:family="text">
      <style:text-properties style:font-size-complex="12pt" fo:language="lt" fo:country="LT" style:language-complex="lt" style:country-complex="LT"/>
    </style:style>
    <style:style style:name="T194" style:parent-style-name="DefaultParagraphFont" style:family="text">
      <style:text-properties style:font-size-complex="12pt" fo:language="lt" fo:country="LT" style:language-complex="lt" style:country-complex="LT"/>
    </style:style>
    <style:style style:name="T195" style:parent-style-name="DefaultParagraphFont" style:family="text">
      <style:text-properties style:font-size-complex="12pt" fo:language="lt" fo:country="LT" style:language-complex="lt" style:country-complex="LT"/>
    </style:style>
    <style:style style:name="T196" style:parent-style-name="DefaultParagraphFont" style:family="text">
      <style:text-properties style:font-size-complex="12pt" fo:language="lt" fo:country="LT" style:language-complex="lt" style:country-complex="LT"/>
    </style:style>
    <style:style style:name="T197" style:parent-style-name="DefaultParagraphFont" style:family="text">
      <style:text-properties style:font-size-complex="12pt" fo:language="lt" fo:country="LT" style:language-complex="lt" style:country-complex="LT"/>
    </style:style>
    <style:style style:name="T198" style:parent-style-name="DefaultParagraphFont" style:family="text">
      <style:text-properties style:font-size-complex="12pt" fo:language="lt" fo:country="LT" style:language-complex="lt" style:country-complex="LT"/>
    </style:style>
    <style:style style:name="T199" style:parent-style-name="DefaultParagraphFont" style:family="text">
      <style:text-properties style:font-size-complex="12pt" fo:language="lt" fo:country="LT" style:language-complex="lt" style:country-complex="LT"/>
    </style:style>
    <style:style style:name="T200" style:parent-style-name="DefaultParagraphFont" style:family="text">
      <style:text-properties style:font-size-complex="12pt" fo:language="lt" fo:country="LT" style:language-complex="lt" style:country-complex="LT"/>
    </style:style>
    <style:style style:name="T201" style:parent-style-name="DefaultParagraphFont" style:family="text">
      <style:text-properties style:font-size-complex="12pt" fo:language="lt" fo:country="LT" style:language-complex="lt" style:country-complex="LT"/>
    </style:style>
    <style:style style:name="T202" style:parent-style-name="DefaultParagraphFont" style:family="text">
      <style:text-properties style:font-size-complex="12pt" fo:language="lt" fo:country="LT" style:language-complex="lt" style:country-complex="LT"/>
    </style:style>
    <style:style style:name="T203" style:parent-style-name="DefaultParagraphFont" style:family="text">
      <style:text-properties style:font-size-complex="12pt" fo:language="lt" fo:country="LT" style:language-complex="lt" style:country-complex="LT"/>
    </style:style>
    <style:style style:name="T204" style:parent-style-name="DefaultParagraphFont" style:family="text">
      <style:text-properties style:font-size-complex="12pt" fo:language="lt" fo:country="LT" style:language-complex="lt" style:country-complex="LT"/>
    </style:style>
    <style:style style:name="T205" style:parent-style-name="DefaultParagraphFont" style:family="text">
      <style:text-properties style:font-size-complex="12pt" fo:language="lt" fo:country="LT" style:language-complex="lt" style:country-complex="LT"/>
    </style:style>
    <style:style style:name="T206" style:parent-style-name="DefaultParagraphFont" style:family="text">
      <style:text-properties style:font-size-complex="12pt" fo:language="lt" fo:country="LT" style:language-complex="lt" style:country-complex="LT"/>
    </style:style>
    <style:style style:name="T207" style:parent-style-name="DefaultParagraphFont" style:family="text">
      <style:text-properties style:font-size-complex="12pt" fo:language="lt" fo:country="LT" style:language-complex="lt" style:country-complex="LT"/>
    </style:style>
    <style:style style:name="T208" style:parent-style-name="DefaultParagraphFont" style:family="text">
      <style:text-properties style:font-size-complex="12pt" fo:language="lt" fo:country="LT" style:language-complex="lt" style:country-complex="LT"/>
    </style:style>
    <style:style style:name="T209" style:parent-style-name="DefaultParagraphFont" style:family="text">
      <style:text-properties style:font-size-complex="12pt" fo:language="lt" fo:country="LT" style:language-complex="lt" style:country-complex="LT"/>
    </style:style>
    <style:style style:name="T210" style:parent-style-name="DefaultParagraphFont" style:family="text">
      <style:text-properties style:font-size-complex="12pt" fo:language="lt" fo:country="LT" style:language-complex="lt" style:country-complex="LT"/>
    </style:style>
    <style:style style:name="T211" style:parent-style-name="DefaultParagraphFont" style:family="text">
      <style:text-properties style:font-size-complex="12pt" fo:language="lt" fo:country="LT" style:language-complex="lt" style:country-complex="LT"/>
    </style:style>
    <style:style style:name="T212" style:parent-style-name="DefaultParagraphFont" style:family="text">
      <style:text-properties style:font-size-complex="12pt" fo:language="lt" fo:country="LT" style:language-complex="lt" style:country-complex="LT"/>
    </style:style>
    <style:style style:name="T213" style:parent-style-name="DefaultParagraphFont" style:family="text">
      <style:text-properties style:font-size-complex="12pt" fo:language="lt" fo:country="LT" style:language-complex="lt" style:country-complex="LT"/>
    </style:style>
    <style:style style:name="T214" style:parent-style-name="DefaultParagraphFont" style:family="text">
      <style:text-properties style:font-size-complex="12pt" fo:language="lt" fo:country="LT" style:language-complex="lt" style:country-complex="LT"/>
    </style:style>
    <style:style style:name="T215" style:parent-style-name="DefaultParagraphFont" style:family="text">
      <style:text-properties style:font-size-complex="12pt" fo:language="lt" fo:country="LT" style:language-complex="lt" style:country-complex="LT"/>
    </style:style>
    <style:style style:name="T216" style:parent-style-name="DefaultParagraphFont" style:family="text">
      <style:text-properties style:font-size-complex="12pt" fo:language="lt" fo:country="LT" style:language-complex="lt" style:country-complex="L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size-complex="12pt" fo:language="lt" fo:country="LT"/>
    </style:style>
    <style:style style:name="T219" style:parent-style-name="DefaultParagraphFont" style:family="text">
      <style:text-properties style:font-size-complex="12pt" fo:language="lt" fo:country="LT"/>
    </style:style>
    <style:style style:name="T220" style:parent-style-name="DefaultParagraphFont" style:family="text">
      <style:text-properties style:font-size-complex="12pt" fo:language="lt" fo:country="LT"/>
    </style:style>
    <style:style style:name="T221" style:parent-style-name="DefaultParagraphFont" style:family="text">
      <style:text-properties style:font-size-complex="12pt" fo:language="lt" fo:country="LT"/>
    </style:style>
    <style:style style:name="T222" style:parent-style-name="DefaultParagraphFont" style:family="text">
      <style:text-properties style:font-size-complex="12pt" fo:language="lt" fo:country="LT"/>
    </style:style>
    <style:style style:name="T223" style:parent-style-name="DefaultParagraphFont" style:family="text">
      <style:text-properties style:font-size-complex="12pt" fo:language="lt" fo:country="LT"/>
    </style:style>
    <style:style style:name="T224" style:parent-style-name="DefaultParagraphFont" style:family="text">
      <style:text-properties style:font-size-complex="11pt" fo:language="lt" fo:country="LT"/>
    </style:style>
    <style:style style:name="T225" style:parent-style-name="DefaultParagraphFont" style:family="text">
      <style:text-properties style:font-size-complex="11pt" fo:language="lt" fo:country="LT"/>
    </style:style>
    <style:style style:name="T226" style:parent-style-name="DefaultParagraphFont" style:family="text">
      <style:text-properties style:font-size-complex="11pt" fo:language="lt" fo:country="LT"/>
    </style:style>
    <style:style style:name="T227" style:parent-style-name="DefaultParagraphFont" style:family="text">
      <style:text-properties style:font-size-complex="11pt" fo:language="lt" fo:country="LT"/>
    </style:style>
    <style:style style:name="T228" style:parent-style-name="DefaultParagraphFont" style:family="text">
      <style:text-properties style:font-size-complex="11pt" fo:language="lt" fo:country="LT"/>
    </style:style>
    <style:style style:name="T229" style:parent-style-name="DefaultParagraphFont" style:family="text">
      <style:text-properties style:font-size-complex="11pt" fo:language="lt" fo:country="LT"/>
    </style:style>
    <style:style style:name="T230" style:parent-style-name="DefaultParagraphFont" style:family="text">
      <style:text-properties style:font-size-complex="11pt" fo:language="lt" fo:country="LT"/>
    </style:style>
    <style:style style:name="T231" style:parent-style-name="DefaultParagraphFont" style:family="text">
      <style:text-properties style:font-size-complex="12pt" fo:language="lt" fo:country="LT"/>
    </style:style>
    <style:style style:name="T232" style:parent-style-name="DefaultParagraphFont" style:family="text">
      <style:text-properties style:font-size-complex="12pt" fo:language="lt" fo:country="LT"/>
    </style:style>
    <style:style style:name="T233" style:parent-style-name="DefaultParagraphFont" style:family="text">
      <style:text-properties style:font-weight-complex="bold" style:font-size-complex="12pt" fo:language="lt" fo:country="LT"/>
    </style:style>
    <style:style style:name="T234" style:parent-style-name="DefaultParagraphFont" style:family="text">
      <style:text-properties style:font-size-complex="12pt" fo:language="lt" fo:country="LT"/>
    </style:style>
    <style:style style:name="T235" style:parent-style-name="DefaultParagraphFont" style:family="text">
      <style:text-properties style:font-size-complex="12pt" fo:language="lt" fo:country="LT"/>
    </style:style>
    <style:style style:name="T236" style:parent-style-name="DefaultParagraphFont" style:family="text">
      <style:text-properties style:font-size-complex="12pt" fo:language="lt" fo:country="LT"/>
    </style:style>
    <style:style style:name="T237" style:parent-style-name="DefaultParagraphFont" style:family="text">
      <style:text-properties fo:font-weight="bold" style:font-weight-asian="bold" style:font-weight-complex="bold" style:font-size-complex="12pt" fo:language="lt" fo:country="LT"/>
    </style:style>
    <style:style style:name="T238" style:parent-style-name="DefaultParagraphFont" style:family="text">
      <style:text-properties style:font-size-complex="12pt" fo:language="lt" fo:country="LT"/>
    </style:style>
    <style:style style:name="T239" style:parent-style-name="DefaultParagraphFont" style:family="text">
      <style:text-properties fo:font-weight="bold" style:font-weight-asian="bold" style:font-weight-complex="bold" style:font-size-complex="12pt" fo:language="lt" fo:country="LT"/>
    </style:style>
    <style:style style:name="T240" style:parent-style-name="DefaultParagraphFont" style:family="text">
      <style:text-properties style:font-size-complex="12pt" fo:language="lt" fo:country="LT"/>
    </style:style>
    <style:style style:name="T241" style:parent-style-name="DefaultParagraphFont" style:family="text">
      <style:text-properties style:font-size-complex="12pt" fo:language="lt" fo:country="LT"/>
    </style:style>
    <style:style style:name="T242" style:parent-style-name="DefaultParagraphFont" style:family="text">
      <style:text-properties style:font-size-complex="12pt" fo:language="lt" fo:country="LT"/>
    </style:style>
    <style:style style:name="T243" style:parent-style-name="DefaultParagraphFont" style:family="text">
      <style:text-properties fo:font-style="italic" style:font-style-asian="italic" style:font-style-complex="italic" style:font-size-complex="12pt" fo:language="lt" fo:country="LT"/>
    </style:style>
    <style:style style:name="T244" style:parent-style-name="DefaultParagraphFont" style:family="text">
      <style:text-properties style:font-size-complex="12pt" fo:language="lt" fo:country="LT"/>
    </style:style>
    <style:style style:name="T245" style:parent-style-name="DefaultParagraphFont" style:family="text">
      <style:text-properties style:font-size-complex="12pt" fo:language="lt" fo:country="LT"/>
    </style:style>
    <style:style style:name="P246"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7"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8" style:parent-style-name="Normal" style:family="paragraph">
      <style:paragraph-properties fo:text-align="justify" fo:line-height="150%">
        <style:tab-stops>
          <style:tab-stop style:type="left" style:position="0in"/>
        </style:tab-stops>
      </style:paragraph-properties>
      <style:text-properties style:font-size-complex="12pt" fo:language="lt" fo:country="LT"/>
    </style:style>
    <style:style style:name="P249" style:parent-style-name="Normal" style:family="paragraph">
      <style:paragraph-properties fo:text-align="justify" fo:line-height="150%"/>
      <style:text-properties style:font-size-complex="12pt" fo:language="lt" fo:country="LT"/>
    </style:style>
    <style:style style:name="P250" style:parent-style-name="Normal" style:family="paragraph">
      <style:paragraph-properties fo:text-align="justify" fo:line-height="150%"/>
      <style:text-properties style:font-size-complex="12pt" fo:language="lt" fo:country="LT"/>
    </style:style>
    <style:style style:name="P251" style:parent-style-name="Normal" style:family="paragraph">
      <style:paragraph-properties fo:text-align="justify" fo:line-height="150%"/>
      <style:text-properties style:font-size-complex="12pt" fo:language="lt" fo:country="LT"/>
    </style:style>
    <style:style style:name="P252" style:parent-style-name="Normal" style:family="paragraph">
      <style:paragraph-properties fo:text-align="justify" fo:line-height="150%"/>
      <style:text-properties style:font-size-complex="12pt" fo:language="lt" fo:country="LT"/>
    </style:style>
    <style:style style:name="P253" style:parent-style-name="Normal" style:family="paragraph">
      <style:paragraph-properties fo:text-align="justify" fo:line-height="150%"/>
      <style:text-properties style:font-size-complex="12pt" fo:language="lt" fo:country="LT"/>
    </style:style>
    <style:style style:name="P254" style:parent-style-name="Normal" style:family="paragraph">
      <style:paragraph-properties fo:text-align="justify" fo:line-height="150%"/>
      <style:text-properties style:font-size-complex="12pt" fo:language="lt" fo:country="LT"/>
    </style:style>
    <style:style style:name="P255" style:parent-style-name="Normal" style:family="paragraph">
      <style:paragraph-properties fo:text-align="justify" fo:line-height="150%"/>
      <style:text-properties style:font-size-complex="12pt" fo:language="lt" fo:country="LT"/>
    </style:style>
    <style:style style:name="P256" style:parent-style-name="Normal" style:family="paragraph">
      <style:paragraph-properties fo:text-align="justify" fo:line-height="150%"/>
      <style:text-properties style:font-size-complex="12pt" fo:language="lt" fo:country="LT"/>
    </style:style>
    <style:style style:name="P257" style:parent-style-name="Normal" style:family="paragraph">
      <style:paragraph-properties fo:text-align="justify" fo:line-height="150%"/>
      <style:text-properties style:font-size-complex="12pt" fo:language="lt" fo:country="LT"/>
    </style:style>
    <style:style style:name="P258" style:parent-style-name="Normal" style:family="paragraph">
      <style:paragraph-properties fo:text-align="justify" fo:line-height="150%"/>
      <style:text-properties style:font-size-complex="12pt" fo:language="lt" fo:country="LT"/>
    </style:style>
    <style:style style:name="P259" style:parent-style-name="Normal" style:family="paragraph">
      <style:paragraph-properties fo:text-align="justify" fo:line-height="150%"/>
      <style:text-properties style:font-size-complex="12pt" fo:language="lt" fo:country="LT"/>
    </style:style>
    <style:style style:name="P260" style:parent-style-name="Normal" style:family="paragraph">
      <style:paragraph-properties fo:text-align="justify" fo:line-height="150%"/>
      <style:text-properties style:font-size-complex="12pt" fo:language="lt" fo:country="LT"/>
    </style:style>
    <style:style style:name="P261" style:parent-style-name="Normal" style:family="paragraph">
      <style:paragraph-properties fo:text-align="justify" fo:line-height="150%"/>
      <style:text-properties style:font-size-complex="12pt" fo:language="lt" fo:country="LT"/>
    </style:style>
    <style:style style:name="P262" style:parent-style-name="Normal" style:family="paragraph">
      <style:paragraph-properties fo:text-align="justify" fo:line-height="150%"/>
      <style:text-properties style:font-size-complex="12pt" fo:language="lt" fo:country="LT"/>
    </style:style>
    <style:style style:name="P263" style:parent-style-name="Normal" style:family="paragraph">
      <style:paragraph-properties fo:text-align="justify" fo:line-height="150%"/>
      <style:text-properties style:font-size-complex="12pt" fo:language="lt" fo:country="LT"/>
    </style:style>
    <style:style style:name="P264" style:parent-style-name="Normal" style:family="paragraph">
      <style:paragraph-properties fo:text-align="justify" fo:line-height="150%"/>
      <style:text-properties style:font-size-complex="12pt" fo:language="lt" fo:country="LT"/>
    </style:style>
    <style:style style:name="P265" style:parent-style-name="Normal" style:family="paragraph">
      <style:paragraph-properties fo:text-align="justify" fo:line-height="150%"/>
      <style:text-properties style:font-size-complex="12pt" fo:language="lt" fo:country="LT"/>
    </style:style>
    <style:style style:name="P266" style:parent-style-name="Normal" style:family="paragraph">
      <style:paragraph-properties fo:text-align="justify" fo:line-height="150%"/>
      <style:text-properties style:font-size-complex="12pt" fo:language="lt" fo:country="LT"/>
    </style:style>
    <style:style style:name="P267" style:parent-style-name="Normal" style:family="paragraph">
      <style:paragraph-properties fo:text-align="justify" fo:line-height="150%"/>
      <style:text-properties style:font-size-complex="12pt" fo:language="lt" fo:country="LT"/>
    </style:style>
    <style:style style:name="P268" style:parent-style-name="Normal" style:family="paragraph">
      <style:paragraph-properties fo:text-align="justify" fo:line-height="150%"/>
      <style:text-properties style:font-size-complex="12pt" fo:language="lt" fo:country="LT"/>
    </style:style>
    <style:style style:name="P269" style:parent-style-name="Normal" style:family="paragraph">
      <style:paragraph-properties fo:text-align="justify" fo:line-height="150%"/>
      <style:text-properties style:font-size-complex="12pt" fo:language="lt" fo:country="LT"/>
    </style:style>
    <style:style style:name="P270" style:parent-style-name="Normal" style:family="paragraph">
      <style:paragraph-properties fo:text-align="justify" fo:line-height="150%"/>
      <style:text-properties style:font-size-complex="12pt" fo:language="lt" fo:country="LT"/>
    </style:style>
    <style:style style:name="P271" style:parent-style-name="Normal" style:family="paragraph">
      <style:paragraph-properties fo:text-align="justify" fo:line-height="150%"/>
      <style:text-properties style:font-size-complex="12pt" fo:language="lt" fo:country="LT"/>
    </style:style>
    <style:style style:name="P272" style:parent-style-name="Normal" style:family="paragraph">
      <style:paragraph-properties fo:text-align="justify" fo:line-height="150%"/>
      <style:text-properties style:font-size-complex="12pt" fo:language="lt" fo:country="LT"/>
    </style:style>
    <style:style style:name="P273" style:parent-style-name="Normal" style:family="paragraph">
      <style:paragraph-properties fo:text-align="justify" fo:line-height="150%"/>
    </style:style>
    <style:style style:name="T274" style:parent-style-name="DefaultParagraphFont" style:family="text">
      <style:text-properties style:font-size-complex="12pt" fo:language="lt" fo:country="LT"/>
    </style:style>
    <style:style style:name="T275" style:parent-style-name="DefaultParagraphFont" style:family="text">
      <style:text-properties style:font-size-complex="12pt" fo:language="lt" fo:country="LT"/>
    </style:style>
    <style:style style:name="T276" style:parent-style-name="DefaultParagraphFont" style:family="text">
      <style:text-properties style:font-size-complex="12pt" fo:language="lt" fo:country="LT"/>
    </style:style>
    <style:style style:name="T277" style:parent-style-name="DefaultParagraphFont" style:family="text">
      <style:text-properties style:font-size-complex="12pt" fo:language="lt" fo:country="LT"/>
    </style:style>
    <style:style style:name="P278" style:parent-style-name="Normal" style:family="paragraph">
      <style:paragraph-properties fo:line-height="150%">
        <style:tab-stops>
          <style:tab-stop style:type="left" style:position="0.6895in"/>
          <style:tab-stop style:type="left" style:position="0.9in"/>
        </style:tab-stops>
      </style:paragraph-properties>
    </style:style>
    <style:style style:name="T279" style:parent-style-name="DefaultParagraphFont" style:family="text">
      <style:text-properties style:font-weight-complex="bold" style:font-size-complex="12pt" fo:language="lt" fo:country="LT"/>
    </style:style>
    <style:style style:name="T280" style:parent-style-name="DefaultParagraphFont" style:family="text">
      <style:text-properties style:font-weight-complex="bold" style:font-size-complex="12pt" fo:language="lt" fo:country="LT"/>
    </style:style>
    <style:style style:name="T28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LIETUVOS RESPUBLIKOS SEIMO KANCELIARIJOS</text:p>
      <text:h text:style-name="P6" text:outline-level="1">TEISĖS DEPARTAMENTAS</text:h>
      <text:h text:style-name="P7" text:outline-level="1"/>
      <text:h text:style-name="P8" text:outline-level="1">IŠVADA</text:h>
      <text:p text:style-name="P9"><text:span text:style-name="T10">DĖL<text:s/></text:span><text:span text:style-name="T11">LIETUVOS RESPUBLIKOS<text:s/></text:span><text:span text:style-name="T12">SEIMO NUTARIMO</text:span><text:span text:style-name="T13"><text:s/>„</text:span><text:span text:style-name="T14">DĖL ATSISAKYMO SUTEIKTI VALSTYBĖS PRIPAŽINIMĄ<text:s/></text:span><text:span text:style-name="T15">SENOVĖS BALTŲ RELIGINEI BENDRIJAI „ROMUVA“</text:span><text:span text:style-name="T16"><text:s/>PROJEKT</text:span><text:span text:style-name="T17">O</text:span></text:p>
      <text:p text:style-name="P18"/>
      <text:p text:style-name="P19">2023-09-18<text:s/>Nr. XIVP-3071</text:p>
      <text:p text:style-name="P20">Vilnius</text:p>
      <text:p text:style-name="P21"/>
      <text:p text:style-name="P22">Įvertinę<text:s/>projekto atitiktį<text:s/>Konstitucijai, įstatymams, teisėkūros principams<text:s/>ir<text:s/>teisės<text:s/>technikos taisyklėms, teikiame šias pastabas.</text:p>
      <text:p text:style-name="P23">Projektu siūloma<text:s/>atsisakyti suteikti valstybės pripažinimą Senovės baltų religinei bendrijai „Romuva“, konstatavus Seimo narių<text:s/>„išsakytas subjektyvias nuomones“<text:s/>dėl<text:s/>šios<text:s/>religinės<text:s/><text:soft-page-break/>bendrijos<text:s/>„mokymo ir apeigų galimos neatitikties dorai, esą šios bendrijos mokymas ir apeigos neatitinka religijoms būdingo mokymo ir apeigų“,<text:s/>ir įvertinus tai, kad<text:s/>„Seimas anksčiau nepritarė suteikti valstybės pripažinimą šiai bendrijai“.</text:p>
      <text:p text:style-name="P24"><text:span text:style-name="T25">Religinių bendruomenių ir bendrijų įstatym</text:span><text:span text:style-name="T26">o 6 straipsnio 5 dalyje nustatyta, kad</text:span><text:span text:style-name="T27"><text:s/>Seimo nutarime dėl atsisakymo religinei bendrijai suteikti valstybės pripažinimą turi būti nurodytas tokio sprendimo pagrindas (pagrindai) ir motyvai, kodėl religinė bendrija neturi atramos visuomenėje ir (arba) jos mokymas ar apeigos prieštar</text:span><text:span text:style-name="T28">auja įstatymams ir (arba) dorai</text:span><text:span text:style-name="T29">. Mūsų<text:s/></text:span><text:span text:style-name="T30">vertinimu</text:span><text:span text:style-name="T31">,<text:s/></text:span><text:span text:style-name="T32">projektas neatitinka šio reikalavimo, nes</text:span><text:span text:style-name="T33"><text:s/></text:span><text:span text:style-name="T34">nė vien</text:span><text:span text:style-name="T35">as</text:span><text:span text:style-name="T36"><text:s/>iš<text:s/></text:span><text:span text:style-name="T37">projekte išdėstytų</text:span><text:span text:style-name="T38"><text:s/>teiginių<text:s/></text:span><text:span text:style-name="T39">negali būti laikomas tinkamu Seimo sprendimo atsisakyti<text:s/></text:span><text:span text:style-name="T40">suteikti valstybės pripažinimą Senovės baltų religinei bendrijai „Romuva“</text:span><text:span text:style-name="T41"><text:s/></text:span><text:span text:style-name="T42">pagrindimu.<text:s/></text:span><text:span text:style-name="T43">Pirma, tokio sprendimo pagrindas turėtų būti ne „Seimo narių išsakytos<text:s/></text:span><text:span text:style-name="T44">subjektyvi</text:span><text:span text:style-name="T45">o</text:span><text:span text:style-name="T46">s nuomon</text:span><text:span text:style-name="T47">ė</text:span><text:span text:style-name="T48">s</text:span><text:span text:style-name="T49">“</text:span><text:span text:style-name="T50"><text:s/>dėl religinės bendrijos<text:s/></text:span><text:span text:style-name="T51">mokymo i</text:span><text:span text:style-name="T52">r apeigų<text:s/></text:span><text:span text:style-name="T53">„</text:span><text:span text:style-name="T54">galimos<text:s/></text:span><text:span text:style-name="T55">neatitikties</text:span><text:span text:style-name="T56">“</text:span><text:span text:style-name="T57"><text:s/>dorai</text:span><text:span text:style-name="T58">, o<text:s/></text:span><text:span text:style-name="T59">aiški<text:s/></text:span><text:span text:style-name="T60">Seimo</text:span><text:span text:style-name="T61">,</text:span><text:span text:style-name="T62"><text:s/>kaip institucijos</text:span><text:span text:style-name="T63">,</text:span><text:span text:style-name="T64"><text:s/>pozicija (konstatavimas), kad<text:s/></text:span><text:span text:style-name="T65">valstybės pripažinimo prašančios<text:s/></text:span><text:span text:style-name="T66">religinės bendrijos<text:s/></text:span><text:span text:style-name="T67">mokymas ar apeigos prieštar</text:span><text:span text:style-name="T68">auja dorai</text:span><text:span text:style-name="T69">. Antra,<text:s/></text:span><text:span text:style-name="T70">šiuo teisiniu pagrindu priimam</text:span><text:span text:style-name="T71">as</text:span><text:span text:style-name="T72"><text:s/>Seimo sprendim</text:span><text:span text:style-name="T73">as</text:span><text:span text:style-name="T74"><text:s/>tur</text:span><text:span text:style-name="T75">ėtų būti aiškiai argumentuotas, atskleidžiant,<text:s/></text:span><text:span text:style-name="T76">kodėl Seim</text:span><text:span text:style-name="T77">o pozicija yra tokia, o projekto</text:span><text:span text:style-name="T78"><text:s/></text:span><text:span text:style-name="T79">t</text:span><text:span text:style-name="T80">eiginys „esą<text:s/></text:span><text:span text:style-name="T81">šios bendrijos mokymas ir apeigos neatitinka religijoms būdingo mokymo ir apeigų</text:span><text:span text:style-name="T82">“, kuriuo<text:s/></text:span><text:span text:style-name="T83">siekiama perteikti</text:span><text:span text:style-name="T84"><text:s/>„Seimo narių išsakyt</text:span><text:span text:style-name="T85">ų</text:span><text:span text:style-name="T86"><text:s/></text:span><text:span text:style-name="T87">subjektyvi</text:span><text:span text:style-name="T88">ų</text:span><text:span text:style-name="T89"><text:s/>nuomon</text:span><text:span text:style-name="T90">ių</text:span><text:span text:style-name="T91"><text:s/>dėl</text:span><text:span text:style-name="T92"><text:s/>galimos neatitikties dorai</text:span><text:span text:style-name="T93">“ paaiškinimą,<text:s/></text:span><text:span text:style-name="T94">nėra teisiškai pakankamas<text:s/></text:span><text:soft-page-break/><text:span text:style-name="T95">argumentas, nes<text:s/></text:span><text:span text:style-name="T96">vien juo savaime<text:s/></text:span><text:span text:style-name="T97">religinės bendrijos<text:s/></text:span><text:span text:style-name="T98">mokymo i</text:span><text:span text:style-name="T99">r apeigų<text:s/></text:span><text:span text:style-name="T100">neatitikti</text:span><text:span text:style-name="T101">s dorai</text:span><text:span text:style-name="T102"><text:s/>niekaip nėra pagrindžiama</text:span><text:span text:style-name="T103"><text:s/>(būdingumas religijoms ir atitiktis dorai nėra tapatūs dalykai)</text:span><text:span text:style-name="T104">. Trečia,</text:span><text:span text:style-name="T105"><text:s/>atsisakymas<text:s/></text:span><text:span text:style-name="T106">suteikti religinei bendrijai valstybės pripažinimą</text:span><text:span text:style-name="T107"><text:s/></text:span><text:span text:style-name="T108">negali būti grindžiamas tuo, kad<text:s/></text:span><text:span text:style-name="T109">„</text:span><text:span text:style-name="T110">Seimas anksčiau nepritarė suteikti valstybės pripažinimą šiai bendrijai“</text:span><text:span text:style-name="T111">,</text:span><text:span text:style-name="T112"><text:s/></text:span><text:span text:style-name="T113">nes tai<text:s/></text:span><text:span text:style-name="T114">nėra nei pagrindas atsisakyti<text:s/></text:span><text:span text:style-name="T115">suteikti<text:s/></text:span><text:span text:style-name="T116">šį</text:span><text:span text:style-name="T117"><text:s/>pripažinimą</text:span><text:span text:style-name="T118">, nei kur</text:span><text:span text:style-name="T119">io</text:span><text:span text:style-name="T120"><text:s/>nors<text:s/></text:span><text:span text:style-name="T121">iš<text:s/></text:span><text:span text:style-name="T122">Religinių bendruomenių ir bendrijų įstatym</text:span><text:span text:style-name="T123">o 6 straipsnio 5 dalyje nurodytų<text:s/></text:span><text:span text:style-name="T124">atsisakymo suteikti šį pripažinimą pagrind</text:span><text:span text:style-name="T125">ų<text:s/></text:span><text:span text:style-name="T126">(</text:span><text:span text:style-name="T127">atramos visuomenėje<text:s/></text:span><text:span text:style-name="T128">neturėjimo<text:s/></text:span><text:span text:style-name="T129">arba mokym</text:span><text:span text:style-name="T130">o</text:span><text:span text:style-name="T131"><text:s/>ar apeig</text:span><text:span text:style-name="T132">ų</text:span><text:span text:style-name="T133"><text:s/>prieštara</text:span><text:span text:style-name="T134">vimo</text:span><text:span text:style-name="T135"><text:s/>įstatymams ir (arba) dorai</text:span><text:span text:style-name="T136">)<text:s/></text:span><text:span text:style-name="T137">buvimą įrodantis argumentas; dar daugiau – tokiu teiginiu neigiama<text:s/></text:span><text:span text:style-name="T138">toje pačioje dalyje įtvirtintos<text:s/></text:span><text:span text:style-name="T139">religin</text:span><text:span text:style-name="T140">ės</text:span><text:span text:style-name="T141"><text:s/>bendrij</text:span><text:span text:style-name="T142">os teisės</text:span><text:span text:style-name="T143"><text:s/>pakartotinai kreiptis į Seimą dėl valstybės pripažinimo<text:s/></text:span><text:span text:style-name="T144">prasmė</text:span><text:span text:style-name="T145">.</text:span></text:p>
      <text:p text:style-name="P146"><text:span text:style-name="T147">Projektu teikiamo siūlymo kontekste paminėtina, kad<text:s/></text:span><text:span text:style-name="T148">Europos Žmogaus Teisių Teism</text:span><text:span text:style-name="T149">as</text:span><text:span text:style-name="T150"><text:s/></text:span><text:span text:style-name="T151">(EŽTT)<text:s/></text:span><text:span text:style-name="T152">2021</text:span><text:span text:style-name="T153"><text:s/></text:span><text:span text:style-name="T154">m. birželio 8 d. sprendim</text:span><text:span text:style-name="T155">u</text:span><text:span text:style-name="T156">, priimtu</text:span><text:span text:style-name="T157"><text:s/>byloje<text:s/></text:span><text:span text:style-name="T158">Senovės baltų religinė bendrija „Romuva“ prieš Lietuvą</text:span><text:span text:style-name="T159"><text:s/>(peticijos Nr. 48329/19)</text:span><text:span text:style-name="T160">,</text:span><text:span text:style-name="T161"><text:s/>pripažin</text:span><text:span text:style-name="T162">o</text:span><text:span text:style-name="T163"><text:s/>Lietuvą pažeidus<text:s/></text:span><text:span text:style-name="T164">Žmogaus teisių ir pagrindinių laisvių apsaugos konvencijos</text:span><text:span text:style-name="T165"><text:s/></text:span><text:span text:style-name="T166">14 straipsnį (</text:span><text:span text:style-name="T167">„</text:span><text:span text:style-name="T168">Diskriminacijos uždraudimas</text:span><text:span text:style-name="T169">“</text:span><text:span text:style-name="T170">), tai</text:span><text:span text:style-name="T171">komą kartu su 9 </text:span><text:span text:style-name="T172">straipsniu (</text:span><text:span text:style-name="T173">„</text:span><text:span text:style-name="T174">Minties, sąžinės ir religijos laisvė</text:span><text:span text:style-name="T175">“</text:span><text:span text:style-name="T176">), ir šios konvencijos 13 straipsnį</text:span><text:span text:style-name="T177"><text:s/>(</text:span><text:span text:style-name="T178">„</text:span><text:span text:style-name="T179">Teisė į veiksmingą teisinės gynybos priemonę</text:span><text:span text:style-name="T180">“</text:span><text:span text:style-name="T181">)</text:span><text:span text:style-name="T182">, nes</text:span><text:span text:style-name="T183">, kaip konstatuota šiame sprendime,</text:span><text:span text:style-name="T184"><text:s/></text:span><text:span text:style-name="T185">atsisakydamos suteikti valstybės pripažinimą<text:s/></text:span><text:span text:style-name="T186">šiai religinei</text:span><text:span text:style-name="T187"><text:s/>bendrijai valstybės valdžios institucijos nepateikė pagrįsto ir objektyvaus paaiškinimo, kodėl<text:s/></text:span><text:span text:style-name="T188">ji<text:s/></text:span><text:span text:style-name="T189">vertintina kitaip nei kitos religinės bendrijos, kurios<text:s/></text:span><text:soft-page-break/><text:span text:style-name="T190">buvo atitinkamai panašioje situacijoje, o Seimo nariai, kurie balsavo prieš valstybės<text:s/></text:span><text:span text:style-name="T191">pripa</text:span><text:span text:style-name="T192">žinimo</text:span><text:span text:style-name="T193"><text:s/></text:span><text:span text:style-name="T194">suteikim</text:span><text:span text:style-name="T195">ą</text:span><text:span text:style-name="T196">, nebuvo neutralūs ir nešališki, įgyvendindami sa</text:span><text:span text:style-name="T197">vo teisėkūros įgaliojimus</text:span><text:span text:style-name="T198"><text:s/>(147 punktas)</text:span><text:span text:style-name="T199">. Š</text:span><text:span text:style-name="T200">iame sprendime, be kita ko, pažymėta, kad<text:s/></text:span><text:span text:style-name="T201">ši<text:s/></text:span><text:span text:style-name="T202">bendrija buvo įregistruota kaip religinė bendrija ir iki svarstymo</text:span><text:span text:style-name="T203"><text:s/>Seime</text:span><text:span text:style-name="T204"><text:s/>jos religinio pobūdžio neginčijo nė viena susijusi institucija</text:span><text:span text:style-name="T205">, todėl</text:span><text:span text:style-name="T206"><text:s/></text:span><text:span text:style-name="T207">EŽTT padarė išvadą, jog<text:s/></text:span><text:span text:style-name="T208">Seim</text:span><text:span text:style-name="T209">o atliktas vertinimas</text:span><text:span text:style-name="T210"><text:s/>iš esmės kvestionavo<text:s/></text:span><text:span text:style-name="T211">šios</text:span><text:span text:style-name="T212"><text:s/>religinės</text:span><text:span text:style-name="T213"><text:s/>bendrijos įsitikinimų teisėtumą ir būdus, kuriais šie įsit</text:span><text:span text:style-name="T214">ikinimai buvo išreikšti, o tai<text:s/></text:span><text:span text:style-name="T215">nesuderinama su valstybės pareiga išlikti neutraliai ir nešališkai</text:span><text:span text:style-name="T216"><text:s/>(140 punktas).</text:span></text:p>
      <text:p text:style-name="P217"><text:span text:style-name="T218">Atkreiptinas dėmesys ir į tai, kad Konstitucinis Teismas<text:s/></text:span><text:span text:style-name="T219">2021 m. rugsėjo 7 d.</text:span><text:span text:style-name="T220"><text:s/>nutarime, kuriame vertin</text:span><text:span text:style-name="T221">t</text:span><text:span text:style-name="T222">a</text:span><text:span text:style-name="T223"><text:s/>R</text:span><text:span text:style-name="T224">eliginių bendruomenių ir bendrijų įstatym</text:span><text:span text:style-name="T225">o<text:s/></text:span><text:span text:style-name="T226">6 straipsnio</text:span><text:span text:style-name="T227"><text:s/>nuostatų atitiktis Konstitucijai, pažymėj</text:span><text:span text:style-name="T228">o</text:span><text:span text:style-name="T229">,<text:s/></text:span><text:span text:style-name="T230">jog</text:span><text:span text:style-name="T231"><text:s/></text:span><text:span text:style-name="T232">Konstitucijos 43 straipsnio 1 dalyje įtvirtinta kitų bažnyčių ir religinių organizacijų, nesančių tradicinėmis Lietuvoje,<text:s/></text:span><text:span text:style-name="T233">teisė gauti valstybės pripažintos religinės bendrijos statusą,</text:span><text:span text:style-name="T234"><text:s/>jeigu jos atitinka Konstitucijoje nustatytus kriterijus,<text:s/></text:span><text:span text:style-name="T235">yra</text:span><text:span text:style-name="T236"><text:s/>būtinas pliuralistinės demokratijos, nuo kurios yra neatsiejamas religijų ir tikėjimų įvairovę</text:span><text:span text:style-name="T237"><text:s/></text:span><text:span text:style-name="T238">ir skirtingų religinių bendruomenių koegzistavimą bei reprezentavimą visuomenėje garantuojantis</text:span><text:span text:style-name="T239"><text:s/></text:span><text:span text:style-name="T240">religinis pliuralizmas, elementas</text:span><text:span text:style-name="T241">; t</text:span><text:span text:style-name="T242">ai reiškia, kad Konstitucijoje,<text:s/></text:span><text:span text:style-name="T243">inter alia<text:s/></text:span><text:span text:style-name="T244">jos 43 straipsnio 1 dalyje, nustatyti kitų bažnyčių ir religinių organizacijų valstybinio pripažinimo kriterijai negali būti aiškinami formaliai, kaip pernelyg suvaržantys galimybę ar užkertantys kelią suteikti valstybės<text:s/></text:span><text:soft-page-break/><text:span text:style-name="T245">pripažinimą toms bažnyčioms ir religinėms organizacijoms, kurios, kaip reikalauja Konstitucija, turi atramą visuomenėje ir jų mokymas bei apeigos neprieštarauja įstatymui ir dorai.</text:span></text:p>
      <text:p text:style-name="P246"/>
      <text:p text:style-name="P247"/>
      <text:p text:style-name="P248"/>
      <text:p text:style-name="P249">Departamento direktorius<text:tab/><text:tab/><text:tab/><text:tab/><text:tab/><text:tab/><text:tab/><text:tab/>Dainius Zebleckis</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E. Mušinskis,<text:s/></text:span><text:span text:style-name="T275">tel.<text:s/></text:span>+370<text:s/>5<text:s/>209<text:s/><text:span text:style-name="T276">6356, el. p.<text:s/></text:span><text:span text:style-name="T277">edvinas.musinskis@lrs.lt</text:span></text:p>
      <text:p text:style-name="P278"><text:span text:style-name="T279">V. Staugaitytė, tel.<text:s/></text:span>+370<text:s/>5<text:s/>209<text:s/><text:span text:style-name="T280">6898, el. p. viktorija.stauga</text:span><text:span text:style-name="T281">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5">
      <text:list-level-style-bullet text:level="1" text:style-name="WW_CharLFO25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5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5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5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5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5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5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5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9-18T11:51:00Z</meta:creation-date>
    <dc:date>2023-09-18T11:51:00Z</dc:date>
    <meta:print-date>2018-02-23T08:03:00Z</meta:print-date>
    <meta:template xlink:href="Normal.dotm" xlink:type="simple"/>
    <meta:editing-cycles>2</meta:editing-cycles>
    <meta:editing-duration>PT0S</meta:editing-duration>
    <meta:document-statistic meta:page-count="6" meta:paragraph-count="27" meta:word-count="660" meta:character-count="5670" meta:row-count="119" meta:non-whitespace-character-count="5037"/>
  </office:meta>
</office:document-meta>
</file>