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15%"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2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0%" fo:text-indent="0in"/>
    </style:style>
    <style:style style:name="P23" style:parent-style-name="Normal" style:family="paragraph">
      <style:paragraph-properties fo:text-align="center" fo:text-indent="0in"/>
    </style:style>
    <style:style style:name="P24" style:parent-style-name="Normal" style:family="paragraph">
      <style:paragraph-properties fo:text-align="center" fo:text-indent="0in"/>
    </style:style>
    <style:style style:name="P25" style:parent-style-name="Normal" style:family="paragraph">
      <style:paragraph-properties fo:text-align="center" fo:line-height="100%" fo:text-indent="0.5902in"/>
    </style:style>
    <style:style style:name="P26" style:parent-style-name="Normal" style:family="paragraph">
      <style:paragraph-properties fo:text-indent="0.5902in">
        <style:tab-stops>
          <style:tab-stop style:type="left" style:position="0.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typewriter"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T41" style:parent-style-name="DefaultParagraphFont" style:family="text">
      <style:text-properties fo:color="#000000" style:text-underline-type="single" style:text-underline-style="solid" style:text-underline-width="auto" style:text-underline-mode="continuous"/>
    </style:style>
    <style:style style:name="T42" style:parent-style-name="DefaultParagraphFont" style:family="text">
      <style:text-properties style:font-weight-complex="bold" fo:color="#000000" style:text-underline-type="single" style:text-underline-style="solid" style:text-underline-width="auto" style:text-underline-mode="continuous"/>
    </style:style>
    <style:style style:name="T43" style:parent-style-name="DefaultParagraphFont" style:family="text">
      <style:text-properties style:font-weight-complex="bold"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indent="0.5909in">
        <style:tab-stops>
          <style:tab-stop style:type="left" style:position="0.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909in">
        <style:tab-stops>
          <style:tab-stop style:type="left" style:position="0.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P72" style:parent-style-name="Normal" style:family="paragraph">
      <style:paragraph-properties>
        <style:tab-stops>
          <style:tab-stop style:type="left" style:position="0.5in"/>
          <style:tab-stop style:type="left" style:position="0.5909in"/>
          <style:tab-stop style:type="left" style:position="0.7875in"/>
        </style:tab-stops>
      </style:paragraph-properties>
    </style:style>
    <style:style style:name="T73" style:parent-style-name="DefaultParagraphFont" style:family="text">
      <style:text-properties style:font-weight-complex="bold"/>
    </style:style>
    <style:style style:name="P74"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75" style:parent-style-name="DefaultParagraphFont" style:family="text">
      <style:text-properties style:text-position="super 62.5%"/>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text-position="super 62.5%"/>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text-indent="0.5909in">
        <style:tab-stops>
          <style:tab-stop style:type="left" style:position="0.5in"/>
          <style:tab-stop style:type="left" style:position="0.5909in"/>
          <style:tab-stop style:type="left" style:position="0.7875in"/>
        </style:tab-stops>
      </style:paragraph-properties>
      <style:text-properties style:font-size-complex="12pt"/>
    </style:style>
    <style:style style:name="P96"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indent="0.4923in">
        <style:tab-stops>
          <style:tab-stop style:type="left" style:position="0.5in"/>
          <style:tab-stop style:type="left" style:position="0.5909in"/>
          <style:tab-stop style:type="left" style:position="0.7875in"/>
        </style:tab-stops>
      </style:paragraph-properties>
    </style:style>
    <style:style style:name="P114" style:parent-style-name="ListParagraph" style:family="paragraph">
      <style:paragraph-properties fo:margin-left="0in" fo:text-indent="0.5909in">
        <style:tab-stops>
          <style:tab-stop style:type="left" style:position="0.5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tab-stops>
          <style:tab-stop style:type="left" style:position="0.5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background-color="#FFFFFF"/>
    </style:style>
    <style:style style:name="P123" style:parent-style-name="ListParagraph" style:family="paragraph">
      <style:paragraph-properties fo:margin-left="0in" fo:text-indent="0.4923in">
        <style:tab-stops>
          <style:tab-stop style:type="left" style:position="0.5in"/>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ListParagraph" style:family="paragraph">
      <style:paragraph-properties fo:margin-left="0in" fo:text-indent="0.4923in">
        <style:tab-stops>
          <style:tab-stop style:type="left" style:position="0.5in"/>
          <style:tab-stop style:type="left" style:position="0.5909in"/>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tab-stops>
          <style:tab-stop style:type="left" style:position="0.5in"/>
          <style:tab-stop style:type="left" style:position="0.5909in"/>
        </style:tab-stops>
      </style:paragraph-properties>
      <style:text-properties fo:color="#000000" style:font-size-complex="12pt"/>
    </style:style>
    <style:style style:name="P142"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143" style:parent-style-name="Normal" style:family="paragraph">
      <style:paragraph-properties>
        <style:tab-stops>
          <style:tab-stop style:type="left" style:position="0.5in"/>
          <style:tab-stop style:type="left" style:position="0.7875in"/>
        </style:tab-stops>
      </style:paragraph-properties>
      <style:text-properties fo:color="#000000" style:font-size-complex="12pt"/>
    </style:style>
    <style:style style:name="P144" style:parent-style-name="Normal" style:family="paragraph">
      <style:paragraph-properties fo:text-indent="0in">
        <style:tab-stops/>
      </style:paragraph-properties>
      <style:text-properties style:font-size-complex="12pt" style:language-asian="lt" style:country-asian="LT"/>
    </style:style>
    <style:style style:name="P145"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46"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47"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48"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49"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0"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1"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2"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3"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4"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5"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6"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7"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8"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59"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60"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61"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62"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63"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64"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65"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166" style:parent-style-name="BodyText" style:family="paragraph">
      <style:paragraph-properties fo:margin-bottom="0in" fo:line-height="100%">
        <style:tab-stops>
          <style:tab-stop style:type="left" style:position="0.5in"/>
          <style:tab-stop style:type="left" style:position="6.6666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Hyperlink" style:family="text">
      <style:text-properties style:font-weight-complex="bold" style:use-window-font-color="true" style:font-size-complex="12pt" style:text-underline-type="none"/>
    </style:style>
    <style:style style:name="P171" style:parent-style-name="BodyText" style:family="paragraph">
      <style:paragraph-properties fo:margin-bottom="0in" fo:line-height="100%">
        <style:tab-stops>
          <style:tab-stop style:type="left" style:position="0.5in"/>
          <style:tab-stop style:type="left" style:position="6.6666in"/>
        </style:tab-stops>
      </style:paragraph-properties>
    </style:style>
    <style:style style:name="T17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 ASOCIACIJŲ ĮSTATYMO</text:span></text:p>
      <text:p text:style-name="P11"><text:span text:style-name="T12">NR. IX-</text:span><text:span text:style-name="T13">1969 1, 9</text:span><text:span text:style-name="T14"><text:s/>STRAIPSNIŲ PAKEITIMO</text:span><text:span text:style-name="T15"><text:s/></text:span><text:span text:style-name="T16">IR ĮSTATYMO PAPILDYMO 9</text:span><text:span text:style-name="T17">1</text:span><text:span text:style-name="T18"> STRAIPSNIU</text:span><text:span text:style-name="T19"><text:s/></text:span><text:span text:style-name="T20">ĮSTATYMO<text:s/></text:span><text:span text:style-name="T21">PROJEKTO</text:span></text:p>
      <text:p text:style-name="P22"/>
      <text:p text:style-name="P23">2020-09-23<text:s/>Nr. XIIIP-4448(6)</text:p>
      <text:p text:style-name="P24">Vilnius</text:p>
      <text:p text:style-name="P25"/>
      <text:p text:style-name="P26"><text:span text:style-name="T27">Įvertinę projekto atitiktį Konstitucijai, galiojantiems įstatymams, teisėkūros principams<text:s/></text:span><text:span text:style-name="T28">ir teis</text:span><text:span text:style-name="T29">ės technikos taisyklėms,</text:span><text:span text:style-name="T30"><text:s/>teikiame ši</text:span><text:span text:style-name="T31">as</text:span><text:span text:style-name="T32"><text:s/>pastab</text:span><text:span text:style-name="T33">as</text:span><text:span text:style-name="T34">:</text:span></text:p>
      <text:list text:style-name="LFO6" text:continue-numbering="true">
        <text:list-item>
          <text:p text:style-name="P35"><text:span text:style-name="T36">Projekto 2</text:span><text:span text:style-name="T37"><text:s/>straipsniu siūloma papildyti įstatymo 9 straipsnį 8 dalimi ir nustatyti, kad „</text:span>Jeigu sudaromas vienasmenis asociacijos valdymo organas (asociacijos vadovas), jis veikia asociacijos vardu vadovaudamasis Civilinio kodekso 2.82 straipsnio nuostatomis ir asociacijos įstatuose nustatytais reikalavimais.“ Pasiūlymas vertintinas kaip perteklinis ir neturintis jokio teisinio krūvio, nes tiek Civilinio kodekso, teik ir keičiamo įstatymo nuostatų laikymasis visais atvejais ir be jokių išimčių yra privalomas, kai sudaromas vienasmenis asociacijos valdymo organas. Todėl teikiama nuostata nenustato jokio naujo, ar teisiškai reikšmingo reguliavimo, kuris jau nebūtų nustatytas kituose teisės aktuose.</text:p>
        </text:list-item>
        <text:list-item>
          <text:p text:style-name="P38"><text:span text:style-name="T39">Projekto 1 straipsniu siūloma keisti įstatymo 1 straipsnio 1 dalį, plečiant keičiamo įstatymo reguliavimo sritį ir nustatant, kad „</text:span><text:span text:style-name="T40">Šis Įstatymas reglamentuoja juridinių asmenų, kurių teisinė forma yra asociacija, steigimą, valdymą, veiklą, pertvarkymo, pabaigos (reorganizavimo ir likvidavimo) ypatumus</text:span><text:span text:style-name="T41">, </text:span><text:span text:style-name="T42">asociacijų finansavimo iš valstybės biudžeto lėšų (toliau – finansavimas) tikslus ir tvarką.“<text:s/></text:span><text:span text:style-name="T43">(pabrauktas siūlomas pakeitimas).<text:s/></text:span><text:span text:style-name="T44">Projekto 3</text:span><text:span text:style-name="T45"><text:s/>straipsniu teikiamo įstatymo 9</text:span><text:span text:style-name="T46">1</text:span><text:span text:style-name="T47"><text:s/>straipsnio 1 dalyje siūloma nustatyti, kad „</text:span><text:span text:style-name="T48">Asociacijos veiklai stiprinti, tiksliniams veiklos projektams, kūrybinėms programoms įgyvendinti gali būti skiriamas finansavimas konkurso būdu iš Lietuvos Respublikos valstybės biudžeto lėšų. Finansavimą pagal įgyvendinamas programas ir priemones skiria asignavimų valdytojas</text:span>.“<text:s/>Be to, šio straipsnio 3 dalyje siūloma nustatyti, kad „<text:span text:style-name="T49">Vyriausybė ar jos įgaliota institucija nustato asociacijų finansavimo iš valstybės biudžeto ir šių lėšų administravimo tvarką, projektų vertinimo procedūras, lėšų pervedimo ir atsiskaitymo už gautą finansavimą tvarką. Asignavimų valdytojai, įgyvendindami asociacijų finansavimo programas ir priemones, tvirtina finansavimo<text:s/></text:span><text:soft-page-break/><text:span text:style-name="T50">konkursų nuostatus, kuriuose nustato finansavimo kryptis, siekiamus tikslus ir projektų įgyvendinimo rezultatų vertinimo tvarką</text:span>.“ Pasiūlymų turinys diskutuotinas.</text:p>
        </text:list-item>
      </text:list>
      <text:p text:style-name="P51"><text:span text:style-name="T52"><text:s/>Pirma, atkreipiame dėmesį, kad nėra aišku kokiu būdu teikiamos nuostatos yra susijusios su asociacijų įstatymo turiniu. Asociacijų įstatymo paskirtis, kaip nurodoma šio įstatymo 1 straipsnio 1 dalyje, yra reglamentuoti „</text:span>juridinių asmenų, kurių teisinė forma yra asociacija, steigimą, valdymą, veiklą, pertvarkymo, pabaigos (reorganizavimo ir likvidavimo) ypatumus“. Tuo tarpu p<text:span text:style-name="T53">ažymėtina, kad asociacijų finansavimą iš valstybės biudžeto lėšų</text:span><text:span text:style-name="T54">, kai siekiama finansuoti tam tikras kultūrines programas,</text:span><text:span text:style-name="T55"><text:s/>reguliuoja kiti specialieji teisės aktai (pavyzdžiui, M</text:span>eno kūrėjo ir meno kūrėjų organizacijų statuso į<text:span text:style-name="T56">statymas ir kt.</text:span><text:span text:style-name="T57">), kuriuose ir turėtų būti įtvirtinamos nuostatos, susijusios skirto finansavimo skyrimo tvarkos nustatymu ir grąžinimu į valstybės biudžetą.<text:s/></text:span><text:span text:style-name="T58">Todėl kelia abejonių, jog siekiant itin</text:span><text:span text:style-name="T59"><text:s/>siauro ir specialaus pobūdžio tikslo – nustatyti kriterijus<text:s/></text:span><text:span text:style-name="T60">kūrybinių programų finansavimui iš valstybės biudžeto gauti,</text:span><text:span text:style-name="T61"><text:s/>kurie reguliuotini specialiuosiuose įstatymuose, siekiama keisti bendrojo pobūdžio įstatymą, kuris su asociacijomis, siekiančiomis gauti finansavimą kūrybinėms programoms iš valstybės biudžeto, yra sus</text:span><text:span text:style-name="T62">ijęs tik tiek, kiek</text:span><text:span text:style-name="T63"><text:s/>šių juridinių asmenų teisinė forma yra asociacija. Teigtina, kad egzistuojant specialiesiems įstatymams,</text:span><text:span text:style-name="T64"><text:s/></text:span><text:span text:style-name="T65">pavyzdžiui, M</text:span>eno kūrėjo ir meno kūrėjų organizacijų statuso į<text:span text:style-name="T66">statymas ir kt.</text:span><text:span text:style-name="T67">,</text:span><text:span text:style-name="T68"><text:s/>reguliuojantiems minėtus klausimus, vadovaujantis teisės sistemiškumo reikalavimu, turėtų būti keičiami būtent šie įstatymai.</text:span></text:p>
      <text:p text:style-name="P69"><text:span text:style-name="T70">Be to, pažymėtina, kad vadovaujantis teisės sistemiškumo reikalavimu, institucija, nustatanti<text:s/></text:span><text:span text:style-name="T71">finansavimo iš valstybės biudžeto tvarką, turi būti įvardinta tame teisės akte, kuriame nustatomi atvejai ir kriterijai, kai toks valstybės biudžeto lėšų skyrimas yra galimas.</text:span></text:p>
      <text:p text:style-name="P72"><text:span text:style-name="T73">Antra, pažymėtina, kad tuo atveju, jei siūlomu įstatymo pakeitimu siekiama įtvirtinti naują ir jokiuose kituose įstatymuose nereguliuojamą asociacijų finansavimo iš valstybės biudžeto lėšų tvarką (projekte nepateikiama jokių tiesioginių nuorodų į kitus įstatymus), teikiamas pasiūlymas yra teisiškai ydingas ir nepakankamas. Siekiant sudaryti sąlygas skirti valstybės biudžeto lėšų privatiems asmenims, įstatyme negali būti naudojamos tokios nekonkrečios formuluotės kaip: a</text:span>sociacijų veiklos stiprinimas,<text:s/>tiksliniai<text:s/>veiklos projektai, kūrybinės programos. Tokios formuluotės galėtų reikšti bet kokią asociacijų veiklą, kuri taip būtų apibrėžiama pačių asociacijų, ar asmenų, atsakingų už valstybės lėšų skyrimą. Įstatyme, siekiant skirti valstybės biudžeto lėšų privatiems asmenims, turi būti nustatyti aiškūs ir nedviprasmiški atvejai ar kriterijai, kuriems esant valstybės lėšos galėtų būti skiriamos. Be to, toks reguliavimas yra tiesiogiai susijęs su asmenų teisių apimties reguliavimu, todėl nei valstybės biudžeto lėšų skyrimo, nei jų gavimo požiūriu, projektu neteikiamas reguliavimas negali būti įtvirtintas poįstatyminiais teisės aktais. Todėl sistemiškai vertinant analizuojamą reguliavimą, teigtina, kad teikiamas reguliavimas sukurtų korupcijos rizikos prielaidas ir skatintų neatsakingą valstybės biudžeto lėšų skyrimą privatiems asmenims, nes įstatymas nenustatytų jokių, bent kiek aiškių, atvejų ar kriterijų, susijusių su valstybės biudžeto lėšų naudojimu.</text:p>
      <text:soft-page-break/>
      <text:list text:style-name="LFO6" text:continue-numbering="true">
        <text:list-item>
          <text:p text:style-name="P74">Projekto 3 straipsniu<text:s/>siūloma papildyti įstatymą 9<text:span text:style-name="T75">1<text:s/></text:span>straipsniu, kurio 2 dalyje siūloma įtvirtinti<text:s/><text:span text:style-name="T76">asociacijos, kurios<text:s/></text:span><text:span text:style-name="T77">tiksliniai projektai, kūrybinės programo</text:span><text:span text:style-name="T78">s<text:s/></text:span><text:span text:style-name="T79">finansuojami iš valstybės biudžeto lėšų, vadovo, projekto vadovo, kolegialių valdymo organų narių nepriekaištingos reputacijos kriterijus. Atsižvelgiant į įstatymo 9</text:span><text:span text:style-name="T80">1<text:s/></text:span><text:span text:style-name="T81">straipsnio pavadinimą, manytina, kad nepriekaištingos reputacijos reikalavimai turėtų būti reglamentuojami kitame arba atskirame įstatymo straipsnyje</text:span><text:span text:style-name="T82">.</text:span></text:p>
        </text:list-item>
        <text:list-item>
          <text:p text:style-name="P83"><text:span text:style-name="T84">Projekto 3</text:span><text:span text:style-name="T85"><text:s/>straipsniu teikiamo įstatymo 9</text:span><text:span text:style-name="T86">1</text:span><text:span text:style-name="T87"><text:s/>straipsnio 2 dalyje siūloma nustatyti nepriekaištingos reputacijos reikalavimus a</text:span><text:span text:style-name="T88">sociacijų, kurių<text:s/></text:span><text:span text:style-name="T89">tiksliniai projektai, kūrybinės programo</text:span><text:span text:style-name="T90">s<text:s/></text:span><text:span text:style-name="T91">finansuojami iš valstybės biudžeto, vadovams, <text:s/>projektų vadovams, kolegialių valdymo organų nariams. P</text:span><text:span text:style-name="T92">ažymėtina, jog iš projekto nuostatų nėra aišku, koks subjektas nustatys šių asmenų atitiktį nepriekaištingos reputacijos reikalavimams bei kaip ši nuostata bus taikoma praktikoje. Atsižvelgiant į kartu teikiamo L</text:span>ietuvos Respublikos meno kūrėjo ir meno kūrėjų organizacijų statuso į<text:span text:style-name="T93">statymo Nr. I-1494 10 straipsnio pakeitimo<text:s/></text:span>įstatymo projekto, reg Nr.XIIIP-4447(6) nuostatas, tikėtina, jog nepriekaištingos reputacijos reikalavimai siejami būtent su šiuo įstatymo projektu. Todėl a<text:span text:style-name="T94">tkreiptinas dėmesys, jog pavyzdžiui, Kultūros rėmimo fondo lėšomis finansuojamų projektų teikimo gairėse finansavimo modelis sudarytas iš kelių etapų: sprendimų dėl lėšų skyrimo priėmimas (kuris taip pat skirstomas į etapus), lėšų išmokėjimas (kuris gali būti vykdomas etapais) ir atsiskaitymas už panaudotas lėšas. Iš projekto nuostatų nėra aišku, ar priėmus sprendimą dėl lėšų skyrimo ir nors vienam iš nurodytų asmenų praradus nepriekaištingą reputaciją (ar paskyrus naują vadovaujantį asmenį, kuris neturi nepriekaištingos reputacijos), šios lėšos gali būti išmokamos, o jei jau išmokėtos – ar gali būti naudojamos. Be to, svarstytinas apskritai tokios nuostatos tikslingumas, nes organizacijoje gali būti gana platus asmenų ratas, kuris taip pat gali būti susijęs su finansuojamu projektu ar kūrybine programa, pavyzdžiui, direktoriaus pavaduotojas kūrybinei veiklai, kūrybinės programos vadovas, organizacijos finansininkas, kurie neatitiktų nepriekaištingos reputacijos kriterijų, tačiau pagal siūlomą reguliavimą finansavimas galėtų būti skiriamas. Manytume, kad toks reguliavimas tiesiog lengvai būtų apeinamas, pavyzdžiui, formaliai į vadovo pareigas paskyrus asmenį, kuris objektyviai net nedalyvautų pačioje organizacijos veikloje, o savo įgaliojimus „perduotų“ kitiems organizacijos administracijos darbuotojams.</text:span></text:p>
        </text:list-item>
      </text:list>
      <text:p text:style-name="P95">Be to, atkreipiame dėmesį, kad asmenų atitikties nepriekaištingos reputacijos reikalavimams konstatavimas yra tiesiogiai susijęs su asmenų teise gauti valstybės biudžeto lėšų, todėl toks reguliavimas negali būti nustatytas poįstatyminiu teisės aktu ir turi būti įtvirtintas įstatyme</text:p>
      <text:list text:style-name="LFO6" text:continue-numbering="true">
        <text:list-item>
          <text:p text:style-name="P96"><text:span text:style-name="T97">Projekto 3 straipsniu teikiamo į</text:span><text:span text:style-name="T98">statymo 9</text:span><text:span text:style-name="T99">1</text:span><text:span text:style-name="T100"><text:s/>straipsnio<text:s/></text:span><text:span text:style-name="T101">2</text:span><text:span text:style-name="T102"><text:s/>dalies 2 punkte vietoje žodžių „</text:span><text:span text:style-name="T103">baudžiamojo nusikaltimo</text:span><text:span text:style-name="T104">“ įrašytini žodžiai „nusikalstamų veikų“.</text:span></text:p>
        </text:list-item>
        <text:list-item>
          <text:p text:style-name="P105"><text:span text:style-name="T106">Projekto 3</text:span><text:span text:style-name="T107"><text:s/>straipsniu teikiamo įstatymo 9</text:span><text:span text:style-name="T108">1</text:span><text:span text:style-name="T109"><text:s/>straipsnio 5 dalyje siūloma nustatyti, kad „</text:span><text:span text:style-name="T110">Jeigu šio straipsnio 2 ar 4 dalyse nurodytos aplinkybės atsiranda arba paaiškėja po sprendimo skirti valstybės biudžeto lėšų projektui įgyvendinti priėmimo, valstybės biudžeto lėšų mokėjimas sustabdomas, o<text:s/></text:span><text:soft-page-break/><text:span text:style-name="T111">šiomis aplinkybėmis išmokėtos valstybės biudžeto lėšos asignavimų valdytojo nustatyta tvarka per nustatytus terminus turi būti grąžintos atitinkamai į valstybės biudžeto lėšų naudojimo sutartyje nurodytą valstybės iždo sąskaitą. Jeigu šio straipsnio 2 ar 4 dalyse nurodytos aplinkybės išnyksta nepasibaigus projektų įgyvendinimo terminui, valstybės biudžeto lėšų mokėjimas atnaujinamas projektams, kurių vykdymo terminai nėra pasibaigę, įgyvendint</text:span><text:span text:style-name="T112">i</text:span>.“<text:s/></text:p>
        </text:list-item>
      </text:list>
      <text:p text:style-name="P113">Sistemiškai vertinant tokias nuostatas pastebėtina, kad atsiradus tam tikroms, įstatyme numatytoms, aplinkybėms lėšų išmokėjimas turėtų būti stabdomas tam tikram terminui, kartu įspėjant asmenį apie tai, kad per tam tikrą laikotarpį nepašalinus trūkumų, lėšas reikės grąžinti. Tik vėliau, jei asmuo nepašalina nustatytų trūkumų, turėtų sekti įpareigojimas lėšas grąžinti. Be to, tuo atveju, jei lėšos jau yra grąžintos, svarstytina, ar lėšų mokėjimas turėtų būti atnaujinamas, nes lėšos jau būtų grąžintos. Manytina, kad šiuo atveju asmuo iš naujo ir kompleksiškai turėtų būti įvertintas, ar jis atitinka valstybės keliamus reikalavimus. Lėšų mokėjimas, manytina, galėtų būti atnaujintas tik tais atvejais, kai asmuo per nustatytą terminą pašalino trūkumus. Siūlytina tobulinti reguliavimą, nes priešingu atveju manytina, kad būtų nukrypta nuo proporcingo teisinio reguliavimo principo.</text:p>
      <text:list text:style-name="LFO6" text:continue-numbering="true">
        <text:list-item>
          <text:p text:style-name="P114"><text:span text:style-name="T115">Projekto<text:s/></text:span><text:span text:style-name="T116">3</text:span><text:span text:style-name="T117"><text:s/>straipsniu teikiamo įstatymo 9</text:span><text:span text:style-name="T118">1</text:span><text:span text:style-name="T119"><text:s/>straipsnio 6 dalis neturi būti keičiamo įstatymo reguliavimo objektu, nes toks reguliavimas turi būti įtvirtintas specialiuosiuose įstatymuose, kurie numato asociacijų finansavimą valstybės biudžeto lėšomis.</text:span></text:p>
        </text:list-item>
      </text:list>
      <text:p text:style-name="P120"><text:span text:style-name="T121">Tuo atveju, jei projektu siūloma įtvirtinti naują valstybės lėšų skyrimo asociacijoms modelį, kuris projekto nuostatomis nesiejamas su kitais specialiaisiais įstatymais, atsižvelgiant į tai, kad projekto įgyvendinimui reikės valstybes biudžeto lėšų ir<text:s/></text:span><text:span text:style-name="T122">vadovaujantis Biudžeto sandaros įstatymo 17 straipsnio 2 dalies nuostatomi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list text:style-name="LFO6" text:continue-numbering="true">
        <text:list-item>
          <text:p text:style-name="P123"><text:span text:style-name="T124">Projekto 4<text:s/></text:span><text:span text:style-name="T125">straipsnio 1 dalyje siūloma nustatyti, kad įstatymas</text:span><text:span text:style-name="T126">,</text:span><text:span text:style-name="T127"><text:s/></text:span><text:span text:style-name="T128">išskyrus 4 straipsnio 2 dalį,<text:s/></text:span><text:span text:style-name="T129">įsigalioja 2020 m.<text:s/></text:span><text:span text:style-name="T130">spalio</text:span><text:span text:style-name="T131"><text:s/>1 d. Atsižvelgiant į įstatymo projekto priėmimo, priimto įstatymo pasirašymo, paskelbimo procedūrų trukmę, siūlytina nustatyti vėlesnę įstatymo įsigaliojimo datą.</text:span><text:span text:style-name="T132"><text:s/></text:span><text:span text:style-name="T133">Tuo atveju, jeigu būtų nustatyta vėlesnė įstatymo įsigaliojimo data, atitinkamai turėtų būti tiksl</text:span><text:span text:style-name="T134">inama ir projekto 4</text:span><text:span text:style-name="T135"><text:s/>straipsnio 2 dalyje nustatyta įstatymo įgyvendinamųjų teisės aktų priėmimo data.</text:span></text:p>
        </text:list-item>
        <text:list-item>
          <text:p text:style-name="P136"><text:span text:style-name="T137">Projekto 4 straipsnio 3 dalyje siūloma nustatyti, kad „Šio įstatymo 3 straipsnio 2 ir 4 dalys netaikomos asociacijai, jeigu  iš valstybės biudžeto lėšos gautos  iki šio įstatymo įsigaliojimo ir naudojamos pagal paskirtį.“ Pasiūlymas kelia abejonių dėl jo derėjimo asmenų teisėtų lūkesčių apsaugos konstituciniu principu. Pastebėtina, jog tuo atveju, jei finansavimas valstybės biudžeto lėšomis tam tikriems juridiniams asmenims buvo skirtas iki siūlomų įstatymo pakeitimų, tai tokiam finansavimui visas sąlygas nustatė galiojantys įstatymai, kiti teisės aktai ir sutartys. Asmenys, gavę<text:s/></text:span><text:soft-page-break/><text:span text:style-name="T138">finansavimą, turi pagrįstą <text:s/>ir teisėtą lūkestį, jog jiems laikantis teisės aktų ir sutarčių reikalavimų, nebus nustatytos naujos jau suteikto finansavimo administravimo ir grąžinimo sąlygos, kurios neegzistavo jiems tokį finansavimą gaunant. Tokią teisėtų lūkesčių apsaugą asmenims užtikrina Konstitucijos nuostatos, ne kartą analizuotos Konstitucinio Teismo<text:s/></text:span><text:span text:style-name="T139">oficialiojoje doktrinoje, nurodant, kad</text:span><text:span text:style-name="T140"><text:s/></text:span>teisėtų lūkesčių apsaugos principas „&lt;...&gt; suponuoja valstybės, taip pat valstybės valdžią įgyvendinančių bei kitų valstybės institucijų pareigą laikytis valstybės prisiimtų įsipareigojimų; šis principas taip pat reiškia įgytų teisių apsaugą, t. y. asmenys turi teisę pagrįstai tikėtis, kad jų pagal galiojančius įstatymus ar kitus teisės aktus, neprieštaraujančius Konstitucijai, įgytos teisės bus išlaikytos nustatytą laiką ir galės būti iš tikrųjų įgyvendinamos; pagal konstitucinį teisėtų lūkesčių apsaugos principą teisinį reguliavimą galima keisti tik laikantis iš anksto nustatytos tvarkos ir nepažeidžiant Konstitucijos principų bei normų, teisinio reguliavimo pataisomis negalima paneigti asmens teisėtų interesų ir teisėtų lūkesčių“ (Konstitucinio Teismo 2001 m. gruodžio 18 d., 2003 m. kovo 4 d., 2003 m. gruodžio 3 d., 2005 m. gegužės 13 d., 2005 m. rugpjūčio 23 d. nutarimai). Todėl tuo atveju, jei analizuojama nuostata iš tiesų siekiama pakeisti asmenų jau įgytų teisių ir pareigų apimtį, turėtų būti analizuojamas nuostatos derėjimas su Konstitucijos nuostatomis.</text:p>
        </text:list-item>
      </text:list>
      <text:p text:style-name="P141"/>
      <text:p text:style-name="P142"/>
      <text:p text:style-name="P143"/>
      <text:p text:style-name="P144">Departamento direktorius<text:tab/><text:tab/><text:s text:c="61"/><text:s text:c="6"/><text:s text:c="3"/><text:s text:c="5"/>Andrius Kabišaiti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pan text:style-name="T167">S.<text:s/></text:span><text:span text:style-name="T168">Nekrasova</text:span><text:span text:style-name="T169">, tel. (85) 239 6895, el. p.<text:s/></text:span><text:a xlink:href="mailto:svetlana.nekrasova@lrs.lt" office:target-frame-name="_top" xlink:show="replace"><text:span text:style-name="T170">svetlana.nekrasova@lrs.lt</text:span></text:a></text:p>
      <text:p text:style-name="P171"><text:span text:style-name="T172">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9-23T13:14:00Z</meta:creation-date>
    <dc:date>2020-09-23T13:14:00Z</dc:date>
    <meta:print-date>2016-02-10T11:20:00Z</meta:print-date>
    <meta:template xlink:href="Normal.dotm" xlink:type="simple"/>
    <meta:editing-cycles>2</meta:editing-cycles>
    <meta:editing-duration>PT0S</meta:editing-duration>
    <meta:document-statistic meta:page-count="5" meta:paragraph-count="521" meta:word-count="1893" meta:character-count="13548" meta:row-count="1014" meta:non-whitespace-character-count="12176"/>
  </office:meta>
</office:document-meta>
</file>