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9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5in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50%" fo:text-indent="0.5in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5in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 fo:text-indent="0.5in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50%" fo:text-indent="0.5in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2" style:parent-style-name="Normal" style:family="paragraph">
      <style:paragraph-properties fo:widows="0" fo:orphans="0"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69" style:parent-style-name="Normal" style:family="paragraph">
      <style:paragraph-properties fo:widows="0" fo:orphans="0"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7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9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1"><text:span text:style-name="T12">Lyginamasis variantas</text:span><text:span text:style-name="T13"><text:s/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<text:s/>XIV-17 „DĖL LIETUVOS RESPUBLIKOS SEIMO KOMITETŲ SUDĖTIES PATVIRTINIMO“ PAKEITIMO</text:p>
      <text:p text:style-name="P20"/>
      <text:p text:style-name="P21"/>
      <text:p text:style-name="P22">2023<text:s/>m. <text:s text:c="9"/><text:s text:c="3"/>d. Nr. XIV-</text:p>
      <text:p text:style-name="P23">Vilnius</text:p>
      <text:p text:style-name="P24"/>
      <text:p text:style-name="P25">Lietuvos Respublikos Seimas<text:s/><text:span text:style-name="T26">nutari</text:span>a:</text:p>
      <text:p text:style-name="P27"/>
      <text:p text:style-name="P28">1<text:s/>straipsnis.</text:p>
      <text:p text:style-name="P29">Pakeisti 5<text:s/>straipsnį ir jį išdėstyti taip:</text:p>
      <text:p text:style-name="P30"><text:span text:style-name="T31">„</text:span><text:span text:style-name="T32">5</text:span><text:span text:style-name="T33"><text:s/>straipsnis.</text:span></text:p>
      <text:p text:style-name="P34">Patvirtinti šios sudėties Lietuvos Respublikos Seimo Ekonomikos komitetą:</text:p>
      <text:p text:style-name="P35">1) Andrius Bagdonas;</text:p>
      <text:p text:style-name="P36"><text:span text:style-name="T37">2)<text:s/></text:span><text:span text:style-name="T38">Viktoras Fiodorovas;</text:span></text:p>
      <text:soft-page-break/>
      <text:p text:style-name="P39">3) Andrius Kupčinskas;</text:p>
      <text:p text:style-name="P40">4) Deividas Labanavičius;</text:p>
      <text:p text:style-name="P41"><text:span text:style-name="T42">5)<text:s/></text:span><text:span text:style-name="T43">Laima Mogenienė;</text:span></text:p>
      <text:p text:style-name="P44">6) Arvydas Nekrošius;</text:p>
      <text:p text:style-name="P45"><text:span text:style-name="T46">7)</text:span><text:span text:style-name="T47"><text:s/></text:span><text:span text:style-name="T48">6)</text:span><text:span text:style-name="T49"><text:s/></text:span><text:span text:style-name="T50">Ieva Pakarklytė;</text:span></text:p>
      <text:p text:style-name="P51"><text:span text:style-name="T52">8)</text:span><text:span text:style-name="T53"><text:s/></text:span><text:span text:style-name="T54">7)</text:span><text:span text:style-name="T55"><text:s/></text:span><text:span text:style-name="T56">Gintautas Paluckas;</text:span></text:p>
      <text:p text:style-name="P57"><text:span text:style-name="T58">9)</text:span><text:span text:style-name="T59"><text:s/></text:span><text:span text:style-name="T60">8)</text:span><text:span text:style-name="T61"><text:s/></text:span><text:span text:style-name="T62">Jonas Pinskus;</text:span></text:p>
      <text:p text:style-name="P63"><text:span text:style-name="T64">10)</text:span><text:span text:style-name="T65"><text:s/></text:span><text:span text:style-name="T66">9)</text:span><text:span text:style-name="T67"><text:s/></text:span><text:span text:style-name="T68">Paulius Saudargas;</text:span></text:p>
      <text:p text:style-name="P69"><text:span text:style-name="T70">11)</text:span><text:span text:style-name="T71"><text:s/></text:span><text:span text:style-name="T72">10)</text:span><text:span text:style-name="T73"><text:s/></text:span><text:span text:style-name="T74">Lukas Savickas;</text:span></text:p>
      <text:p text:style-name="P75"><text:span text:style-name="T76">12)</text:span><text:span text:style-name="T77"><text:s/></text:span><text:span text:style-name="T78">11)</text:span><text:span text:style-name="T79"><text:s/></text:span><text:span text:style-name="T80">Mindaugas Skritulskas;</text:span></text:p>
      <text:p text:style-name="P81"><text:span text:style-name="T82">13)</text:span><text:span text:style-name="T83"><text:s/></text:span><text:span text:style-name="T84">12)</text:span><text:span text:style-name="T85"><text:s/></text:span><text:span text:style-name="T86">Kazys Starkevičius.</text:span><text:span text:style-name="T87">“</text:span></text:p>
      <text:p text:style-name="P88"/>
      <text:p text:style-name="P89">2<text:s/>straipsnis.</text:p>
      <text:p text:style-name="P90">Pakeisti<text:s/>6<text:s/>straipsnį ir jį išdėstyti taip:</text:p>
      <text:p text:style-name="P91"><text:span text:style-name="T92">„</text:span><text:span text:style-name="T93">6</text:span><text:span text:style-name="T94"><text:s/>straipsnis.</text:span></text:p>
      <text:p text:style-name="P95">Patvirtinti šios sudėties Lietuvos Respublikos Seimo Europos reikalų komitetą:</text:p>
      <text:p text:style-name="P96"><text:span text:style-name="T97">1) Dalia Asanavičiūtė;</text:span><text:s/></text:p>
      <text:soft-page-break/>
      <text:p text:style-name="P98">2) Audronius Ažubalis;</text:p>
      <text:p text:style-name="P99">3) Andrius Bagdonas;</text:p>
      <text:p text:style-name="P100">4) Guoda Burokienė;</text:p>
      <text:p text:style-name="P101"><text:span text:style-name="T102">4)</text:span><text:span text:style-name="T103"><text:s/></text:span><text:span text:style-name="T104">5)</text:span><text:span text:style-name="T105"><text:s/></text:span><text:span text:style-name="T106">Vytautas Gapšys;</text:span></text:p>
      <text:p text:style-name="P107"><text:span text:style-name="T108">5)</text:span><text:span text:style-name="T109"><text:s/></text:span><text:span text:style-name="T110">6)</text:span><text:span text:style-name="T111"><text:s/></text:span><text:span text:style-name="T112">Domas Griškevičius;</text:span></text:p>
      <text:p text:style-name="P113"><text:span text:style-name="T114">6)</text:span><text:span text:style-name="T115"><text:s/></text:span><text:span text:style-name="T116">7)</text:span><text:span text:style-name="T117"><text:s/></text:span><text:span text:style-name="T118">Jonas Jarutis;</text:span></text:p>
      <text:p text:style-name="P119"><text:span text:style-name="T120">7)</text:span><text:span text:style-name="T121"><text:s/></text:span><text:span text:style-name="T122">8)</text:span><text:span text:style-name="T123"><text:s/></text:span><text:span text:style-name="T124">Arminas Lydeka;</text:span></text:p>
      <text:p text:style-name="P125"><text:span text:style-name="T126">8)</text:span><text:span text:style-name="T127"><text:s/></text:span><text:span text:style-name="T128">9)</text:span><text:span text:style-name="T129"><text:s/></text:span><text:span text:style-name="T130">Mindaugas Lingė;</text:span></text:p>
      <text:p text:style-name="P131"><text:span text:style-name="T132">9)</text:span><text:span text:style-name="T133"><text:s/></text:span><text:span text:style-name="T134">10)</text:span><text:span text:style-name="T135"><text:s/></text:span><text:span text:style-name="T136">Matas Maldeikis;</text:span></text:p>
      <text:p text:style-name="P137"><text:span text:style-name="T138">10)</text:span><text:span text:style-name="T139"><text:s/></text:span><text:span text:style-name="T140">11)</text:span><text:span text:style-name="T141"><text:s/></text:span><text:span text:style-name="T142">Marius Matijošaitis;</text:span></text:p>
      <text:p text:style-name="P143"><text:span text:style-name="T144">11)</text:span><text:span text:style-name="T145"><text:s/></text:span><text:span text:style-name="T146">12)</text:span><text:span text:style-name="T147"><text:s/></text:span><text:span text:style-name="T148">Andrius Mazuronis;</text:span></text:p>
      <text:p text:style-name="P149"><text:span text:style-name="T150">12)</text:span><text:span text:style-name="T151"><text:s/></text:span><text:span text:style-name="T152">13)</text:span><text:span text:style-name="T153"><text:s/></text:span><text:span text:style-name="T154">Rūta Miliūtė;</text:span></text:p>
      <text:p text:style-name="P155"><text:span text:style-name="T156">13)</text:span><text:span text:style-name="T157"><text:s/></text:span><text:span text:style-name="T158">14)</text:span><text:span text:style-name="T159"><text:s/></text:span><text:span text:style-name="T160">Radvilė Morkūnaitė-Mikulėnienė;</text:span></text:p>
      <text:p text:style-name="P161">14)<text:s/>Arvydas Nekrošius;</text:p>
      <text:p text:style-name="P162"><text:span text:style-name="T163">15)<text:s/></text:span><text:span text:style-name="T164">Monika Ošmianskienė;</text:span></text:p>
      <text:p text:style-name="P165"><text:span text:style-name="T166">16)<text:s/></text:span><text:span text:style-name="T167">Gintautas Paluckas;</text:span></text:p>
      <text:p text:style-name="P168">17)<text:s/>Žygimantas Pavilionis;</text:p>
      <text:soft-page-break/>
      <text:p text:style-name="P169"><text:span text:style-name="T170">18)<text:s/></text:span><text:span text:style-name="T171">Algirdas Sysas;</text:span></text:p>
      <text:p text:style-name="P172"><text:span text:style-name="T173">19)<text:s/></text:span><text:span text:style-name="T174">Giedrius Surplys;</text:span></text:p>
      <text:p text:style-name="P175"><text:span text:style-name="T176">20)<text:s/></text:span><text:span text:style-name="T177">Tomas Tomilinas;</text:span></text:p>
      <text:p text:style-name="P178">21)<text:s/>Aurelijus Veryga;</text:p>
      <text:p text:style-name="P179">22)<text:s/>Andrius Vyšniauskas;</text:p>
      <text:p text:style-name="P180"><text:span text:style-name="T181">23)<text:s/></text:span><text:span text:style-name="T182">Emanuelis</text:span><text:span text:style-name="T183"><text:s/>Zingeris.</text:span><text:span text:style-name="T184">“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Seimo Pirmininkas</text:p>
      <text:p text:style-name="P196"/>
      <text:p text:style-name="Normal">Teikia<text:s/></text:p>
      <text:p text:style-name="Normal">Seimo Pirmininko pirmasis<text:s/>pavaduotojas<text:tab/><text:tab/><text:span text:style-name="T197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4-24T07:00:00Z</meta:creation-date>
    <dc:date>2023-04-24T07:00:00Z</dc:date>
    <meta:print-date>2022-11-15T07:27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206" meta:character-count="1590" meta:row-count="58" meta:non-whitespace-character-count="1398"/>
  </office:meta>
</office:document-meta>
</file>