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fo:language="en" fo:country="US"/>
    </style:style>
    <style:style style:name="T7" style:parent-style-name="DefaultParagraphFont" style:family="text">
      <style:text-properties fo:font-weight="bold" style:font-weight-asian="bold" style:font-weight-complex="bold" style:font-style-complex="italic" fo:text-transform="uppercase" fo:language="en" fo:country="US"/>
    </style:style>
    <style:style style:name="T8" style:parent-style-name="DefaultParagraphFont" style:family="text">
      <style:text-properties fo:font-weight="bold" style:font-weight-asian="bold" style:font-weight-complex="bold" style:font-style-complex="italic" fo:text-transform="uppercase" fo:language="en" fo:country="US"/>
    </style:style>
    <style:style style:name="T9" style:parent-style-name="DefaultParagraphFont" style:family="text">
      <style:text-properties fo:font-weight="bold" style:font-weight-asian="bold" style:font-weight-complex="bold" style:font-style-complex="italic" fo:text-transform="uppercase"/>
    </style:style>
    <style:style style:name="T10" style:parent-style-name="DefaultParagraphFont" style:family="text">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1576in"/>
      <style:text-properties style:font-weight-complex="bold" fo:font-size="11pt" style:font-size-asian="11pt" style:font-size-complex="11pt"/>
    </style:style>
    <style:style style:name="P75" style:parent-style-name="Normal" style:family="paragraph">
      <style:paragraph-properties fo:text-align="justify" fo:text-indent="0.1576in"/>
      <style:text-properties style:font-weight-complex="bold" fo:font-size="11pt" style:font-size-asian="11pt" style:font-size-complex="11pt"/>
    </style:style>
    <style:style style:name="P76" style:parent-style-name="Normal" style:family="paragraph">
      <style:paragraph-properties fo:text-align="justify" fo:text-indent="0.1576in"/>
      <style:text-properties style:font-weight-complex="bold" fo:font-size="11pt" style:font-size-asian="11pt" style:font-size-complex="11pt"/>
    </style:style>
    <style:style style:name="P77" style:parent-style-name="Normal" style:family="paragraph">
      <style:paragraph-properties fo:text-align="justify" fo:text-indent="0.1576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text-align="justify" fo:text-indent="0.1576in"/>
      <style:text-properties style:font-weight-complex="bold" fo:font-size="11pt" style:font-size-asian="11pt" style:font-size-complex="11pt"/>
    </style:style>
    <style:style style:name="P92" style:parent-style-name="Normal" style:family="paragraph">
      <style:paragraph-properties fo:text-align="justify"/>
      <style:text-properties style:font-weight-complex="bold" fo:font-size="11pt" style:font-size-asian="11pt" style:font-size-complex="11pt"/>
    </style:style>
    <style:style style:name="P93" style:parent-style-name="Normal" style:family="paragraph">
      <style:paragraph-properties fo:text-align="justify"/>
    </style:style>
    <style:style style:name="S1" style:family="section">
      <style:section-properties fo:margin-left="0in" fo:margin-right="0in" style:writing-mode="lr-tb"/>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LIETUVOS ŠAULIŲ SĄJUNGOS ĮSTATYMO NR. viii-</text:span><text:span text:style-name="T6">37</text:span><text:span text:style-name="T7">5 12, 26 IR 36 STRAIPSNIų</text:span><text:span text:style-name="T8"><text:s/>PAKEITIMO<text:s/></text:span><text:span text:style-name="T9">ĮSTATYMO</text:span><text:span text:style-name="T10"><text:s/>PROJEKTO NR. XIIIP-194</text:span></text:p>
      <text:p text:style-name="P11"/>
      <text:p text:style-name="P12"/>
      <text:p text:style-name="P13">2017-03-14</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36</text:p>
          </table:table-cell>
          <table:table-cell table:style-name="TableCell45">
            <text:p text:style-name="P46">7</text:p>
          </table:table-cell>
          <table:table-cell table:style-name="TableCell47">
            <text:p text:style-name="P48"/>
          </table:table-cell>
          <table:table-cell table:style-name="TableCell49">
            <text:p text:style-name="P50">Argumentai:<text:s/>Dėl vykstančios intensyvios LŠS plėtros ir smarkiai išaugusio krūvio, siūloma patikslinti, jog LŠS vado pavaduotojams ir rinktinių vadams piniginės premijos būtų skiriamos už puikų tarnybos įvertinimą.<text:s/></text:p>
            <text:p text:style-name="P51">Jei būtų pritarta<text:s/>Rinktinių vadų pavaduotojams<text:s/>leisti mokėti priedus kaip ir kitiems LŠS darbuotojams<text:s/>(žr. 2 pasiūlymą), ši nuostata, galiojanti Rinktinių vadų pavaduotojams,<text:s/>taptų neaktuali.<text:s/></text:p>
            <text:p text:style-name="P52"/>
            <text:p text:style-name="P53"><text:span text:style-name="T54">Pasiūlymas:</text:span><text:span text:style-name="T55"><text:s/></text:span><text:span text:style-name="T56">„7. Krašto apsaugos ministras LŠS vado teikimu, LŠS Centro valdybos pritarimu gali apdovanoti piniginėmis premijomis<text:s/></text:span><text:span text:style-name="T57">už </text:span><text:span text:style-name="T58">ypatingą pasižymėjimą tarnyboje</text:span><text:span text:style-name="T59"><text:s/></text:span><text:span text:style-name="T60">už puikų tarnybos įvertinimą</text:span><text:span text:style-name="T61"><text:s/>LŠS vado pavaduotojus ir rinktinių vadus</text:span><text:span text:style-name="T62">, LŠS vadas LŠS Centro valdybos pritarimu, suderinęs su krašto apsaugos ministru, rinktinių vadų pavaduotojus</text:span><text:span text:style-name="T63">. Premija gali būti skiriama ne daugiau kaip kartą per metus ir negali viršyti apdovanojamam asmeniui nustatytos pareiginės algos dydžio.“</text:span></text:p>
          </table:table-cell>
        </table:table-row>
        <table:table-row table:style-name="TableRow64">
          <table:table-cell table:style-name="TableCell65">
            <text:p text:style-name="P66">2</text:p>
          </table:table-cell>
          <table:table-cell table:style-name="TableCell67">
            <text:p text:style-name="P68">36</text:p>
          </table:table-cell>
          <table:table-cell table:style-name="TableCell69">
            <text:p text:style-name="P70">10</text:p>
          </table:table-cell>
          <table:table-cell table:style-name="TableCell71">
            <text:p text:style-name="P72"/>
          </table:table-cell>
          <table:table-cell table:style-name="TableCell73">
            <text:p text:style-name="P74">Argumentai:<text:s/>siūloma<text:s/>Rinktinių vadų pavaduotojus priskirti prie bendros darbuotojų apmokėjimo tvarkos, t.y. leisti mokėti priedus pagal galiojančias tvarkas.</text:p>
            <text:p text:style-name="P75">Rinktinių vadų pavaduotojai atsakingi už Pilietinio ir tautinio ugdymo veiklą rinktinėje, Jaunųjų šaulių neformalaus švietimo, LŠS pakopinio ugdymo organizavimą ir kontrolę, taip pat padeda Rinktinės vadui administruoti rinktinės veiklą. Jaunųjų šaulių veikla rinktinėse nėra tolygi: vienoje rinktinėje jaunųjų šaulių skaičius siekia 1000, o kitoje – keli šimtai, taip pat rinktinės dalyvauja Neformalaus vaikų švietimo (toliau NVŠ) programoje, kurias bendradarbiaujant su savivaldybėmis administruoja Rinktinių vadų pavaduotojai (mokinių registracijos, ataskaitų ir kitų procedūrų vykdymas). Dalyvavimas NVŠ reikalauja daug pastangų ir laiko, o skirtingi NVŠ dalyvių skaičiai lemia skirtingą Rinktinių vadų krūvį. Dėl Rinktinių vadų atrankos ir patikimumo patikrinimo procedūrų, Rinktinių vadų pavaduotojams tenka kelis ir daugiau mėnesius vykdyti papildomas funkcijas – eiti rinktinių vadų pareigas. Rinktinės vado pavaduotojo pareigybė prilyginama Lietuvos kariuomenės leitenanto kategorijai, t.y. būrio vado pareigybei, tačiau vykdomos funkcijos ir reikalinga kompetencija šioms funkcijoms atlikti atitiktų LK vieneto kuopos vado/štabo skyriaus viršininko kompetenciją, t.y. LK vyr.<text:s/>leitenanto-kapitono laipsniui. Atsižvelgiant į minėtas aplinkybes, siūloma numatyti LŠS įstatymo projekte Rinktinių vadų pavaduotojams mokėti priedus kaip ir kitiems LŠS darbuotojams išskyrus LŠS vadą, jo pavaduotojus ir Rinktinių vadus.<text:s/></text:p>
            <text:p text:style-name="P76"/>
            <text:p text:style-name="P77"><text:span text:style-name="T78">Pasiūlymas:</text:span><text:span text:style-name="T79"><text:s/>„10. Kitų, ne LŠS vado pavaduotojo</text:span><text:span text:style-name="T80">,</text:span><text:span text:style-name="T81"><text:s/></text:span><text:span text:style-name="T82">ar</text:span><text:span text:style-name="T83"><text:s/>rinktinės vado </text:span><text:span text:style-name="T84">ar rinktinės vado pavaduotojo</text:span><text:span text:style-name="T85">, nuolatinės šaulio tarnybos pareigas einančių šaulių, kuriems darbo užmokestis mokamas iš Krašto apsaugos ministerijai skiriamų valstybės biudžeto asignavimų, kasmetinis veiklos<text:s/></text:span><text:soft-page-break/><text:span text:style-name="T86">vertinimas atliekamas </text:span><text:span text:style-name="T87">mutatis mutandis </text:span><text:span text:style-name="T88">vadovaujantis Vyriausybės nustatyta biudžetinių įstaigų darbuotojų, dirbančių pagal darbo sutartis, veiklos vertinimo tvarka. LŠS vadas LŠS Centro valdybos pritarimu, suderinęs su krašto apsaugos ministru, nustato pareiginės algos kintamąją dalį, skiria priemokas ir premijas kitiems, ne LŠS vado pavaduotojo, rinktinės vado ar rinktinės vado pavaduotojo, nuolatinės šaulio tarnybos pareigas einantiems šauliams, kuriems darbo užmokestis mokamas iš Krašto apsaugos ministerijai skiriamų valstybės biudžeto asignavimų. Pareiginės algos kintamosios dalies nustatymo, priemokų ir premijų skyrimo atvejai ir dydžiai nustatomi </text:span><text:span text:style-name="T89">mutatis mutandis </text:span><text:span text:style-name="T90">taikant Lietuvos Respublikos valstybės ir savivaldybių įstaigų darbuotojų darbo apmokėjimo įstatymo nuostatas, taikomas biudžetinių įstaigų darbuotojų, dirbančių pagal darbo sutartis, pareiginės algos kintamosios dalies nustatymui, priemokų ir premijų skyrimui.“</text:span></text:p>
            <text:p text:style-name="P91"/>
            <text:p text:style-name="P92"/>
          </table:table-cell>
        </table:table-row>
      </table:table>
      <text:p text:style-name="P93"/>
      <text:section text:name="Sect1" text:style-name="S1">
        <text:p text:style-name="P94"/>
        <text:p text:style-name="P95">Teikia</text:p>
        <text:p text:style-name="P96">Seimo nariai<text:s/><text:tab/><text:tab/></text:p>
        <text:p text:style-name="P97"/>
        <text:p text:style-name="P98">Audronius Ažubalis</text:p>
        <text:p text:style-name="P99">Gintaras Steponavičius</text:p>
        <text:p text:style-name="P100">Virgilijus Alekna</text:p>
        <text:p text:style-name="P101">Arvydas Anušauskas</text:p>
        <text:p text:style-name="P102">Žygimantas Pavilionis</text:p>
        <text:p text:style-name="P103">Juozas Olekas</text:p>
        <text:p text:style-name="P104">Tadas Langaitis</text:p>
        <text:p text:style-name="P105"><text:tab/><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as Keršanskas</meta:initial-creator>
    <dc:creator>adlibuser</dc:creator>
    <meta:creation-date>2017-03-14T08:58:00Z</meta:creation-date>
    <dc:date>2017-03-14T08:58:00Z</dc:date>
    <meta:print-date>2016-07-01T07:55:00Z</meta:print-date>
    <meta:template xlink:href="Seimo%20nario%20pasiūlymas%20dėl%20įstatymo%2c%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53" meta:word-count="570" meta:character-count="4057" meta:row-count="131" meta:non-whitespace-character-count="3540"/>
  </office:meta>
</office:document-meta>
</file>