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8pt" style:font-size-asian="8pt" style:font-size-complex="8pt"/>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text-properties style:font-weight-complex="bold" style:font-style-complex="italic" fo:color="#000000" fo:font-size="8pt" style:font-size-asian="8pt" style:font-size-complex="8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indent="0.5in"/>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text-properties fo:font-size="8pt" style:font-size-asian="8pt" style:font-size-complex="8pt"/>
    </style:style>
    <style:style style:name="P78" style:parent-style-name="Normal" style:family="paragraph">
      <style:paragraph-properties fo:text-indent="0.5in"/>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font-style-complex="italic"/>
    </style:style>
    <style:style style:name="P99" style:parent-style-name="Normal" style:family="paragraph">
      <style:text-properties fo:font-size="8pt" style:font-size-asian="8pt" style:font-size-complex="8pt"/>
    </style:style>
    <style:style style:name="P100" style:parent-style-name="Normal" style:family="paragraph">
      <style:paragraph-properties fo:text-indent="0.4923in"/>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10pt" style:font-size-asian="10pt"/>
    </style:style>
    <style:style style:name="P118" style:parent-style-name="Normal" style:family="paragraph">
      <style:text-properties fo:font-style="italic" style:font-style-asian="italic" style:font-size-complex="12pt"/>
    </style:style>
    <style:style style:name="P119" style:parent-style-name="Normal" style:family="paragraph">
      <style:text-properties fo:font-size="8pt" style:font-size-asian="8pt" style:font-size-complex="8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8pt" style:font-size-asian="8pt" style:font-size-complex="8pt"/>
    </style:style>
    <style:style style:name="P131" style:parent-style-name="Normal" style:family="paragraph">
      <style:text-properties fo:font-style="italic" style:font-style-asian="italic"/>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style:font-weight-complex="bold" style:font-style-complex="italic" fo:color="#000000"/>
    </style:style>
    <style:style style:name="P153" style:parent-style-name="Normal" style:family="paragraph">
      <style:text-properties style:font-weight-complex="bold" style:font-style-complex="italic" fo:color="#000000" fo:font-size="8pt" style:font-size-asian="8pt" style:font-size-complex="8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text-properties fo:font-size="18pt" style:font-size-asian="18pt" style:font-size-complex="18p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style:font-weight-complex="bold" style:font-style-complex="italic"/>
    </style:style>
    <style:style style:name="P188" style:parent-style-name="Header" style:family="paragraph">
      <style:paragraph-properties>
        <style:tab-stops/>
      </style:paragraph-properties>
    </style:style>
    <style:style style:name="P189" style:parent-style-name="Header" style:family="paragraph">
      <style:paragraph-properties>
        <style:tab-stops/>
      </style:paragraph-properties>
    </style:style>
    <style:style style:name="P190" style:parent-style-name="Normal" style:family="paragraph">
      <style:text-properties fo:color="#000000"/>
    </style:style>
    <style:style style:name="P191" style:parent-style-name="Header" style:family="paragraph">
      <style:paragraph-properties>
        <style:tab-stops/>
      </style:paragraph-properties>
      <style:text-properties fo:font-size="8pt" style:font-size-asian="8pt" style:font-size-complex="8pt"/>
    </style:style>
    <style:style style:name="P192" style:parent-style-name="Normal" style:family="paragraph">
      <style:paragraph-properties fo:text-indent="0.5in"/>
    </style:style>
    <style:style style:name="T193" style:parent-style-name="DefaultParagraphFont" style:family="text">
      <style:text-properties fo:color="#000000"/>
    </style:style>
    <style:style style:name="P194" style:parent-style-name="Header" style:family="paragraph">
      <style:paragraph-properties>
        <style:tab-stops/>
      </style:paragraph-properties>
      <style:text-properties fo:font-size="8pt" style:font-size-asian="8pt" style:font-size-complex="8pt"/>
    </style:style>
    <style:style style:name="P195" style:parent-style-name="Normal" style:family="paragraph">
      <style:text-properties fo:color="#000000"/>
    </style:style>
    <style:style style:name="P196" style:parent-style-name="Normal" style:family="paragraph">
      <style:text-properties fo:font-size="8pt" style:font-size-asian="8pt" style:font-size-complex="8pt"/>
    </style:style>
    <style:style style:name="P197" style:parent-style-name="Normal" style:family="paragraph">
      <style:paragraph-properties fo:text-indent="0.5in"/>
    </style:style>
    <style:style style:name="P198" style:parent-style-name="Normal" style:family="paragraph">
      <style:text-properties fo:font-size="8pt" style:font-size-asian="8pt" style:font-size-complex="8pt"/>
    </style:style>
    <style:style style:name="P199" style:parent-style-name="Normal" style:family="paragraph">
      <style:paragraph-properties fo:text-indent="0.5in"/>
    </style:style>
    <style:style style:name="P200" style:parent-style-name="Normal" style:family="paragraph">
      <style:paragraph-properties fo:text-indent="0.5in"/>
      <style:text-properties fo:font-size="8pt" style:font-size-asian="8pt" style:font-size-complex="8pt"/>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5in"/>
      <style:text-properties fo:font-size="8pt" style:font-size-asian="8pt" style:font-size-complex="8pt"/>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5in"/>
      <style:text-properties fo:color="#000000"/>
    </style:style>
    <style:style style:name="P224" style:parent-style-name="Normal" style:family="paragraph">
      <style:paragraph-properties fo:text-indent="0.5in"/>
      <style:text-properties fo:color="#000000"/>
    </style:style>
    <style:style style:name="P225" style:parent-style-name="Normal" style:family="paragraph">
      <style:paragraph-properties fo:text-indent="0.5in"/>
      <style:text-properties fo:color="#000000" fo:font-size="8pt" style:font-size-asian="8pt" style:font-size-complex="8pt"/>
    </style:style>
    <style:style style:name="P226" style:parent-style-name="Normal" style:family="paragraph">
      <style:paragraph-properties fo:text-indent="0.5in"/>
      <style:text-properties fo:color="#000000"/>
    </style:style>
    <style:style style:name="P227" style:parent-style-name="Normal" style:family="paragraph">
      <style:paragraph-properties fo:text-indent="0.5in"/>
      <style:text-properties fo:color="#000000" fo:font-size="8pt" style:font-size-asian="8pt" style:font-size-complex="8pt"/>
    </style:style>
    <style:style style:name="P228" style:parent-style-name="Normal" style:family="paragraph">
      <style:paragraph-properties fo:text-indent="0.5in"/>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indent="0.4923in"/>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style:font-weight-complex="bold" style:font-style-complex="italic"/>
    </style:style>
    <style:style style:name="P254" style:parent-style-name="Header" style:family="paragraph">
      <style:paragraph-properties>
        <style:tab-stops/>
      </style:paragraph-properties>
    </style:style>
    <style:style style:name="P255" style:parent-style-name="Header" style:family="paragraph">
      <style:paragraph-properties>
        <style:tab-stops/>
      </style:paragraph-properties>
    </style:style>
    <style:style style:name="P256" style:parent-style-name="Normal" style:family="paragraph">
      <style:paragraph-properties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fo:color="#000000"/>
    </style:style>
    <style:style style:name="P263" style:parent-style-name="Normal" style:family="paragraph">
      <style:text-properties fo:font-size="8pt" style:font-size-asian="8pt" style:font-size-complex="8pt"/>
    </style:style>
    <style:style style:name="P264" style:parent-style-name="Header" style:family="paragraph">
      <style:paragraph-properties>
        <style:tab-stops/>
      </style:paragraph-properties>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indent="0.4923in"/>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tyle-complex="italic"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style:font-weight-complex="bold" style:font-style-complex="italic"/>
    </style:style>
    <style:style style:name="P288" style:parent-style-name="Header" style:family="paragraph">
      <style:paragraph-properties>
        <style:tab-stops/>
      </style:paragraph-properties>
    </style:style>
    <style:style style:name="P289" style:parent-style-name="Header" style:family="paragraph">
      <style:paragraph-properties>
        <style:tab-stops/>
      </style:paragraph-properties>
    </style:style>
    <style:style style:name="P290" style:parent-style-name="Normal" style:family="paragraph">
      <style:text-properties fo:color="#000000"/>
    </style:style>
    <style:style style:name="P291" style:parent-style-name="Header" style:family="paragraph">
      <style:paragraph-properties>
        <style:tab-stops/>
      </style:paragraph-properties>
    </style:style>
    <style:style style:name="P292" style:parent-style-name="Normal" style:family="paragraph">
      <style:paragraph-properties fo:text-indent="0.5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indent="0.5in"/>
      <style:text-properties style:font-style-complex="italic"/>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5in"/>
      <style:text-properties style:font-style-complex="italic"/>
    </style:style>
    <style:style style:name="P307" style:parent-style-name="Normal" style:family="paragraph">
      <style:text-properties fo:color="#000000"/>
    </style:style>
    <style:style style:name="P308" style:parent-style-name="Header" style:family="paragraph">
      <style:paragraph-properties>
        <style:tab-stops/>
      </style:paragraph-properties>
    </style:style>
    <style:style style:name="P309" style:parent-style-name="Normal" style:family="paragraph">
      <style:paragraph-properties fo:text-indent="0.5in"/>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indent="0.5in"/>
      <style:text-properties style:font-style-complex="italic" fo:font-size="8pt" style:font-size-asian="8pt" style:font-size-complex="8pt"/>
    </style:style>
    <style:style style:name="P316" style:parent-style-name="Normal" style:family="paragraph">
      <style:paragraph-properties fo:text-indent="0.5in"/>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Header" style:family="paragraph">
      <style:paragraph-properties>
        <style:tab-stops/>
      </style:paragraph-propertie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Header" style:family="paragraph">
      <style:paragraph-properties>
        <style:tab-stops/>
      </style:paragraph-properties>
      <style:text-properties fo:font-size="8pt" style:font-size-asian="8pt" style:font-size-complex="8pt"/>
    </style:style>
    <style:style style:name="P336" style:parent-style-name="Normal" style:family="paragraph">
      <style:paragraph-properties fo:text-indent="0.5in"/>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P338" style:parent-style-name="Normal" style:family="paragraph">
      <style:paragraph-properties fo:text-indent="0.5in"/>
      <style:text-properties fo:font-size="8pt" style:font-size-asian="8pt" style:font-size-complex="8pt"/>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Header" style:family="paragraph">
      <style:paragraph-properties>
        <style:tab-stops/>
      </style:paragraph-properties>
      <style:text-properties fo:font-size="8pt" style:font-size-asian="8pt" style:font-size-complex="8pt"/>
    </style:style>
    <style:style style:name="P346" style:parent-style-name="Header" style:family="paragraph">
      <style:paragraph-properties>
        <style:tab-stops/>
      </style:paragraph-properties>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Header" style:family="paragraph">
      <style:paragraph-properties>
        <style:tab-stops/>
      </style:paragraph-properties>
    </style:style>
    <style:style style:name="T352" style:parent-style-name="DefaultParagraphFont" style:family="text">
      <style:text-properties style:font-style-complex="italic" style:font-size-complex="12pt"/>
    </style:style>
    <style:style style:name="P353" style:parent-style-name="Header" style:family="paragraph">
      <style:paragraph-properties>
        <style:tab-stops/>
      </style:paragraph-properties>
    </style:style>
    <style:style style:name="P354" style:parent-style-name="Header" style:family="paragraph">
      <style:paragraph-properties>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text-properties fo:font-size="16pt" style:font-size-asian="16pt" style:font-size-complex="16pt"/>
    </style:style>
    <style:style style:name="P375" style:parent-style-name="Normal" style:family="paragraph">
      <style:paragraph-properties fo:text-indent="0.4923in"/>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tyle-complex="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BodyText" style:family="paragraph">
      <style:paragraph-properties fo:margin-bottom="0in" fo:text-indent="0.5in"/>
      <style:text-properties style:font-size-complex="12pt"/>
    </style:style>
    <style:style style:name="P397" style:parent-style-name="BodyText" style:family="paragraph">
      <style:paragraph-properties fo:margin-bottom="0in" fo:text-indent="0.5in"/>
      <style:text-properties style:font-size-complex="12pt"/>
    </style:style>
    <style:style style:name="P398" style:parent-style-name="BodyText" style:family="paragraph">
      <style:paragraph-properties fo:margin-bottom="0in" fo:text-indent="0.5in"/>
      <style:text-properties style:font-size-complex="12pt"/>
    </style:style>
    <style:style style:name="P399" style:parent-style-name="BodyText" style:family="paragraph">
      <style:paragraph-properties fo:margin-bottom="0in" fo:text-indent="0.5in"/>
      <style:text-properties style:font-size-complex="12pt"/>
    </style:style>
    <style:style style:name="P400" style:parent-style-name="Normal" style:family="paragraph">
      <style:paragraph-properties style:text-autospace="none" fo:text-indent="0.5in"/>
      <style:text-properties style:font-size-complex="12pt"/>
    </style:style>
    <style:style style:name="P401" style:parent-style-name="Normal" style:family="paragraph">
      <style:paragraph-properties style:text-autospace="none" fo:text-indent="0.5in"/>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text-properties fo:font-style="italic" style:font-style-asian="italic"/>
    </style:style>
    <style:style style:name="P429" style:parent-style-name="Normal" style:family="paragraph">
      <style:paragraph-properties fo:text-indent="0.4923in"/>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style:font-weight-complex="bold" style:font-style-complex="italic"/>
    </style:style>
    <style:style style:name="P442" style:parent-style-name="Header" style:family="paragraph">
      <style:paragraph-properties>
        <style:tab-stops/>
      </style:paragraph-properties>
    </style:style>
    <style:style style:name="P443" style:parent-style-name="Header" style:family="paragraph">
      <style:paragraph-properties>
        <style:tab-stops/>
      </style:paragraph-properties>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text-properties fo:font-size="8pt" style:font-size-asian="8pt" style:font-size-complex="8p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indent="0.5in"/>
    </style:style>
    <style:style style:name="P459" style:parent-style-name="Normal" style:family="paragraph">
      <style:text-properties fo:color="#000000"/>
    </style:style>
    <style:style style:name="P460" style:parent-style-name="Normal" style:family="paragraph">
      <style:paragraph-properties fo:text-indent="0.5in"/>
    </style:style>
    <style:style style:name="P461" style:parent-style-name="Normal" style:family="paragraph">
      <style:text-properties fo:color="#000000"/>
    </style:style>
    <style:style style:name="P462" style:parent-style-name="Normal" style:family="paragraph">
      <style:text-properties fo:color="#000000"/>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Header" style:family="paragraph">
      <style:paragraph-properties>
        <style:tab-stops/>
      </style:paragraph-properties>
    </style:style>
    <style:style style:name="P472" style:parent-style-name="Header" style:family="paragraph">
      <style:paragraph-properties>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style:font-weight-complex="bold" style:font-style-complex="italic"/>
    </style:style>
    <style:style style:name="P507" style:parent-style-name="Header" style:family="paragraph">
      <style:paragraph-properties fo:text-indent="0.5in">
        <style:tab-stops/>
      </style:paragraph-properties>
    </style:style>
    <style:style style:name="P508" style:parent-style-name="Normal" style:family="paragraph">
      <style:paragraph-properties fo:text-indent="0.5in"/>
    </style:style>
    <style:style style:name="P509" style:parent-style-name="Normal" style:family="paragraph">
      <style:paragraph-properties fo:text-indent="0.5in"/>
    </style:style>
    <style:style style:name="P510" style:parent-style-name="Normal" style:family="paragraph">
      <style:paragraph-properties fo:text-indent="0.5in"/>
    </style:style>
    <style:style style:name="T511" style:parent-style-name="DefaultParagraphFont" style:family="text">
      <style:text-properties fo:color="#000000"/>
    </style:style>
    <style:style style:name="P512" style:parent-style-name="Normal" style:family="paragraph">
      <style:paragraph-properties fo:text-indent="0.5in"/>
    </style:style>
    <style:style style:name="T513" style:parent-style-name="DefaultParagraphFont" style:family="text">
      <style:text-properties style:font-weight-complex="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indent="0.5in"/>
    </style:style>
    <style:style style:name="P51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520" style:parent-style-name="Normal" style:family="paragraph">
      <style:paragraph-properties fo:text-indent="0.5in"/>
    </style:style>
    <style:style style:name="P521" style:parent-style-name="Header" style:family="paragraph">
      <style:paragraph-properties>
        <style:tab-stops/>
      </style:paragraph-properties>
    </style:style>
    <style:style style:name="T522" style:parent-style-name="DefaultParagraphFont" style:family="text">
      <style:text-properties style:font-style-complex="italic"/>
    </style:style>
    <style:style style:name="P523" style:parent-style-name="Normal" style:family="paragraph">
      <style:paragraph-properties fo:text-indent="0.5in"/>
    </style:style>
    <style:style style:name="P52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25" style:parent-style-name="Header" style:family="paragraph">
      <style:paragraph-properties>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indent="0.4923in"/>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5in"/>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indent="0.5in"/>
      <style:text-properties fo:font-style="italic" style:font-style-asian="italic" style:font-style-complex="italic"/>
    </style:style>
    <style:style style:name="P555" style:parent-style-name="Heading2" style:family="paragraph">
      <style:paragraph-properties fo:text-align="start" fo:text-indent="0.4923in"/>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indent="0.4923in"/>
      <style:text-properties style:font-style-complex="italic"/>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style-complex="italic"/>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style>
    <style:style style:name="P565" style:parent-style-name="Normal" style:family="paragraph">
      <style:paragraph-properties fo:text-indent="0.4923in"/>
    </style:style>
    <style:style style:name="T566" style:parent-style-name="DefaultParagraphFont" style:family="text">
      <style:text-properties style:font-style-complex="italic"/>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style>
    <style:style style:name="P572" style:parent-style-name="Normal" style:family="paragraph">
      <style:paragraph-properties fo:text-indent="0.4923in"/>
    </style:style>
    <style:style style:name="T573" style:parent-style-name="DefaultParagraphFont" style:family="text">
      <style:text-properties style:font-style-complex="italic"/>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style>
    <style:style style:name="P579" style:parent-style-name="Normal" style:family="paragraph">
      <style:paragraph-properties fo:text-indent="0.4923in"/>
    </style:style>
    <style:style style:name="T580" style:parent-style-name="DefaultParagraphFont" style:family="text">
      <style:text-properties style:font-style-complex="italic"/>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style>
    <style:style style:name="P585" style:parent-style-name="Normal" style:family="paragraph">
      <style:paragraph-properties fo:text-indent="0.4923in"/>
    </style:style>
    <style:style style:name="T586" style:parent-style-name="DefaultParagraphFont" style:family="text">
      <style:text-properties style:font-style-complex="italic"/>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style>
    <style:style style:name="P592" style:parent-style-name="Normal" style:family="paragraph">
      <style:paragraph-properties fo:text-indent="0.4923in"/>
    </style:style>
    <style:style style:name="T593" style:parent-style-name="DefaultParagraphFont" style:family="text">
      <style:text-properties style:font-style-complex="italic"/>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style>
    <style:style style:name="P599" style:parent-style-name="Normal" style:family="paragraph">
      <style:paragraph-properties fo:text-indent="0.4923in"/>
    </style:style>
    <style:style style:name="T600" style:parent-style-name="DefaultParagraphFont" style:family="text">
      <style:text-properties style:font-style-complex="italic"/>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style>
    <style:style style:name="T606" style:parent-style-name="DefaultParagraphFont" style:family="text">
      <style:text-properties style:font-style-complex="italic"/>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style>
    <style:style style:name="P612" style:parent-style-name="Normal" style:family="paragraph">
      <style:paragraph-properties fo:text-indent="0.4923in"/>
    </style:style>
    <style:style style:name="T613" style:parent-style-name="DefaultParagraphFont" style:family="text">
      <style:text-properties style:font-style-complex="italic"/>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style>
    <style:style style:name="P618" style:parent-style-name="Normal" style:family="paragraph">
      <style:paragraph-properties fo:text-indent="0.4923in"/>
    </style:style>
    <style:style style:name="T619" style:parent-style-name="DefaultParagraphFont" style:family="text">
      <style:text-properties style:font-style-complex="italic"/>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style>
    <style:style style:name="P625" style:parent-style-name="Normal" style:family="paragraph">
      <style:paragraph-properties fo:text-indent="0.4923in"/>
      <style:text-properties style:font-style-complex="italic"/>
    </style:style>
    <style:style style:name="P626" style:parent-style-name="Normal" style:family="paragraph">
      <style:paragraph-properties fo:text-indent="0.5in"/>
    </style:style>
    <style:style style:name="T627" style:parent-style-name="DefaultParagraphFont" style:family="text">
      <style:text-properties style:font-style-complex="italic"/>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in"/>
      <style:text-properties fo:font-weight="bold" style:font-weight-asian="bold" fo:font-size="8pt" style:font-size-asian="8pt" style:font-size-complex="8pt"/>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style>
    <style:style style:name="T647" style:parent-style-name="DefaultParagraphFont" style:family="text">
      <style:text-properties style:font-style-complex="italic"/>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4923in"/>
    </style:style>
    <style:style style:name="T654" style:parent-style-name="DefaultParagraphFont" style:family="text">
      <style:text-properties style:font-style-complex="italic"/>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923in"/>
    </style:style>
    <style:style style:name="T661" style:parent-style-name="DefaultParagraphFont" style:family="text">
      <style:text-properties style:font-style-complex="italic"/>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style-complex="italic"/>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style>
    <style:style style:name="T676" style:parent-style-name="DefaultParagraphFont" style:family="text">
      <style:text-properties style:font-style-complex="italic"/>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style>
    <style:style style:name="T682" style:parent-style-name="DefaultParagraphFont" style:family="text">
      <style:text-properties style:font-style-complex="italic"/>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923in"/>
    </style:style>
    <style:style style:name="T688" style:parent-style-name="DefaultParagraphFont" style:family="text">
      <style:text-properties style:font-style-complex="italic"/>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style>
    <style:style style:name="T694" style:parent-style-name="DefaultParagraphFont" style:family="text">
      <style:text-properties style:font-style-complex="italic"/>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4923in"/>
    </style:style>
    <style:style style:name="T699" style:parent-style-name="DefaultParagraphFont" style:family="text">
      <style:text-properties style:font-style-complex="italic"/>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tyle-complex="italic"/>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style>
    <style:style style:name="T711" style:parent-style-name="DefaultParagraphFont" style:family="text">
      <style:text-properties style:font-style-complex="italic"/>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4923in"/>
    </style:style>
    <style:style style:name="T717" style:parent-style-name="DefaultParagraphFont" style:family="text">
      <style:text-properties style:font-style-complex="italic"/>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4923in"/>
    </style:style>
    <style:style style:name="T723" style:parent-style-name="DefaultParagraphFont" style:family="text">
      <style:text-properties style:font-style-complex="italic"/>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T729" style:parent-style-name="DefaultParagraphFont" style:family="text">
      <style:text-properties style:font-style-complex="italic"/>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923in"/>
    </style:style>
    <style:style style:name="T735" style:parent-style-name="DefaultParagraphFont" style:family="text">
      <style:text-properties style:font-style-complex="italic"/>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4923in"/>
    </style:style>
    <style:style style:name="T741" style:parent-style-name="DefaultParagraphFont" style:family="text">
      <style:text-properties style:font-style-complex="italic"/>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style:tab-stops>
          <style:tab-stop style:type="left" style:position="4.8236in"/>
        </style:tab-stops>
      </style:paragraph-properties>
    </style:style>
    <style:style style:name="P754" style:parent-style-name="Normal" style:family="paragraph">
      <style:paragraph-properties>
        <style:tab-stops>
          <style:tab-stop style:type="left" style:position="4.8236in"/>
        </style:tab-stops>
      </style:paragraph-properties>
    </style:style>
    <style:style style:name="P755" style:parent-style-name="Normal" style:family="paragraph">
      <style:paragraph-properties>
        <style:tab-stops>
          <style:tab-stop style:type="left" style:position="4.8236in"/>
        </style:tab-stops>
      </style:paragraph-properties>
    </style:style>
    <style:style style:name="P756" style:parent-style-name="Normal" style:family="paragraph">
      <style:paragraph-properties>
        <style:tab-stops>
          <style:tab-stop style:type="left" style:position="4.8236in"/>
        </style:tab-stops>
      </style:paragraph-properties>
    </style:style>
    <style:style style:name="P757" style:parent-style-name="Normal" style:family="paragraph">
      <style:paragraph-properties>
        <style:tab-stops>
          <style:tab-stop style:type="left" style:position="4.8236in"/>
        </style:tab-stops>
      </style:paragraph-properties>
    </style:style>
    <style:style style:name="T758" style:parent-style-name="DefaultParagraphFont" style:family="text">
      <style:text-properties style:font-size-complex="9pt"/>
    </style:style>
    <style:style style:name="P759" style:parent-style-name="Normal" style:family="paragraph">
      <style:paragraph-properties>
        <style:tab-stops>
          <style:tab-stop style:type="left" style:position="4.8236in"/>
        </style:tab-stops>
      </style:paragraph-properties>
    </style:style>
    <style:style style:name="P760" style:parent-style-name="Normal" style:family="paragraph">
      <style:paragraph-properties>
        <style:tab-stops>
          <style:tab-stop style:type="left" style:position="4.8236in"/>
        </style:tab-stops>
      </style:paragraph-properties>
    </style:style>
    <style:style style:name="P761" style:parent-style-name="Normal" style:family="paragraph">
      <style:paragraph-properties>
        <style:tab-stops>
          <style:tab-stop style:type="left" style:position="4.8236in"/>
        </style:tab-stops>
      </style:paragraph-properties>
    </style:style>
    <style:style style:name="P762" style:parent-style-name="Normal" style:family="paragraph">
      <style:paragraph-properties>
        <style:tab-stops>
          <style:tab-stop style:type="left" style:position="4.8236in"/>
        </style:tab-stops>
      </style:paragraph-properties>
    </style:style>
    <style:style style:name="P763" style:parent-style-name="Normal" style:family="paragraph">
      <style:paragraph-properties>
        <style:tab-stops>
          <style:tab-stop style:type="right" style:position="6.0625in"/>
        </style:tab-stops>
      </style:paragraph-properties>
    </style:style>
    <style:style style:name="P764" style:parent-style-name="Normal" style:family="paragraph">
      <style:paragraph-properties>
        <style:tab-stops>
          <style:tab-stop style:type="right" style:position="6.0625in"/>
        </style:tab-stops>
      </style:paragraph-properties>
    </style:style>
    <style:style style:name="T765" style:parent-style-name="Pareigos" style:family="text">
      <style:text-properties style:font-name="Times New Roman" fo:text-transform="none" style:font-size-complex="12pt"/>
    </style:style>
    <style:style style:name="P766" style:parent-style-name="Normal" style:family="paragraph">
      <style:paragraph-properties>
        <style:tab-stops>
          <style:tab-stop style:type="right" style:position="6.0625in"/>
        </style:tab-stops>
      </style:paragraph-properties>
    </style:style>
    <style:style style:name="T767" style:parent-style-name="Pareigos" style:family="text">
      <style:text-properties style:font-name="Times New Roman" fo:text-transform="none" style:font-size-complex="12pt"/>
    </style:style>
    <style:style style:name="P768" style:parent-style-name="Normal" style:family="paragraph">
      <style:paragraph-properties>
        <style:tab-stops>
          <style:tab-stop style:type="right" style:position="6.0625in"/>
        </style:tab-stops>
      </style:paragraph-properties>
    </style:style>
    <style:style style:name="T769" style:parent-style-name="Pareigos" style:family="text">
      <style:text-properties style:font-name="Times New Roman" fo:text-transform="none" style:font-size-complex="12pt"/>
    </style:style>
    <style:style style:name="P770" style:parent-style-name="Normal" style:family="paragraph">
      <style:paragraph-properties>
        <style:tab-stops>
          <style:tab-stop style:type="left" style:position="4.8236in"/>
          <style:tab-stop style:type="right" style:position="6.0625in"/>
        </style:tab-stops>
      </style:paragraph-properties>
    </style:style>
    <style:style style:name="T771" style:parent-style-name="Pareigos" style:family="text">
      <style:text-properties style:font-name="Times New Roman" fo:text-transform="none" style:font-size-complex="12pt"/>
    </style:style>
    <style:style style:name="T772" style:parent-style-name="Pareigos" style:family="text">
      <style:text-properties style:font-name="Times New Roman" fo:text-transform="none" style:font-size-complex="12pt"/>
    </style:style>
    <style:style style:name="P773" style:parent-style-name="Normal" style:family="paragraph">
      <style:paragraph-properties>
        <style:tab-stops>
          <style:tab-stop style:type="left" style:position="4.8236in"/>
          <style:tab-stop style:type="right" style:position="6.0625in"/>
        </style:tab-stops>
      </style:paragraph-properties>
    </style:style>
    <style:style style:name="P77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12</text:span><text:span text:style-name="T16">-0</text:span><text:span text:style-name="T17">7</text:span><text:span text:style-name="T18"><text:s text:c="2"/></text:span><text:span text:style-name="T19">Nr. SPP-</text:span><text:span text:style-name="T20">128</text:span></text:p>
      <text:p text:style-name="P21"><text:span text:style-name="T22">Vilnius</text:span></text:p>
      <text:p text:style-name="P23"/>
      <text:p text:style-name="P24">Posėdžio pirmininkas –<text:s/>Seimo Pirmininkas V. Pranckietis.</text:p>
      <text:p text:style-name="P25"/>
      <text:p text:style-name="P26">Užsiregistravo 97<text:s/>Seimo nariai<text:s/><text:span text:style-name="T27">(10.0</text:span><text:span text:style-name="T28">1</text:span><text:span text:style-name="T29"><text:s/>val.)</text:span></text:p>
      <text:p text:style-name="P30"/>
      <text:p text:style-name="P31">10.02<text:s/>val.</text:p>
      <text:p text:style-name="P32"><text:span text:style-name="T33">SVARSTYTA</text:span>.<text:s/>Seniūnų sueigos patikslinta 2017 m. gruodžio<text:s/>8 d. (ketvirtadienio) posėdžių darbotvarkė.</text:p>
      <text:p text:style-name="Normal"><text:tab/>Pranešėjas –<text:s/>Seimo Pirmininkas V. Pranckietis.<text:s/></text:p>
      <text:p text:style-name="Normal"/>
      <text:p text:style-name="Normal"><text:tab/>Kalbėjo Seimo nariai:<text:s/>E. Gentvilas (Liberalų sąjūdžio frakcijos vardu<text:s/>prašė išbraukti iš darbotvarkės<text:s/>projektus<text:s/><text:span text:style-name="T34">Nr. XIIIP-</text:span><text:span text:style-name="T35">1426 ir<text:s/></text:span><text:span text:style-name="T36">Nr. XIIIP-</text:span><text:span text:style-name="T37">1288(3), J. Olekas (</text:span><text:span text:style-name="T38">Lietuvos socialdemokratų partijos frakcijos vardu<text:s/></text:span><text:span text:style-name="T39">prašė<text:s/></text:span>išbraukti iš darbotvarkės<text:span text:style-name="T40"><text:s/></text:span><text:span text:style-name="T41">projekt</text:span><text:span text:style-name="T42">ą</text:span><text:span text:style-name="T43"><text:s/></text:span><text:span text:style-name="T44">Nr. XIIIP-</text:span><text:span text:style-name="T45">1165(2), R. Baškienė (dėl projekto<text:s/></text:span><text:span text:style-name="T46">Nr. XIIIP-</text:span><text:span text:style-name="T47">1426), M. Puidokas (dėl projekto<text:s/></text:span><text:span text:style-name="T48">Nr. XIIIP-</text:span><text:span text:style-name="T49">1288(3), S. Jovaiša (dėl projekto<text:s/></text:span><text:span text:style-name="T50">Nr. XIIIP-</text:span><text:span text:style-name="T51">1288(3), A. Salamakinas (dėl<text:s/></text:span><text:span text:style-name="T52">rezervinių 7, 8 ir 9<text:s/></text:span><text:span text:style-name="T53">klausimų).</text:span></text:p>
      <text:p text:style-name="P54"/>
      <text:p text:style-name="Normal"><text:span text:style-name="T55"><text:tab/>Lietuvos socialdemokratų partijos frakcijos pasiūlymui išbraukti iš<text:s/></text:span>darbotvarkės<text:span text:style-name="T56"><text:s/>projektą<text:s/></text:span><text:span text:style-name="T57">Nr. XIIIP-</text:span><text:span text:style-name="T58">1165(2) pritarta<text:s/></text:span><text:span text:style-name="T59">bendru sutarimu</text:span><text:span text:style-name="T60">.<text:s/></text:span></text:p>
      <text:p text:style-name="P61"/>
      <text:p text:style-name="P62">Balsuota dėl<text:s/>Liberalų sąjūdžio frakcijos<text:s/>pasiūlymo išbraukti iš darbotvarkės projektą<text:s/><text:span text:style-name="T63">Nr. </text:span><text:span text:style-name="T64">XII</text:span><text:span text:style-name="T65">I</text:span><text:span text:style-name="T66">P-</text:span><text:span text:style-name="T67">1426</text:span>: už –<text:s/>29, prieš –<text:s/>55, susilaikė<text:s/>31.<text:s/><text:span text:style-name="T68">Nep</text:span><text:span text:style-name="T69">ritarta</text:span>.<text:s/><text:span text:style-name="T70">(Užsiregistravo<text:s/></text:span><text:span text:style-name="T71">117</text:span><text:span text:style-name="T72"><text:s/>Seimo nari</text:span><text:span text:style-name="T73">ų</text:span><text:span text:style-name="T74"><text:s/>(10.0</text:span><text:span text:style-name="T75">8</text:span><text:span text:style-name="T76"><text:s/>val.)</text:span></text:p>
      <text:p text:style-name="P77"/>
      <text:p text:style-name="P78">Balsuota dėl<text:s/>Liberalų sąjūdžio frakcijos<text:s/>pasiūlymo išbraukti iš darbotvarkės projektą<text:s/><text:span text:style-name="T79">Nr. </text:span><text:span text:style-name="T80">XII</text:span><text:span text:style-name="T81">I</text:span><text:span text:style-name="T82">P-</text:span><text:span text:style-name="T83">1288(3)</text:span>: už –<text:s/>36, prieš –<text:s/>48, susilaikė<text:s/>23.<text:s/><text:span text:style-name="T84">Nep</text:span><text:span text:style-name="T85">ritarta</text:span>.<text:s/><text:span text:style-name="T86">(Užsiregistravo<text:s/></text:span><text:span text:style-name="T87">108</text:span><text:span text:style-name="T88"><text:s/>Seimo nariai (10.0</text:span><text:span text:style-name="T89">9</text:span><text:span text:style-name="T90"><text:s/>val.)</text:span></text:p>
      <text:p text:style-name="P91"/>
      <text:p text:style-name="Normal"><text:tab/>Kalbėjo Seimo narys<text:s/>A. Kubilius.</text:p>
      <text:p text:style-name="P92"/>
      <text:p text:style-name="Normal"><text:tab/><text:span text:style-name="T93">NUTARTA.</text:span><text:span text:style-name="T94"><text:s/></text:span><text:span text:style-name="T95"><text:tab/>Patvirtinti patikslintą<text:s/></text:span>2017 m. gruodžio<text:s/>8 d. (ketvirtadienio)<text:span text:style-name="T96"><text:s/></text:span>posėdžių<text:span text:style-name="T97"><text:s/>darbotvarkę.<text:s/></text:span><text:span text:style-name="T98">Pritarta bendru sutarimu.</text:span></text:p>
      <text:p text:style-name="P99"/>
      <text:p text:style-name="Normal"/>
      <text:p text:style-name="P100">10.13<text:s/>val.</text:p>
      <text:p text:style-name="Normal"><text:span text:style-name="T101"><text:tab/>SVARSTYTA</text:span>. <text:s/><text:span text:style-name="T102">2018 metų valstybės biudžeto ir savivaldybių biudžetų finansinių rodiklių patvirtinimo įstatymo projektas<text:s/></text:span><text:span text:style-name="T103">Nr. XIIIP-1227</text:span><text:span text:style-name="T104">(2)</text:span><text:s/><text:span text:style-name="T105">(teikėjai – LRV  / </text:span><text:span text:style-name="T106">finansų ministras</text:span><text:span text:style-name="T107"><text:s/>V. Šapoka</text:span><text:span text:style-name="T108">)<text:s/></text:span><text:span text:style-name="T109">(antrasis svarstymas)</text:span><text:span text:style-name="T110">.</text:span></text:p>
      <text:p text:style-name="Normal"><text:tab/>Pranešėjas –<text:s/><text:span text:style-name="T111">finansų ministras</text:span><text:span text:style-name="T112"><text:s/></text:span><text:span text:style-name="T113">V</text:span><text:span text:style-name="T114">. </text:span><text:span text:style-name="T115">Šapoka</text:span><text:span text:style-name="T116">.</text:span></text:p>
      <text:p text:style-name="P117"/>
      <text:p text:style-name="P118"><text:tab/>Posėdžio pirmininko pasiūlymui klausimams skirti 20 min. pritarta bendru sutarimu.</text:p>
      <text:p text:style-name="P119"/>
      <text:p text:style-name="Normal"><text:span text:style-name="T120"><text:tab/>Klausė Seimo nariai:<text:s/></text:span><text:span text:style-name="T121">M. Majauskas</text:span><text:span text:style-name="T122">,<text:s/></text:span><text:span text:style-name="T123">A. Armonaitė</text:span><text:span text:style-name="T124">,<text:s/></text:span><text:span text:style-name="T125">R. Juknevičienė,<text:s/></text:span><text:span text:style-name="T126">K. Glaveckas</text:span><text:span text:style-name="T127">, I. Šimonytė, N. Puteikis, B. Matelis,<text:s/></text:span><text:span text:style-name="T128">R. J. Dagys</text:span><text:span text:style-name="T129">, A. Kubilius, J. Razma.</text:span></text:p>
      <text:p text:style-name="P130"/>
      <text:p text:style-name="P131"><text:tab/>Pasiūlymui apriboti diskusijos trukmę, diskusijai skirti vieną<text:s/>valandą, kuri būtų paskirstyta taip, kad pirmiausia visi kalbėtų frakcijų vardu, o likusį laiką padalinti proporcingai pagal frakcijų dydį pritarta bendru sutarimu.</text:p>
      <text:p text:style-name="Normal"/>
      <text:p text:style-name="Normal"><text:tab/>Diskusijoje kalbėjo Seimo nariai:<text:s/>I. Šimonytė<text:s/>(Tėvynės sąjungos-Lietuvos<text:s/>krikščionių demokratų frakcijos vardu), K. Glaveckas (<text:span text:style-name="T132">Liberalų sąjūdžio frakcijos vardu),<text:s/></text:span><text:span text:style-name="T133">R. Žemaitaitis</text:span><text:span text:style-name="T134"><text:s/>(</text:span><text:span text:style-name="T135">f</text:span><text:span text:style-name="T136">rakcijos „Tvarka ir teisingumas“ vardu),<text:s/></text:span><text:span text:style-name="T137">S. Jakeliūnas</text:span><text:span text:style-name="T138"><text:s/>(</text:span><text:span text:style-name="T139">Lietuvos valstieč</text:span><text:span text:style-name="T140">ių ir žaliųjų sąjungos frakcijos vardu),<text:s/></text:span><text:span text:style-name="T141">J. Olekas (</text:span><text:span text:style-name="T142">Lietuvos so</text:span><text:span text:style-name="T143">cialdemokratų partijos frakcijos vardu),<text:s/></text:span><text:span text:style-name="T144">B. Matelis (Mišri</text:span><text:span text:style-name="T145">os</text:span><text:span text:style-name="T146"><text:s/>Seimo narių grupės vardu),<text:s/></text:span><text:span text:style-name="T147">M. Majauskas</text:span><text:span text:style-name="T148">,<text:s/></text:span><text:span text:style-name="T149">A. Armonaitė</text:span><text:span text:style-name="T150">,<text:s/></text:span><text:span text:style-name="T151">N. Puteikis,<text:s/></text:span><text:span text:style-name="T152">A. Kubilius.</text:span></text:p>
      <text:p text:style-name="P153"/>
      <text:p text:style-name="P154"><text:span text:style-name="T155">Dėl posėdžio vedimo tvarkos kalbėjo Seimo narė R. Juknevičienė (pranešė, kad pateiks<text:s/></text:span><text:span text:style-name="T156">pasiruoštą</text:span><text:span text:style-name="T157"><text:s/></text:span><text:span text:style-name="T158">kalbą</text:span><text:span text:style-name="T159"><text:s/>pridėti prie protokolo</text:span><text:span text:style-name="T160">, kad ji būtų įtraukta į posėdžio stenogramą).</text:span></text:p>
      <text:p text:style-name="Normal"/>
      <text:p text:style-name="Normal"><text:tab/>Dėl balsavimo motyvų kalbėjo Seimo nariai:<text:s/><text:span text:style-name="T161">S. Jakeliūnas</text:span>, M. Majauskas.</text:p>
      <text:p text:style-name="Normal"/>
      <text:p text:style-name="Normal"><text:tab/><text:span text:style-name="T162">NUTARTA.</text:span><text:s/>Paskirti priėmimą 2017-12-12.<text:s/><text:span text:style-name="T163">Balsavimo rezultatai: už<text:s/></text:span>–<text:span text:style-name="T164"><text:s/>81, prieš<text:s/></text:span>–<text:span text:style-name="T165"><text:s/>2, susilaikė 32</text:span>.<text:s/><text:span text:style-name="T166">(Užsiregistravo 115 Seimo narių (11.50 val.)</text:span></text:p>
      <text:p text:style-name="P167"/>
      <text:p text:style-name="Normal"><text:tab/><text:span text:style-name="T168">Toliau posėdžiui pirmininkavo<text:s/></text:span><text:span text:style-name="T169">Seimo Pirmininko pirmoji pavaduotoja R. Baškienė</text:span><text:span text:style-name="T170">.</text:span></text:p>
      <text:p text:style-name="Normal"/>
      <text:p text:style-name="Normal"/>
      <text:p text:style-name="P171">11.52<text:s/>val.</text:p>
      <text:p text:style-name="Normal"><text:span text:style-name="T172"><text:tab/>SVARSTYTA</text:span>. <text:span text:style-name="T173">Gyventojų pajamų mokesčio įstatymo Nr. IX-1007 2, 6, 16, 17, 18, 18</text:span><text:span text:style-name="T174">1</text:span><text:span text:style-name="T175">, 19, 20, 22, 24, 27, 29, 33, 34 straipsnių pakeitimo ir Įstatymo papildymo 18</text:span><text:span text:style-name="T176">2</text:span><text:span text:style-name="T177"><text:s/>straipsniu įstatymo projektas</text:span><text:span text:style-name="T178"><text:s/></text:span><text:span text:style-name="T179">Nr. XIIIP-</text:span><text:span text:style-name="T180">1237(3)</text:span><text:s/><text:span text:style-name="T181">(teikėjai –<text:s/></text:span><text:span text:style-name="T182">LRV  / </text:span><text:span text:style-name="T183">finansų ministras</text:span><text:span text:style-name="T184"><text:s/>V. Šapoka</text:span><text:span text:style-name="T185">)</text:span><text:s/><text:span text:style-name="T186">(priėmimas)</text:span><text:span text:style-name="T187">.</text:span></text:p>
      <text:p text:style-name="P188"><text:tab/>Pranešėjas –<text:s/>Biudžeto ir finansų<text:s/>komiteto atstovas A. Palionis.</text:p>
      <text:p text:style-name="P189"/>
      <text:p text:style-name="P190"><text:tab/>1 straipsnis priimtas bendru sutarimu.</text:p>
      <text:p text:style-name="P191"/>
      <text:p text:style-name="P192">Pagrindinio komiteto nuomonei dėl<text:s/><text:span text:style-name="T193">Teisės departamento</text:span><text:s/>pastabos dėl 2 straipsnio, kuriai pagrindinis komitetas pritarė iš dalies,<text:s/>pritarta bendru sutarimu.<text:s/></text:p>
      <text:p text:style-name="P194"/>
      <text:p text:style-name="P195"><text:tab/>2<text:s/>straipsnis priimtas bendru sutarimu.</text:p>
      <text:p text:style-name="P196"/>
      <text:p text:style-name="P197">3, 4<text:s/>straipsniai priimti bendru sutarimu.<text:tab/></text:p>
      <text:p text:style-name="P198"/>
      <text:p text:style-name="Normal"><text:tab/>Pasiūlymui svarstyti 5<text:s/>straipsnio<text:s/>M. Puidoko ir A. Širinskienės pataisą pritarta.</text:p>
      <text:p text:style-name="P199">Dėl<text:s/>5<text:s/>straipsnio<text:s/>M. Puidoko ir A. Širinskienės<text:s/>pataisos, kuriai nepritarė pagrindinis komitetas,<text:s/>kalbėjo Seimo nariai:<text:s/>M. Puidokas, I. Šimonytė, A. Stančikas.</text:p>
      <text:p text:style-name="P200"/>
      <text:p text:style-name="P201"><text:span text:style-name="T202">Dėl posėdžio vedimo tvarkos kalbėjo Seimo nariai:<text:s/></text:span><text:span text:style-name="T203">M. Majauskas</text:span><text:span text:style-name="T204">, M. Puidokas, S. Jovaiša,<text:s/></text:span><text:span text:style-name="T205">G. Landsbergis</text:span><text:span text:style-name="T206">, A. Skardžius.</text:span></text:p>
      <text:p text:style-name="P207"/>
      <text:p text:style-name="P208">Balsuota dėl<text:s/>5<text:s/>straipsnio<text:s/>M. Puidoko ir A. Širinskienės<text:s/>pataisos, kuriai nepritarė pagrindinis komitetas: už –<text:s/>53, prieš –<text:s/>29, susilaikė<text:s/>20.<text:s/><text:span text:style-name="T209">P</text:span><text:span text:style-name="T210">riimta</text:span>.<text:s/><text:span text:style-name="T211">(Užsiregistravo 105</text:span><text:span text:style-name="T212"><text:s/>Seimo nariai</text:span><text:s/><text:span text:style-name="T213">(1</text:span><text:span text:style-name="T214">2.01</text:span><text:span text:style-name="T215"><text:s/>val.)</text:span></text:p>
      <text:p text:style-name="Normal"/>
      <text:p text:style-name="Normal"><text:tab/>Replikavo Seimo nariai:<text:s/>I. Šimonytė, E. Gentvilas, B. Matelis, A. Stančikas.<text:s/></text:p>
      <text:p text:style-name="Normal"/>
      <text:p text:style-name="P216"><text:span text:style-name="T217">Dėl posėdžio vedimo tvarkos kalbėjo Seimo narys<text:s/></text:span>A. Kubilius<text:span text:style-name="T218"><text:s/>(opozicinės Tėvynės sąjungos-Lietuvos krikščionių demokratų<text:s/></text:span><text:span text:style-name="T219">frakcij</text:span><text:span text:style-name="T220">os vardu siūlė daryti pertrauką iki kito posėdžio ir prašė</text:span><text:span text:style-name="T221"><text:s/>šio projekto<text:s/></text:span><text:span text:style-name="T222">antikorupcinio įvertinimo).</text:span></text:p>
      <text:p text:style-name="P223"/>
      <text:soft-page-break/>
      <text:p text:style-name="P224">Replikavo Seimo nariai: A. Maldeikienė, V. Juozapaitis.</text:p>
      <text:p text:style-name="P225"/>
      <text:p text:style-name="P226">Dėl posėdžio vedimo tvarkos kalbėjo Seimo narys<text:s/>J. Olekas (pranešė, kad nusišalino nuo buvusio balsavimo ir prašė<text:s/>Etikos ir procedūrų komisijos<text:s/>išaiškinimo<text:s/>dėl<text:s/>nusišalinimo dėl<text:s/>interesų konflikto<text:s/>grėsmės).</text:p>
      <text:p text:style-name="P227"/>
      <text:p text:style-name="P228">Kalbėjo Etikos ir procedūrų komisijos<text:s/>pirmininkė<text:s/>R. Tamašunienė<text:s/>(pateikė<text:s/>Etikos ir procedūrų komisijos<text:s/>išaiškinimą dėl nusišalinimo dėl interesų konflikto grėsmės).</text:p>
      <text:p text:style-name="Normal"/>
      <text:p text:style-name="Normal"><text:tab/>Replikavo Seimo nariai:<text:s/>A. Kubilius, A. Palionis, A. Skardžius, J. Jarutis.</text:p>
      <text:p text:style-name="Normal"/>
      <text:p text:style-name="P229">Balsuota dėl<text:s/><text:span text:style-name="T230">opozicinės<text:s/></text:span><text:span text:style-name="T231">Tėvynės sąjungos-Lietuvos krikščionių demokratų frakcijos<text:s/></text:span><text:span text:style-name="T232">pasiūlymo daryti pertrauką iki kito posėdžio</text:span>: už –<text:s/><text:span text:style-name="T233">54</text:span>.<text:s/><text:span text:style-name="T234">Pritarta</text:span>.<text:span text:style-name="T235"><text:s/>(Užsiregistravo 111 Seimo narių (12.13 val.)</text:span></text:p>
      <text:p text:style-name="Normal"/>
      <text:p text:style-name="P236"><text:span text:style-name="T237">NUTARTA.</text:span><text:s/><text:span text:style-name="T238">Daryti pertrauką iki kito posėdžio.</text:span><text:s/></text:p>
      <text:p text:style-name="Normal"/>
      <text:p text:style-name="Normal"/>
      <text:p text:style-name="P239">12.14<text:s/>val.</text:p>
      <text:p text:style-name="Normal"><text:span text:style-name="T240"><text:tab/>SVARSTYTA</text:span>. <text:span text:style-name="T241">Pelno mokesčio įstatymo Nr. IX-675 2, 4, 5, 12, 22, 30, 33, 46</text:span><text:span text:style-name="T242">1</text:span><text:span text:style-name="T243"><text:s/>ir 58 straipsnių pakeitimo įstatymo projektas</text:span><text:span text:style-name="T244"><text:s/></text:span><text:span text:style-name="T245">Nr. XIIIP-</text:span><text:span text:style-name="T246">1239(2)<text:s/></text:span><text:span text:style-name="T247">(teikėjai –<text:s/></text:span><text:span text:style-name="T248">LRV  / </text:span><text:span text:style-name="T249">finansų ministras</text:span><text:span text:style-name="T250"><text:s/>V. Šapoka</text:span><text:span text:style-name="T251">)</text:span><text:s/><text:span text:style-name="T252">(priėmimas)</text:span><text:span text:style-name="T253">.</text:span></text:p>
      <text:p text:style-name="P254"><text:tab/>Pranešėjas –<text:s/>Biudžeto ir finansų<text:s/>komiteto atstovas A. Palionis.</text:p>
      <text:p text:style-name="P255"/>
      <text:p text:style-name="P256"><text:span text:style-name="T257">Dėl posėdžio vedimo tvarkos kalbėjo Seimo narys<text:s/></text:span><text:span text:style-name="T258">M. Majauskas</text:span><text:span text:style-name="T259"><text:s/>(opozicinės<text:s/></text:span><text:span text:style-name="T260">Tėvynės sąjungos-Lietuvos krikščionių demokratų<text:s/></text:span><text:span text:style-name="T261">frakcij</text:span><text:span text:style-name="T262">os vardu prašė daryti pertrauką iki kito posėdžio).</text:span></text:p>
      <text:p text:style-name="P263"/>
      <text:p text:style-name="P264"><text:tab/>Pranešėjas –<text:s/>Biudžeto ir finansų<text:s/>komiteto atstovas A. Palionis pritarė pasiūlymui daryti pertrauką.</text:p>
      <text:p text:style-name="Normal"/>
      <text:p text:style-name="P265"><text:span text:style-name="T266">NUTARTA.</text:span><text:s/><text:span text:style-name="T267">Daryti pertrauką iki kito posėdžio.</text:span><text:s/><text:span text:style-name="T268">P</text:span><text:span text:style-name="T269">ritarta bendru sutarimu.<text:s/></text:span></text:p>
      <text:p text:style-name="P270"/>
      <text:p text:style-name="P271"><text:span text:style-name="T272">Dėl posėdžio vedimo tvarkos kalbėjo Seimo nar</text:span><text:span text:style-name="T273">ys A. Kubilius.</text:span></text:p>
      <text:p text:style-name="P274"/>
      <text:p text:style-name="Normal"/>
      <text:p text:style-name="P275">12.17<text:s/>val.</text:p>
      <text:p text:style-name="Normal"><text:span text:style-name="T276"><text:tab/>SVARSTYTA</text:span>. <text:span text:style-name="T277">Valstybės politikų, teisėjų, valstybės pareigūnų, valstybės tarnautojų bei valstybės ir savivaldybių biudžetinių įstaigų darbuotojų pareiginės algos (atlyginimo) bazinio dydžio, taikomo 2018 metais, įstatymo projektas</text:span><text:span text:style-name="T278"><text:s/></text:span><text:span text:style-name="T279">Nr. XIIIP-</text:span><text:span text:style-name="T280">1243(3)</text:span><text:s/><text:span text:style-name="T281">(teikėjai –<text:s/></text:span><text:span text:style-name="T282">LRV  / </text:span><text:span text:style-name="T283">socialinės apsaugos ir darbo ministras</text:span><text:span text:style-name="T284"><text:s/>L. Kukuraitis</text:span><text:span text:style-name="T285">)</text:span><text:s/><text:span text:style-name="T286">(priėmimas)</text:span><text:span text:style-name="T287">.</text:span></text:p>
      <text:p text:style-name="P288"><text:tab/>Pranešėjas –<text:s/>Socialinių reikalų ir darbo komiteto pirmininko pavaduotojas T. Tomilinas.</text:p>
      <text:p text:style-name="P289"/>
      <text:p text:style-name="P290"><text:tab/>1 straipsnis priimtas bendru sutarimu.</text:p>
      <text:p text:style-name="P291"/>
      <text:p text:style-name="P292">Balsuota, ar pritarti pasiūlymui svarstyti<text:s/>2<text:s/>straipsnio<text:s/>N. Puteikio<text:s/>pataisą: už –<text:s/>27. Nepritarta.<text:s/><text:span text:style-name="T293">(Užsiregistravo 54</text:span><text:span text:style-name="T294"><text:s/>Seimo nariai</text:span><text:s/><text:span text:style-name="T295">(1</text:span><text:span text:style-name="T296">2.18</text:span><text:span text:style-name="T297"><text:s/>val.)</text:span></text:p>
      <text:p text:style-name="P298"/>
      <text:p text:style-name="P299"><text:span text:style-name="T300">Dėl posėdžio vedimo tvarkos kalbėjo Seimo nar</text:span><text:span text:style-name="T301">ys</text:span><text:span text:style-name="T302"><text:s/></text:span><text:span text:style-name="T303">P. Urbšys</text:span><text:span text:style-name="T304"><text:s/>(prašė pakartoti balsavimą</text:span><text:span text:style-name="T305">).</text:span></text:p>
      <text:p text:style-name="P306"/>
      <text:p text:style-name="P307"><text:tab/>2<text:s/>straipsnis priimtas bendru sutarimu.</text:p>
      <text:p text:style-name="P308"/>
      <text:p text:style-name="P309">Balsuota, ar pritarti pasiūlymui svarstyti<text:s/>3<text:s/>straipsnio<text:s/>R. J. Dagio<text:s/>pataisą: už –<text:s/>36.<text:s/>Pritarta.<text:s/><text:span text:style-name="T310">(Užsiregistravo 88</text:span><text:span text:style-name="T311"><text:s/>Seimo nariai</text:span><text:s/><text:span text:style-name="T312">(1</text:span><text:span text:style-name="T313">2.20</text:span><text:span text:style-name="T314"><text:s/>val.)</text:span></text:p>
      <text:p text:style-name="P315"/>
      <text:p text:style-name="P316">Dėl<text:s/>3<text:s/>straipsnio<text:s/>R. J. Dagio<text:s/>pataisos, kuriai nepritarė pagrindinis komitetas,<text:s/>kalbėjo Seimo nariai:<text:s/>R. J. Dagys,<text:s/>A. Sysas,<text:s/><text:span text:style-name="T317">S. Jakeliūnas</text:span>.</text:p>
      <text:p text:style-name="P318"><text:s/></text:p>
      <text:p text:style-name="P319">Balsuota dėl<text:s/>3<text:s/>straipsnio<text:s/>R. J. Dagio<text:s/>pataisos, kuriai nepritarė pagrindinis komitetas: už –<text:s/>39, prieš –<text:s/>40, susilaikė<text:s/>21. Nepriimta.<text:s/><text:span text:style-name="T320">(Užsiregistravo<text:s/></text:span><text:span text:style-name="T321">101</text:span><text:span text:style-name="T322"><text:s/>Seimo nar</text:span><text:span text:style-name="T323">ys</text:span><text:s/><text:span text:style-name="T324">(1</text:span><text:span text:style-name="T325">2.26</text:span><text:span text:style-name="T326"><text:s/>val.)</text:span></text:p>
      <text:p text:style-name="P327"/>
      <text:p text:style-name="P328">Balsuota, ar pritarti pasiūlymui svarstyti<text:s/>3<text:s/>straipsnio<text:s/>R. Žemaitaičio<text:s/>pataisą: už –<text:s/>37. Pritarta.<text:s/><text:span text:style-name="T329">(Užsiregistravo 61</text:span><text:span text:style-name="T330"><text:s/>Seimo nar</text:span><text:span text:style-name="T331">ys</text:span><text:s/><text:span text:style-name="T332">(1</text:span><text:span text:style-name="T333">2.27</text:span><text:span text:style-name="T334"><text:s/>val.)</text:span></text:p>
      <text:p text:style-name="P335"/>
      <text:p text:style-name="P336">Dėl<text:s/>3<text:s/>straipsnio<text:s/>R. Žemaitaičio<text:s/>pataisos, kuriai nepritarė pagrindinis komitetas,<text:s/>kalbėjo Seimo nariai:<text:s/>R. Žemaitaitis,<text:s/>A. Sysas,<text:s/><text:span text:style-name="T337">S. Jakeliūnas</text:span>.</text:p>
      <text:p text:style-name="P338"/>
      <text:p text:style-name="P339">Balsuota dėl<text:s/>3<text:s/>straipsnio<text:s/>R. Žemaitaičio<text:s/>pataisos, kuriai nepritarė pagrindinis komitetas: už –<text:s/>40, prieš –<text:s/>35, susilaikė<text:s/>28. Nepriimta.<text:s/><text:span text:style-name="T340">(Užsiregistravo 104</text:span><text:span text:style-name="T341"><text:s/>Seimo nariai</text:span><text:s/><text:span text:style-name="T342">(1</text:span><text:span text:style-name="T343">2.32</text:span><text:span text:style-name="T344"><text:s/>val.)</text:span></text:p>
      <text:p text:style-name="P345"/>
      <text:p text:style-name="P346"><text:tab/>Balsuota dėl<text:s/>3<text:s/>straipsnio: už –<text:s/>97, prieš –<text:s/>1, susilaikė<text:s/>6.<text:s/>3<text:s/>straipsnis priimtas.<text:s/><text:span text:style-name="T347">(Užsiregistravo 105</text:span><text:span text:style-name="T348"><text:s/>Seimo nariai (1</text:span><text:span text:style-name="T349">2.33</text:span><text:span text:style-name="T350"><text:s/>val.)</text:span></text:p>
      <text:p text:style-name="P351"/>
      <text:p text:style-name="Normal"><text:tab/>Dėl balsavimo motyvų dėl viso įstatymo kalbėjo Seimo nariai:<text:s/>K. Glaveckas,<text:s/>G. Skaistė,<text:s/><text:span text:style-name="T352">P. Urbšys</text:span>, N. Puteikis,<text:s/>T. Tomilinas, R. J. Dagys, P. Gražulis,<text:s/>A. Sysas.</text:p>
      <text:p text:style-name="P353"/>
      <text:p text:style-name="P354"><text:tab/><text:span text:style-name="T355">NUTARTA.<text:s/></text:span><text:span text:style-name="T356">Priimti<text:s/></text:span><text:span text:style-name="T357">Valstybės politikų, teisėjų, valstybės pareigūnų, valstybės tarnautojų bei valstybės ir savivaldybių biudžetinių įstaigų darbuotojų pareiginės algos (atlyginimo) bazinio dydži</text:span><text:span text:style-name="T358">o, taikomo 2018 metais, įstatymą</text:span>.<text:s/><text:span text:style-name="T359">Balsavimo rezultatai: už –<text:s/></text:span><text:span text:style-name="T360">75</text:span><text:span text:style-name="T361">, prieš –<text:s/></text:span><text:span text:style-name="T362">6</text:span><text:span text:style-name="T363">, susilaikė<text:s/></text:span><text:span text:style-name="T364">28</text:span>.<text:s/><text:span text:style-name="T365">(Užsiregistravo 109</text:span><text:span text:style-name="T366"><text:s/>Seimo nariai (1</text:span><text:span text:style-name="T367">2.47</text:span><text:span text:style-name="T368"><text:s/>val.)</text:span></text:p>
      <text:p text:style-name="Normal"/>
      <text:p text:style-name="P369">Dėl posėdžio vedimo tvarkos kalbėjo Seimo narys<text:s/>R. J. Dagys.</text:p>
      <text:p text:style-name="P370"/>
      <text:p text:style-name="Normal"><text:tab/>Balsuota, ar leisti pateikti Valstybės valdymo ir savivaldybių komiteto siūlomą Seimo protokolinį nutarimą<text:s/>dėl projekto<text:s/><text:span text:style-name="T371">Nr. XIIIP-</text:span>1243(3): už – 64, prieš – 11, susilaikė 21.<text:span text:style-name="T372"><text:s/>Pritarta</text:span>.<text:span text:style-name="T373"><text:s/>(Užsiregistravo 97 Seimo nariai <text:s/>(12.49 val.)</text:span></text:p>
      <text:p text:style-name="P374"/>
      <text:p text:style-name="P375">12.50 val.</text:p>
      <text:p text:style-name="Normal"><text:span text:style-name="T376"><text:tab/>SVARSTYTA</text:span>. Seimo protokolinis nutarimas<text:s/>(dėl<text:s/><text:span text:style-name="T377">Valstybės politikų, teisėjų, valstybės pareigūnų, valstybės tarnautojų bei valstybės ir savivaldybių biudžetinių įstaigų darbuotojų pareiginės algos (atlyginimo) bazinio dydžio, taikom</text:span><text:span text:style-name="T378">o 2018 metais, įstatymo projekto<text:s/></text:span><text:span text:style-name="T379">Nr. XIIIP-</text:span><text:span text:style-name="T380">1243(3)<text:s/></text:span><text:span text:style-name="T381">(teikėja</text:span><text:span text:style-name="T382">i</text:span><text:span text:style-name="T383"><text:s/>–<text:s/></text:span><text:span text:style-name="T384">P. Urbšys</text:span><text:span text:style-name="T385"><text:s/>/<text:s/></text:span><text:span text:style-name="T386">Valstybės valdymo ir savivaldybių</text:span><text:span text:style-name="T387"><text:s/>komitetas</text:span><text:span text:style-name="T388">)</text:span><text:span text:style-name="T389">.</text:span></text:p>
      <text:p text:style-name="Normal"><text:tab/>Pranešėjas –<text:s/>Valstybės valdymo ir savivaldybių<text:s/>komiteto pirmininkas<text:s/><text:span text:style-name="T390">P. Urbšys</text:span>.</text:p>
      <text:p text:style-name="Normal"/>
      <text:p text:style-name="Normal"><text:tab/>Dėl balsavimo motyvų kalbėjo Seimo nariai:<text:s/>N. Puteikis, E. Gentvilas.</text:p>
      <text:p text:style-name="Normal"/>
      <text:p text:style-name="P391"><text:span text:style-name="T392">NUTARTA.<text:s/></text:span><text:span text:style-name="T393">Priimti tokį Seimo protokolinį nutarimą:</text:span></text:p>
      <text:p text:style-name="Normal"><text:s/><text:tab/><text:span text:style-name="T394">Lietuvos Respublikos Seimas,</text:span><text:span text:style-name="T395"><text:s/></text:span></text:p>
      <text:p text:style-name="P396">įvertindamas tai, kad dėl<text:s/>2008 metų ekonomikos ir<text:s/>finansų<text:s/>krizės sumažinto ir devynerius metus nekeisto<text:s/>valstybės politikų, teisėjų, valstybės pareigūnų<text:s/>ir<text:s/>valstybės tarnautojų<text:s/>(toliau – valstybės tarnybos darbuotojų)<text:s/>pareiginės algos bazinio<text:s/>dydžio, taip pat dėl kitų valstybės tarnybos darbuotojų perkamajai galiai įtaką per šį laikotarpį dariusių veiksnių (pvz. prekių ir paslaugų kainų kilimo) poveikio<text:s/>gerokai<text:s/>sumažėjo šios tarnybos darbuotojų realiosios pajamos ir gyvenimo kokybė;</text:p>
      <text:p text:style-name="P397">įvertindamas tai, kad sumažėjus valstybės tarnybos darbuotojų realiosioms pajamoms ir šių darbuotojų darbo užmokesčiui tapus nekonkurencingam,<text:s/>palyginti<text:s/>su privataus sektoriaus darbuotojų darbo užmokesčiu, kvalifikuoti specialistai palieka valstybės<text:s/>tarnybą,<text:s/>ir<text:s/>dėl<text:s/>to<text:s/>nukenčia viešojo administravimo kokybė;<text:s/></text:p>
      <text:p text:style-name="P398">atsižvelgdamas į Lietuvos ekonominės raidos teigiamas tendencijas,<text:s/>teikiamas dėl<text:s/><text:s/>vidutinio<text:s/>laikotarpio,</text:p>
      <text:p text:style-name="P399">n u t a r i a:</text:p>
      <text:p text:style-name="P400">Siūlyti Lietuvos Respublikos Vyriausybei<text:s/>numatyti priemones, kurias įgyvendinus<text:s/>nuosekliai<text:s/>per trejus metus (iki 2020 metų) būtų atkurtas<text:s/>dėl 2008 metų ekonomikos ir<text:s/>finansų<text:s/>krizės sumažintas valstybės politikų, teisėjų, valstybės pareigūnų, valstybės tarnautojų bei valstybės ir savivaldybių biudžetinių įstaigų darbuotojų pareiginės algos bazinis dydis<text:s/>–<text:s/>142 eurai.<text:s/></text:p>
      <text:p text:style-name="P401"><text:span text:style-name="T402">Balsavimo rezultatai: už<text:s/></text:span><text:span text:style-name="T403">–</text:span><text:span text:style-name="T404"><text:s/></text:span><text:span text:style-name="T405">53</text:span><text:span text:style-name="T406">, prieš<text:s/></text:span><text:span text:style-name="T407">–</text:span><text:span text:style-name="T408"><text:s/></text:span><text:span text:style-name="T409">9</text:span><text:span text:style-name="T410">, susilaikė<text:s/></text:span><text:span text:style-name="T411">31</text:span><text:span text:style-name="T412">.<text:s/></text:span><text:span text:style-name="T413">(Užsiregistravo 94</text:span><text:span text:style-name="T414"><text:s/>Seimo nariai (1</text:span><text:span text:style-name="T415">2.55</text:span><text:span text:style-name="T416"><text:s/>val.)</text:span></text:p>
      <text:p text:style-name="Normal"/>
      <text:p text:style-name="Normal"/>
      <text:p text:style-name="P417">Dėl posėdžio vedimo tvarkos kalbėjo Seimo narys<text:s/>V. Sinkevičius.</text:p>
      <text:p text:style-name="P418"><text:span text:style-name="T419">Replikavo Seimo nariai:<text:s/></text:span><text:span text:style-name="T420">R. Žemaitaitis</text:span><text:span text:style-name="T421">,<text:s/></text:span><text:span text:style-name="T422">A. Anušauskas</text:span><text:span text:style-name="T423">,<text:s/></text:span><text:span text:style-name="T424">P. Urbšys</text:span><text:span text:style-name="T425">, G. Skaistė,<text:s/></text:span><text:span text:style-name="T426">N. Puteikis.</text:span></text:p>
      <text:p text:style-name="P427"/>
      <text:p text:style-name="P428"><text:tab/>Pasiūlymui sutrumpinti Vyriausybės valandą<text:s/>iki pusvalandžio<text:s/>ir leisti paklausti tik opozicijos atstovams pritarta bendru sutarimu.</text:p>
      <text:p text:style-name="Normal"/>
      <text:p text:style-name="Normal"/>
      <text:p text:style-name="P429">13.02<text:s/>val.</text:p>
      <text:p text:style-name="Normal"><text:span text:style-name="T430"><text:tab/>SVARSTYTA</text:span>. <text:span text:style-name="T431">Pareigūnų ir karių valstybinių pensijų įstatymo Nr. I-693 12, 13, 14, 15 ir 16 straipsnių pakeitimo įstatymo projektas</text:span><text:span text:style-name="T432"><text:s/></text:span><text:span text:style-name="T433">Nr. XIIIP-</text:span><text:span text:style-name="T434">1254(2)<text:s/></text:span><text:span text:style-name="T435">(teikėjai –<text:s/></text:span><text:span text:style-name="T436">LRV  / </text:span><text:span text:style-name="T437">socialinės apsaugos ir darbo ministras</text:span><text:span text:style-name="T438"><text:s/>L. Kukuraitis</text:span><text:span text:style-name="T439">)</text:span><text:s/><text:span text:style-name="T440">(priėmimas)</text:span><text:span text:style-name="T441">.</text:span></text:p>
      <text:p text:style-name="P442"><text:tab/>Pranešėja –<text:s/>Socialinių reikalų ir darbo komiteto<text:s/>pirmininkė R. Šalaševičiūtė.</text:p>
      <text:p text:style-name="P443"/>
      <text:p text:style-name="P444">1–3<text:s/>straipsniai priimti bendru sutarimu.<text:tab/></text:p>
      <text:p text:style-name="P445"/>
      <text:p text:style-name="P446">Pasiūlymui svarstyti 4<text:s/>straipsnio<text:s/>G. Kindurio pataisą pritarta.</text:p>
      <text:p text:style-name="P447"/>
      <text:p text:style-name="P448">Dėl<text:s/>4<text:s/>straipsnio<text:s/>G. Kindurio<text:s/>pataisos,<text:s/>kuriai pagrindinis komitetas pritarė iš dalies,<text:s/><text:s/>kalbėjo Seimo nariai:<text:s/>G. Kindurys, A. Dumbrava, A. Sysas.</text:p>
      <text:p text:style-name="P449"/>
      <text:p text:style-name="P450">Balsuota dėl<text:s/>4<text:s/>straipsnio<text:s/>G. Kindurio<text:s/>pataisos,<text:s/>kuriai pagrindinis komitetas pritarė iš dalies: už –<text:s/>77, prieš –<text:s/>2, susilaikė<text:s/>12.<text:s/><text:span text:style-name="T451">P</text:span><text:span text:style-name="T452">riimta</text:span>.<text:s/><text:span text:style-name="T453">(Užsiregistravo 92</text:span><text:span text:style-name="T454"><text:s/>Seimo nariai</text:span><text:s/><text:span text:style-name="T455">(1</text:span><text:span text:style-name="T456">3.08</text:span><text:span text:style-name="T457"><text:s/>val.)</text:span></text:p>
      <text:p text:style-name="P458"/>
      <text:p text:style-name="P459"><text:tab/>4<text:s/>straipsnis priimtas bendru sutarimu.</text:p>
      <text:p text:style-name="P460"/>
      <text:p text:style-name="P461"><text:tab/>5<text:s/>straipsnis priimtas bendru sutarimu.</text:p>
      <text:p text:style-name="P462"/>
      <text:p text:style-name="BodyTextIndent"><text:span text:style-name="T463">Pagrindinio komiteto nuomonei dėl 6 straipsnio G. Kindurio pataisos, kuriai pagrindinis komitetas pritarė iš dalies</text:span><text:span text:style-name="T464">,</text:span><text:span text:style-name="T465"><text:s/></text:span><text:span text:style-name="T466">pritarta</text:span><text:span text:style-name="T467"><text:s/>bendru sutarimu.<text:s/></text:span></text:p>
      <text:p text:style-name="P468"/>
      <text:p text:style-name="P469"><text:tab/>6<text:s/>straipsnis priimtas bendru sutarimu.</text:p>
      <text:p text:style-name="P470"/>
      <text:p text:style-name="Normal"><text:tab/>Dėl balsavimo motyvų dėl viso įstatymo kalbėjo Seimo narys<text:s/>A. Sysas.</text:p>
      <text:p text:style-name="P471"/>
      <text:p text:style-name="P472"><text:tab/><text:span text:style-name="T473">NUTARTA.<text:s/></text:span><text:span text:style-name="T474">Priimti<text:s/></text:span><text:span text:style-name="T475">Pareigūnų ir karių valstybinių pensijų įstatymo Nr. I-693 12, 13, 14, 15 ir 16 straips</text:span><text:span text:style-name="T476">nių pakeitimo įstatymą</text:span>.<text:s/><text:span text:style-name="T477">Balsavimo rezultatai: už –<text:s/></text:span><text:span text:style-name="T478">78</text:span><text:span text:style-name="T479">, prieš –<text:s/></text:span><text:span text:style-name="T480">2</text:span><text:span text:style-name="T481">, susilaikė<text:s/></text:span><text:span text:style-name="T482">7</text:span>.<text:s/><text:span text:style-name="T483">(Užs</text:span><text:span text:style-name="T484">iregistravo 88</text:span><text:span text:style-name="T485"><text:s/>Seimo nariai (1</text:span><text:span text:style-name="T486">3.11</text:span><text:span text:style-name="T487"><text:s/>val.)</text:span></text:p>
      <text:p text:style-name="Normal"/>
      <text:p text:style-name="Normal"/>
      <text:p text:style-name="P488">13.12<text:s/>val.</text:p>
      <text:p text:style-name="Normal"><text:span text:style-name="T489"><text:tab/>SVARSTYTA</text:span>. <text:span text:style-name="T490">Valstybinių pensijų įstatymo Nr. I-730 11, 12, 13 ir 14 straipsnių pakeitimo įstatymo projektas<text:s/></text:span><text:span text:style-name="T491">Nr. XIIIP-</text:span><text:span text:style-name="T492">1120</text:span><text:span text:style-name="T493">(2)<text:s/></text:span><text:span text:style-name="T494">(teikėjai –<text:s/></text:span><text:span text:style-name="T495">J. Olekas /<text:s/></text:span><text:span text:style-name="T496">Laisvės kovų komisij</text:span><text:span text:style-name="T497">a</text:span><text:span text:style-name="T498"><text:s/></text:span><text:span text:style-name="T499">/ 29<text:s/></text:span><text:span text:style-name="T500">Seimo nar</text:span><text:span text:style-name="T501">iai</text:span><text:span text:style-name="T502">)</text:span><text:s/><text:span text:style-name="T503">(svarstymas</text:span><text:span text:style-name="T504"><text:s/>ir priėmimas</text:span><text:span text:style-name="T505">)</text:span><text:span text:style-name="T506">.</text:span></text:p>
      <text:p text:style-name="Normal"/>
      <text:p text:style-name="P507">Pagrindinio – Socialinių reikalų ir darbo komiteto išvadą pateikė šio komiteto pirmininkė R. Šalaševičiūtė.</text:p>
      <text:p text:style-name="P508">Laisvės kovų komisijos išvadą pateikė šios komisijos pirmininkas J. Olekas.</text:p>
      <text:p text:style-name="P509"/>
      <text:p text:style-name="Normal"><text:tab/>Diskusijoje kalbėjo Seimo nariai:<text:s/>A. Sysas,<text:s/>J. Olekas.</text:p>
      <text:p text:style-name="Normal"/>
      <text:p text:style-name="P510"><text:span text:style-name="T511">Dėl posėdžio vedimo tvarkos kalbėjo Seimo narys J. Olekas (pranešė, kad nusišalina<text:s/></text:span>nuo balsavimo dėl interesų konflikto<text:s/>grėsmės)</text:p>
      <text:p text:style-name="P512"/>
      <text:p text:style-name="Normal"><text:tab/>Dėl balsavimo motyvų dėl viso projekto kalbėjo Seimo narys<text:s/>A. Sysas.</text:p>
      <text:p text:style-name="Normal"/>
      <text:p text:style-name="Normal"><text:tab/><text:span text:style-name="T513">NUTARTA.</text:span><text:s/>Pritarti šiam projektui po svarstymo Seimo posėdyje.<text:s/><text:span text:style-name="T514">Balsavimo rezultatai: už<text:s/></text:span>–<text:span text:style-name="T515"><text:s/>82, prieš<text:s/></text:span>–<text:span text:style-name="T516"><text:s/>1, susilaikė 5</text:span>.<text:s/><text:span text:style-name="T517">(Užsiregistravo 88 Seimo nariai (13.24 val.)</text:span></text:p>
      <text:p text:style-name="P518"/>
      <text:p text:style-name="P519">Seimo Pirmininko pasiūlymui svarstyti šį projektą ypatingos skubos tvarka pritarta bendru sutarimu.</text:p>
      <text:p text:style-name="P520"/>
      <text:p text:style-name="P521"><text:tab/>Posėdžio<text:span text:style-name="T522"><text:s/>pirmininkės pasiūlymui pradėti priėmimo procedūrą pritarta bendru sutarimu.<text:s/></text:span></text:p>
      <text:p text:style-name="Normal"/>
      <text:p text:style-name="P523">1–5<text:s/>straipsniai priimti bendru sutarimu.<text:tab/></text:p>
      <text:p text:style-name="P524"/>
      <text:p text:style-name="P525"><text:tab/><text:span text:style-name="T526">NUTARTA.<text:s/></text:span><text:span text:style-name="T527">Priimti<text:s/></text:span><text:span text:style-name="T528">Valstybinių pensijų įstatymo Nr. I-730 11, 12, 13 ir 14 straipsnių pakeitimo įstatym</text:span><text:span text:style-name="T529">ą</text:span>.<text:s/><text:span text:style-name="T530">Balsavimo rezultatai: už<text:s/></text:span>–<text:span text:style-name="T531"><text:s/>81, prieš<text:s/></text:span>–<text:span text:style-name="T532"><text:s/>1, susilaikė 7</text:span>.<text:s/><text:span text:style-name="T533">(Užsiregistravo 89 Seimo nariai (13.25 val.)</text:span></text:p>
      <text:p text:style-name="Normal"/>
      <text:p text:style-name="Normal"/>
      <text:p text:style-name="P534">13.26<text:s/>val.</text:p>
      <text:p text:style-name="Normal"><text:span text:style-name="T535"><text:tab/>SVARSTYTA</text:span>. <text:span text:style-name="T536">Seimo nutarimo „Dėl Antano Šenavičiaus skyrimo Vyriausiosios tarnybinės etikos komisijos nariu“ projektas<text:s/></text:span><text:span text:style-name="T537">Nr. XIIIP-</text:span><text:span text:style-name="T538">1456</text:span><text:s/><text:span text:style-name="T539">(pateikimas)</text:span>.</text:p>
      <text:p text:style-name="Normal"><text:tab/>Pranešėjas – Seimo Pirmininkas V. Pranckietis.</text:p>
      <text:p text:style-name="Normal"/>
      <text:p text:style-name="Normal"><text:tab/>Kalbėjo ir į Seimo narių klausimus atsakė kandidatas į<text:s/><text:span text:style-name="T540">Vyriausiosios tarnybinės etikos komisijos nariu</text:span><text:span text:style-name="T541">s<text:s/></text:span><text:span text:style-name="T542">A</text:span><text:span text:style-name="T543">. </text:span><text:span text:style-name="T544">Šenavičius</text:span><text:span text:style-name="T545">.</text:span></text:p>
      <text:p text:style-name="Normal"/>
      <text:p text:style-name="Normal"><text:tab/>Klausė Seimo narė A. Bilotaitė.</text:p>
      <text:p text:style-name="Normal"/>
      <text:p text:style-name="Normal"><text:tab/><text:span text:style-name="T546">NUTARTA.</text:span>  Pradėti šio projekto svarstymo procedūrą Seimo statuto nustatyta tvarka.</text:p>
      <text:p text:style-name="Normal"/>
      <text:p text:style-name="Normal"><text:tab/><text:span text:style-name="T547">NUTARTA:</text:span></text:p>
      <text:p text:style-name="P548">1.<text:s/><text:span text:style-name="T549">Pradėti šio projekto svarstymo procedūrą</text:span><text:span text:style-name="T550"><text:s/></text:span><text:span text:style-name="T551">Seimo statuto nustatyta tvarka.</text:span></text:p>
      <text:p text:style-name="Normal"><text:tab/>2. Pagrindinis komitetas –<text:s/>Valstybės valdymo ir savivaldybių<text:s/>komitetas.<text:s/></text:p>
      <text:p text:style-name="Normal"><text:tab/>3.<text:s/>Svarstymą ir priėmimą numatyti 2017-12-14.</text:p>
      <text:p text:style-name="Normal"/>
      <text:p text:style-name="Normal"/>
      <text:p text:style-name="Normal"/>
      <text:p text:style-name="Normal"/>
      <text:p text:style-name="Normal"><text:tab/><text:span text:style-name="T552">Toliau posėdžiui pirmininkavo<text:s/></text:span><text:span text:style-name="T553">Seimo Pirmininko pavaduotojas A. Nekrošius</text:span></text:p>
      <text:p text:style-name="Normal"/>
      <text:p text:style-name="P554">13.31<text:s/>val.</text:p>
      <text:h text:style-name="P555" text:outline-level="2">Vyriausybės valanda.</text:h>
      <text:p text:style-name="P556"/>
      <text:p text:style-name="P557">Seimo posėdyje dalyvavo Vyriausybės nariai:</text:p>
      <text:p text:style-name="P558"><text:span text:style-name="T559">Ministras Pirmininkas</text:span><text:span text:style-name="T560"><text:s/></text:span><text:span text:style-name="T561">S</text:span><text:span text:style-name="T562">. </text:span><text:span text:style-name="T563">Skvernelis</text:span><text:span text:style-name="T564">,</text:span></text:p>
      <text:p text:style-name="P565"><text:span text:style-name="T566">energetikos ministras</text:span><text:span text:style-name="T567"><text:s/></text:span><text:span text:style-name="T568">Ž</text:span><text:span text:style-name="T569">. </text:span><text:span text:style-name="T570">Vaičiūnas</text:span><text:span text:style-name="T571">,</text:span></text:p>
      <text:p text:style-name="P572"><text:span text:style-name="T573">finansų ministras</text:span><text:span text:style-name="T574"><text:s/></text:span><text:span text:style-name="T575">V</text:span><text:span text:style-name="T576">. </text:span><text:span text:style-name="T577">Šapoka</text:span><text:span text:style-name="T578">,<text:s/></text:span></text:p>
      <text:p text:style-name="P579"><text:span text:style-name="T580">krašto apsaugos ministras<text:s/></text:span><text:span text:style-name="T581">R</text:span><text:span text:style-name="T582">. </text:span><text:span text:style-name="T583">Karoblis</text:span><text:span text:style-name="T584">,</text:span></text:p>
      <text:p text:style-name="P585"><text:span text:style-name="T586">kultūros ministrė</text:span><text:span text:style-name="T587"><text:s/></text:span><text:span text:style-name="T588">L</text:span><text:span text:style-name="T589">. </text:span><text:span text:style-name="T590">Ruokytė-Jonsson</text:span><text:span text:style-name="T591">,</text:span></text:p>
      <text:p text:style-name="P592"><text:span text:style-name="T593">susisiekimo ministras</text:span><text:span text:style-name="T594"><text:s/></text:span><text:span text:style-name="T595">R</text:span><text:span text:style-name="T596">. </text:span><text:span text:style-name="T597">Masiulis</text:span><text:span text:style-name="T598">,</text:span></text:p>
      <text:p text:style-name="P599"><text:span text:style-name="T600">sveikatos apsaugos ministras<text:s/></text:span><text:span text:style-name="T601">A</text:span><text:span text:style-name="T602">. </text:span><text:span text:style-name="T603">Veryga</text:span><text:span text:style-name="T604">,</text:span></text:p>
      <text:p text:style-name="P605"><text:span text:style-name="T606">švietimo ir mokslo ministrė</text:span><text:span text:style-name="T607"><text:s/></text:span><text:span text:style-name="T608">J</text:span><text:span text:style-name="T609">. </text:span><text:span text:style-name="T610">Petrauskienė</text:span><text:span text:style-name="T611">,<text:s/></text:span></text:p>
      <text:p text:style-name="P612"><text:span text:style-name="T613">ūkio ministras</text:span><text:span text:style-name="T614"><text:s/></text:span><text:span text:style-name="T615">V. </text:span><text:span text:style-name="T616">Sinkevičius</text:span><text:span text:style-name="T617">,</text:span></text:p>
      <text:p text:style-name="P618"><text:span text:style-name="T619">žemės ūkio ministras</text:span><text:span text:style-name="T620"><text:s/></text:span><text:span text:style-name="T621">B</text:span><text:span text:style-name="T622">. </text:span><text:span text:style-name="T623">Markauskas</text:span><text:span text:style-name="T624">.</text:span></text:p>
      <text:p text:style-name="P625"/>
      <text:p text:style-name="P626">Seimo narys<text:s/>V. Juozapaitis pateikė<text:s/>klausimą<text:s/><text:span text:style-name="T627">kultūros ministrei</text:span><text:span text:style-name="T628"><text:s/></text:span><text:span text:style-name="T629">L</text:span><text:span text:style-name="T630">. </text:span><text:span text:style-name="T631">Ruokyt</text:span><text:span text:style-name="T632">ei</text:span><text:span text:style-name="T633">-Jonsson</text:span>:<text:s/><text:span text:style-name="T634">„</text:span><text:span text:style-name="T635">Klausimas kultūros ministrei. Ponia ministre, lapkričio mėnesį vykusio Operos ir baleto teatro vadovo konkurso metu buvo sudaryta komisija, kurios vienas iš narių tuo metu turėjo sutartinius santykius su konkurse dalyvavusiu vienu iš pretendentų – dabartiniu Operos ir baleto teatro vadovu. Ar jums buvo žinoma ta aplinkybė? Ar tie žmonės – tiek komisijos narys, tiek ir pretendentas deklaravo tai raštu? Ir kaip jūs apskritai galėtumėte pakomentuoti tokią padėtį, tokią situaciją, jeigu tai yra tiesa? O tai yra tiesa, nes aš turiu oficialų patvirtinimą. Ačiū.</text:span><text:span text:style-name="T636">“</text:span></text:p>
      <text:p text:style-name="P637"><text:span text:style-name="T638">K</text:span><text:span text:style-name="T639">ultūros ministrė</text:span><text:span text:style-name="T640"><text:s/></text:span><text:span text:style-name="T641">L</text:span><text:span text:style-name="T642">. </text:span><text:span text:style-name="T643">Ruokytė-Jonsson</text:span><text:s/>pažadėjo<text:s/>į<text:s/>Seimo nario V. Juozapaičio<text:s/>klausimą<text:s/>atsakyti raštu.<text:s/></text:p>
      <text:p text:style-name="P644"/>
      <text:p text:style-name="P645">Dėl posėdžio vedimo tvarkos kalbėjo Seimo narys V. Juozapaitis.</text:p>
      <text:p text:style-name="P646"/>
      <text:p text:style-name="Normal"><text:tab/>Į Seimo nario<text:s/>K. Bartkevičiaus<text:s/>klausimą (dėl<text:s/>prevencinių programų ir dėl vadovėlių<text:s/>bei<text:s/>kitų ugdymo priemonių) atsakė<text:s/><text:span text:style-name="T647">švietimo ir mokslo ministrė</text:span><text:span text:style-name="T648"><text:s/></text:span><text:span text:style-name="T649">J</text:span><text:span text:style-name="T650">. </text:span><text:span text:style-name="T651">Petrauskienė</text:span><text:span text:style-name="T652">.</text:span></text:p>
      <text:p text:style-name="P653">Į Seimo nario<text:s/>B. Matelio<text:s/>klausimą (dėl<text:s/>A. Skardžiaus) atsakė<text:s/><text:span text:style-name="T654">Ministras Pirmininkas</text:span><text:span text:style-name="T655"><text:s/></text:span><text:span text:style-name="T656">S</text:span><text:span text:style-name="T657">. </text:span><text:span text:style-name="T658">Skvernelis</text:span><text:span text:style-name="T659">.</text:span></text:p>
      <text:p text:style-name="P660">Į Seimo nario<text:s/>V. Kernagio<text:s/>klausimą (dėl<text:s/>Mecenavimo įstatymo) atsakė<text:s/><text:span text:style-name="T661">kultūros ministrė</text:span><text:span text:style-name="T662"><text:s/></text:span><text:span text:style-name="T663">L</text:span><text:span text:style-name="T664">. </text:span><text:span text:style-name="T665">Ruokytė-Jonsson</text:span><text:span text:style-name="T666">.</text:span></text:p>
      <text:p text:style-name="P667">Į Seimo nario<text:s/>A. Gelūno<text:s/>klausimą (dėl<text:span text:style-name="T668"><text:s/></text:span><text:span text:style-name="T669">bendrųjų funkcijų konsolidavimo biudžetinėse įstaigose</text:span>) atsakė<text:s/><text:span text:style-name="T670">Ministras Pirmininkas</text:span><text:span text:style-name="T671"><text:s/></text:span><text:span text:style-name="T672">S</text:span><text:span text:style-name="T673">. </text:span><text:span text:style-name="T674">Skvernelis</text:span>.</text:p>
      <text:p text:style-name="P675">Į Seimo nario<text:s/>J. Oleko<text:s/>klausimą (dėl<text:s/>programos GPS 112, skirtos<text:s/>neįgaliesiems, finansavimo) atsakė<text:s/><text:span text:style-name="T676">Ministras Pirmininkas</text:span><text:span text:style-name="T677"><text:s/></text:span><text:span text:style-name="T678">S</text:span><text:span text:style-name="T679">. </text:span><text:span text:style-name="T680">Skvernelis</text:span>.</text:p>
      <text:p text:style-name="P681">Į Seimo nario<text:s/>A. Dumbravos<text:s/>klausimą (dėl<text:s/>traukinio maršruto Vilnius–Daugpilis) atsakė<text:s/><text:span text:style-name="T682">susisiekimo ministras</text:span><text:span text:style-name="T683"><text:s/></text:span><text:span text:style-name="T684">R</text:span><text:span text:style-name="T685">. </text:span><text:span text:style-name="T686">Masiulis</text:span>.</text:p>
      <text:p text:style-name="P687">Į Seimo nario<text:s/>E. Pupinio<text:s/>klausimą (dėl<text:s/>kelio Vilnius–Utena) atsakė<text:s/><text:span text:style-name="T688">susisiekimo ministras</text:span><text:span text:style-name="T689"><text:s/></text:span><text:span text:style-name="T690">R</text:span><text:span text:style-name="T691">. </text:span><text:span text:style-name="T692">Masiulis</text:span>.</text:p>
      <text:p text:style-name="P693">Į Seimo nario<text:s/>K. Glavecko<text:s/>klausimą (dėl<text:s/>Ūkio, Susisiekimo ir Energetikos ministerijų sujungimo) atsakė<text:s/><text:span text:style-name="T694">ūkio ministras</text:span><text:span text:style-name="T695"><text:s/></text:span><text:span text:style-name="T696">V. </text:span><text:span text:style-name="T697">Sinkevičius</text:span>.</text:p>
      <text:p text:style-name="P698">Į Seimo nario<text:s/>A. Syso<text:s/>klausimą (dėl<text:s/>Sveikatos ministerijos darbuotojų konfidencialumo sutarčių pasirašymo) atsakė<text:s/><text:span text:style-name="T699">sveikatos apsaugos ministras<text:s/></text:span><text:span text:style-name="T700">A</text:span><text:span text:style-name="T701">. </text:span><text:span text:style-name="T702">Veryga</text:span><text:span text:style-name="T703">.</text:span></text:p>
      <text:p text:style-name="P704">Į Seimo nario<text:s/>V. Kamblevičiaus<text:s/>klausimą (dėl<text:s/>Ukrainos) atsakė<text:s/><text:span text:style-name="T705">Ministras Pirmininkas</text:span><text:span text:style-name="T706"><text:s/></text:span><text:span text:style-name="T707">S</text:span><text:span text:style-name="T708">. </text:span><text:span text:style-name="T709">Skvernelis</text:span>.</text:p>
      <text:p text:style-name="P710">Į Seimo nario<text:s/>A. Matulo<text:s/>klausimą (dėl<text:s/>ministerijų patarėjų įtakos) atsakė<text:s/><text:span text:style-name="T711">Ministras Pirmininkas</text:span><text:span text:style-name="T712"><text:s/></text:span><text:span text:style-name="T713">S</text:span><text:span text:style-name="T714">. </text:span><text:span text:style-name="T715">Skvernelis</text:span>.</text:p>
      <text:p text:style-name="P716">Į Seimo nario<text:s/>G. Vaičekausko<text:s/>klausimą (dėl<text:s/>realaus<text:s/>Lietuvos blaivinimo) atsakė<text:s/><text:span text:style-name="T717">Ministras Pirmininkas</text:span><text:span text:style-name="T718"><text:s/></text:span><text:span text:style-name="T719">S</text:span><text:span text:style-name="T720">. </text:span><text:span text:style-name="T721">Skvernelis</text:span>.</text:p>
      <text:p text:style-name="P722">Į Seimo nario<text:s/>Ž. Pavilionio<text:s/>klausimą (dėl<text:s/>Astravo<text:s/>atominės elektrinės<text:s/>problemų<text:s/>sklaidos) atsakė<text:s/><text:span text:style-name="T723">Ministras Pirmininkas</text:span><text:span text:style-name="T724"><text:s/></text:span><text:span text:style-name="T725">S</text:span><text:span text:style-name="T726">. </text:span><text:span text:style-name="T727">Skvernelis</text:span>.</text:p>
      <text:p text:style-name="P728">Į Seimo nario<text:s/>J. Baublio<text:s/>klausimą (dėl<text:s/>Valstybinės maisto ir veterinarijos tarnybos pavaldumo) atsakė<text:s/><text:span text:style-name="T729">žemės ūkio ministras</text:span><text:span text:style-name="T730"><text:s/></text:span><text:span text:style-name="T731">B</text:span><text:span text:style-name="T732">. </text:span><text:span text:style-name="T733">Markauskas</text:span>.</text:p>
      <text:p text:style-name="P734">Į Seimo nario<text:s/>J. Razmos<text:s/>klausimą (dėl<text:s/>Gedimino kalno) atsakė<text:s/><text:span text:style-name="T735">Ministras Pirmininkas</text:span><text:span text:style-name="T736"><text:s/></text:span><text:span text:style-name="T737">S</text:span><text:span text:style-name="T738">. </text:span><text:span text:style-name="T739">Skvernelis</text:span>.</text:p>
      <text:p text:style-name="P740">Į Seimo nario R. Juškos klausimą (dėl netikslios informacijos<text:s/>apie<text:s/>alkoholio suvartojimą<text:s/>Lietuvoje) atsakė<text:s/><text:span text:style-name="T741">Ministras Pirmininkas</text:span><text:span text:style-name="T742"><text:s/></text:span><text:span text:style-name="T743">S</text:span><text:span text:style-name="T744">. </text:span><text:span text:style-name="T745">Skvernelis</text:span><text:span text:style-name="T746">.</text:span></text:p>
      <text:p text:style-name="Normal"/>
      <text:p text:style-name="Normal"/>
      <text:p text:style-name="P747">Posėdis baigtas</text:p>
      <text:p text:style-name="P748"><text:s/><text:span text:style-name="T749">(1</text:span><text:span text:style-name="T750">4.0</text:span><text:span text:style-name="T751">4</text:span><text:span text:style-name="T752"><text:s/>val.)</text:span></text:p>
      <text:p text:style-name="Normal"/>
      <text:p text:style-name="Normal"/>
      <text:p text:style-name="Normal"/>
      <text:p text:style-name="Normal"/>
      <text:p text:style-name="P753">Seimo Pirmininkas<text:tab/>Viktoras Pranckietis<text:s/></text:p>
      <text:p text:style-name="P754"/>
      <text:p text:style-name="P755"/>
      <text:p text:style-name="P756"><text:tab/></text:p>
      <text:p text:style-name="P757">Seimo Pirmininko pirmoji pavaduotoja<text:tab/><text:span text:style-name="T758">Rima Baškienė</text:span><text:s/></text:p>
      <text:p text:style-name="Normal"/>
      <text:p text:style-name="Normal"/>
      <text:p text:style-name="Normal"/>
      <text:p text:style-name="P759">Seimo Pirmininko pavaduotojas<text:tab/>Arvydas Nekrošius</text:p>
      <text:p text:style-name="P760"/>
      <text:p text:style-name="P761"/>
      <text:p text:style-name="P7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3"/>
      <text:p text:style-name="P764"><text:span text:style-name="T765">Protokolą rašė</text:span></text:p>
      <text:p text:style-name="P766"><text:span text:style-name="T767">Dokumentų departamento</text:span></text:p>
      <text:p text:style-name="P768"><text:span text:style-name="T769">Stenogramų skyriaus</text:span></text:p>
      <text:p text:style-name="P770"><text:span text:style-name="T771">vyriausioji specialistė</text:span><text:span text:style-name="T772"><text:tab/>Tatjana Juršėnienė</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2-08T08:06:00Z</meta:creation-date>
    <dc:date>2017-12-08T08:06:00Z</dc:date>
    <meta:print-date>2017-12-08T06:29:00Z</meta:print-date>
    <meta:template xlink:href="PROTOKOL.DOT" xlink:type="simple"/>
    <meta:editing-cycles>2</meta:editing-cycles>
    <meta:editing-duration>PT0S</meta:editing-duration>
    <meta:document-statistic meta:page-count="3" meta:paragraph-count="65" meta:word-count="2078" meta:character-count="17827" meta:row-count="232" meta:non-whitespace-character-count="15814"/>
  </office:meta>
</office:document-meta>
</file>