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style:text-autospace="none" fo:text-align="justify" fo:text-indent="0.5in">
        <style:tab-stops>
          <style:tab-stop style:type="left" style:position="4.429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3-18<text:s/><text:s/>Nr.<text:s/>S-2024-1105-XIVP-3529</text:p>
          </table:table-cell>
        </table:table-row>
      </table:table>
      <text:p text:style-name="P38"/>
      <text:p text:style-name="P39"/>
      <text:p text:style-name="P40">Dėl<text:s/>lietuvos respublikos<text:s/>Loterijų ir lošimų mokesčio įstatymo Nr. IX-326 4 straipsnio pakeitimo įstatymo projekto Nr.<text:s/>XIVP-3529<text:s/>ATITIKTIES EUROPOS SĄJUNGOS TEISEI</text:p>
      <text:p text:style-name="P41"/>
      <text:p text:style-name="P42"><text:span text:style-name="T43">Įvertinę<text:s/></text:span><text:span text:style-name="T44">Lietuvos<text:s/></text:span><text:span text:style-name="T45">Respublikos</text:span><text:span text:style-name="T46"><text:s/>Seimo</text:span><text:span text:style-name="T47"><text:s/>pateikto derinti</text:span><text:span text:style-name="T48"><text:s/></text:span><text:a xlink:href="https://e-seimas.lrs.lt/portal/legalAct/lt/TAP/04c89f94e04b11eeb876b07461d0ecb9?positionInSearchResults=2&amp;searchModelUUID=0771846c-f5ec-4e38-86d0-02d519a139f7" office:target-frame-name="_top" xlink:show="replace"><text:span text:style-name="T49">Lietuvos Respublikos loterijų ir lošimų mokesčio įstatymo Nr. IX-326 4 straipsnio pakeitimo įstatymo projekto Nr. XIVP-3529</text:span></text:a><text:span text:style-name="T50"><text:s/></text:span><text:span text:style-name="T51">atitiktį Europos Sąjungos</text:span><text:span text:style-name="T52"><text:s/>teis</text:span><text:span text:style-name="T53">ei<text:s/></text:span><text:span text:style-name="T54">pažymime, kad pastabų ir pasiūlymų neturime</text:span><text:span text:style-name="T55">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  <text:p text:style-name="P63">Strateginio planavimo ir stebėsenos grupės vadovas, laikinai atliekantis Teisingumo ministerijos kanclerio funkcijas</text:p>
          </table:table-cell>
          <table:table-cell table:style-name="TableCell64">
            <text:p text:style-name="P65"> </text:p>
            <text:p text:style-name="P66">Artūras Dembskis</text:p>
            <text:p text:style-name="P67"> </text:p>
          </table:table-cell>
        </table:table-row>
      </table:table>
      <text:p text:style-name="Normal"/>
      <text:p text:style-name="Normal"/>
      <text:p text:style-name="Normal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Simas Grigonis,<text:s/></text:span><text:span text:style-name="T79">mob. tel.<text:s/></text:span><text:span text:style-name="T80">+370</text:span><text:span text:style-name="T81"><text:s/>671 90760, el. p.<text:s/></text:span><text:a xlink:href="mailto:simas.grigonis@tm.lt" office:target-frame-name="_top" xlink:show="replace"><text:span text:style-name="T8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8T05:48:00Z</meta:creation-date>
    <dc:date>2024-03-28T05:48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" meta:word-count="139" meta:character-count="935" meta:row-count="6" meta:non-whitespace-character-count="797"/>
  </office:meta>
</office:document-meta>
</file>