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min-row-height="1.666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6.6%"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fo:background-color="#FFFFFF"/>
    </style:style>
    <style:style style:name="T62" style:parent-style-name="DefaultParagraphFont" style:family="text">
      <style:text-properties style:font-name-asian="Arial Unicode M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673in"/>
      <style:text-properties style:font-weight-complex="bold" style:font-size-complex="12pt"/>
    </style:style>
    <style:style style:name="P11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text-indent="0.567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border="0in solid #FFFFFF" fo:padding="0.4305in" style:shadow="#000000 0in 0in" fo:text-align="justify" fo:text-indent="0.567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name-asian="Arial Unicode MS" fo:font-weight="bold" style:font-weight-asian="bold"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fo:font-weight="bold" style:font-weight-asian="bold" style:font-size-complex="12pt" fo:background-color="#FFFFFF"/>
    </style:style>
    <style:style style:name="T152" style:parent-style-name="DefaultParagraphFont" style:family="text">
      <style:text-properties style:font-name-asian="Arial Unicode M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ableRow157" style:family="table-row">
      <style:table-row-properties style:min-row-height="0.780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5673in">
        <style:tab-stops>
          <style:tab-stop style:type="left" style:position="3.4583in"/>
        </style:tab-stops>
      </style:paragraph-properties>
      <style:text-properties fo:font-weight="bold" style:font-weight-asian="bold" style:font-weight-complex="bold" style:font-size-complex="12pt"/>
    </style:style>
    <style:style style:name="P170" style:parent-style-name="Normal" style:family="paragraph">
      <style:paragraph-properties fo:text-align="justify" fo:text-indent="0.567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border="0in solid #FFFFFF" fo:padding="0.4305in" style:shadow="#000000 0in 0in" fo:text-align="justify" fo:text-indent="0.5673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fo:background-color="#FFFFFF"/>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fo:background-color="#FFFFFF"/>
    </style:style>
    <style:style style:name="T191" style:parent-style-name="DefaultParagraphFont" style:family="text">
      <style:text-properties style:font-name-asian="Arial Unicode MS" fo:font-weight="bold" style:font-weight-asian="bold" style:font-size-complex="12pt" fo:background-color="#FFFFFF"/>
    </style:style>
    <style:style style:name="T1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193"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font-size-complex="12pt" fo:background-color="#FFFFFF"/>
    </style:style>
    <style:style style:name="T19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195" style:parent-style-name="DefaultParagraphFont" style:family="text">
      <style:text-properties style:font-name-asian="Arial Unicode MS" fo:font-weight="bold" style:font-weight-asian="bold" style:font-size-complex="12pt" fo:background-color="#FFFFFF"/>
    </style:style>
    <style:style style:name="T196" style:parent-style-name="DefaultParagraphFont" style:family="text">
      <style:text-properties fo:font-weight="bold" style:font-weight-asian="bold" style:font-size-complex="12pt" fo:background-color="#FFFFFF"/>
    </style:style>
    <style:style style:name="T197" style:parent-style-name="DefaultParagraphFont" style:family="text">
      <style:text-properties style:font-name-asian="Arial Unicode MS" fo:font-weight="bold" style:font-weight-asian="bold" style:font-size-complex="12pt" fo:background-color="#FFFFFF"/>
    </style:style>
    <style:style style:name="T198" style:parent-style-name="DefaultParagraphFont" style:family="text">
      <style:text-properties style:font-name-asian="Arial Unicode MS" fo:font-weight="bold" style:font-weight-asian="bold" style:font-size-complex="12pt" fo:background-color="#FFFFFF"/>
    </style:style>
    <style:style style:name="T199" style:parent-style-name="DefaultParagraphFont" style:family="text">
      <style:text-properties style:font-name-asian="Arial Unicode MS" fo:font-weight="bold" style:font-weight-asian="bold" style:font-size-complex="12pt" fo:background-color="#FFFFFF"/>
    </style:style>
    <style:style style:name="T200" style:parent-style-name="DefaultParagraphFont" style:family="text">
      <style:text-properties style:font-name-asian="Arial Unicode MS" style:font-size-complex="12pt" fo:background-color="#FFFFFF"/>
    </style:style>
    <style:style style:name="T20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02" style:parent-style-name="DefaultParagraphFont" style:family="text">
      <style:text-properties style:font-name-asian="Arial Unicode MS" fo:font-weight="bold" style:font-weight-asian="bold" style:font-size-complex="12pt" fo:background-color="#FFFFFF"/>
    </style:style>
    <style:style style:name="T20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04" style:parent-style-name="DefaultParagraphFont" style:family="text">
      <style:text-properties style:font-name-asian="Arial Unicode MS" fo:font-weight="bold" style:font-weight-asian="bold" style:font-size-complex="12pt" fo:background-color="#FFFFFF"/>
    </style:style>
    <style:style style:name="T205" style:parent-style-name="DefaultParagraphFont" style:family="text">
      <style:text-properties style:font-name-asian="Arial Unicode MS" style:font-size-complex="12pt" fo:background-color="#FFFFFF"/>
    </style:style>
    <style:style style:name="T20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07" style:parent-style-name="DefaultParagraphFont" style:family="text">
      <style:text-properties style:font-name-asian="Arial Unicode MS" style:font-size-complex="12pt" fo:background-color="#FFFFFF"/>
    </style:style>
    <style:style style:name="T208" style:parent-style-name="DefaultParagraphFont" style:family="text">
      <style:text-properties style:font-name-asian="Arial Unicode MS" fo:font-weight="bold" style:font-weight-asian="bold" style:font-size-complex="12pt" fo:background-color="#FFFFFF"/>
    </style:style>
    <style:style style:name="T209" style:parent-style-name="DefaultParagraphFont" style:family="text">
      <style:text-properties style:font-name-asian="Arial Unicode MS" fo:font-weight="bold" style:font-weight-asian="bold" style:font-size-complex="12pt" fo:background-color="#FFFFFF"/>
    </style:style>
    <style:style style:name="T210" style:parent-style-name="DefaultParagraphFont" style:family="text">
      <style:text-properties style:font-name-asian="Arial Unicode MS" style:font-size-complex="12pt" fo:background-color="#FFFFFF"/>
    </style:style>
    <style:style style:name="T21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12" style:parent-style-name="DefaultParagraphFont" style:family="text">
      <style:text-properties style:font-name-asian="Arial Unicode MS" style:font-size-complex="12pt" fo:background-color="#FFFFFF"/>
    </style:style>
    <style:style style:name="T213" style:parent-style-name="DefaultParagraphFont" style:family="text">
      <style:text-properties style:font-name-asian="Arial Unicode MS" fo:font-weight="bold" style:font-weight-asian="bold" style:font-size-complex="12pt" fo:background-color="#FFFFFF"/>
    </style:style>
    <style:style style:name="T214" style:parent-style-name="DefaultParagraphFont" style:family="text">
      <style:text-properties style:font-name-asian="Arial Unicode MS" fo:font-weight="bold" style:font-weight-asian="bold" style:font-size-complex="12pt" fo:background-color="#FFFFFF"/>
    </style:style>
    <style:style style:name="T215" style:parent-style-name="DefaultParagraphFont" style:family="text">
      <style:text-properties style:font-name-asian="Arial Unicode MS" fo:font-weight="bold" style:font-weight-asian="bold" style:font-size-complex="12pt" fo:background-color="#FFFFFF"/>
    </style:style>
    <style:style style:name="T216" style:parent-style-name="DefaultParagraphFont" style:family="text">
      <style:text-properties style:font-name-asian="Arial Unicode MS" style:font-size-complex="12pt" fo:background-color="#FFFFFF"/>
    </style:style>
    <style:style style:name="T217" style:parent-style-name="DefaultParagraphFont" style:family="text">
      <style:text-properties style:font-name-asian="Arial Unicode MS" style:font-size-complex="12pt" fo:background-color="#FFFFFF"/>
    </style:style>
    <style:style style:name="TableRow218" style:family="table-row">
      <style:table-row-properties style:min-row-height="2.945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text-position="super 66.6%"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5673in">
        <style:tab-stops>
          <style:tab-stop style:type="left" style:position="3.4583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text-indent="0.567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6.6%"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border="0in solid #FFFFFF" fo:padding="0.4305in" style:shadow="#000000 0in 0in" fo:text-align="justify" fo:text-indent="0.5in"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FFFF"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 UŽSIENIEČIŲ TEISINĖS PADĖTIES“ NR. IX-2206 2, 3, 5, 26, 32, 40, 50, 67, 71, 76, 77, 79, 113, 125, 126, 1301, 136, 138, 139, 140 STRAIPSNIŲ PAKEITIMO, 69 STRAIPSNIO IR IX1 SKYRIAUS PRIPAŽINIMO NETEKUSIU GALIOS IR ĮSTATYMO PAPILDYMO X2 SKYRIUMI ĮSTATYMO<text:s/></text:span><text:span text:style-name="T4">PROJEKTO<text:s/></text:span><text:span text:style-name="T5">Nr.<text:s/></text:span><text:span text:style-name="T6">XIVP-1018</text:span></text:p>
      <text:p text:style-name="P7"/>
      <text:p text:style-name="P8"><text:span text:style-name="T9">20</text:span><text:span text:style-name="T10">21</text:span><text:span text:style-name="T11">-</text:span><text:span text:style-name="T12">11</text:span><text:span text:style-name="T13">-</text:span><text:span text:style-name="T14">1</text:span><text:span text:style-name="T15">6</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140</text:span><text:span text:style-name="T47">8</text:span></text:p>
          </table:table-cell>
          <table:table-cell table:style-name="TableCell48">
            <text:p text:style-name="P49">5</text:p>
          </table:table-cell>
          <table:table-cell table:style-name="TableCell50">
            <text:p text:style-name="P51"/>
          </table:table-cell>
          <table:table-cell table:style-name="TableCell52">
            <text:p text:style-name="P53">Argumentai:</text:p>
            <text:p text:style-name="P54"><text:span text:style-name="T55">Pasiūlymo ti</text:span><text:span text:style-name="T56">kslas yra nustatyti, kad</text:span><text:span text:style-name="T57">,</text:span><text:span text:style-name="T58"><text:s/></text:span><text:span text:style-name="T59">sprendim</text:span><text:span text:style-name="T60">us dėl<text:s/></text:span><text:span text:style-name="T61">prieglobsčio prašytojo ar</text:span><text:span text:style-name="T62"><text:s/>užsieniečio apgyvendinimo<text:s/></text:span><text:span text:style-name="T63">laikino apgyvendinimo vietose, nesuteikiant teisės laisvai judėti Lietuvos Respublikos teritorijoje</text:span><text:span text:style-name="T64">, priima teismai.<text:s/></text:span><text:span text:style-name="T65"><text:s/></text:span></text:p>
            <text:p text:style-name="P66"><text:span text:style-name="T67">Lietuvos Respublikos įstatymo „Dėl užsieniečių teisinės padėties“ Nr. IX-2206 2, 3, 5, 26, 32, 40, 50, 67, 71, 76, 77, 79, 113, 125, 126, 1301, 136, 138, 139, 140 straipsnių pakeitimo, 69 straipsnio ir IX1 skyriaus pripažinimo netekusiu galios ir Įstatymo papildymo X2 skyriumi įstatymo projekt</text:span><text:span text:style-name="T68">o</text:span><text:s/><text:span text:style-name="T69">N</text:span><text:span text:style-name="T70">r</text:span><text:span text:style-name="T71">. XIVP-1018</text:span><text:span text:style-name="T72"><text:s/></text:span><text:span text:style-name="T73"><text:s/>(toliau –<text:s/></text:span><text:span text:style-name="T74">Įstatymo</text:span><text:span text:style-name="T75"><text:s/>projektas)</text:span><text:span text:style-name="T76"><text:s/>aiškinamajame rašte nurod</text:span><text:span text:style-name="T77">om</text:span><text:span text:style-name="T78">a, kad<text:s/></text:span><text:span text:style-name="T79">Įstatymo<text:s/></text:span><text:span text:style-name="T80">projekte siūloma nustatyti, kad jeigu Migracijos departamentas ar V</text:span><text:span text:style-name="T81">alstybės sienos apsaugos tarnyba<text:s/></text:span><text:span text:style-name="T82">nustato, kad yra pagrindas manyti, kad prieglobsčio prašytojas ar užsienietis gali pasislėpti, priima sprendimą apgyvendinti prieglobsčio prašytoją ar užsienietį laikino apgyvendinimo vietose, nesuteikiant teisės judėti Lietuvos Respublikos teritorijoje</text:span><text:span text:style-name="T83">. Teisės, priimti sprendimą apriboti<text:s/></text:span><text:span text:style-name="T84">prieglobsčio prašytoj</text:span><text:span text:style-name="T85">o</text:span><text:span text:style-name="T86"><text:s/>ar užsienie</text:span><text:span text:style-name="T87">čio<text:s/></text:span><text:span text:style-name="T88">teis</text:span><text:span text:style-name="T89">ę</text:span><text:span text:style-name="T90"><text:s/>judėti Lietuvos<text:s/></text:span><text:soft-page-break/><text:span text:style-name="T91">Respublikos teritorijoje</text:span><text:span text:style-name="T92"><text:s/>delegavimas<text:s/></text:span><text:span text:style-name="T93">Migracijos departament</text:span><text:span text:style-name="T94">o</text:span><text:span text:style-name="T95"><text:s/>ar V</text:span><text:span text:style-name="T96">alstybės sienos apsaugos tarnybos pareigūnams grindžiamas siekiu<text:s/></text:span><text:span text:style-name="T97">sumažinti krūvį apylinkių teismams ir paspartinti procedūras</text:span><text:span text:style-name="T98">.</text:span></text:p>
            <text:p text:style-name="P99"><text:span text:style-name="T100">Lietuvos Respublikos Konstitucijos</text:span><text:s/><text:span text:style-name="T101">antrasis skyrius įtvirtina pagrindines žmogaus teises bei galimus jų ribojimo pagrindus. Konstitucijos</text:span><text:span text:style-name="T102"><text:s/>20 straipsnyje yra įtvirtinta viena iš pagrindinių žmogaus teisių, kuri sako, kad ž</text:span><text:span text:style-name="T103">mogaus laisvė<text:s/></text:span><text:span text:style-name="T104">yra<text:s/></text:span><text:span text:style-name="T105">neliečiama</text:span><text:span text:style-name="T106">.<text:s/></text:span><text:span text:style-name="T107">Konstitucinis Teismas savo jurisprudencijoje ne vieną kartą yra konstatavęs, kad pagrindines žmogaus teis</text:span><text:span text:style-name="T108">ių<text:s/></text:span><text:span text:style-name="T109">ribojimas yra galimas išimtinai tik įstatymo forma. Ši teisė negali būti deleguojama. Kitaip tariant, Konstitucija imperatyviai numato, kad pagrindines žmogaus teises Konstitucijoje numatytais pagrindais gali riboti tik Seimas ir tik įstatymu</text:span><text:span text:style-name="T110">.</text:span></text:p>
            <text:p text:style-name="P111"/>
            <text:p text:style-name="P112">Pasiūlymas:</text:p>
            <text:p text:style-name="P113"><text:span text:style-name="T114">P</text:span><text:span text:style-name="T115">akeisti Įstatymo projekto<text:s/></text:span><text:span text:style-name="T116">140</text:span><text:span text:style-name="T117">8</text:span><text:span text:style-name="T118"><text:s/>straipsn</text:span><text:span text:style-name="T119">io 5 dalį<text:s/></text:span><text:span text:style-name="T120">ir j</text:span><text:span text:style-name="T121">ą</text:span><text:span text:style-name="T122"><text:s/>išdėstyti taip:</text:span></text:p>
            <text:p text:style-name="P123"><text:span text:style-name="T124">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text:span text:style-name="T125">priima sprendimą prieglobsčio prašytoją apgyvendinti</text:span><text:span text:style-name="T126"><text:s/></text:span><text:span text:style-name="T127">kreipi</text:span><text:span text:style-name="T128">a</text:span><text:span text:style-name="T129">si į teismą su teikimu<text:s/></text:span><text:span text:style-name="T130">apgyvendinti prieglobsčio prašytoją</text:span><text:span text:style-name="T131"><text:s/></text:span><text:span text:style-name="T132">laikino apgyvendinimo vietose, nesuteikiant teisės laisvai judėti Lietuvos Respublikos teritorijoje</text:span><text:span text:style-name="T133">, bet ši teisė</text:span><text:span text:style-name="T134">.</text:span><text:span text:style-name="T135"><text:s/></text:span><text:span text:style-name="T136">Teisė</text:span><text:span text:style-name="T137"><text:s/></text:span><text:span text:style-name="T138">laisvai judėti Lietuvos Respublikos teritorijoje negali būti apribota ilgiau kaip 6 mėnesius<text:s/></text:span><text:soft-page-break/><text:span text:style-name="T139">nuo<text:s/></text:span><text:span text:style-name="T140">šio</text:span><text:span text:style-name="T141"><text:s/></text:span><text:span text:style-name="T142">teismo</text:span><text:span text:style-name="T143"><text:s/></text:span><text:span text:style-name="T144">sprendimo<text:s/></text:span><text:span text:style-name="T145">priėmimo</text:span><text:span text:style-name="T146"><text:s/></text:span><text:span text:style-name="T147">įsigaliojimo</text:span><text:span text:style-name="T148"><text:s/>dienos. Jeigu Migracijos departamentas, įvertinęs, kad nėra pagrindo manyti, kad prieglobsčio prašytojas gali pasislėpti,<text:s/></text:span><text:span text:style-name="T149">nepriėmė sprendimo apgyvendinti prieglobsčio prašytoją</text:span><text:span text:style-name="T150"><text:s/></text:span><text:span text:style-name="T151">nesikreipė į teismą dėl prieglobsčio prašytojo apgyvendinimo</text:span><text:span text:style-name="T152"><text:s/></text:span><text:span text:style-name="T153">laikino</text:span><text:span text:style-name="T154"><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pan><text:span text:style-name="T155">“</text:span><text:span text:style-name="T156"><text:s/></text:span></text:p>
          </table:table-cell>
        </table:table-row>
        <table:table-row table:style-name="TableRow157">
          <table:table-cell table:style-name="TableCell158">
            <text:p text:style-name="P159"/>
          </table:table-cell>
          <table:table-cell table:style-name="TableCell160">
            <text:p text:style-name="P161"><text:span text:style-name="T162">140</text:span><text:span text:style-name="T163">8</text:span></text:p>
          </table:table-cell>
          <table:table-cell table:style-name="TableCell164">
            <text:p text:style-name="P165">6</text:p>
          </table:table-cell>
          <table:table-cell table:style-name="TableCell166">
            <text:p text:style-name="P167"/>
          </table:table-cell>
          <table:table-cell table:style-name="TableCell168">
            <text:p text:style-name="P169">Pasiūlymas:</text:p>
            <text:p text:style-name="P170"><text:span text:style-name="T171">Pakeisti Įstatymo projekto<text:s/></text:span><text:span text:style-name="T172">140</text:span><text:span text:style-name="T173">8</text:span><text:span text:style-name="T174"><text:s/>straipsn</text:span><text:span text:style-name="T175">io 6 dalį<text:s/></text:span><text:span text:style-name="T176">ir j</text:span><text:span text:style-name="T177">ą</text:span><text:span text:style-name="T178"><text:s/>išdėstyti taip:</text:span></text:p>
            <text:p text:style-name="P179"><text:span text:style-name="T180">„</text:span><text:span text:style-name="T181">6. Jeigu per įvestos<text:s/></text:span><text:span text:style-name="T182">karo padėties, nepaprastosios padėties, taip pat paskelbtos ekstremaliosios situacijos dėl masinio užsieniečių antplūdžio laikotarpį ir 28 dienas po jo pabaigos, tačiau ne ilgiau kaip per 6 mėnesius</text:span><text:span text:style-name="T183"><text:s/>nuo</text:span><text:s/><text:span text:style-name="T184">u</text:span><text:span text:style-name="T185">žsieniečio, kuris neteisėtai kirto Lietuvos Respublikos valstybės sieną ir nėra prieglobsčio prašytojas, užregistravimo Lietuvos migracijos informacinėje sistemoje<text:s/></text:span><text:span text:style-name="T186">dienos,</text:span><text:span text:style-name="T187"><text:s/>neįvykdomas galutinis Migracijos departamento ar Valstybės sienos apsaugos tarnybos sprendimas dėl užsieniečio grąžinimo ar išsiuntimo,<text:s/></text:span><text:span text:style-name="T188">Valstybės sienos apsaugos tarnyba</text:span><text:span text:style-name="T189">, įvertinusi šio Įstatymo 113 straipsnio 5 dalyje nurodytas aplinkybes, nustato, kad yra pagrindas manyti, kad užsienietis gali pasislė</text:span><text:span text:style-name="T190">pti,</text:span><text:span text:style-name="T191"><text:s/></text:span><text:span text:style-name="T192">priima sprendimą</text:span><text:span text:style-name="T193"><text:s/></text:span><text:span text:style-name="T194">apgyvendinti jį</text:span><text:span text:style-name="T195"><text:s/></text:span><text:span text:style-name="T196">kreipiasi į teismą su teikimu<text:s/></text:span><text:span text:style-name="T197">apgyvendinti<text:s/></text:span><text:bookmark-start text:name="_Hlk85540182"/><text:span text:style-name="T198">užsienietį</text:span><text:span text:style-name="T199"><text:s/></text:span><text:span text:style-name="T200">šio straipsnio 3 dalyje nurodytose laikino apgyvendinimo vietose, nesuteikiant teisės laisvai judėti Lietuvos Respublikos teritorijoje</text:span><text:bookmark-end text:name="_Hlk85540182"/><text:span text:style-name="T201">, ši</text:span><text:span text:style-name="T202"><text:s/></text:span><text:span text:style-name="T203">teisė</text:span><text:span text:style-name="T204">. Teisė<text:s/></text:span><text:span text:style-name="T205">laisvai judėti Lietuvos Respublikos teritorijoje negali būti apribota ilgiau kaip 6 mėnesius nuo šio sprendimo priėmimo dienos. Jeigu Valstybės sienos apsaugos tarnyba, įvertinusi, kad nėra pagrindo manyti, kad<text:s/></text:span><text:span text:style-name="T206">prieglobsčio prašytojas</text:span><text:span text:style-name="T207"><text:s/></text:span><text:span text:style-name="T208">užsienietis</text:span><text:span text:style-name="T209"><text:s/></text:span><text:span text:style-name="T210">gali pasislėpti,<text:s/></text:span><text:span text:style-name="T211">nepriėmė sprendimo apgyvendinti užsienietį</text:span><text:span text:style-name="T212"><text:s/></text:span><text:span text:style-name="T213">nesikreipė į teismą dėl<text:s/></text:span><text:span text:style-name="T214">užsieniečio</text:span><text:span text:style-name="T215"><text:s/>apgyvendinimo</text:span><text:span text:style-name="T216"><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span text:style-name="T217">“</text:span></text:p>
          </table:table-cell>
        </table:table-row>
        <table:table-row table:style-name="TableRow218">
          <table:table-cell table:style-name="TableCell219">
            <text:p text:style-name="P220"/>
          </table:table-cell>
          <table:table-cell table:style-name="TableCell221">
            <text:p text:style-name="P222"><text:span text:style-name="T223">140</text:span><text:span text:style-name="T224">8</text:span></text:p>
          </table:table-cell>
          <table:table-cell table:style-name="TableCell225">
            <text:p text:style-name="P226">8</text:p>
          </table:table-cell>
          <table:table-cell table:style-name="TableCell227">
            <text:p text:style-name="P228"/>
          </table:table-cell>
          <table:table-cell table:style-name="TableCell229">
            <text:p text:style-name="P230">Pasiūlymas:</text:p>
            <text:p text:style-name="P231"><text:span text:style-name="T232">Pakeisti Įstatymo projekto<text:s/></text:span><text:span text:style-name="T233">140</text:span><text:span text:style-name="T234">8</text:span><text:span text:style-name="T235"><text:s/>straipsn</text:span><text:span text:style-name="T236">io 6 dalį<text:s/></text:span><text:span text:style-name="T237">ir j</text:span><text:span text:style-name="T238">ą</text:span><text:span text:style-name="T239"><text:s/>išdėstyti taip:</text:span></text:p>
            <text:p text:style-name="P240"><text:span text:style-name="T241">„</text:span><text:span text:style-name="T242">8.<text:s/></text:span><text:span text:style-name="T243">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244"><text:s/>Priimtas apylinkės teismo sprendimas</text:span><text:span text:style-name="T245"><text:s/></text:span><text:span text:style-name="T246">dėl šio straipsnio 5 ir 6 dalyse nurodytų sprendimų apgyvendinti šio straipsnio 3 dalyje nurodytose laikino apgyvendinimo vietose, nesuteikiant teisės laisvai judėti Lietuvos Respublikos teritorijoje</text:span><text:span text:style-name="T247"><text:s/>skundžiamas ir skundas nagrinėjamas šio Įstatymo 117 straipsnyje nustatyta tvarka.</text:span><text:span text:style-name="T248">“</text:span></text:p>
          </table:table-cell>
        </table:table-row>
      </table:table>
      <text:p text:style-name="P249"/>
      <text:section text:name="Sect1" text:style-name="S1">
        <text:p text:style-name="P250">Teikia</text:p>
        <text:p text:style-name="P251"/>
        <text:p text:style-name="P252"><text:span text:style-name="T253">Seimo nar</text:span><text:span text:style-name="T254">iai</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
        <text:p text:style-name="P265">Vytautas Bakas</text:p>
        <text:p text:style-name="P266"><text:span text:style-name="T267">Tomas Tomili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1-16T14:24:00Z</meta:creation-date>
    <dc:date>2021-11-16T14:24:00Z</dc:date>
    <meta:print-date>2021-07-13T12:18: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69" meta:word-count="822" meta:character-count="6679" meta:row-count="126" meta:non-whitespace-character-count="5926"/>
  </office:meta>
</office:document-meta>
</file>