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0pt" fo:language="lt" fo:country="LT"/>
    </style:style>
    <style:style style:name="T13" style:parent-style-name="DefaultParagraphFont" style:family="text">
      <style:text-properties style:font-size-complex="10pt" fo:language="lt" fo:country="LT"/>
    </style:style>
    <style:style style:name="T14" style:parent-style-name="DefaultParagraphFont" style:family="text">
      <style:text-properties style:font-size-complex="10pt" fo:language="lt" fo:country="LT"/>
    </style:style>
    <style:style style:name="T15" style:parent-style-name="DefaultParagraphFont" style:family="text">
      <style:text-properties style:font-size-complex="10pt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0pt" fo:language="lt" fo:country="LT"/>
    </style:style>
    <style:style style:name="P18" style:parent-style-name="Normal" style:family="paragraph">
      <style:paragraph-properties fo:text-align="justify"/>
      <style:text-properties style:font-size-complex="10pt" fo:language="lt" fo:country="L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0166in" style:use-optimal-column-width="false"/>
    </style:style>
    <style:style style:name="Table19" style:family="table">
      <style:table-properties style:width="6.0013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 style:font-size-complex="11pt" fo:language="lt" fo:country="L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fo:language="lt" fo:country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fo:language="lt" fo:country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fo:language="lt" fo:country="LT"/>
    </style:style>
    <style:style style:name="P44" style:parent-style-name="Normal" style:family="paragraph">
      <style:text-properties style:font-size-complex="10pt" fo:language="lt" fo:country="LT"/>
    </style:style>
    <style:style style:name="TableRow45" style:family="table-row">
      <style:table-row-properties style:min-row-height="3.4402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weight-complex="bold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weight-complex="bold" fo:language="lt" fo:country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top="0.1111in"/>
      <style:text-properties fo:font-weight="bold" style:font-weight-asian="bold" style:font-weight-complex="bold" fo:language="lt" fo:country="LT"/>
    </style:style>
    <style:style style:name="P56" style:parent-style-name="Normal" style:family="paragraph">
      <style:paragraph-properties fo:text-align="justify"/>
      <style:text-properties style:font-weight-complex="bold" fo:language="lt" fo:country="LT"/>
    </style:style>
    <style:style style:name="P57" style:parent-style-name="Normal" style:family="paragraph">
      <style:paragraph-properties fo:text-align="justify"/>
      <style:text-properties style:font-weight-complex="bold" fo:language="lt" fo:country="LT"/>
    </style:style>
    <style:style style:name="P58" style:parent-style-name="Normal" style:family="paragraph">
      <style:paragraph-properties fo:text-align="justify"/>
      <style:text-properties style:font-weight-complex="bold" fo:language="lt" fo:country="LT"/>
    </style:style>
    <style:style style:name="P59" style:parent-style-name="Normal" style:family="paragraph">
      <style:paragraph-properties fo:text-align="justify"/>
      <style:text-properties style:font-weight-complex="bold" fo:language="lt" fo:country="LT"/>
    </style:style>
    <style:style style:name="P60" style:parent-style-name="Normal" style:family="paragraph">
      <style:paragraph-properties fo:text-align="justify"/>
      <style:text-properties style:font-weight-complex="bold" fo:language="lt" fo:country="LT"/>
    </style:style>
    <style:style style:name="P61" style:parent-style-name="Normal" style:family="paragraph">
      <style:paragraph-properties fo:text-align="justify" fo:margin-top="0.1111in"/>
      <style:text-properties fo:font-weight="bold" style:font-weight-asian="bold" style:font-weight-complex="bold" fo:language="lt" fo:country="LT"/>
    </style:style>
    <style:style style:name="P62" style:parent-style-name="Normal" style:family="paragraph">
      <style:paragraph-properties fo:text-align="justify" fo:margin-top="0.1111in"/>
      <style:text-properties style:font-weight-complex="bold" fo:language="lt" fo:country="LT"/>
    </style:style>
    <style:style style:name="P63" style:parent-style-name="Normal" style:family="paragraph">
      <style:paragraph-properties fo:text-align="justify" fo:margin-top="0.1111in"/>
      <style:text-properties style:font-weight-complex="bold" fo:language="lt" fo:country="LT"/>
    </style:style>
    <style:style style:name="P64" style:parent-style-name="Normal" style:family="paragraph">
      <style:paragraph-properties fo:text-align="justify" fo:margin-top="0.1111in"/>
      <style:text-properties style:font-weight-complex="bold" fo:language="lt" fo:country="LT"/>
    </style:style>
    <style:style style:name="P6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6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7" style:parent-style-name="Normal" style:family="paragraph">
      <style:paragraph-properties fo:text-align="justify"/>
      <style:text-properties style:font-weight-complex="bold" fo:language="lt" fo:country="LT"/>
    </style:style>
    <style:style style:name="P68" style:parent-style-name="Normal" style:family="paragraph">
      <style:paragraph-properties fo:text-align="justify"/>
      <style:text-properties style:font-weight-complex="bold" fo:language="lt" fo:country="LT"/>
    </style:style>
    <style:style style:name="P69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70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71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72" style:parent-style-name="Normal" style:family="paragraph">
      <style:paragraph-properties fo:text-align="justify" fo:margin-left="0.2958in" fo:text-indent="0.6041in">
        <style:tab-stops/>
      </style:paragraph-properties>
      <style:text-properties style:font-weight-complex="bold" fo:language="lt" fo:country="LT"/>
    </style:style>
    <style:style style:name="P73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74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75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76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77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78" style:parent-style-name="Normal" style:family="paragraph">
      <style:paragraph-properties fo:text-align="justify" fo:margin-left="0.2958in" fo:text-indent="0.6041in">
        <style:tab-stops/>
      </style:paragraph-properties>
      <style:text-properties style:font-weight-complex="bold" fo:language="lt" fo:country="LT"/>
    </style:style>
    <style:style style:name="P79" style:parent-style-name="Normal" style:family="paragraph">
      <style:paragraph-properties fo:text-align="justify" fo:margin-left="0.2958in" fo:text-indent="0.6041in">
        <style:tab-stops/>
      </style:paragraph-properties>
      <style:text-properties style:font-weight-complex="bold" fo:language="lt" fo:country="LT"/>
    </style:style>
    <style:style style:name="P80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81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82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  <style:style style:name="P83" style:parent-style-name="Normal" style:family="paragraph">
      <style:paragraph-properties fo:text-align="justify" fo:margin-left="0.2958in">
        <style:tab-stops/>
      </style:paragraph-properties>
      <style:text-properties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LIETUVOS RESPUBLIKOS 20</text:span><text:span text:style-name="T5">20</text:span><text:span text:style-name="T6"><text:s/>METŲ VALSTYBĖS BIUDŽETO IR SAVIVALDYBIŲ BIUDŽETŲ FINANSINIŲ RODIKLIŲ PATVIRTINIMO</text:span></text:p>
      <text:p text:style-name="P7"><text:span text:style-name="T8"><text:s/></text:span><text:span text:style-name="T9">ĮSTATYMO PROJEKTUI NR. XIIIP - 4014</text:span></text:p>
      <text:p text:style-name="P10"/>
      <text:p text:style-name="P11"><text:span text:style-name="T12">2019-1</text:span><text:span text:style-name="T13">2</text:span><text:span text:style-name="T14">-</text:span><text:span text:style-name="T15">05</text:span>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Eil. Nr.</text:span>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text:s/></text:p>
            <text:p text:style-name="P56">Būtina didinti<text:s/>ugniagesių gelbėtojų<text:s/>profesijos patrauklumą, didinti<text:s/>Priešgaisrinės<text:s/>apsaugos ir gelbėjimo departamento padaliniuose ir savivaldybėse dirbančių darbuotojų darbo užmokestį ir užtikrinti jų saugą ir sveikatą.</text:p>
            <text:p text:style-name="P57"><text:s/>Šiuo metu Lietuvos Priešgaisrinės apsaugos ir gelbėjimo departamentui pavaldžiose tarnybose trūksta 606 darbuotojų, apie 500<text:s/>iš šių neužpildytų pozicijų<text:s/>yra tiesiogiai<text:s/>susijusios<text:s/>su incidentų likvidavimu. Dėl šios priežasties dažnu atveju nėra galimybės<text:s/>surinkti<text:s/>būtiną ugniagesių, vykstančių į gaisrus, skaičių komandose.<text:s/></text:p>
            <text:p text:style-name="P58">Ugniagesių gelbėtojų darbo užmokestis yra mažiausias lyginant su<text:s/>kitų<text:s/>vidaus įstaigose<text:s/>dirbančių<text:s/>pareigūnų atlygiais<text:s/>(pradedantis pareigūnas gauna apie 550 eur.<text:s/>„į rankas“).</text:p>
            <text:p text:style-name="P59">Profesinių sąjungų duomenimis,<text:s/>į gaisrus bei gelbėjimo darbus vyksta du kartus mažesnis pareigūnų skaičius, nei priklausytų. Tokia situacija kelia grėsmę dirbančių pareigūnų sveikatai<text:s/>ir<text:s/>gyvybei ir gerokai apsunkina galimybes gaisrų metų efektyviai vykdyti pavestas funkcijas.</text:p>
            <text:p text:style-name="P60">Ugniagesiai nėra aprūpinti būtiniausiomis asmens saugos priemonėmis.<text:s/>Tai atskleidė šių metų spalio 16<text:s/>d.<text:s/>įvykęs gaisras Alytuje esančioje padangų perdirbimo gamykloje.<text:s/></text:p>
            <text:p text:style-name="P61">Pasiūlymas</text:p>
            <text:p text:style-name="P62">Skirti Priešgaisrinės apsaugos ir gelbėjimo departametui prie VRM<text:s/>būtiną papildomą 9 800<text:s/>tūkst. eurų finansavimą darbo užmokesčiui bei darbo saugos ir sveikatos priemonėms pagal šiuos būtinus poreikius:</text:p>
            <text:p text:style-name="P63">-  Pareigūnų pareigybinių koeficientų kėlimui ir motyvacijai, laikantis Vyriausybės įsipareigojimų, ir „Programos 1000”<text:s/>įgyvendinimui bei sukomplektavimui<text:s/>– 9 000 tūkst. eurų.</text:p>
            <text:p text:style-name="P64">- Darbuotojų aprūpinimui uniformomis,<text:s/>asmens apsaugos priemonėmis - <text:s/>800<text:s/>tūkst. eurų.</text:p>
            <text:p text:style-name="P65"/>
            <text:p text:style-name="P66">Lėšų šaltinis:<text:s/></text:p>
            <text:p text:style-name="P67">Valstybės biudžeto įplaukos iš<text:s/>Valstybės valdomų įmonių<text:s/>gaunamo pelno arba<text:s/>Valstybės biudžeto įplaukos iš akcizo už alkoholinius gėrimus bei apdorotą tabaką<text:s/>arba iš gautų viršplaninių biudžeto pajamų.<text:s/>Finansų ministerijai numatyti asignavimai.</text:p>
            <text:p text:style-name="P68"/>
          </table:table-cell>
        </table:table-row>
      </table:table>
      <text:p text:style-name="P69"/>
      <text:p text:style-name="P70">Teikia:<text:s/></text:p>
      <text:p text:style-name="P71">Seimo nariai</text:p>
      <text:p text:style-name="P72">Laurynas Kasčiūnas</text:p>
      <text:p text:style-name="P73"><text:tab/>Vytautas Bakas</text:p>
      <text:p text:style-name="P74"><text:tab/>Algirdas Sysas</text:p>
      <text:p text:style-name="P75"><text:tab/>Andrius Mazuronis</text:p>
      <text:p text:style-name="P76"><text:tab/>Rimantas Sinkevičius</text:p>
      <text:p text:style-name="P77"><text:tab/>Algirdas Butkevičius</text:p>
      <text:p text:style-name="P78">Tomas Tomilinas</text:p>
      <text:p text:style-name="P79">Rasa Petrauskienė (pasirašė 2019-12-10)</text:p>
      <text:p text:style-name="P80"/>
      <text:p text:style-name="P81"/>
      <text:p text:style-name="P82"/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AS Vytautas</meta:initial-creator>
    <dc:creator>adlibuser</dc:creator>
    <meta:creation-date>2019-12-10T13:27:00Z</meta:creation-date>
    <dc:date>2019-12-10T13:27:00Z</dc:date>
    <meta:print-date>2019-11-10T15:3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91" meta:character-count="2338" meta:row-count="71" meta:non-whitespace-character-count="2068"/>
  </office:meta>
</office:document-meta>
</file>