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ListParagraph" style:family="paragraph">
      <style:paragraph-properties fo:text-align="justify" fo:line-height="150%" fo:margin-left="0.4923in">
        <style:tab-stops>
          <style:tab-stop style:type="left" style:position="0.1972in"/>
        </style:tab-stops>
      </style:paragraph-properties>
      <style:text-properties style:font-size-complex="12pt" fo:background-color="#FFFF00" style:language-asian="lt" style:country-asian="LT"/>
    </style:style>
    <style:style style:name="P4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text-align="justify" fo:line-height="150%"/>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Hyperlink" style:family="text">
      <style:text-properties style:font-weight-complex="bold" style:font-size-complex="12pt" style:text-underline-type="none" style:language-asian="lt" style:country-asian="LT"/>
    </style:style>
    <style:style style:name="P72" style:parent-style-name="Normal" style:family="paragraph">
      <style:paragraph-properties fo:text-align="justify" fo:line-height="150%"/>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pan><text:s/><text:span text:style-name="T10">LIETUVOS RESPUBLIKOS<text:s/></text:span><text:span text:style-name="T11">VIEŠŲJŲ ĮSTAIGŲ ĮSTATYMO NR. I-1428<text:s/></text:span><text:span text:style-name="T12">1,<text:s/></text:span><text:span text:style-name="T13">3, 5 IR 20 STRAIPSNIŲ PAKEITIMO</text:span></text:p>
      <text:p text:style-name="P14"><text:span text:style-name="T15">ĮSTATYMO<text:s/></text:span><text:span text:style-name="T16">PROJEKTO</text:span></text:p>
      <text:p text:style-name="P17"/>
      <text:p text:style-name="P18">2024-11-11<text:s/>Nr.<text:s/>XIVP-4125(2)</text:p>
      <text:p text:style-name="P19">Vilnius</text:p>
      <text:p text:style-name="P20"/>
      <text:p text:style-name="P21">Įvertinę projekto atitiktį Konstitucijai, įstatymams, teisėkūros principams ir teisės technikos taisyklėms,<text:s/>teikiame šias pastabas<text:span text:style-name="T22">.</text:span></text:p>
      <text:list text:style-name="LFO12" text:continue-numbering="true">
        <text:list-item>
          <text:p text:style-name="P23">Siekiant projektu keičiamo Viešųjų įstaigų įstatymo nuostatų nuoseklumo, sistemiškumo ir aiškumo, reikėtų keisti<text:s/>ne<text:s/>keičiamo įstatymo 1 straipsnio, reglamentuojančio tik įstatymo<text:s/>paskirtį ir<text:s/>taikymą, 8 dalį, joje nustatant<text:s/>reguliacinio pobūdžio normas dėl<text:s/>viešųjų įstaigų, kurių savininkė ar dalininkė yra valstybė ar savivaldybė, turto perdavimo dalininkui ar su juo susijusiam asmeniui tvarkos, o būtent 3 straipsnio 2 dalies 3 punktą, jame po žodžių „išskyrus šio įstatymo 27<text:s/><text:soft-page-break/>straipsnio 8 dalyje numatytą atvejį“ įrašant žodžius „o taip pat atvejus, kai turtas perduodamas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text:s/>dalininkui ar su juo susijusiam asmeniui“. Atitinkamai būtent šitas punktas ir turėtų būti papildytas antruoju<text:s/>sakiniu (kuris<text:s/>projekte išdėstytas<text:s/>keičiamo įstatymo 1 straipsnio 8 dalyje), nustatančiu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turto perdavimo dalininkui ar su juo susijusiam asmeniui<text:s/>tvarką.<text:s/>Pritarus aukščiau išdėstytam siūlymui, projekto 1 straipsnis turėtų būti išbrauktas, pakeičiant kitų<text:s/>projekto straipsnių numeraciją, o<text:s/>projekto 5 straipsnio 1 dalyje vietoj nuostatos „ir<text:s/>2 straipsniai” reikėtų įrašyti žodį „straipsnis“.</text:p>
        </text:list-item>
        <text:list-item>
          <text:p text:style-name="P24"><text:span text:style-name="T25">Svarstytina</text:span><text:span text:style-name="T26">, ar projekto 1 straipsniu keičiamo įstatymo 1 straipsnio 8 dalies antrajame sakinyje (kurį mes siūlome dėstyti keičiamo įstatymo 3 straipsnio 2 dalies 3 punkte) nereikėtų nurodyti, kad Vyriausybės nustatyta tvarka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turtas gali būti perduodamas ne bet kuriam dalininkui ar su juo susijusiam asmeniui, o tik dalininkui – valstybei ar</text:span><text:span text:style-name="T27">ba</text:span><text:span text:style-name="T28"><text:s/>savivaldybei, ar su juo susijusiam asmeniui“.<text:s/></text:span><text:span text:style-name="T29">Kartu atkreipiame dėmesį, kad<text:s/></text:span><text:span text:style-name="T30">keičiamame įstatyme nėra nustatyta taisyklių bei tvarkos, remiantis kuriomis</text:span><text:span text:style-name="T31"><text:s/>atsinaujinančių išteklių energijos ar piliečių energe</text:span><text:span text:style-name="T32">tikos bendrijos statusą turinčios viešosios įstaigo</text:span><text:span text:style-name="T33">s, kurių pagrindinė paskirtis – mažinti energijos nepriteklių ir (ar) teikti naudą pažeidžiamiems vartotojams, savo turtą galėtų pe</text:span><text:span text:style-name="T34">rduoti kitiems asmenims, nes jo</text:span><text:span text:style-name="T35">ms keičiamo įstatymo 3<text:s/></text:span><text:soft-page-break/><text:span text:style-name="T36">straipsnio</text:span><text:span text:style-name="T37"><text:s/>2 dalies</text:span><text:span text:style-name="T38"><text:s/>3</text:span><text:span text:style-name="T39"><text:s/>punkte</text:span><text:span text:style-name="T40"><text:s/>nustatytas ribojimas<text:s/></text:span><text:span text:style-name="T41">nebūtų taikomas</text:span><text:span text:style-name="T42">. Manytina, kad keičiamame įstatyme tokios taisyklės</text:span><text:span text:style-name="T43"><text:s/>ir tvarka turėtų būti nustatyti</text:span><text:span text:style-name="T44">.</text:span></text:p>
        </text:list-item>
      </text:list>
      <text:p text:style-name="P45"/>
      <text:p text:style-name="P46"/>
      <text:p text:style-name="P47"/>
      <text:p text:style-name="P48"/>
      <text:p text:style-name="P49">Departamento direktorius <text:s/><text:tab/><text:tab/><text:tab/><text:tab/><text:tab/><text:tab/><text:tab/><text:s text:c="9"/>Dainius Zeblecki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E. Mušinskis, tel. (0 5)<text:s/></text:span><text:span text:style-name="T69"><text:s/></text:span><text:span text:style-name="T70">209 6356, el. p.<text:s/></text:span><text:a xlink:href="mailto:edvinas.musinskis@lrs.lt" office:target-frame-name="_parent" xlink:show="replace"><text:span text:style-name="T71">edvinas.musinskis@lrs.lt</text:span></text:a></text:p>
      <text:p text:style-name="P72"><text:span text:style-name="T73">S. Švedas, tel. (0 5)<text:s/></text:span><text:span text:style-name="T74"><text:s/></text:span><text:span text:style-name="T75">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5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1-11T07:44:00Z</meta:creation-date>
    <dc:date>2024-11-11T07:44:00Z</dc:date>
    <meta:print-date>2024-07-09T16:59:00Z</meta:print-date>
    <meta:template xlink:href="Normal.dotm" xlink:type="simple"/>
    <meta:editing-cycles>2</meta:editing-cycles>
    <meta:editing-duration>PT0S</meta:editing-duration>
    <meta:document-statistic meta:page-count="3" meta:paragraph-count="86" meta:word-count="437" meta:character-count="3455" meta:row-count="206" meta:non-whitespace-character-count="3104"/>
  </office:meta>
</office:document-meta>
</file>