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Pasiulymai" style:family="paragraph">
      <style:text-properties fo:font-weight="bold" style:font-weight-asian="bold"/>
    </style:style>
    <style:style style:name="T5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2021-06-10 </text:p>
      <text:p text:style-name="P3"/>
      <text:p text:style-name="P4">PASIŪLYMAS</text:p>
      <text:p text:style-name="P5"><text:span text:style-name="T6">DĖL<text:s/></text:span><text:span text:style-name="T7">DARBO KODEKSO 139 STRAIPSNIO PAKEITIMO</text:span></text:p>
      <text:p text:style-name="P8"><text:span text:style-name="T9">ĮSTATYMO PROJEKTO<text:s/></text:span></text:p>
      <text:p text:style-name="P10"><text:span text:style-name="T11">NR.<text:s/></text:span><text:span text:style-name="T12">XIVP-419(2)</text:span></text:p>
      <text:p text:style-name="P13"><text:s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2021 m. birželio 9 d. Seimo Biudžeto ir finansų komiteto metu</text:p>
            <text:p text:style-name="Pasiulymai"><text:span text:style-name="T44">Lietuvos bankas kartu su</text:span><text:span text:style-name="T45"><text:s/>didžiaisiais Lietuvos bankais pasiūlė priimti <text:s/>memorandumą. <text:s/>Reaguojant <text:s/>į pasiūlytą memorandumą, komitete buvo nubalsuota daryti pertrauką<text:s/></text:span><text:span text:style-name="T46">svarstant Bankų įstatymo</text:span><text:span text:style-name="T47"><text:s/>(toliau- Įstatymas)</text:span><text:span text:style-name="T48"><text:s/>pakeitimus, kuriais buvo siūloma įpareigoti didžiuosius bankus plėsti bankomatų tinklą.</text:span><text:span text:style-name="T49"><text:s/>Kol Įstatymas nebus priimtas, negalima darbdavių įpareigoti darbo užmokestį ir kitas su darbo santykiais <text:s/>susijusias išmokas <text:s/>mokėti bankiniu pavedimu, kadangi priešingu atveju žmonės regionuose liktų be grynųjų pinigų. <text:s/></text:span></text:p>
            <text:p text:style-name="P50">Pasiūlymas:</text:p>
            <text:p text:style-name="Pasiulymai">Papildyti Įstatymo projekto 1 straipsnį ir jį išdėstyti taip:<text:span text:style-name="T51"> </text:span></text:p>
            <text:p text:style-name="P52"><text:bookmark-start text:name="part_59d43cc000ec42eb9c192122fc8d684f"/><text:bookmark-end text:name="part_59d43cc000ec42eb9c192122fc8d684f"/><text:span text:style-name="T53">„1 straipsnis. 139 straipsnio pakeitimas</text:span></text:p>
            <text:p text:style-name="P54"><text:bookmark-start text:name="part_6ebe3dde953248a2a862aea778c8aa01"/><text:bookmark-end text:name="part_6ebe3dde953248a2a862aea778c8aa01"/>Pakeisti 139 straipsnio 3 dalį ir ją išdėstyti taip:</text:p>
            <text:p text:style-name="P55"><text:bookmark-start text:name="part_fda7671c6edb4cb89d7b0221f380b379"/><text:bookmark-start text:name="part_72b3c96e1db04ea6aead650da8700dc2"/><text:bookmark-end text:name="part_fda7671c6edb4cb89d7b0221f380b379"/><text:bookmark-end text:name="part_72b3c96e1db04ea6aead650da8700dc2"/><text:span text:style-name="T56">„3.<text:s/></text:span><text:span text:style-name="T57">Darbo užmokestis privalo būti mokamas pinigais. Darbdavio ar kitų asmenų perduoti daiktai ar suteiktos paslaugos negali būti laikomi darbo užmokesčiu, išskyrus šio kodekso 140 straipsnio 6 dalyje nurodytus atvejus.<text:s/></text:span><text:span text:style-name="T58">Darbo užmokestis ir kitos su darbo santykiais susijusios išmokos,</text:span><text:span text:style-name="T59"><text:s/>taip pat</text:span><text:span text:style-name="T60">.</text:span><text:span text:style-name="T61"><text:s/></text:span><text:span text:style-name="T62">D</text:span><text:span text:style-name="T63">ienpinigiai ir komandiruotės išlaidų kompensacijos privalo būti mokamos pavedimu į darbuotojo nurodytą mokėjimo sąskaitą.</text:span></text:p>
          </table:table-cell>
        </table:table-row>
      </table:table>
      <text:p text:style-name="P64"/>
      <text:p text:style-name="P65"/>
      <text:p text:style-name="Normal"><text:span text:style-name="T66">Teikia:</text:span></text:p>
      <text:p text:style-name="P67">Seimo narys  <text:tab/><text:tab/><text:tab/><text:tab/><text:tab/><text:tab/><text:tab/><text:tab/><text:tab/>Valius Ąžuolas</text:p>
      <text:p text:style-name="P68"><text:tab/><text:tab/><text:tab/><text:tab/><text:tab/><text:tab/><text:tab/><text:tab/><text:tab/><text:tab/>Lukas Savickas</text:p>
      <text:soft-page-break/>
      <text:p text:style-name="P69"><text:tab/><text:tab/><text:tab/><text:tab/><text:tab/><text:tab/><text:tab/><text:tab/><text:tab/><text:tab/>Zenonas Streikus</text:p>
      <text:p text:style-name="P70">Dainius Gaižauskas</text:p>
      <text:p text:style-name="P71">Antanas Vinkus</text:p>
      <text:p text:style-name="P72">Aušrinė Norkienė</text:p>
      <text:p text:style-name="P73">Laima Mogenienė</text:p>
      <text:p text:style-name="P74">Jonas Jarutis</text:p>
      <text:p text:style-name="P75">Ligita Girskienė</text:p>
      <text:p text:style-name="P76">Guoda Burokienė</text:p>
      <text:p text:style-name="P77">Dainius Kepenis</text:p>
      <text:p text:style-name="P78">Agnė Širinskienė</text:p>
      <text:p text:style-name="P79">Kęstutis Mažeika</text:p>
      <text:p text:style-name="P80">Giedrius Surplys</text:p>
      <text:p text:style-name="P81">Deividas Labanavičius   </text:p>
      <text:p text:style-name="Normal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                                                   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rnesta Grubinskaitė</meta:initial-creator>
    <dc:creator>adlibuser</dc:creator>
    <meta:creation-date>2021-06-10T16:07:00Z</meta:creation-date>
    <dc:date>2021-06-10T16:0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41" meta:character-count="1748" meta:row-count="56" meta:non-whitespace-character-count="1529"/>
  </office:meta>
</office:document-meta>
</file>