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9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1" style:parent-style-name="Roman" style:family="paragraph">
      <style:paragraph-properties fo:text-align="center" fo:text-indent="0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style:font-weight-complex="bold" fo:font-size="11.5pt" style:font-size-asian="11.5pt" style:font-size-complex="11.5pt"/>
    </style:style>
    <style:style style:name="P8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13in" fo:font-size="10pt" style:font-size-asian="10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Roman" style:family="paragraph">
      <style:text-properties style:font-weight-complex="bold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Roman" style:family="paragraph">
      <style:text-properties style:font-weight-complex="bold"/>
    </style:style>
    <style:style style:name="T183" style:parent-style-name="DefaultParagraphFont" style:family="text">
      <style:text-properties style:font-weight-complex="bold" fo:letter-spacing="-0.0013in"/>
    </style:style>
    <style:style style:name="T184" style:parent-style-name="DefaultParagraphFont" style:family="text">
      <style:text-properties style:font-weight-complex="bold" fo:letter-spacing="-0.0013in"/>
    </style:style>
    <style:style style:name="T185" style:parent-style-name="DefaultParagraphFont" style:family="text">
      <style:text-properties style:font-weight-complex="bold" fo:letter-spacing="-0.0013in"/>
    </style:style>
    <style:style style:name="T186" style:parent-style-name="DefaultParagraphFont" style:family="text">
      <style:text-properties style:font-weight-complex="bold" fo:letter-spacing="-0.0013in"/>
    </style:style>
    <style:style style:name="T187" style:parent-style-name="DefaultParagraphFont" style:family="text">
      <style:text-properties style:font-weight-complex="bold" fo:letter-spacing="-0.0013in"/>
    </style:style>
    <style:style style:name="T188" style:parent-style-name="DefaultParagraphFont" style:family="text">
      <style:text-properties style:font-weight-complex="bold" fo:letter-spacing="-0.0013in"/>
    </style:style>
    <style:style style:name="T189" style:parent-style-name="DefaultParagraphFont" style:family="text">
      <style:text-properties style:font-weight-complex="bold" fo:letter-spacing="-0.0013in"/>
    </style:style>
    <style:style style:name="T190" style:parent-style-name="DefaultParagraphFont" style:family="text">
      <style:text-properties style:font-weight-complex="bold" fo:letter-spacing="-0.0013in"/>
    </style:style>
    <style:style style:name="T191" style:parent-style-name="DefaultParagraphFont" style:family="text">
      <style:text-properties style:font-weight-complex="bold" fo:letter-spacing="-0.0013in"/>
    </style:style>
    <style:style style:name="T192" style:parent-style-name="DefaultParagraphFont" style:family="text">
      <style:text-properties style:font-weight-complex="bold" fo:letter-spacing="-0.0013in"/>
    </style:style>
    <style:style style:name="T193" style:parent-style-name="DefaultParagraphFont" style:family="text">
      <style:text-properties style:font-weight-complex="bold" fo:letter-spacing="-0.0013in"/>
    </style:style>
    <style:style style:name="T194" style:parent-style-name="DefaultParagraphFont" style:family="text">
      <style:text-properties style:font-weight-complex="bold" fo:letter-spacing="-0.0013in"/>
    </style:style>
    <style:style style:name="T195" style:parent-style-name="DefaultParagraphFont" style:family="text">
      <style:text-properties style:font-weight-complex="bold" fo:letter-spacing="-0.0013in"/>
    </style:style>
    <style:style style:name="T196" style:parent-style-name="DefaultParagraphFont" style:family="text">
      <style:text-properties style:font-weight-complex="bold" fo:letter-spacing="-0.0013in"/>
    </style:style>
    <style:style style:name="T197" style:parent-style-name="DefaultParagraphFont" style:family="text">
      <style:text-properties style:font-weight-complex="bold" fo:letter-spacing="-0.0013in"/>
    </style:style>
    <style:style style:name="T198" style:parent-style-name="DefaultParagraphFont" style:family="text">
      <style:text-properties style:font-weight-complex="bold" fo:letter-spacing="-0.0013in"/>
    </style:style>
    <style:style style:name="T199" style:parent-style-name="DefaultParagraphFont" style:family="text">
      <style:text-properties style:font-weight-complex="bold" fo:letter-spacing="-0.0013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 fo:font-size="10pt" style:font-size-asian="10pt"/>
    </style:style>
    <style:style style:name="T2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1" style:parent-style-name="DefaultParagraphFont" style:family="text">
      <style:text-properties style:font-weight-complex="bold" fo:color="#000000" fo:font-size="10pt" style:font-size-asian="10pt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fo:font-style="italic" style:font-style-asian="italic"/>
    </style:style>
    <style:style style:name="T631" style:parent-style-name="DefaultParagraphFont" style:family="text">
      <style:text-properties style:font-weight-complex="bold" fo:font-style="italic" style:font-style-asian="italic"/>
    </style:style>
    <style:style style:name="T632" style:parent-style-name="DefaultParagraphFont" style:family="text">
      <style:text-properties style:font-weight-complex="bold" fo:font-style="italic" style:font-style-asian="italic"/>
    </style:style>
    <style:style style:name="T633" style:parent-style-name="DefaultParagraphFont" style:family="text">
      <style:text-properties style:font-weight-complex="bold" fo:font-style="italic" style:font-style-asian="italic"/>
    </style:style>
    <style:style style:name="T634" style:parent-style-name="DefaultParagraphFont" style:family="text">
      <style:text-properties style:font-weight-complex="bold" fo:font-style="italic" style:font-style-asian="italic"/>
    </style:style>
    <style:style style:name="T635" style:parent-style-name="DefaultParagraphFont" style:family="text">
      <style:text-properties style:font-weight-complex="bold" fo:font-style="italic" style:font-style-asian="italic"/>
    </style:style>
    <style:style style:name="T636" style:parent-style-name="DefaultParagraphFont" style:family="text">
      <style:text-properties style:font-weight-complex="bold" fo:font-style="italic" style:font-style-asian="italic"/>
    </style:style>
    <style:style style:name="T637" style:parent-style-name="DefaultParagraphFont" style:family="text">
      <style:text-properties style:font-weight-complex="bold" fo:font-style="italic" style:font-style-asian="italic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tyle="italic" style:font-style-asian="italic"/>
    </style:style>
    <style:style style:name="T784" style:parent-style-name="DefaultParagraphFont" style:family="text">
      <style:text-properties style:font-weight-complex="bold" fo:font-style="italic" style:font-style-asian="italic"/>
    </style:style>
    <style:style style:name="T785" style:parent-style-name="DefaultParagraphFont" style:family="text">
      <style:text-properties style:font-weight-complex="bold" fo:font-style="italic" style:font-style-asian="italic"/>
    </style:style>
    <style:style style:name="T786" style:parent-style-name="DefaultParagraphFont" style:family="text">
      <style:text-properties style:font-weight-complex="bold" fo:font-style="italic" style:font-style-asian="italic"/>
    </style:style>
    <style:style style:name="T787" style:parent-style-name="DefaultParagraphFont" style:family="text">
      <style:text-properties style:font-weight-complex="bold" fo:font-style="italic" style:font-style-asian="italic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P1012" style:parent-style-name="Roman" style:family="paragraph">
      <style:text-properties style:font-weight-complex="bold"/>
    </style:style>
    <style:style style:name="P1013" style:parent-style-name="Roman" style:family="paragraph">
      <style:text-properties style:font-weight-complex="bold"/>
    </style:style>
    <style:style style:name="P1014" style:parent-style-name="Laikas" style:family="paragraph">
      <style:paragraph-properties fo:keep-together="always"/>
    </style:style>
    <style:style style:name="P1015" style:parent-style-name="Roman12" style:family="paragraph">
      <style:paragraph-properties fo:keep-with-next="always" fo:keep-together="always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P1019" style:parent-style-name="Roman" style:family="paragraph">
      <style:paragraph-properties fo:keep-with-next="always" fo:keep-together="always"/>
      <style:text-properties style:font-weight-complex="bold"/>
    </style:style>
    <style:style style:name="P1020" style:parent-style-name="Roman" style:family="paragraph">
      <style:paragraph-properties fo:keep-with-next="always" fo:keep-together="always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 fo:letter-spacing="-0.0013in"/>
    </style:style>
    <style:style style:name="T1026" style:parent-style-name="DefaultParagraphFont" style:family="text">
      <style:text-properties style:font-weight-complex="bold" fo:letter-spacing="-0.0013in"/>
    </style:style>
    <style:style style:name="T1027" style:parent-style-name="DefaultParagraphFont" style:family="text">
      <style:text-properties style:font-weight-complex="bold" fo:letter-spacing="-0.0013in"/>
    </style:style>
    <style:style style:name="T1028" style:parent-style-name="DefaultParagraphFont" style:family="text">
      <style:text-properties style:font-weight-complex="bold" fo:letter-spacing="-0.0013in"/>
    </style:style>
    <style:style style:name="T1029" style:parent-style-name="DefaultParagraphFont" style:family="text">
      <style:text-properties style:font-weight-complex="bold" fo:letter-spacing="-0.0013in"/>
    </style:style>
    <style:style style:name="T1030" style:parent-style-name="DefaultParagraphFont" style:family="text">
      <style:text-properties style:font-weight-complex="bold" fo:letter-spacing="-0.0013in"/>
    </style:style>
    <style:style style:name="T1031" style:parent-style-name="DefaultParagraphFont" style:family="text">
      <style:text-properties style:font-weight-complex="bold" fo:letter-spacing="-0.0013in"/>
    </style:style>
    <style:style style:name="T1032" style:parent-style-name="DefaultParagraphFont" style:family="text">
      <style:text-properties style:font-weight-complex="bold" fo:letter-spacing="-0.0013in"/>
    </style:style>
    <style:style style:name="T1033" style:parent-style-name="DefaultParagraphFont" style:family="text">
      <style:text-properties style:font-weight-complex="bold" fo:letter-spacing="-0.0013in"/>
    </style:style>
    <style:style style:name="T1034" style:parent-style-name="DefaultParagraphFont" style:family="text">
      <style:text-properties style:font-weight-complex="bold" fo:letter-spacing="-0.0013in"/>
    </style:style>
    <style:style style:name="T1035" style:parent-style-name="DefaultParagraphFont" style:family="text">
      <style:text-properties style:font-weight-complex="bold" fo:letter-spacing="-0.0013in"/>
    </style:style>
    <style:style style:name="T1036" style:parent-style-name="DefaultParagraphFont" style:family="text">
      <style:text-properties style:font-weight-complex="bold" fo:letter-spacing="-0.0013in"/>
    </style:style>
    <style:style style:name="T1037" style:parent-style-name="DefaultParagraphFont" style:family="text">
      <style:text-properties style:font-weight-complex="bold" fo:letter-spacing="-0.0013in"/>
    </style:style>
    <style:style style:name="T1038" style:parent-style-name="DefaultParagraphFont" style:family="text">
      <style:text-properties style:font-weight-complex="bold"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57" style:parent-style-name="DefaultParagraphFont" style:family="text">
      <style:text-properties style:font-weight-complex="bold" fo:color="#000000"/>
    </style:style>
    <style:style style:name="T1058" style:parent-style-name="DefaultParagraphFont" style:family="text">
      <style:text-properties style:font-weight-complex="bold" fo:color="#000000" fo:font-size="10pt" style:font-size-asian="10pt"/>
    </style:style>
    <style:style style:name="T105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60" style:parent-style-name="DefaultParagraphFont" style:family="text">
      <style:text-properties style:font-weight-complex="bold" fo:color="#000000" fo:font-size="10pt" style:font-size-asian="10pt"/>
    </style:style>
    <style:style style:name="T1061" style:parent-style-name="DefaultParagraphFont" style:family="text">
      <style:text-properties style:font-weight-complex="bold" fo:color="#000000"/>
    </style:style>
    <style:style style:name="T1062" style:parent-style-name="DefaultParagraphFont" style:family="text">
      <style:text-properties style:font-weight-complex="bold" fo:color="#000000"/>
    </style:style>
    <style:style style:name="T1063" style:parent-style-name="DefaultParagraphFont" style:family="text">
      <style:text-properties style:font-weight-complex="bold" fo:color="#000000"/>
    </style:style>
    <style:style style:name="T1064" style:parent-style-name="DefaultParagraphFont" style:family="text">
      <style:text-properties style:font-weight-complex="bold" fo:color="#000000"/>
    </style:style>
    <style:style style:name="T1065" style:parent-style-name="DefaultParagraphFont" style:family="text">
      <style:text-properties style:font-weight-complex="bold" fo:color="#000000"/>
    </style:style>
    <style:style style:name="T1066" style:parent-style-name="DefaultParagraphFont" style:family="text">
      <style:text-properties style:font-weight-complex="bold" fo:color="#000000"/>
    </style:style>
    <style:style style:name="T1067" style:parent-style-name="DefaultParagraphFont" style:family="text">
      <style:text-properties style:font-weight-complex="bold" fo:color="#000000"/>
    </style:style>
    <style:style style:name="T1068" style:parent-style-name="DefaultParagraphFont" style:family="text">
      <style:text-properties style:font-weight-complex="bold" fo:color="#000000"/>
    </style:style>
    <style:style style:name="T1069" style:parent-style-name="DefaultParagraphFont" style:family="text">
      <style:text-properties style:font-weight-complex="bold" fo:color="#000000"/>
    </style:style>
    <style:style style:name="T1070" style:parent-style-name="DefaultParagraphFont" style:family="text">
      <style:text-properties style:font-weight-complex="bold" fo:color="#000000"/>
    </style:style>
    <style:style style:name="T1071" style:parent-style-name="DefaultParagraphFont" style:family="text">
      <style:text-properties style:font-weight-complex="bold" fo:color="#000000"/>
    </style:style>
    <style:style style:name="T1072" style:parent-style-name="DefaultParagraphFont" style:family="text">
      <style:text-properties style:font-weight-complex="bold" fo:color="#000000"/>
    </style:style>
    <style:style style:name="T1073" style:parent-style-name="DefaultParagraphFont" style:family="text">
      <style:text-properties style:font-weight-complex="bold" fo:color="#000000"/>
    </style:style>
    <style:style style:name="T1074" style:parent-style-name="DefaultParagraphFont" style:family="text">
      <style:text-properties style:font-weight-complex="bold" fo:color="#000000"/>
    </style:style>
    <style:style style:name="T1075" style:parent-style-name="DefaultParagraphFont" style:family="text">
      <style:text-properties style:font-weight-complex="bold" fo:color="#000000"/>
    </style:style>
    <style:style style:name="T1076" style:parent-style-name="DefaultParagraphFont" style:family="text">
      <style:text-properties style:font-weight-complex="bold" fo:color="#000000"/>
    </style:style>
    <style:style style:name="T1077" style:parent-style-name="DefaultParagraphFont" style:family="text">
      <style:text-properties style:font-weight-complex="bold" fo:color="#000000"/>
    </style:style>
    <style:style style:name="T1078" style:parent-style-name="DefaultParagraphFont" style:family="text">
      <style:text-properties style:font-weight-complex="bold" fo:color="#000000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P1334" style:parent-style-name="Roman" style:family="paragraph">
      <style:text-properties style:font-weight-complex="bold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1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1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 fo:font-style="italic" style:font-style-asian="italic"/>
    </style:style>
    <style:style style:name="T1615" style:parent-style-name="DefaultParagraphFont" style:family="text">
      <style:text-properties style:font-weight-complex="bold" fo:font-style="italic" style:font-style-asian="italic"/>
    </style:style>
    <style:style style:name="T1616" style:parent-style-name="DefaultParagraphFont" style:family="text">
      <style:text-properties style:font-weight-complex="bold" fo:font-style="italic" style:font-style-asian="italic"/>
    </style:style>
    <style:style style:name="T1617" style:parent-style-name="DefaultParagraphFont" style:family="text">
      <style:text-properties style:font-weight-complex="bold" fo:font-style="italic" style:font-style-asian="italic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 fo:font-size="10pt" style:font-size-asian="10pt"/>
    </style:style>
    <style:style style:name="T1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0" style:parent-style-name="DefaultParagraphFont" style:family="text">
      <style:text-properties style:font-weight-complex="bold" fo:font-size="10pt" style:font-size-asian="10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 fo:letter-spacing="-0.0013in"/>
    </style:style>
    <style:style style:name="T1702" style:parent-style-name="DefaultParagraphFont" style:family="text">
      <style:text-properties style:font-weight-complex="bold" fo:letter-spacing="-0.0013in"/>
    </style:style>
    <style:style style:name="T1703" style:parent-style-name="DefaultParagraphFont" style:family="text">
      <style:text-properties style:font-weight-complex="bold" fo:letter-spacing="-0.0013in"/>
    </style:style>
    <style:style style:name="T1704" style:parent-style-name="DefaultParagraphFont" style:family="text">
      <style:text-properties style:font-weight-complex="bold" fo:letter-spacing="-0.0013in"/>
    </style:style>
    <style:style style:name="T1705" style:parent-style-name="DefaultParagraphFont" style:family="text">
      <style:text-properties style:font-weight-complex="bold" fo:letter-spacing="-0.0013in"/>
    </style:style>
    <style:style style:name="T1706" style:parent-style-name="DefaultParagraphFont" style:family="text">
      <style:text-properties style:font-weight-complex="bold" fo:letter-spacing="-0.0013in"/>
    </style:style>
    <style:style style:name="T1707" style:parent-style-name="DefaultParagraphFont" style:family="text">
      <style:text-properties style:font-weight-complex="bold" fo:letter-spacing="-0.0013in"/>
    </style:style>
    <style:style style:name="T1708" style:parent-style-name="DefaultParagraphFont" style:family="text">
      <style:text-properties style:font-weight-complex="bold" fo:letter-spacing="-0.0013in"/>
    </style:style>
    <style:style style:name="T1709" style:parent-style-name="DefaultParagraphFont" style:family="text">
      <style:text-properties style:font-weight-complex="bold" fo:letter-spacing="-0.0013in"/>
    </style:style>
    <style:style style:name="T1710" style:parent-style-name="DefaultParagraphFont" style:family="text">
      <style:text-properties style:font-weight-complex="bold" fo:letter-spacing="-0.0013in"/>
    </style:style>
    <style:style style:name="T1711" style:parent-style-name="DefaultParagraphFont" style:family="text">
      <style:text-properties style:font-weight-complex="bold" fo:letter-spacing="-0.0013in"/>
    </style:style>
    <style:style style:name="T1712" style:parent-style-name="DefaultParagraphFont" style:family="text">
      <style:text-properties style:font-weight-complex="bold" fo:letter-spacing="-0.0013in"/>
    </style:style>
    <style:style style:name="T1713" style:parent-style-name="DefaultParagraphFont" style:family="text">
      <style:text-properties style:font-weight-complex="bold" fo:letter-spacing="-0.0013in"/>
    </style:style>
    <style:style style:name="T1714" style:parent-style-name="DefaultParagraphFont" style:family="text">
      <style:text-properties style:font-weight-complex="bold" fo:letter-spacing="-0.0013in"/>
    </style:style>
    <style:style style:name="T1715" style:parent-style-name="DefaultParagraphFont" style:family="text">
      <style:text-properties style:font-weight-complex="bold" fo:letter-spacing="-0.0013in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tyle="italic" style:font-style-asian="italic"/>
    </style:style>
    <style:style style:name="T1718" style:parent-style-name="DefaultParagraphFont" style:family="text">
      <style:text-properties style:font-weight-complex="bold" fo:font-style="italic" style:font-style-asian="italic"/>
    </style:style>
    <style:style style:name="T1719" style:parent-style-name="DefaultParagraphFont" style:family="text">
      <style:text-properties style:font-weight-complex="bold" fo:font-style="italic" style:font-style-asian="italic"/>
    </style:style>
    <style:style style:name="T1720" style:parent-style-name="DefaultParagraphFont" style:family="text">
      <style:text-properties style:font-weight-complex="bold" fo:font-style="italic" style:font-style-asian="italic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P2108" style:parent-style-name="Roman" style:family="paragraph">
      <style:paragraph-properties fo:keep-with-next="always" fo:keep-together="always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P2112" style:parent-style-name="Roman" style:family="paragraph">
      <style:paragraph-properties fo:keep-with-next="always" fo:keep-together="always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2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 fo:font-style="italic" style:font-style-asian="italic"/>
    </style:style>
    <style:style style:name="T2295" style:parent-style-name="DefaultParagraphFont" style:family="text">
      <style:text-properties style:font-weight-complex="bold" fo:font-style="italic" style:font-style-asian="italic"/>
    </style:style>
    <style:style style:name="T2296" style:parent-style-name="DefaultParagraphFont" style:family="text">
      <style:text-properties style:font-weight-complex="bold" fo:font-style="italic" style:font-style-asian="italic"/>
    </style:style>
    <style:style style:name="T2297" style:parent-style-name="DefaultParagraphFont" style:family="text">
      <style:text-properties style:font-weight-complex="bold" fo:font-style="italic" style:font-style-asian="italic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P2363" style:parent-style-name="Roman" style:family="paragraph">
      <style:paragraph-properties fo:keep-with-next="always" fo:keep-together="always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P2378" style:parent-style-name="Roman" style:family="paragraph">
      <style:paragraph-properties fo:keep-with-next="always" fo:keep-together="always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 fo:font-style="italic" style:font-style-asian="italic"/>
    </style:style>
    <style:style style:name="T2434" style:parent-style-name="DefaultParagraphFont" style:family="text">
      <style:text-properties style:font-weight-complex="bold" fo:font-style="italic" style:font-style-asian="italic"/>
    </style:style>
    <style:style style:name="T2435" style:parent-style-name="DefaultParagraphFont" style:family="text">
      <style:text-properties style:font-weight-complex="bold" fo:font-style="italic" style:font-style-asian="italic"/>
    </style:style>
    <style:style style:name="T2436" style:parent-style-name="DefaultParagraphFont" style:family="text">
      <style:text-properties style:font-weight-complex="bold" fo:font-style="italic" style:font-style-asian="italic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P2601" style:parent-style-name="Laikas" style:family="paragraph">
      <style:paragraph-properties fo:keep-together="always"/>
    </style:style>
    <style:style style:name="P2602" style:parent-style-name="Roman12" style:family="paragraph">
      <style:paragraph-properties fo:keep-with-next="always" fo:keep-together="always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P2607" style:parent-style-name="Roman" style:family="paragraph">
      <style:paragraph-properties fo:keep-with-next="always" fo:keep-together="always"/>
    </style:style>
    <style:style style:name="P2608" style:parent-style-name="Roman" style:family="paragraph">
      <style:paragraph-properties fo:keep-with-next="always" fo:keep-together="always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tyle="italic" style:font-style-asian="italic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letter-spacing="0.0013in"/>
    </style:style>
    <style:style style:name="T2692" style:parent-style-name="DefaultParagraphFont" style:family="text">
      <style:text-properties fo:letter-spacing="0.0013in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letter-spacing="0.0013in"/>
    </style:style>
    <style:style style:name="T2698" style:parent-style-name="DefaultParagraphFont" style:family="text">
      <style:text-properties fo:letter-spacing="0.0013in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T2709" style:parent-style-name="DefaultParagraphFont" style:family="text">
      <style:text-properties fo:letter-spacing="0.0013in"/>
    </style:style>
    <style:style style:name="T2710" style:parent-style-name="DefaultParagraphFont" style:family="text">
      <style:text-properties fo:letter-spacing="0.0013in"/>
    </style:style>
    <style:style style:name="T2711" style:parent-style-name="DefaultParagraphFont" style:family="text">
      <style:text-properties fo:letter-spacing="0.0013in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13in"/>
    </style:style>
    <style:style style:name="T2717" style:parent-style-name="DefaultParagraphFont" style:family="text">
      <style:text-properties fo:letter-spacing="0.0013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0.0013in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0.0013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 style:text-position="sub 66.6%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 style:text-position="sub 66.6%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text-position="sub 66.6%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tyle="italic" style:font-style-asian="italic"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weight="bold" style:font-weight-asian="bold" fo:font-size="11pt" style:font-size-asian="11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tyle="italic" style:font-style-asian="italic"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2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weight="bold" style:font-weight-asian="bold" fo:font-size="11pt" style:font-size-asian="11pt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6" style:parent-style-name="DefaultParagraphFont" style:family="text">
      <style:text-properties style:font-weight-complex="bold" fo:font-size="10pt" style:font-size-asian="10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fo:letter-spacing="0.0013in"/>
    </style:style>
    <style:style style:name="T2809" style:parent-style-name="DefaultParagraphFont" style:family="text">
      <style:text-properties fo:letter-spacing="0.0013in"/>
    </style:style>
    <style:style style:name="T2810" style:parent-style-name="DefaultParagraphFont" style:family="text">
      <style:text-properties fo:letter-spacing="0.0013in"/>
    </style:style>
    <style:style style:name="T2811" style:parent-style-name="DefaultParagraphFont" style:family="text">
      <style:text-properties fo:letter-spacing="0.0013in"/>
    </style:style>
    <style:style style:name="T2812" style:parent-style-name="DefaultParagraphFont" style:family="text">
      <style:text-properties fo:letter-spacing="0.0013in"/>
    </style:style>
    <style:style style:name="T2813" style:parent-style-name="DefaultParagraphFont" style:family="text">
      <style:text-properties fo:letter-spacing="0.0013in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tyle="italic" style:font-style-asian="italic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tyle="italic" style:font-style-asian="italic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tyle="italic" style:font-style-asian="italic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1" style:parent-style-name="DefaultParagraphFont" style:family="text">
      <style:text-properties style:font-weight-complex="bold" fo:font-size="10pt" style:font-size-asian="10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weight="bold" style:font-weight-asian="bold" fo:font-size="11pt" style:font-size-asian="11pt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tyle="italic" style:font-style-asian="italic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tyle="italic" style:font-style-asian="italic"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2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tyle="italic" style:font-style-asian="italic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 fo:font-size="10pt" style:font-size-asian="10pt"/>
    </style:style>
    <style:style style:name="T2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fo:font-weight="bold" style:font-weight-asian="bold" fo:font-size="11pt" style:font-size-asian="11pt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2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4" style:parent-style-name="DefaultParagraphFont" style:family="text">
      <style:text-properties style:font-weight-complex="bold" fo:font-size="10pt" style:font-size-asian="10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2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fo:font-weight="bold" style:font-weight-asian="bold" fo:font-size="11pt" style:font-size-asian="11pt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2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6" style:parent-style-name="DefaultParagraphFont" style:family="text">
      <style:text-properties style:font-weight-complex="bold" fo:font-size="10pt" style:font-size-asian="10pt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 fo:font-size="10pt" style:font-size-asian="10pt"/>
    </style:style>
    <style:style style:name="T2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3" style:parent-style-name="DefaultParagraphFont" style:family="text">
      <style:text-properties style:font-weight-complex="bold" fo:font-size="10pt" style:font-size-asian="10pt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language="en" fo:country="US"/>
    </style:style>
    <style:style style:name="T2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3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9" style:parent-style-name="DefaultParagraphFont" style:family="text">
      <style:text-properties style:font-weight-complex="bold" fo:font-size="10pt" style:font-size-asian="10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 fo:font-style="italic" style:font-style-asian="italic"/>
    </style:style>
    <style:style style:name="T3045" style:parent-style-name="DefaultParagraphFont" style:family="text">
      <style:text-properties style:font-weight-complex="bold" fo:font-style="italic" style:font-style-asian="italic"/>
    </style:style>
    <style:style style:name="T3046" style:parent-style-name="DefaultParagraphFont" style:family="text">
      <style:text-properties style:font-weight-complex="bold" fo:font-style="italic" style:font-style-asian="italic"/>
    </style:style>
    <style:style style:name="T3047" style:parent-style-name="DefaultParagraphFont" style:family="text">
      <style:text-properties style:font-weight-complex="bold" fo:font-style="italic" style:font-style-asian="italic"/>
    </style:style>
    <style:style style:name="T3048" style:parent-style-name="DefaultParagraphFont" style:family="text">
      <style:text-properties style:font-weight-complex="bold" fo:font-style="italic" style:font-style-asian="italic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3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 fo:font-style="italic" style:font-style-asian="italic"/>
    </style:style>
    <style:style style:name="T3095" style:parent-style-name="DefaultParagraphFont" style:family="text">
      <style:text-properties style:font-weight-complex="bold" fo:font-style="italic" style:font-style-asian="italic"/>
    </style:style>
    <style:style style:name="T3096" style:parent-style-name="DefaultParagraphFont" style:family="text">
      <style:text-properties style:font-weight-complex="bold" fo:font-style="italic" style:font-style-asian="italic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P3126" style:parent-style-name="Roman" style:family="paragraph">
      <style:text-properties style:font-weight-complex="bold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P3132" style:parent-style-name="Roman" style:family="paragraph">
      <style:text-properties style:font-weight-complex="bold"/>
    </style:style>
    <style:style style:name="P3133" style:parent-style-name="Roman" style:family="paragraph">
      <style:text-properties style:font-weight-complex="bold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tyle="italic" style:font-style-asian="italic"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style="italic" style:font-style-asian="italic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P3279" style:parent-style-name="Roman" style:family="paragraph">
      <style:paragraph-properties fo:keep-with-next="always" fo:keep-together="always"/>
    </style:style>
    <style:style style:name="T3280" style:parent-style-name="DefaultParagraphFont" style:family="text">
      <style:text-properties fo:font-weight="bold" style:font-weight-asian="bold" fo:font-size="11pt" style:font-size-asian="11pt"/>
    </style:style>
    <style:style style:name="P3281" style:parent-style-name="Roman" style:family="paragraph">
      <style:paragraph-properties fo:keep-with-next="always" fo:keep-together="always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tyle="italic" style:font-style-asian="italic"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font-weight="bold" style:font-weight-asian="bold" fo:font-size="11pt" style:font-size-asian="11pt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weight="bold" style:font-weight-asian="bold" fo:font-size="11pt" style:font-size-asian="11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tyle="italic" style:font-style-asian="italic"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P3353" style:parent-style-name="Roman" style:family="paragraph">
      <style:paragraph-properties fo:keep-with-next="always" fo:keep-together="always"/>
    </style:style>
    <style:style style:name="T3354" style:parent-style-name="DefaultParagraphFont" style:family="text">
      <style:text-properties fo:font-weight="bold" style:font-weight-asian="bold" fo:font-size="11pt" style:font-size-asian="11pt"/>
    </style:style>
    <style:style style:name="P3355" style:parent-style-name="Roman" style:family="paragraph">
      <style:paragraph-properties fo:keep-with-next="always" fo:keep-together="always"/>
    </style:style>
    <style:style style:name="T3356" style:parent-style-name="DefaultParagraphFont" style:family="text">
      <style:text-properties fo:font-weight="bold" style:font-weight-asian="bold" fo:font-size="11pt" style:font-size-asian="11pt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tyle="italic" style:font-style-asian="italic"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3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font-weight="bold" style:font-weight-asian="bold" fo:font-size="11pt" style:font-size-asian="11pt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3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3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style="italic" style:font-style-asian="italic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style="italic" style:font-style-asian="italic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style="italic" style:font-style-asian="italic"/>
    </style:style>
    <style:style style:name="T3444" style:parent-style-name="DefaultParagraphFont" style:family="text">
      <style:text-properties fo:font-style="italic" style:font-style-asian="italic"/>
    </style:style>
    <style:style style:name="T3445" style:parent-style-name="DefaultParagraphFont" style:family="text">
      <style:text-properties fo:font-style="italic" style:font-style-asian="italic"/>
    </style:style>
    <style:style style:name="T3446" style:parent-style-name="DefaultParagraphFont" style:family="text">
      <style:text-properties fo:font-style="italic" style:font-style-asian="italic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 fo:font-size="10pt" style:font-size-asian="10pt"/>
    </style:style>
    <style:style style:name="T3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fo:font-weight="bold" style:font-weight-asian="bold" fo:font-size="11pt" style:font-size-asian="11pt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3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fo:font-weight="bold" style:font-weight-asian="bold" fo:font-size="11pt" style:font-size-asian="11pt"/>
    </style:style>
    <style:style style:name="T3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 fo:font-size="10pt" style:font-size-asian="10pt"/>
    </style:style>
    <style:style style:name="T3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weight="bold" style:font-weight-asian="bold" fo:font-size="11pt" style:font-size-asian="11pt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tyle="italic" style:font-style-asian="italic"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weight="bold" style:font-weight-asian="bold" fo:font-size="11pt" style:font-size-asian="11pt"/>
    </style:style>
    <style:style style:name="T3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3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fo:font-weight="bold" style:font-weight-asian="bold" fo:font-size="11pt" style:font-size-asian="11pt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3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font-weight="bold" style:font-weight-asian="bold" fo:font-size="11pt" style:font-size-asian="11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tyle="italic" style:font-style-asian="italic"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weight="bold" style:font-weight-asian="bold" fo:font-size="11pt" style:font-size-asian="11pt"/>
    </style:style>
    <style:style style:name="T3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 fo:font-size="10pt" style:font-size-asian="10pt"/>
    </style:style>
    <style:style style:name="T3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3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 style:font-style-complex="italic"/>
    </style:style>
    <style:style style:name="T3598" style:parent-style-name="DefaultParagraphFont" style:family="text">
      <style:text-properties fo:font-style="italic" style:font-style-asian="italic" style:font-style-complex="italic"/>
    </style:style>
    <style:style style:name="T3599" style:parent-style-name="DefaultParagraphFont" style:family="text">
      <style:text-properties fo:font-style="italic" style:font-style-asian="italic" style:font-style-complex="italic"/>
    </style:style>
    <style:style style:name="T3600" style:parent-style-name="DefaultParagraphFont" style:family="text">
      <style:text-properties fo:font-style="italic" style:font-style-asian="italic" style:font-style-complex="italic"/>
    </style:style>
    <style:style style:name="T3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3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5" style:parent-style-name="DefaultParagraphFont" style:family="text">
      <style:text-properties style:font-weight-complex="bold" fo:font-size="10pt" style:font-size-asian="10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weight="bold" style:font-weight-asian="bold" fo:font-size="11pt" style:font-size-asian="11pt"/>
    </style:style>
    <style:style style:name="T3620" style:parent-style-name="DefaultParagraphFont" style:family="text">
      <style:text-properties fo:font-style="italic" style:font-style-asian="italic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tyle="italic" style:font-style-asian="italic"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P3632" style:parent-style-name="Roman" style:family="paragraph">
      <style:paragraph-properties fo:keep-with-next="always" fo:keep-together="always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P3634" style:parent-style-name="Roman" style:family="paragraph">
      <style:paragraph-properties fo:keep-with-next="always" fo:keep-together="always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tyle="italic" style:font-style-asian="italic"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4" style:parent-style-name="DefaultParagraphFont" style:family="text">
      <style:text-properties style:font-weight-complex="bold" fo:font-size="10pt" style:font-size-asian="10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651" style:parent-style-name="DefaultParagraphFont" style:family="text">
      <style:text-properties fo:letter-spacing="-0.0027in"/>
    </style:style>
    <style:style style:name="T3652" style:parent-style-name="DefaultParagraphFont" style:family="text">
      <style:text-properties fo:letter-spacing="-0.0027in"/>
    </style:style>
    <style:style style:name="T3653" style:parent-style-name="DefaultParagraphFont" style:family="text">
      <style:text-properties fo:letter-spacing="-0.0027in"/>
    </style:style>
    <style:style style:name="T3654" style:parent-style-name="DefaultParagraphFont" style:family="text">
      <style:text-properties fo:letter-spacing="-0.0027in"/>
    </style:style>
    <style:style style:name="T3655" style:parent-style-name="DefaultParagraphFont" style:family="text">
      <style:text-properties fo:letter-spacing="-0.0027in"/>
    </style:style>
    <style:style style:name="T3656" style:parent-style-name="DefaultParagraphFont" style:family="text">
      <style:text-properties fo:letter-spacing="-0.0027in"/>
    </style:style>
    <style:style style:name="T3657" style:parent-style-name="DefaultParagraphFont" style:family="text">
      <style:text-properties fo:letter-spacing="-0.0027in"/>
    </style:style>
    <style:style style:name="T3658" style:parent-style-name="DefaultParagraphFont" style:family="text">
      <style:text-properties fo:letter-spacing="-0.0027in"/>
    </style:style>
    <style:style style:name="T3659" style:parent-style-name="DefaultParagraphFont" style:family="text">
      <style:text-properties fo:letter-spacing="-0.0027in"/>
    </style:style>
    <style:style style:name="T3660" style:parent-style-name="DefaultParagraphFont" style:family="text">
      <style:text-properties fo:letter-spacing="-0.0027in"/>
    </style:style>
    <style:style style:name="T3661" style:parent-style-name="DefaultParagraphFont" style:family="text">
      <style:text-properties fo:letter-spacing="-0.0027in"/>
    </style:style>
    <style:style style:name="T3662" style:parent-style-name="DefaultParagraphFont" style:family="text">
      <style:text-properties fo:letter-spacing="-0.0027in"/>
    </style:style>
    <style:style style:name="T3663" style:parent-style-name="DefaultParagraphFont" style:family="text">
      <style:text-properties fo:letter-spacing="-0.0027in"/>
    </style:style>
    <style:style style:name="T3664" style:parent-style-name="DefaultParagraphFont" style:family="text">
      <style:text-properties fo:letter-spacing="-0.0027in"/>
    </style:style>
    <style:style style:name="T3665" style:parent-style-name="DefaultParagraphFont" style:family="text">
      <style:text-properties fo:letter-spacing="-0.0027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1" style:parent-style-name="DefaultParagraphFont" style:family="text">
      <style:text-properties style:font-weight-complex="bold" fo:font-size="10pt" style:font-size-asian="10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3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5" style:parent-style-name="DefaultParagraphFont" style:family="text">
      <style:text-properties style:font-weight-complex="bold" fo:font-size="10pt" style:font-size-asian="10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P4077" style:parent-style-name="Roman" style:family="paragraph">
      <style:text-properties style:font-weight-complex="bold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2" style:parent-style-name="DefaultParagraphFont" style:family="text">
      <style:text-properties style:font-weight-complex="bold" fo:font-size="10pt" style:font-size-asian="10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P4125" style:parent-style-name="Roman" style:family="paragraph">
      <style:text-properties style:font-weight-complex="bold"/>
    </style:style>
    <style:style style:name="T4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 fo:font-size="10pt" style:font-size-asian="10pt"/>
    </style:style>
    <style:style style:name="T4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9" style:parent-style-name="DefaultParagraphFont" style:family="text">
      <style:text-properties style:font-weight-complex="bold" fo:font-size="10pt" style:font-size-asian="10pt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font-weight="bold" style:font-weight-asian="bold" fo:font-size="11pt" style:font-size-asian="11pt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tyle="italic" style:font-style-asian="italic"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tyle="italic" style:font-style-asian="italic"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tyle="italic" style:font-style-asian="italic"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weight="bold" style:font-weight-asian="bold" fo:font-size="11pt" style:font-size-asian="11pt"/>
    </style:style>
    <style:style style:name="T4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 fo:font-size="10pt" style:font-size-asian="10pt"/>
    </style:style>
    <style:style style:name="T4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6" style:parent-style-name="DefaultParagraphFont" style:family="text">
      <style:text-properties style:font-weight-complex="bold" fo:font-size="10pt" style:font-size-asian="10pt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fo:font-weight="bold" style:font-weight-asian="bold" fo:font-size="11pt" style:font-size-asian="11pt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tyle="italic" style:font-style-asian="italic"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weight="bold" style:font-weight-asian="bold" fo:font-size="11pt" style:font-size-asian="11pt"/>
    </style:style>
    <style:style style:name="T4233" style:parent-style-name="DefaultParagraphFont" style:family="text">
      <style:text-properties style:text-position="super 65%" fo:font-size="10pt" style:font-size-asian="10pt"/>
    </style:style>
    <style:style style:name="T4234" style:parent-style-name="DefaultParagraphFont" style:family="text">
      <style:text-properties fo:font-style="italic" style:font-style-asian="italic"/>
    </style:style>
    <style:style style:name="T4235" style:parent-style-name="DefaultParagraphFont" style:family="text">
      <style:text-properties fo:font-style="italic" style:font-style-asian="italic"/>
    </style:style>
    <style:style style:name="T4236" style:parent-style-name="DefaultParagraphFont" style:family="text">
      <style:text-properties fo:font-style="italic" style:font-style-asian="italic"/>
    </style:style>
    <style:style style:name="T4237" style:parent-style-name="DefaultParagraphFont" style:family="text">
      <style:text-properties fo:font-style="italic" style:font-style-asian="italic"/>
    </style:style>
    <style:style style:name="T4238" style:parent-style-name="DefaultParagraphFont" style:family="text">
      <style:text-properties style:text-position="super 65%" fo:font-size="10pt" style:font-size-asian="10pt"/>
    </style:style>
    <style:style style:name="T4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 fo:font-size="10pt" style:font-size-asian="10pt"/>
    </style:style>
    <style:style style:name="T4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 fo:font-size="10pt" style:font-size-asian="10pt"/>
    </style:style>
    <style:style style:name="T4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 fo:font-size="10pt" style:font-size-asian="10pt"/>
    </style:style>
    <style:style style:name="T4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6" style:parent-style-name="DefaultParagraphFont" style:family="text">
      <style:text-properties style:font-weight-complex="bold" fo:font-size="10pt" style:font-size-asian="10pt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fo:font-weight="bold" style:font-weight-asian="bold" fo:font-size="11pt" style:font-size-asian="11pt"/>
    </style:style>
    <style:style style:name="T4259" style:parent-style-name="DefaultParagraphFont" style:family="text">
      <style:text-properties fo:font-weight="bold" style:font-weight-asian="bold" fo:font-size="11pt" style:font-size-asian="11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tyle="italic" style:font-style-asian="italic"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 fo:font-size="10pt" style:font-size-asian="10pt"/>
    </style:style>
    <style:style style:name="T4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7" style:parent-style-name="DefaultParagraphFont" style:family="text">
      <style:text-properties style:font-weight-complex="bold" fo:font-size="10pt" style:font-size-asian="10pt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fo:font-weight="bold" style:font-weight-asian="bold" fo:font-size="11pt" style:font-size-asian="11pt"/>
    </style:style>
    <style:style style:name="T4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4" style:parent-style-name="DefaultParagraphFont" style:family="text">
      <style:text-properties style:font-weight-complex="bold" fo:font-size="10pt" style:font-size-asian="10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fo:font-weight="bold" style:font-weight-asian="bold" fo:font-size="11pt" style:font-size-asian="11pt"/>
    </style:style>
    <style:style style:name="T4277" style:parent-style-name="DefaultParagraphFont" style:family="text">
      <style:text-properties fo:font-style="italic" style:font-style-asian="italic"/>
    </style:style>
    <style:style style:name="T4278" style:parent-style-name="DefaultParagraphFont" style:family="text">
      <style:text-properties fo:font-style="italic" style:font-style-asian="italic"/>
    </style:style>
    <style:style style:name="T4279" style:parent-style-name="DefaultParagraphFont" style:family="text">
      <style:text-properties fo:font-style="italic" style:font-style-asian="italic"/>
    </style:style>
    <style:style style:name="T4280" style:parent-style-name="DefaultParagraphFont" style:family="text">
      <style:text-properties fo:font-style="italic" style:font-style-asian="italic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tyle="italic" style:font-style-asian="italic" fo:font-size="10pt" style:font-size-asian="10pt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weight="bold" style:font-weight-asian="bold" fo:font-size="11pt" style:font-size-asian="11pt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 fo:font-size="10pt" style:font-size-asian="10pt"/>
    </style:style>
    <style:style style:name="T4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8" style:parent-style-name="DefaultParagraphFont" style:family="text">
      <style:text-properties style:font-weight-complex="bold" fo:font-size="10pt" style:font-size-asian="10pt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462" style:parent-style-name="DefaultParagraphFont" style:family="text">
      <style:text-properties style:font-weight-complex="bold" fo:letter-spacing="-0.0013in"/>
    </style:style>
    <style:style style:name="T4463" style:parent-style-name="DefaultParagraphFont" style:family="text">
      <style:text-properties style:font-weight-complex="bold" fo:letter-spacing="-0.0013in"/>
    </style:style>
    <style:style style:name="T4464" style:parent-style-name="DefaultParagraphFont" style:family="text">
      <style:text-properties style:font-weight-complex="bold" fo:letter-spacing="-0.0013in"/>
    </style:style>
    <style:style style:name="T4465" style:parent-style-name="DefaultParagraphFont" style:family="text">
      <style:text-properties style:font-weight-complex="bold" fo:letter-spacing="-0.0013in"/>
    </style:style>
    <style:style style:name="T4466" style:parent-style-name="DefaultParagraphFont" style:family="text">
      <style:text-properties style:font-weight-complex="bold" fo:letter-spacing="-0.0013in"/>
    </style:style>
    <style:style style:name="T4467" style:parent-style-name="DefaultParagraphFont" style:family="text">
      <style:text-properties style:font-weight-complex="bold" fo:letter-spacing="-0.0013in"/>
    </style:style>
    <style:style style:name="T4468" style:parent-style-name="DefaultParagraphFont" style:family="text">
      <style:text-properties style:font-weight-complex="bold" fo:letter-spacing="-0.0013in"/>
    </style:style>
    <style:style style:name="T4469" style:parent-style-name="DefaultParagraphFont" style:family="text">
      <style:text-properties style:font-weight-complex="bold" fo:letter-spacing="-0.0013in"/>
    </style:style>
    <style:style style:name="T4470" style:parent-style-name="DefaultParagraphFont" style:family="text">
      <style:text-properties style:font-weight-complex="bold" fo:letter-spacing="-0.0013in"/>
    </style:style>
    <style:style style:name="T4471" style:parent-style-name="DefaultParagraphFont" style:family="text">
      <style:text-properties style:font-weight-complex="bold" fo:letter-spacing="-0.0013in"/>
    </style:style>
    <style:style style:name="T4472" style:parent-style-name="DefaultParagraphFont" style:family="text">
      <style:text-properties style:font-weight-complex="bold" fo:letter-spacing="-0.0013in"/>
    </style:style>
    <style:style style:name="T4473" style:parent-style-name="DefaultParagraphFont" style:family="text">
      <style:text-properties style:font-weight-complex="bold" fo:letter-spacing="-0.0013in"/>
    </style:style>
    <style:style style:name="T4474" style:parent-style-name="DefaultParagraphFont" style:family="text">
      <style:text-properties style:font-weight-complex="bold" fo:letter-spacing="-0.0013in"/>
    </style:style>
    <style:style style:name="T4475" style:parent-style-name="DefaultParagraphFont" style:family="text">
      <style:text-properties style:font-weight-complex="bold" fo:letter-spacing="-0.0013in"/>
    </style:style>
    <style:style style:name="P4476" style:parent-style-name="Roman" style:family="paragraph">
      <style:text-properties style:font-weight-complex="bold"/>
    </style:style>
    <style:style style:name="P4477" style:parent-style-name="Roman" style:family="paragraph">
      <style:text-properties style:font-weight-complex="bold"/>
    </style:style>
    <style:style style:name="P4478" style:parent-style-name="Laikas" style:family="paragraph">
      <style:paragraph-properties fo:keep-together="always"/>
    </style:style>
    <style:style style:name="P4479" style:parent-style-name="Roman12" style:family="paragraph">
      <style:paragraph-properties fo:keep-with-next="always" fo:keep-together="always"/>
    </style:style>
    <style:style style:name="T4480" style:parent-style-name="DefaultParagraphFont" style:family="text">
      <style:text-properties fo:font-style="italic" style:font-style-asian="italic"/>
    </style:style>
    <style:style style:name="T4481" style:parent-style-name="DefaultParagraphFont" style:family="text">
      <style:text-properties fo:font-style="italic" style:font-style-asian="italic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style="italic" style:font-style-asian="italic"/>
    </style:style>
    <style:style style:name="P4484" style:parent-style-name="Roman" style:family="paragraph">
      <style:paragraph-properties fo:keep-with-next="always" fo:keep-together="always"/>
      <style:text-properties style:font-weight-complex="bold"/>
    </style:style>
    <style:style style:name="P4485" style:parent-style-name="Roman" style:family="paragraph">
      <style:paragraph-properties fo:keep-with-next="always" fo:keep-together="always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fo:font-weight="bold" style:font-weight-asian="bold" fo:font-size="11pt" style:font-size-asian="11pt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tyle="italic" style:font-style-asian="italic"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 fo:letter-spacing="0.0013in"/>
    </style:style>
    <style:style style:name="T4580" style:parent-style-name="DefaultParagraphFont" style:family="text">
      <style:text-properties style:font-weight-complex="bold" fo:letter-spacing="0.0013in"/>
    </style:style>
    <style:style style:name="T4581" style:parent-style-name="DefaultParagraphFont" style:family="text">
      <style:text-properties style:font-weight-complex="bold" fo:letter-spacing="0.0013in"/>
    </style:style>
    <style:style style:name="T4582" style:parent-style-name="DefaultParagraphFont" style:family="text">
      <style:text-properties style:font-weight-complex="bold" fo:letter-spacing="0.0013in"/>
    </style:style>
    <style:style style:name="T4583" style:parent-style-name="DefaultParagraphFont" style:family="text">
      <style:text-properties style:font-weight-complex="bold" fo:letter-spacing="0.0013in"/>
    </style:style>
    <style:style style:name="T4584" style:parent-style-name="DefaultParagraphFont" style:family="text">
      <style:text-properties style:font-weight-complex="bold" fo:letter-spacing="0.0013in"/>
    </style:style>
    <style:style style:name="T4585" style:parent-style-name="DefaultParagraphFont" style:family="text">
      <style:text-properties style:font-weight-complex="bold" fo:letter-spacing="0.0013in"/>
    </style:style>
    <style:style style:name="T4586" style:parent-style-name="DefaultParagraphFont" style:family="text">
      <style:text-properties style:font-weight-complex="bold" fo:letter-spacing="0.0013in"/>
    </style:style>
    <style:style style:name="T4587" style:parent-style-name="DefaultParagraphFont" style:family="text">
      <style:text-properties style:font-weight-complex="bold" fo:letter-spacing="0.0013in"/>
    </style:style>
    <style:style style:name="T4588" style:parent-style-name="DefaultParagraphFont" style:family="text">
      <style:text-properties style:font-weight-complex="bold" fo:letter-spacing="0.0013in"/>
    </style:style>
    <style:style style:name="T4589" style:parent-style-name="DefaultParagraphFont" style:family="text">
      <style:text-properties style:font-weight-complex="bold" fo:letter-spacing="0.0013in"/>
    </style:style>
    <style:style style:name="T4590" style:parent-style-name="DefaultParagraphFont" style:family="text">
      <style:text-properties style:font-weight-complex="bold" fo:letter-spacing="0.0013in"/>
    </style:style>
    <style:style style:name="T4591" style:parent-style-name="DefaultParagraphFont" style:family="text">
      <style:text-properties style:font-weight-complex="bold" fo:letter-spacing="0.0013in"/>
    </style:style>
    <style:style style:name="T4592" style:parent-style-name="DefaultParagraphFont" style:family="text">
      <style:text-properties style:font-weight-complex="bold" fo:letter-spacing="0.0013in"/>
    </style:style>
    <style:style style:name="T4593" style:parent-style-name="DefaultParagraphFont" style:family="text">
      <style:text-properties style:font-weight-complex="bold" fo:letter-spacing="0.0013in"/>
    </style:style>
    <style:style style:name="P4594" style:parent-style-name="Roman" style:family="paragraph">
      <style:text-properties style:font-weight-complex="bold"/>
    </style:style>
    <style:style style:name="T4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P4642" style:parent-style-name="Roman" style:family="paragraph">
      <style:text-properties style:font-weight-complex="bold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P4647" style:parent-style-name="Roman" style:family="paragraph">
      <style:text-properties style:font-weight-complex="bold"/>
    </style:style>
    <style:style style:name="P4648" style:parent-style-name="Roman" style:family="paragraph">
      <style:text-properties style:font-weight-complex="bold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 fo:font-size="10pt" style:font-size-asian="10pt"/>
    </style:style>
    <style:style style:name="T4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3" style:parent-style-name="DefaultParagraphFont" style:family="text">
      <style:text-properties style:font-weight-complex="bold" fo:font-size="10pt" style:font-size-asian="10pt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956" style:parent-style-name="DefaultParagraphFont" style:family="text">
      <style:text-properties style:font-weight-complex="bold" fo:language="en" fo:country="US"/>
    </style:style>
    <style:style style:name="T4957" style:parent-style-name="DefaultParagraphFont" style:family="text">
      <style:text-properties style:font-weight-complex="bold" fo:font-size="10pt" style:font-size-asian="10pt" fo:language="en" fo:country="US"/>
    </style:style>
    <style:style style:name="T495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959" style:parent-style-name="DefaultParagraphFont" style:family="text">
      <style:text-properties style:font-weight-complex="bold" fo:font-size="10pt" style:font-size-asian="10pt" fo:language="en" fo:country="US"/>
    </style:style>
    <style:style style:name="T4960" style:parent-style-name="DefaultParagraphFont" style:family="text">
      <style:text-properties style:font-weight-complex="bold" fo:language="en" fo:country="US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style="italic" style:font-style-asian="italic"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 fo:font-size="10pt" style:font-size-asian="10pt"/>
    </style:style>
    <style:style style:name="T4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0" style:parent-style-name="DefaultParagraphFont" style:family="text">
      <style:text-properties style:font-weight-complex="bold" fo:font-size="10pt" style:font-size-asian="10pt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fo:font-style="italic" style:font-style-asian="italic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fo:font-style="italic" style:font-style-asian="italic"/>
    </style:style>
    <style:style style:name="T4975" style:parent-style-name="DefaultParagraphFont" style:family="text">
      <style:text-properties fo:font-style="italic" style:font-style-asian="italic"/>
    </style:style>
    <style:style style:name="T4976" style:parent-style-name="DefaultParagraphFont" style:family="text">
      <style:text-properties fo:font-style="italic" style:font-style-asian="italic"/>
    </style:style>
    <style:style style:name="T4977" style:parent-style-name="DefaultParagraphFont" style:family="text">
      <style:text-properties fo:font-weight="bold" style:font-weight-asian="bold" fo:font-size="11pt" style:font-size-asian="11pt"/>
    </style:style>
    <style:style style:name="T4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 fo:font-size="10pt" style:font-size-asian="10pt"/>
    </style:style>
    <style:style style:name="T4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2" style:parent-style-name="DefaultParagraphFont" style:family="text">
      <style:text-properties style:font-weight-complex="bold" fo:font-size="10pt" style:font-size-asian="10pt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fo:font-weight="bold" style:font-weight-asian="bold" fo:font-size="11pt" style:font-size-asian="11pt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style="italic" style:font-style-asian="italic" fo:font-size="10pt" style:font-size-asian="10pt"/>
    </style:style>
    <style:style style:name="T4987" style:parent-style-name="DefaultParagraphFont" style:family="text">
      <style:text-properties fo:font-size="10pt" style:font-size-asian="10pt"/>
    </style:style>
    <style:style style:name="T4988" style:parent-style-name="DefaultParagraphFont" style:family="text">
      <style:text-properties fo:font-weight="bold" style:font-weight-asian="bold" fo:font-size="11pt" style:font-size-asian="11pt"/>
    </style:style>
    <style:style style:name="T4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 fo:font-size="10pt" style:font-size-asian="10pt"/>
    </style:style>
    <style:style style:name="T4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3" style:parent-style-name="DefaultParagraphFont" style:family="text">
      <style:text-properties style:font-weight-complex="bold" fo:font-size="10pt" style:font-size-asian="10pt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fo:font-weight="bold" style:font-weight-asian="bold" fo:font-size="11pt" style:font-size-asian="11pt"/>
    </style:style>
    <style:style style:name="T4996" style:parent-style-name="DefaultParagraphFont" style:family="text">
      <style:text-properties fo:font-size="10pt" style:font-size-asian="10pt"/>
    </style:style>
    <style:style style:name="T4997" style:parent-style-name="DefaultParagraphFont" style:family="text">
      <style:text-properties fo:font-style="italic" style:font-style-asian="italic" fo:font-size="10pt" style:font-size-asian="10pt"/>
    </style:style>
    <style:style style:name="T4998" style:parent-style-name="DefaultParagraphFont" style:family="text">
      <style:text-properties fo:font-size="10pt" style:font-size-asian="10pt"/>
    </style:style>
    <style:style style:name="T4999" style:parent-style-name="DefaultParagraphFont" style:family="text">
      <style:text-properties fo:font-weight="bold" style:font-weight-asian="bold" fo:font-size="11pt" style:font-size-asian="11pt"/>
    </style:style>
    <style:style style:name="T5000" style:parent-style-name="DefaultParagraphFont" style:family="text">
      <style:text-properties fo:font-weight="bold" style:font-weight-asian="bold" fo:font-size="11pt" style:font-size-asian="11pt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fo:font-style="italic" style:font-style-asian="italic" fo:font-size="10pt" style:font-size-asian="10pt"/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fo:font-weight="bold" style:font-weight-asian="bold" fo:font-size="11pt" style:font-size-asian="11pt"/>
    </style:style>
    <style:style style:name="T5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 fo:font-size="10pt" style:font-size-asian="10pt"/>
    </style:style>
    <style:style style:name="T5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9" style:parent-style-name="DefaultParagraphFont" style:family="text">
      <style:text-properties style:font-weight-complex="bold" fo:font-size="10pt" style:font-size-asian="10pt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fo:font-weight="bold" style:font-weight-asian="bold" fo:font-size="11pt" style:font-size-asian="11pt"/>
    </style:style>
    <style:style style:name="T5012" style:parent-style-name="DefaultParagraphFont" style:family="text">
      <style:text-properties fo:font-style="italic" style:font-style-asian="italic"/>
    </style:style>
    <style:style style:name="T5013" style:parent-style-name="DefaultParagraphFont" style:family="text">
      <style:text-properties fo:font-style="italic" style:font-style-asian="italic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 fo:font-size="10pt" style:font-size-asian="10pt"/>
    </style:style>
    <style:style style:name="T5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0" style:parent-style-name="DefaultParagraphFont" style:family="text">
      <style:text-properties style:font-weight-complex="bold" fo:font-size="10pt" style:font-size-asian="10pt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fo:font-weight="bold" style:font-weight-asian="bold" fo:font-size="11pt" style:font-size-asian="11pt"/>
    </style:style>
    <style:style style:name="T5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 fo:font-size="10pt" style:font-size-asian="10pt"/>
    </style:style>
    <style:style style:name="T5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7" style:parent-style-name="DefaultParagraphFont" style:family="text">
      <style:text-properties style:font-weight-complex="bold" fo:font-size="10pt" style:font-size-asian="10pt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 fo:font-size="10pt" style:font-size-asian="10pt"/>
    </style:style>
    <style:style style:name="T5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3" style:parent-style-name="DefaultParagraphFont" style:family="text">
      <style:text-properties style:font-weight-complex="bold" fo:font-size="10pt" style:font-size-asian="10pt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fo:font-weight="bold" style:font-weight-asian="bold" fo:font-size="11pt" style:font-size-asian="11pt"/>
    </style:style>
    <style:style style:name="T5036" style:parent-style-name="DefaultParagraphFont" style:family="text">
      <style:text-properties fo:font-weight="bold" style:font-weight-asian="bold" fo:font-size="11pt" style:font-size-asian="11pt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style="italic" style:font-style-asian="italic" fo:font-size="10pt" style:font-size-asian="10pt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fo:font-weight="bold" style:font-weight-asian="bold" fo:font-size="11pt" style:font-size-asian="11pt"/>
    </style:style>
    <style:style style:name="P5041" style:parent-style-name="Laikas" style:family="paragraph">
      <style:paragraph-properties fo:keep-together="always"/>
    </style:style>
    <style:style style:name="P5042" style:parent-style-name="Roman12" style:family="paragraph">
      <style:paragraph-properties fo:keep-with-next="always" fo:keep-together="always"/>
    </style:style>
    <style:style style:name="T5043" style:parent-style-name="DefaultParagraphFont" style:family="text">
      <style:text-properties fo:font-style="italic" style:font-style-asian="italic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fo:font-style="italic" style:font-style-asian="italic"/>
    </style:style>
    <style:style style:name="T5046" style:parent-style-name="DefaultParagraphFont" style:family="text">
      <style:text-properties fo:font-style="italic" style:font-style-asian="italic"/>
    </style:style>
    <style:style style:name="P5047" style:parent-style-name="Roman" style:family="paragraph">
      <style:paragraph-properties fo:keep-with-next="always" fo:keep-together="always"/>
    </style:style>
    <style:style style:name="P5048" style:parent-style-name="Roman" style:family="paragraph">
      <style:paragraph-properties fo:keep-with-next="always" fo:keep-together="always"/>
    </style:style>
    <style:style style:name="T5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 fo:font-size="10pt" style:font-size-asian="10pt"/>
    </style:style>
    <style:style style:name="T5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3" style:parent-style-name="DefaultParagraphFont" style:family="text">
      <style:text-properties style:font-weight-complex="bold" fo:font-size="10pt" style:font-size-asian="10pt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font-weight="bold" style:font-weight-asian="bold" fo:font-size="11pt" style:font-size-asian="11pt"/>
    </style:style>
    <style:style style:name="T5098" style:parent-style-name="DefaultParagraphFont" style:family="text">
      <style:text-properties fo:font-weight="bold" style:font-weight-asian="bold" fo:font-size="11pt" style:font-size-asian="11pt"/>
    </style:style>
    <style:style style:name="T5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 fo:font-size="10pt" style:font-size-asian="10pt"/>
    </style:style>
    <style:style style:name="T5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3" style:parent-style-name="DefaultParagraphFont" style:family="text">
      <style:text-properties style:font-weight-complex="bold" fo:font-size="10pt" style:font-size-asian="10pt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fo:font-weight="bold" style:font-weight-asian="bold" fo:font-size="11pt" style:font-size-asian="11pt"/>
    </style:style>
    <style:style style:name="T5106" style:parent-style-name="DefaultParagraphFont" style:family="text">
      <style:text-properties fo:font-style="italic" style:font-style-asian="italic"/>
    </style:style>
    <style:style style:name="T5107" style:parent-style-name="DefaultParagraphFont" style:family="text">
      <style:text-properties fo:font-style="italic" style:font-style-asian="italic"/>
    </style:style>
    <style:style style:name="T5108" style:parent-style-name="DefaultParagraphFont" style:family="text">
      <style:text-properties fo:font-style="italic" style:font-style-asian="italic"/>
    </style:style>
    <style:style style:name="T5109" style:parent-style-name="DefaultParagraphFont" style:family="text">
      <style:text-properties fo:font-style="italic" style:font-style-asian="italic"/>
    </style:style>
    <style:style style:name="T5110" style:parent-style-name="DefaultParagraphFont" style:family="text">
      <style:text-properties fo:letter-spacing="-0.0027in"/>
    </style:style>
    <style:style style:name="T5111" style:parent-style-name="DefaultParagraphFont" style:family="text">
      <style:text-properties fo:letter-spacing="-0.0027in"/>
    </style:style>
    <style:style style:name="T5112" style:parent-style-name="DefaultParagraphFont" style:family="text">
      <style:text-properties fo:letter-spacing="-0.0027in"/>
    </style:style>
    <style:style style:name="T5113" style:parent-style-name="DefaultParagraphFont" style:family="text">
      <style:text-properties fo:letter-spacing="-0.0027in"/>
    </style:style>
    <style:style style:name="T5114" style:parent-style-name="DefaultParagraphFont" style:family="text">
      <style:text-properties fo:letter-spacing="-0.0027in"/>
    </style:style>
    <style:style style:name="T5115" style:parent-style-name="DefaultParagraphFont" style:family="text">
      <style:text-properties fo:letter-spacing="-0.0027in"/>
    </style:style>
    <style:style style:name="T5116" style:parent-style-name="DefaultParagraphFont" style:family="text">
      <style:text-properties fo:letter-spacing="-0.0027in"/>
    </style:style>
    <style:style style:name="T5117" style:parent-style-name="DefaultParagraphFont" style:family="text">
      <style:text-properties fo:letter-spacing="-0.0027in"/>
    </style:style>
    <style:style style:name="T5118" style:parent-style-name="DefaultParagraphFont" style:family="text">
      <style:text-properties fo:letter-spacing="-0.0027in"/>
    </style:style>
    <style:style style:name="T5119" style:parent-style-name="DefaultParagraphFont" style:family="text">
      <style:text-properties fo:letter-spacing="-0.0027in"/>
    </style:style>
    <style:style style:name="T5120" style:parent-style-name="DefaultParagraphFont" style:family="text">
      <style:text-properties fo:letter-spacing="-0.0027in"/>
    </style:style>
    <style:style style:name="T5121" style:parent-style-name="DefaultParagraphFont" style:family="text">
      <style:text-properties fo:letter-spacing="-0.0027in"/>
    </style:style>
    <style:style style:name="T5122" style:parent-style-name="DefaultParagraphFont" style:family="text">
      <style:text-properties fo:letter-spacing="-0.0027in"/>
    </style:style>
    <style:style style:name="T5123" style:parent-style-name="DefaultParagraphFont" style:family="text">
      <style:text-properties fo:letter-spacing="-0.0027in"/>
    </style:style>
    <style:style style:name="T5124" style:parent-style-name="DefaultParagraphFont" style:family="text">
      <style:text-properties fo:letter-spacing="-0.0027in"/>
    </style:style>
    <style:style style:name="T5125" style:parent-style-name="DefaultParagraphFont" style:family="text">
      <style:text-properties fo:letter-spacing="-0.0027in"/>
    </style:style>
    <style:style style:name="T5126" style:parent-style-name="DefaultParagraphFont" style:family="text">
      <style:text-properties fo:letter-spacing="-0.0027in"/>
    </style:style>
    <style:style style:name="T5127" style:parent-style-name="DefaultParagraphFont" style:family="text">
      <style:text-properties fo:font-weight="bold" style:font-weight-asian="bold" fo:font-size="11pt" style:font-size-asian="11pt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fo:font-style="italic" style:font-style-asian="italic" fo:font-size="10pt" style:font-size-asian="10pt"/>
    </style:style>
    <style:style style:name="T5130" style:parent-style-name="DefaultParagraphFont" style:family="text">
      <style:text-properties fo:font-size="10pt" style:font-size-asian="10pt"/>
    </style:style>
    <style:style style:name="T5131" style:parent-style-name="DefaultParagraphFont" style:family="text">
      <style:text-properties fo:font-weight="bold" style:font-weight-asian="bold" fo:font-size="11pt" style:font-size-asian="11pt"/>
    </style:style>
    <style:style style:name="P5132" style:parent-style-name="Roman" style:family="paragraph">
      <style:paragraph-properties fo:keep-with-next="always" fo:keep-together="always"/>
    </style:style>
    <style:style style:name="T5133" style:parent-style-name="DefaultParagraphFont" style:family="text">
      <style:text-properties fo:font-weight="bold" style:font-weight-asian="bold" fo:font-size="11pt" style:font-size-asian="11pt"/>
    </style:style>
    <style:style style:name="T5134" style:parent-style-name="DefaultParagraphFont" style:family="text">
      <style:text-properties fo:font-size="10pt" style:font-size-asian="10pt"/>
    </style:style>
    <style:style style:name="T5135" style:parent-style-name="DefaultParagraphFont" style:family="text">
      <style:text-properties fo:font-style="italic" style:font-style-asian="italic" fo:font-size="10pt" style:font-size-asian="10pt"/>
    </style:style>
    <style:style style:name="T5136" style:parent-style-name="DefaultParagraphFont" style:family="text">
      <style:text-properties fo:font-size="10pt" style:font-size-asian="10pt"/>
    </style:style>
    <style:style style:name="P5137" style:parent-style-name="Roman" style:family="paragraph">
      <style:paragraph-properties fo:keep-with-next="always" fo:keep-together="always"/>
    </style:style>
    <style:style style:name="T5138" style:parent-style-name="DefaultParagraphFont" style:family="text">
      <style:text-properties fo:font-weight="bold" style:font-weight-asian="bold" fo:font-size="11pt" style:font-size-asian="11pt"/>
    </style:style>
    <style:style style:name="T5139" style:parent-style-name="DefaultParagraphFont" style:family="text">
      <style:text-properties fo:font-style="italic" style:font-style-asian="italic"/>
    </style:style>
    <style:style style:name="T5140" style:parent-style-name="DefaultParagraphFont" style:family="text">
      <style:text-properties fo:font-style="italic" style:font-style-asian="italic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 fo:font-size="10pt" style:font-size-asian="10pt"/>
    </style:style>
    <style:style style:name="T5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7" style:parent-style-name="DefaultParagraphFont" style:family="text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font-weight="bold" style:font-weight-asian="bold" fo:font-size="11pt" style:font-size-asian="11pt"/>
    </style:style>
    <style:style style:name="T5170" style:parent-style-name="DefaultParagraphFont" style:family="text">
      <style:text-properties fo:font-weight="bold" style:font-weight-asian="bold" fo:font-size="11pt" style:font-size-asian="11pt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fo:font-style="italic" style:font-style-asian="italic" fo:font-size="10pt" style:font-size-asian="10pt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fo:font-weight="bold" style:font-weight-asian="bold" fo:font-size="11pt" style:font-size-asian="11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style="italic" style:font-style-asian="italic" fo:font-size="10pt" style:font-size-asian="10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font-weight="bold" style:font-weight-asian="bold" fo:font-size="11pt" style:font-size-asian="11pt"/>
    </style:style>
    <style:style style:name="T5179" style:parent-style-name="DefaultParagraphFont" style:family="text">
      <style:text-properties fo:font-style="italic" style:font-style-asian="italic"/>
    </style:style>
    <style:style style:name="T5180" style:parent-style-name="DefaultParagraphFont" style:family="text">
      <style:text-properties fo:font-style="italic" style:font-style-asian="italic"/>
    </style:style>
    <style:style style:name="T5181" style:parent-style-name="DefaultParagraphFont" style:family="text">
      <style:text-properties fo:font-style="italic" style:font-style-asian="italic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 fo:font-size="10pt" style:font-size-asian="10pt"/>
    </style:style>
    <style:style style:name="T5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7" style:parent-style-name="DefaultParagraphFont" style:family="text">
      <style:text-properties style:font-weight-complex="bold" fo:font-size="10pt" style:font-size-asian="10pt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fo:font-weight="bold" style:font-weight-asian="bold" fo:font-size="11pt" style:font-size-asian="11pt"/>
    </style:style>
    <style:style style:name="T5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 fo:font-size="10pt" style:font-size-asian="10pt"/>
    </style:style>
    <style:style style:name="T5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4" style:parent-style-name="DefaultParagraphFont" style:family="text">
      <style:text-properties style:font-weight-complex="bold" fo:font-size="10pt" style:font-size-asian="10pt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 fo:font-size="10pt" style:font-size-asian="10pt"/>
    </style:style>
    <style:style style:name="T5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0" style:parent-style-name="DefaultParagraphFont" style:family="text">
      <style:text-properties style:font-weight-complex="bold" fo:font-size="10pt" style:font-size-asian="10pt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fo:font-weight="bold" style:font-weight-asian="bold" fo:font-size="11pt" style:font-size-asian="11pt"/>
    </style:style>
    <style:style style:name="T5203" style:parent-style-name="DefaultParagraphFont" style:family="text">
      <style:text-properties fo:font-style="italic" style:font-style-asian="italic"/>
    </style:style>
    <style:style style:name="T5204" style:parent-style-name="DefaultParagraphFont" style:family="text">
      <style:text-properties fo:font-style="italic" style:font-style-asian="italic"/>
    </style:style>
    <style:style style:name="T5205" style:parent-style-name="DefaultParagraphFont" style:family="text">
      <style:text-properties fo:font-style="italic" style:font-style-asian="italic"/>
    </style:style>
    <style:style style:name="T5206" style:parent-style-name="DefaultParagraphFont" style:family="text">
      <style:text-properties fo:font-style="italic" style:font-style-asian="italic"/>
    </style:style>
    <style:style style:name="T5207" style:parent-style-name="DefaultParagraphFont" style:family="text">
      <style:text-properties fo:font-weight="bold" style:font-weight-asian="bold" fo:font-size="11pt" style:font-size-asian="11pt"/>
    </style:style>
    <style:style style:name="T5208" style:parent-style-name="DefaultParagraphFont" style:family="text">
      <style:text-properties fo:font-size="10pt" style:font-size-asian="10pt"/>
    </style:style>
    <style:style style:name="T5209" style:parent-style-name="DefaultParagraphFont" style:family="text">
      <style:text-properties fo:font-style="italic" style:font-style-asian="italic" fo:font-size="10pt" style:font-size-asian="10pt"/>
    </style:style>
    <style:style style:name="T5210" style:parent-style-name="DefaultParagraphFont" style:family="text">
      <style:text-properties fo:font-size="10pt" style:font-size-asian="10pt"/>
    </style:style>
    <style:style style:name="T5211" style:parent-style-name="DefaultParagraphFont" style:family="text">
      <style:text-properties fo:font-weight="bold" style:font-weight-asian="bold" fo:font-size="11pt" style:font-size-asian="11pt"/>
    </style:style>
    <style:style style:name="T521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213" style:parent-style-name="DefaultParagraphFont" style:family="text">
      <style:text-properties style:font-weight-complex="bold" fo:language="en" fo:country="US"/>
    </style:style>
    <style:style style:name="T5214" style:parent-style-name="DefaultParagraphFont" style:family="text">
      <style:text-properties style:font-weight-complex="bold" fo:font-size="10pt" style:font-size-asian="10pt" fo:language="en" fo:country="US"/>
    </style:style>
    <style:style style:name="T521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216" style:parent-style-name="DefaultParagraphFont" style:family="text">
      <style:text-properties style:font-weight-complex="bold" fo:font-size="10pt" style:font-size-asian="10pt" fo:language="en" fo:country="US"/>
    </style:style>
    <style:style style:name="T5217" style:parent-style-name="DefaultParagraphFont" style:family="text">
      <style:text-properties style:font-weight-complex="bold" fo:language="en" fo:country="US"/>
    </style:style>
    <style:style style:name="T5218" style:parent-style-name="DefaultParagraphFont" style:family="text">
      <style:text-properties fo:font-weight="bold" style:font-weight-asian="bold" fo:font-size="11pt" style:font-size-asian="11pt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font-style="italic" style:font-style-asian="italic" fo:font-size="10pt" style:font-size-asian="10pt"/>
    </style:style>
    <style:style style:name="T5221" style:parent-style-name="DefaultParagraphFont" style:family="text">
      <style:text-properties fo:font-size="10pt" style:font-size-asian="10pt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 fo:font-size="10pt" style:font-size-asian="10pt"/>
    </style:style>
    <style:style style:name="T5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3" style:parent-style-name="DefaultParagraphFont" style:family="text">
      <style:text-properties style:font-weight-complex="bold" fo:font-size="10pt" style:font-size-asian="10pt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 fo:font-size="10pt" style:font-size-asian="10pt"/>
    </style:style>
    <style:style style:name="T5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8" style:parent-style-name="DefaultParagraphFont" style:family="text">
      <style:text-properties style:font-weight-complex="bold" fo:font-size="10pt" style:font-size-asian="10pt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 fo:letter-spacing="-0.0013in"/>
    </style:style>
    <style:style style:name="T5331" style:parent-style-name="DefaultParagraphFont" style:family="text">
      <style:text-properties style:font-weight-complex="bold" fo:letter-spacing="-0.0013in"/>
    </style:style>
    <style:style style:name="T5332" style:parent-style-name="DefaultParagraphFont" style:family="text">
      <style:text-properties style:font-weight-complex="bold" fo:letter-spacing="-0.0013in"/>
    </style:style>
    <style:style style:name="T5333" style:parent-style-name="DefaultParagraphFont" style:family="text">
      <style:text-properties style:font-weight-complex="bold" fo:letter-spacing="-0.0013in"/>
    </style:style>
    <style:style style:name="T5334" style:parent-style-name="DefaultParagraphFont" style:family="text">
      <style:text-properties style:font-weight-complex="bold" fo:letter-spacing="-0.0013in"/>
    </style:style>
    <style:style style:name="T5335" style:parent-style-name="DefaultParagraphFont" style:family="text">
      <style:text-properties style:font-weight-complex="bold" fo:letter-spacing="-0.0013in"/>
    </style:style>
    <style:style style:name="T5336" style:parent-style-name="DefaultParagraphFont" style:family="text">
      <style:text-properties style:font-weight-complex="bold" fo:letter-spacing="-0.0013in"/>
    </style:style>
    <style:style style:name="T5337" style:parent-style-name="DefaultParagraphFont" style:family="text">
      <style:text-properties style:font-weight-complex="bold" fo:letter-spacing="-0.0013in"/>
    </style:style>
    <style:style style:name="T5338" style:parent-style-name="DefaultParagraphFont" style:family="text">
      <style:text-properties style:font-weight-complex="bold" fo:letter-spacing="-0.0013in"/>
    </style:style>
    <style:style style:name="T5339" style:parent-style-name="DefaultParagraphFont" style:family="text">
      <style:text-properties style:font-weight-complex="bold" fo:letter-spacing="-0.0013in"/>
    </style:style>
    <style:style style:name="T5340" style:parent-style-name="DefaultParagraphFont" style:family="text">
      <style:text-properties style:font-weight-complex="bold" fo:letter-spacing="-0.0013in"/>
    </style:style>
    <style:style style:name="T5341" style:parent-style-name="DefaultParagraphFont" style:family="text">
      <style:text-properties style:font-weight-complex="bold" fo:letter-spacing="-0.0013in"/>
    </style:style>
    <style:style style:name="T5342" style:parent-style-name="DefaultParagraphFont" style:family="text">
      <style:text-properties style:font-weight-complex="bold" fo:letter-spacing="-0.0013in"/>
    </style:style>
    <style:style style:name="T5343" style:parent-style-name="DefaultParagraphFont" style:family="text">
      <style:text-properties style:font-weight-complex="bold" fo:letter-spacing="-0.0013in"/>
    </style:style>
    <style:style style:name="T5344" style:parent-style-name="DefaultParagraphFont" style:family="text">
      <style:text-properties style:font-weight-complex="bold" fo:letter-spacing="-0.0013in"/>
    </style:style>
    <style:style style:name="T5345" style:parent-style-name="DefaultParagraphFont" style:family="text">
      <style:text-properties style:font-weight-complex="bold" fo:letter-spacing="-0.0013in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 fo:letter-spacing="-0.0013in"/>
    </style:style>
    <style:style style:name="T5404" style:parent-style-name="DefaultParagraphFont" style:family="text">
      <style:text-properties style:font-weight-complex="bold" fo:letter-spacing="-0.0013in"/>
    </style:style>
    <style:style style:name="T5405" style:parent-style-name="DefaultParagraphFont" style:family="text">
      <style:text-properties style:font-weight-complex="bold" fo:letter-spacing="-0.0013in"/>
    </style:style>
    <style:style style:name="T5406" style:parent-style-name="DefaultParagraphFont" style:family="text">
      <style:text-properties style:font-weight-complex="bold" fo:letter-spacing="-0.0013in"/>
    </style:style>
    <style:style style:name="T5407" style:parent-style-name="DefaultParagraphFont" style:family="text">
      <style:text-properties style:font-weight-complex="bold" fo:letter-spacing="-0.0013in"/>
    </style:style>
    <style:style style:name="T5408" style:parent-style-name="DefaultParagraphFont" style:family="text">
      <style:text-properties style:font-weight-complex="bold" fo:letter-spacing="-0.0013in"/>
    </style:style>
    <style:style style:name="T5409" style:parent-style-name="DefaultParagraphFont" style:family="text">
      <style:text-properties style:font-weight-complex="bold" fo:letter-spacing="-0.0013in"/>
    </style:style>
    <style:style style:name="T5410" style:parent-style-name="DefaultParagraphFont" style:family="text">
      <style:text-properties style:font-weight-complex="bold" fo:letter-spacing="-0.0013in"/>
    </style:style>
    <style:style style:name="T5411" style:parent-style-name="DefaultParagraphFont" style:family="text">
      <style:text-properties style:font-weight-complex="bold" fo:letter-spacing="-0.0013in"/>
    </style:style>
    <style:style style:name="T5412" style:parent-style-name="DefaultParagraphFont" style:family="text">
      <style:text-properties style:font-weight-complex="bold" fo:letter-spacing="-0.0013in"/>
    </style:style>
    <style:style style:name="T5413" style:parent-style-name="DefaultParagraphFont" style:family="text">
      <style:text-properties style:font-weight-complex="bold" fo:letter-spacing="-0.0013in"/>
    </style:style>
    <style:style style:name="T5414" style:parent-style-name="DefaultParagraphFont" style:family="text">
      <style:text-properties style:font-weight-complex="bold" fo:letter-spacing="-0.0013in"/>
    </style:style>
    <style:style style:name="T5415" style:parent-style-name="DefaultParagraphFont" style:family="text">
      <style:text-properties style:font-weight-complex="bold" fo:letter-spacing="-0.0013in"/>
    </style:style>
    <style:style style:name="T5416" style:parent-style-name="DefaultParagraphFont" style:family="text">
      <style:text-properties style:font-weight-complex="bold" fo:letter-spacing="-0.0013in"/>
    </style:style>
    <style:style style:name="T5417" style:parent-style-name="DefaultParagraphFont" style:family="text">
      <style:text-properties style:font-weight-complex="bold" fo:letter-spacing="-0.0013in"/>
    </style:style>
    <style:style style:name="T5418" style:parent-style-name="DefaultParagraphFont" style:family="text">
      <style:text-properties style:font-weight-complex="bold" fo:letter-spacing="-0.0013in"/>
    </style:style>
    <style:style style:name="T5419" style:parent-style-name="DefaultParagraphFont" style:family="text">
      <style:text-properties style:font-weight-complex="bold" fo:letter-spacing="-0.0013in"/>
    </style:style>
    <style:style style:name="T5420" style:parent-style-name="DefaultParagraphFont" style:family="text">
      <style:text-properties style:font-weight-complex="bold" fo:letter-spacing="-0.0013in"/>
    </style:style>
    <style:style style:name="T5421" style:parent-style-name="DefaultParagraphFont" style:family="text">
      <style:text-properties style:font-weight-complex="bold" fo:letter-spacing="-0.0013in"/>
    </style:style>
    <style:style style:name="T5422" style:parent-style-name="DefaultParagraphFont" style:family="text">
      <style:text-properties style:font-weight-complex="bold" fo:letter-spacing="-0.0013in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 fo:letter-spacing="-0.0013in"/>
    </style:style>
    <style:style style:name="T5481" style:parent-style-name="DefaultParagraphFont" style:family="text">
      <style:text-properties style:font-weight-complex="bold" fo:letter-spacing="-0.0013in"/>
    </style:style>
    <style:style style:name="T5482" style:parent-style-name="DefaultParagraphFont" style:family="text">
      <style:text-properties style:font-weight-complex="bold" fo:letter-spacing="-0.0013in"/>
    </style:style>
    <style:style style:name="T5483" style:parent-style-name="DefaultParagraphFont" style:family="text">
      <style:text-properties style:font-weight-complex="bold" fo:letter-spacing="-0.0013in"/>
    </style:style>
    <style:style style:name="T5484" style:parent-style-name="DefaultParagraphFont" style:family="text">
      <style:text-properties style:font-weight-complex="bold" fo:letter-spacing="-0.0013in"/>
    </style:style>
    <style:style style:name="T5485" style:parent-style-name="DefaultParagraphFont" style:family="text">
      <style:text-properties style:font-weight-complex="bold" fo:letter-spacing="-0.0013in"/>
    </style:style>
    <style:style style:name="T5486" style:parent-style-name="DefaultParagraphFont" style:family="text">
      <style:text-properties style:font-weight-complex="bold" fo:letter-spacing="-0.0013in"/>
    </style:style>
    <style:style style:name="T5487" style:parent-style-name="DefaultParagraphFont" style:family="text">
      <style:text-properties style:font-weight-complex="bold" fo:letter-spacing="-0.0013in"/>
    </style:style>
    <style:style style:name="T5488" style:parent-style-name="DefaultParagraphFont" style:family="text">
      <style:text-properties style:font-weight-complex="bold" fo:letter-spacing="-0.0013in"/>
    </style:style>
    <style:style style:name="T5489" style:parent-style-name="DefaultParagraphFont" style:family="text">
      <style:text-properties style:font-weight-complex="bold" fo:letter-spacing="-0.0013in"/>
    </style:style>
    <style:style style:name="T5490" style:parent-style-name="DefaultParagraphFont" style:family="text">
      <style:text-properties style:font-weight-complex="bold" fo:letter-spacing="-0.0013in"/>
    </style:style>
    <style:style style:name="T5491" style:parent-style-name="DefaultParagraphFont" style:family="text">
      <style:text-properties style:font-weight-complex="bold" fo:letter-spacing="-0.0013in"/>
    </style:style>
    <style:style style:name="T5492" style:parent-style-name="DefaultParagraphFont" style:family="text">
      <style:text-properties style:font-weight-complex="bold" fo:letter-spacing="-0.0013in"/>
    </style:style>
    <style:style style:name="T5493" style:parent-style-name="DefaultParagraphFont" style:family="text">
      <style:text-properties style:font-weight-complex="bold" fo:letter-spacing="-0.0013in"/>
    </style:style>
    <style:style style:name="T5494" style:parent-style-name="DefaultParagraphFont" style:family="text">
      <style:text-properties style:font-weight-complex="bold" fo:letter-spacing="-0.0013in"/>
    </style:style>
    <style:style style:name="T5495" style:parent-style-name="DefaultParagraphFont" style:family="text">
      <style:text-properties style:font-weight-complex="bold" fo:letter-spacing="-0.0013in"/>
    </style:style>
    <style:style style:name="T5496" style:parent-style-name="DefaultParagraphFont" style:family="text">
      <style:text-properties style:font-weight-complex="bold" fo:letter-spacing="-0.0013in"/>
    </style:style>
    <style:style style:name="T5497" style:parent-style-name="DefaultParagraphFont" style:family="text">
      <style:text-properties style:font-weight-complex="bold" fo:letter-spacing="-0.0013in"/>
    </style:style>
    <style:style style:name="T5498" style:parent-style-name="DefaultParagraphFont" style:family="text">
      <style:text-properties style:font-weight-complex="bold" fo:letter-spacing="-0.0013in"/>
    </style:style>
    <style:style style:name="T5499" style:parent-style-name="DefaultParagraphFont" style:family="text">
      <style:text-properties style:font-weight-complex="bold" fo:letter-spacing="-0.0013in"/>
    </style:style>
    <style:style style:name="T5500" style:parent-style-name="DefaultParagraphFont" style:family="text">
      <style:text-properties style:font-weight-complex="bold" fo:letter-spacing="-0.0013in"/>
    </style:style>
    <style:style style:name="T5501" style:parent-style-name="DefaultParagraphFont" style:family="text">
      <style:text-properties style:font-weight-complex="bold" fo:letter-spacing="-0.0013in"/>
    </style:style>
    <style:style style:name="P5502" style:parent-style-name="Roman" style:family="paragraph">
      <style:text-properties style:font-weight-complex="bold"/>
    </style:style>
    <style:style style:name="P5503" style:parent-style-name="Roman" style:family="paragraph">
      <style:text-properties style:font-weight-complex="bold"/>
    </style:style>
    <style:style style:name="T5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P5584" style:parent-style-name="Roman" style:family="paragraph">
      <style:text-properties style:font-weight-complex="bold"/>
    </style:style>
    <style:style style:name="P5585" style:parent-style-name="Laikas" style:family="paragraph">
      <style:paragraph-properties fo:keep-together="always"/>
    </style:style>
    <style:style style:name="P5586" style:parent-style-name="Roman12" style:family="paragraph">
      <style:paragraph-properties fo:keep-with-next="always" fo:keep-together="always"/>
    </style:style>
    <style:style style:name="T5587" style:parent-style-name="DefaultParagraphFont" style:family="text">
      <style:text-properties style:text-position="super 65%" fo:font-size="10pt" style:font-size-asian="10pt"/>
    </style:style>
    <style:style style:name="T5588" style:parent-style-name="DefaultParagraphFont" style:family="text">
      <style:text-properties style:text-position="super 65%" fo:font-size="10pt" style:font-size-asian="10pt"/>
    </style:style>
    <style:style style:name="T5589" style:parent-style-name="DefaultParagraphFont" style:family="text">
      <style:text-properties style:text-position="super 65%" fo:font-size="10pt" style:font-size-asian="10pt"/>
    </style:style>
    <style:style style:name="T5590" style:parent-style-name="DefaultParagraphFont" style:family="text">
      <style:text-properties style:text-position="super 65%" fo:font-size="10pt" style:font-size-asian="10pt"/>
    </style:style>
    <style:style style:name="T5591" style:parent-style-name="DefaultParagraphFont" style:family="text">
      <style:text-properties fo:font-style="italic" style:font-style-asian="italic"/>
    </style:style>
    <style:style style:name="T5592" style:parent-style-name="DefaultParagraphFont" style:family="text">
      <style:text-properties fo:font-style="italic" style:font-style-asian="italic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fo:font-style="italic" style:font-style-asian="italic"/>
    </style:style>
    <style:style style:name="P5595" style:parent-style-name="Roman" style:family="paragraph">
      <style:paragraph-properties fo:keep-with-next="always" fo:keep-together="always"/>
      <style:text-properties style:font-weight-complex="bold"/>
    </style:style>
    <style:style style:name="P5596" style:parent-style-name="Roman" style:family="paragraph">
      <style:paragraph-properties fo:keep-with-next="always" fo:keep-together="always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text-position="super 65%" fo:font-size="10pt" style:font-size-asian="10pt"/>
    </style:style>
    <style:style style:name="T5604" style:parent-style-name="DefaultParagraphFont" style:family="text">
      <style:text-properties style:text-position="super 65%" fo:font-size="10pt" style:font-size-asian="10pt"/>
    </style:style>
    <style:style style:name="T5605" style:parent-style-name="DefaultParagraphFont" style:family="text">
      <style:text-properties style:text-position="super 65%" fo:font-size="10pt" style:font-size-asian="10pt"/>
    </style:style>
    <style:style style:name="T5606" style:parent-style-name="DefaultParagraphFont" style:family="text">
      <style:text-properties fo:font-weight="bold" style:font-weight-asian="bold" fo:font-size="11pt" style:font-size-asian="11pt"/>
    </style:style>
    <style:style style:name="T5607" style:parent-style-name="DefaultParagraphFont" style:family="text">
      <style:text-properties fo:font-size="10pt" style:font-size-asian="10pt"/>
    </style:style>
    <style:style style:name="T5608" style:parent-style-name="DefaultParagraphFont" style:family="text">
      <style:text-properties fo:font-style="italic" style:font-style-asian="italic" fo:font-size="10pt" style:font-size-asian="10pt"/>
    </style:style>
    <style:style style:name="T5609" style:parent-style-name="DefaultParagraphFont" style:family="text">
      <style:text-properties fo:font-size="10pt" style:font-size-asian="10pt"/>
    </style:style>
    <style:style style:name="T5610" style:parent-style-name="DefaultParagraphFont" style:family="text">
      <style:text-properties fo:font-weight="bold" style:font-weight-asian="bold" fo:font-size="11pt" style:font-size-asian="11pt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style="italic" style:font-style-asian="italic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fo:font-style="italic" style:font-style-asian="italic"/>
    </style:style>
    <style:style style:name="T5615" style:parent-style-name="DefaultParagraphFont" style:family="text">
      <style:text-properties fo:font-weight="bold" style:font-weight-asian="bold" fo:font-size="11pt" style:font-size-asian="11pt"/>
    </style:style>
    <style:style style:name="T5616" style:parent-style-name="DefaultParagraphFont" style:family="text">
      <style:text-properties fo:font-size="10pt" style:font-size-asian="10pt"/>
    </style:style>
    <style:style style:name="T5617" style:parent-style-name="DefaultParagraphFont" style:family="text">
      <style:text-properties fo:font-style="italic" style:font-style-asian="italic" fo:font-size="10pt" style:font-size-asian="10pt"/>
    </style:style>
    <style:style style:name="T5618" style:parent-style-name="DefaultParagraphFont" style:family="text">
      <style:text-properties fo:font-size="10pt" style:font-size-asian="10pt"/>
    </style:style>
    <style:style style:name="T5619" style:parent-style-name="DefaultParagraphFont" style:family="text">
      <style:text-properties fo:font-weight="bold" style:font-weight-asian="bold" fo:font-size="11pt" style:font-size-asian="11pt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font-style="italic" style:font-style-asian="italic" fo:font-size="10pt" style:font-size-asian="10pt"/>
    </style:style>
    <style:style style:name="T5622" style:parent-style-name="DefaultParagraphFont" style:family="text">
      <style:text-properties fo:font-size="10pt" style:font-size-asian="10pt"/>
    </style:style>
    <style:style style:name="T5623" style:parent-style-name="DefaultParagraphFont" style:family="text">
      <style:text-properties fo:font-weight="bold" style:font-weight-asian="bold" fo:font-size="11pt" style:font-size-asian="11pt"/>
    </style:style>
    <style:style style:name="T5624" style:parent-style-name="DefaultParagraphFont" style:family="text">
      <style:text-properties fo:font-weight="bold" style:font-weight-asian="bold" fo:font-size="11pt" style:font-size-asian="11pt"/>
    </style:style>
    <style:style style:name="T5625" style:parent-style-name="DefaultParagraphFont" style:family="text">
      <style:text-properties fo:font-size="10pt" style:font-size-asian="10pt"/>
    </style:style>
    <style:style style:name="T5626" style:parent-style-name="DefaultParagraphFont" style:family="text">
      <style:text-properties fo:font-style="italic" style:font-style-asian="italic" fo:font-size="10pt" style:font-size-asian="10pt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fo:font-weight="bold" style:font-weight-asian="bold" fo:font-size="11pt" style:font-size-asian="11pt"/>
    </style:style>
    <style:style style:name="T5629" style:parent-style-name="DefaultParagraphFont" style:family="text">
      <style:text-properties fo:font-size="10pt" style:font-size-asian="10pt"/>
    </style:style>
    <style:style style:name="T5630" style:parent-style-name="DefaultParagraphFont" style:family="text">
      <style:text-properties fo:font-style="italic" style:font-style-asian="italic" fo:font-size="10pt" style:font-size-asian="10pt"/>
    </style:style>
    <style:style style:name="T5631" style:parent-style-name="DefaultParagraphFont" style:family="text">
      <style:text-properties fo:font-size="10pt" style:font-size-asian="10pt"/>
    </style:style>
    <style:style style:name="T5632" style:parent-style-name="DefaultParagraphFont" style:family="text">
      <style:text-properties fo:font-weight="bold" style:font-weight-asian="bold" fo:font-size="11pt" style:font-size-asian="11pt"/>
    </style:style>
    <style:style style:name="T5633" style:parent-style-name="DefaultParagraphFont" style:family="text">
      <style:text-properties fo:letter-spacing="-0.0027in"/>
    </style:style>
    <style:style style:name="T5634" style:parent-style-name="DefaultParagraphFont" style:family="text">
      <style:text-properties fo:letter-spacing="-0.0027in"/>
    </style:style>
    <style:style style:name="T5635" style:parent-style-name="DefaultParagraphFont" style:family="text">
      <style:text-properties fo:letter-spacing="-0.0027in"/>
    </style:style>
    <style:style style:name="T5636" style:parent-style-name="DefaultParagraphFont" style:family="text">
      <style:text-properties fo:letter-spacing="-0.0027in"/>
    </style:style>
    <style:style style:name="T5637" style:parent-style-name="DefaultParagraphFont" style:family="text">
      <style:text-properties fo:letter-spacing="-0.0027in"/>
    </style:style>
    <style:style style:name="T5638" style:parent-style-name="DefaultParagraphFont" style:family="text">
      <style:text-properties fo:letter-spacing="-0.0027in"/>
    </style:style>
    <style:style style:name="T5639" style:parent-style-name="DefaultParagraphFont" style:family="text">
      <style:text-properties fo:letter-spacing="-0.0027in"/>
    </style:style>
    <style:style style:name="T5640" style:parent-style-name="DefaultParagraphFont" style:family="text">
      <style:text-properties fo:letter-spacing="-0.0027in"/>
    </style:style>
    <style:style style:name="T5641" style:parent-style-name="DefaultParagraphFont" style:family="text">
      <style:text-properties fo:letter-spacing="-0.0027in"/>
    </style:style>
    <style:style style:name="T5642" style:parent-style-name="DefaultParagraphFont" style:family="text">
      <style:text-properties fo:letter-spacing="-0.0027in"/>
    </style:style>
    <style:style style:name="T5643" style:parent-style-name="DefaultParagraphFont" style:family="text">
      <style:text-properties fo:letter-spacing="-0.0027in"/>
    </style:style>
    <style:style style:name="T5644" style:parent-style-name="DefaultParagraphFont" style:family="text">
      <style:text-properties fo:letter-spacing="-0.0027in"/>
    </style:style>
    <style:style style:name="T5645" style:parent-style-name="DefaultParagraphFont" style:family="text">
      <style:text-properties fo:letter-spacing="-0.0027in"/>
    </style:style>
    <style:style style:name="T5646" style:parent-style-name="DefaultParagraphFont" style:family="text">
      <style:text-properties fo:letter-spacing="-0.0027in"/>
    </style:style>
    <style:style style:name="T5647" style:parent-style-name="DefaultParagraphFont" style:family="text">
      <style:text-properties fo:letter-spacing="-0.0027in"/>
    </style:style>
    <style:style style:name="T5648" style:parent-style-name="DefaultParagraphFont" style:family="text">
      <style:text-properties fo:letter-spacing="-0.0027in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fo:font-style="italic" style:font-style-asian="italic"/>
    </style:style>
    <style:style style:name="T5651" style:parent-style-name="DefaultParagraphFont" style:family="text">
      <style:text-properties fo:font-style="italic" style:font-style-asian="italic"/>
    </style:style>
    <style:style style:name="T5652" style:parent-style-name="DefaultParagraphFont" style:family="text">
      <style:text-properties fo:font-style="italic" style:font-style-asian="italic"/>
    </style:style>
    <style:style style:name="T5653" style:parent-style-name="DefaultParagraphFont" style:family="text">
      <style:text-properties fo:letter-spacing="-0.0027in"/>
    </style:style>
    <style:style style:name="T5654" style:parent-style-name="DefaultParagraphFont" style:family="text">
      <style:text-properties fo:letter-spacing="-0.0027in"/>
    </style:style>
    <style:style style:name="T5655" style:parent-style-name="DefaultParagraphFont" style:family="text">
      <style:text-properties fo:letter-spacing="-0.0027in"/>
    </style:style>
    <style:style style:name="T5656" style:parent-style-name="DefaultParagraphFont" style:family="text">
      <style:text-properties fo:letter-spacing="-0.0027in"/>
    </style:style>
    <style:style style:name="T5657" style:parent-style-name="DefaultParagraphFont" style:family="text">
      <style:text-properties fo:letter-spacing="-0.0027in"/>
    </style:style>
    <style:style style:name="T5658" style:parent-style-name="DefaultParagraphFont" style:family="text">
      <style:text-properties fo:letter-spacing="-0.0027in"/>
    </style:style>
    <style:style style:name="T5659" style:parent-style-name="DefaultParagraphFont" style:family="text">
      <style:text-properties fo:letter-spacing="-0.0027in"/>
    </style:style>
    <style:style style:name="T5660" style:parent-style-name="DefaultParagraphFont" style:family="text">
      <style:text-properties fo:letter-spacing="-0.0027in"/>
    </style:style>
    <style:style style:name="T5661" style:parent-style-name="DefaultParagraphFont" style:family="text">
      <style:text-properties fo:letter-spacing="-0.0027in"/>
    </style:style>
    <style:style style:name="T5662" style:parent-style-name="DefaultParagraphFont" style:family="text">
      <style:text-properties fo:letter-spacing="-0.0027in"/>
    </style:style>
    <style:style style:name="T5663" style:parent-style-name="DefaultParagraphFont" style:family="text">
      <style:text-properties fo:letter-spacing="-0.0027in"/>
    </style:style>
    <style:style style:name="T5664" style:parent-style-name="DefaultParagraphFont" style:family="text">
      <style:text-properties fo:letter-spacing="-0.0027in"/>
    </style:style>
    <style:style style:name="T5665" style:parent-style-name="DefaultParagraphFont" style:family="text">
      <style:text-properties fo:letter-spacing="-0.0027in"/>
    </style:style>
    <style:style style:name="T5666" style:parent-style-name="DefaultParagraphFont" style:family="text">
      <style:text-properties fo:letter-spacing="-0.0027in"/>
    </style:style>
    <style:style style:name="T5667" style:parent-style-name="DefaultParagraphFont" style:family="text">
      <style:text-properties fo:letter-spacing="-0.0027in"/>
    </style:style>
    <style:style style:name="T5668" style:parent-style-name="DefaultParagraphFont" style:family="text">
      <style:text-properties fo:letter-spacing="-0.0027in"/>
    </style:style>
    <style:style style:name="T5669" style:parent-style-name="DefaultParagraphFont" style:family="text">
      <style:text-properties fo:letter-spacing="-0.0027in"/>
    </style:style>
    <style:style style:name="T5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 fo:font-size="10pt" style:font-size-asian="10pt"/>
    </style:style>
    <style:style style:name="T5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4" style:parent-style-name="DefaultParagraphFont" style:family="text">
      <style:text-properties style:font-weight-complex="bold" fo:font-size="10pt" style:font-size-asian="10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fo:font-weight="bold" style:font-weight-asian="bold" fo:font-size="11pt" style:font-size-asian="11pt"/>
    </style:style>
    <style:style style:name="T5677" style:parent-style-name="DefaultParagraphFont" style:family="text">
      <style:text-properties fo:font-style="italic" style:font-style-asian="italic"/>
    </style:style>
    <style:style style:name="T5678" style:parent-style-name="DefaultParagraphFont" style:family="text">
      <style:text-properties fo:font-style="italic" style:font-style-asian="italic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style="italic" style:font-style-asian="italic"/>
    </style:style>
    <style:style style:name="T5681" style:parent-style-name="DefaultParagraphFont" style:family="text">
      <style:text-properties fo:font-weight="bold" style:font-weight-asian="bold" fo:font-size="11pt" style:font-size-asian="11pt"/>
    </style:style>
    <style:style style:name="T5682" style:parent-style-name="DefaultParagraphFont" style:family="text">
      <style:text-properties fo:font-size="10pt" style:font-size-asian="10pt"/>
    </style:style>
    <style:style style:name="T5683" style:parent-style-name="DefaultParagraphFont" style:family="text">
      <style:text-properties fo:font-style="italic" style:font-style-asian="italic" fo:font-size="10pt" style:font-size-asian="10pt"/>
    </style:style>
    <style:style style:name="T5684" style:parent-style-name="DefaultParagraphFont" style:family="text">
      <style:text-properties fo:font-size="10pt" style:font-size-asian="10pt"/>
    </style:style>
    <style:style style:name="T5685" style:parent-style-name="DefaultParagraphFont" style:family="text">
      <style:text-properties fo:font-weight="bold" style:font-weight-asian="bold" fo:font-size="11pt" style:font-size-asian="11pt"/>
    </style:style>
    <style:style style:name="T5686" style:parent-style-name="DefaultParagraphFont" style:family="text">
      <style:text-properties fo:font-weight="bold" style:font-weight-asian="bold" fo:font-size="11pt" style:font-size-asian="11pt"/>
    </style:style>
    <style:style style:name="T5687" style:parent-style-name="DefaultParagraphFont" style:family="text">
      <style:text-properties fo:font-size="10pt" style:font-size-asian="10pt"/>
    </style:style>
    <style:style style:name="T5688" style:parent-style-name="DefaultParagraphFont" style:family="text">
      <style:text-properties fo:font-style="italic" style:font-style-asian="italic" fo:font-size="10pt" style:font-size-asian="10pt"/>
    </style:style>
    <style:style style:name="T5689" style:parent-style-name="DefaultParagraphFont" style:family="text">
      <style:text-properties fo:font-size="10pt" style:font-size-asian="10pt"/>
    </style:style>
    <style:style style:name="T5690" style:parent-style-name="DefaultParagraphFont" style:family="text">
      <style:text-properties fo:font-weight="bold" style:font-weight-asian="bold" fo:font-size="11pt" style:font-size-asian="11pt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tyle="italic" style:font-style-asian="italic" fo:font-size="10pt" style:font-size-asian="10pt"/>
    </style:style>
    <style:style style:name="T5693" style:parent-style-name="DefaultParagraphFont" style:family="text">
      <style:text-properties fo:font-size="10pt" style:font-size-asian="10pt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 fo:font-size="10pt" style:font-size-asian="10pt"/>
    </style:style>
    <style:style style:name="T5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9" style:parent-style-name="DefaultParagraphFont" style:family="text">
      <style:text-properties style:font-weight-complex="bold" fo:font-size="10pt" style:font-size-asian="10pt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fo:font-weight="bold" style:font-weight-asian="bold" fo:font-size="11pt" style:font-size-asian="11pt"/>
    </style:style>
    <style:style style:name="T5702" style:parent-style-name="DefaultParagraphFont" style:family="text">
      <style:text-properties fo:font-size="10pt" style:font-size-asian="10pt"/>
    </style:style>
    <style:style style:name="T5703" style:parent-style-name="DefaultParagraphFont" style:family="text">
      <style:text-properties fo:font-style="italic" style:font-style-asian="italic" fo:font-size="10pt" style:font-size-asian="10pt"/>
    </style:style>
    <style:style style:name="T5704" style:parent-style-name="DefaultParagraphFont" style:family="text">
      <style:text-properties fo:font-size="10pt" style:font-size-asian="10pt"/>
    </style:style>
    <style:style style:name="T5705" style:parent-style-name="DefaultParagraphFont" style:family="text">
      <style:text-properties fo:font-weight="bold" style:font-weight-asian="bold" fo:font-size="11pt" style:font-size-asian="11pt"/>
    </style:style>
    <style:style style:name="T5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 fo:font-size="10pt" style:font-size-asian="10pt"/>
    </style:style>
    <style:style style:name="T5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0" style:parent-style-name="DefaultParagraphFont" style:family="text">
      <style:text-properties style:font-weight-complex="bold" fo:font-size="10pt" style:font-size-asian="10pt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 fo:font-size="10pt" style:font-size-asian="10pt"/>
    </style:style>
    <style:style style:name="T5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7" style:parent-style-name="DefaultParagraphFont" style:family="text">
      <style:text-properties style:font-weight-complex="bold" fo:font-size="10pt" style:font-size-asian="10pt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P5846" style:parent-style-name="Roman" style:family="paragraph">
      <style:text-properties style:font-weight-complex="bold"/>
    </style:style>
    <style:style style:name="T5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P5868" style:parent-style-name="Roman" style:family="paragraph">
      <style:text-properties style:font-weight-complex="bold"/>
    </style:style>
    <style:style style:name="T5869" style:parent-style-name="DefaultParagraphFont" style:family="text">
      <style:text-properties fo:font-style="italic" style:font-style-asian="italic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fo:font-style="italic" style:font-style-asian="italic"/>
    </style:style>
    <style:style style:name="T5872" style:parent-style-name="DefaultParagraphFont" style:family="text">
      <style:text-properties fo:font-style="italic" style:font-style-asian="italic"/>
    </style:style>
    <style:style style:name="P5873" style:parent-style-name="Roman" style:family="paragraph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letter-spacing="-0.0013in"/>
    </style:style>
    <style:style style:name="T5903" style:parent-style-name="DefaultParagraphFont" style:family="text">
      <style:text-properties fo:letter-spacing="-0.0013in"/>
    </style:style>
    <style:style style:name="T590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905" style:parent-style-name="DefaultParagraphFont" style:family="text">
      <style:text-properties fo:letter-spacing="-0.0027in"/>
    </style:style>
    <style:style style:name="T5906" style:parent-style-name="DefaultParagraphFont" style:family="text">
      <style:text-properties fo:letter-spacing="-0.0027in" fo:font-size="10pt" style:font-size-asian="10pt"/>
    </style:style>
    <style:style style:name="T590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908" style:parent-style-name="DefaultParagraphFont" style:family="text">
      <style:text-properties fo:letter-spacing="-0.0027in" fo:font-size="10pt" style:font-size-asian="10pt"/>
    </style:style>
    <style:style style:name="T5909" style:parent-style-name="DefaultParagraphFont" style:family="text">
      <style:text-properties fo:letter-spacing="-0.0027in"/>
    </style:style>
    <style:style style:name="T5910" style:parent-style-name="DefaultParagraphFont" style:family="text">
      <style:text-properties fo:letter-spacing="-0.0027in"/>
    </style:style>
    <style:style style:name="T5911" style:parent-style-name="DefaultParagraphFont" style:family="text">
      <style:text-properties fo:letter-spacing="-0.0027in"/>
    </style:style>
    <style:style style:name="T5912" style:parent-style-name="DefaultParagraphFont" style:family="text">
      <style:text-properties fo:letter-spacing="-0.0027in"/>
    </style:style>
    <style:style style:name="T5913" style:parent-style-name="DefaultParagraphFont" style:family="text">
      <style:text-properties fo:letter-spacing="-0.0027in"/>
    </style:style>
    <style:style style:name="T5914" style:parent-style-name="DefaultParagraphFont" style:family="text">
      <style:text-properties fo:letter-spacing="-0.0027in"/>
    </style:style>
    <style:style style:name="T5915" style:parent-style-name="DefaultParagraphFont" style:family="text">
      <style:text-properties fo:letter-spacing="-0.0027in"/>
    </style:style>
    <style:style style:name="T5916" style:parent-style-name="DefaultParagraphFont" style:family="text">
      <style:text-properties fo:letter-spacing="-0.0027in"/>
    </style:style>
    <style:style style:name="T5917" style:parent-style-name="DefaultParagraphFont" style:family="text">
      <style:text-properties fo:letter-spacing="-0.0027in"/>
    </style:style>
    <style:style style:name="T5918" style:parent-style-name="DefaultParagraphFont" style:family="text">
      <style:text-properties fo:letter-spacing="-0.0027in"/>
    </style:style>
    <style:style style:name="T5919" style:parent-style-name="DefaultParagraphFont" style:family="text">
      <style:text-properties fo:letter-spacing="-0.0027in"/>
    </style:style>
    <style:style style:name="T5920" style:parent-style-name="DefaultParagraphFont" style:family="text">
      <style:text-properties fo:font-weight="bold" style:font-weight-asian="bold" fo:font-size="11pt" style:font-size-asian="11pt"/>
    </style:style>
    <style:style style:name="T592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922" style:parent-style-name="DefaultParagraphFont" style:family="text">
      <style:text-properties style:font-weight-complex="bold" fo:language="en" fo:country="US"/>
    </style:style>
    <style:style style:name="T5923" style:parent-style-name="DefaultParagraphFont" style:family="text">
      <style:text-properties style:font-weight-complex="bold" fo:font-size="10pt" style:font-size-asian="10pt" fo:language="en" fo:country="US"/>
    </style:style>
    <style:style style:name="T592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925" style:parent-style-name="DefaultParagraphFont" style:family="text">
      <style:text-properties style:font-weight-complex="bold" fo:font-size="10pt" style:font-size-asian="10pt" fo:language="en" fo:country="US"/>
    </style:style>
    <style:style style:name="T5926" style:parent-style-name="DefaultParagraphFont" style:family="text">
      <style:text-properties style:font-weight-complex="bold" fo:language="en" fo:country="US"/>
    </style:style>
    <style:style style:name="T5927" style:parent-style-name="DefaultParagraphFont" style:family="text">
      <style:text-properties fo:font-weight="bold" style:font-weight-asian="bold" fo:font-size="11pt" style:font-size-asian="11pt"/>
    </style:style>
    <style:style style:name="T5928" style:parent-style-name="DefaultParagraphFont" style:family="text">
      <style:text-properties fo:font-size="10pt" style:font-size-asian="10pt"/>
    </style:style>
    <style:style style:name="T5929" style:parent-style-name="DefaultParagraphFont" style:family="text">
      <style:text-properties fo:font-style="italic" style:font-style-asian="italic" fo:font-size="10pt" style:font-size-asian="10pt"/>
    </style:style>
    <style:style style:name="T5930" style:parent-style-name="DefaultParagraphFont" style:family="text">
      <style:text-properties fo:font-size="10pt" style:font-size-asian="10pt"/>
    </style:style>
    <style:style style:name="T5931" style:parent-style-name="DefaultParagraphFont" style:family="text">
      <style:text-properties fo:font-weight="bold" style:font-weight-asian="bold" fo:font-size="11pt" style:font-size-asian="11pt"/>
    </style:style>
    <style:style style:name="T5932" style:parent-style-name="DefaultParagraphFont" style:family="text">
      <style:text-properties fo:font-weight="bold" style:font-weight-asian="bold" fo:font-size="11pt" style:font-size-asian="11pt"/>
    </style:style>
    <style:style style:name="T5933" style:parent-style-name="DefaultParagraphFont" style:family="text">
      <style:text-properties fo:font-size="10pt" style:font-size-asian="10pt"/>
    </style:style>
    <style:style style:name="T5934" style:parent-style-name="DefaultParagraphFont" style:family="text">
      <style:text-properties fo:font-style="italic" style:font-style-asian="italic" fo:font-size="10pt" style:font-size-asian="10pt"/>
    </style:style>
    <style:style style:name="T5935" style:parent-style-name="DefaultParagraphFont" style:family="text">
      <style:text-properties fo:font-size="10pt" style:font-size-asian="10pt"/>
    </style:style>
    <style:style style:name="T5936" style:parent-style-name="DefaultParagraphFont" style:family="text">
      <style:text-properties fo:letter-spacing="-0.0013in"/>
    </style:style>
    <style:style style:name="T5937" style:parent-style-name="DefaultParagraphFont" style:family="text">
      <style:text-properties fo:letter-spacing="-0.0013in"/>
    </style:style>
    <style:style style:name="T5938" style:parent-style-name="DefaultParagraphFont" style:family="text">
      <style:text-properties fo:letter-spacing="-0.0013in"/>
    </style:style>
    <style:style style:name="T5939" style:parent-style-name="DefaultParagraphFont" style:family="text">
      <style:text-properties fo:letter-spacing="-0.0013in"/>
    </style:style>
    <style:style style:name="T5940" style:parent-style-name="DefaultParagraphFont" style:family="text">
      <style:text-properties fo:letter-spacing="-0.0013in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fo:letter-spacing="-0.0013in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fo:letter-spacing="-0.0013in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fo:letter-spacing="-0.0013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 fo:font-size="10pt" style:font-size-asian="10pt"/>
    </style:style>
    <style:style style:name="T5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2" style:parent-style-name="DefaultParagraphFont" style:family="text">
      <style:text-properties style:font-weight-complex="bold" fo:font-size="10pt" style:font-size-asian="10pt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 fo:letter-spacing="-0.0013in"/>
    </style:style>
    <style:style style:name="T5955" style:parent-style-name="DefaultParagraphFont" style:family="text">
      <style:text-properties style:font-weight-complex="bold" fo:letter-spacing="-0.0013in"/>
    </style:style>
    <style:style style:name="T5956" style:parent-style-name="DefaultParagraphFont" style:family="text">
      <style:text-properties style:font-weight-complex="bold" fo:letter-spacing="-0.0013in"/>
    </style:style>
    <style:style style:name="T5957" style:parent-style-name="DefaultParagraphFont" style:family="text">
      <style:text-properties style:font-weight-complex="bold" fo:letter-spacing="-0.0013in"/>
    </style:style>
    <style:style style:name="T5958" style:parent-style-name="DefaultParagraphFont" style:family="text">
      <style:text-properties style:font-weight-complex="bold" fo:letter-spacing="-0.0013in"/>
    </style:style>
    <style:style style:name="T5959" style:parent-style-name="DefaultParagraphFont" style:family="text">
      <style:text-properties style:font-weight-complex="bold" fo:letter-spacing="-0.0013in"/>
    </style:style>
    <style:style style:name="T5960" style:parent-style-name="DefaultParagraphFont" style:family="text">
      <style:text-properties style:font-weight-complex="bold" fo:letter-spacing="-0.0013in"/>
    </style:style>
    <style:style style:name="T5961" style:parent-style-name="DefaultParagraphFont" style:family="text">
      <style:text-properties style:font-weight-complex="bold" fo:letter-spacing="-0.0013in"/>
    </style:style>
    <style:style style:name="T5962" style:parent-style-name="DefaultParagraphFont" style:family="text">
      <style:text-properties style:font-weight-complex="bold" fo:letter-spacing="-0.0013in"/>
    </style:style>
    <style:style style:name="T5963" style:parent-style-name="DefaultParagraphFont" style:family="text">
      <style:text-properties style:font-weight-complex="bold" fo:letter-spacing="-0.0013in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 fo:font-size="10pt" style:font-size-asian="10pt"/>
    </style:style>
    <style:style style:name="T6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9" style:parent-style-name="DefaultParagraphFont" style:family="text">
      <style:text-properties style:font-weight-complex="bold" fo:font-size="10pt" style:font-size-asian="10pt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P6277" style:parent-style-name="Roman" style:family="paragraph">
      <style:text-properties style:font-weight-complex="bold"/>
    </style:style>
    <style:style style:name="T6278" style:parent-style-name="DefaultParagraphFont" style:family="text">
      <style:text-properties fo:font-style="italic" style:font-style-asian="italic"/>
    </style:style>
    <style:style style:name="T6279" style:parent-style-name="DefaultParagraphFont" style:family="text">
      <style:text-properties fo:font-style="italic" style:font-style-asian="italic"/>
    </style:style>
    <style:style style:name="T6280" style:parent-style-name="DefaultParagraphFont" style:family="text">
      <style:text-properties fo:font-style="italic" style:font-style-asian="italic"/>
    </style:style>
    <style:style style:name="T6281" style:parent-style-name="DefaultParagraphFont" style:family="text">
      <style:text-properties fo:font-style="italic" style:font-style-asian="italic"/>
    </style:style>
    <style:style style:name="T6282" style:parent-style-name="DefaultParagraphFont" style:family="text">
      <style:text-properties fo:font-style="italic" style:font-style-asian="italic"/>
    </style:style>
    <style:style style:name="T6283" style:parent-style-name="DefaultParagraphFont" style:family="text">
      <style:text-properties fo:font-style="italic" style:font-style-asian="italic"/>
    </style:style>
    <style:style style:name="T6284" style:parent-style-name="DefaultParagraphFont" style:family="text">
      <style:text-properties fo:font-style="italic" style:font-style-asian="italic"/>
    </style:style>
    <style:style style:name="T6285" style:parent-style-name="DefaultParagraphFont" style:family="text">
      <style:text-properties fo:font-style="italic" style:font-style-asian="italic"/>
    </style:style>
    <style:style style:name="P6286" style:parent-style-name="Roman" style:family="paragraph">
      <style:text-properties style:font-weight-complex="bold"/>
    </style:style>
    <style:style style:name="T6287" style:parent-style-name="DefaultParagraphFont" style:family="text">
      <style:text-properties fo:letter-spacing="0.0013in"/>
    </style:style>
    <style:style style:name="T6288" style:parent-style-name="DefaultParagraphFont" style:family="text">
      <style:text-properties fo:letter-spacing="0.0013in"/>
    </style:style>
    <style:style style:name="T6289" style:parent-style-name="DefaultParagraphFont" style:family="text">
      <style:text-properties fo:letter-spacing="0.0013in"/>
    </style:style>
    <style:style style:name="T6290" style:parent-style-name="DefaultParagraphFont" style:family="text">
      <style:text-properties fo:letter-spacing="0.0013in"/>
    </style:style>
    <style:style style:name="T6291" style:parent-style-name="DefaultParagraphFont" style:family="text">
      <style:text-properties fo:letter-spacing="0.0013in"/>
    </style:style>
    <style:style style:name="T6292" style:parent-style-name="DefaultParagraphFont" style:family="text">
      <style:text-properties fo:letter-spacing="0.0013in"/>
    </style:style>
    <style:style style:name="T6293" style:parent-style-name="DefaultParagraphFont" style:family="text">
      <style:text-properties fo:letter-spacing="0.0013in"/>
    </style:style>
    <style:style style:name="T6294" style:parent-style-name="DefaultParagraphFont" style:family="text">
      <style:text-properties fo:letter-spacing="0.0013in"/>
    </style:style>
    <style:style style:name="T6295" style:parent-style-name="DefaultParagraphFont" style:family="text">
      <style:text-properties fo:letter-spacing="0.0013in"/>
    </style:style>
    <style:style style:name="T6296" style:parent-style-name="DefaultParagraphFont" style:family="text">
      <style:text-properties fo:letter-spacing="0.0013in"/>
    </style:style>
    <style:style style:name="T6297" style:parent-style-name="DefaultParagraphFont" style:family="text">
      <style:text-properties fo:letter-spacing="0.0013in"/>
    </style:style>
    <style:style style:name="T6298" style:parent-style-name="DefaultParagraphFont" style:family="text">
      <style:text-properties fo:letter-spacing="0.0013in"/>
    </style:style>
    <style:style style:name="T6299" style:parent-style-name="DefaultParagraphFont" style:family="text">
      <style:text-properties fo:letter-spacing="0.0013in"/>
    </style:style>
    <style:style style:name="T6300" style:parent-style-name="DefaultParagraphFont" style:family="text">
      <style:text-properties fo:letter-spacing="0.0013in"/>
    </style:style>
    <style:style style:name="T6301" style:parent-style-name="DefaultParagraphFont" style:family="text">
      <style:text-properties fo:letter-spacing="0.0013in"/>
    </style:style>
    <style:style style:name="T6302" style:parent-style-name="DefaultParagraphFont" style:family="text">
      <style:text-properties fo:letter-spacing="0.0013in"/>
    </style:style>
    <style:style style:name="T6303" style:parent-style-name="DefaultParagraphFont" style:family="text">
      <style:text-properties fo:letter-spacing="0.0013in"/>
    </style:style>
    <style:style style:name="T6304" style:parent-style-name="DefaultParagraphFont" style:family="text">
      <style:text-properties fo:letter-spacing="0.0013in"/>
    </style:style>
    <style:style style:name="T6305" style:parent-style-name="DefaultParagraphFont" style:family="text">
      <style:text-properties fo:font-weight="bold" style:font-weight-asian="bold" fo:font-size="11pt" style:font-size-asian="11pt"/>
    </style:style>
    <style:style style:name="T6306" style:parent-style-name="DefaultParagraphFont" style:family="text">
      <style:text-properties fo:font-size="10pt" style:font-size-asian="10pt"/>
    </style:style>
    <style:style style:name="T6307" style:parent-style-name="DefaultParagraphFont" style:family="text">
      <style:text-properties fo:font-style="italic" style:font-style-asian="italic" fo:font-size="10pt" style:font-size-asian="10pt"/>
    </style:style>
    <style:style style:name="T6308" style:parent-style-name="DefaultParagraphFont" style:family="text">
      <style:text-properties fo:font-size="10pt" style:font-size-asian="10pt"/>
    </style:style>
    <style:style style:name="T6309" style:parent-style-name="DefaultParagraphFont" style:family="text">
      <style:text-properties fo:font-weight="bold" style:font-weight-asian="bold" fo:font-size="11pt" style:font-size-asian="11pt"/>
    </style:style>
    <style:style style:name="T6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 fo:font-size="10pt" style:font-size-asian="10pt"/>
    </style:style>
    <style:style style:name="T6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4" style:parent-style-name="DefaultParagraphFont" style:family="text">
      <style:text-properties style:font-weight-complex="bold" fo:font-size="10pt" style:font-size-asian="10pt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fo:font-weight="bold" style:font-weight-asian="bold" fo:font-size="11pt" style:font-size-asian="11pt"/>
    </style:style>
    <style:style style:name="T6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 fo:font-size="10pt" style:font-size-asian="10pt"/>
    </style:style>
    <style:style style:name="T6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1" style:parent-style-name="DefaultParagraphFont" style:family="text">
      <style:text-properties style:font-weight-complex="bold" fo:font-size="10pt" style:font-size-asian="10pt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 fo:font-size="10pt" style:font-size-asian="10pt"/>
    </style:style>
    <style:style style:name="T6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7" style:parent-style-name="DefaultParagraphFont" style:family="text">
      <style:text-properties style:font-weight-complex="bold" fo:font-size="10pt" style:font-size-asian="10pt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fo:font-weight="bold" style:font-weight-asian="bold" fo:font-size="11pt" style:font-size-asian="11pt"/>
    </style:style>
    <style:style style:name="T6330" style:parent-style-name="DefaultParagraphFont" style:family="text">
      <style:text-properties fo:font-style="italic" style:font-style-asian="italic"/>
    </style:style>
    <style:style style:name="T6331" style:parent-style-name="DefaultParagraphFont" style:family="text">
      <style:text-properties fo:font-style="italic" style:font-style-asian="italic"/>
    </style:style>
    <style:style style:name="T6332" style:parent-style-name="DefaultParagraphFont" style:family="text">
      <style:text-properties fo:font-style="italic" style:font-style-asian="italic"/>
    </style:style>
    <style:style style:name="T6333" style:parent-style-name="DefaultParagraphFont" style:family="text">
      <style:text-properties fo:font-weight="bold" style:font-weight-asian="bold" fo:font-size="11pt" style:font-size-asian="11pt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fo:font-style="italic" style:font-style-asian="italic" fo:font-size="10pt" style:font-size-asian="10pt"/>
    </style:style>
    <style:style style:name="T6336" style:parent-style-name="DefaultParagraphFont" style:family="text">
      <style:text-properties fo:font-size="10pt" style:font-size-asian="10pt"/>
    </style:style>
    <style:style style:name="T6337" style:parent-style-name="DefaultParagraphFont" style:family="text">
      <style:text-properties fo:font-weight="bold" style:font-weight-asian="bold" fo:font-size="11pt" style:font-size-asian="11pt"/>
    </style:style>
    <style:style style:name="T6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 fo:font-size="10pt" style:font-size-asian="10pt"/>
    </style:style>
    <style:style style:name="T6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2" style:parent-style-name="DefaultParagraphFont" style:family="text">
      <style:text-properties style:font-weight-complex="bold" fo:font-size="10pt" style:font-size-asian="10pt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fo:font-weight="bold" style:font-weight-asian="bold" fo:font-size="11pt" style:font-size-asian="11pt"/>
    </style:style>
    <style:style style:name="T6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 fo:font-size="10pt" style:font-size-asian="10pt"/>
    </style:style>
    <style:style style:name="T6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0" style:parent-style-name="DefaultParagraphFont" style:family="text">
      <style:text-properties style:font-weight-complex="bold" fo:font-size="10pt" style:font-size-asian="10pt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fo:letter-spacing="-0.0013in"/>
    </style:style>
    <style:style style:name="T6463" style:parent-style-name="DefaultParagraphFont" style:family="text">
      <style:text-properties fo:letter-spacing="-0.0013in"/>
    </style:style>
    <style:style style:name="T6464" style:parent-style-name="DefaultParagraphFont" style:family="text">
      <style:text-properties fo:letter-spacing="-0.0013in"/>
    </style:style>
    <style:style style:name="T6465" style:parent-style-name="DefaultParagraphFont" style:family="text">
      <style:text-properties fo:letter-spacing="-0.0013in"/>
    </style:style>
    <style:style style:name="T6466" style:parent-style-name="DefaultParagraphFont" style:family="text">
      <style:text-properties fo:letter-spacing="-0.0013in"/>
    </style:style>
    <style:style style:name="T6467" style:parent-style-name="DefaultParagraphFont" style:family="text">
      <style:text-properties fo:letter-spacing="-0.0013in"/>
    </style:style>
    <style:style style:name="T6468" style:parent-style-name="DefaultParagraphFont" style:family="text">
      <style:text-properties fo:letter-spacing="-0.0013in"/>
    </style:style>
    <style:style style:name="T6469" style:parent-style-name="DefaultParagraphFont" style:family="text">
      <style:text-properties fo:letter-spacing="-0.0013in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-0.0013in"/>
    </style:style>
    <style:style style:name="T6492" style:parent-style-name="DefaultParagraphFont" style:family="text">
      <style:text-properties fo:letter-spacing="-0.0013in"/>
    </style:style>
    <style:style style:name="T6493" style:parent-style-name="DefaultParagraphFont" style:family="text">
      <style:text-properties fo:letter-spacing="-0.0013in"/>
    </style:style>
    <style:style style:name="T6494" style:parent-style-name="DefaultParagraphFont" style:family="text">
      <style:text-properties fo:letter-spacing="-0.0013in"/>
    </style:style>
    <style:style style:name="T6495" style:parent-style-name="DefaultParagraphFont" style:family="text">
      <style:text-properties fo:letter-spacing="-0.0013in"/>
    </style:style>
    <style:style style:name="T6496" style:parent-style-name="DefaultParagraphFont" style:family="text">
      <style:text-properties fo:letter-spacing="-0.0013in"/>
    </style:style>
    <style:style style:name="T6497" style:parent-style-name="DefaultParagraphFont" style:family="text">
      <style:text-properties fo:letter-spacing="-0.0013in"/>
    </style:style>
    <style:style style:name="T6498" style:parent-style-name="DefaultParagraphFont" style:family="text">
      <style:text-properties fo:letter-spacing="-0.0013in"/>
    </style:style>
    <style:style style:name="T6499" style:parent-style-name="DefaultParagraphFont" style:family="text">
      <style:text-properties fo:letter-spacing="-0.0013in"/>
    </style:style>
    <style:style style:name="T6500" style:parent-style-name="DefaultParagraphFont" style:family="text">
      <style:text-properties fo:letter-spacing="-0.0013in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13in"/>
    </style:style>
    <style:style style:name="T6503" style:parent-style-name="DefaultParagraphFont" style:family="text">
      <style:text-properties fo:letter-spacing="-0.0013in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13in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font-weight="bold" style:font-weight-asian="bold" fo:font-size="11pt" style:font-size-asian="11pt"/>
    </style:style>
    <style:style style:name="T6514" style:parent-style-name="DefaultParagraphFont" style:family="text">
      <style:text-properties fo:font-weight="bold" style:font-weight-asian="bold" fo:font-size="11pt" style:font-size-asian="11pt"/>
    </style:style>
    <style:style style:name="T6515" style:parent-style-name="DefaultParagraphFont" style:family="text">
      <style:text-properties fo:font-size="10pt" style:font-size-asian="10pt"/>
    </style:style>
    <style:style style:name="T6516" style:parent-style-name="DefaultParagraphFont" style:family="text">
      <style:text-properties fo:font-style="italic" style:font-style-asian="italic" fo:font-size="10pt" style:font-size-asian="10pt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fo:font-weight="bold" style:font-weight-asian="bold" fo:font-size="11pt" style:font-size-asian="11pt"/>
    </style:style>
    <style:style style:name="T6519" style:parent-style-name="DefaultParagraphFont" style:family="text">
      <style:text-properties fo:letter-spacing="0.0013in"/>
    </style:style>
    <style:style style:name="T6520" style:parent-style-name="DefaultParagraphFont" style:family="text">
      <style:text-properties fo:letter-spacing="0.0013in"/>
    </style:style>
    <style:style style:name="T6521" style:parent-style-name="DefaultParagraphFont" style:family="text">
      <style:text-properties fo:letter-spacing="0.0013in"/>
    </style:style>
    <style:style style:name="T6522" style:parent-style-name="DefaultParagraphFont" style:family="text">
      <style:text-properties fo:letter-spacing="0.0013in"/>
    </style:style>
    <style:style style:name="T6523" style:parent-style-name="DefaultParagraphFont" style:family="text">
      <style:text-properties fo:letter-spacing="0.0013in"/>
    </style:style>
    <style:style style:name="T6524" style:parent-style-name="DefaultParagraphFont" style:family="text">
      <style:text-properties fo:letter-spacing="0.0013in"/>
    </style:style>
    <style:style style:name="T6525" style:parent-style-name="DefaultParagraphFont" style:family="text">
      <style:text-properties fo:letter-spacing="0.0013in"/>
    </style:style>
    <style:style style:name="T6526" style:parent-style-name="DefaultParagraphFont" style:family="text">
      <style:text-properties fo:letter-spacing="0.0013in"/>
    </style:style>
    <style:style style:name="T6527" style:parent-style-name="DefaultParagraphFont" style:family="text">
      <style:text-properties fo:letter-spacing="0.0013in"/>
    </style:style>
    <style:style style:name="T6528" style:parent-style-name="DefaultParagraphFont" style:family="text">
      <style:text-properties fo:letter-spacing="0.0013in"/>
    </style:style>
    <style:style style:name="T6529" style:parent-style-name="DefaultParagraphFont" style:family="text">
      <style:text-properties fo:letter-spacing="0.0013in"/>
    </style:style>
    <style:style style:name="T6530" style:parent-style-name="DefaultParagraphFont" style:family="text">
      <style:text-properties fo:letter-spacing="0.0013in"/>
    </style:style>
    <style:style style:name="T6531" style:parent-style-name="DefaultParagraphFont" style:family="text">
      <style:text-properties fo:letter-spacing="0.0013in"/>
    </style:style>
    <style:style style:name="T6532" style:parent-style-name="DefaultParagraphFont" style:family="text">
      <style:text-properties fo:letter-spacing="0.0013in"/>
    </style:style>
    <style:style style:name="T6533" style:parent-style-name="DefaultParagraphFont" style:family="text">
      <style:text-properties fo:letter-spacing="0.0013in"/>
    </style:style>
    <style:style style:name="T6534" style:parent-style-name="DefaultParagraphFont" style:family="text">
      <style:text-properties fo:letter-spacing="0.0013in"/>
    </style:style>
    <style:style style:name="T6535" style:parent-style-name="DefaultParagraphFont" style:family="text">
      <style:text-properties fo:letter-spacing="0.0013in"/>
    </style:style>
    <style:style style:name="T6536" style:parent-style-name="DefaultParagraphFont" style:family="text">
      <style:text-properties fo:letter-spacing="0.0013in"/>
    </style:style>
    <style:style style:name="T6537" style:parent-style-name="DefaultParagraphFont" style:family="text">
      <style:text-properties fo:letter-spacing="0.0013in"/>
    </style:style>
    <style:style style:name="T6538" style:parent-style-name="DefaultParagraphFont" style:family="text">
      <style:text-properties fo:letter-spacing="0.0013in"/>
    </style:style>
    <style:style style:name="T6539" style:parent-style-name="DefaultParagraphFont" style:family="text">
      <style:text-properties fo:font-style="italic" style:font-style-asian="italic"/>
    </style:style>
    <style:style style:name="T6540" style:parent-style-name="DefaultParagraphFont" style:family="text">
      <style:text-properties fo:font-style="italic" style:font-style-asian="italic"/>
    </style:style>
    <style:style style:name="T6541" style:parent-style-name="DefaultParagraphFont" style:family="text">
      <style:text-properties fo:font-style="italic" style:font-style-asian="italic"/>
    </style:style>
    <style:style style:name="T6542" style:parent-style-name="DefaultParagraphFont" style:family="text">
      <style:text-properties fo:font-style="italic" style:font-style-asian="italic"/>
    </style:style>
    <style:style style:name="T6543" style:parent-style-name="DefaultParagraphFont" style:family="text">
      <style:text-properties fo:font-style="italic" style:font-style-asian="italic"/>
    </style:style>
    <style:style style:name="T6544" style:parent-style-name="DefaultParagraphFont" style:family="text">
      <style:text-properties fo:font-weight="bold" style:font-weight-asian="bold" fo:font-size="11pt" style:font-size-asian="11pt"/>
    </style:style>
    <style:style style:name="T6545" style:parent-style-name="DefaultParagraphFont" style:family="text">
      <style:text-properties fo:font-size="10pt" style:font-size-asian="10pt"/>
    </style:style>
    <style:style style:name="T6546" style:parent-style-name="DefaultParagraphFont" style:family="text">
      <style:text-properties fo:font-style="italic" style:font-style-asian="italic" fo:font-size="10pt" style:font-size-asian="10pt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fo:font-weight="bold" style:font-weight-asian="bold" fo:font-size="11pt" style:font-size-asian="11pt"/>
    </style:style>
    <style:style style:name="T6549" style:parent-style-name="DefaultParagraphFont" style:family="text">
      <style:text-properties fo:font-weight="bold" style:font-weight-asian="bold" fo:font-size="11pt" style:font-size-asian="11pt"/>
    </style:style>
    <style:style style:name="T6550" style:parent-style-name="DefaultParagraphFont" style:family="text">
      <style:text-properties fo:font-size="10pt" style:font-size-asian="10pt"/>
    </style:style>
    <style:style style:name="T6551" style:parent-style-name="DefaultParagraphFont" style:family="text">
      <style:text-properties fo:font-style="italic" style:font-style-asian="italic" fo:font-size="10pt" style:font-size-asian="10pt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weight="bold" style:font-weight-asian="bold" fo:font-size="11pt" style:font-size-asian="11pt"/>
    </style:style>
    <style:style style:name="T6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 fo:font-size="10pt" style:font-size-asian="10pt"/>
    </style:style>
    <style:style style:name="T6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8" style:parent-style-name="DefaultParagraphFont" style:family="text">
      <style:text-properties style:font-weight-complex="bold" fo:font-size="10pt" style:font-size-asian="10pt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 fo:font-style="italic" style:font-style-asian="italic"/>
    </style:style>
    <style:style style:name="T6609" style:parent-style-name="DefaultParagraphFont" style:family="text">
      <style:text-properties style:font-weight-complex="bold" fo:font-style="italic" style:font-style-asian="italic"/>
    </style:style>
    <style:style style:name="T6610" style:parent-style-name="DefaultParagraphFont" style:family="text">
      <style:text-properties style:font-weight-complex="bold" fo:font-style="italic" style:font-style-asian="italic"/>
    </style:style>
    <style:style style:name="T6611" style:parent-style-name="DefaultParagraphFont" style:family="text">
      <style:text-properties style:font-weight-complex="bold" fo:font-style="italic" style:font-style-asian="italic"/>
    </style:style>
    <style:style style:name="T6612" style:parent-style-name="DefaultParagraphFont" style:family="text">
      <style:text-properties style:font-weight-complex="bold"/>
    </style:style>
    <style:style style:name="P6613" style:parent-style-name="Roman" style:family="paragraph">
      <style:paragraph-properties fo:keep-with-next="always" fo:keep-together="always"/>
      <style:text-properties style:font-weight-complex="bold"/>
    </style:style>
    <style:style style:name="P6614" style:parent-style-name="Roman" style:family="paragraph">
      <style:paragraph-properties fo:keep-with-next="always" fo:keep-together="always"/>
      <style:text-properties style:font-weight-complex="bold"/>
    </style:style>
    <style:style style:name="P6615" style:parent-style-name="Roman" style:family="paragraph">
      <style:paragraph-properties fo:keep-with-next="always" fo:keep-together="always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 fo:font-style="italic" style:font-style-asian="italic"/>
    </style:style>
    <style:style style:name="T6624" style:parent-style-name="DefaultParagraphFont" style:family="text">
      <style:text-properties style:font-weight-complex="bold" fo:font-style="italic" style:font-style-asian="italic"/>
    </style:style>
    <style:style style:name="T6625" style:parent-style-name="DefaultParagraphFont" style:family="text">
      <style:text-properties style:font-weight-complex="bold" fo:font-style="italic" style:font-style-asian="italic"/>
    </style:style>
    <style:style style:name="T6626" style:parent-style-name="DefaultParagraphFont" style:family="text">
      <style:text-properties style:font-weight-complex="bold" fo:font-style="italic" style:font-style-asian="italic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fo:font-weight="bold" style:font-weight-asian="bold" fo:font-size="11pt" style:font-size-asian="11pt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fo:font-style="italic" style:font-style-asian="italic"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font-weight="bold" style:font-weight-asian="bold" fo:font-size="11pt" style:font-size-asian="11pt"/>
    </style:style>
    <style:style style:name="T6636" style:parent-style-name="DefaultParagraphFont" style:family="text">
      <style:text-properties fo:font-weight="bold" style:font-weight-asian="bold" fo:font-size="11pt" style:font-size-asian="11pt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tyle="italic" style:font-style-asian="italic"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weight="bold" style:font-weight-asian="bold" fo:font-size="11pt" style:font-size-asian="11pt"/>
    </style:style>
    <style:style style:name="T6641" style:parent-style-name="DefaultParagraphFont" style:family="text">
      <style:text-properties fo:font-style="italic" style:font-style-asian="italic"/>
    </style:style>
    <style:style style:name="T6642" style:parent-style-name="DefaultParagraphFont" style:family="text">
      <style:text-properties fo:font-style="italic" style:font-style-asian="italic"/>
    </style:style>
    <style:style style:name="T6643" style:parent-style-name="DefaultParagraphFont" style:family="text">
      <style:text-properties fo:font-style="italic" style:font-style-asian="italic"/>
    </style:style>
    <style:style style:name="T6644" style:parent-style-name="DefaultParagraphFont" style:family="text">
      <style:text-properties fo:font-style="italic" style:font-style-asian="italic"/>
    </style:style>
    <style:style style:name="T6645" style:parent-style-name="DefaultParagraphFont" style:family="text">
      <style:text-properties fo:font-weight="bold" style:font-weight-asian="bold" fo:font-size="11pt" style:font-size-asian="11pt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fo:font-style="italic" style:font-style-asian="italic" fo:font-size="10pt" style:font-size-asian="10pt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fo:font-weight="bold" style:font-weight-asian="bold" fo:font-size="11pt" style:font-size-asian="11pt"/>
    </style:style>
    <style:style style:name="T6650" style:parent-style-name="DefaultParagraphFont" style:family="text">
      <style:text-properties fo:font-style="italic" style:font-style-asian="italic"/>
    </style:style>
    <style:style style:name="T6651" style:parent-style-name="DefaultParagraphFont" style:family="text">
      <style:text-properties fo:font-style="italic" style:font-style-asian="italic"/>
    </style:style>
    <style:style style:name="T6652" style:parent-style-name="DefaultParagraphFont" style:family="text">
      <style:text-properties fo:font-style="italic" style:font-style-asian="italic"/>
    </style:style>
    <style:style style:name="T6653" style:parent-style-name="DefaultParagraphFont" style:family="text">
      <style:text-properties fo:font-style="italic" style:font-style-asian="italic"/>
    </style:style>
    <style:style style:name="T6654" style:parent-style-name="DefaultParagraphFont" style:family="text">
      <style:text-properties fo:font-style="italic" style:font-style-asian="italic"/>
    </style:style>
    <style:style style:name="T6655" style:parent-style-name="DefaultParagraphFont" style:family="text">
      <style:text-properties fo:font-style="italic" style:font-style-asian="italic"/>
    </style:style>
    <style:style style:name="T6656" style:parent-style-name="DefaultParagraphFont" style:family="text">
      <style:text-properties fo:font-style="italic" style:font-style-asian="italic"/>
    </style:style>
    <style:style style:name="T6657" style:parent-style-name="DefaultParagraphFont" style:family="text">
      <style:text-properties fo:font-style="italic" style:font-style-asian="italic"/>
    </style:style>
    <style:style style:name="T6658" style:parent-style-name="DefaultParagraphFont" style:family="text">
      <style:text-properties fo:font-style="italic" style:font-style-asian="italic"/>
    </style:style>
    <style:style style:name="T6659" style:parent-style-name="DefaultParagraphFont" style:family="text">
      <style:text-properties fo:font-style="italic" style:font-style-asian="italic"/>
    </style:style>
    <style:style style:name="T6660" style:parent-style-name="DefaultParagraphFont" style:family="text">
      <style:text-properties fo:font-style="italic" style:font-style-asian="italic"/>
    </style:style>
    <style:style style:name="T6661" style:parent-style-name="DefaultParagraphFont" style:family="text">
      <style:text-properties fo:font-style="italic" style:font-style-asian="italic"/>
    </style:style>
    <style:style style:name="T6662" style:parent-style-name="DefaultParagraphFont" style:family="text">
      <style:text-properties fo:font-style="italic" style:font-style-asian="italic"/>
    </style:style>
    <style:style style:name="T6663" style:parent-style-name="DefaultParagraphFont" style:family="text">
      <style:text-properties fo:font-style="italic" style:font-style-asian="italic"/>
    </style:style>
    <style:style style:name="T6664" style:parent-style-name="DefaultParagraphFont" style:family="text">
      <style:text-properties fo:font-style="italic" style:font-style-asian="italic"/>
    </style:style>
    <style:style style:name="T6665" style:parent-style-name="DefaultParagraphFont" style:family="text">
      <style:text-properties fo:font-style="italic" style:font-style-asian="italic"/>
    </style:style>
    <style:style style:name="T6666" style:parent-style-name="DefaultParagraphFont" style:family="text">
      <style:text-properties fo:font-style="italic" style:font-style-asian="italic"/>
    </style:style>
    <style:style style:name="T6667" style:parent-style-name="DefaultParagraphFont" style:family="text">
      <style:text-properties fo:font-style="italic" style:font-style-asian="italic"/>
    </style:style>
    <style:style style:name="T6668" style:parent-style-name="DefaultParagraphFont" style:family="text">
      <style:text-properties fo:font-style="italic" style:font-style-asian="italic"/>
    </style:style>
    <style:style style:name="T6669" style:parent-style-name="DefaultParagraphFont" style:family="text">
      <style:text-properties fo:font-style="italic" style:font-style-asian="italic"/>
    </style:style>
    <style:style style:name="T6670" style:parent-style-name="DefaultParagraphFont" style:family="text">
      <style:text-properties fo:font-style="italic" style:font-style-asian="italic"/>
    </style:style>
    <style:style style:name="T6671" style:parent-style-name="DefaultParagraphFont" style:family="text">
      <style:text-properties fo:font-style="italic" style:font-style-asian="italic"/>
    </style:style>
    <style:style style:name="T6672" style:parent-style-name="DefaultParagraphFont" style:family="text">
      <style:text-properties fo:font-style="italic" style:font-style-asian="italic"/>
    </style:style>
    <style:style style:name="T6673" style:parent-style-name="DefaultParagraphFont" style:family="text">
      <style:text-properties fo:font-style="italic" style:font-style-asian="italic"/>
    </style:style>
    <style:style style:name="T6674" style:parent-style-name="DefaultParagraphFont" style:family="text">
      <style:text-properties fo:font-style="italic" style:font-style-asian="italic"/>
    </style:style>
    <style:style style:name="P6675" style:parent-style-name="Laikas" style:family="paragraph">
      <style:paragraph-properties fo:keep-together="always"/>
    </style:style>
    <style:style style:name="P6676" style:parent-style-name="Roman12" style:family="paragraph">
      <style:paragraph-properties fo:keep-with-next="always" fo:keep-together="always"/>
    </style:style>
    <style:style style:name="T6677" style:parent-style-name="DefaultParagraphFont" style:family="text">
      <style:text-properties fo:font-style="italic" style:font-style-asian="italic"/>
    </style:style>
    <style:style style:name="T6678" style:parent-style-name="DefaultParagraphFont" style:family="text">
      <style:text-properties fo:font-style="italic" style:font-style-asian="italic"/>
    </style:style>
    <style:style style:name="T6679" style:parent-style-name="DefaultParagraphFont" style:family="text">
      <style:text-properties fo:font-style="italic" style:font-style-asian="italic"/>
    </style:style>
    <style:style style:name="T6680" style:parent-style-name="DefaultParagraphFont" style:family="text">
      <style:text-properties fo:font-style="italic" style:font-style-asian="italic"/>
    </style:style>
    <style:style style:name="T6681" style:parent-style-name="DefaultParagraphFont" style:family="text">
      <style:text-properties fo:font-style="italic" style:font-style-asian="italic"/>
    </style:style>
    <style:style style:name="T6682" style:parent-style-name="DefaultParagraphFont" style:family="text">
      <style:text-properties fo:font-style="italic" style:font-style-asian="italic"/>
    </style:style>
    <style:style style:name="P6683" style:parent-style-name="Roman" style:family="paragraph">
      <style:paragraph-properties fo:keep-with-next="always" fo:keep-together="always"/>
    </style:style>
    <style:style style:name="P6684" style:parent-style-name="Roman" style:family="paragraph">
      <style:paragraph-properties fo:keep-with-next="always" fo:keep-together="always"/>
    </style:style>
    <style:style style:name="T6685" style:parent-style-name="DefaultParagraphFont" style:family="text">
      <style:text-properties fo:letter-spacing="-0.0013in"/>
    </style:style>
    <style:style style:name="T6686" style:parent-style-name="DefaultParagraphFont" style:family="text">
      <style:text-properties fo:letter-spacing="-0.0013in"/>
    </style:style>
    <style:style style:name="T6687" style:parent-style-name="DefaultParagraphFont" style:family="text">
      <style:text-properties fo:letter-spacing="-0.0013in"/>
    </style:style>
    <style:style style:name="T6688" style:parent-style-name="DefaultParagraphFont" style:family="text">
      <style:text-properties fo:letter-spacing="-0.0013in"/>
    </style:style>
    <style:style style:name="T6689" style:parent-style-name="DefaultParagraphFont" style:family="text">
      <style:text-properties fo:letter-spacing="-0.0013in"/>
    </style:style>
    <style:style style:name="T6690" style:parent-style-name="DefaultParagraphFont" style:family="text">
      <style:text-properties fo:letter-spacing="-0.0013in"/>
    </style:style>
    <style:style style:name="T6691" style:parent-style-name="DefaultParagraphFont" style:family="text">
      <style:text-properties fo:letter-spacing="-0.0013in"/>
    </style:style>
    <style:style style:name="T6692" style:parent-style-name="DefaultParagraphFont" style:family="text">
      <style:text-properties fo:letter-spacing="-0.0013in"/>
    </style:style>
    <style:style style:name="T6693" style:parent-style-name="DefaultParagraphFont" style:family="text">
      <style:text-properties fo:letter-spacing="-0.0013in"/>
    </style:style>
    <style:style style:name="T6694" style:parent-style-name="DefaultParagraphFont" style:family="text">
      <style:text-properties fo:letter-spacing="-0.0013in"/>
    </style:style>
    <style:style style:name="T6695" style:parent-style-name="DefaultParagraphFont" style:family="text">
      <style:text-properties fo:letter-spacing="-0.0013in"/>
    </style:style>
    <style:style style:name="T6696" style:parent-style-name="DefaultParagraphFont" style:family="text">
      <style:text-properties fo:font-style="italic" style:font-style-asian="italic"/>
    </style:style>
    <style:style style:name="T6697" style:parent-style-name="DefaultParagraphFont" style:family="text">
      <style:text-properties fo:font-style="italic" style:font-style-asian="italic"/>
    </style:style>
    <style:style style:name="T6698" style:parent-style-name="DefaultParagraphFont" style:family="text">
      <style:text-properties fo:font-style="italic" style:font-style-asian="italic"/>
    </style:style>
    <style:style style:name="T6699" style:parent-style-name="DefaultParagraphFont" style:family="text">
      <style:text-properties fo:font-style="italic" style:font-style-asian="italic"/>
    </style:style>
    <style:style style:name="T6700" style:parent-style-name="DefaultParagraphFont" style:family="text">
      <style:text-properties fo:font-style="italic" style:font-style-asian="italic"/>
    </style:style>
    <style:style style:name="T6701" style:parent-style-name="DefaultParagraphFont" style:family="text">
      <style:text-properties fo:font-style="italic" style:font-style-asian="italic"/>
    </style:style>
    <style:style style:name="T6702" style:parent-style-name="DefaultParagraphFont" style:family="text">
      <style:text-properties fo:font-weight="bold" style:font-weight-asian="bold" fo:font-size="11pt" style:font-size-asian="11pt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font-style="italic" style:font-style-asian="italic" fo:font-size="10pt" style:font-size-asian="10pt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weight="bold" style:font-weight-asian="bold" fo:font-size="11pt" style:font-size-asian="11pt"/>
    </style:style>
    <style:style style:name="T6707" style:parent-style-name="DefaultParagraphFont" style:family="text">
      <style:text-properties fo:font-style="italic" style:font-style-asian="italic"/>
    </style:style>
    <style:style style:name="T6708" style:parent-style-name="DefaultParagraphFont" style:family="text">
      <style:text-properties fo:font-style="italic" style:font-style-asian="italic"/>
    </style:style>
    <style:style style:name="T6709" style:parent-style-name="DefaultParagraphFont" style:family="text">
      <style:text-properties fo:font-style="italic" style:font-style-asian="italic"/>
    </style:style>
    <style:style style:name="T6710" style:parent-style-name="DefaultParagraphFont" style:family="text">
      <style:text-properties fo:font-style="italic" style:font-style-asian="italic"/>
    </style:style>
    <style:style style:name="T6711" style:parent-style-name="DefaultParagraphFont" style:family="text">
      <style:text-properties fo:font-style="italic" style:font-style-asian="italic"/>
    </style:style>
    <style:style style:name="T6712" style:parent-style-name="DefaultParagraphFont" style:family="text">
      <style:text-properties fo:font-style="italic" style:font-style-asian="italic"/>
    </style:style>
    <style:style style:name="T6713" style:parent-style-name="DefaultParagraphFont" style:family="text">
      <style:text-properties fo:font-weight="bold" style:font-weight-asian="bold" fo:font-size="11pt" style:font-size-asian="11pt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fo:font-style="italic" style:font-style-asian="italic"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weight="bold" style:font-weight-asian="bold" fo:font-size="11pt" style:font-size-asian="11pt"/>
    </style:style>
    <style:style style:name="T6718" style:parent-style-name="DefaultParagraphFont" style:family="text">
      <style:text-properties style:text-position="super 65%" fo:font-size="10pt" style:font-size-asian="10pt"/>
    </style:style>
    <style:style style:name="T6719" style:parent-style-name="DefaultParagraphFont" style:family="text">
      <style:text-properties fo:font-style="italic" style:font-style-asian="italic"/>
    </style:style>
    <style:style style:name="T6720" style:parent-style-name="DefaultParagraphFont" style:family="text">
      <style:text-properties fo:font-style="italic" style:font-style-asian="italic"/>
    </style:style>
    <style:style style:name="T6721" style:parent-style-name="DefaultParagraphFont" style:family="text">
      <style:text-properties fo:font-style="italic" style:font-style-asian="italic"/>
    </style:style>
    <style:style style:name="T6722" style:parent-style-name="DefaultParagraphFont" style:family="text">
      <style:text-properties fo:font-style="italic" style:font-style-asian="italic"/>
    </style:style>
    <style:style style:name="T6723" style:parent-style-name="DefaultParagraphFont" style:family="text">
      <style:text-properties fo:font-style="italic" style:font-style-asian="italic"/>
    </style:style>
    <style:style style:name="T6724" style:parent-style-name="DefaultParagraphFont" style:family="text">
      <style:text-properties fo:font-style="italic" style:font-style-asian="italic"/>
    </style:style>
    <style:style style:name="T6725" style:parent-style-name="DefaultParagraphFont" style:family="text">
      <style:text-properties fo:font-style="italic" style:font-style-asian="italic"/>
    </style:style>
    <style:style style:name="T6726" style:parent-style-name="DefaultParagraphFont" style:family="text">
      <style:text-properties fo:font-style="italic" style:font-style-asian="italic"/>
    </style:style>
    <style:style style:name="T6727" style:parent-style-name="DefaultParagraphFont" style:family="text">
      <style:text-properties fo:font-style="italic" style:font-style-asian="italic"/>
    </style:style>
    <style:style style:name="T6728" style:parent-style-name="DefaultParagraphFont" style:family="text">
      <style:text-properties fo:font-style="italic" style:font-style-asian="italic"/>
    </style:style>
    <style:style style:name="T6729" style:parent-style-name="DefaultParagraphFont" style:family="text">
      <style:text-properties fo:font-style="italic" style:font-style-asian="italic"/>
    </style:style>
    <style:style style:name="T6730" style:parent-style-name="DefaultParagraphFont" style:family="text">
      <style:text-properties fo:font-style="italic" style:font-style-asian="italic"/>
    </style:style>
    <style:style style:name="T6731" style:parent-style-name="DefaultParagraphFont" style:family="text">
      <style:text-properties fo:font-style="italic" style:font-style-asian="italic"/>
    </style:style>
    <style:style style:name="T6732" style:parent-style-name="DefaultParagraphFont" style:family="text">
      <style:text-properties fo:font-style="italic" style:font-style-asian="italic"/>
    </style:style>
    <style:style style:name="T6733" style:parent-style-name="DefaultParagraphFont" style:family="text">
      <style:text-properties fo:font-style="italic" style:font-style-asian="italic"/>
    </style:style>
    <style:style style:name="T6734" style:parent-style-name="DefaultParagraphFont" style:family="text">
      <style:text-properties fo:font-style="italic" style:font-style-asian="italic"/>
    </style:style>
    <style:style style:name="T6735" style:parent-style-name="DefaultParagraphFont" style:family="text">
      <style:text-properties fo:font-style="italic" style:font-style-asian="italic"/>
    </style:style>
    <style:style style:name="T6736" style:parent-style-name="DefaultParagraphFont" style:family="text">
      <style:text-properties fo:font-style="italic" style:font-style-asian="italic"/>
    </style:style>
    <style:style style:name="P6737" style:parent-style-name="Roman" style:family="paragraph">
      <style:paragraph-properties>
        <style:tab-stops>
          <style:tab-stop style:type="left" style:position="2.9479in"/>
        </style:tab-stops>
      </style:paragraph-properties>
    </style:style>
    <style:style style:name="T6738" style:parent-style-name="DefaultParagraphFont" style:family="text">
      <style:text-properties fo:font-weight="bold" style:font-weight-asian="bold" fo:font-size="11pt" style:font-size-asian="11pt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fo:font-style="italic" style:font-style-asian="italic" fo:font-size="10pt" style:font-size-asian="10pt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fo:font-weight="bold" style:font-weight-asian="bold" fo:font-size="11pt" style:font-size-asian="11pt"/>
    </style:style>
    <style:style style:name="P6743" style:parent-style-name="Laikas" style:family="paragraph">
      <style:paragraph-properties fo:keep-together="always"/>
    </style:style>
    <style:style style:name="P6744" style:parent-style-name="Roman12" style:family="paragraph">
      <style:paragraph-properties fo:keep-with-next="always" fo:keep-together="always"/>
    </style:style>
    <style:style style:name="T6745" style:parent-style-name="DefaultParagraphFont" style:family="text">
      <style:text-properties fo:font-style="italic" style:font-style-asian="italic"/>
    </style:style>
    <style:style style:name="T6746" style:parent-style-name="DefaultParagraphFont" style:family="text">
      <style:text-properties fo:font-style="italic" style:font-style-asian="italic"/>
    </style:style>
    <style:style style:name="T6747" style:parent-style-name="DefaultParagraphFont" style:family="text">
      <style:text-properties fo:font-style="italic" style:font-style-asian="italic"/>
    </style:style>
    <style:style style:name="T6748" style:parent-style-name="DefaultParagraphFont" style:family="text">
      <style:text-properties fo:font-style="italic" style:font-style-asian="italic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fo:font-style="italic" style:font-style-asian="italic"/>
    </style:style>
    <style:style style:name="P6751" style:parent-style-name="Roman" style:family="paragraph">
      <style:paragraph-properties fo:keep-with-next="always" fo:keep-together="always"/>
    </style:style>
    <style:style style:name="P6752" style:parent-style-name="Roman" style:family="paragraph">
      <style:paragraph-properties fo:keep-with-next="always" fo:keep-together="always"/>
    </style:style>
    <style:style style:name="T6753" style:parent-style-name="DefaultParagraphFont" style:family="text">
      <style:text-properties fo:color="#000000"/>
    </style:style>
    <style:style style:name="T6754" style:parent-style-name="DefaultParagraphFont" style:family="text">
      <style:text-properties fo:color="#000000"/>
    </style:style>
    <style:style style:name="T6755" style:parent-style-name="DefaultParagraphFont" style:family="text">
      <style:text-properties fo:color="#000000"/>
    </style:style>
    <style:style style:name="T6756" style:parent-style-name="DefaultParagraphFont" style:family="text">
      <style:text-properties fo:color="#000000"/>
    </style:style>
    <style:style style:name="T6757" style:parent-style-name="DefaultParagraphFont" style:family="text">
      <style:text-properties fo:color="#000000"/>
    </style:style>
    <style:style style:name="T6758" style:parent-style-name="DefaultParagraphFont" style:family="text">
      <style:text-properties fo:color="#000000"/>
    </style:style>
    <style:style style:name="T6759" style:parent-style-name="DefaultParagraphFont" style:family="text">
      <style:text-properties fo:color="#000000"/>
    </style:style>
    <style:style style:name="T6760" style:parent-style-name="DefaultParagraphFont" style:family="text">
      <style:text-properties fo:color="#000000"/>
    </style:style>
    <style:style style:name="T6761" style:parent-style-name="DefaultParagraphFont" style:family="text">
      <style:text-properties fo:color="#000000"/>
    </style:style>
    <style:style style:name="T6762" style:parent-style-name="DefaultParagraphFont" style:family="text">
      <style:text-properties fo:color="#000000"/>
    </style:style>
    <style:style style:name="T6763" style:parent-style-name="DefaultParagraphFont" style:family="text">
      <style:text-properties fo:color="#000000"/>
    </style:style>
    <style:style style:name="T6764" style:parent-style-name="DefaultParagraphFont" style:family="text">
      <style:text-properties fo:color="#000000"/>
    </style:style>
    <style:style style:name="T6765" style:parent-style-name="DefaultParagraphFont" style:family="text">
      <style:text-properties fo:color="#000000"/>
    </style:style>
    <style:style style:name="T6766" style:parent-style-name="DefaultParagraphFont" style:family="text">
      <style:text-properties fo:color="#000000"/>
    </style:style>
    <style:style style:name="T6767" style:parent-style-name="DefaultParagraphFont" style:family="text">
      <style:text-properties fo:color="#000000"/>
    </style:style>
    <style:style style:name="T6768" style:parent-style-name="DefaultParagraphFont" style:family="text">
      <style:text-properties fo:color="#000000"/>
    </style:style>
    <style:style style:name="T6769" style:parent-style-name="DefaultParagraphFont" style:family="text">
      <style:text-properties fo:color="#000000"/>
    </style:style>
    <style:style style:name="T6770" style:parent-style-name="DefaultParagraphFont" style:family="text">
      <style:text-properties fo:color="#000000"/>
    </style:style>
    <style:style style:name="T6771" style:parent-style-name="DefaultParagraphFont" style:family="text">
      <style:text-properties fo:color="#000000"/>
    </style:style>
    <style:style style:name="T6772" style:parent-style-name="DefaultParagraphFont" style:family="text">
      <style:text-properties fo:color="#000000"/>
    </style:style>
    <style:style style:name="T6773" style:parent-style-name="DefaultParagraphFont" style:family="text">
      <style:text-properties fo:color="#000000"/>
    </style:style>
    <style:style style:name="T6774" style:parent-style-name="DefaultParagraphFont" style:family="text">
      <style:text-properties fo:color="#000000"/>
    </style:style>
    <style:style style:name="T6775" style:parent-style-name="DefaultParagraphFont" style:family="text">
      <style:text-properties fo:color="#000000"/>
    </style:style>
    <style:style style:name="T6776" style:parent-style-name="DefaultParagraphFont" style:family="text">
      <style:text-properties fo:color="#000000"/>
    </style:style>
    <style:style style:name="T6777" style:parent-style-name="DefaultParagraphFont" style:family="text">
      <style:text-properties fo:color="#000000"/>
    </style:style>
    <style:style style:name="T6778" style:parent-style-name="DefaultParagraphFont" style:family="text">
      <style:text-properties fo:color="#000000"/>
    </style:style>
    <style:style style:name="T6779" style:parent-style-name="DefaultParagraphFont" style:family="text">
      <style:text-properties fo:color="#000000"/>
    </style:style>
    <style:style style:name="T6780" style:parent-style-name="DefaultParagraphFont" style:family="text">
      <style:text-properties fo:color="#000000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/>
    </style:style>
    <style:style style:name="T6783" style:parent-style-name="DefaultParagraphFont" style:family="text">
      <style:text-properties fo:color="#000000"/>
    </style:style>
    <style:style style:name="T6784" style:parent-style-name="DefaultParagraphFont" style:family="text">
      <style:text-properties fo:color="#000000"/>
    </style:style>
    <style:style style:name="T6785" style:parent-style-name="DefaultParagraphFont" style:family="text">
      <style:text-properties fo:color="#000000"/>
    </style:style>
    <style:style style:name="T6786" style:parent-style-name="DefaultParagraphFont" style:family="text">
      <style:text-properties fo:color="#000000"/>
    </style:style>
    <style:style style:name="T6787" style:parent-style-name="DefaultParagraphFont" style:family="text">
      <style:text-properties fo:color="#000000"/>
    </style:style>
    <style:style style:name="T6788" style:parent-style-name="DefaultParagraphFont" style:family="text">
      <style:text-properties fo:color="#000000"/>
    </style:style>
    <style:style style:name="T6789" style:parent-style-name="DefaultParagraphFont" style:family="text">
      <style:text-properties fo:color="#000000"/>
    </style:style>
    <style:style style:name="T6790" style:parent-style-name="DefaultParagraphFont" style:family="text">
      <style:text-properties fo:color="#000000"/>
    </style:style>
    <style:style style:name="T6791" style:parent-style-name="DefaultParagraphFont" style:family="text">
      <style:text-properties fo:color="#000000"/>
    </style:style>
    <style:style style:name="T6792" style:parent-style-name="DefaultParagraphFont" style:family="text">
      <style:text-properties fo:font-style="italic" style:font-style-asian="italic"/>
    </style:style>
    <style:style style:name="T6793" style:parent-style-name="DefaultParagraphFont" style:family="text">
      <style:text-properties fo:font-style="italic" style:font-style-asian="italic"/>
    </style:style>
    <style:style style:name="T6794" style:parent-style-name="DefaultParagraphFont" style:family="text">
      <style:text-properties fo:font-style="italic" style:font-style-asian="italic"/>
    </style:style>
    <style:style style:name="T6795" style:parent-style-name="DefaultParagraphFont" style:family="text">
      <style:text-properties fo:font-style="italic" style:font-style-asian="italic"/>
    </style:style>
    <style:style style:name="T6796" style:parent-style-name="DefaultParagraphFont" style:family="text">
      <style:text-properties fo:font-style="italic" style:font-style-asian="italic"/>
    </style:style>
    <style:style style:name="T6797" style:parent-style-name="DefaultParagraphFont" style:family="text">
      <style:text-properties fo:font-style="italic" style:font-style-asian="italic"/>
    </style:style>
    <style:style style:name="T6798" style:parent-style-name="DefaultParagraphFont" style:family="text">
      <style:text-properties fo:font-style="italic" style:font-style-asian="italic"/>
    </style:style>
    <style:style style:name="T6799" style:parent-style-name="DefaultParagraphFont" style:family="text">
      <style:text-properties fo:font-style="italic" style:font-style-asian="italic"/>
    </style:style>
    <style:style style:name="T6800" style:parent-style-name="DefaultParagraphFont" style:family="text">
      <style:text-properties fo:font-style="italic" style:font-style-asian="italic"/>
    </style:style>
    <style:style style:name="T6801" style:parent-style-name="DefaultParagraphFont" style:family="text">
      <style:text-properties fo:font-style="italic" style:font-style-asian="italic"/>
    </style:style>
    <style:style style:name="T6802" style:parent-style-name="DefaultParagraphFont" style:family="text">
      <style:text-properties fo:font-style="italic" style:font-style-asian="italic"/>
    </style:style>
    <style:style style:name="T6803" style:parent-style-name="DefaultParagraphFont" style:family="text">
      <style:text-properties fo:font-style="italic" style:font-style-asian="italic"/>
    </style:style>
    <style:style style:name="T6804" style:parent-style-name="DefaultParagraphFont" style:family="text">
      <style:text-properties fo:font-style="italic" style:font-style-asian="italic"/>
    </style:style>
    <style:style style:name="T6805" style:parent-style-name="DefaultParagraphFont" style:family="text">
      <style:text-properties fo:font-style="italic" style:font-style-asian="italic"/>
    </style:style>
    <style:style style:name="T6806" style:parent-style-name="DefaultParagraphFont" style:family="text">
      <style:text-properties fo:font-style="italic" style:font-style-asian="italic"/>
    </style:style>
    <style:style style:name="T6807" style:parent-style-name="DefaultParagraphFont" style:family="text">
      <style:text-properties fo:font-style="italic" style:font-style-asian="italic"/>
    </style:style>
    <style:style style:name="T6808" style:parent-style-name="DefaultParagraphFont" style:family="text">
      <style:text-properties fo:font-style="italic" style:font-style-asian="italic"/>
    </style:style>
    <style:style style:name="T6809" style:parent-style-name="DefaultParagraphFont" style:family="text">
      <style:text-properties fo:font-style="italic" style:font-style-asian="italic"/>
    </style:style>
    <style:style style:name="T6810" style:parent-style-name="DefaultParagraphFont" style:family="text">
      <style:text-properties fo:font-style="italic" style:font-style-asian="italic"/>
    </style:style>
    <style:style style:name="T6811" style:parent-style-name="DefaultParagraphFont" style:family="text">
      <style:text-properties fo:font-style="italic" style:font-style-asian="italic"/>
    </style:style>
    <style:style style:name="T6812" style:parent-style-name="DefaultParagraphFont" style:family="text">
      <style:text-properties fo:font-style="italic" style:font-style-asian="italic"/>
    </style:style>
    <style:style style:name="T6813" style:parent-style-name="DefaultParagraphFont" style:family="text">
      <style:text-properties fo:font-style="italic" style:font-style-asian="italic"/>
    </style:style>
    <style:style style:name="T6814" style:parent-style-name="DefaultParagraphFont" style:family="text">
      <style:text-properties fo:font-style="italic" style:font-style-asian="italic"/>
    </style:style>
    <style:style style:name="T6815" style:parent-style-name="DefaultParagraphFont" style:family="text">
      <style:text-properties fo:font-style="italic" style:font-style-asian="italic"/>
    </style:style>
    <style:style style:name="T6816" style:parent-style-name="DefaultParagraphFont" style:family="text">
      <style:text-properties fo:font-weight="bold" style:font-weight-asian="bold" fo:font-size="11pt" style:font-size-asian="11pt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fo:font-style="italic" style:font-style-asian="italic"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fo:font-weight="bold" style:font-weight-asian="bold" fo:font-size="11pt" style:font-size-asian="11pt"/>
    </style:style>
    <style:style style:name="T6821" style:parent-style-name="DefaultParagraphFont" style:family="text">
      <style:text-properties fo:font-style="italic" style:font-style-asian="italic"/>
    </style:style>
    <style:style style:name="T6822" style:parent-style-name="DefaultParagraphFont" style:family="text">
      <style:text-properties fo:font-style="italic" style:font-style-asian="italic"/>
    </style:style>
    <style:style style:name="T6823" style:parent-style-name="DefaultParagraphFont" style:family="text">
      <style:text-properties fo:font-style="italic" style:font-style-asian="italic"/>
    </style:style>
    <style:style style:name="T6824" style:parent-style-name="DefaultParagraphFont" style:family="text">
      <style:text-properties fo:font-style="italic" style:font-style-asian="italic"/>
    </style:style>
    <style:style style:name="T6825" style:parent-style-name="DefaultParagraphFont" style:family="text">
      <style:text-properties fo:font-style="italic" style:font-style-asian="italic"/>
    </style:style>
    <style:style style:name="T6826" style:parent-style-name="DefaultParagraphFont" style:family="text">
      <style:text-properties fo:font-style="italic" style:font-style-asian="italic"/>
    </style:style>
    <style:style style:name="T6827" style:parent-style-name="DefaultParagraphFont" style:family="text">
      <style:text-properties fo:font-style="italic" style:font-style-asian="italic"/>
    </style:style>
    <style:style style:name="T6828" style:parent-style-name="DefaultParagraphFont" style:family="text">
      <style:text-properties fo:font-style="italic" style:font-style-asian="italic"/>
    </style:style>
    <style:style style:name="T6829" style:parent-style-name="DefaultParagraphFont" style:family="text">
      <style:text-properties fo:font-style="italic" style:font-style-asian="italic"/>
    </style:style>
    <style:style style:name="T6830" style:parent-style-name="DefaultParagraphFont" style:family="text">
      <style:text-properties fo:font-style="italic" style:font-style-asian="italic"/>
    </style:style>
    <style:style style:name="T6831" style:parent-style-name="DefaultParagraphFont" style:family="text">
      <style:text-properties fo:font-style="italic" style:font-style-asian="italic"/>
    </style:style>
    <style:style style:name="T6832" style:parent-style-name="DefaultParagraphFont" style:family="text">
      <style:text-properties fo:font-style="italic" style:font-style-asian="italic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fo:font-style="italic" style:font-style-asian="italic"/>
    </style:style>
    <style:style style:name="T6835" style:parent-style-name="DefaultParagraphFont" style:family="text">
      <style:text-properties fo:font-style="italic" style:font-style-asian="italic"/>
    </style:style>
    <style:style style:name="T6836" style:parent-style-name="DefaultParagraphFont" style:family="text">
      <style:text-properties fo:font-style="italic" style:font-style-asian="italic"/>
    </style:style>
    <style:style style:name="T6837" style:parent-style-name="DefaultParagraphFont" style:family="text">
      <style:text-properties fo:font-style="italic" style:font-style-asian="italic"/>
    </style:style>
    <style:style style:name="T6838" style:parent-style-name="DefaultParagraphFont" style:family="text">
      <style:text-properties style:text-position="super 65%" fo:font-size="10pt" style:font-size-asian="10pt"/>
    </style:style>
    <style:style style:name="T6839" style:parent-style-name="DefaultParagraphFont" style:family="text">
      <style:text-properties style:text-position="super 65%" fo:font-size="10pt" style:font-size-asian="10pt"/>
    </style:style>
    <style:style style:name="T6840" style:parent-style-name="DefaultParagraphFont" style:family="text">
      <style:text-properties style:text-position="super 65%" fo:font-size="10pt" style:font-size-asian="10pt"/>
    </style:style>
    <style:style style:name="T6841" style:parent-style-name="DefaultParagraphFont" style:family="text">
      <style:text-properties fo:font-style="italic" style:font-style-asian="italic"/>
    </style:style>
    <style:style style:name="T6842" style:parent-style-name="DefaultParagraphFont" style:family="text">
      <style:text-properties fo:font-style="italic" style:font-style-asian="italic"/>
    </style:style>
    <style:style style:name="T6843" style:parent-style-name="DefaultParagraphFont" style:family="text">
      <style:text-properties fo:font-style="italic" style:font-style-asian="italic"/>
    </style:style>
    <style:style style:name="T6844" style:parent-style-name="DefaultParagraphFont" style:family="text">
      <style:text-properties fo:font-style="italic" style:font-style-asian="italic"/>
    </style:style>
    <style:style style:name="T6845" style:parent-style-name="DefaultParagraphFont" style:family="text">
      <style:text-properties fo:font-style="italic" style:font-style-asian="italic"/>
    </style:style>
    <style:style style:name="T6846" style:parent-style-name="DefaultParagraphFont" style:family="text">
      <style:text-properties fo:font-style="italic" style:font-style-asian="italic"/>
    </style:style>
    <style:style style:name="T6847" style:parent-style-name="DefaultParagraphFont" style:family="text">
      <style:text-properties fo:font-style="italic" style:font-style-asian="italic"/>
    </style:style>
    <style:style style:name="T6848" style:parent-style-name="DefaultParagraphFont" style:family="text">
      <style:text-properties fo:font-style="italic" style:font-style-asian="italic"/>
    </style:style>
    <style:style style:name="T6849" style:parent-style-name="DefaultParagraphFont" style:family="text">
      <style:text-properties fo:font-style="italic" style:font-style-asian="italic"/>
    </style:style>
    <style:style style:name="T6850" style:parent-style-name="DefaultParagraphFont" style:family="text">
      <style:text-properties fo:font-style="italic" style:font-style-asian="italic"/>
    </style:style>
    <style:style style:name="T6851" style:parent-style-name="DefaultParagraphFont" style:family="text">
      <style:text-properties fo:font-style="italic" style:font-style-asian="italic"/>
    </style:style>
    <style:style style:name="T6852" style:parent-style-name="DefaultParagraphFont" style:family="text">
      <style:text-properties fo:font-style="italic" style:font-style-asian="italic"/>
    </style:style>
    <style:style style:name="T6853" style:parent-style-name="DefaultParagraphFont" style:family="text">
      <style:text-properties fo:letter-spacing="-0.0013in"/>
    </style:style>
    <style:style style:name="T6854" style:parent-style-name="DefaultParagraphFont" style:family="text">
      <style:text-properties fo:letter-spacing="-0.0013in"/>
    </style:style>
    <style:style style:name="T6855" style:parent-style-name="DefaultParagraphFont" style:family="text">
      <style:text-properties fo:letter-spacing="-0.0013in"/>
    </style:style>
    <style:style style:name="T6856" style:parent-style-name="DefaultParagraphFont" style:family="text">
      <style:text-properties fo:letter-spacing="-0.0013in"/>
    </style:style>
    <style:style style:name="T6857" style:parent-style-name="DefaultParagraphFont" style:family="text">
      <style:text-properties fo:letter-spacing="-0.0013in"/>
    </style:style>
    <style:style style:name="T6858" style:parent-style-name="DefaultParagraphFont" style:family="text">
      <style:text-properties fo:letter-spacing="-0.0013in"/>
    </style:style>
    <style:style style:name="T6859" style:parent-style-name="DefaultParagraphFont" style:family="text">
      <style:text-properties fo:letter-spacing="-0.0013in"/>
    </style:style>
    <style:style style:name="T6860" style:parent-style-name="DefaultParagraphFont" style:family="text">
      <style:text-properties fo:letter-spacing="-0.0013in"/>
    </style:style>
    <style:style style:name="T6861" style:parent-style-name="DefaultParagraphFont" style:family="text">
      <style:text-properties fo:letter-spacing="-0.0013in"/>
    </style:style>
    <style:style style:name="T6862" style:parent-style-name="DefaultParagraphFont" style:family="text">
      <style:text-properties fo:letter-spacing="-0.0013in"/>
    </style:style>
    <style:style style:name="T6863" style:parent-style-name="DefaultParagraphFont" style:family="text">
      <style:text-properties fo:letter-spacing="-0.0013in"/>
    </style:style>
    <style:style style:name="T6864" style:parent-style-name="DefaultParagraphFont" style:family="text">
      <style:text-properties fo:letter-spacing="-0.0013in"/>
    </style:style>
    <style:style style:name="T6865" style:parent-style-name="DefaultParagraphFont" style:family="text">
      <style:text-properties fo:letter-spacing="-0.0013in"/>
    </style:style>
    <style:style style:name="T6866" style:parent-style-name="DefaultParagraphFont" style:family="text">
      <style:text-properties fo:letter-spacing="-0.0013in"/>
    </style:style>
    <style:style style:name="T6867" style:parent-style-name="DefaultParagraphFont" style:family="text">
      <style:text-properties fo:letter-spacing="-0.0013in"/>
    </style:style>
    <style:style style:name="T6868" style:parent-style-name="DefaultParagraphFont" style:family="text">
      <style:text-properties fo:letter-spacing="-0.0013in"/>
    </style:style>
    <style:style style:name="T6869" style:parent-style-name="DefaultParagraphFont" style:family="text">
      <style:text-properties fo:letter-spacing="-0.0013in"/>
    </style:style>
    <style:style style:name="T6870" style:parent-style-name="DefaultParagraphFont" style:family="text">
      <style:text-properties fo:font-style="italic" style:font-style-asian="italic"/>
    </style:style>
    <style:style style:name="T6871" style:parent-style-name="DefaultParagraphFont" style:family="text">
      <style:text-properties fo:font-style="italic" style:font-style-asian="italic"/>
    </style:style>
    <style:style style:name="T6872" style:parent-style-name="DefaultParagraphFont" style:family="text">
      <style:text-properties fo:font-style="italic" style:font-style-asian="italic"/>
    </style:style>
    <style:style style:name="T6873" style:parent-style-name="DefaultParagraphFont" style:family="text">
      <style:text-properties fo:font-style="italic" style:font-style-asian="italic"/>
    </style:style>
    <style:style style:name="T6874" style:parent-style-name="DefaultParagraphFont" style:family="text">
      <style:text-properties fo:font-style="italic" style:font-style-asian="italic"/>
    </style:style>
    <style:style style:name="T6875" style:parent-style-name="DefaultParagraphFont" style:family="text">
      <style:text-properties fo:font-style="italic" style:font-style-asian="italic"/>
    </style:style>
    <style:style style:name="T6876" style:parent-style-name="DefaultParagraphFont" style:family="text">
      <style:text-properties fo:font-style="italic" style:font-style-asian="italic"/>
    </style:style>
    <style:style style:name="T6877" style:parent-style-name="DefaultParagraphFont" style:family="text">
      <style:text-properties fo:font-style="italic" style:font-style-asian="italic"/>
    </style:style>
    <style:style style:name="T6878" style:parent-style-name="DefaultParagraphFont" style:family="text">
      <style:text-properties fo:font-style="italic" style:font-style-asian="italic"/>
    </style:style>
    <style:style style:name="T6879" style:parent-style-name="DefaultParagraphFont" style:family="text">
      <style:text-properties fo:font-style="italic" style:font-style-asian="italic"/>
    </style:style>
    <style:style style:name="T6880" style:parent-style-name="DefaultParagraphFont" style:family="text">
      <style:text-properties fo:font-style="italic" style:font-style-asian="italic"/>
    </style:style>
    <style:style style:name="T6881" style:parent-style-name="DefaultParagraphFont" style:family="text">
      <style:text-properties fo:font-style="italic" style:font-style-asian="italic"/>
    </style:style>
    <style:style style:name="T6882" style:parent-style-name="DefaultParagraphFont" style:family="text">
      <style:text-properties fo:font-style="italic" style:font-style-asian="italic"/>
    </style:style>
    <style:style style:name="T6883" style:parent-style-name="DefaultParagraphFont" style:family="text">
      <style:text-properties fo:font-style="italic" style:font-style-asian="italic"/>
    </style:style>
    <style:style style:name="T6884" style:parent-style-name="DefaultParagraphFont" style:family="text">
      <style:text-properties fo:font-style="italic" style:font-style-asian="italic"/>
    </style:style>
    <style:style style:name="T6885" style:parent-style-name="DefaultParagraphFont" style:family="text">
      <style:text-properties fo:font-style="italic" style:font-style-asian="italic"/>
    </style:style>
    <style:style style:name="T6886" style:parent-style-name="DefaultParagraphFont" style:family="text">
      <style:text-properties fo:font-style="italic" style:font-style-asian="italic"/>
    </style:style>
    <style:style style:name="T6887" style:parent-style-name="DefaultParagraphFont" style:family="text">
      <style:text-properties fo:font-style="italic" style:font-style-asian="italic"/>
    </style:style>
    <style:style style:name="T6888" style:parent-style-name="DefaultParagraphFont" style:family="text">
      <style:text-properties fo:font-style="italic" style:font-style-asian="italic"/>
    </style:style>
    <style:style style:name="T6889" style:parent-style-name="DefaultParagraphFont" style:family="text">
      <style:text-properties fo:letter-spacing="0.0013in"/>
    </style:style>
    <style:style style:name="T6890" style:parent-style-name="DefaultParagraphFont" style:family="text">
      <style:text-properties fo:letter-spacing="0.0013in"/>
    </style:style>
    <style:style style:name="T6891" style:parent-style-name="DefaultParagraphFont" style:family="text">
      <style:text-properties fo:letter-spacing="0.0013in"/>
    </style:style>
    <style:style style:name="T6892" style:parent-style-name="DefaultParagraphFont" style:family="text">
      <style:text-properties fo:letter-spacing="0.0013in"/>
    </style:style>
    <style:style style:name="T6893" style:parent-style-name="DefaultParagraphFont" style:family="text">
      <style:text-properties fo:letter-spacing="0.0013in"/>
    </style:style>
    <style:style style:name="T6894" style:parent-style-name="DefaultParagraphFont" style:family="text">
      <style:text-properties fo:letter-spacing="0.0013in"/>
    </style:style>
    <style:style style:name="T6895" style:parent-style-name="DefaultParagraphFont" style:family="text">
      <style:text-properties fo:letter-spacing="0.0013in"/>
    </style:style>
    <style:style style:name="T6896" style:parent-style-name="DefaultParagraphFont" style:family="text">
      <style:text-properties fo:letter-spacing="0.0013in"/>
    </style:style>
    <style:style style:name="T6897" style:parent-style-name="DefaultParagraphFont" style:family="text">
      <style:text-properties fo:letter-spacing="0.0013in"/>
    </style:style>
    <style:style style:name="T6898" style:parent-style-name="DefaultParagraphFont" style:family="text">
      <style:text-properties fo:letter-spacing="0.0013in"/>
    </style:style>
    <style:style style:name="T6899" style:parent-style-name="DefaultParagraphFont" style:family="text">
      <style:text-properties fo:letter-spacing="0.0013in"/>
    </style:style>
    <style:style style:name="T6900" style:parent-style-name="DefaultParagraphFont" style:family="text">
      <style:text-properties fo:letter-spacing="0.0013in"/>
    </style:style>
    <style:style style:name="T6901" style:parent-style-name="DefaultParagraphFont" style:family="text">
      <style:text-properties fo:letter-spacing="0.0013in"/>
    </style:style>
    <style:style style:name="T6902" style:parent-style-name="DefaultParagraphFont" style:family="text">
      <style:text-properties fo:letter-spacing="0.0013in"/>
    </style:style>
    <style:style style:name="T6903" style:parent-style-name="DefaultParagraphFont" style:family="text">
      <style:text-properties fo:letter-spacing="0.0013in"/>
    </style:style>
    <style:style style:name="T6904" style:parent-style-name="DefaultParagraphFont" style:family="text">
      <style:text-properties fo:letter-spacing="0.0013in"/>
    </style:style>
    <style:style style:name="T6905" style:parent-style-name="DefaultParagraphFont" style:family="text">
      <style:text-properties fo:letter-spacing="0.0013in"/>
    </style:style>
    <style:style style:name="T6906" style:parent-style-name="DefaultParagraphFont" style:family="text">
      <style:text-properties fo:letter-spacing="0.0013in"/>
    </style:style>
    <style:style style:name="T6907" style:parent-style-name="DefaultParagraphFont" style:family="text">
      <style:text-properties fo:font-style="italic" style:font-style-asian="italic"/>
    </style:style>
    <style:style style:name="T6908" style:parent-style-name="DefaultParagraphFont" style:family="text">
      <style:text-properties fo:font-style="italic" style:font-style-asian="italic"/>
    </style:style>
    <style:style style:name="T6909" style:parent-style-name="DefaultParagraphFont" style:family="text">
      <style:text-properties fo:font-style="italic" style:font-style-asian="italic"/>
    </style:style>
    <style:style style:name="T6910" style:parent-style-name="DefaultParagraphFont" style:family="text">
      <style:text-properties fo:font-style="italic" style:font-style-asian="italic"/>
    </style:style>
    <style:style style:name="T6911" style:parent-style-name="DefaultParagraphFont" style:family="text">
      <style:text-properties fo:font-style="italic" style:font-style-asian="italic"/>
    </style:style>
    <style:style style:name="T6912" style:parent-style-name="DefaultParagraphFont" style:family="text">
      <style:text-properties fo:font-style="italic" style:font-style-asian="italic"/>
    </style:style>
    <style:style style:name="T6913" style:parent-style-name="DefaultParagraphFont" style:family="text">
      <style:text-properties fo:font-style="italic" style:font-style-asian="italic"/>
    </style:style>
    <style:style style:name="T6914" style:parent-style-name="DefaultParagraphFont" style:family="text">
      <style:text-properties fo:font-style="italic" style:font-style-asian="italic"/>
    </style:style>
    <style:style style:name="T6915" style:parent-style-name="DefaultParagraphFont" style:family="text">
      <style:text-properties fo:font-style="italic" style:font-style-asian="italic"/>
    </style:style>
    <style:style style:name="T6916" style:parent-style-name="DefaultParagraphFont" style:family="text">
      <style:text-properties fo:font-style="italic" style:font-style-asian="italic"/>
    </style:style>
    <style:style style:name="T6917" style:parent-style-name="DefaultParagraphFont" style:family="text">
      <style:text-properties fo:font-style="italic" style:font-style-asian="italic"/>
    </style:style>
    <style:style style:name="T6918" style:parent-style-name="DefaultParagraphFont" style:family="text">
      <style:text-properties fo:font-style="italic" style:font-style-asian="italic"/>
    </style:style>
    <style:style style:name="T6919" style:parent-style-name="DefaultParagraphFont" style:family="text">
      <style:text-properties fo:font-style="italic" style:font-style-asian="italic"/>
    </style:style>
    <style:style style:name="T6920" style:parent-style-name="DefaultParagraphFont" style:family="text">
      <style:text-properties fo:font-style="italic" style:font-style-asian="italic"/>
    </style:style>
    <style:style style:name="T6921" style:parent-style-name="DefaultParagraphFont" style:family="text">
      <style:text-properties fo:font-style="italic" style:font-style-asian="italic"/>
    </style:style>
    <style:style style:name="T6922" style:parent-style-name="DefaultParagraphFont" style:family="text">
      <style:text-properties fo:font-style="italic" style:font-style-asian="italic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fo:font-style="italic" style:font-style-asian="italic"/>
    </style:style>
    <style:style style:name="T6925" style:parent-style-name="DefaultParagraphFont" style:family="text">
      <style:text-properties fo:font-style="italic" style:font-style-asian="italic"/>
    </style:style>
    <style:style style:name="T6926" style:parent-style-name="DefaultParagraphFont" style:family="text">
      <style:text-properties fo:font-style="italic" style:font-style-asian="italic"/>
    </style:style>
    <style:style style:name="T6927" style:parent-style-name="DefaultParagraphFont" style:family="text">
      <style:text-properties fo:font-style="italic" style:font-style-asian="italic"/>
    </style:style>
    <style:style style:name="T6928" style:parent-style-name="DefaultParagraphFont" style:family="text">
      <style:text-properties fo:font-style="italic" style:font-style-asian="italic"/>
    </style:style>
    <style:style style:name="T6929" style:parent-style-name="DefaultParagraphFont" style:family="text">
      <style:text-properties fo:font-style="italic" style:font-style-asian="italic"/>
    </style:style>
    <style:style style:name="T6930" style:parent-style-name="DefaultParagraphFont" style:family="text">
      <style:text-properties fo:font-style="italic" style:font-style-asian="italic"/>
    </style:style>
    <style:style style:name="T6931" style:parent-style-name="DefaultParagraphFont" style:family="text">
      <style:text-properties fo:font-style="italic" style:font-style-asian="italic"/>
    </style:style>
    <style:style style:name="T6932" style:parent-style-name="DefaultParagraphFont" style:family="text">
      <style:text-properties fo:letter-spacing="-0.0027in"/>
    </style:style>
    <style:style style:name="T6933" style:parent-style-name="DefaultParagraphFont" style:family="text">
      <style:text-properties fo:letter-spacing="-0.0027in"/>
    </style:style>
    <style:style style:name="T6934" style:parent-style-name="DefaultParagraphFont" style:family="text">
      <style:text-properties fo:letter-spacing="-0.0027in"/>
    </style:style>
    <style:style style:name="T6935" style:parent-style-name="DefaultParagraphFont" style:family="text">
      <style:text-properties fo:letter-spacing="-0.0027in"/>
    </style:style>
    <style:style style:name="T6936" style:parent-style-name="DefaultParagraphFont" style:family="text">
      <style:text-properties fo:letter-spacing="-0.0027in"/>
    </style:style>
    <style:style style:name="T6937" style:parent-style-name="DefaultParagraphFont" style:family="text">
      <style:text-properties fo:letter-spacing="-0.0027in"/>
    </style:style>
    <style:style style:name="T6938" style:parent-style-name="DefaultParagraphFont" style:family="text">
      <style:text-properties fo:letter-spacing="-0.0027in"/>
    </style:style>
    <style:style style:name="T6939" style:parent-style-name="DefaultParagraphFont" style:family="text">
      <style:text-properties fo:letter-spacing="-0.0027in"/>
    </style:style>
    <style:style style:name="T6940" style:parent-style-name="DefaultParagraphFont" style:family="text">
      <style:text-properties fo:letter-spacing="-0.0027in"/>
    </style:style>
    <style:style style:name="T6941" style:parent-style-name="DefaultParagraphFont" style:family="text">
      <style:text-properties fo:letter-spacing="-0.0027in"/>
    </style:style>
    <style:style style:name="T6942" style:parent-style-name="DefaultParagraphFont" style:family="text">
      <style:text-properties fo:letter-spacing="-0.0027in"/>
    </style:style>
    <style:style style:name="T6943" style:parent-style-name="DefaultParagraphFont" style:family="text">
      <style:text-properties fo:letter-spacing="-0.0027in"/>
    </style:style>
    <style:style style:name="T6944" style:parent-style-name="DefaultParagraphFont" style:family="text">
      <style:text-properties fo:letter-spacing="-0.0027in"/>
    </style:style>
    <style:style style:name="T6945" style:parent-style-name="DefaultParagraphFont" style:family="text">
      <style:text-properties fo:letter-spacing="-0.0027in"/>
    </style:style>
    <style:style style:name="T6946" style:parent-style-name="DefaultParagraphFont" style:family="text">
      <style:text-properties fo:letter-spacing="-0.0027in"/>
    </style:style>
    <style:style style:name="T6947" style:parent-style-name="DefaultParagraphFont" style:family="text">
      <style:text-properties fo:letter-spacing="-0.0027in"/>
    </style:style>
    <style:style style:name="T6948" style:parent-style-name="DefaultParagraphFont" style:family="text">
      <style:text-properties fo:letter-spacing="-0.0027in"/>
    </style:style>
    <style:style style:name="T6949" style:parent-style-name="DefaultParagraphFont" style:family="text">
      <style:text-properties fo:letter-spacing="-0.0027in"/>
    </style:style>
    <style:style style:name="T6950" style:parent-style-name="DefaultParagraphFont" style:family="text">
      <style:text-properties fo:letter-spacing="-0.0027in"/>
    </style:style>
    <style:style style:name="T6951" style:parent-style-name="DefaultParagraphFont" style:family="text">
      <style:text-properties fo:letter-spacing="-0.0027in"/>
    </style:style>
    <style:style style:name="T6952" style:parent-style-name="DefaultParagraphFont" style:family="text">
      <style:text-properties fo:letter-spacing="-0.0027in"/>
    </style:style>
    <style:style style:name="T6953" style:parent-style-name="DefaultParagraphFont" style:family="text">
      <style:text-properties fo:letter-spacing="-0.0027in"/>
    </style:style>
    <style:style style:name="T6954" style:parent-style-name="DefaultParagraphFont" style:family="text">
      <style:text-properties fo:letter-spacing="-0.0027in"/>
    </style:style>
    <style:style style:name="T6955" style:parent-style-name="DefaultParagraphFont" style:family="text">
      <style:text-properties fo:letter-spacing="-0.0027in"/>
    </style:style>
    <style:style style:name="T6956" style:parent-style-name="DefaultParagraphFont" style:family="text">
      <style:text-properties fo:letter-spacing="-0.0027in"/>
    </style:style>
    <style:style style:name="T6957" style:parent-style-name="DefaultParagraphFont" style:family="text">
      <style:text-properties fo:letter-spacing="-0.0027in"/>
    </style:style>
    <style:style style:name="T6958" style:parent-style-name="DefaultParagraphFont" style:family="text">
      <style:text-properties fo:letter-spacing="-0.0027in"/>
    </style:style>
    <style:style style:name="T6959" style:parent-style-name="DefaultParagraphFont" style:family="text">
      <style:text-properties fo:letter-spacing="-0.0027in"/>
    </style:style>
    <style:style style:name="T6960" style:parent-style-name="DefaultParagraphFont" style:family="text">
      <style:text-properties fo:letter-spacing="-0.0027in"/>
    </style:style>
    <style:style style:name="T6961" style:parent-style-name="DefaultParagraphFont" style:family="text">
      <style:text-properties fo:letter-spacing="-0.0027in"/>
    </style:style>
    <style:style style:name="T6962" style:parent-style-name="DefaultParagraphFont" style:family="text">
      <style:text-properties fo:letter-spacing="-0.0027in"/>
    </style:style>
    <style:style style:name="T6963" style:parent-style-name="DefaultParagraphFont" style:family="text">
      <style:text-properties fo:letter-spacing="-0.0027in"/>
    </style:style>
    <style:style style:name="T6964" style:parent-style-name="DefaultParagraphFont" style:family="text">
      <style:text-properties fo:letter-spacing="-0.0027in"/>
    </style:style>
    <style:style style:name="T6965" style:parent-style-name="DefaultParagraphFont" style:family="text">
      <style:text-properties fo:letter-spacing="-0.0027in"/>
    </style:style>
    <style:style style:name="T6966" style:parent-style-name="DefaultParagraphFont" style:family="text">
      <style:text-properties fo:letter-spacing="-0.0027in"/>
    </style:style>
    <style:style style:name="T6967" style:parent-style-name="DefaultParagraphFont" style:family="text">
      <style:text-properties fo:letter-spacing="-0.0027in"/>
    </style:style>
    <style:style style:name="T6968" style:parent-style-name="DefaultParagraphFont" style:family="text">
      <style:text-properties fo:font-style="italic" style:font-style-asian="italic"/>
    </style:style>
    <style:style style:name="T6969" style:parent-style-name="DefaultParagraphFont" style:family="text">
      <style:text-properties fo:font-style="italic" style:font-style-asian="italic"/>
    </style:style>
    <style:style style:name="P6970" style:parent-style-name="Laikas" style:family="paragraph">
      <style:paragraph-properties fo:keep-together="always"/>
    </style:style>
    <style:style style:name="P6971" style:parent-style-name="Roman12" style:family="paragraph">
      <style:paragraph-properties fo:keep-with-next="always" fo:keep-together="always"/>
    </style:style>
    <style:style style:name="T6972" style:parent-style-name="DefaultParagraphFont" style:family="text">
      <style:text-properties fo:font-style="italic" style:font-style-asian="italic"/>
    </style:style>
    <style:style style:name="T6973" style:parent-style-name="DefaultParagraphFont" style:family="text">
      <style:text-properties fo:font-style="italic" style:font-style-asian="italic"/>
    </style:style>
    <style:style style:name="T6974" style:parent-style-name="DefaultParagraphFont" style:family="text">
      <style:text-properties fo:font-style="italic" style:font-style-asian="italic"/>
    </style:style>
    <style:style style:name="P6975" style:parent-style-name="Roman" style:family="paragraph">
      <style:paragraph-properties fo:keep-with-next="always" fo:keep-together="always"/>
    </style:style>
    <style:style style:name="P6976" style:parent-style-name="Roman" style:family="paragraph">
      <style:paragraph-properties fo:keep-with-next="always" fo:keep-together="always"/>
    </style:style>
    <style:style style:name="T6977" style:parent-style-name="DefaultParagraphFont" style:family="text">
      <style:text-properties fo:font-weight="bold" style:font-weight-asian="bold" fo:font-size="11pt" style:font-size-asian="11pt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tyle="italic" style:font-style-asian="italic"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weight="bold" style:font-weight-asian="bold" fo:font-size="11pt" style:font-size-asian="11pt"/>
    </style:style>
    <style:style style:name="T6982" style:parent-style-name="DefaultParagraphFont" style:family="text">
      <style:text-properties fo:font-weight="bold" style:font-weight-asian="bold" fo:font-size="11pt" style:font-size-asian="11pt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tyle="italic" style:font-style-asian="italic"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weight="bold" style:font-weight-asian="bold" fo:font-size="11pt" style:font-size-asian="11pt"/>
    </style:style>
    <style:style style:name="T6987" style:parent-style-name="DefaultParagraphFont" style:family="text">
      <style:text-properties fo:font-weight="bold" style:font-weight-asian="bold" fo:font-size="11pt" style:font-size-asian="11pt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tyle="italic" style:font-style-asian="italic"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weight="bold" style:font-weight-asian="bold" fo:font-size="11pt" style:font-size-asian="11pt"/>
    </style:style>
    <style:style style:name="T6992" style:parent-style-name="DefaultParagraphFont" style:family="text">
      <style:text-properties fo:font-weight="bold" style:font-weight-asian="bold" fo:font-size="11pt" style:font-size-asian="11pt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tyle="italic" style:font-style-asian="italic"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letter-spacing="-0.0013in"/>
    </style:style>
    <style:style style:name="T6997" style:parent-style-name="DefaultParagraphFont" style:family="text">
      <style:text-properties fo:letter-spacing="-0.0013in"/>
    </style:style>
    <style:style style:name="T6998" style:parent-style-name="DefaultParagraphFont" style:family="text">
      <style:text-properties fo:letter-spacing="-0.0013in"/>
    </style:style>
    <style:style style:name="T6999" style:parent-style-name="DefaultParagraphFont" style:family="text">
      <style:text-properties fo:letter-spacing="-0.0013in"/>
    </style:style>
    <style:style style:name="T7000" style:parent-style-name="DefaultParagraphFont" style:family="text">
      <style:text-properties fo:letter-spacing="-0.0013in"/>
    </style:style>
    <style:style style:name="T7001" style:parent-style-name="DefaultParagraphFont" style:family="text">
      <style:text-properties fo:letter-spacing="-0.0013in"/>
    </style:style>
    <style:style style:name="T7002" style:parent-style-name="DefaultParagraphFont" style:family="text">
      <style:text-properties fo:letter-spacing="-0.0013in"/>
    </style:style>
    <style:style style:name="T7003" style:parent-style-name="DefaultParagraphFont" style:family="text">
      <style:text-properties fo:letter-spacing="-0.0013in"/>
    </style:style>
    <style:style style:name="T7004" style:parent-style-name="DefaultParagraphFont" style:family="text">
      <style:text-properties fo:letter-spacing="-0.0013in"/>
    </style:style>
    <style:style style:name="T7005" style:parent-style-name="DefaultParagraphFont" style:family="text">
      <style:text-properties fo:letter-spacing="-0.0013in"/>
    </style:style>
    <style:style style:name="T7006" style:parent-style-name="DefaultParagraphFont" style:family="text">
      <style:text-properties fo:letter-spacing="-0.0013in"/>
    </style:style>
    <style:style style:name="T7007" style:parent-style-name="DefaultParagraphFont" style:family="text">
      <style:text-properties fo:letter-spacing="-0.0013in"/>
    </style:style>
    <style:style style:name="T7008" style:parent-style-name="DefaultParagraphFont" style:family="text">
      <style:text-properties fo:letter-spacing="-0.0013in"/>
    </style:style>
    <style:style style:name="T7009" style:parent-style-name="DefaultParagraphFont" style:family="text">
      <style:text-properties fo:letter-spacing="-0.0013in"/>
    </style:style>
    <style:style style:name="T7010" style:parent-style-name="DefaultParagraphFont" style:family="text">
      <style:text-properties fo:letter-spacing="-0.0013in"/>
    </style:style>
    <style:style style:name="T7011" style:parent-style-name="DefaultParagraphFont" style:family="text">
      <style:text-properties fo:letter-spacing="-0.0013in"/>
    </style:style>
    <style:style style:name="T7012" style:parent-style-name="DefaultParagraphFont" style:family="text">
      <style:text-properties fo:letter-spacing="-0.0013in"/>
    </style:style>
    <style:style style:name="T7013" style:parent-style-name="DefaultParagraphFont" style:family="text">
      <style:text-properties fo:letter-spacing="-0.0013in"/>
    </style:style>
    <style:style style:name="T7014" style:parent-style-name="DefaultParagraphFont" style:family="text">
      <style:text-properties fo:letter-spacing="-0.0013in"/>
    </style:style>
    <style:style style:name="T7015" style:parent-style-name="DefaultParagraphFont" style:family="text">
      <style:text-properties fo:letter-spacing="-0.0013in"/>
    </style:style>
    <style:style style:name="T7016" style:parent-style-name="DefaultParagraphFont" style:family="text">
      <style:text-properties fo:letter-spacing="-0.0013in"/>
    </style:style>
    <style:style style:name="T7017" style:parent-style-name="DefaultParagraphFont" style:family="text">
      <style:text-properties fo:font-style="italic" style:font-style-asian="italic"/>
    </style:style>
    <style:style style:name="T7018" style:parent-style-name="DefaultParagraphFont" style:family="text">
      <style:text-properties fo:font-style="italic" style:font-style-asian="italic"/>
    </style:style>
    <style:style style:name="T7019" style:parent-style-name="DefaultParagraphFont" style:family="text">
      <style:text-properties fo:font-style="italic" style:font-style-asian="italic"/>
    </style:style>
    <style:style style:name="T7020" style:parent-style-name="DefaultParagraphFont" style:family="text">
      <style:text-properties fo:font-style="italic" style:font-style-asian="italic"/>
    </style:style>
    <style:style style:name="T7021" style:parent-style-name="DefaultParagraphFont" style:family="text">
      <style:text-properties fo:font-style="italic" style:font-style-asian="italic"/>
    </style:style>
    <style:style style:name="T7022" style:parent-style-name="DefaultParagraphFont" style:family="text">
      <style:text-properties fo:font-weight="bold" style:font-weight-asian="bold" fo:font-size="11pt" style:font-size-asian="11pt"/>
    </style:style>
    <style:style style:name="T7023" style:parent-style-name="DefaultParagraphFont" style:family="text">
      <style:text-properties fo:font-style="italic" style:font-style-asian="italic"/>
    </style:style>
    <style:style style:name="T7024" style:parent-style-name="DefaultParagraphFont" style:family="text">
      <style:text-properties fo:font-style="italic" style:font-style-asian="italic"/>
    </style:style>
    <style:style style:name="T7025" style:parent-style-name="DefaultParagraphFont" style:family="text">
      <style:text-properties fo:font-style="italic" style:font-style-asian="italic"/>
    </style:style>
    <style:style style:name="T7026" style:parent-style-name="DefaultParagraphFont" style:family="text">
      <style:text-properties fo:font-style="italic" style:font-style-asian="italic"/>
    </style:style>
    <style:style style:name="T7027" style:parent-style-name="DefaultParagraphFont" style:family="text">
      <style:text-properties fo:font-style="italic" style:font-style-asian="italic"/>
    </style:style>
    <style:style style:name="T7028" style:parent-style-name="DefaultParagraphFont" style:family="text">
      <style:text-properties fo:font-style="italic" style:font-style-asian="italic"/>
    </style:style>
    <style:style style:name="T7029" style:parent-style-name="DefaultParagraphFont" style:family="text">
      <style:text-properties fo:font-style="italic" style:font-style-asian="italic"/>
    </style:style>
    <style:style style:name="T7030" style:parent-style-name="DefaultParagraphFont" style:family="text">
      <style:text-properties fo:font-weight="bold" style:font-weight-asian="bold" fo:font-size="11pt" style:font-size-asian="11pt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fo:font-style="italic" style:font-style-asian="italic" fo:font-size="10pt" style:font-size-asian="10pt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weight="bold" style:font-weight-asian="bold" fo:font-size="11pt" style:font-size-asian="11pt"/>
    </style:style>
    <style:style style:name="T7035" style:parent-style-name="DefaultParagraphFont" style:family="text">
      <style:text-properties fo:font-weight="bold" style:font-weight-asian="bold" fo:font-size="11pt" style:font-size-asian="11pt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fo:font-style="italic" style:font-style-asian="italic"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weight="bold" style:font-weight-asian="bold" fo:font-size="11pt" style:font-size-asian="11pt"/>
    </style:style>
    <style:style style:name="T7040" style:parent-style-name="DefaultParagraphFont" style:family="text">
      <style:text-properties fo:font-weight="bold" style:font-weight-asian="bold" fo:font-size="11pt" style:font-size-asian="11pt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tyle="italic" style:font-style-asian="italic"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weight="bold" style:font-weight-asian="bold" fo:font-size="11pt" style:font-size-asian="11pt"/>
    </style:style>
    <style:style style:name="T7045" style:parent-style-name="DefaultParagraphFont" style:family="text">
      <style:text-properties fo:font-weight="bold" style:font-weight-asian="bold" fo:font-size="11pt" style:font-size-asian="11pt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tyle="italic" style:font-style-asian="italic"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fo:font-style="italic" style:font-style-asian="italic"/>
    </style:style>
    <style:style style:name="T7050" style:parent-style-name="DefaultParagraphFont" style:family="text">
      <style:text-properties fo:font-style="italic" style:font-style-asian="italic"/>
    </style:style>
    <style:style style:name="T7051" style:parent-style-name="DefaultParagraphFont" style:family="text">
      <style:text-properties fo:font-style="italic" style:font-style-asian="italic"/>
    </style:style>
    <style:style style:name="T7052" style:parent-style-name="DefaultParagraphFont" style:family="text">
      <style:text-properties fo:font-style="italic" style:font-style-asian="italic"/>
    </style:style>
    <style:style style:name="T7053" style:parent-style-name="DefaultParagraphFont" style:family="text">
      <style:text-properties fo:font-weight="bold" style:font-weight-asian="bold" fo:font-size="11pt" style:font-size-asian="11pt"/>
    </style:style>
    <style:style style:name="T7054" style:parent-style-name="DefaultParagraphFont" style:family="text">
      <style:text-properties fo:font-weight="bold" style:font-weight-asian="bold" fo:font-size="11pt" style:font-size-asian="11pt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font-style="italic" style:font-style-asian="italic"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weight="bold" style:font-weight-asian="bold" fo:font-size="11pt" style:font-size-asian="11pt"/>
    </style:style>
    <style:style style:name="T7059" style:parent-style-name="DefaultParagraphFont" style:family="text">
      <style:text-properties fo:font-weight="bold" style:font-weight-asian="bold" fo:font-size="11pt" style:font-size-asian="11pt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tyle="italic" style:font-style-asian="italic"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style="italic" style:font-style-asian="italic"/>
    </style:style>
    <style:style style:name="T7065" style:parent-style-name="DefaultParagraphFont" style:family="text">
      <style:text-properties fo:font-style="italic" style:font-style-asian="italic"/>
    </style:style>
    <style:style style:name="T7066" style:parent-style-name="DefaultParagraphFont" style:family="text">
      <style:text-properties fo:font-style="italic" style:font-style-asian="italic"/>
    </style:style>
    <style:style style:name="T7067" style:parent-style-name="DefaultParagraphFont" style:family="text">
      <style:text-properties fo:font-weight="bold" style:font-weight-asian="bold" fo:font-size="11pt" style:font-size-asian="11pt"/>
    </style:style>
    <style:style style:name="T7068" style:parent-style-name="DefaultParagraphFont" style:family="text">
      <style:text-properties fo:font-style="italic" style:font-style-asian="italic"/>
    </style:style>
    <style:style style:name="T7069" style:parent-style-name="DefaultParagraphFont" style:family="text">
      <style:text-properties fo:font-style="italic" style:font-style-asian="italic"/>
    </style:style>
    <style:style style:name="T7070" style:parent-style-name="DefaultParagraphFont" style:family="text">
      <style:text-properties fo:font-style="italic" style:font-style-asian="italic"/>
    </style:style>
    <style:style style:name="T7071" style:parent-style-name="DefaultParagraphFont" style:family="text">
      <style:text-properties fo:font-style="italic" style:font-style-asian="italic"/>
    </style:style>
    <style:style style:name="T7072" style:parent-style-name="DefaultParagraphFont" style:family="text">
      <style:text-properties fo:font-weight="bold" style:font-weight-asian="bold" fo:font-size="11pt" style:font-size-asian="11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tyle="italic" style:font-style-asian="italic"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fo:letter-spacing="-0.0013in"/>
    </style:style>
    <style:style style:name="T7077" style:parent-style-name="DefaultParagraphFont" style:family="text">
      <style:text-properties fo:letter-spacing="-0.0013in"/>
    </style:style>
    <style:style style:name="T7078" style:parent-style-name="DefaultParagraphFont" style:family="text">
      <style:text-properties fo:letter-spacing="-0.0013in"/>
    </style:style>
    <style:style style:name="T7079" style:parent-style-name="DefaultParagraphFont" style:family="text">
      <style:text-properties fo:letter-spacing="-0.0013in"/>
    </style:style>
    <style:style style:name="T7080" style:parent-style-name="DefaultParagraphFont" style:family="text">
      <style:text-properties fo:letter-spacing="-0.0013in"/>
    </style:style>
    <style:style style:name="T7081" style:parent-style-name="DefaultParagraphFont" style:family="text">
      <style:text-properties fo:letter-spacing="-0.0013in"/>
    </style:style>
    <style:style style:name="T7082" style:parent-style-name="DefaultParagraphFont" style:family="text">
      <style:text-properties fo:letter-spacing="-0.0013in"/>
    </style:style>
    <style:style style:name="T7083" style:parent-style-name="DefaultParagraphFont" style:family="text">
      <style:text-properties fo:letter-spacing="-0.0013in"/>
    </style:style>
    <style:style style:name="T7084" style:parent-style-name="DefaultParagraphFont" style:family="text">
      <style:text-properties fo:letter-spacing="-0.0013in"/>
    </style:style>
    <style:style style:name="T7085" style:parent-style-name="DefaultParagraphFont" style:family="text">
      <style:text-properties fo:letter-spacing="-0.0013in"/>
    </style:style>
    <style:style style:name="T7086" style:parent-style-name="DefaultParagraphFont" style:family="text">
      <style:text-properties fo:letter-spacing="-0.0013in"/>
    </style:style>
    <style:style style:name="T7087" style:parent-style-name="DefaultParagraphFont" style:family="text">
      <style:text-properties fo:letter-spacing="-0.0013in"/>
    </style:style>
    <style:style style:name="T7088" style:parent-style-name="DefaultParagraphFont" style:family="text">
      <style:text-properties fo:letter-spacing="-0.0013in"/>
    </style:style>
    <style:style style:name="T7089" style:parent-style-name="DefaultParagraphFont" style:family="text">
      <style:text-properties fo:letter-spacing="-0.0013in"/>
    </style:style>
    <style:style style:name="T7090" style:parent-style-name="DefaultParagraphFont" style:family="text">
      <style:text-properties fo:letter-spacing="-0.0013in"/>
    </style:style>
    <style:style style:name="T7091" style:parent-style-name="DefaultParagraphFont" style:family="text">
      <style:text-properties fo:letter-spacing="-0.0013in"/>
    </style:style>
    <style:style style:name="T7092" style:parent-style-name="DefaultParagraphFont" style:family="text">
      <style:text-properties fo:letter-spacing="0.0013in"/>
    </style:style>
    <style:style style:name="T7093" style:parent-style-name="DefaultParagraphFont" style:family="text">
      <style:text-properties fo:letter-spacing="0.0013in"/>
    </style:style>
    <style:style style:name="T7094" style:parent-style-name="DefaultParagraphFont" style:family="text">
      <style:text-properties fo:letter-spacing="0.0013in"/>
    </style:style>
    <style:style style:name="T7095" style:parent-style-name="DefaultParagraphFont" style:family="text">
      <style:text-properties fo:letter-spacing="0.0013in"/>
    </style:style>
    <style:style style:name="T7096" style:parent-style-name="DefaultParagraphFont" style:family="text">
      <style:text-properties fo:letter-spacing="0.0013in"/>
    </style:style>
    <style:style style:name="T7097" style:parent-style-name="DefaultParagraphFont" style:family="text">
      <style:text-properties fo:letter-spacing="0.0013in"/>
    </style:style>
    <style:style style:name="T7098" style:parent-style-name="DefaultParagraphFont" style:family="text">
      <style:text-properties fo:letter-spacing="0.0013in"/>
    </style:style>
    <style:style style:name="T7099" style:parent-style-name="DefaultParagraphFont" style:family="text">
      <style:text-properties fo:letter-spacing="0.0013in"/>
    </style:style>
    <style:style style:name="T7100" style:parent-style-name="DefaultParagraphFont" style:family="text">
      <style:text-properties fo:letter-spacing="0.0013in"/>
    </style:style>
    <style:style style:name="T7101" style:parent-style-name="DefaultParagraphFont" style:family="text">
      <style:text-properties fo:letter-spacing="0.0013in"/>
    </style:style>
    <style:style style:name="T7102" style:parent-style-name="DefaultParagraphFont" style:family="text">
      <style:text-properties fo:letter-spacing="0.0013in"/>
    </style:style>
    <style:style style:name="T7103" style:parent-style-name="DefaultParagraphFont" style:family="text">
      <style:text-properties fo:letter-spacing="0.0013in"/>
    </style:style>
    <style:style style:name="T7104" style:parent-style-name="DefaultParagraphFont" style:family="text">
      <style:text-properties fo:letter-spacing="0.0013in"/>
    </style:style>
    <style:style style:name="T7105" style:parent-style-name="DefaultParagraphFont" style:family="text">
      <style:text-properties fo:letter-spacing="0.0013in"/>
    </style:style>
    <style:style style:name="T7106" style:parent-style-name="DefaultParagraphFont" style:family="text">
      <style:text-properties fo:letter-spacing="0.0013in"/>
    </style:style>
    <style:style style:name="T7107" style:parent-style-name="DefaultParagraphFont" style:family="text">
      <style:text-properties fo:letter-spacing="0.0013in"/>
    </style:style>
    <style:style style:name="T7108" style:parent-style-name="DefaultParagraphFont" style:family="text">
      <style:text-properties fo:letter-spacing="0.0013in"/>
    </style:style>
    <style:style style:name="T7109" style:parent-style-name="DefaultParagraphFont" style:family="text">
      <style:text-properties fo:letter-spacing="0.0013in"/>
    </style:style>
    <style:style style:name="T7110" style:parent-style-name="DefaultParagraphFont" style:family="text">
      <style:text-properties fo:font-style="italic" style:font-style-asian="italic"/>
    </style:style>
    <style:style style:name="T7111" style:parent-style-name="DefaultParagraphFont" style:family="text">
      <style:text-properties fo:font-style="italic" style:font-style-asian="italic"/>
    </style:style>
    <style:style style:name="T7112" style:parent-style-name="DefaultParagraphFont" style:family="text">
      <style:text-properties fo:font-style="italic" style:font-style-asian="italic"/>
    </style:style>
    <style:style style:name="T7113" style:parent-style-name="DefaultParagraphFont" style:family="text">
      <style:text-properties fo:font-weight="bold" style:font-weight-asian="bold" fo:font-size="11pt" style:font-size-asian="11pt"/>
    </style:style>
    <style:style style:name="T7114" style:parent-style-name="DefaultParagraphFont" style:family="text">
      <style:text-properties fo:letter-spacing="-0.0013in"/>
    </style:style>
    <style:style style:name="T7115" style:parent-style-name="DefaultParagraphFont" style:family="text">
      <style:text-properties fo:letter-spacing="-0.0013in"/>
    </style:style>
    <style:style style:name="T7116" style:parent-style-name="DefaultParagraphFont" style:family="text">
      <style:text-properties fo:letter-spacing="-0.0013in"/>
    </style:style>
    <style:style style:name="T7117" style:parent-style-name="DefaultParagraphFont" style:family="text">
      <style:text-properties fo:letter-spacing="-0.0013in"/>
    </style:style>
    <style:style style:name="T7118" style:parent-style-name="DefaultParagraphFont" style:family="text">
      <style:text-properties fo:letter-spacing="-0.0013in"/>
    </style:style>
    <style:style style:name="T7119" style:parent-style-name="DefaultParagraphFont" style:family="text">
      <style:text-properties fo:letter-spacing="-0.0013in"/>
    </style:style>
    <style:style style:name="T7120" style:parent-style-name="DefaultParagraphFont" style:family="text">
      <style:text-properties fo:letter-spacing="-0.0013in"/>
    </style:style>
    <style:style style:name="T7121" style:parent-style-name="DefaultParagraphFont" style:family="text">
      <style:text-properties fo:letter-spacing="-0.0013in"/>
    </style:style>
    <style:style style:name="T7122" style:parent-style-name="DefaultParagraphFont" style:family="text">
      <style:text-properties fo:letter-spacing="-0.0013in"/>
    </style:style>
    <style:style style:name="T7123" style:parent-style-name="DefaultParagraphFont" style:family="text">
      <style:text-properties fo:letter-spacing="-0.0013in"/>
    </style:style>
    <style:style style:name="T7124" style:parent-style-name="DefaultParagraphFont" style:family="text">
      <style:text-properties fo:letter-spacing="-0.0013in"/>
    </style:style>
    <style:style style:name="T7125" style:parent-style-name="DefaultParagraphFont" style:family="text">
      <style:text-properties fo:letter-spacing="-0.0013in"/>
    </style:style>
    <style:style style:name="T7126" style:parent-style-name="DefaultParagraphFont" style:family="text">
      <style:text-properties fo:letter-spacing="-0.0013in"/>
    </style:style>
    <style:style style:name="T7127" style:parent-style-name="DefaultParagraphFont" style:family="text">
      <style:text-properties fo:letter-spacing="-0.0013in"/>
    </style:style>
    <style:style style:name="T7128" style:parent-style-name="DefaultParagraphFont" style:family="text">
      <style:text-properties fo:letter-spacing="-0.0013in"/>
    </style:style>
    <style:style style:name="T7129" style:parent-style-name="DefaultParagraphFont" style:family="text">
      <style:text-properties fo:font-style="italic" style:font-style-asian="italic" style:font-style-complex="italic"/>
    </style:style>
    <style:style style:name="T7130" style:parent-style-name="DefaultParagraphFont" style:family="text">
      <style:text-properties fo:font-style="italic" style:font-style-asian="italic" style:font-style-complex="italic"/>
    </style:style>
    <style:style style:name="T7131" style:parent-style-name="DefaultParagraphFont" style:family="text">
      <style:text-properties fo:font-style="italic" style:font-style-asian="italic"/>
    </style:style>
    <style:style style:name="T7132" style:parent-style-name="DefaultParagraphFont" style:family="text">
      <style:text-properties fo:font-style="italic" style:font-style-asian="italic"/>
    </style:style>
    <style:style style:name="T7133" style:parent-style-name="DefaultParagraphFont" style:family="text">
      <style:text-properties fo:font-style="italic" style:font-style-asian="italic"/>
    </style:style>
    <style:style style:name="T7134" style:parent-style-name="DefaultParagraphFont" style:family="text">
      <style:text-properties fo:font-style="italic" style:font-style-asian="italic"/>
    </style:style>
    <style:style style:name="T7135" style:parent-style-name="DefaultParagraphFont" style:family="text">
      <style:text-properties fo:font-style="italic" style:font-style-asian="italic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fo:font-style="italic" style:font-style-asian="italic"/>
    </style:style>
    <style:style style:name="T7138" style:parent-style-name="DefaultParagraphFont" style:family="text">
      <style:text-properties style:font-style-complex="italic"/>
    </style:style>
    <style:style style:name="T7139" style:parent-style-name="DefaultParagraphFont" style:family="text">
      <style:text-properties style:font-style-complex="italic"/>
    </style:style>
    <style:style style:name="T7140" style:parent-style-name="DefaultParagraphFont" style:family="text">
      <style:text-properties style:font-style-complex="italic"/>
    </style:style>
    <style:style style:name="T7141" style:parent-style-name="DefaultParagraphFont" style:family="text">
      <style:text-properties style:font-style-complex="italic"/>
    </style:style>
    <style:style style:name="T7142" style:parent-style-name="DefaultParagraphFont" style:family="text">
      <style:text-properties style:font-style-complex="italic"/>
    </style:style>
    <style:style style:name="T7143" style:parent-style-name="DefaultParagraphFont" style:family="text">
      <style:text-properties style:font-style-complex="italic"/>
    </style:style>
    <style:style style:name="T7144" style:parent-style-name="DefaultParagraphFont" style:family="text">
      <style:text-properties style:font-style-complex="italic"/>
    </style:style>
    <style:style style:name="T7145" style:parent-style-name="DefaultParagraphFont" style:family="text">
      <style:text-properties style:font-style-complex="italic"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fo:font-weight="bold" style:font-weight-asian="bold" fo:font-size="11pt" style:font-size-asian="11pt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tyle="italic" style:font-style-asian="italic"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tyle="italic" style:font-style-asian="italic"/>
    </style:style>
    <style:style style:name="T7152" style:parent-style-name="DefaultParagraphFont" style:family="text">
      <style:text-properties fo:font-style="italic" style:font-style-asian="italic"/>
    </style:style>
    <style:style style:name="T7153" style:parent-style-name="DefaultParagraphFont" style:family="text">
      <style:text-properties fo:font-style="italic" style:font-style-asian="italic"/>
    </style:style>
    <style:style style:name="T7154" style:parent-style-name="DefaultParagraphFont" style:family="text">
      <style:text-properties fo:font-style="italic" style:font-style-asian="italic"/>
    </style:style>
    <style:style style:name="T7155" style:parent-style-name="DefaultParagraphFont" style:family="text">
      <style:text-properties fo:font-weight="bold" style:font-weight-asian="bold" fo:font-size="11pt" style:font-size-asian="11pt"/>
    </style:style>
    <style:style style:name="T7156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7157" style:parent-style-name="DefaultParagraphFont" style:family="text">
      <style:text-properties fo:letter-spacing="-0.0027in"/>
    </style:style>
    <style:style style:name="T7158" style:parent-style-name="DefaultParagraphFont" style:family="text">
      <style:text-properties fo:letter-spacing="-0.0027in" fo:font-size="10pt" style:font-size-asian="10pt"/>
    </style:style>
    <style:style style:name="T715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7160" style:parent-style-name="DefaultParagraphFont" style:family="text">
      <style:text-properties fo:letter-spacing="-0.0027in" fo:font-size="10pt" style:font-size-asian="10pt"/>
    </style:style>
    <style:style style:name="T7161" style:parent-style-name="DefaultParagraphFont" style:family="text">
      <style:text-properties fo:letter-spacing="-0.0027in"/>
    </style:style>
    <style:style style:name="T7162" style:parent-style-name="DefaultParagraphFont" style:family="text">
      <style:text-properties fo:letter-spacing="-0.0027in"/>
    </style:style>
    <style:style style:name="T7163" style:parent-style-name="DefaultParagraphFont" style:family="text">
      <style:text-properties fo:letter-spacing="-0.0027in"/>
    </style:style>
    <style:style style:name="T7164" style:parent-style-name="DefaultParagraphFont" style:family="text">
      <style:text-properties fo:letter-spacing="-0.0027in"/>
    </style:style>
    <style:style style:name="T7165" style:parent-style-name="DefaultParagraphFont" style:family="text">
      <style:text-properties fo:letter-spacing="-0.0027in"/>
    </style:style>
    <style:style style:name="T7166" style:parent-style-name="DefaultParagraphFont" style:family="text">
      <style:text-properties fo:letter-spacing="-0.0027in"/>
    </style:style>
    <style:style style:name="T7167" style:parent-style-name="DefaultParagraphFont" style:family="text">
      <style:text-properties fo:letter-spacing="-0.0027in"/>
    </style:style>
    <style:style style:name="T7168" style:parent-style-name="DefaultParagraphFont" style:family="text">
      <style:text-properties fo:letter-spacing="-0.0027in"/>
    </style:style>
    <style:style style:name="T7169" style:parent-style-name="DefaultParagraphFont" style:family="text">
      <style:text-properties fo:letter-spacing="-0.0027in"/>
    </style:style>
    <style:style style:name="T7170" style:parent-style-name="DefaultParagraphFont" style:family="text">
      <style:text-properties fo:letter-spacing="-0.0027in"/>
    </style:style>
    <style:style style:name="T7171" style:parent-style-name="DefaultParagraphFont" style:family="text">
      <style:text-properties fo:letter-spacing="-0.0027in"/>
    </style:style>
    <style:style style:name="T7172" style:parent-style-name="DefaultParagraphFont" style:family="text">
      <style:text-properties fo:letter-spacing="-0.0027in"/>
    </style:style>
    <style:style style:name="T7173" style:parent-style-name="DefaultParagraphFont" style:family="text">
      <style:text-properties fo:letter-spacing="-0.0027in"/>
    </style:style>
    <style:style style:name="T7174" style:parent-style-name="DefaultParagraphFont" style:family="text">
      <style:text-properties fo:letter-spacing="-0.0027in"/>
    </style:style>
    <style:style style:name="T7175" style:parent-style-name="DefaultParagraphFont" style:family="text">
      <style:text-properties fo:letter-spacing="-0.0027in"/>
    </style:style>
    <style:style style:name="T7176" style:parent-style-name="DefaultParagraphFont" style:family="text">
      <style:text-properties fo:letter-spacing="-0.0027in"/>
    </style:style>
    <style:style style:name="T7177" style:parent-style-name="DefaultParagraphFont" style:family="text">
      <style:text-properties fo:letter-spacing="-0.0027in"/>
    </style:style>
    <style:style style:name="T7178" style:parent-style-name="DefaultParagraphFont" style:family="text">
      <style:text-properties fo:letter-spacing="-0.0027in"/>
    </style:style>
    <style:style style:name="T7179" style:parent-style-name="DefaultParagraphFont" style:family="text">
      <style:text-properties fo:letter-spacing="-0.0027in"/>
    </style:style>
    <style:style style:name="T7180" style:parent-style-name="DefaultParagraphFont" style:family="text">
      <style:text-properties fo:letter-spacing="-0.0027in"/>
    </style:style>
    <style:style style:name="T7181" style:parent-style-name="DefaultParagraphFont" style:family="text">
      <style:text-properties fo:letter-spacing="-0.0027in"/>
    </style:style>
    <style:style style:name="T7182" style:parent-style-name="DefaultParagraphFont" style:family="text">
      <style:text-properties fo:letter-spacing="-0.0027in"/>
    </style:style>
    <style:style style:name="T7183" style:parent-style-name="DefaultParagraphFont" style:family="text">
      <style:text-properties fo:font-style="italic" style:font-style-asian="italic" fo:letter-spacing="-0.0027in"/>
    </style:style>
    <style:style style:name="T7184" style:parent-style-name="DefaultParagraphFont" style:family="text">
      <style:text-properties fo:font-style="italic" style:font-style-asian="italic" fo:letter-spacing="-0.0027in"/>
    </style:style>
    <style:style style:name="T7185" style:parent-style-name="DefaultParagraphFont" style:family="text">
      <style:text-properties fo:font-style="italic" style:font-style-asian="italic" fo:letter-spacing="-0.0027in"/>
    </style:style>
    <style:style style:name="T7186" style:parent-style-name="DefaultParagraphFont" style:family="text">
      <style:text-properties fo:font-style="italic" style:font-style-asian="italic" fo:letter-spacing="-0.0027in"/>
    </style:style>
    <style:style style:name="T7187" style:parent-style-name="DefaultParagraphFont" style:family="text">
      <style:text-properties fo:letter-spacing="-0.0027in"/>
    </style:style>
    <style:style style:name="T7188" style:parent-style-name="DefaultParagraphFont" style:family="text">
      <style:text-properties fo:letter-spacing="-0.0027in"/>
    </style:style>
    <style:style style:name="T7189" style:parent-style-name="DefaultParagraphFont" style:family="text">
      <style:text-properties fo:letter-spacing="-0.0027in"/>
    </style:style>
    <style:style style:name="T7190" style:parent-style-name="DefaultParagraphFont" style:family="text">
      <style:text-properties fo:letter-spacing="-0.0027in"/>
    </style:style>
    <style:style style:name="T7191" style:parent-style-name="DefaultParagraphFont" style:family="text">
      <style:text-properties fo:font-weight="bold" style:font-weight-asian="bold" fo:font-size="11pt" style:font-size-asian="11pt"/>
    </style:style>
    <style:style style:name="T7192" style:parent-style-name="DefaultParagraphFont" style:family="text">
      <style:text-properties fo:font-weight="bold" style:font-weight-asian="bold" fo:font-size="11pt" style:font-size-asian="11pt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font-style="italic" style:font-style-asian="italic" fo:font-size="10pt" style:font-size-asian="10pt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weight="bold" style:font-weight-asian="bold" fo:font-size="11pt" style:font-size-asian="11pt"/>
    </style:style>
    <style:style style:name="T7197" style:parent-style-name="DefaultParagraphFont" style:family="text">
      <style:text-properties fo:font-style="italic" style:font-style-asian="italic"/>
    </style:style>
    <style:style style:name="T7198" style:parent-style-name="DefaultParagraphFont" style:family="text">
      <style:text-properties fo:font-style="italic" style:font-style-asian="italic"/>
    </style:style>
    <style:style style:name="T7199" style:parent-style-name="DefaultParagraphFont" style:family="text">
      <style:text-properties fo:font-style="italic" style:font-style-asian="italic"/>
    </style:style>
    <style:style style:name="T7200" style:parent-style-name="DefaultParagraphFont" style:family="text">
      <style:text-properties fo:font-style="italic" style:font-style-asian="italic"/>
    </style:style>
    <style:style style:name="T7201" style:parent-style-name="DefaultParagraphFont" style:family="text">
      <style:text-properties fo:font-style="italic" style:font-style-asian="italic"/>
    </style:style>
    <style:style style:name="T720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ą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50827" office:target-frame-name="_top" xlink:show="replace"><text:span text:style-name="T39">Nr. 9</text:span></text:a><text:span text:style-name="T40">,<text:s/></text:span><text:span text:style-name="T41">2022</text:span><text:span text:style-name="T42">Seimo posėdžių stenogramų rinkinys</text:span><text:span text:style-name="T43"><text:s/>Nr. 7</text:span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II<text:s/>(RUDENS)<text:s/>SESIJOS</text:p>
      <text:p text:style-name="Title"><text:span text:style-name="T61">VAKAR</text:span><text:span text:style-name="T62">INIO<text:s/></text:span><text:span text:style-name="T63">posėdžio</text:span><text:span text:style-name="T64"><text:s/>NR. </text:span><text:span text:style-name="T65">1</text:span><text:span text:style-name="T66">23</text:span></text:p>
      <text:p text:style-name="P67">STENOGRAMA</text:p>
      <text:p text:style-name="P68"/>
      <text:p text:style-name="P69"><text:span text:style-name="T70">20</text:span><text:span text:style-name="T71">2</text:span><text:span text:style-name="T72">1</text:span><text:span text:style-name="T73"> m.<text:s/></text:span><text:span text:style-name="T74">gruodž</text:span><text:span text:style-name="T75">i</text:span><text:span text:style-name="T76">o</text:span><text:span text:style-name="T77"><text:s/></text:span><text:span text:style-name="T78">9</text:span><text:span text:style-name="T79"> </text:span><text:span text:style-name="T80">d.</text:span></text:p>
      <text:p text:style-name="P81"/>
      <text:p text:style-name="Pirmininkai">Pirmininkauja Lietuvos Respublikos Seimo Pirmininko pavaduotojai<text:line-break/><text:span text:style-name="T82">A. MAZURONIS</text:span><text:s/>ir<text:s/><text:span text:style-name="T83">J. SABATAUSKAS</text:span></text:p>
      <text:p text:style-name="P84"/>
      <text:section text:name="Sect1" text:style-name="S1">
        <text:p text:style-name="Roman"><text:span text:style-name="T85">PIRMININKAS (J. SABATAUSKAS</text:span><text:span text:style-name="T86">,<text:s/></text:span><text:span text:style-name="T87">LSDPF</text:span><text:span text:style-name="T88"><text:note text:note-class="footnote" text:id="_ftn0"><text:note-citation text:label=""></text:note-citation><text:note-body><text:p text:style-name="Roman"><text:span text:style-name="T89"><text:s/></text:span><text:span text:style-name="T90">Santrumpų reikšmės:<text:s/></text:span><text:span text:style-name="T91">DPF</text:span><text:span text:style-name="T92"><text:s/>– Darbo partijos frakcija;<text:s/></text:span><text:span text:style-name="T93">DFVL</text:span><text:span text:style-name="T94"><text:s/>– Demokratų frakcija „Vardan Lietuvos“;<text:s/></text:span><text:span text:style-name="T95">LF</text:span><text:span text:style-name="T96"> – Laisvės frakcija;</text:span><text:span text:style-name="T97"><text:s/></text:span><text:span text:style-name="T98">LRF</text:span><text:span text:style-name="T99"><text:s/>– Lietuvos regionų frakcija;</text:span><text:span text:style-name="T100"><text:s/></text:span><text:span text:style-name="T101">LSDPF</text:span><text:span text:style-name="T102"><text:s/>– Lietuvos socialdemokratų partijos frakcija;<text:s/></text:span><text:span text:style-name="T103">LSF</text:span><text:span text:style-name="T104"><text:s/>– Liberalų sąjūdžio frakcija;</text:span><text:span text:style-name="T105"><text:s/>LVŽSF</text:span><text:span text:style-name="T106"><text:s/>– Lietuvos valstiečių ir žaliųjų sąjungos frakcija;<text:s/></text:span><text:span text:style-name="T107">MSNG</text:span><text:span text:style-name="T108"><text:s/>– Mišri Seimo narių grupė;<text:s/></text:span><text:span text:style-name="T109">TS</text:span><text:span text:style-name="T110">-</text:span><text:span text:style-name="T111">LKDF</text:span><text:span text:style-name="T112"><text:s/>– Tėvynės sąjungos-Lietuvos krikščionių<text:s/></text:span><text:span text:style-name="T113">demokratų frakcija.</text:span></text:p></text:note-body></text:note></text:span><text:span text:style-name="T114">).</text:span><text:span text:style-name="T115"><text:s/></text:span>Pra­de­da­me 2021 m. gruo­džio 9 d. va­ka­ri­nį po­sė­dį. Re­gist­ruo­ja­mės. (<text:span text:style-name="T116">Gon</text:span><text:span text:style-name="T117">­gas</text:span>)<text:s/></text:p>
        <text:p text:style-name="Roman">Ger­bia­mi ko­le­gos, už­si­re­gist­ra­vo 70 Sei­mo na­rių.<text:s/></text:p>
        <text:p text:style-name="Roman"><text:span text:style-name="T118">Prieš pra</text:span><text:span text:style-name="T119">­dė</text:span><text:span text:style-name="T120">­da</text:span><text:span text:style-name="T121">­mas svars</text:span><text:span text:style-name="T122">­ty</text:span><text:span text:style-name="T123">­ti po</text:span><text:span text:style-name="T124">­pie</text:span><text:span text:style-name="T125">­ti</text:span><text:span text:style-name="T126">­nės dar</text:span><text:span text:style-name="T127">­bo</text:span><text:span text:style-name="T128">­tvarkės klau</text:span><text:span text:style-name="T129">­si</text:span><text:span text:style-name="T130">­mus tu</text:span><text:span text:style-name="T131">­riu pa</text:span><text:span text:style-name="T132">­sa</text:span><text:span text:style-name="T133">­ky</text:span><text:span text:style-name="T134">­ti, kad ke</text:span><text:span text:style-name="T135">­le</text:span><text:span text:style-name="T136">­tas<text:s/></text:span>į dar­bo­tvarkę įtrauk­tų pro­jek­tų, jų iš vi­so yra aš­tuo­ni, tai yra pro­jek­tai Nr. XIVP-1110,<text:s/><text:span text:style-name="T137">Nr. XIVP-1125, Nr. XIVP-863, Nr. XIVP-1163, Nr. XIVP-908, Nr. XIVP-976, Nr. XIVP-1181</text:span><text:s/>ir Nr. XIVP-1023, nė­ra įtrauk­ti į ru­dens se­si­jos dar­bų pro­gra­mą. Ko­le­gos, ar ga­li­me ben­dru su­ta­ri­mu įtrauk­ti<text:s/><text:soft-page-break/>juos į pro­gra­mą, kad ga­lė­tu­me svars­ty­ti. (<text:span text:style-name="T138">Bal</text:span><text:span text:style-name="T139">­sai sa</text:span><text:span text:style-name="T140">­lė</text:span><text:span text:style-name="T141">­je</text:span>) At­si­pra­šau, pa­si­ro­do, dar vie­nas re­zer­vi­nis, taip pat aš tu­riu jį pa­skelb­ti.<text:s/><text:span text:style-name="T142">Tai yra re</text:span><text:span text:style-name="T143">­zer</text:span><text:span text:style-name="T144">­vi</text:span><text:span text:style-name="T145">­nis 1 klau</text:span><text:span text:style-name="T146">­si</text:span><text:span text:style-name="T147">­mas, pro</text:span><text:span text:style-name="T148">­jek</text:span><text:span text:style-name="T149">­tas Nr. XIVP-1211, taip pat ne</text:span><text:span text:style-name="T150">­įtrauk</text:span><text:span text:style-name="T151">­tas į se</text:span><text:span text:style-name="T152">­si</text:span><text:span text:style-name="T153">­jos dar</text:span><text:span text:style-name="T154">­bų pro</text:span><text:span text:style-name="T155">­gra</text:span><text:span text:style-name="T156">­mą. Ar ga</text:span><text:span text:style-name="T157">­li</text:span><text:span text:style-name="T158">­me pri</text:span><text:span text:style-name="T159">­tar</text:span><text:span text:style-name="T160">­ti, kad šie pro</text:span><text:span text:style-name="T161">­jek</text:span><text:span text:style-name="T162">­tai bū</text:span><text:span text:style-name="T163">­tų įtrauk</text:span><text:span text:style-name="T164">­ti į ru</text:span><text:span text:style-name="T165">­dens se</text:span><text:span text:style-name="T166">­si</text:span><text:span text:style-name="T167">­jos dar</text:span><text:span text:style-name="T168">­bų pro</text:span><text:span text:style-name="T169">­gra</text:span><text:span text:style-name="T170">­mą? Ačiū, pri</text:span><text:span text:style-name="T171">­tar</text:span><text:span text:style-name="T172">­ta.<text:s/></text:span></text:p>
        <text:p text:style-name="P173"/>
        <text:p text:style-name="Laikas">14.24 val.<text:s/></text:p>
        <text:p text:style-name="Roman12">Sei­mo re­zo­liu­ci­jos „Dėl kai­nų au­gi­mo naš­tos gy­ven­to­jams kom­plek­si­nio ma­ži­ni­mo prie­mo­nių pla­no“ pro­jek­tas Nr. XIVP-1207 (<text:span text:style-name="T174">pa</text:span><text:span text:style-name="T175">­tei</text:span><text:span text:style-name="T176">­ki</text:span><text:span text:style-name="T177">­mas, svars</text:span><text:span text:style-name="T178">­ty</text:span><text:span text:style-name="T179">­mas ir pri</text:span><text:span text:style-name="T180">­ėmi</text:span><text:span text:style-name="T181">­mas</text:span>)</text:p>
        <text:p text:style-name="P182"/>
        <text:p text:style-name="Roman"><text:span text:style-name="T183">Ko</text:span><text:span text:style-name="T184">­le</text:span><text:span text:style-name="T185">­gos, svars</text:span><text:span text:style-name="T186">­to</text:span><text:span text:style-name="T187">­me po</text:span><text:span text:style-name="T188">­pie</text:span><text:span text:style-name="T189">­ti</text:span><text:span text:style-name="T190">­nės dar</text:span><text:span text:style-name="T191">­bo</text:span><text:span text:style-name="T192">­tvarkės klau</text:span><text:span text:style-name="T193">­si</text:span><text:span text:style-name="T194">­mus. Po</text:span><text:span text:style-name="T195">­pie</text:span><text:span text:style-name="T196">­ti</text:span><text:span text:style-name="T197">­nės dar</text:span><text:span text:style-name="T198">­bo</text:span><text:span text:style-name="T199">­tvarkės 2-1<text:s/></text:span><text:span text:style-name="T200">klau</text:span><text:span text:style-name="T201">­si</text:span><text:span text:style-name="T202">­mas –<text:s/></text:span><text:span text:style-name="T203">Sei</text:span><text:span text:style-name="T204">­mo re</text:span><text:span text:style-name="T205">­zo</text:span><text:span text:style-name="T206">­liu</text:span><text:span text:style-name="T207">­ci</text:span><text:span text:style-name="T208">­jos „Dėl kai</text:span><text:span text:style-name="T209">­nų au</text:span><text:span text:style-name="T210">­gi</text:span><text:span text:style-name="T211">­mo naš</text:span><text:span text:style-name="T212">­tos gy</text:span><text:span text:style-name="T213">­ven</text:span><text:span text:style-name="T214">­to</text:span><text:span text:style-name="T215">­jams kom</text:span><text:span text:style-name="T216">­plek</text:span><text:span text:style-name="T217">­si</text:span><text:span text:style-name="T218">­nio ma</text:span><text:span text:style-name="T219">­ži</text:span><text:span text:style-name="T220">­ni</text:span><text:span text:style-name="T221">­mo prie</text:span><text:span text:style-name="T222">­mo</text:span><text:span text:style-name="T223">­nių pla</text:span><text:span text:style-name="T224">­no“ pro</text:span><text:span text:style-name="T225">­jek</text:span><text:span text:style-name="T226">­tas Nr. XIVP-1207. Pra</text:span><text:span text:style-name="T227">­ne</text:span><text:span text:style-name="T228">­šė</text:span><text:span text:style-name="T229">­ja – R. Ta</text:span><text:span text:style-name="T230">­ma</text:span><text:span text:style-name="T231">­šu</text:span><text:span text:style-name="T232">­nie</text:span><text:span text:style-name="T233">­nė. Pa</text:span><text:span text:style-name="T234">­tei</text:span><text:span text:style-name="T235">­ki</text:span><text:span text:style-name="T236">­mas.</text:span></text:p>
        <text:p text:style-name="Roman"><text:span text:style-name="T237">R. TAMAŠUNIENĖ</text:span><text:span text:style-name="T238"><text:s/></text:span><text:span text:style-name="T239">(</text:span><text:span text:style-name="T240">LRF</text:span><text:span text:style-name="T241">)</text:span><text:span text:style-name="T242">.<text:s/></text:span><text:span text:style-name="T243">Mie</text:span><text:span text:style-name="T244">­li ko</text:span><text:span text:style-name="T245">­le</text:span><text:span text:style-name="T246">­gos, ger</text:span><text:span text:style-name="T247">­bia</text:span><text:span text:style-name="T248">­mas po</text:span><text:span text:style-name="T249">­sė</text:span><text:span text:style-name="T250">­džio pir</text:span><text:span text:style-name="T251">­mi</text:span><text:span text:style-name="T252">­nin</text:span><text:span text:style-name="T253">­ke, toks įvy</text:span><text:span text:style-name="T254">­kis<text:s/></text:span><text:span text:style-name="T255">mū</text:span><text:span text:style-name="T256">­sų frak</text:span><text:span text:style-name="T257">­ci</text:span><text:span text:style-name="T258">­jo</text:span><text:span text:style-name="T259">­je, nes tu</text:span><text:span text:style-name="T260">­ri</text:span><text:span text:style-name="T261">­me vie</text:span><text:span text:style-name="T262">­ną kar</text:span><text:span text:style-name="T263">­tą per se</text:span><text:span text:style-name="T264">­si</text:span><text:span text:style-name="T265">­ją tei</text:span><text:span text:style-name="T266">­sę da</text:span><text:span text:style-name="T267">­ly</text:span><text:span text:style-name="T268">­vau</text:span><text:span text:style-name="T269">­ti opo</text:span><text:span text:style-name="T270">­zi</text:span><text:span text:style-name="T271">­ci</text:span><text:span text:style-name="T272">­nė</text:span><text:span text:style-name="T273">­je dar</text:span><text:span text:style-name="T274">­bo</text:span><text:span text:style-name="T275">­tvarkėje. Ta tei</text:span><text:span text:style-name="T276">­sė lei</text:span><text:span text:style-name="T277">­džia kal</text:span><text:span text:style-name="T278">­bė</text:span><text:span text:style-name="T279">­ti apie tai,<text:s/></text:span>kas ak­tu­a­liau­sia, kas rū­pi, vi­sus klau­si­mus pa­ban­dė­me su­dė­ti į re­zo­liu­ci­ją,<text:s/><text:span text:style-name="T280">at</text:span><text:span text:style-name="T281">­liep</text:span><text:span text:style-name="T282">­da</text:span><text:span text:style-name="T283">­mi šių die</text:span><text:span text:style-name="T284">­nų žmo</text:span><text:span text:style-name="T285">­nių nuo</text:span><text:span text:style-name="T286">­gąs</text:span><text:span text:style-name="T287">­ta</text:span><text:span text:style-name="T288">­vi</text:span><text:span text:style-name="T289">­mus, po</text:span><text:span text:style-name="T290">­rei</text:span><text:span text:style-name="T291">­kius ir taip pat di</text:span><text:span text:style-name="T292">­dė</text:span><text:span text:style-name="T293">­jan</text:span><text:span text:style-name="T294">­čią in</text:span><text:span text:style-name="T295">­flia</text:span><text:span text:style-name="T296">­ci</text:span><text:span text:style-name="T297">­ją.<text:s/></text:span></text:p>
        <text:p text:style-name="Roman">Pra­dė­ki­me nuo to, kad vis dėl­to Cen­tri­nis ban­kas klai­din­gai prog­no­za­vo in­flia­ci­jos mas­tą ir dy­dį, Vy­riau­sy­bės pa­reng­tas pla­nas, esan­tis kar­tu su biu­dže­tu, jį ne­tru­kus pa­tvir­tin­si­me, tik­rai ne­kom­pen­suos tų pra­ra­di­mų, ku­riuos pa­tirs žmo­nės, au­gant vi­sų pre­kių ir pa­slau­gų, ypač ku­ro, kai­noms. To­dėl mes siū­lo­me Vy­riau­sy­bei ne­už­snaus­ti ant lau­rų, pa­tvir­ti­nus biu­dže­tą ir kal­bant apie tai, kad tai tik­rai yra orien­tuo­tas, so­cia­liai tei­sin­gas, at­lie­pian­tis žmo­nių, ypač tu­rin­čių ma­žiau­sias pa­ja­mas, lū­kes­čius, nes iš tie­sų jau po pus­me­čio rei­kė­tų įver­tin­ti si­tu­a­ci­ją ir iki to lai­ko pa­reng­ti pla­ną, ku­ris ap­im­tų dau­giau sri­čių.<text:s/></text:p>
        <text:p text:style-name="Roman">At­si­žvelg­da­mi į au­gan­tį in­flia­ci­jos ro­dik­lį, ku­ris jau pa­sie­kė 8 %<text:span text:style-name="T298">,</text:span><text:s/>ku­ro, du­jų ir elek­tros kai­nas bei už­si­tę­su­sias COVID-19 pan­de­mi­jos pa­sek­mes;<text:s/>ver­tin­da­mi, kad pa­gal „Eu­ro­ba­ro­met­ro“ duo­<text:soft-page-break/>me­nis 65 % pi­lie­čių (dau­giau­sia iš vi­sų Eu­ro­pos Są­jun­gos ša­lių) di­džiau­sią bai­mę ke­lia kai­nų au­gi­mas, ant­ro­je vie­to­je ne­dar­bas ir ap­mo­kes­ti­ni­mas<text:s/>(apie jį daž­nai gir­di­me iš val­dan­čio­sios dau­gu­mos);<text:s/>pa­žy­mė­da­mi, kad kai­nų di­dė­ji­mo pa­sau­li­nė­se rin­ko­se įta­ka Lie­tu­vos eko­no­mi­kai ir de­mo­gra­finei pa­dė­čiai tu­rės ne­grįž­ta­mų pa­sek­mių, vals­ty­bės įsi­trau­ki­mas ir fi­nan­si­nės pa­gal­bos prie­mo­nės bus per men­kos, frag­men­tiš­kos ar­ba orien­tuo­tos tik į trum­po­jo lai­ko­tar­pio kon­teks­tą;<text:s/>kon­sta­tuo­da­mi, kad 2021–2022 me­tų Vy­riau­sy­bės pa­stan­gų ir prie­mo­nių ma­ži­nan­čių ku­ro, du­jų, elek­tros ir ki­tų ener­ge­ti­kos iš­tek­lių au­gi­mo įta­ką ga­lu­ti­nėms var­to­to­jų są­skai­toms ir pre­kių kai­noms ne­pa­kan­ka;<text:s/>siek­da­mi ap­sau­go­ti Lie­tu­vos gy­ven­to­jus nuo ne­pro­por­cin­go jų gau­na­moms pa­ja­moms kai­nų šuo­lio ir fi­nan­si­nės naš­tos bū­ti­niau­sioms iš­lai­doms bei iš­veng­ti vals­ty­bės skur­do ir so­cia­li­nės at­skir­ties au­gi­mo (tai dar di­des­nė pa­sek­mė), ir il­ges­nių spren­di­mo bū­dų, pa­rei­ka­lau­sian­čių lai­ko, pa­brėž­da­mi, kad au­gan­ti in­flia­ci­ja pa­lies sa­vi­val­dy­bių įmo­nių veik­lą, ki­tų įmo­nių veik­lą, jos pri­va­lės di­din­ti ir ko­mu­na­li­nių, ke­lei­vių ve­ži­mo ir ki­tų pa­slau­gų kai­nas, o tai taip pat reikš­min­gai pa­di­dins bū­ti­ną­sias gy­ven­to­jų iš­lai­das;<text:s/>ver­tin­da­mi, kad vals­ty­bės fi­nan­si­nė pa­ra­ma tiek fi­zi­niams, tiek ju­ri­di­niams as­me­nims šiuo lai­ko­tar­piu pa­ska­tin­tų vi­daus var­to­ji­mą ir pa­gy­vin­tų ša­lies eko­no­mi­ką, pri­si­dė­tų prie žmo­nių sau­gu­mo jaus­mo au­gi­mo (tai, be abe­jo, taip pat yra la­bai svar­bu), pa­ve­da­me Vy­riau­sy­bei ne­del­siant pa­ruoš­ti kai­nų au­gi­mo naš­tos gy­ven­to­jams ma­ži­ni­mo kom­plek­si­nį prie­mo­nių pla­ną, per­žiū­rė­ti ak­ci­zų po­li­ti­ką ir svars­ty­ti ga­li­my­bes ma­žin­ti ak­ci­zo mo­kes­tį ku­rui, taip el­gia­si ki­tos vals­ty­bės ir ša­lia mū­sų esan­čios kai­my­nės, di­fe­ren­ci­juo­ti PVM mo­kes­čio ta­ri­fą, už­tik­ri­nant 5 % leng­va­ti­nį ta­ri­fą bū­ti­niems mais­to pro­duk­tams, ir svars­ty­ti pa­pil­do­mą PVM ta­ri­fo ma­ži­ni­mą cen­tra­li­zuo­tam šil­dy­mui, du­joms, karš­tam van­de­niui ir ki­toms ku­ro rū­šims, skir­toms in­di­vi­du­a­lių gy­ve­na­mų­jų na­mų šil­dy­mui (ši da­lis yra ak­tu­a­liau­sia, ypač da­bar, kai yra se­zo­nas ir kuo­met žmo­nės gau­na są­skai­tas už sa­vo na­mų šil­dy­mą). Amor­ti­zuo­ti in­flia­ci­jos įta­ką vai­kų pre­kėms, pa­slau­goms ir ug­dy­mui di­di­nant vai­kų pi­ni­gus iki 100 eu­rų kiek­vie­nam vai­kui 2022 me­tais, iki 120 eu­rų – 2023 me­tais ir taip pa­siek­ti tą ri­bą, kai vai­ko pi­ni­gai taps tik­rai efek­ty­via prie­mo­ne tiek de­mo­gra­finiams, tiek so­cia­li­nės at­skir­ties ir skur­do ma­ži­ni­mo ro­dik­liams. Už­tik­rin­ti ne tik ma­žas, bet ir vi­du­ti­nes pa­ja­mas gau­nan­čių as­me­nų ga­li­my­bes pre­ten­duo­ti į būs­to<text:s/><text:soft-page-break/>šil­dy­mo, karš­to van­dens ir ko­mu­na­li­nių iš­lai­dų kom­pen­sa­ci­jas. Kal­bu apie tai, kad da­bar mo­ky­to­jų šei­ma, so­cia­li­nių dar­buo­to­jų ar pa­rei­gū­nų šei­ma pre­ten­duo­ti į iš­lai­das, nors ir pa­di­din­tos kom­pen­sa­ci­jos ga­li­my­bės… bet vi­so la­bo su­lauks, tik 15 tūkst. gy­ven­to­jų pa­si­nau­dos to­mis prie­mo­nė­mis, pa­di­di­nus VRP dy­džius, ir gaus kom­pen­sa­ci­jas. Pa­reng­ti iš­lai­dų kom­pen­sa­vi­mo me­cha­niz­mą sa­vi­val­dy­bių ko­mu­na­li­nes ir ke­lei­vių ve­ži­mo pa­slau­gas tei­kian­čioms įmo­nėms sie­kiant už­tik­rin­ti tei­kia­mų pa­slau­gų kai­nų sta­bi­lu­mą ga­lu­ti­niam var­to­to­jui šiuo su­dė­tin­gu lai­ko­tar­piu.<text:s/></text:p>
        <text:p text:style-name="Roman">Su­pran­ta­me, kad šis pa­ke­tas, toks so­cia­li­nis, šiuo me­tu yra ypač ak­tu­a­lus, ir ne­sa­ko­me, kad tai ga­lios vi­sa­da. Bet da­bar tai kaip nie­ka­da ak­tu­a­lu, kad ir gy­ven­to­jai su­pras­tų, pir­miau­sia Vy­riau­sy­bė ko­mu­ni­kuo­tų apie ben­drą pla­ną, kaip šiuo su­dė­tin­gu lai­ko­tar­piu gy­vens kiek­vie­nas Lie­tu­vos žmo­gus. Tai to­kia gi­mė mū­sų frak­ci­jos re­zo­liu­ci­ja ir pra­šo­me ger­bia­mo Sei­mo pa­lai­ky­ti.<text:s/></text:p>
        <text:p text:style-name="Roman"><text:span text:style-name="T299">PIRMININKAS.</text:span><text:s/>Ačiū, ger­bia­ma pra­ne­šė­ja. Ger­bia­ma ko­le­ge, jū­sų no­ri pa­klaus­ti še­ši Sei­mo na­riai. Pir­mas klau­sia V. Ąžuo­las.<text:s/></text:p>
        <text:p text:style-name="Roman"><text:span text:style-name="T300">V. ĄŽUOLAS</text:span><text:s/><text:span text:style-name="T301">(</text:span><text:span text:style-name="T302">LVŽSF</text:span><text:span text:style-name="T303">)</text:span>. Ger­bia­mo­ji pra­ne­šė­ja, iš tik­rų­jų no­rė­jau pa­klaus­ti, kaip jūs ver­ti­na­te ap­skri­tai da­bar­ti­nės mū­sų val­džios pa­sa­ky­mus, kad šiek tiek kom­pen­sa­ci­joms skir­si­me, šiek tiek dar kaž­kam. Toks pa­tru­pi­ni­mo vaiz­das. Nors pui­kiai ži­no­me, kad vi­du­ri­nio­ji kla­sė yra ne vien tie, ku­rie gau­na kom­pen­sa­ci­jas ar ko­kias nors so­cia­li­nes iš­mo­kas. Yra daug dau­giau žmo­nių. Ar jū­sų ne­ste­bi­na to­kie spren­di­mai? Pa­vyz­dys: te­stams, ki­tiems da­ly­kams, iš ku­rių už­dir­ba jų ga­min­to­jai, nu­li­nis PVM ta­ri­fas ir ga­lės už­dirb­ti dar dau­giau. Bet, kaip mi­ni­te, dėl mais­to pro­duk­tų, vi­sų ki­tų da­ly­kų yra at­sa­ko­ma, kad nė­ra ga­li­my­bės su­ma­žin­ti. Iš tik­rų­jų gal ver­tė­tų net su Len­ki­jos at­sto­vais mū­sų val­dan­tie­siems ko­kį su­si­ti­ki­mą pa­da­ry­ti, kad jiems pa­tar­tų, ką ga­li­ma pa­da­ry­ti ir ko­kias prie­mo­nes tai­ky­ti? Kaip jūs gal­vo­ja­te?<text:s/></text:p>
        <text:p text:style-name="Roman"><text:span text:style-name="T304">R. TAMAŠUNIENĖ</text:span><text:span text:style-name="T305"><text:s/></text:span><text:span text:style-name="T306">(</text:span><text:span text:style-name="T307">LRF</text:span><text:span text:style-name="T308">)</text:span><text:span text:style-name="T309">.</text:span><text:s/>Kaip jūs tei­sin­gai pa­ste­bė­jo­te, Len­ki­jos vy­riau­sy­bė pa­ren­gė va­di­na­mą­jį in­flia­ci­jos sky­dą ir su­dė­jo vi­sas prie­mo­nes, mo­kes­ti­nes prie­mo­nes, ku­rių dau­ge­lį iš­var­di­nau skai­ty­da­ma re­zo­liu­ci­ją. Tik­rai aiš­ku tiek ver­slui, tiek gy­ven­to­jams, ko­kios tos prie­mo­nės, koks jų taik­lu­mas, ski­ria­mas kiek­vie­nam pi­lie­čiui. Bet eko­no­mi­ko­je da­ly­vau­jan­tis ver­slas, ku­rian­tis<text:s/><text:soft-page-break/>pri­dė­ti­nę ver­tę, tik­rai jau­čia, kad vy­riau­sy­bė de­da mak­si­ma­lias pa­stan­gas, ypač amor­ti­zuo­da­ma ku­ro kai­nas, ku­rios tik­rai vi­siems pa­di­di­na iš­mo­kas.<text:s/></text:p>
        <text:p text:style-name="Roman">Jū­sų pa­siū­ly­mas ge­ras. Man at­ro­do, kad bu­vu­sios Vy­riau­sy­bės ben­dras vy­riau­sy­bių po­sė­dis, ku­ris vy­ko Val­do­vų rū­muo­se ir po il­go lai­ko­tar­pio bu­vo pir­mas, ja­me fak­tiš­kai da­ly­va­vo vi­si abie­jų vy­riau­sy­bių mi­nist­rai, tik­rai bu­vo la­bai nau­din­gas, kal­bant apie pa­tir­tį, apie ben­drus pro­jek­tus ir apie ben­dra­dar­bia­vi­mą dau­ge­ly­je sri­čių, kur ir eko­no­miš­kai Lie­tu­vai yra, be abe­jo, la­bai nau­din­ga.<text:s/></text:p>
        <text:p text:style-name="Roman">O tie pa­tru­pi­ni­mai, aš taip ir ver­ti­nu, yra tik­rai ne­pa­kan­ka­mi, gal­būt vis dėl­to rei­kė­jo su­ri­zi­kuo­ti ver­ti­nant, kad ki­tos eu­ro zo­nos… Aš jau ne­ly­gi­nu su to­mis vals­ty­bė­mis, ku­rios tu­ri sa­vo va­liu­tą, de­fi­ci­tai tik­rai yra daug di­des­ni ir žmo­nės su­pran­ta, kad var­to­ji­mas, kad ga­li­my­bės su­tei­ki­mas var­to­to­jui<text:s/>lik­ti ak­ty­viam yra svar­bu, tai ska­ti­na vi­di­nę eko­no­mi­ką ir taip ve­da iš kri­zių. Pa­vyz­dys – bu­vu­si kri­zė. Lai­mė­jo tie, ku­rie pri­ėmė ki­to­kius spren­di­mus.</text:p>
        <text:p text:style-name="Roman"><text:span text:style-name="T310">PIRMININKAS.</text:span><text:s/>Ačiū. Ki­tas klau­sia Sei­mo na­rys R. Šar­knic­kas.<text:s/></text:p>
        <text:p text:style-name="Roman"><text:span text:style-name="T311">R. ŠARKNICKAS</text:span><text:span text:style-name="T312"><text:s/></text:span><text:span text:style-name="T313">(</text:span><text:span text:style-name="T314">LVŽSF</text:span><text:span text:style-name="T315">)</text:span><text:span text:style-name="T316">. Ačiū, pir</text:span><text:span text:style-name="T317">­mi</text:span><text:span text:style-name="T318">­nin</text:span><text:span text:style-name="T319">­ke. Dėl kai</text:span><text:span text:style-name="T320">­nų au</text:span><text:span text:style-name="T321">­gi</text:span><text:span text:style-name="T322">­mo naš</text:span><text:span text:style-name="T323">­tos gy</text:span><text:span text:style-name="T324">­ven</text:span><text:span text:style-name="T325">­to</text:span><text:span text:style-name="T326">­jams. Gal klau</text:span><text:span text:style-name="T327">­si</text:span><text:span text:style-name="T328">­mas šiek tiek ne ši</text:span><text:span text:style-name="T329">­ta te</text:span><text:span text:style-name="T330">­ma, bet ji yra la</text:span><text:span text:style-name="T331">­bai gi</text:span><text:span text:style-name="T332">­mi</text:span><text:span text:style-name="T333">­nin</text:span><text:span text:style-name="T334">­ga, nes da</text:span><text:span text:style-name="T335">­bar naš</text:span><text:span text:style-name="T336">­ta gu</text:span><text:span text:style-name="T337">­la ir įmo</text:span><text:span text:style-name="T338">­nėms, ga</text:span><text:span text:style-name="T339">­myk</text:span><text:span text:style-name="T340">­loms, kom</text:span><text:span text:style-name="T341">­pa</text:span><text:span text:style-name="T342">­ni</text:span><text:span text:style-name="T343">­joms. Per pas</text:span><text:span text:style-name="T344">­ta</text:span><text:span text:style-name="T345">­ruo</text:span><text:span text:style-name="T346">­sius du mė</text:span><text:span text:style-name="T347">­ne</text:span><text:span text:style-name="T348">­sius ap</text:span><text:span text:style-name="T349">­lan</text:span><text:span text:style-name="T350">­kiau sep</text:span><text:span text:style-name="T351">­ty</text:span><text:span text:style-name="T352">­nias įmo</text:span><text:span text:style-name="T353">­nes, kom</text:span><text:span text:style-name="T354">­pa</text:span><text:span text:style-name="T355">­ni</text:span><text:span text:style-name="T356">­jas Aly</text:span><text:span text:style-name="T357">­tu</text:span><text:span text:style-name="T358">­je. Pa</text:span><text:span text:style-name="T359">­grin</text:span><text:span text:style-name="T360">­di</text:span><text:span text:style-name="T361">­nė prie</text:span><text:span text:style-name="T362">­žas</text:span><text:span text:style-name="T363">­tis yra, kad ne</text:span><text:span text:style-name="T364">­ga</text:span><text:span text:style-name="T365">­li vyk</text:span><text:span text:style-name="T366">­dy</text:span><text:span text:style-name="T367">­ti au</text:span><text:span text:style-name="T368">­gan</text:span><text:span text:style-name="T369">­čių už</text:span><text:span text:style-name="T370">­sa</text:span><text:span text:style-name="T371">­ky</text:span><text:span text:style-name="T372">­mų už</text:span><text:span text:style-name="T373">­sie</text:span><text:span text:style-name="T374">­nio rin</text:span><text:span text:style-name="T375">­kai, nes trūks</text:span><text:span text:style-name="T376">­ta dar</text:span><text:span text:style-name="T377">­buo</text:span><text:span text:style-name="T378">­to</text:span><text:span text:style-name="T379">­jų, ir jos pra</text:span><text:span text:style-name="T380">­šo nors šiek tiek at</text:span><text:span text:style-name="T381">­lais</text:span><text:span text:style-name="T382">­vin</text:span><text:span text:style-name="T383">­ti va</text:span><text:span text:style-name="T384">­de</text:span><text:span text:style-name="T385">­les tiems, ku</text:span><text:span text:style-name="T386">­rie iš tre</text:span><text:span text:style-name="T387">­čių</text:span><text:span text:style-name="T388">­jų ša</text:span><text:span text:style-name="T389">­lių tik</text:span><text:span text:style-name="T390">­rai no</text:span><text:span text:style-name="T391">­ri at</text:span><text:span text:style-name="T392">­vyk</text:span><text:span text:style-name="T393">­ti ir dirb</text:span><text:span text:style-name="T394">­ti. Ga</text:span><text:span text:style-name="T395">­lė</text:span><text:span text:style-name="T396">­tų ta</text:span><text:span text:style-name="T397">­da aug</text:span><text:span text:style-name="T398">­ti ir at</text:span><text:span text:style-name="T399">­ly</text:span><text:span text:style-name="T400">­gi</text:span><text:span text:style-name="T401">­ni</text:span><text:span text:style-name="T402">­mai.<text:s/></text:span></text:p>
        <text:p text:style-name="Roman"><text:span text:style-name="T403">No</text:span><text:span text:style-name="T404">­rė</text:span><text:span text:style-name="T405">­čiau jū</text:span><text:span text:style-name="T406">­sų nuo</text:span><text:span text:style-name="T407">­mo</text:span><text:span text:style-name="T408">­nės,<text:s/></text:span>nes, pa­vyz­džiui, Len­ki­jo­je, Če­ki­jo­je jie at­ri­šo Uk­rai­nai ran­kas ir ga­myk­los, įmo­nės jau ne­tu­ri dėl to pro­ble­mų, ko­kių tu­ri Lie­tu­va, nes už­dė­jo ir dar­bo vi­zai mo­kes­čius, ir tik ke­tu­riems mė­ne­siams pa­da­rė, ne me­tams, nes rei­kia per­kva­li­fi­kuo­ti, o pas­kui jie iš­skren­da at­gal į sa­vo ša­lis. Žo­džiu, įmo­nėms da­ro­si taip pat sun­ku ir ta naš­ta au­ga. Ką jūs ma­no­te šiuo klau­si­mu, ar ne­rei­kė­tų ne tik gy­ven­to­jams, bet ir įmo­nėms, kom­pa­ni­joms pa­dė­ti, kad ver­slas ga­lė­tų gy­vuo­ti ir aug­ti? Ačiū.<text:s/></text:p>
        <text:soft-page-break/>
        <text:p text:style-name="Roman"><text:span text:style-name="T409">R. TAMAŠUNIENĖ</text:span><text:span text:style-name="T410"><text:s/></text:span><text:span text:style-name="T411">(</text:span><text:span text:style-name="T412">LRF</text:span><text:span text:style-name="T413">)</text:span><text:span text:style-name="T414">.</text:span><text:s/>Kal­bant apie pri­va­tų sek­to­rių, tai tas po­rei­kis yra di­de­lis. Ma­no ver­ti­ni­mu, pir­miau­sia įmo­nės tu­rė­tų orien­tuo­tis į mū­sų pi­lie­čius ir su­da­ry­ti są­ly­gas dirb­ti ir bū­ti ak­ty­viems dar­bo rin­ko­je mū­sų pi­lie­čiams, o ati­tin­ka­mai rei­kia mo­kė­ti de­ra­mą at­ly­gi­ni­mą už at­lie­ka­mą dar­bą.<text:s/></text:p>
        <text:p text:style-name="Roman">Ki­ta ver­tus, jū­sų la­bai tei­sin­gas pa­sta­bė­ji­mas. Vis dėl­to tam tik­rų sek­to­rių, kur trūks­ta dar­bo ran­kų, per­žiū­rė­ti kvo­tas ir su­teik­ti ga­li­my­bę iš tre­čių­jų ša­lių, to­kių drau­giš­kai Lie­tu­vai ša­lių, kur tik­rai pa­si­nau­do­ja ir at­vyks­ta dar­buo­tis. No­rė­čiau pa­mi­nė­ti, iš Uk­rai­nos, iš Bal­ta­ru­si­jos taip pat tu­ri­me dar­bo rin­ko­je daug dar­buo­to­jų. Tai bū­tų dvi­gu­ba pa­gal­ba, kal­bant apie Bal­ta­ru­si­ją, kad dar­buo­tų­si čia jų pi­lie­čiai, ant­ras da­ly­kas, mū­sų rin­ko­je tų dar­bo ran­kų ne­pritrūk­tų.<text:s/></text:p>
        <text:p text:style-name="Roman">Be abe­jo, tos kvo­tos ne­ga­li tap­ti be­ga­li­nės, nes taip iš dar­bo rin­kos iš­kris mū­sų žmo­nės, ypač tie, ku­rie tu­ri ne­di­de­les pa­ja­mas. Bet kal­bant apie tam tik­rus sek­to­rius, gal­vo­čiau, kad tas kvo­tas bū­tų ga­li­ma pa­di­din­ti.<text:s/></text:p>
        <text:p text:style-name="Roman"><text:span text:style-name="T415">PIRMININKAS.</text:span><text:s/>Klau­sia E. Pu­pi­nis.</text:p>
        <text:p text:style-name="Roman"><text:span text:style-name="T416">E. PUPINIS</text:span><text:s/><text:span text:style-name="T417">(</text:span><text:span text:style-name="T418">TS-LKDF</text:span><text:span text:style-name="T419">)</text:span>. Ačiū, po­sė­džio pir­mi­nin­ke. Ger­bia­ma Sei­mo na­re, ko­le­ge, na, iš tik­rų­jų mes vi­si esa­me žmo­nės ir ži­no­me nuo pat vai­kys­tės, kad jei­gu tu ne­tu­ri pi­ni­gų, tai tu ne­ga­li nie­ko pirk­ti. Ly­giai taip pat ir čia. Jei­gu tu ne­tu­ri fi­nan­sų, at­lei­di nuo mo­kes­čių ir vals­ty­bė ne­tu­ri iš ko su­si­rink­ti pi­ni­gų ir no­ri tuos pa­čius pi­ni­gus, ku­rių ne­su­si­ren­ka, per­skirs­ty­ti. Vėl­gi ta­da tu­ri tu­rė­ti ko­kį nors re­zer­vą, na, ste­buk­lų ne­bū­na. Kai kas sa­ko, pra­dė­si­me val­gy­ti dau­giau mė­sos, deš­ros, duo­nos. Na, ne­pra­dė­si­me iš tik­rų­jų. Vi­si mes val­go­me ir per daug val­gy­ti ir­gi ne­svei­ka. Kaip su­pran­tu, jūs siū­lo­te sko­lin­tis dar, di­din­ti vi­daus… di­din­ti sko­lą ir dar la­biau iš­ba­lan­suo­ti biu­dže­to pa­ja­mas ir iš­lai­das, ar taip su­pran­tu?</text:p>
        <text:p text:style-name="Roman"><text:span text:style-name="T420">R. TAMAŠUNIENĖ</text:span><text:span text:style-name="T421"><text:s/></text:span><text:span text:style-name="T422">(</text:span><text:span text:style-name="T423">LRF</text:span><text:span text:style-name="T424">)</text:span><text:span text:style-name="T425">.</text:span><text:s/>Taip, šiuo me­tu Eu­ro­pos Ko­mi­si­jos yra at­šauk­ta ben­dra fis­ka­li­nė tai­syk­lė, ku­ri pri­tai­ky­ta val­džios sek­to­riui. Pas mus Lie­tu­vo­je iš­skir­ti­nai val­džios sek­to­riui. Sa­vi­val­dy­bės to­kios ga­li­my­bės kaip pa­si­sko­lin­ti joms rei­ka­lin­giems pro­jek­tams ar­ba pri­si­dė­ti prie jau pra­dė­tų įgy­ven­din­ti ar­ba pla­nuo­ja­mų įgy­ven­din­ti pro­jek­tų net iš Eu­ro­pos Są­jun­gos lė­šų ne­tu­ri. O vals­ty­bė, val­džios sek­to­rius tą ga­li­my­bę tu­ri.<text:s/></text:p>
        <text:soft-page-break/>
        <text:p text:style-name="Roman">Šiuo me­tu taip ir el­gia­si dau­ge­lis Eu­ro­pos Są­jun­gos vals­ty­bių, jos di­di­na var­to­ji­mą ir di­di­na žmo­nių pa­ja­mas. Ne­se­niai Pran­cū­zi­jo­je, at­ro­do, pra­ei­tą sa­vai­tę, pran­cū­zai nu­spren­dė taip pat iš­mo­kė­ti po 100 eu­rų žmo­nėms, kad ma­žin­tų ky­lan­čias kai­nas ir jų po­vei­kį žmo­nių var­to­ji­mui ir jų krep­še­liams. Tai yra gal­vo­ja­ma į prie­kį, kad ge­riau pa­si­sko­lin­ti ir pas­kui ben­drai grą­žin­ti, ne­gu žmo­nės at­si­dur­tų už skur­do ri­bos ar­ba rei­ka­lau­tų so­cia­li­nės pa­ra­mos vė­liau.<text:s/></text:p>
        <text:p text:style-name="Roman">Tai čia laz­da dviem ga­lais: ar mes duo­da­me žmo­nėms, pa­lai­ko­me dir­ban­čiuo­sius ir di­di­na­me var­to­ji­mą, ar mes ne­duo­da­me ir lau­kia­me, kol jie taps be­dar­biais, ir pas­kui mo­kė­si­me so­cia­li­nes iš­mo­kas. Tai man pir­ma­sis va­rian­tas at­ro­do pa­trauk­les­nis.</text:p>
        <text:p text:style-name="Roman"><text:span text:style-name="T426">PIRMININKAS.</text:span><text:s/>Klau­sia A. Skar­džius.</text:p>
        <text:p text:style-name="Roman"><text:span text:style-name="T427">A. SKARDŽIUS</text:span><text:span text:style-name="T428"><text:s/></text:span><text:span text:style-name="T429">(</text:span><text:span text:style-name="T430">DPF</text:span><text:span text:style-name="T431">)</text:span><text:span text:style-name="T432">. Ačiū, pir</text:span><text:span text:style-name="T433">­mi</text:span><text:span text:style-name="T434">­nin</text:span><text:span text:style-name="T435">­ke. Ger</text:span><text:span text:style-name="T436">­bia</text:span><text:span text:style-name="T437">­mo</text:span><text:span text:style-name="T438">­ji pra</text:span><text:span text:style-name="T439">­ne</text:span><text:span text:style-name="T440">­šė</text:span><text:span text:style-name="T441">­ja, jūs jau mi</text:span><text:span text:style-name="T442">­nė</text:span><text:span text:style-name="T443">­jo</text:span><text:span text:style-name="T444">­te, kad mū</text:span><text:span text:style-name="T445">­sų Vy</text:span><text:span text:style-name="T446">­riau</text:span><text:span text:style-name="T447">­sy</text:span><text:span text:style-name="T448">­bė ne</text:span><text:span text:style-name="T449">­tu</text:span><text:span text:style-name="T450">­ri an</text:span><text:span text:style-name="T451">­ti</text:span><text:span text:style-name="T452">­in</text:span><text:span text:style-name="T453">­flia</text:span><text:span text:style-name="T454">­ci</text:span><text:span text:style-name="T455">­nio sky</text:span><text:span text:style-name="T456">­do, nors RRF pi</text:span><text:span text:style-name="T457">­ni</text:span><text:span text:style-name="T458">­gų su pa</text:span><text:span text:style-name="T459">­sek</text:span><text:span text:style-name="T460">­mė</text:span><text:span text:style-name="T461">­mis pan</text:span><text:span text:style-name="T462">­de</text:span><text:span text:style-name="T463">­mi</text:span><text:span text:style-name="T464">­jos esa</text:span><text:span text:style-name="T465">­me ga</text:span><text:span text:style-name="T466">­vę 2,25 mlrd. Tai yra la</text:span><text:span text:style-name="T467">­bai di</text:span><text:span text:style-name="T468">­de</text:span><text:span text:style-name="T469">­lė su</text:span><text:span text:style-name="T470">­ma, iš ku</text:span><text:span text:style-name="T471">­rios, kaip pri</text:span><text:span text:style-name="T472">­sta</text:span><text:span text:style-name="T473">­tė fi</text:span><text:span text:style-name="T474">­nan</text:span><text:span text:style-name="T475">­sų mi</text:span><text:span text:style-name="T476">­nist</text:span><text:span text:style-name="T477">­rė, tik 500 mln.<text:s/></text:span>ke­ti­na­ma pa­nau­do­ti. Ir kai kal­bė­jo val­dan­čio­sios dau­gu­mos at­sto­vai pri­sta­ty­da­mi biu­dže­tą, jie bus pa­nau­do­ja­mi be sme­ge­nų net ir ža­lia­jai trans­for­ma­ci­jai. Ko­dėl ne­si­nau­do­ja to­mis lė­šo­mis Vy­riau­sy­bė? Ar jūs ne­ma­no­te, kad Vy­riau­sy­bė są­mo­nin­gai to ne­da­ro, nes kuo aukš­tes­nės kai­nos, kuo di­des­nė in­flia­ci­ja, tuo dau­giau su­ren­ka­ma pa­gal ma­sę PVM ir ak­ci­zų nuo tų pa­čių pre­kių? Ačiū.</text:p>
        <text:p text:style-name="Roman"><text:span text:style-name="T478">R. TAMAŠUNIENĖ</text:span><text:span text:style-name="T479"><text:s/></text:span><text:span text:style-name="T480">(</text:span><text:span text:style-name="T481">LRF</text:span><text:span text:style-name="T482">)</text:span><text:span text:style-name="T483">.</text:span><text:s/>Aš ma­nau, kad tik­rai mes RRF la­bai pa­žiū­rė­jo­me, kaip pa­ra­gra­fai, ir sa­vo ne­nau­dai, nes jei­gu ten pa­ra­šy­ta ža­lia­sis tiks­las, tai mes įsi­vaiz­duo­ja­me, kad tik elek­tro­mo­bi­lių<text:s/>ir ga­li­ma nu­pirk­ti iš tų pi­ni­gų. Aš ma­nau, kad vis dėl­to ir RRF lė­šas, kur tik­rai yra di­de­lės su­mos, mes ga­lė­jo­me skir­ti taip pat ir toms pa­sek­mėms ma­žin­ti, kal­bant net­gi apie pa­ra­mą ver­slui, ku­ris ati­tik­tų tas nu­sta­ty­tas ben­drą­sias tai­syk­les, bet mū­sų po­žiū­ris, sa­ky­kim, toks la­bai ties­mu­kiš­kas pa­si­da­rė į to fon­do lė­šas. Tik­rai, ma­no ver­ti­ni­mu, bu­vo ga­li­ma nu­ma­ty­ti tą in­flia­ci­ją ir pa­nau­do­ti taip pat spren­džiant mū­sų re­zo­liu­ci­jo­je ke­lia­mas pro­ble­mas.</text:p>
        <text:p text:style-name="Roman"><text:span text:style-name="T484">PIRMININKAS.</text:span><text:span text:style-name="T485"><text:s/>Ger</text:span><text:span text:style-name="T486">­bia</text:span><text:span text:style-name="T487">­mi ko</text:span><text:span text:style-name="T488">­le</text:span><text:span text:style-name="T489">­gos, klau</text:span><text:span text:style-name="T490">­si</text:span><text:span text:style-name="T491">­mams lai</text:span><text:span text:style-name="T492">­kas bai</text:span><text:span text:style-name="T493">­gė</text:span><text:span text:style-name="T494">­si. Ačiū ger</text:span><text:span text:style-name="T495">­bia</text:span><text:span text:style-name="T496">­mai pra</text:span><text:span text:style-name="T497">­ne</text:span><text:span text:style-name="T498">­šė</text:span><text:span text:style-name="T499">­jai.<text:s/></text:span></text:p>
        <text:soft-page-break/>
        <text:p text:style-name="Roman">Da­bar pa­gal Sta­tu­tą po re­zo­liu­ci­jos pa­tei­ki­mo vyks­ta dis­ku­si­ja. R. Šar­knic­kas at­si­sa­kė. Ta­da pri­ėmi­mas. Mo­ty­vai dėl pri­ėmi­mo. Ga­li kal­bė­ti ke­tu­ri – už, ga­li kal­bė­ti ke­tu­ri – prieš. Kol kas tu­ri­me vie­ną, du. Mo­ty­vai už – K. Vil­kaus­kas.</text:p>
        <text:p text:style-name="Roman"><text:span text:style-name="T500">K. VILKAUSKAS</text:span><text:s/><text:span text:style-name="T501">(</text:span><text:span text:style-name="T502">LSDPF</text:span><text:span text:style-name="T503">)</text:span>. Ačiū, ger­bia­mas pir­mi­nin­ke. Kaip pra­ne­šė­ja iš­dės­tė, kad vi­sos prie­mo­nės, ku­rios pa­ge­rin­tų mū­sų žmo­nių si­tu­a­ci­ją, yra rei­ka­lin­gos. Iš tik­rų­jų Vy­riau­sy­bės nu­ma­ty­tos prie­mo­nės yra pa­teik­tos, bet tik­rai yra to­kių prie­mo­nių, ku­rios ne­bu­vo įtrauk­tos. Ma­nau, ši re­zo­liu­ci­ja dar kar­tą pa­brė­žia, kad mes ne vis­ką dar pa­da­rė­me, kad ky­lant, augant kai­noms, au­gant in­flia­ci­jai bū­tų pa­siek­tas mak­si­ma­lus mū­sų gy­ven­to­jų ap­gy­ni­mas. Kvie­čiu bal­suo­ti už.</text:p>
        <text:p text:style-name="Roman"><text:span text:style-name="T504">PIRMININKAS.</text:span><text:s/>Ačiū. Mo­ty­vai prieš – E. Pu­pi­nis.</text:p>
        <text:p text:style-name="Roman"><text:span text:style-name="T505">E. PUPINIS</text:span><text:s/><text:span text:style-name="T506">(</text:span><text:span text:style-name="T507">TS-LKDF</text:span><text:span text:style-name="T508">)</text:span>. Ačiū. Ger­bia­mi ko­le­gos, iš tik­rų­jų aš už tuos no­rus, fan­ta­zi­jas, bet iš tik­rų­jų jos tu­ri bū­ti fi­nan­siš­kai pa­grįs­tos, nes iš es­mės, jei­gu sko­lin­si­mės, tai tie pa­tys, ku­rie da­bar tei­kia pa­siū­ly­mus di­din­ti iš­lai­das, po ge­ro pus­me­čio sa­kys – žiū­rė­ki­te, pa­di­di­no­te sko­lą. Ma­nau, kad vis dėl­to eko­no­mi­ka vys­to­si nor­ma­liai, nors ir di­dė­ja sko­los, tai yra di­dė­ja tam tik­ros iš­mo­kos, bet pa­ja­mos di­dė­ja dau­giau, tai iš tik­rų­jų biu­dže­tas pa­kan­ka­mai ge­rai su­ba­lan­suo­tas. Prie­šin­gu at­ve­ju, iš­me­si­me į rin­ką daug pi­ni­gų ir pa­siek­si­me dar vie­ną da­ly­ką – pa­pras­čiau­siai pa­di­din­si­me in­flia­ci­ją. Pa­sau­ly­je ne­bū­na ste­buk­lų. Veiks­mai tu­ri tam tik­rus ato­veiks­mius. Ma­nau, kad ne­rei­kia da­ry­ti to­kių eko­no­mi­kos per­kro­vi­mų ar­ba iš­mes­ti kaž­kur lė­šų per­tek­lių, bet pa­dė­ti tiems žmo­nėms, ku­riems iš tik­rų­jų trūks­ta tam tik­rų pa­ja­mų tam, kad su­si­mo­kė­tų už pa­tir­tas iš­lai­das. Tur­būt taip Vy­riau­sy­bė ir da­ro. Pa­pras­čiau­siai ski­ria dau­giau pa­ra­mai žmo­nėms, kad iš tik­rų­jų tiems, ku­rie ne­ga­li su­si­mo­kė­ti, bū­tų kom­pen­suo­tos tam tik­ros iš­lai­dos, bet tiems, ku­rie, tar­kim, dir­ba, už­dir­ba, gau­na pa­kan­ka­mas pa­ja­mas ir la­bai daug var­to­ja, iš tik­rų­jų pa­ja­mų mo­kes­čio ar­ba ki­tų da­ly­kų ne­sie­ti su mū­sų nor­ma­liai au­gan­čia eko­no­mi­ka. Siū­lau tik­rai ne­pri­tar­ti, bet tik­rai pri­ta­riu ge­riems no­rams. Ačiū.</text:p>
        <text:p text:style-name="Roman"><text:span text:style-name="T509">PIRMININKAS.</text:span><text:s/>Mo­ty­vai už – A. Ne­kro­šius.</text:p>
        <text:soft-page-break/>
        <text:p text:style-name="Roman"><text:span text:style-name="T510">A. NEKROŠIUS</text:span><text:s/><text:span text:style-name="T511">(</text:span><text:span text:style-name="T512">LVŽSF</text:span><text:span text:style-name="T513">)</text:span>. Dė­ko­ju, po­sė­džio pir­mi­nin­ke. Ger­bia­mas Ed­mun­dai, ne­ži­nau, ar biu­dže­tas tik­rai jau taip ge­rai su­ba­lan­suo­tas. Ma­nau, kad dar yra kur pa­si­temp­ti ir pa­si­steng­ti, ir ko­le­gos tai ak­cen­tuo­ja.<text:s/></text:p>
        <text:p text:style-name="Roman">O dėl šios re­zo­liu­ci­jos tai ma­nau, kad tik­rai rei­ka­lin­ga, sa­va­lai­kiš­ka. At­si­žvel­gę į da­bar­ti­nį biu­dže­tą, ku­rį pri­ima­me, ma­to­me, kad tik­rai yra dar kur pa­si­temp­ti. Re­zo­liu­ci­jo­je iš­sa­ky­tos nuo­sta­tos, ma­nau, ak­tu­a­lios, tik­rai ga­li­me joms pri­tar­ti, nes Vy­riau­sy­bė tik­rai ne­vyk­do sa­vo įsi­pa­rei­go­ji­mų, ne­pa­de­da žmo­nėms su­ma­žin­ti pra­gy­ve­ni­mo kaš­tų, tik­tai siū­lo mo­kes­čius kel­ti, tik­tai siū­lo vi­so­kius drau­di­mus, bet re­a­liai pa­gal­bos žmo­nėms taip ir ne­su­lau­kia­me. To­dėl ši­ta re­zo­liu­ci­ja gal­būt pa­dės Vy­riau­sy­bei su­si­kon­cen­truo­ti, kaž­kaip su­si­telk­ti ir pa­dė­ti žmo­nėms. Kvie­čiu vi­sus pri­tar­ti.<text:s/></text:p>
        <text:p text:style-name="Roman"><text:span text:style-name="T514">PIRMININKAS.</text:span><text:s/>Mo­ty­vai prieš – P. Gra­žu­lis.</text:p>
        <text:p text:style-name="Roman"><text:span text:style-name="T515">P. GRAŽULIS</text:span><text:span text:style-name="T516"><text:s/></text:span><text:span text:style-name="T517">(</text:span><text:span text:style-name="T518">LRF</text:span><text:span text:style-name="T519">)</text:span><text:span text:style-name="T520">. Ger</text:span><text:span text:style-name="T521">­bia</text:span><text:span text:style-name="T522">­mas E. Pu</text:span><text:span text:style-name="T523">­pi</text:span><text:span text:style-name="T524">­nis, kiek aš su</text:span><text:span text:style-name="T525">­pra</text:span><text:span text:style-name="T526">­tau, iš</text:span><text:span text:style-name="T527">­sa</text:span><text:span text:style-name="T528">­kė to</text:span><text:span text:style-name="T529">­kią min</text:span><text:span text:style-name="T530">­tį: jei</text:span><text:span text:style-name="T531">­gu bus pri</text:span><text:span text:style-name="T532">­tar</text:span><text:span text:style-name="T533">­ta ši</text:span><text:span text:style-name="T534">­tai re</text:span><text:span text:style-name="T535">­zo</text:span><text:span text:style-name="T536">­liu</text:span><text:span text:style-name="T537">­ci</text:span><text:span text:style-name="T538">­jai, tai jis žmo</text:span><text:span text:style-name="T539">­nėms, tu</text:span><text:span text:style-name="T540">­rin</text:span><text:span text:style-name="T541">­tiems ma</text:span><text:span text:style-name="T542">­žas pa</text:span><text:span text:style-name="T543">­ja</text:span><text:span text:style-name="T544">­mas, siū</text:span><text:span text:style-name="T545">­lys šią žie</text:span><text:span text:style-name="T546">­mą ne</text:span><text:span text:style-name="T547">­si</text:span><text:span text:style-name="T548">­šil</text:span><text:span text:style-name="T549">­dy</text:span><text:span text:style-name="T550">­ti, ne</text:span><text:span text:style-name="T551">­val</text:span><text:span text:style-name="T552">­gy</text:span><text:span text:style-name="T553">­ti mė</text:span><text:span text:style-name="T554">­sos, ne</text:span><text:span text:style-name="T555">­iš</text:span><text:span text:style-name="T556">­lai</text:span><text:span text:style-name="T557">­dau</text:span><text:span text:style-name="T558">­ti. Kaip jis pa</text:span><text:span text:style-name="T559">­sa</text:span><text:span text:style-name="T560">­kė, mes pa</text:span><text:span text:style-name="T561">­tys tu</text:span><text:span text:style-name="T562">­ri</text:span><text:span text:style-name="T563">­me pi</text:span><text:span text:style-name="T564">­ni</text:span><text:span text:style-name="T565">­gų, mes ga</text:span><text:span text:style-name="T566">­lė</text:span><text:span text:style-name="T567">­si</text:span><text:span text:style-name="T568">­me pil</text:span><text:span text:style-name="T569">­na bur</text:span><text:span text:style-name="T570">­na val</text:span><text:span text:style-name="T571">­gy</text:span><text:span text:style-name="T572">­ti ir bu</text:span><text:span text:style-name="T573">­tus kai</text:span><text:span text:style-name="T574">­tin</text:span><text:span text:style-name="T575">­ti tiek, kiek mums rei</text:span><text:span text:style-name="T576">­kia. Ne</text:span><text:span text:style-name="T577">­ži</text:span><text:span text:style-name="T578">­nau, gal di</text:span><text:span text:style-name="T579">­de</text:span><text:span text:style-name="T580">­lę ža</text:span><text:span text:style-name="T581">­lą pa</text:span><text:span text:style-name="T582">­da</text:span><text:span text:style-name="T583">­rys vi</text:span><text:span text:style-name="T584">­siems varg</text:span><text:span text:style-name="T585">­šams ta re</text:span><text:span text:style-name="T586">­zo</text:span><text:span text:style-name="T587">­liu</text:span><text:span text:style-name="T588">­ci</text:span><text:span text:style-name="T589">­ja. Aš ma</text:span><text:span text:style-name="T590">­nau, kad ne</text:span><text:span text:style-name="T591">­ga</text:span><text:span text:style-name="T592">­li</text:span><text:span text:style-name="T593">­me to</text:span><text:span text:style-name="T594">­kios po</text:span><text:span text:style-name="T595">­li</text:span><text:span text:style-name="T596">­ti</text:span><text:span text:style-name="T597">­kos vyk</text:span><text:span text:style-name="T598">­dy</text:span><text:span text:style-name="T599">­ti. Jei</text:span><text:span text:style-name="T600">­gu pa</text:span><text:span text:style-name="T601">­ska</text:span><text:span text:style-name="T602">­tins vyk</text:span><text:span text:style-name="T603">­dy</text:span><text:span text:style-name="T604">­ti to</text:span><text:span text:style-name="T605">­kią po</text:span><text:span text:style-name="T606">­li</text:span><text:span text:style-name="T607">­ti</text:span><text:span text:style-name="T608">­ką, ką kal</text:span><text:span text:style-name="T609">­ba E. Pu</text:span><text:span text:style-name="T610">­pi</text:span><text:span text:style-name="T611">­nis, tai vi</text:span><text:span text:style-name="T612">­si žmo</text:span><text:span text:style-name="T613">­nės iš</text:span><text:span text:style-name="T614">­šals. Kaip čia da</text:span><text:span text:style-name="T615">­bar da</text:span><text:span text:style-name="T616">­ry</text:span><text:span text:style-name="T617">­ti, aš ne</text:span><text:span text:style-name="T618">­ži</text:span><text:span text:style-name="T619">­nau. Gal ne</text:span><text:span text:style-name="T620">­si</text:span><text:span text:style-name="T621">­elgs ši</text:span><text:span text:style-name="T622">­taip kon</text:span><text:span text:style-name="T623">­ser</text:span><text:span text:style-name="T624">­va</text:span><text:span text:style-name="T625">­to</text:span><text:span text:style-name="T626">­riai, gal vis tiek rei</text:span><text:span text:style-name="T627">­kia bal</text:span><text:span text:style-name="T628">­suo</text:span><text:span text:style-name="T629">­ti už? (</text:span><text:span text:style-name="T630">Bal</text:span><text:span text:style-name="T631">­sas sa</text:span><text:span text:style-name="T632">­lė</text:span><text:span text:style-name="T633">je: „Pu</text:span><text:span text:style-name="T634">­pi</text:span><text:span text:style-name="T635">­ni, at</text:span><text:span text:style-name="T636">­sa</text:span><text:span text:style-name="T637">­kyk!“</text:span><text:span text:style-name="T638">)<text:s/></text:span></text:p>
        <text:p text:style-name="Roman"><text:span text:style-name="T639">PIRMININKAS.</text:span><text:span text:style-name="T640"><text:s/>Mo</text:span><text:span text:style-name="T641">­ty</text:span><text:span text:style-name="T642">­vai už – V. Ąžuo</text:span><text:span text:style-name="T643">­las.</text:span></text:p>
        <text:p text:style-name="Roman"><text:span text:style-name="T644">V. ĄŽUOLAS</text:span><text:span text:style-name="T645"><text:s/></text:span><text:span text:style-name="T646">(</text:span><text:span text:style-name="T647">LVŽSF</text:span><text:span text:style-name="T648">)</text:span><text:span text:style-name="T649">. Iš tik</text:span><text:span text:style-name="T650">­rų</text:span><text:span text:style-name="T651">­jų jau žmo</text:span><text:span text:style-name="T652">­nės ži</text:span><text:span text:style-name="T653">­no, kad dau</text:span><text:span text:style-name="T654">­ge</text:span><text:span text:style-name="T655">­lis veiks</text:span><text:span text:style-name="T656">­mų ir jų gy</text:span><text:span text:style-name="T657">­ve</text:span><text:span text:style-name="T658">­ni</text:span><text:span text:style-name="T659">­mo ko</text:span><text:span text:style-name="T660">­ky</text:span><text:span text:style-name="T661">­bė pri</text:span><text:span text:style-name="T662">­klau</text:span><text:span text:style-name="T663">­so nuo val</text:span><text:span text:style-name="T664">­džios spren</text:span><text:span text:style-name="T665">­di</text:span><text:span text:style-name="T666">­mų. Vie</text:span><text:span text:style-name="T667">­nas iš pa</text:span><text:span text:style-name="T668">­vyz</text:span><text:span text:style-name="T669">­džių, kai bu</text:span><text:span text:style-name="T670">­vo ga</text:span><text:span text:style-name="T671">­li</text:span><text:span text:style-name="T672">­ma gau</text:span><text:span text:style-name="T673">­ti lė</text:span><text:span text:style-name="T674">­šų, jei</text:span><text:span text:style-name="T675">­gu bū</text:span><text:span text:style-name="T676">­tų pri</text:span><text:span text:style-name="T677">­tar</text:span><text:span text:style-name="T678">­ta anks</text:span><text:span text:style-name="T679">­tes</text:span><text:span text:style-name="T680">­nės Vy</text:span><text:span text:style-name="T681">­riau</text:span><text:span text:style-name="T682">­sy</text:span><text:span text:style-name="T683">­bės pa</text:span><text:span text:style-name="T684">­teik</text:span><text:span text:style-name="T685">­tam pir</text:span><text:span text:style-name="T686">­mi</text:span><text:span text:style-name="T687">­niam pra</text:span><text:span text:style-name="T688">­ėju</text:span><text:span text:style-name="T689">­sių me</text:span><text:span text:style-name="T690">­tų biu</text:span><text:span text:style-name="T691">­dže</text:span><text:span text:style-name="T692">­to pro</text:span><text:span text:style-name="T693">­jek</text:span><text:span text:style-name="T694">­tui, tai šiais me</text:span><text:span text:style-name="T695">­tais tu</text:span><text:span text:style-name="T696">­rė</text:span><text:span text:style-name="T697">­jo bū</text:span><text:span text:style-name="T698">­ti įlie</text:span><text:span text:style-name="T699">­ta be</text:span><text:span text:style-name="T700">­veik 1 mlrd. eu</text:span><text:span text:style-name="T701">­rų RRF lė</text:span><text:span text:style-name="T702">­šų. Jei</text:span><text:span text:style-name="T703">­gu tai bū</text:span><text:span text:style-name="T704">­tų įlie</text:span><text:span text:style-name="T705">­ta į eko</text:span><text:span text:style-name="T706">­no</text:span><text:span text:style-name="T707">­mi</text:span><text:span text:style-name="T708">­ką, tai be</text:span><text:span text:style-name="T709">­veik 200 mln. ar dau</text:span><text:span text:style-name="T710">­giau bū</text:span><text:span text:style-name="T711">­tų su</text:span><text:span text:style-name="T712">­grį</text:span><text:span text:style-name="T713">­žę į biu</text:span><text:span text:style-name="T714">­dže</text:span><text:span text:style-name="T715">­tą mo</text:span><text:span text:style-name="T716">­kes</text:span><text:span text:style-name="T717">­čių pa</text:span><text:span text:style-name="T718">­vi</text:span><text:span text:style-name="T719">­da</text:span><text:span text:style-name="T720">­lu. Tai štai jums ir va</text:span><text:span text:style-name="T721">­rian</text:span><text:span text:style-name="T722">­tas, ku</text:span><text:span text:style-name="T723">­ris yra nu</text:span><text:span text:style-name="T724">­lem</text:span><text:span text:style-name="T725">­tas tik po</text:span><text:span text:style-name="T726">­li</text:span><text:span text:style-name="T727">­ti</text:span><text:span text:style-name="T728">­kų, kad tos lė</text:span><text:span text:style-name="T729">­šos ne</text:span><text:span text:style-name="T730">­bu</text:span><text:span text:style-name="T731">­vo su</text:span><text:span text:style-name="T732">­rink</text:span><text:span text:style-name="T733">­tos į biu</text:span><text:span text:style-name="T734">­dže</text:span><text:span text:style-name="T735">­tą ir ne</text:span><text:span text:style-name="T736">­tu</text:span><text:span text:style-name="T737">­ri</text:span><text:span text:style-name="T738">­me ga</text:span><text:span text:style-name="T739">­li</text:span><text:span text:style-name="T740">­my</text:span><text:span text:style-name="T741">­bių. Bet<text:s/></text:span><text:soft-page-break/><text:span text:style-name="T742">jei</text:span><text:span text:style-name="T743">­gu bū</text:span><text:span text:style-name="T744">­tų ieš</text:span><text:span text:style-name="T745">­ko</text:span><text:span text:style-name="T746">­ma ga</text:span><text:span text:style-name="T747">­li</text:span><text:span text:style-name="T748">­my</text:span><text:span text:style-name="T749">­bių, spren</text:span><text:span text:style-name="T750">­di</text:span><text:span text:style-name="T751">­mų, vi</text:span><text:span text:style-name="T752">­sa</text:span><text:span text:style-name="T753">­da jų ga</text:span><text:span text:style-name="T754">­li</text:span><text:span text:style-name="T755">­ma ras</text:span><text:span text:style-name="T756">­ti. Bet jei</text:span><text:span text:style-name="T757">­gu ne</text:span><text:span text:style-name="T758">­ži</text:span><text:span text:style-name="T759">­no</text:span><text:span text:style-name="T760">­me, kaip tai da</text:span><text:span text:style-name="T761">­ry</text:span><text:span text:style-name="T762">­ti, vi</text:span><text:span text:style-name="T763">­sa</text:span><text:span text:style-name="T764">­da ga</text:span><text:span text:style-name="T765">­li</text:span><text:span text:style-name="T766">­ma pa</text:span><text:span text:style-name="T767">­vyz</text:span><text:span text:style-name="T768">­džių pa</text:span><text:span text:style-name="T769">­si</text:span><text:span text:style-name="T770">­im</text:span><text:span text:style-name="T771">­ti iš kai</text:span><text:span text:style-name="T772">­my</text:span><text:span text:style-name="T773">­nų. Siū</text:span><text:span text:style-name="T774">­lau pri</text:span><text:span text:style-name="T775">­tar</text:span><text:span text:style-name="T776">­ti.<text:s/></text:span></text:p>
        <text:p text:style-name="Roman"><text:span text:style-name="T777">PIRMININKAS.</text:span><text:span text:style-name="T778"><text:s/>Mo</text:span><text:span text:style-name="T779">­ty</text:span><text:span text:style-name="T780">­vai už – R. Šar</text:span><text:span text:style-name="T781">­knic</text:span><text:span text:style-name="T782">­kas. (</text:span><text:span text:style-name="T783">Šur</text:span><text:span text:style-name="T784">­mu</text:span><text:span text:style-name="T785">­lys sa</text:span><text:span text:style-name="T786">­lė</text:span><text:span text:style-name="T787">­je</text:span><text:span text:style-name="T788">)<text:s/></text:span></text:p>
        <text:p text:style-name="Roman"><text:span text:style-name="T789">R. ŠARKNICKAS</text:span><text:span text:style-name="T790"><text:s/></text:span><text:span text:style-name="T791">(</text:span><text:span text:style-name="T792">LVŽSF</text:span><text:span text:style-name="T793">)</text:span><text:span text:style-name="T794">. Aš, V</text:span><text:span text:style-name="T795">a</text:span><text:span text:style-name="T796">l</text:span><text:span text:style-name="T797">­de</text:span><text:span text:style-name="T798">­ma</text:span><text:span text:style-name="T799">­rai, ne</text:span><text:span text:style-name="T800">­gir</text:span><text:span text:style-name="T801">­džiu, at</text:span><text:span text:style-name="T802">­si</text:span><text:span text:style-name="T803">­pra</text:span><text:span text:style-name="T804">­šau. Mes šian</text:span><text:span text:style-name="T805">­dien ma</text:span><text:span text:style-name="T806">­tė</text:span><text:span text:style-name="T807">­me, kiek jau iš tri</text:span><text:span text:style-name="T808">­bū</text:span><text:span text:style-name="T809">­nos pa</text:span><text:span text:style-name="T810">­si</text:span><text:span text:style-name="T811">­sa</text:span><text:span text:style-name="T812">­kė Sei</text:span><text:span text:style-name="T813">­mo na</text:span><text:span text:style-name="T814">­rių, ku</text:span><text:span text:style-name="T815">­rie tik</text:span><text:span text:style-name="T816">­rai tu</text:span><text:span text:style-name="T817">­ri kom</text:span><text:span text:style-name="T818">­pe</text:span><text:span text:style-name="T819">­ten</text:span><text:span text:style-name="T820">­ci</text:span><text:span text:style-name="T821">­jos su</text:span><text:span text:style-name="T822">­pras</text:span><text:span text:style-name="T823">­ti, kas yra eko</text:span><text:span text:style-name="T824">­no</text:span><text:span text:style-name="T825">­mi</text:span><text:span text:style-name="T826">­ka. Ži</text:span><text:span text:style-name="T827">­no</text:span><text:span text:style-name="T828">­me, kad ki</text:span><text:span text:style-name="T829">­tais me</text:span><text:span text:style-name="T830">­tais biu</text:span><text:span text:style-name="T831">­dže</text:span><text:span text:style-name="T832">­te su eu</text:span><text:span text:style-name="T833">­ro</text:span><text:span text:style-name="T834">­pi</text:span><text:span text:style-name="T835">­niais yra 3 mlrd. de</text:span><text:span text:style-name="T836">­fi</text:span><text:span text:style-name="T837">­ci</text:span><text:span text:style-name="T838">­to sky</text:span><text:span text:style-name="T839">­lė. Ir sa</text:span><text:span text:style-name="T840">­ky</text:span><text:span text:style-name="T841">­ti, kad yra pui</text:span><text:span text:style-name="T842">­ki eko</text:span><text:span text:style-name="T843">­no</text:span><text:span text:style-name="T844">­mi</text:span><text:span text:style-name="T845">­ka, na, aš ta</text:span><text:span text:style-name="T846">­da ne</text:span><text:span text:style-name="T847">­su</text:span><text:span text:style-name="T848">­pran</text:span><text:span text:style-name="T849">­tu, ko</text:span><text:span text:style-name="T850">­kia</text:span><text:span text:style-name="T851">­me dar</text:span><text:span text:style-name="T852">­be jūs dir</text:span><text:span text:style-name="T853">­ba</text:span><text:span text:style-name="T854">­te, ger</text:span><text:span text:style-name="T855">­bia</text:span><text:span text:style-name="T856">­mas Pu</text:span><text:span text:style-name="T857">­pi</text:span><text:span text:style-name="T858">­ni, nes tai yra aki</text:span><text:span text:style-name="T859">­vaiz</text:span><text:span text:style-name="T860">­du. Pran</text:span><text:span text:style-name="T861">­cū</text:span><text:span text:style-name="T862">­zi</text:span><text:span text:style-name="T863">­ja ir</text:span><text:span text:style-name="T864">­gi pa</text:span><text:span text:style-name="T865">­ro</text:span><text:span text:style-name="T866">­dė pa</text:span><text:span text:style-name="T867">­vyz</text:span><text:span text:style-name="T868">­dį, kad rei</text:span><text:span text:style-name="T869">­kia tą da</text:span><text:span text:style-name="T870">­ry</text:span><text:span text:style-name="T871">­ti da</text:span><text:span text:style-name="T872">­bar. Ki</text:span><text:span text:style-name="T873">­tas da</text:span><text:span text:style-name="T874">­ly</text:span><text:span text:style-name="T875">­kas, kad čia yra re</text:span><text:span text:style-name="T876">­zo</text:span><text:span text:style-name="T877">­liu</text:span><text:span text:style-name="T878">­ci</text:span><text:span text:style-name="T879">­ja, o ne re</text:span><text:span text:style-name="T880">­cep</text:span><text:span text:style-name="T881">­tas. Jūs tu</text:span><text:span text:style-name="T882">­ri</text:span><text:span text:style-name="T883">­te tie</text:span><text:span text:style-name="T884">­siog per</text:span><text:span text:style-name="T885">­žiū</text:span><text:span text:style-name="T886">­rė</text:span><text:span text:style-name="T887">­ti vi</text:span><text:span text:style-name="T888">­sas tas sri</text:span><text:span text:style-name="T889">­tis. Mes to tik ir pra</text:span><text:span text:style-name="T890">­šo</text:span><text:span text:style-name="T891">­me. Ačiū.</text:span></text:p>
        <text:p text:style-name="Roman"><text:span text:style-name="T892">PIRMININKAS.</text:span><text:span text:style-name="T893"><text:s/>Ačiū. Re</text:span><text:span text:style-name="T894">­pli</text:span><text:span text:style-name="T895">­ka per šo</text:span><text:span text:style-name="T896">­ni</text:span><text:span text:style-name="T897">­nį mik</text:span><text:span text:style-name="T898">­ro</text:span><text:span text:style-name="T899">­fo</text:span><text:span text:style-name="T900">­ną – E. Pu</text:span><text:span text:style-name="T901">­pi</text:span><text:span text:style-name="T902">­nis.</text:span></text:p>
        <text:p text:style-name="Roman"><text:span text:style-name="T903">E. PUPINIS</text:span><text:span text:style-name="T904"><text:s/></text:span><text:span text:style-name="T905">(</text:span><text:span text:style-name="T906">TS-LKDF</text:span><text:span text:style-name="T907">)</text:span><text:span text:style-name="T908">. Ačiū, po</text:span><text:span text:style-name="T909">­sė</text:span><text:span text:style-name="T910">­džio pir</text:span><text:span text:style-name="T911">­mi</text:span><text:span text:style-name="T912">­nin</text:span><text:span text:style-name="T913">­ke. Ne re</text:span><text:span text:style-name="T914">­pli</text:span><text:span text:style-name="T915">­ka. Aš pa</text:span><text:span text:style-name="T916">­pras</text:span><text:span text:style-name="T917">­čiau</text:span><text:span text:style-name="T918">­siai no</text:span><text:span text:style-name="T919">­riu at</text:span><text:span text:style-name="T920">­kreip</text:span><text:span text:style-name="T921">­ti dė</text:span><text:span text:style-name="T922">­me</text:span><text:span text:style-name="T923">­sį, kad P. Gra</text:span><text:span text:style-name="T924">­žu</text:span><text:span text:style-name="T925">­lis suk</text:span><text:span text:style-name="T926">­čiau</text:span><text:span text:style-name="T927">­ja ne tik sa</text:span><text:span text:style-name="T928">­vo gy</text:span><text:span text:style-name="T929">­ve</text:span><text:span text:style-name="T930">­ni</text:span><text:span text:style-name="T931">­me, bet ir čia. Jis už</text:span><text:span text:style-name="T932">­si</text:span><text:span text:style-name="T933">­ra</text:span><text:span text:style-name="T934">­šo kal</text:span><text:span text:style-name="T935">­bė</text:span><text:span text:style-name="T936">­ti prieš, o kal</text:span><text:span text:style-name="T937">­ba at</text:span><text:span text:style-name="T938">­virkš</text:span><text:span text:style-name="T939">­čiai.<text:s/></text:span></text:p>
        <text:p text:style-name="Roman"><text:span text:style-name="T940">PIRMININKAS.</text:span><text:span text:style-name="T941"><text:s/>Ka</text:span><text:span text:style-name="T942">­dan</text:span><text:span text:style-name="T943">­gi bu</text:span><text:span text:style-name="T944">­vo pa</text:span><text:span text:style-name="T945">­mi</text:span><text:span text:style-name="T946">­nė</text:span><text:span text:style-name="T947">­ta pa</text:span><text:span text:style-name="T948">­var</text:span><text:span text:style-name="T949">­dė, P. Gra</text:span><text:span text:style-name="T950">­žu</text:span><text:span text:style-name="T951">­lis per šo</text:span><text:span text:style-name="T952">­ni</text:span><text:span text:style-name="T953">­nį mik</text:span><text:span text:style-name="T954">­ro</text:span><text:span text:style-name="T955">­fo</text:span><text:span text:style-name="T956">­ną.</text:span></text:p>
        <text:p text:style-name="Roman"><text:span text:style-name="T957">P. GRAŽULIS</text:span><text:span text:style-name="T958"><text:s/></text:span><text:span text:style-name="T959">(</text:span><text:span text:style-name="T960">LRF</text:span><text:span text:style-name="T961">)</text:span><text:span text:style-name="T962">. Ger</text:span><text:span text:style-name="T963">­bia</text:span><text:span text:style-name="T964">­mas Pu</text:span><text:span text:style-name="T965">­pi</text:span><text:span text:style-name="T966">­ni, jūs ma</text:span><text:span text:style-name="T967">­ne su</text:span><text:span text:style-name="T968">­klai</text:span><text:span text:style-name="T969">­di</text:span><text:span text:style-name="T970">­no</text:span><text:span text:style-name="T971">­te. Aš vi</text:span><text:span text:style-name="T972">­sai ne</text:span><text:span text:style-name="T973">­bu</text:span><text:span text:style-name="T974">­vau už</text:span><text:span text:style-name="T975">­si</text:span><text:span text:style-name="T976">­ra</text:span><text:span text:style-name="T977">­šęs kal</text:span><text:span text:style-name="T978">­bė</text:span><text:span text:style-name="T979">­ti, bet pas</text:span><text:span text:style-name="T980">­kui kal</text:span><text:span text:style-name="T981">­bos pa</text:span><text:span text:style-name="T982">­bai</text:span><text:span text:style-name="T983">­go</text:span><text:span text:style-name="T984">­je su</text:span><text:span text:style-name="T985">­abe</text:span><text:span text:style-name="T986">­jo</text:span><text:span text:style-name="T987">­jau, gal vis tiek, sa</text:span><text:span text:style-name="T988">­kau, rei</text:span><text:span text:style-name="T989">­kia bal</text:span><text:span text:style-name="T990">­suo</text:span><text:span text:style-name="T991">­ti už.</text:span></text:p>
        <text:p text:style-name="Roman"><text:span text:style-name="T992">PIRMININKAS.</text:span><text:span text:style-name="T993"><text:s/>Ger</text:span><text:span text:style-name="T994">­bia</text:span><text:span text:style-name="T995">­mi ko</text:span><text:span text:style-name="T996">­le</text:span><text:span text:style-name="T997">­gos, ap</text:span><text:span text:style-name="T998">­si</text:span><text:span text:style-name="T999">­sprę</text:span><text:span text:style-name="T1000">­si</text:span><text:span text:style-name="T1001">­me dėl re</text:span><text:span text:style-name="T1002">­zo</text:span><text:span text:style-name="T1003">­liu</text:span><text:span text:style-name="T1004">­ci</text:span><text:span text:style-name="T1005">­jos bal</text:span><text:span text:style-name="T1006">­suo</text:span><text:span text:style-name="T1007">­ti nu</text:span><text:span text:style-name="T1008">­sta</text:span><text:span text:style-name="T1009">­ty</text:span><text:span text:style-name="T1010">­tu lai</text:span><text:span text:style-name="T1011">­ku.<text:s/></text:span></text:p>
        <text:p text:style-name="P1012">Da­bar po­sė­džiui pir­mi­nin­kaus Sei­mo Pir­mi­nin­ko pa­va­duo­to­jas A. Ma­zu­ro­nis.<text:s/></text:p>
        <text:p text:style-name="P1013"/>
        <text:soft-page-break/>
        <text:p text:style-name="P1014">14.49 val.</text:p>
        <text:p text:style-name="P1015">Kon­sti­tu­ci­nių įsta­ty­mų są­ra­šo Kon­sti­tu­ci­nio įsta­ty­mo pro­jek­tas Nr. XIVP-817 (<text:span text:style-name="T1016">patei</text:span><text:span text:style-name="T1017">­ki</text:span><text:span text:style-name="T1018">­mas</text:span>)</text:p>
        <text:p text:style-name="P1019"/>
        <text:p text:style-name="P1020"><text:span text:style-name="T1021">PIRMININKAS (A. MAZURONIS</text:span><text:span text:style-name="T1022">,<text:s/></text:span><text:span text:style-name="T1023">DPF</text:span><text:span text:style-name="T1024">).</text:span><text:span text:style-name="T1025"><text:s/>La</text:span><text:span text:style-name="T1026">­bai dė</text:span><text:span text:style-name="T1027">­kui. Ger</text:span><text:span text:style-name="T1028">­bia</text:span><text:span text:style-name="T1029">­mi ko</text:span><text:span text:style-name="T1030">­le</text:span><text:span text:style-name="T1031">­gos, ki</text:span><text:span text:style-name="T1032">­tas dar</text:span><text:span text:style-name="T1033">­bo</text:span><text:span text:style-name="T1034">­tvar</text:span><text:span text:style-name="T1035">­</text:span><text:span text:style-name="T1036">kės 2-2 klau</text:span><text:span text:style-name="T1037">­si</text:span><text:span text:style-name="T1038">­mas –<text:s/></text:span><text:span text:style-name="T1039">Kon</text:span><text:span text:style-name="T1040">­sti</text:span><text:span text:style-name="T1041">­tu</text:span><text:span text:style-name="T1042">­ci</text:span><text:span text:style-name="T1043">­nių įsta</text:span><text:span text:style-name="T1044">­ty</text:span><text:span text:style-name="T1045">­mų są</text:span><text:span text:style-name="T1046">­ra</text:span><text:span text:style-name="T1047">­šo Kon</text:span><text:span text:style-name="T1048">­sti</text:span><text:span text:style-name="T1049">­tu</text:span><text:span text:style-name="T1050">­ci</text:span><text:span text:style-name="T1051">­nio įsta</text:span><text:span text:style-name="T1052">­ty</text:span><text:span text:style-name="T1053">­mo pro</text:span><text:span text:style-name="T1054">­jek</text:span><text:span text:style-name="T1055">­tas Nr. XIVP-817.</text:span><text:s/>Pra­ne­šė­jas – J. Sa­ba­taus­kas.</text:p>
        <text:p text:style-name="Roman"><text:span text:style-name="T1056">J. SABATAUSKAS</text:span><text:span text:style-name="T1057"><text:s/></text:span><text:span text:style-name="T1058">(</text:span><text:span text:style-name="T1059">LSDPF</text:span><text:span text:style-name="T1060">)</text:span><text:span text:style-name="T1061">. Ačiū, ger</text:span><text:span text:style-name="T1062">­bia</text:span><text:span text:style-name="T1063">­ma</text:span><text:span text:style-name="T1064">­sis po</text:span><text:span text:style-name="T1065">­sė</text:span><text:span text:style-name="T1066">­džio pir</text:span><text:span text:style-name="T1067">­mi</text:span><text:span text:style-name="T1068">­nin</text:span><text:span text:style-name="T1069">­ke. Ger</text:span><text:span text:style-name="T1070">­bia</text:span><text:span text:style-name="T1071">­mi ko</text:span><text:span text:style-name="T1072">­le</text:span><text:span text:style-name="T1073">­gos, tei</text:span><text:span text:style-name="T1074">­kiu kar</text:span><text:span text:style-name="T1075">­tu su ko</text:span><text:span text:style-name="T1076">­le</text:span><text:span text:style-name="T1077">­go</text:span><text:span text:style-name="T1078">­mis<text:s/></text:span>Kon­sti­tu­ci­nių įsta­ty­mų są­ra­šo Kon­sti­tu­ci­nio įsta­ty­mo pro­jek­tą.<text:s/></text:p>
        <text:p text:style-name="Roman">Ko­dėl pri­rei­kė ši­to pro­jek­to? Kaip ži­no­te, Kon­sti­tu­ci­nių įsta­ty­mų są­ra­šo įsta­ty­me yra įra­šy­ti Re­fe­ren­du­mo įsta­ty­mas bei Rin­ki­mų ko­dek­so įsta­ty­mas<text:s/>kaip kon­sti­tu­ci­niai įsta­ty­mai, iki šiol dar nė­ra pri­im­ti. Ir tur­būt pa­ska­ti­no ma­ne ir ko­le­gas kar­tu teik­ti šį įsta­ty­mo pro­jek­tą<text:s/>po to, kai buvo<text:s/>re­gist­ruo­tas Vy­riau­sy­bės<text:s/>kon­sti­tu­ci­nio<text:s/>įsta­ty­mo pro­jek­tas dėl re­fe­ren­du­mo ir Tei­sės de­par­ta­men­tas pa­ra­šė tei­si­nių pa­sta­bų. Aš jas tie­siog pa­ci­tuo­siu: at­si­žvel­giant į tai, kad Kon­sti­tu­ci­nių įsta­ty­mų są­ra­šo… tai yra kad su­dė­tin­ges­nė<text:s/>kon­sti­tu­ci­nio įsta­ty­mo pri­ėmi­mo pro­ce­dū­ra, taip pat žy­miai il­giau už­trun­ka, o pri­im­ti to­kį įsta­ty­mą rei­kia vi­sos Sei­mo na­rių bal­sų dau­gu­mos, tai yra 71, o jei­gu no­rė­si­me ar rei­kės, gy­ve­ni­mas pri­vers, pa­keis­ti nors vie­ną straips­nį ar da­lį straips­nio, rei­kės 3/5 Sei­mo na­rių, tai žy­miai ap­sun­kin­ta. Iš tik­rų­jų tos pro­ce­dū­ros nu­sta­ty­tos tam, kad bū­tų sta­bi­lu­mas, kad ne­kai­ta­lio­tu­me.<text:s/></text:p>
        <text:p text:style-name="Roman">Ko­le­gos, at­kreip­ki­te dė­me­sį, Re­fe­ren­du­mo įsta­ty­mas bei rin­ki­mų įsta­ty­mai, be tų svar­biau­sių da­ly­kų, ku­rie yra pa­mi­nė­ti Kon­sti­tu­ci­jo­je, iš tik­rų­jų ten nu­sta­ty­ta la­bai daug pro­ce­dū­rų… Ter­mi­nai, įsi­vaiz­duo­ki­te, ko­mi­si­jų su­da­ry­mo bei ki­ti, to­dėl Tei­sės de­par­ta­men­to eks­per­tai<text:s/><text:span text:style-name="T1079">pa</text:span><text:span text:style-name="T1080">­ra</text:span><text:span text:style-name="T1081">­šė: at</text:span><text:span text:style-name="T1082">­si</text:span><text:span text:style-name="T1083">­žvel</text:span><text:span text:style-name="T1084">­giant į tai, svars</text:span><text:span text:style-name="T1085">­ty</text:span><text:span text:style-name="T1086">­ti</text:span><text:span text:style-name="T1087">­na, ar į Kon</text:span><text:span text:style-name="T1088">­sti</text:span><text:span text:style-name="T1089">­tu</text:span><text:span text:style-name="T1090">­ci</text:span><text:span text:style-name="T1091">­nių įsta</text:span><text:span text:style-name="T1092">­ty</text:span><text:span text:style-name="T1093">­mų są</text:span><text:span text:style-name="T1094">­ra</text:span><text:span text:style-name="T1095">­šą įra</text:span><text:span text:style-name="T1096">­šy</text:span><text:span text:style-name="T1097">­ti<text:s/></text:span><text:span text:style-name="T1098">k</text:span><text:span text:style-name="T1099">on</text:span><text:span text:style-name="T1100">­sti</text:span><text:span text:style-name="T1101">­tu</text:span><text:span text:style-name="T1102">­ci</text:span><text:span text:style-name="T1103">­nio</text:span><text:s/>re­fe­ren­du­mo,<text:s/>kon­sti­tu­ci­nio įsta­ty­mo vi­si su re­fe­ren­du­mo or­ga­ni­za­vi­mu su­si­ję san­ty­kiai tu­rė­tų bū­ti re­gu­liuo­ja­mi taip de­ta­liai, kaip siū­lo­ma ver­ti­na­ma­me įsta­ty­mo pro­jek­te. Mū­sų nuo­mo­ne, dėl su­dė­tin­ges­nės<text:s/>kon­<text:soft-page-break/>sti­tu­ci­nio įsta­ty­mo kei­ti­mo tvar­kos, kur už­tik­ri­na­mas di­des­nis jo re­gu­liuo­ja­mų san­ty­kių sta­bi­lu­mas, ja­me tu­rė­tų bū­ti nu­sta­ty­tos tik pa­čios svar­biau­sios re­fe­ren­du­mo skel­bi­mo ir vyk­dy­mo tai­syk­lės, ku­rio­mis bū­tų su­re­gu­liuo­ti reikš­min­giau­si re­fe­ren­du­mo san­ty­kių as­pek­tai.<text:s/></text:p>
        <text:p text:style-name="Roman">At­kreip­ti­nas dė­me­sys į tai, kad Sei­mui pri­ėmus<text:s/>Kon­sti­tu­ci­nių<text:s/>įsta­ty­mų<text:s/>są­ra­šo kon­sti­tu­ci­nį įsta­ty­mą, tai yra 3/5 Sei­mo bal­sų dau­gu­mai nu­spren­dus, ko­kie vi­suo­me­ni­niai san­ty­kiai dėl jų ypa­tin­gos svar­bos ar po­vei­kio už­tik­rin­ti di­des­nį re­gu­lia­vi­mo sta­bi­lu­mą tu­ri bū­ti re­gu­liuo­ja­mi kon­sti­tu­ci­niais įsta­ty­mais, ypač kei­čiant, tie san­ty­kiai ne­ga­li bū­ti re­gu­liuo­ja­mi že­mes­nės ga­lios tei­sės ak­tais, tai ir pa­sa­kė Kon­sti­tu­ci­nis Teis­mas. Ta­čiau tai ne­reiš­kia, kad pa­gal Kon­sti­tu­ci­ją Sei­mas ne­ga­li pri­im­ti įsta­ty­mų, skir­tų kon­sti­tu­ci­niams įsta­ty­mams įgy­ven­din­ti ar kad po­įsta­ty­mi­niuo­se ak­tuo­se ne­ga­li bū­ti de­ta­li­zuo­ja­ma kon­sti­tu­ci­niuo­se įsta­ty­muo­se įtvir­tin­tos ben­dro po­bū­džio tai­syk­lės. Tai yra ci­ta­ta iš Kon­sti­tu­ci­nio Teis­mo 2020 m. lie­pos 30 d. nu­ta­ri­mo, tai yra bū­tent to, kur bu­vo kal­ba­ma apie re­fe­ren­du­mą.<text:s/></text:p>
        <text:p text:style-name="Roman">Tai­gi, mū­sų nuo­mo­ne, Re­fe­ren­du­mo kon­sti­tu­ci­nia­me įsta­ty­me įtvir­ti­nus svar­biau­sias re­fe­ren­du­mo skel­bi­mo, vyk­dy­mo tai­syk­les, de­ta­lus re­fe­ren­du­mo san­ty­kių re­gu­lia­vi­mas ga­lė­tų bū­ti nu­sta­ty­tas pa­pras­ta­ja­me, tai yra or­di­na­ri­nia­me Re­fe­ren­du­mo kon­sti­tu­ci­nio įsta­ty­mo įgy­ven­di­ni­mo įsta­ty­me. Kai ku­rie klau­si­mai ga­lė­tų bū­ti re­gu­liuo­ti ir po­įsta­ty­mi­niu lyg­me­niu. Dis­ku­tuo­ti­na, ar dėl ki­tų ga­li­mų re­fe­ren­du­mo san­ty­kių re­gu­lia­vi­mo as­pek­tų va­rian­tų, pa­vyz­džiui, pa­kei­tus Kon­sti­tu­ci­nių<text:s/>įsta­ty­mų<text:s/>są­ra­šą, ja­me ga­lė­tų bū­ti įra­šy­tas Re­fe­ren­du­mo pa­grin­dų kon­sti­tu­ci­nis įsta­ty­mas.<text:s/></text:p>
        <text:p text:style-name="Roman">Tai­gi, re­a­guo­da­mas į Tei­sės de­par­ta­men­to pa­sta­bas, aš siū­lau, kad Kon­sti­tu­ci­nių<text:s/>įsta­ty­mų<text:s/>są­ra­šo<text:s/>kon­sti­tu­ci­nia­me įsta­ty­me bū­tų įra­šy­ta: vie­toj „Re­fe­ren­du­mo įsta­ty­mo“<text:s/>–<text:s/>„Re­fe­ren­du­mo pa­grin­dų įsta­ty­mas“, o vie­toj „Rin­ki­mų ko­dek­so“<text:s/>–<text:s/>„Rin­ki­mų pa­grin­dų kon­sti­tu­ci­nis įsta­ty­mas“. Prie­šin­gu at­ve­ju, jei­gu pri­reik­tų ar dėl rin­ki­mų, ar dėl re­fe­ren­du­mo pa­keis­ti nors ma­žiau­sią pro­ce­dū­ri­nę de­ta­lę, Sei­mas ga­lė­tų at­si­dur­ti ak­la­vie­tė­je, kai ga­li ne­su­rink­ti tri­jų penk­ta­da­lių bal­sų dėl svar­bių da­ly­kų. O, kaip ži­no­te, vi­sų mū­sų lau­kia Rin­ki­mų ko­dek­so pri­ėmi­mas, ne­ga­na to, mes tu­ri­me vis­ką su­spė­ti iki 2022 me­tų rug­sė­jo mė­ne­sio. Prie­šin­gu at­ve­ju mes ga­li­me su­da­ry­ti… ga­li at­si­tik­ti to­kia ri­zi­ka, kad sa­vi­val­dos rin­ki­mai, ku­rie tu­ri įvyk­ti 2023 me­tų ko­vo mė­ne­sį, pa­kibs<text:s/><text:soft-page-break/>ant… at­si­ras grės­mė, kad mes ne­ga­lė­si­me jų su­reng­ti lai­ku. Tai­gi pra­šau pri­tar­ti šiam<text:s/>kon­sti­tu­ci­nio įsta­ty­mo pa­tai­sų pro­jek­tui.</text:p>
        <text:p text:style-name="Roman"><text:span text:style-name="T1104">PIRMININKAS.</text:span><text:s/>La­bai dė­kui, ger­bia­mas ko­le­ga. Jū­sų pa­klaus­ti no­ri net trys Sei­mo na­riai. Pir­ma­sis klau­sia E. Pu­pi­nis.<text:s/></text:p>
        <text:p text:style-name="Roman"><text:span text:style-name="T1105">E. PUPINIS</text:span><text:s/><text:span text:style-name="T1106">(</text:span><text:span text:style-name="T1107">TS-LKDF</text:span><text:span text:style-name="T1108">)</text:span>. Ačiū. Ger­bia­mas ko­le­ga, iš tie­sų kai ku­rio­se vie­to­se tur­būt rei­ka­lin­gas su­pap­ras­ti­ni­mas. Bet bū­na to­kių si­tu­a­ci­jų, kuo­met mes, pri­im­da­mi įvai­rius su­pap­ras­ti­ni­mus, tar­ki­me, su­ma­žin­da­mi tam tik­rus rei­ka­la­vi­mus, už­li­pa­me ant ki­to grėb­lio. Kai ka­da tų rei­ka­la­vi­mų rei­kia, nes di­de­lė at­sa­ko­my­bė. Kuo­met mes pri­ima­me kon­sti­tu­ci­nius įsta­ty­mus, pa­vyz­džiui, pa­pras­ta bal­sų dau­gu­ma, jei­gu tai pri­im­tu­me, tai ga­lė­tų bū­ti pro­ble­mų pa­čiai kon­sti­tu­ci­nei san­tvar­kai. Ar jūs ne­ma­no­te, kad vis dėl­to dėl vie­no įsta­ty­mo, kai yra bai­mės, kad lai­ku ne­pri­im­si­me, mes pri­si­i­ma­me tam tik­rų kon­sti­tu­ci­nių ri­zi­kų dėl ki­tų da­ly­kų? Ačiū.</text:p>
        <text:p text:style-name="Roman"><text:span text:style-name="T1109">J. SABATAUSKAS</text:span><text:s/><text:span text:style-name="T1110">(</text:span><text:span text:style-name="T1111">LSDPF</text:span><text:span text:style-name="T1112">)</text:span>. Jei­gu aš tei­sin­gai su­pra­tau… Aš tik­rai ne­siū­liau pri­im­ti kon­sti­tu­ci­nį įsta­ty­mą kaip pa­pras­tą. Aš siū­lau pri­im­ti, pa­vyz­džiui, nu­sta­ty­ti, kad kon­sti­tu­ci­nis bū­tų Re­fe­ren­du­mo pa­grin­dų. Ja­me bū­tų svar­biau­si da­ly­kai, tai yra kiek žmo­nių ini­ci­juo­ja re­fe­ren­du­mą, jei­gu to ne­da­ro Sei­mas, kiek rei­kia skir­ti lai­ko rink­ti pa­ra­šams ir pa­na­šiai. Tie pa­tys svar­biau­si da­ly­kai.<text:s/></text:p>
        <text:p text:style-name="Roman">Dėl rin­ki­mų taip pat. Kas yra sub­jek­tai, kas ga­li da­ly­vau­ti rin­ki­muo­se? Ve­di­mo da­tos, lai­kas ir vis­kas. Bet po to vi­si ki­ti pro­ce­dū­ri­niai da­ly­kai. Da­bar ma­tau ko­le­gas, ku­rie dir­ba kar­tu Rin­ki­mų ko­dek­so dar­bo gru­pė­je. Iš tik­rų­jų ten la­bai daug ru­ti­ni­nių, pro­ce­dū­ri­nių klau­si­mų. Jei­gu mums rei­kės at­ei­ty­je kaž­ką pa­keis­ti, mes tu­rė­si­me daug pro­ble­mų. Aš ne­siū­lau vie­toj kon­sti­tu­ci­nio pri­im­ti pa­pras­tą. Aš siū­lau, kad pa­tys svar­biau­si da­ly­kai bū­tų kon­sti­tu­ci­nia­me įsta­ty­me, Re­fe­ren­du­mo ir Rin­ki­mų pa­grin­dų, o to­liau jau bū­tų pri­im­tas Kon­sti­tu­ci­nio įsta­ty­mo įgy­ven­di­ni­mo įsta­ty­mas.<text:s/></text:p>
        <text:p text:style-name="Roman"><text:span text:style-name="T1113">PIRMININKAS.</text:span><text:s/>La­bai dė­kui, ger­bia­mas ko­le­ga. Klau­sia R. Ta­ma­šu­nie­nė. Pri­me­nu, kad klaus­ti – 1 mi­nu­tė, at­sa­ky­ti – 2 mi­nu­tės.</text:p>
        <text:soft-page-break/>
        <text:p text:style-name="Roman"><text:span text:style-name="T1114">R. TAMAŠUNIENĖ</text:span><text:span text:style-name="T1115"><text:s/></text:span><text:span text:style-name="T1116">(</text:span><text:span text:style-name="T1117">LRF</text:span><text:span text:style-name="T1118">)</text:span><text:span text:style-name="T1119">.</text:span><text:s/>Mie­las ko­le­ga, mes su ju­mis ir dir­ba­me Rin­ki­mų ko­dek­so ren­gi­mo dar­bo gru­pė­je. Aš no­riu, kad jūs pa­tiks­lin­tu­mė­te ir su­dė­lio­tu­mė­te taš­kus ant i. Rin­ki­mų ko­dek­sas taip pat yra kon­sti­tu­ci­nis įsta­ty­mas, bet jis nė­ra pri­im­tas, kaip sek­sis pri­ėmi­mo ke­lias, su­dė­tin­ga prog­no­zuo­ti. Ti­ki­mės, kad mū­sų dar­bo gru­pės pro­duk­tas bus įver­tin­tas Sei­mo na­rių. Bet jūs jau į šį įsta­ty­mą įde­da­te Lie­tu­vos Res­pub­li­kos rin­ki­mų pa­grin­dų kon­sti­tu­ci­nį įsta­ty­mą. Pa­sa­ky­ki­te man, kaip jūs ti­ki­tės, jei­gu pa­ju­dės jū­sų įsta­ty­mo pro­jek­tas į prie­kį, kaip tai ko­re­liuos su mū­sų vė­liau ren­gia­mu Rin­ki­mų ko­dek­su?</text:p>
        <text:p text:style-name="Roman"><text:span text:style-name="T1120">J. SABATAUSKAS</text:span><text:span text:style-name="T1121"><text:s/></text:span><text:span text:style-name="T1122">(</text:span><text:span text:style-name="T1123">LSDPF</text:span><text:span text:style-name="T1124">)</text:span><text:span text:style-name="T1125">.<text:s/></text:span>Kaip aš mi­nė­jau, jei­gu mes pri­im­tu­me šias pa­tai­sas, po to ga­lė­tu­me pri­im­ti trum­pus, kon­sti­tu­ci­nį Rin­ki­mų pa­grin­dų įsta­ty­mą pa­gal jū­sų klau­si­mą šiuo at­ve­ju ir Re­fe­ren­du­mo pa­grin­dų įsta­ty­mą.<text:s/><text:span text:style-name="T1126">Juo</text:span><text:span text:style-name="T1127">­se bū</text:span><text:span text:style-name="T1128">­tų nu</text:span><text:span text:style-name="T1129">­sta</text:span><text:span text:style-name="T1130">­ty</text:span><text:span text:style-name="T1131">­ti pa</text:span><text:span text:style-name="T1132">­tys svar</text:span><text:span text:style-name="T1133">­biau</text:span><text:span text:style-name="T1134">­si da</text:span><text:span text:style-name="T1135">­ly</text:span><text:span text:style-name="T1136">­kai, o po to</text:span><text:s/>vi­si tie, dėl ku­rių mes ei­na­me pa­straips­niui ir jau ne vie­ną po­sė­dį ma­to­me, ar mes su­spė­si­me iki gruo­džio 23 die­nos. Ne­ži­nau, ti­kė­ki­mės. Tam iš tik­rų­jų rei­kia daug lai­ko ne tik dar­bo gru­pė­se, po to ko­mi­te­tuo­se ir Sei­me. Bet svar­biau­sia, ar po to su­lauk­si­me tiek kon­sti­tu­ci­nės dau­gu­mos bal­sų, kiek rei­ka­lau­ja Kon­sti­tu­ci­ja dėl kon­sti­tu­ci­nio įsta­ty­mo. Štai pa­grin­di­nė grės­mė.<text:s/></text:p>
        <text:p text:style-name="Roman"><text:span text:style-name="T1137">PIRMININKAS.</text:span><text:s/>La­bai dė­kui. Ir pas­ku­ti­ny­sis klau­sia V. Ąžuo­las.</text:p>
        <text:p text:style-name="Roman"><text:span text:style-name="T1138">V. ĄŽUOLAS</text:span><text:span text:style-name="T1139"><text:s/></text:span><text:span text:style-name="T1140">(</text:span><text:span text:style-name="T1141">LVŽSF</text:span><text:span text:style-name="T1142">)</text:span><text:span text:style-name="T1143">.</text:span><text:s/>Ger­bia­ma­sis pra­ne­šė­jau, jūs pa­mi­nė­jo­te, kad la­bai svar­bu yra ar­tė­jan­tys sa­vi­val­dos rin­ki­mai. Ma­no nuo­mo­ne, at­ro­do, kad val­dan­čių­jų tiks­las ir yra, kad ne­bū­tų spė­ta su­tvar­ky­ti to, kas su­si­ję su tie­sio­gi­niais me­ro rin­ki­mais, ki­tų punk­tų. Bet kaip jums at­ro­do, sa­ky­ki­me, jei­gu bus pri­tar­ta jū­sų pro­jek­tui po<text:s/>pa­tei­ki­mo, ar jums at­ro­do, kad tik­rai yra val­dan­čių­jų no­ras su­spė­ti tai su­tvar­ky­ti, ar vis dėl­to jums at­ro­do, kad ga­li taip įvyk­ti, kad ne­bus spė­ta iki rin­ki­mų tai su­tvar­ky­ti?</text:p>
        <text:p text:style-name="Roman"><text:span text:style-name="T1144">J. SABATAUSKAS</text:span><text:span text:style-name="T1145"><text:s/></text:span><text:span text:style-name="T1146">(</text:span><text:span text:style-name="T1147">LSDPF</text:span><text:span text:style-name="T1148">)</text:span><text:span text:style-name="T1149">.</text:span><text:s/>Jei­gu jūs pri­tar­tu­mė­te ši­toms pa­tai­soms, aš ma­nau, mes tik­rai su­da­ry­si­me prie­lai­das tam, kad bū­tų lai­ku pri­im­ti rei­ka­lin­gi įsta­ty­mai tiek dėl me­ro rin­ki­mų ir ap­skri­tai rin­ki­mų re­gu­lia­vi­mo.<text:s/></text:p>
        <text:soft-page-break/>
        <text:p text:style-name="Roman"><text:span text:style-name="T1150">PIRMININKAS.</text:span><text:s/>La­bai dė­kui, ger­bia­mi ko­le­gos, ir už re­pli­kas iš sa­lės, ir už pri­sta­ty­mą. Pa­si­sa­ky­mai dėl mo­ty­vų po pa­tei­ki­mo. Nė­ra no­rin­čių kal­bė­ti. Bal­sa­vi­mas dėl įsta­ty­mo pro­jek­to tam nu­ma­ty­tu lai­ku.</text:p>
        <text:p text:style-name="Roman">To­liau po­sė­džiui pir­mi­nin­kaus Sei­mo Pir­mi­nin­ko<text:s/>pa­va­duo­to­jas J. Sa­ba­taus­kas.<text:s/></text:p>
        <text:p text:style-name="Roman"/>
        <text:p text:style-name="Laikas">15.02 val.<text:s/></text:p>
        <text:p text:style-name="Roman12">Tei­sės ir tei­sėt­var­kos ko­mi­te­to iš­va­da dėl Tau­ti­nių ma­žu­mų įsta­ty­mo pro­jek­to Nr. XIIP-1201 ati­tik­ties Kon­sti­tu­ci­jai<text:s/>(<text:span text:style-name="T1151">pateikimas</text:span>)</text:p>
        <text:p text:style-name="Roman"/>
        <text:p text:style-name="Roman"><text:span text:style-name="T1152">PIRMININKAS (</text:span><text:span text:style-name="T1153">J. SABATAUSKAS</text:span><text:span text:style-name="T1154">,<text:s/></text:span><text:span text:style-name="T1155">LSDPF</text:span><text:span text:style-name="T1156">).</text:span><text:span text:style-name="T1157"><text:s/>Ger</text:span><text:span text:style-name="T1158">­bia</text:span><text:span text:style-name="T1159">­mi ko</text:span><text:span text:style-name="T1160">­le</text:span><text:span text:style-name="T1161">­gos, ki</text:span><text:span text:style-name="T1162">­tas dar</text:span><text:span text:style-name="T1163">­bo</text:span><text:span text:style-name="T1164">­tvarkės 2-3 klau</text:span><text:span text:style-name="T1165">­si</text:span><text:span text:style-name="T1166">­mas. No</text:span><text:span text:style-name="T1167">­riu su ju</text:span><text:span text:style-name="T1168">­mis pa</text:span><text:span text:style-name="T1169">­si</text:span><text:span text:style-name="T1170">­tar</text:span><text:span text:style-name="T1171">­ti, kaip da</text:span><text:span text:style-name="T1172">­bar elg</text:span><text:span text:style-name="T1173">­tis. Yra to</text:span><text:span text:style-name="T1174">­kia si</text:span><text:span text:style-name="T1175">­tu</text:span><text:span text:style-name="T1176">­a</text:span><text:span text:style-name="T1177">­ci</text:span><text:span text:style-name="T1178">­ja – sa</text:span><text:span text:style-name="T1179">­lė</text:span><text:span text:style-name="T1180">­je yra 31 Sei</text:span><text:span text:style-name="T1181">­mo na</text:span><text:span text:style-name="T1182">­rys. Aš siū</text:span><text:span text:style-name="T1183">­lau pa</text:span><text:span text:style-name="T1184">­da</text:span><text:span text:style-name="T1185">­ry</text:span><text:span text:style-name="T1186">­ti taip – da</text:span><text:span text:style-name="T1187">­bar iš</text:span><text:span text:style-name="T1188">­klau</text:span><text:span text:style-name="T1189">­sy</text:span><text:span text:style-name="T1190">­ti ko</text:span><text:span text:style-name="T1191">­mi</text:span><text:span text:style-name="T1192">­te</text:span><text:span text:style-name="T1193">­to iš</text:span><text:span text:style-name="T1194">­va</text:span><text:span text:style-name="T1195">­dą, ka</text:span><text:span text:style-name="T1196">­dan</text:span><text:span text:style-name="T1197">­gi yra iš</text:span><text:span text:style-name="T1198">­va</text:span><text:span text:style-name="T1199">­da dėl ga</text:span><text:span text:style-name="T1200">­li</text:span><text:span text:style-name="T1201">­mo prieš</text:span><text:span text:style-name="T1202">­ta</text:span><text:span text:style-name="T1203">­ra</text:span><text:span text:style-name="T1204">­vi</text:span><text:span text:style-name="T1205">­mo Kon</text:span><text:span text:style-name="T1206">­sti</text:span><text:span text:style-name="T1207">­tu</text:span><text:span text:style-name="T1208">­ci</text:span><text:span text:style-name="T1209">­jai, o pas</text:span><text:span text:style-name="T1210">­kui vis dėl</text:span><text:span text:style-name="T1211">­to, įver</text:span><text:span text:style-name="T1212">­ti</text:span><text:span text:style-name="T1213">­nęs, kad Sta</text:span><text:span text:style-name="T1214">­tu</text:span><text:span text:style-name="T1215">­to 139 straips</text:span><text:span text:style-name="T1216">­nio 1 da</text:span><text:span text:style-name="T1217">­lis sa</text:span><text:span text:style-name="T1218">­ko, kad jei</text:span><text:span text:style-name="T1219">­gu Tei</text:span><text:span text:style-name="T1220">­sės ir tei</text:span><text:span text:style-name="T1221">­sėt</text:span><text:span text:style-name="T1222">­var</text:span><text:span text:style-name="T1223">­kos ko</text:span><text:span text:style-name="T1224">­mi</text:span><text:span text:style-name="T1225">­te</text:span><text:span text:style-name="T1226">­tas pa</text:span><text:span text:style-name="T1227">­da</text:span><text:span text:style-name="T1228">­ro iš</text:span><text:span text:style-name="T1229">­va</text:span><text:span text:style-name="T1230">­dą, kad įsta</text:span><text:span text:style-name="T1231">­ty</text:span><text:span text:style-name="T1232">­mo pro</text:span><text:span text:style-name="T1233">­jek</text:span><text:span text:style-name="T1234">­tas prieš</text:span><text:span text:style-name="T1235">­ta</text:span><text:span text:style-name="T1236">­rau</text:span><text:span text:style-name="T1237">­ja Kon</text:span><text:span text:style-name="T1238">­sti</text:span><text:span text:style-name="T1239">­tu</text:span><text:span text:style-name="T1240">­ci</text:span><text:span text:style-name="T1241">­jai ir nė</text:span><text:span text:style-name="T1242">­ra nu</text:span><text:span text:style-name="T1243">­sta</text:span><text:span text:style-name="T1244">­ty</text:span><text:span text:style-name="T1245">­ta tvar</text:span><text:span text:style-name="T1246">­ka pa</text:span><text:span text:style-name="T1247">­teik</text:span><text:span text:style-name="T1248">­to Kon</text:span><text:span text:style-name="T1249">­sti</text:span><text:span text:style-name="T1250">­tu</text:span><text:span text:style-name="T1251">­ci</text:span><text:span text:style-name="T1252">­jos pa</text:span><text:span text:style-name="T1253">­tai</text:span><text:span text:style-name="T1254">­sų pro</text:span><text:span text:style-name="T1255">­jek</text:span><text:span text:style-name="T1256">­to, Sei</text:span><text:span text:style-name="T1257">­mo Pir</text:span><text:span text:style-name="T1258">­mi</text:span><text:span text:style-name="T1259">­nin</text:span><text:span text:style-name="T1260">­kas tei</text:span><text:span text:style-name="T1261">­kia šią iš</text:span><text:span text:style-name="T1262">­va</text:span><text:span text:style-name="T1263">­dą svars</text:span><text:span text:style-name="T1264">­ty</text:span><text:span text:style-name="T1265">­ti Sei</text:span><text:span text:style-name="T1266">­mui. Jei</text:span><text:span text:style-name="T1267">­gu Sei</text:span><text:span text:style-name="T1268">­mas vi</text:span><text:span text:style-name="T1269">­sų Sei</text:span><text:span text:style-name="T1270">­mo na</text:span><text:span text:style-name="T1271">­rių bal</text:span><text:span text:style-name="T1272">­sų dau</text:span><text:span text:style-name="T1273">­gu</text:span><text:span text:style-name="T1274">­ma ne</text:span><text:span text:style-name="T1275">­pri</text:span><text:span text:style-name="T1276">­ta</text:span><text:span text:style-name="T1277">­ria to</text:span><text:span text:style-name="T1278">­kiai ko</text:span><text:span text:style-name="T1279">­mi</text:span><text:span text:style-name="T1280">­te</text:span><text:span text:style-name="T1281">­to iš</text:span><text:span text:style-name="T1282">­va</text:span><text:span text:style-name="T1283">­dai, to</text:span><text:span text:style-name="T1284">­liau ga</text:span><text:span text:style-name="T1285">­li įvyk</text:span><text:span text:style-name="T1286">­ti pro</text:span><text:span text:style-name="T1287">­jek</text:span><text:span text:style-name="T1288">­to svars</text:span><text:span text:style-name="T1289">­ty</text:span><text:span text:style-name="T1290">­mas. Šiuo at</text:span><text:span text:style-name="T1291">­ve</text:span><text:span text:style-name="T1292">­ju tam rei</text:span><text:span text:style-name="T1293">­kės 71 bal</text:span><text:span text:style-name="T1294">­so, ne</text:span><text:span text:style-name="T1295">­pri</text:span><text:span text:style-name="T1296">­ta</text:span><text:span text:style-name="T1297">­rian</text:span><text:span text:style-name="T1298">­čio iš</text:span><text:span text:style-name="T1299">­va</text:span><text:span text:style-name="T1300">­dai. Da</text:span><text:span text:style-name="T1301">­bar sa</text:span><text:span text:style-name="T1302">­lė</text:span><text:span text:style-name="T1303">­je yra 33 Sei</text:span><text:span text:style-name="T1304">­mo na</text:span><text:span text:style-name="T1305">­riai. Jei</text:span><text:span text:style-name="T1306">­gu aš pa</text:span><text:span text:style-name="T1307">­leis</text:span><text:span text:style-name="T1308">­čiau da</text:span><text:span text:style-name="T1309">­bar bal</text:span><text:span text:style-name="T1310">­sa</text:span><text:span text:style-name="T1311">­vi</text:span><text:span text:style-name="T1312">­mą, mes ne</text:span><text:span text:style-name="T1313">­gerb</text:span><text:span text:style-name="T1314">­tu</text:span><text:span text:style-name="T1315">­me tur</text:span><text:span text:style-name="T1316">­būt pa</text:span><text:span text:style-name="T1317">­tys sa</text:span><text:span text:style-name="T1318">­vęs. To</text:span><text:span text:style-name="T1319">­dėl bal</text:span><text:span text:style-name="T1320">­sa</text:span><text:span text:style-name="T1321">­vi</text:span><text:span text:style-name="T1322">­mą ati</text:span><text:span text:style-name="T1323">­dė</text:span><text:span text:style-name="T1324">­si</text:span><text:span text:style-name="T1325">­me iki to lai</text:span><text:span text:style-name="T1326">­ko, kol bus dau</text:span><text:span text:style-name="T1327">­giau Sei</text:span><text:span text:style-name="T1328">­mo na</text:span><text:span text:style-name="T1329">­rių po</text:span><text:span text:style-name="T1330">­sė</text:span><text:span text:style-name="T1331">­džių sa</text:span><text:span text:style-name="T1332">­lė</text:span><text:span text:style-name="T1333">­je.<text:s/></text:span></text:p>
        <text:p text:style-name="P1334">Da­bar per šo­ni­nį mik­ro­fo­ną R. Ta­ma­šu­nie­nė.<text:s/></text:p>
        <text:p text:style-name="Roman"><text:span text:style-name="T1335">R. TAMAŠUNIENĖ</text:span><text:span text:style-name="T1336"><text:s/></text:span><text:span text:style-name="T1337">(</text:span><text:span text:style-name="T1338">LRF</text:span><text:span text:style-name="T1339">)</text:span><text:span text:style-name="T1340">. No</text:span><text:span text:style-name="T1341">­riu pir</text:span><text:span text:style-name="T1342">­mi</text:span><text:span text:style-name="T1343">­nin</text:span><text:span text:style-name="T1344">­ko pa</text:span><text:span text:style-name="T1345">­klaus</text:span><text:span text:style-name="T1346">­ti, kaip vyks įsta</text:span><text:span text:style-name="T1347">­ty</text:span><text:span text:style-name="T1348">­mo pa</text:span><text:span text:style-name="T1349">­tei</text:span><text:span text:style-name="T1350">­ki</text:span><text:span text:style-name="T1351">­mas. Da</text:span><text:span text:style-name="T1352">­bar pri</text:span><text:span text:style-name="T1353">­sta</text:span><text:span text:style-name="T1354">­tys ger</text:span><text:span text:style-name="T1355">­bia</text:span><text:span text:style-name="T1356">­mas TTK pir</text:span><text:span text:style-name="T1357">­mi</text:span><text:span text:style-name="T1358">­nin</text:span><text:span text:style-name="T1359">­kas iš</text:span><text:span text:style-name="T1360">­va</text:span><text:span text:style-name="T1361">­dą, o vis dėl</text:span><text:span text:style-name="T1362">­to gal at</text:span><text:span text:style-name="T1363">­si</text:span><text:span text:style-name="T1364">­tiks taip, kad mes su</text:span><text:span text:style-name="T1365">­lauk</text:span><text:span text:style-name="T1366">­si</text:span><text:span text:style-name="T1367">­me 71 bal</text:span><text:span text:style-name="T1368">­so, ne</text:span><text:span text:style-name="T1369">­pa</text:span><text:span text:style-name="T1370">­lai</text:span><text:span text:style-name="T1371">­kan</text:span><text:span text:style-name="T1372">­čio iš</text:span><text:span text:style-name="T1373">­va</text:span><text:span text:style-name="T1374">­dos. Ka</text:span><text:span text:style-name="T1375">­da ga</text:span><text:span text:style-name="T1376">­lė</text:span><text:span text:style-name="T1377">­tų įvyk</text:span><text:span text:style-name="T1378">­ti įsta</text:span><text:span text:style-name="T1379">­ty</text:span><text:span text:style-name="T1380">­mo pa</text:span><text:span text:style-name="T1381">­tei</text:span><text:span text:style-name="T1382">­ki</text:span><text:span text:style-name="T1383">­mas? Aš no</text:span><text:span text:style-name="T1384">­riu dėl ei</text:span><text:span text:style-name="T1385">­gos mū</text:span><text:span text:style-name="T1386">­sų dar</text:span><text:span text:style-name="T1387">­bo.</text:span></text:p>
        <text:soft-page-break/>
        <text:p text:style-name="Roman"><text:span text:style-name="T1388">PIRMININKAS.</text:span><text:span text:style-name="T1389"><text:s/>Bet ko</text:span><text:span text:style-name="T1390">­kiu at</text:span><text:span text:style-name="T1391">­ve</text:span><text:span text:style-name="T1392">­ju pir</text:span><text:span text:style-name="T1393">­miau</text:span><text:span text:style-name="T1394">­sia tu</text:span><text:span text:style-name="T1395">­rė</text:span><text:span text:style-name="T1396">­tų įvyk</text:span><text:span text:style-name="T1397">­ti bal</text:span><text:span text:style-name="T1398">­sa</text:span><text:span text:style-name="T1399">­vi</text:span><text:span text:style-name="T1400">­mas dėl iš</text:span><text:span text:style-name="T1401">­va</text:span><text:span text:style-name="T1402">­dos. To</text:span><text:span text:style-name="T1403">­kiu at</text:span><text:span text:style-name="T1404">­ve</text:span><text:span text:style-name="T1405">­ju…</text:span></text:p>
        <text:p text:style-name="Roman"><text:span text:style-name="T1406">R. TAMAŠUNIENĖ</text:span><text:span text:style-name="T1407"><text:s/></text:span><text:span text:style-name="T1408">(</text:span><text:span text:style-name="T1409">LRF</text:span><text:span text:style-name="T1410">)</text:span><text:span text:style-name="T1411">. Tai mes pri</text:span><text:span text:style-name="T1412">­sta</text:span><text:span text:style-name="T1413">­ty</text:span><text:span text:style-name="T1414">­si</text:span><text:span text:style-name="T1415">­me bal</text:span><text:span text:style-name="T1416">­sa</text:span><text:span text:style-name="T1417">­vi</text:span><text:span text:style-name="T1418">­mo me</text:span><text:span text:style-name="T1419">­tu?</text:span></text:p>
        <text:p text:style-name="Roman"><text:span text:style-name="T1420">PIRMININKAS.</text:span><text:span text:style-name="T1421"><text:s/>Po bal</text:span><text:span text:style-name="T1422">­sa</text:span><text:span text:style-name="T1423">­vi</text:span><text:span text:style-name="T1424">­mo dėl iš</text:span><text:span text:style-name="T1425">­va</text:span><text:span text:style-name="T1426">­dos bus pa</text:span><text:span text:style-name="T1427">­tei</text:span><text:span text:style-name="T1428">­ki</text:span><text:span text:style-name="T1429">­mas.</text:span></text:p>
        <text:p text:style-name="Roman"><text:span text:style-name="T1430">R. TAMAŠUNIENĖ</text:span><text:span text:style-name="T1431"><text:s/></text:span><text:span text:style-name="T1432">(</text:span><text:span text:style-name="T1433">LRF</text:span><text:span text:style-name="T1434">)</text:span><text:span text:style-name="T1435">. Tai bus pa</text:span><text:span text:style-name="T1436">­pil</text:span><text:span text:style-name="T1437">­do</text:span><text:span text:style-name="T1438">­mas dar vie</text:span><text:span text:style-name="T1439">­nas bal</text:span><text:span text:style-name="T1440">­sa</text:span><text:span text:style-name="T1441">­vi</text:span><text:span text:style-name="T1442">­mas?</text:span></text:p>
        <text:p text:style-name="Roman"><text:span text:style-name="T1443">PIRMININKAS.</text:span><text:span text:style-name="T1444"><text:s/>Ne, ne. Pa</text:span><text:span text:style-name="T1445">­pil</text:span><text:span text:style-name="T1446">­do</text:span><text:span text:style-name="T1447">­mas bal</text:span><text:span text:style-name="T1448">­sa</text:span><text:span text:style-name="T1449">­vi</text:span><text:span text:style-name="T1450">­mas po pa</text:span><text:span text:style-name="T1451">­tei</text:span><text:span text:style-name="T1452">­ki</text:span><text:span text:style-name="T1453">­mo, jei</text:span><text:span text:style-name="T1454">­gu įvyks pa</text:span><text:span text:style-name="T1455">­tei</text:span><text:span text:style-name="T1456">­ki</text:span><text:span text:style-name="T1457">­mas.</text:span></text:p>
        <text:p text:style-name="Roman"><text:span text:style-name="T1458">R. TAMAŠUNIENĖ</text:span><text:span text:style-name="T1459"><text:s/></text:span><text:span text:style-name="T1460">(</text:span><text:span text:style-name="T1461">LRF</text:span><text:span text:style-name="T1462">)</text:span><text:span text:style-name="T1463">. Aš su</text:span><text:span text:style-name="T1464">­pran</text:span><text:span text:style-name="T1465">­tu, kad pla</text:span><text:span text:style-name="T1466">­nas yra toks, kad pa</text:span><text:span text:style-name="T1467">­tei</text:span><text:span text:style-name="T1468">­ki</text:span><text:span text:style-name="T1469">­mas ne</text:span><text:span text:style-name="T1470">­įvyks, nes bus pri</text:span><text:span text:style-name="T1471">­tar</text:span><text:span text:style-name="T1472">­ta Tei</text:span><text:span text:style-name="T1473">­sės ir tei</text:span><text:span text:style-name="T1474">­sėt</text:span><text:span text:style-name="T1475">­var</text:span><text:span text:style-name="T1476">­kos ko</text:span><text:span text:style-name="T1477">­mi</text:span><text:span text:style-name="T1478">­te</text:span><text:span text:style-name="T1479">­to iš</text:span><text:span text:style-name="T1480">­va</text:span><text:span text:style-name="T1481">­dai, bet jei</text:span><text:span text:style-name="T1482">­gu įvyk</text:span><text:span text:style-name="T1483">­tų ki</text:span><text:span text:style-name="T1484">­taip, tai ka</text:span><text:span text:style-name="T1485">­da aš ga</text:span><text:span text:style-name="T1486">­lė</text:span><text:span text:style-name="T1487">­siu pri</text:span><text:span text:style-name="T1488">­sta</text:span><text:span text:style-name="T1489">­ty</text:span><text:span text:style-name="T1490">­ti įsta</text:span><text:span text:style-name="T1491">­ty</text:span><text:span text:style-name="T1492">­mo pro</text:span><text:span text:style-name="T1493">­jek</text:span><text:span text:style-name="T1494">­tą ir ka</text:span><text:span text:style-name="T1495">­da dėl jo bus bal</text:span><text:span text:style-name="T1496">­suo</text:span><text:span text:style-name="T1497">­ja</text:span><text:span text:style-name="T1498">­ma? Ma</text:span><text:span text:style-name="T1499">­no klau</text:span><text:span text:style-name="T1500">­si</text:span><text:span text:style-name="T1501">­mas toks.</text:span></text:p>
        <text:p text:style-name="Roman"><text:span text:style-name="T1502">PIRMININKAS.</text:span><text:span text:style-name="T1503"><text:s/>Taip, taip.<text:s/></text:span></text:p>
        <text:p text:style-name="Roman"><text:span text:style-name="T1504">R. TAMAŠUNIENĖ</text:span><text:span text:style-name="T1505"><text:s/></text:span><text:span text:style-name="T1506">(</text:span><text:span text:style-name="T1507">LRF</text:span><text:span text:style-name="T1508">)</text:span><text:span text:style-name="T1509">. Kas taip, ka</text:span><text:span text:style-name="T1510">­da?</text:span></text:p>
        <text:p text:style-name="Roman"><text:span text:style-name="T1511">PIRMININKAS.</text:span><text:span text:style-name="T1512"><text:s/>Kai bus bal</text:span><text:span text:style-name="T1513">­sa</text:span><text:span text:style-name="T1514">­vi</text:span><text:span text:style-name="T1515">­mas. Dėl pro</text:span><text:span text:style-name="T1516">­jek</text:span><text:span text:style-name="T1517">­to bus bal</text:span><text:span text:style-name="T1518">­sa</text:span><text:span text:style-name="T1519">­vi</text:span><text:span text:style-name="T1520">­mo lai</text:span><text:span text:style-name="T1521">­ku, o dėl iš</text:span><text:span text:style-name="T1522">­va</text:span><text:span text:style-name="T1523">­dos bal</text:span><text:span text:style-name="T1524">­suo</text:span><text:span text:style-name="T1525">­si</text:span><text:span text:style-name="T1526">­me ta</text:span><text:span text:style-name="T1527">­da… Nes ki</text:span><text:span text:style-name="T1528">­taip jūs ne</text:span><text:span text:style-name="T1529">­ga</text:span><text:span text:style-name="T1530">­lė</text:span><text:span text:style-name="T1531">­si</text:span><text:span text:style-name="T1532">­te re</text:span><text:span text:style-name="T1533">­a</text:span><text:span text:style-name="T1534">­li</text:span><text:span text:style-name="T1535">­zuo</text:span><text:span text:style-name="T1536">­ti sa</text:span><text:span text:style-name="T1537">­vo tei</text:span><text:span text:style-name="T1538">­sės.</text:span></text:p>
        <text:p text:style-name="Roman"><text:span text:style-name="T1539">R. TAMAŠUNIENĖ</text:span><text:span text:style-name="T1540"><text:s/></text:span><text:span text:style-name="T1541">(</text:span><text:span text:style-name="T1542">LRF</text:span><text:span text:style-name="T1543">)</text:span><text:span text:style-name="T1544">. Ne</text:span><text:span text:style-name="T1545">­su</text:span><text:span text:style-name="T1546">­pra</text:span><text:span text:style-name="T1547">­to</text:span><text:span text:style-name="T1548">­te, mū</text:span><text:span text:style-name="T1549">­sų nė</text:span><text:span text:style-name="T1550">­ra 71, net pu</text:span><text:span text:style-name="T1551">­sės nė</text:span><text:span text:style-name="T1552">­ra.</text:span></text:p>
        <text:p text:style-name="Roman"><text:span text:style-name="T1553">PIRMININKAS.</text:span><text:span text:style-name="T1554"><text:s/>Pa</text:span><text:span text:style-name="T1555">­lau</text:span><text:span text:style-name="T1556">­ki</text:span><text:span text:style-name="T1557">­te, ko</text:span><text:span text:style-name="T1558">­le</text:span><text:span text:style-name="T1559">­gos, ne</text:span><text:span text:style-name="T1560">­dis</text:span><text:span text:style-name="T1561">­ku</text:span><text:span text:style-name="T1562">­tuo</text:span><text:span text:style-name="T1563">­ja</text:span><text:span text:style-name="T1564">­me. Per šo</text:span><text:span text:style-name="T1565">­ni</text:span><text:span text:style-name="T1566">­nį mik</text:span><text:span text:style-name="T1567">­ro</text:span><text:span text:style-name="T1568">­fo</text:span><text:span text:style-name="T1569">­ną – P. Gra</text:span><text:span text:style-name="T1570">­žu</text:span><text:span text:style-name="T1571">­lis.</text:span></text:p>
        <text:p text:style-name="Roman"><text:span text:style-name="T1572">P. GRAŽULIS</text:span><text:span text:style-name="T1573"><text:s/></text:span><text:span text:style-name="T1574">(</text:span><text:span text:style-name="T1575">LRF</text:span><text:span text:style-name="T1576">)</text:span><text:span text:style-name="T1577">. Ger</text:span><text:span text:style-name="T1578">­bia</text:span><text:span text:style-name="T1579">­mas pir</text:span><text:span text:style-name="T1580">­mi</text:span><text:span text:style-name="T1581">­nin</text:span><text:span text:style-name="T1582">­ke, dėl ve</text:span><text:span text:style-name="T1583">­di</text:span><text:span text:style-name="T1584">­mo tvar</text:span><text:span text:style-name="T1585">­kos. Li</text:span><text:span text:style-name="T1586">­ko vien opo</text:span><text:span text:style-name="T1587">­zi</text:span><text:span text:style-name="T1588">­ci</text:span><text:span text:style-name="T1589">­ja. Pa</text:span><text:span text:style-name="T1590">­da</text:span><text:span text:style-name="T1591">­ro</text:span><text:span text:style-name="T1592">­me bal</text:span><text:span text:style-name="T1593">­sa</text:span><text:span text:style-name="T1594">­vi</text:span><text:span text:style-name="T1595">­mą ir skirs</text:span><text:span text:style-name="T1596">­to</text:span><text:span text:style-name="T1597">­mės na</text:span><text:span text:style-name="T1598">­mo. Da</text:span><text:span text:style-name="T1599">­bar pa</text:span><text:span text:style-name="T1600">­bal</text:span><text:span text:style-name="T1601">­suo</text:span><text:span text:style-name="T1602">­ja</text:span><text:span text:style-name="T1603">­me, ne</text:span><text:span text:style-name="T1604">­rei</text:span><text:span text:style-name="T1605">­kia 71, čia pa</text:span><text:span text:style-name="T1606">­tei</text:span><text:span text:style-name="T1607">­ki</text:span><text:span text:style-name="T1608">­mas, už</text:span><text:span text:style-name="T1609">­ten</text:span><text:span text:style-name="T1610">­ka ir tri</text:span><text:span text:style-name="T1611">­jų Sei</text:span><text:span text:style-name="T1612">­mo na</text:span><text:span text:style-name="T1613">­rių. (</text:span><text:span text:style-name="T1614">Bal</text:span><text:span text:style-name="T1615">­sai sa</text:span><text:span text:style-name="T1616">­lė</text:span><text:span text:style-name="T1617">­je</text:span><text:span text:style-name="T1618">)</text:span></text:p>
        <text:p text:style-name="Roman"><text:span text:style-name="T1619">PIRMININKAS.</text:span><text:span text:style-name="T1620"><text:s/>A. Skar</text:span><text:span text:style-name="T1621">­džius<text:s/></text:span>per cen­tri­nį mik­ro­fo­ną.</text:p>
        <text:p text:style-name="Roman"><text:span text:style-name="T1622">A. SKARDŽIUS</text:span><text:span text:style-name="T1623"><text:s/></text:span><text:span text:style-name="T1624">(</text:span><text:span text:style-name="T1625">DPF</text:span><text:span text:style-name="T1626">)</text:span><text:span text:style-name="T1627">.<text:s/></text:span>Ger­bia­mas po­sė­džio pir­mi­nin­ke, jūs, kaip il­ga­me­tis Tei­sės ir tei­sėt­var­kos ko­mi­te­to pir­mi­nin­kas, pa­aiš­kin­ki­te vi­są pro­ce­dū­rą aiš­kiai. Jei­gu Tei­sės de­par­ta­men­tas pa­ra­šo to­kią są­vo­ką, tai jo­kio pa­tei­ki­mo ir ne­bus, jei­gu ne­su­rink­si­me 71 bal­so at­mes­ti, taip? Kam čia rei­kia ta­da vi­sus<text:s/><text:span text:style-name="T1628">du</text:span><text:span text:style-name="T1629">­rin</text:span><text:span text:style-name="T1630">­ti</text:span>?<text:s/></text:p>
        <text:p text:style-name="Roman"><text:span text:style-name="T1631">PIRMININKAS.</text:span><text:s/>Pa­gal Sta­tu­tą po Tei­sės de­par­ta­men­to pa­sta­bų dėl ga­li­mo prieš­ta­ra­vi­mo Kon­sti­tu­ci­jai pri­va­lo Tei­sės ir tei­sėt­var­kos ko­mi­te­tas svars­ty­ti. Tei­sės ir tei­sėt­var­kos ko­mi­te­tui pa­tei­kus iš­va­dą, kad pro­jek­tas prieš­ta­rau­ja, ji pri­sta­to­ma Sei­mo po­sė­džio me­tu, dėl jos yra bal­suo­ja­ma<text:s/><text:soft-page-break/>ir jei­gu Sei­mas vi­sų Sei­mo na­rių bal­sų dau­gu­ma, tai yra ma­žiau­siai 71 bal­su, ne­pri­ta­ria tai iš­va­dai, ta­da vyks­ta to­les­nis pro­jek­to svars­ty­mas. Vyks­ta pa­tei­ki­mas, po to svars­ty­mas ir pri­ėmi­mas. Aiš­ku, tam tik­ru lai­ku.<text:s/></text:p>
        <text:p text:style-name="Roman">Mes tu­ri­me su­lauk­ti, kol sa­lė­je bus bent 71 Sei­mo na­rys. Jūs pa­tys su­pran­ta­te, aš ne­ga­liu da­bar leis­ti bal­suo­ti, kai yra 35 na­riai. Vis­kas, ne­duo­du dau­giau nie­kam re­pli­kos tei­se kal­bė­ti. (<text:span text:style-name="T1632">Bal</text:span><text:span text:style-name="T1633">­sai sa</text:span><text:span text:style-name="T1634">­lė</text:span><text:span text:style-name="T1635">­je</text:span>)<text:s/></text:p>
        <text:p text:style-name="Roman">To­liau kvie­čiu Tei­sės ir tei­sėt­var­kos ko­mi­te­to pir­mi­nin­ką pri­sta­ty­ti iš­va­dą.</text:p>
        <text:p text:style-name="Roman"><text:span text:style-name="T1636">S. ŠEDBARAS</text:span><text:span text:style-name="T1637"><text:s/></text:span><text:span text:style-name="T1638">(</text:span><text:span text:style-name="T1639">TS-LKDF</text:span><text:span text:style-name="T1640">)</text:span><text:span text:style-name="T1641">.<text:s/></text:span>Ger­bia­mi ko­le­gos, ši­ta iš­va­da bu­vo pri­im­ta dar 2016 m. ko­vo 30 d.<text:s/><text:span text:style-name="T1642">Es</text:span><text:span text:style-name="T1643">­mė ta, kad dėl Tau</text:span><text:span text:style-name="T1644">­ti</text:span><text:span text:style-name="T1645">­nių ma</text:span><text:span text:style-name="T1646">­žu</text:span><text:span text:style-name="T1647">­mų įsta</text:span><text:span text:style-name="T1648">­ty</text:span><text:span text:style-name="T1649">­mo pro</text:span><text:span text:style-name="T1650">­jek</text:span><text:span text:style-name="T1651">­to bu</text:span><text:span text:style-name="T1652">­vo Tei</text:span><text:span text:style-name="T1653">­sės de</text:span><text:span text:style-name="T1654">­par</text:span><text:span text:style-name="T1655">­ta</text:span><text:span text:style-name="T1656">­men</text:span><text:span text:style-name="T1657">­to iš</text:span><text:span text:style-name="T1658">­va</text:span><text:span text:style-name="T1659">­da,<text:s/></text:span>kad ga­li­mai prieš­ta­rau­ja Kon­sti­tu­ci­jai. Ko­mi­te­tas šią Tei­sės de­par­ta­men­to iš­va­dą svars­tė 2016 m. ko­vo 30 d., kaip mi­nė­jau, ir ko­mi­te­tas pre­li­mi­na­riai įver­ti­no, kad Lie­tu­vos Res­pub­li­kos tau­ti­nių ma­žu­mų įsta­ty­mo pro­jek­tas Nr. XIIP-1201 ga­li­mai prieš­ta­rau­ja Lie­tu­vos Res­pub­li­kos Kon­sti­tu­ci­jos 14 straips­ny­je iš­dės­ty­tam kon­sti­tu­ci­niam vals­ty­bi­nės kal­bos sta­tu­sui. Ben­d­ru su­ta­ri­mu už to­kiai iš­va­dai ko­mi­te­te bu­vo pri­tar­ta.<text:s/></text:p>
        <text:p text:style-name="Roman"><text:span text:style-name="T1660">PIRMININKAS.</text:span><text:s/>Ko­le­gos, šio­je sta­di­jo­je klau­si­mai ne­už­duo­da­mi. Tu­rė­tu­me bal­suo­ti, bet da­bar bal­suo­ti, kaip mi­nė­jau, ne­ga­li­me.<text:s/></text:p>
        <text:p text:style-name="Roman"/>
        <text:p text:style-name="Laikas">15.07 val.</text:p>
        <text:p text:style-name="Roman12">Pri­dė­ti­nės ver­tės mo­kes­čio įsta­ty­mo Nr. IX-751 19 straips­nio pa­kei­ti­mo įsta­ty­mo pro­jek­tas Nr. XIVP-710 (<text:span text:style-name="T1661">pa</text:span><text:span text:style-name="T1662">­tei</text:span><text:span text:style-name="T1663">­ki</text:span><text:span text:style-name="T1664">­mas</text:span>)</text:p>
        <text:p text:style-name="Roman"/>
        <text:p text:style-name="Roman">Dar­bo­tvarkės 2-4 klau­si­mas – Pri­dė­ti­nės ver­tės mo­kes­čio įsta­ty­mo 19 straips­nio pa­kei­timo įsta­ty­mo pro­jek­tas Nr. XIVP-710. Pra­ne­šė­jas – E. Sa­bu­tis. Pa­tei­ki­mo sta­di­ja. (<text:span text:style-name="T1665">Bal</text:span><text:span text:style-name="T1666">­sas sa</text:span><text:span text:style-name="T1667">­lė</text:span><text:span text:style-name="T1668">­je: „Dar ga</text:span><text:span text:style-name="T1669">­li</text:span><text:span text:style-name="T1670">­ma pa</text:span><text:span text:style-name="T1671">­klaus</text:span><text:span text:style-name="T1672">­ti?“</text:span>) Ger­bia­mi ko­le­gos, čia yra pro­ce­dū­ri­nis klau­si­mas. Nė­ra… ne pa­tei­ki­mas. Klau­si­mai ne­už­duo­da­mi, dis­ku­si­jų ne­bū­na. Taip pa­ra­šy­ta Sta­tu­te. Ir mo­ty­vai ne­sa­ko­mi. Mo­ty­vai sa­ko­mi dėl pro­jek­to, o ne dėl iš­va­dos. Pra­šom, pra­ne­šė­jau, skelb­ti.</text:p>
        <text:soft-page-break/>
        <text:p text:style-name="Roman"><text:span text:style-name="T1673">E. SABUTIS</text:span><text:s/><text:span text:style-name="T1674">(</text:span><text:span text:style-name="T1675">LSDPF</text:span><text:span text:style-name="T1676">)</text:span>. Ačiū pir­mi­nin­kui. At­si­pra­šau ko­le­gės Ri­tos, bet no­rė­čiau pri­sta­ty­ti sa­vo įsta­ty­mo pro­jek­tą, tai yra Pri­dė­ti­nės ver­tės mo­kes­čio įsta­ty­mo tam tik­ro straips­nio pa­kei­ti­mą. Ban­dy­siu trum­piau.<text:s/></text:p>
        <text:p text:style-name="Roman">Šiuo įsta­ty­mo pro­jek­tu siū­lo­ma, ša­lia jau esa­mo leng­va­ti­nio 9 % pri­dė­ti­nės ver­tės mo­kes­čio tai­ky­mo cen­tri­niam šil­dy­mui, nu­sta­ty­ti to­kį pat leng­va­ti­nį mo­kes­tį elek­tros ir du­jų ta­ri­fams bui­ti­niams<text:span text:style-name="T1677"><text:s/>var</text:span><text:span text:style-name="T1678">­to</text:span><text:span text:style-name="T1679">­to</text:span><text:span text:style-name="T1680">­jams, nes da</text:span><text:span text:style-name="T1681">­bar jiems yra tai</text:span><text:span text:style-name="T1682">­ko</text:span><text:span text:style-name="T1683">­mas, kaip jūs pui</text:span><text:span text:style-name="T1684">­kiai ži</text:span><text:span text:style-name="T1685">­no</text:span><text:span text:style-name="T1686">­te, stan</text:span><text:span text:style-name="T1687">­dar</text:span><text:span text:style-name="T1688">­ti</text:span><text:span text:style-name="T1689">­nis 21 % a</text:span>p­mo­kes­ti­ni­mas. Pui­kiai su­pran­tu, kad da­lis var­to­to­jų ne­si­nau­do­ja cen­tri­niu šil­dy­mu, sa­vo būs­tą šil­do bū­tent elek­tra ar­ba du­jo­mis, to­dėl šis pro­jek­tas ne tik su­vie­no­din­tų ap­mo­kes­ti­ni­mą, bet, svar­biau­sia, at­ski­rai pa­dė­tų su­ma­žin­ti du­jų ir elek­tros ta­ri­fus ga­lu­ti­niams var­to­to­jams.<text:s/></text:p>
        <text:p text:style-name="Roman">Ma­no ma­ny­mu ir gi­liu įsi­ti­ki­ni­mu, įsta­ty­mo pro­jek­tas ga­lė­tų tap­ti su­dė­ti­ne Sei­me jau pri­im­tų pro­jek­tų dėl ener­gi­jos kai­nų amor­ti­za­vi­mo da­li­mi. Aš as­me­niš­kai esu anks­čiau mi­nė­jęs, kad šią pro­ble­mą rei­kė­tų spręs­ti bū­tent kom­plek­siš­kai, tai yra ne­at­me­tant jo­kių ki­tų pa­siū­ly­mų, juos svars­tant, ana­li­zuo­jant ir gal­vo­jant, ar jie ver­ti pri­ta­ri­mo, nes ma­nau, kad vi­si mes tik­rai sie­kia­me vie­no tiks­lo – bū­tent su­ma­žin­ti gy­ven­to­jams ati­tin­ka­mai są­skai­tas.<text:s/></text:p>
        <text:p text:style-name="Roman">Šis įsta­ty­mo pro­jek­tas tik­rai ne­gi­mė šian­dien ar prieš ke­lias die­nas. Mes jau re­a­ga­vo­me daug anks­čiau ir jau me­tų vi­du­ry­je apie tai pra­dė­jo­me kal­bė­ti, ir jis bu­vo re­gist­ruo­tas daug anks­čiau. La­bai svar­bu pa­brėž­ti, kad ir Eu­ro­pos Ta­ry­bos PVM di­rek­ty­vos nuo­sta­tos dėl leng­va­ti­nio ta­ri­fo tai­ky­mo – ir gam­ti­nių du­jų, ir elek­tros ener­gi­jos ar šil­dy­mo tie­ki­mui – nu­ro­do, kad vals­ty­bės na­rės prieš tai pra­ne­ša Eu­ro­pos Ko­mi­si­jai ir ga­li tai­ky­ti leng­va­ti­nius ta­ri­fus šių ka­te­go­ri­jų pre­kėms. (<text:span text:style-name="T1690">Bal</text:span><text:span text:style-name="T1691">­sai sa</text:span><text:span text:style-name="T1692">­lė</text:span><text:span text:style-name="T1693">­je</text:span>)<text:s/></text:p>
        <text:p text:style-name="Roman">Pa­si­nau­do­da­mos mi­nė­ta di­rek­ty­va leng­va­ti­nius ta­ri­fus gam­ti­nėms du­joms jau tai­ko pen­kios vals­ty­bės, tai yra Ai­ri­ja, Grai­ki­ja, Ita­li­ja, Liuk­sem­bur­gas ir Pran­cū­zi­ja. Elek­tros ener­gi­jai jau sėk­min­gai tai­ko aš­tuo­nios vals­ty­bės. Prie šio są­ra­šo lie­pos mė­ne­sį pri­si­jun­gė ir Is­pa­ni­ja, iš es­mės per­žiū­rė­ju­si ne tik PVM su­ma­ži­ni­mą elek­trai, bet im­da­ma­si veiks­mų dėl sa­vo ener­ge­ti­kos įmo­nių pel­no. Kad ky­lan­čios ener­gi­jos kai­nos iš­pro­vo­kuos re­kor­di­nes są­skai­tas, tar­ki­me, Is­pa­ni­jos vy­riau­sy­bė su­pra­to dar lie­pos mė­ne­sį. Tuo me­tu bu­vo pri­im­ti pir­mie­ji veiks­mai. Sie­kiant su­val­dy­ti<text:s/><text:soft-page-break/>di­dė­jan­čią elek­tros kai­ną, tai yra lai­ki­nai, nuo 21 % iki 10 % su­ma­žin­tas pri­dė­ti­nės ver­tės mo­kes­tis, ku­ris yra įskai­čiuo­ja­mas į są­skai­tas už elek­trą.<text:s/></text:p>
        <text:p text:style-name="Roman">Pui­kiai ži­no­te ir bu­vo la­bai ge­rai vie­šo­jo­je erd­vė­je iš­tran­sliuo­tas pa­vyz­dys apie Len­ki­ją, nes jau pra­ėju­sio mė­ne­sio pa­bai­go­je Len­ki­jos prem­je­ras ofi­cia­liai pa­skel­bė, kad trims mė­ne­siams su­ma­žins pri­dė­ti­nės ver­tės mo­kes­tį na­muo­se var­to­ja­moms du­joms nuo 23 % iki 8 %, elek­trai iki 5 %, taip pat lai­ki­nai su­stab­dy­tas ak­ci­zų ir PVM tai­ky­mas ben­zi­nui. Šį žings­nį kai­my­nės ša­lies vy­riau­sy­bė žen­gė siek­da­ma kaip tik pa­ža­bo­ti spar­čiai au­gan­čią in­flia­ci­ją.<text:s/></text:p>
        <text:p text:style-name="Roman">La­bai no­riu pa­brėž­ti, kad šiuo įsta­ty­mo pro­jek­tu siū­lo­ma PVM leng­va­ta tik­rai ne­tu­ri tap­ti nuo­la­ti­nė, tai tu­ri bū­ti lai­ki­na prie­mo­nė, ta­čiau, ma­no ma­ny­mu, ją tu­rė­tu­me įves­ti kaip įma­no­ma grei­čiau. Šian­dien siū­lau jums pri­tar­ti vie­nam iš šių ga­li­mų spren­di­mų, jis ga­lė­tų iš kar­to pa­siek­ti ga­lu­ti­nį var­to­to­ją ir su­ma­žin­ti ga­lu­ti­nę mo­kes­ti­nę naš­tą, na, dau­gu­mai Lie­tu­vos var­to­to­jų. Jei­gu tu­ri­te klau­si­mų, mie­lai į juos at­sa­ky­siu.<text:s/></text:p>
        <text:p text:style-name="Roman"><text:span text:style-name="T1694">PIRMININKAS.</text:span><text:s/>Ačiū, ger­bia­mas pra­ne­šė­jau. Jū­sų no­ri pa­klaus­ti A. Skar­džius. Klau­sia A. Skar­džius.</text:p>
        <text:p text:style-name="Roman"><text:span text:style-name="T1695">A. SKARDŽIUS</text:span><text:span text:style-name="T1696"><text:s/></text:span><text:span text:style-name="T1697">(</text:span><text:span text:style-name="T1698">DPF</text:span><text:span text:style-name="T1699">)</text:span><text:span text:style-name="T1700">.</text:span><text:span text:style-name="T1701"><text:s/>At</text:span><text:span text:style-name="T1702">­si</text:span><text:span text:style-name="T1703">­sa</text:span><text:span text:style-name="T1704">­kau, pir</text:span><text:span text:style-name="T1705">­mi</text:span><text:span text:style-name="T1706">­nin</text:span><text:span text:style-name="T1707">­ke, ma</text:span><text:span text:style-name="T1708">­tau, kad opo</text:span><text:span text:style-name="T1709">­zi</text:span><text:span text:style-name="T1710">­ci</text:span><text:span text:style-name="T1711">­ja ig</text:span><text:span text:style-name="T1712">­no</text:span><text:span text:style-name="T1713">­ruo</text:span><text:span text:style-name="T1714">­ja</text:span><text:span text:style-name="T1715">­ma, tai ačiū.</text:span><text:span text:style-name="T1716"><text:s/>(</text:span><text:span text:style-name="T1717">Bal</text:span><text:span text:style-name="T1718">­sai sa</text:span><text:span text:style-name="T1719">­lė</text:span><text:span text:style-name="T1720">­je</text:span><text:span text:style-name="T1721">)<text:s/></text:span></text:p>
        <text:p text:style-name="Roman"><text:span text:style-name="T1722">PIRMININKAS.</text:span><text:span text:style-name="T1723"><text:s/>Klau</text:span><text:span text:style-name="T1724">­sia S. Jo</text:span><text:span text:style-name="T1725">­vai</text:span><text:span text:style-name="T1726">­ša.</text:span></text:p>
        <text:p text:style-name="Roman"><text:span text:style-name="T1727">S. JOVAIŠA</text:span><text:span text:style-name="T1728"><text:s/></text:span><text:span text:style-name="T1729">(</text:span><text:span text:style-name="T1730">TS-LKDF</text:span><text:span text:style-name="T1731">)</text:span><text:span text:style-name="T1732">. Ačiū, po</text:span><text:span text:style-name="T1733">­sė</text:span><text:span text:style-name="T1734">­džio pir</text:span><text:span text:style-name="T1735">­mi</text:span><text:span text:style-name="T1736">­nin</text:span><text:span text:style-name="T1737">­ke. Ger</text:span><text:span text:style-name="T1738">­bia</text:span><text:span text:style-name="T1739">­mas pra</text:span><text:span text:style-name="T1740">­ne</text:span><text:span text:style-name="T1741">­šė</text:span><text:span text:style-name="T1742">­jau, aiš</text:span><text:span text:style-name="T1743">­ku, sun</text:span><text:span text:style-name="T1744">­kūs lai</text:span><text:span text:style-name="T1745">­kai, bet be</text:span><text:span text:style-name="T1746">­veik vi</text:span><text:span text:style-name="T1747">­so</text:span><text:span text:style-name="T1748">­se ka</text:span><text:span text:style-name="T1749">­den</text:span><text:span text:style-name="T1750">­ci</text:span><text:span text:style-name="T1751">­jo</text:span><text:span text:style-name="T1752">­se opo</text:span><text:span text:style-name="T1753">­zi</text:span><text:span text:style-name="T1754">­ci</text:span><text:span text:style-name="T1755">­jos žie</text:span><text:span text:style-name="T1756">­mą siū</text:span><text:span text:style-name="T1757">­lo pa</text:span><text:span text:style-name="T1758">­na</text:span><text:span text:style-name="T1759">­šų mo</text:span><text:span text:style-name="T1760">­kes</text:span><text:span text:style-name="T1761">­čių su</text:span><text:span text:style-name="T1762">­ma</text:span><text:span text:style-name="T1763">­ži</text:span><text:span text:style-name="T1764">­ni</text:span><text:span text:style-name="T1765">­mą. Aš tu</text:span><text:span text:style-name="T1766">­riu ke</text:span><text:span text:style-name="T1767">­le</text:span><text:span text:style-name="T1768">­tą to</text:span><text:span text:style-name="T1769">­kių pa</text:span><text:span text:style-name="T1770">­ste</text:span><text:span text:style-name="T1771">­bė</text:span><text:span text:style-name="T1772">­ji</text:span><text:span text:style-name="T1773">­mų. Ar jūs tu</text:span><text:span text:style-name="T1774">­ri</text:span><text:span text:style-name="T1775">­te jau skai</text:span><text:span text:style-name="T1776">­čius, kiek tai kai</text:span><text:span text:style-name="T1777">­nuo</text:span><text:span text:style-name="T1778">­tų vals</text:span><text:span text:style-name="T1779">­ty</text:span><text:span text:style-name="T1780">­bei, iš kur tą kom</text:span><text:span text:style-name="T1781">­pen</text:span><text:span text:style-name="T1782">­suo</text:span><text:span text:style-name="T1783">­ti? Man at</text:span><text:span text:style-name="T1784">­ro</text:span><text:span text:style-name="T1785">­do, svar</text:span><text:span text:style-name="T1786">­biau</text:span><text:span text:style-name="T1787">­sia ži</text:span><text:span text:style-name="T1788">­no</text:span><text:span text:style-name="T1789">­ti, kiek il</text:span><text:span text:style-name="T1790">­gai jūs tą gal</text:span><text:span text:style-name="T1791">­vo</text:span><text:span text:style-name="T1792">­ja</text:span><text:span text:style-name="T1793">­te… Nuo ka</text:span><text:span text:style-name="T1794">­da tas įsta</text:span><text:span text:style-name="T1795">­ty</text:span><text:span text:style-name="T1796">­mas ga</text:span><text:span text:style-name="T1797">­lė</text:span><text:span text:style-name="T1798">­tų įsi</text:span><text:span text:style-name="T1799">­ga</text:span><text:span text:style-name="T1800">­lio</text:span><text:span text:style-name="T1801">­ti?</text:span></text:p>
        <text:p text:style-name="Roman"><text:span text:style-name="T1802">PIRMININKAS.</text:span><text:span text:style-name="T1803"><text:s/>Ko</text:span><text:span text:style-name="T1804">­le</text:span><text:span text:style-name="T1805">­ga, klaus</text:span><text:span text:style-name="T1806">­ki</text:span><text:span text:style-name="T1807">­te.</text:span></text:p>
        <text:p text:style-name="Roman"><text:span text:style-name="T1808">S. JOVAIŠA</text:span><text:span text:style-name="T1809"><text:s/></text:span><text:span text:style-name="T1810">(</text:span><text:span text:style-name="T1811">TS-LKDF</text:span><text:span text:style-name="T1812">)</text:span><text:span text:style-name="T1813">. Aš ir klau</text:span><text:span text:style-name="T1814">­siu. Po tri</text:span><text:span text:style-name="T1815">­jų ma</text:span><text:span text:style-name="T1816">­no sa</text:span><text:span text:style-name="T1817">­ki</text:span><text:span text:style-name="T1818">­nių vis klaus</text:span><text:span text:style-name="T1819">­tu</text:span><text:span text:style-name="T1820">­kai su</text:span><text:span text:style-name="T1821">­ra</text:span><text:span text:style-name="T1822">­šy</text:span><text:span text:style-name="T1823">­ti. Jei</text:span><text:span text:style-name="T1824">­gu jūs at</text:span><text:span text:style-name="T1825">­sa</text:span><text:span text:style-name="T1826">­ky</text:span><text:span text:style-name="T1827">­si</text:span><text:span text:style-name="T1828">­te į tuos, tai la</text:span><text:span text:style-name="T1829">­bai dė</text:span><text:span text:style-name="T1830">­ko</text:span><text:span text:style-name="T1831">­siu, nes jūs ži</text:span><text:span text:style-name="T1832">­no</text:span><text:span text:style-name="T1833">­te da</text:span><text:span text:style-name="T1834">­bar tvar</text:span><text:span text:style-name="T1835">­ką. Biu</text:span><text:span text:style-name="T1836">­dže</text:span><text:span text:style-name="T1837">­ti</text:span><text:span text:style-name="T1838">­niai pa</text:span><text:span text:style-name="T1839">­kei</text:span><text:span text:style-name="T1840">­ti</text:span><text:span text:style-name="T1841">­mai pu</text:span><text:span text:style-name="T1842">­sę me</text:span><text:span text:style-name="T1843">­tų<text:s/></text:span><text:soft-page-break/><text:span text:style-name="T1844">ne</text:span><text:span text:style-name="T1845">­ga</text:span><text:span text:style-name="T1846">­lio</text:span><text:span text:style-name="T1847">­ja nuo šios die</text:span><text:span text:style-name="T1848">­nos, tai ka</text:span><text:span text:style-name="T1849">­da? Žie</text:span><text:span text:style-name="T1850">­mą yra sun</text:span><text:span text:style-name="T1851">­kiau</text:span><text:span text:style-name="T1852">­sia tur</text:span><text:span text:style-name="T1853">­būt. Be to, ši</text:span><text:span text:style-name="T1854">­lu</text:span><text:span text:style-name="T1855">­mos kai</text:span><text:span text:style-name="T1856">­nos nie</text:span><text:span text:style-name="T1857">­kas… Ši</text:span><text:span text:style-name="T1858">­lu</text:span><text:span text:style-name="T1859">­mos mo</text:span><text:span text:style-name="T1860">­kes</text:span><text:span text:style-name="T1861">­čio nie</text:span><text:span text:style-name="T1862">­kas ne</text:span><text:span text:style-name="T1863">­si</text:span><text:span text:style-name="T1864">­ruo</text:span><text:span text:style-name="T1865">­šia di</text:span><text:span text:style-name="T1866">­din</text:span><text:span text:style-name="T1867">­ti. Ačiū.</text:span></text:p>
        <text:p text:style-name="Roman"><text:span text:style-name="T1868">E. SABUTIS</text:span><text:span text:style-name="T1869"><text:s/></text:span><text:span text:style-name="T1870">(</text:span><text:span text:style-name="T1871">LSDPF</text:span><text:span text:style-name="T1872">)</text:span><text:span text:style-name="T1873">. Ačiū, ger</text:span><text:span text:style-name="T1874">­bia</text:span><text:span text:style-name="T1875">­mas ko</text:span><text:span text:style-name="T1876">­le</text:span><text:span text:style-name="T1877">­ga. Čia ne apie ši</text:span><text:span text:style-name="T1878">­lu</text:span><text:span text:style-name="T1879">­mą šis įsta</text:span><text:span text:style-name="T1880">­ty</text:span><text:span text:style-name="T1881">­mo pro</text:span><text:span text:style-name="T1882">­jek</text:span><text:span text:style-name="T1883">­tas. At</text:span><text:span text:style-name="T1884">­sa</text:span><text:span text:style-name="T1885">­kant jums, kiek tai ga</text:span><text:span text:style-name="T1886">­li kai</text:span><text:span text:style-name="T1887">­nuo</text:span><text:span text:style-name="T1888">­ti, yra skai</text:span><text:span text:style-name="T1889">­čiai to</text:span><text:span text:style-name="T1890">­kie ap</text:span><text:span text:style-name="T1891">­skai</text:span><text:span text:style-name="T1892">­čiuo</text:span><text:span text:style-name="T1893">­ti, kad tai bū</text:span><text:span text:style-name="T1894">­tų apie 45 mln. eu</text:span><text:span text:style-name="T1895">­rų. Lai</text:span><text:span text:style-name="T1896">­ki</text:span><text:span text:style-name="T1897">­nas tai</text:span><text:span text:style-name="T1898">­ky</text:span><text:span text:style-name="T1899">­mas, aš jau ir mi</text:span><text:span text:style-name="T1900">­nė</text:span><text:span text:style-name="T1901">­jau, kad tai bū</text:span><text:span text:style-name="T1902">­tų lai</text:span><text:span text:style-name="T1903">­ki</text:span><text:span text:style-name="T1904">­nas tai</text:span><text:span text:style-name="T1905">­ky</text:span><text:span text:style-name="T1906">­mas. O ko</text:span><text:span text:style-name="T1907">­dėl svars</text:span><text:span text:style-name="T1908">­to</text:span><text:span text:style-name="T1909">­me da</text:span><text:span text:style-name="T1910">­bar, na, jūs prieš pa</text:span><text:span text:style-name="T1911">­klaus</text:span><text:span text:style-name="T1912">­da</text:span><text:span text:style-name="T1913">­mas la</text:span><text:span text:style-name="T1914">­bai tei</text:span><text:span text:style-name="T1915">­sin</text:span><text:span text:style-name="T1916">­gai pa</text:span><text:span text:style-name="T1917">­ste</text:span><text:span text:style-name="T1918">­bė</text:span><text:span text:style-name="T1919">­jo</text:span><text:span text:style-name="T1920">­te. Opo</text:span><text:span text:style-name="T1921">­zi</text:span><text:span text:style-name="T1922">­ci</text:span><text:span text:style-name="T1923">­ja. Ta</text:span><text:span text:style-name="T1924">­da, ka</text:span><text:span text:style-name="T1925">­da jau su</text:span><text:span text:style-name="T1926">­da</text:span><text:span text:style-name="T1927">­ro</text:span><text:span text:style-name="T1928">­me opo</text:span><text:span text:style-name="T1929">­zi</text:span><text:span text:style-name="T1930">­ci</text:span><text:span text:style-name="T1931">­nę dar</text:span><text:span text:style-name="T1932">­bo</text:span><text:span text:style-name="T1933">­tvarkę, de</text:span><text:span text:style-name="T1934">­ja. Mū</text:span><text:span text:style-name="T1935">­sų bū</text:span><text:span text:style-name="T1936">­tent šis klau</text:span><text:span text:style-name="T1937">­si</text:span><text:span text:style-name="T1938">­mas, nors a</text:span><text:span text:style-name="T1939">š</text:span><text:span text:style-name="T1940"><text:s/>jį re</text:span><text:span text:style-name="T1941">­gist</text:span><text:span text:style-name="T1942">­ra</text:span><text:span text:style-name="T1943">­vau prieš pus</text:span><text:span text:style-name="T1944">­me</text:span><text:span text:style-name="T1945">­tį, ma</text:span><text:span text:style-name="T1946">­no ma</text:span><text:span text:style-name="T1947">­ny</text:span><text:span text:style-name="T1948">­mu, ta</text:span><text:span text:style-name="T1949">­da bu</text:span><text:span text:style-name="T1950">­vo lai</text:span><text:span text:style-name="T1951">­kas jį svars</text:span><text:span text:style-name="T1952">­ty</text:span><text:span text:style-name="T1953">­ti, ta</text:span><text:span text:style-name="T1954">­čiau mū</text:span><text:span text:style-name="T1955">­sų lai</text:span><text:span text:style-name="T1956">­kas at</text:span><text:span text:style-name="T1957">­ėjo tik</text:span><text:span text:style-name="T1958">­tai da</text:span><text:span text:style-name="T1959">­bar, de</text:span><text:span text:style-name="T1960">­ja. Aš, aiš</text:span><text:span text:style-name="T1961">­ku, su</text:span><text:span text:style-name="T1962">­pran</text:span><text:span text:style-name="T1963">­tu, kad jei</text:span><text:span text:style-name="T1964">­gu jam bū</text:span><text:span text:style-name="T1965">­tų pri</text:span><text:span text:style-name="T1966">­tar</text:span><text:span text:style-name="T1967">­ta, jis bū</text:span><text:span text:style-name="T1968">­tų svars</text:span><text:span text:style-name="T1969">­to</text:span><text:span text:style-name="T1970">­mas ko</text:span><text:span text:style-name="T1971">­mi</text:span><text:span text:style-name="T1972">­te</text:span><text:span text:style-name="T1973">­te, plius krei</text:span><text:span text:style-name="T1974">­pi</text:span><text:span text:style-name="T1975">­ma</text:span><text:span text:style-name="T1976">­sis į ko</text:span><text:span text:style-name="T1977">­mi</text:span><text:span text:style-name="T1978">­si</text:span><text:span text:style-name="T1979">­ją, tai tik</text:span><text:span text:style-name="T1980">­rai už</text:span><text:span text:style-name="T1981">­truk</text:span><text:span text:style-name="T1982">­tų, ta</text:span><text:span text:style-name="T1983">­čiau, na, prog</text:span><text:span text:style-name="T1984">­no</text:span><text:span text:style-name="T1985">­zuo</text:span><text:span text:style-name="T1986">­ti nė vie</text:span><text:span text:style-name="T1987">­nas iš mū</text:span><text:span text:style-name="T1988">­sų ne</text:span><text:span text:style-name="T1989">­ga</text:span><text:span text:style-name="T1990">­li</text:span><text:span text:style-name="T1991">­me,<text:s/></text:span>ar ki­tų me­tų ener­ge­ti­nių iš­tek­lių kai­nos ims ir su­ma­žės, ar liks to­kio pat ly­gio. Tai, ži­no­te, jūs ga­li­te prog­no­zuo­ti, kad su­ma­žės, aš ga­liu prog­no­zuo­ti, kad liks to­kio pat ly­gio, bet mes bet ku­ris ga­li­me sa­ky­ti, ar­ba mes bū­si­me tei­sūs, ar­ba mes su­kly­si­me. Tai tiek.<text:s/></text:p>
        <text:p text:style-name="Roman"><text:span text:style-name="T1992">PIRMININKAS.</text:span><text:s/>Mo­ty­vai už – R. Ta­ma­šu­nie­nė.<text:s/></text:p>
        <text:p text:style-name="Roman"><text:span text:style-name="T1993">R. TAMAŠUNIENĖ</text:span><text:span text:style-name="T1994"><text:s/></text:span><text:span text:style-name="T1995">(</text:span><text:span text:style-name="T1996">LRF</text:span><text:span text:style-name="T1997">)</text:span><text:span text:style-name="T1998">.</text:span><text:s/>Aš no­riu pa­dė­ko­ti ko­le­gai, mū­sų re­zo­liu­ci­ją pa­pil­dė kon­kre­tus pro­jek­tas. Iš tik­rų­jų daug ly­ges­nis pi­lie­čių at­žvil­giu siū­lo­mas PVM ta­ri­fo ma­ži­ni­mas ir tik­rai bus tai­ko­mas ki­tų in­di­vi­du­a­lių gy­ve­na­mų­jų na­mų ir dau­gia­bu­čių na­mų gy­ven­to­jams vie­no­dai. Tas ly­gia­tei­siš­ku­mo prin­ci­pas kaip nie­ka­da ak­tu­a­lus. Vi­sų rū­šių ku­ro vien dėl to, kad yra ir elek­tros, ir du­jų kai­nos la­bai di­de­lės, tik­rai ky­la. Vi­si Lie­tu­vo­je, be jo­kio iš­skir­ti­nu­mo, pa­ti­ria di­des­nes są­nau­das, o už­dir­ba ar­ba su­lauks pa­di­dė­ji­mo po Nau­jų­jų me­tų ne­adek­va­čiai ma­žo ir ne­pro­por­cin­go pa­gal ky­lan­čias kai­nas. Mes pa­lai­ko­me jū­sų spren­di­mą ir pa­siū­ly­mą ir ti­ki­mės, kad Vy­riau­sy­bė jį pa­svars­tys tei­gia­mai.<text:s/></text:p>
        <text:p text:style-name="Roman"><text:span text:style-name="T1999">PIRMININKAS.</text:span><text:s/>Ačiū. Dau­giau no­rin­čių kal­bė­ti nė­ra. Bal­suo­si­me nu­ma­ty­tu lai­ku.<text:s/></text:p>
        <text:p text:style-name="Roman"/>
        <text:soft-page-break/>
        <text:p text:style-name="Laikas">15.16 val.</text:p>
        <text:p text:style-name="Roman12">Mo­kes­čio fi­nan­sų įstai­goms įsta­ty­mo pro­jek­tas Nr. XIVP-279, Mo­kes­čių administra­vi­mo įsta­ty­mo Nr. IX-2112 13 straips­nio pa­kei­ti­mo įsta­ty­mo pro­jek­tas Nr. XIVP-280 (<text:span text:style-name="T2000">pa</text:span><text:span text:style-name="T2001">­tei</text:span><text:span text:style-name="T2002">­ki</text:span><text:span text:style-name="T2003">­mas</text:span>)</text:p>
        <text:p text:style-name="Roman"/>
        <text:p text:style-name="Roman"><text:span text:style-name="T2004">Ki</text:span><text:span text:style-name="T2005">­tas dar</text:span><text:span text:style-name="T2006">­bo</text:span><text:span text:style-name="T2007">­tvarkės klau</text:span><text:span text:style-name="T2008">­si</text:span><text:span text:style-name="T2009">­mas – Mo</text:span><text:span text:style-name="T2010">­kes</text:span><text:span text:style-name="T2011">­čio fi</text:span><text:span text:style-name="T2012">­nan</text:span><text:span text:style-name="T2013">­sų įstai</text:span><text:span text:style-name="T2014">­goms įsta</text:span><text:span text:style-name="T2015">­ty</text:span><text:span text:style-name="T2016">­mo pro</text:span><text:span text:style-name="T2017">­jek</text:span><text:span text:style-name="T2018">­tas Nr. XIVP-279.<text:s/></text:span>Pra­ne­šė­ja – R. Ta­ma­šu­nie­nė. Pa­tei­ki­mas.<text:s/></text:p>
        <text:p text:style-name="Roman"><text:span text:style-name="T2019">R. TAMAŠUNIENĖ</text:span><text:span text:style-name="T2020"><text:s/></text:span><text:span text:style-name="T2021">(</text:span><text:span text:style-name="T2022">LRF</text:span><text:span text:style-name="T2023">)</text:span><text:span text:style-name="T2024">.</text:span><text:s/>Ačiū, pir­mi­nin­ke. Ma­tau at­ėju­sį į sa­lę Biu­dže­to ir fi­nan­sų ko­mi­te­to pir­mi­nin­ką ir dėl to tei­kia­mas Mo­kes­čio fi­nan­sų įstai­goms įsta­ty­mo pro­jek­tas ir Mo­kes­čių ad­mi­nist­ra­vi­mo įsta­ty­mo pa­kei­ti­mo įsta­ty­mo pro­jek­tas. Jis gal­būt taps al­ter­na­ty­va da­bar­ti­niam Pel­no mo­kes­čio įsta­ty­mui, dėl ku­rio po su­si­ti­ki­mo su prem­je­re taip pa­si­prie­ši­no, taip pa­si­pik­ti­no mū­sų Lie­tu­vo­je vei­kian­tys ban­kai. Mes ma­no­me, kad gal­būt kaip al­ter­na­ty­vą bū­tų ga­li­ma pa­svars­ty­ti ir ap­mo­kes­tin­ti fi­nan­si­nių įstai­gų ak­ty­vus, ku­rių su­ma yra di­des­nė kaip100 mln. eu­rų, ir drau­di­mo įmo­nių ak­ty­vus, ku­rių su­ma di­des­nė kaip 50 mln. eu­rų, ap­mo­kes­tin­ti 0,334 % mė­ne­si­niu ta­ri­fu ar­ba, ki­taip ta­riant, 0,4 % me­ti­niu. Ap­mo­kes­ti­ni­mo pa­grin­das su­ma­ži­na­mas, mes tei­kia­me to­kį pa­na­šų įsta­ty­mo pro­jek­tą, ver­tin­da­mi, kad Vy­riau­sy­bė taip pat tu­ri šiuo lai­ko­tar­piu gal­vo­ti ne tik apie iš­lai­das, bet ir apie pa­ja­mas, kaip už­tik­rin­ti di­des­nį so­cia­li­nį tei­sin­gu­mą, ma­žin­ti in­flia­ci­jos pa­da­ri­nius Lie­tu­vo­je. Tai ap­mo­kes­ti­ni­mo pa­grin­das su­ma­žin­tas su­mo­mis, ku­rias mo­kes­čių mo­kė­to­jas in­ves­ta­vo bū­tent į Lie­tu­vos Vy­riau­sy­bės ver­ty­bi­nius po­pie­rius, taip pat pa­di­di­no nuo­sa­vas lė­šas.<text:s/></text:p>
        <text:p text:style-name="Roman">To­dėl, mie­li ko­le­gos, no­riu pa­sa­ky­ti, kad tik­rai pa­gal į Eu­ro­pos ban­ki­nin­kys­tės ins­ti­tu­ci­jos im­tį pa­ten­kan­čius ban­kus Lie­tu­vos ban­kai bu­vo vie­ni efek­ty­viau­siai vei­kian­čių iš vi­sos Eu­ro­pos Są­jun­gos ban­kų sis­te­mos, to­dėl ma­no­me, kad tva­res­nis mo­kes­tis gal­būt tap­tų mū­sų siū­lo­mas mo­kes­tis. Taip pat ver­ta pri­min­ti, kad iš tie­sų net iki kol ne­bu­vo di­des­nio pel­no mo­kes­čio tam sek­to­riui, tai tik­rai nuo to nei ma­žes­nės kai­nos bu­vo, sa­ky­ki­me, ope­ra­ci­jų port­fe­lių ar krep­še­lių, nei pa­sko­las bu­vo ga­li­ma gau­ti, ypač Lie­tu­vo­je, ge­ro­mis są­ly­go­mis. Ban­kų veik­los, jų at­sa­ko­my­bės, ver­ti­nant ben­drą eko­no­mi­nę si­tu­a­ci­ją Lie­tu­vo­je, el­ge­sys ne­bu­vo mo­de­liuo­ja­mas kaž­kaip ki­taip ar<text:s/><text:soft-page-break/>iš­skir­ti­nai pa­lan­kiai, kai tų mo­kes­čių ne­bu­vo. Taip pat, ma­no ver­ti­ni­mu, rei­kia kal­bė­ti apie tai, kad mes ne­tu­ri­me di­de­lio na­cio­na­li­nio ka­pi­ta­lo ban­ko, pas mus daž­niau­siai vei­kia už­sie­nio ban­kų fi­lia­lai. O kaip ir fi­lia­lai, vis tiek pel­nas yra su­skai­čiuo­ja­mas ir fi­lia­lų gau­tas pel­nas ne­bū­ti­nai at­si­durs to­je vals­ty­bė­je mo­kes­čių pa­vi­da­lu, o bus in­ves­tuo­ja­ma ir sko­li­na­ma­si pa­ties ban­ko.<text:s/></text:p>
        <text:p text:style-name="Roman">Dėl to gal­vo­ja­me, kad ver­ta pa­mąs­ty­ti ir pa­gal­vo­ti apie to­kio mo­kes­čio įve­di­mą, nes šis sek­to­rius tu­rė­tų reikš­min­gai pri­si­dė­ti ir šis sek­to­rius ga­li pri­si­dė­ti. Nė vie­nas Lie­tu­vos gy­ven­to­jas da­bar ne­gy­ve­na be ban­ko pa­sko­lų, at­si­pra­šau, be ban­ko pa­slau­gų. Kiek­vie­nas tu­ri są­skai­tą, kiek­vie­nas gau­na ar dar­bo už­mo­kes­tį, ar tam tik­ras iš­mo­kas ir, sa­ky­ki­me, net sa­vo pi­ni­gais ne­ga­li pa­si­nau­do­ti taip, kaip no­rė­tų, yra tai­ko­ma daug ap­ri­bo­ji­mų. Ta fi­nan­si­nė draus­mė mū­sų pi­lie­čiams tik­rai yra ga­nė­ti­nai griež­ta.<text:s/></text:p>
        <text:p text:style-name="Roman">Mū­sų pa­siū­ly­mas ne­nau­jas, bet, kaip ir mi­nė­jo prieš tai kal­bė­jęs ko­le­ga, su­lau­kę opo­zi­ci­jos dar­bo­tvarkės die­nos tei­kia­me ir pra­šo­me pa­lai­ky­ti.</text:p>
        <text:p text:style-name="Roman"><text:span text:style-name="T2025">PIRMININKAS.</text:span><text:s/>Klau­sia A. Ne­kro­šius.<text:s/></text:p>
        <text:p text:style-name="Roman"><text:span text:style-name="T2026">A. NEKROŠIUS</text:span><text:s/><text:span text:style-name="T2027">(</text:span><text:span text:style-name="T2028">LVŽSF</text:span><text:span text:style-name="T2029">)</text:span>. Dė­ko­ju, po­sė­džio pir­mi­nin­ke. Ger­bia­mo­ji pra­ne­šė­ja, šian­dien svars­tė­me vals­ty­bės biu­dže­tą ir ma­tė­me, kad tik­rai yra ne vie­na mil­ži­niš­ka sky­lė. Kiek bū­tų su­ren­ka­ma iš to­kio mo­kes­čio? Gal yra pre­li­mi­na­rus koks nors skai­čia­vi­mas ar­ba pa­mo­de­lia­vi­mas, kiek ga­lė­tu­me už­kai­šio­ti šias sky­les šiuo mo­kes­čiu? Ačiū.</text:p>
        <text:p text:style-name="Roman"><text:span text:style-name="T2030">R. TAMAŠUNIENĖ</text:span><text:span text:style-name="T2031"><text:s/></text:span><text:span text:style-name="T2032">(</text:span><text:span text:style-name="T2033">LRF</text:span><text:span text:style-name="T2034">)</text:span><text:span text:style-name="T2035">.</text:span><text:s/>Tai bū­tų dau­giau nei 100 mln. eu­rų. No­riu pa­brėž­ti, kad šiuo me­tu taip pat su­ren­ka­ma maž­daug tiek, pri­tai­kius 20 % pel­no mo­kes­tį, bet gal­vo­jau, kad įtrau­kė­me tą pro­jek­tą į dar­bo­tvarkę vien dėl to, kad tik­rai ban­kai su­re­a­ga­vo ir, at­ro­dy­tų, ne­tu­rė­tų ste­bė­tis, kad pel­no mo­kes­tis pa­di­din­tas jiems lie­ka bū­tent to­kiu lai­ko­tar­piu, tai gal­vo­ja­me, gal­būt daug efek­ty­ves­nis yra, at­vi­rai ta­riant, tur­to mo­kes­tis, o ne pel­no. Tai ir tva­res­nis, ir, ma­no ver­ti­ni­mu, ge­res­nis mo­de­lis.</text:p>
        <text:p text:style-name="Roman"><text:span text:style-name="T2036">PIRMININKAS.</text:span><text:s/>Ačiū, ger­bia­ma ko­le­ge, jūs at­sa­kė­te į vi­sus klau­si­mus. Dėl bal­sa­vi­mo mo­ty­vų nė­ra no­rin­čių kal­bė­ti. Ap­si­sprę­si­me dėl pro­jek­to vė­liau, bal­suo­ti nu­ma­ty­tu lai­ku. (<text:span text:style-name="T2037">Gon</text:span><text:span text:style-name="T2038">­gas</text:span>) (<text:span text:style-name="T2039">Bal</text:span><text:span text:style-name="T2040">­sai sa</text:span><text:span text:style-name="T2041">­lė</text:span><text:span text:style-name="T2042">­je</text:span>) Ne, ne, ne, čia tie­siog tech­ni­nė klai­da. (<text:span text:style-name="T2043">Bal</text:span><text:span text:style-name="T2044">­sai sa</text:span><text:span text:style-name="T2045">­lė</text:span><text:span text:style-name="T2046">­je</text:span>) Ger­bia­mi ko­le­gos, man tai la­bai<text:s/><text:soft-page-break/>keis­ta. Opo­zi­ci­nė dar­bo­tvarkė. Tai gal jūs no­ri­te, kad grei­čiau bū­tų vis­kas svars­to­ma, o ne truk­dy­ti po­sė­džiui? (<text:span text:style-name="T2047">Bal</text:span><text:span text:style-name="T2048">­sai sa</text:span><text:span text:style-name="T2049">­lė</text:span><text:span text:style-name="T2050">­je</text:span>)<text:s/></text:p>
        <text:p text:style-name="Roman">Ki­tas dar­bo­tvarkės klau­si­mas – Mo­kes­čių ad­mi­nist­ra­vi­mo įsta­ty­mo 13 straips­nio pa­kei­ti­mo įsta­ty­mo pro­jek­tas Nr. XIVP-280. Taip, bu­vo pri­sta­ty­tas, at­si­pra­šau.</text:p>
        <text:p text:style-name="Roman"/>
        <text:p text:style-name="Laikas">15.23 val.</text:p>
        <text:p text:style-name="Roman12">Pri­dė­ti­nės ver­tės mo­kes­čio įsta­ty­mo Nr. IX-751 19 straips­nio pa­kei­ti­mo įsta­ty­mo pro­jek­tas Nr. XIVP-183 (<text:span text:style-name="T2051">pa</text:span><text:span text:style-name="T2052">­tei</text:span><text:span text:style-name="T2053">­ki</text:span><text:span text:style-name="T2054">­mas</text:span>)</text:p>
        <text:p text:style-name="Roman"/>
        <text:p text:style-name="Roman">Da­bar Pri­dė­ti­nės ver­tės mo­kes­čio įsta­ty­mo 19 straips­nio pa­kei­ti­mo įsta­ty­mo pro­jek­tas Nr. XIVP-183. Pra­ne­šė­jas – E. Sa­bu­tis. Pa­tei­ki­mas.</text:p>
        <text:p text:style-name="Roman"><text:span text:style-name="T2055">E. SABUTIS</text:span><text:s/><text:span text:style-name="T2056">(</text:span><text:span text:style-name="T2057">LSDPF</text:span><text:span text:style-name="T2058">)</text:span>. Ačiū, po­sė­džio pir­mi­nin­ke. Ger­bia­mi ko­le­gos, tai ant­ras įsta­ty­mo pro­jek­tas dėl pri­dė­ti­nės ver­tės mo­kes­čio, kaip jau su­pra­to­te, ma­ži­ni­mo. Ne­rei­kia net duo­me­nų – vi­si jau­čia­me, kad kai­nų au­gi­mas Lie­tu­vo­je yra spar­tus, lin­kęs ir to­liau aug­ti. Me­ti­nė in­flia­ci­ja lap­kri­čio mė­ne­sį, pui­kiai ži­no­te, jau vir­ši­ja 9 %. Na­tū­ra­lu, kad tai la­biau­siai lie­čia tuos gy­ven­to­jus, ku­rių pa­ja­mos yra pa­čios ma­žiau­sios. Ši­tas klau­si­mas yra vie­nas iš tų, ku­rie ke­lia ne­ri­mą gy­ven­to­jams, ir jie ir sa­vęs klau­sia, ir ga­ran­tuo­tai po­li­ti­kų klau­sia, tai kiek dar brangs mais­to pro­duk­tai?<text:s/></text:p>
        <text:p text:style-name="Roman">Sta­tis­ti­ka ro­do, kad Lie­tu­vos pre­ky­bos tin­kluo­se per me­tus bran­go 20 mais­to pro­duk­tų iš 52, esan­čių pi­giau­sių mais­to pro­duk­tų krep­še­ly­je. Bran­go juo­da duo­na, pie­nas, bul­vės, alie­jus, ki­ti svar­biau­si pro­duk­tai. Ir la­bai svar­bus da­ly­kas, kad bran­go pa­tys pi­giau­si. Va­di­na­si, tai yra pro­duk­tai, ku­rie yra rei­ka­lin­giau­si ir bū­ti­niau­siai ypač ma­žas pa­ja­mas gau­nan­tiems Lie­tu­vos gy­ven­to­jams. Šie skai­čiai ro­do, kad ma­žiau už­dir­ban­tys gy­ven­to­jai bus pri­vers­ti dar di­des­nę pa­ja­mų da­lį pa­lik­ti pre­ky­bos cen­truo­se ar­ba Len­ki­jo­je, kur mais­to pro­duk­tai ir taip pi­ges­ni. Nors eko­no­mis­tai fak­tiš­kai vi­so­se Eu­ro­pos Są­jun­gos ša­ly­se dar va­sa­rą gar­siai kal­bė­jo, kad di­dė­jan­čios ža­lia­vų kai­nos yra rim­tas įspė­ji­mas vi­soms vals­ty­bėms ruoš­tis ne­ei­li­niam kai­nų šuo­liui, iš mū­sų vals­ty­bės<text:s/><text:soft-page-break/>ins­ti­tu­ci­jų iki šiol ne­ma­to­me re­a­lios re­ak­ci­jos. Dar dau­giau – ne­se­niai pa­si­ro­dė na­cio­na­li­nio skur­do ma­ži­ni­mo or­ga­ni­za­ci­jų tin­klo ap­žval­ga, ku­ri sklei­dė liūd­ną tie­są ir įvar­di­no tur­būt di­džiau­sią šių die­nų Lie­tu­vos pro­ble­mą, jog skur­do ri­zi­kos ly­gis mū­sų ša­ly­je di­dė­ja ir yra vie­nas di­džiau­sių vi­so­je Eu­ro­pos Są­jun­go­je. Skur­do ly­gis 2020 me­tais Lie­tu­vo­je sie­kė dau­giau nei 20 % ir, pa­ly­gin­ti su anks­tes­niais me­tais, pa­di­dė­jo, o tais pa­čiais 2020 me­tais že­miau skur­do ri­zi­kos ri­bos gy­ve­no apie 585 tūkst. ša­lies gy­ven­to­jų.<text:s/></text:p>
        <text:p text:style-name="Roman">Tai­gi ma­tant, kad di­dė­jant pa­ja­mų ne­ly­gy­bei, au­gant vi­du­ti­nėms mais­to pro­duk­tų kai­noms di­de­lė da­lis ma­žas pa­ja­mas gau­nan­čių Lie­tu­vos gy­ven­to­jų gy­ve­na že­miau skur­do ri­bos, o da­lis ar­tė­ja prie san­ty­ki­nio skur­do ri­bos, yra siū­lo­mas įsta­ty­mo pro­jek­tas, pa­reng­tas at­si­žvel­gus į da­bar­ti­nę pa­dė­tį. Juo sie­kia­ma su­ma­žin­ti mais­to pro­duk­tų kai­nas.<text:s/></text:p>
        <text:p text:style-name="Roman">Pri­ėmus šį įsta­ty­mą bū­tų nu­sta­ty­tas leng­va­ti­nis 9 % pri­dė­ti­nės ver­tės mo­kes­čio ta­ri­fas bū­ti­niau­siems mais­to pro­duk­tams, ku­rių są­ra­šą bū­tent ga­lė­tų nu­sta­ty­ti Vy­riau­sy­bė ar jos įga­lio­ta ins­ti­tu­ci­ja. Taip pa­grin­di­nių mais­to pro­duk­tų kai­nos ga­lė­tų ma­žė­ti nuo 8 % iki 10 %. Nors Lie­tu­vo­je mais­to kai­nos sie­kia apie 80 % Eu­ro­pos Są­jun­gos vi­dur­kio, žmo­nių gau­na­mos pa­ja­mos ly­gi­nant su di­des­ne da­li­mi Eu­ro­pos Są­jun­gos vals­ty­bių yra ma­žes­nės. To­dėl PVM mais­to pro­duk­tams Lie­tu­vo­je yra ke­tu­ris kar­tu di­des­nis, tar­ki­me, ne­gu kai­my­ni­nė­je Len­ki­jo­je ir tai su­ku­ria ne­ly­gias kon­ku­ren­ci­nes są­ly­gas lais­vo pre­kių ju­dė­ji­mo są­ly­go­mis. No­riu pa­žy­mė­ti, kad pri­dė­ti­nės ver­tės mo­kes­čio leng­va­tos mais­to pro­duk­tams ne­tu­ri tik ke­lios Eu­ro­pos Są­jun­gos vals­ty­bės, ir Lie­tu­va yra ta­me są­ra­še. La­bai no­rė­čiau, kad nors tai Lie­tu­va pa­keis­tų ir iš to są­ra­šo iš­si­brauk­tų.<text:s/></text:p>
        <text:p text:style-name="Roman">Šia­me pro­jek­te taip pat leng­va­ti­nis ta­ri­fas siū­lo­mas ir eko­lo­giš­kiems pro­duk­tams. Šis pa­kei­ti­mas pa­ska­tin­tų, ma­no gi­liu įsi­ti­ki­ni­mu, at­sa­kin­gą ir ap­lin­kai drau­giš­ką svei­kų, che­miš­kai ne­ap­do­ro­tų, tva­rių ir di­des­nės mais­ti­nės ver­tės pro­duk­tų var­to­ji­mą. Jei­gu klaus­tu­mė­te, ku­rios vals­ty­bės ir ko­kį tu­ri pri­dė­ti­nės ver­tės mo­kes­tį mais­to pro­duk­tams, tar­ki­me, Mal­ta kai ku­riems pro­duk­tams tai­ko iš vi­so nu­li­nį pri­dė­ti­nės ver­tės mo­kes­čio ta­ri­fą, Kip­ras – 5 %, Vo­kie­ti­ja – 7 % ir daug ki­tų ša­lių, kur tik­rai yra 9 %, 9,5 % ar 10 %.<text:s/></text:p>
        <text:soft-page-break/>
        <text:p text:style-name="Roman">La­bai ti­kiuo­si, kad šiam įsta­ty­mo pro­jek­tui taip pat pri­tar­si­te po bal­sa­vi­mo, nes, ma­nau, tik­rai at­ėjo lai­kas pa­ro­dy­ti Lie­tu­vos žmo­nėms, kar­to­ju tai ne vie­ną kar­tą, čia, iš Sei­mo sa­lės, ypa­tin­gą so­cia­li­nį jaut­ru­mą, nes ky­lant ener­gi­jos kai­noms, di­dė­jant in­flia­ci­jai pas­kui vis­ką at­šuo­liuo­ja ir mais­to pro­duk­tų kai­nos, o tai su­ma­žin­ti mes ga­lė­tu­me bū­tent pri­ėmę šį Pri­dė­ti­nės ver­tės mo­kes­čio įsta­ty­mo pa­kei­ti­mą.<text:s/></text:p>
        <text:p text:style-name="Roman"><text:span text:style-name="T2059">PIRMININKAS.</text:span><text:s/>Ačiū. Ko­le­ga, jū­sų no­ri klaus­ti pen­ki Sei­mo na­riai. Klau­sia A. Ne­kro­šius. Ruo­šia­si K. Ma­žei­ka.</text:p>
        <text:p text:style-name="Roman"><text:span text:style-name="T2060">A. NEKROŠIUS</text:span><text:s/><text:span text:style-name="T2061">(</text:span><text:span text:style-name="T2062">LVŽSF</text:span><text:span text:style-name="T2063">)</text:span>. Dė­ko­ju, po­sė­džio pir­mi­nin­ke. Ger­bia­ma­sis pra­ne­šė­jau, ini­cia­ty­va tik­rai pui­ki, ma­nau, kad bū­tų ga­li­ma jai pri­tar­ti, bet aš no­rė­čiau pa­klaus­ti. Ar ši leng­va­ta vis­gi pa­sieks ga­lu­ti­nį var­to­to­ją, tai yra pir­kė­ją, ir kaip bū­tų ga­li­ma už­tik­rin­ti, kad pre­ky­bi­nin­kai ne­pik­tnau­džiau­tų ir ne­pa­si­im­tų tar­pi­nin­kai, per­ve­žė­jai ar dar kas nors tų pi­ni­gė­lių, kad tik­rai tie pro­duk­tai bū­tų pi­ges­ni ga­lu­ti­niam var­to­to­jui? Ačiū.</text:p>
        <text:p text:style-name="Roman"><text:span text:style-name="T2064">E. SABUTIS</text:span><text:s/><text:span text:style-name="T2065">(</text:span><text:span text:style-name="T2066">LSDPF</text:span><text:span text:style-name="T2067">)</text:span>. La­bai ačiū už klau­si­mą. Ma­to­te, tu­ri­me Eko­no­mi­kos ir ino­va­ci­jų mi­nis­te­ri­ją, tu­ri­me įvai­rių vals­ty­bi­nių ins­ti­tu­ci­jų, pa­ga­liau ir pre­ky­bi­nin­kai, ir įvai­raus ver­slo at­sto­vai tu­ri aso­cia­ci­jas, į ku­rias yra su­si­jun­gę. Šiuo at­ve­ju vals­ty­bi­nės ins­ti­tu­ci­jos tik­rai ga­lė­tų pa­ro­dy­ti ir ge­ra­no­riš­ku­mą, ir ly­de­rys­tę, ir, tar­ki­me, su įvai­rių ar tai pre­ky­bos tin­klų, ar tai ki­to­mis aso­cia­ci­jo­mis pa­si­ra­šy­ti me­mo­ran­du­mą, ku­riuo bū­tų fik­suo­ja­mos vie­nos kai­nos ar­ba fik­suo­ja­mas toks esan­tis kai­nų po­ky­tis, ku­ris ten­kin­tų ir vie­nus, ir ki­tus. Tuo­met vals­ty­bės ins­ti­tu­ci­jos ga­lė­tų įsi­pa­rei­go­ti pri­žiū­rė­ti bū­tent to­kius su­si­ta­ri­mus. Tai bū­tų ir skaid­ru, ir at­vi­ra, ir vie­ša. To­kiu bū­du ir pa­ti vals­ty­bė ga­lė­tų pa­kon­tro­liuo­ti ir pre­ky­bos tin­klus, ir… na, per­ve­žė­jus gal­būt ne­bū­ti­nai, bet pa­pras­tai mes kal­ba­me tik­tai apie pre­ky­bos tin­klus. Vie­nas iš tų bū­dų, aš ma­nau, ga­li bū­ti pri­tai­ko­mas tam, kad tos kai­nos ne­pa­kil­tų tiek, kiek mes įsi­vaiz­duo­ja­me, kad pre­ky­bos tin­klai ga­lė­tų ap­gau­ti.<text:s/></text:p>
        <text:p text:style-name="Roman"><text:span text:style-name="T2068">PIRMININKAS.</text:span><text:s/>Ačiū. Klau­sia K. Ma­žei­ka. Ruo­šia­si E. Pu­pi­nis.</text:p>
        <text:p text:style-name="Roman"><text:span text:style-name="T2069">K. MAŽEIKA</text:span><text:s/><text:span text:style-name="T2070">(</text:span><text:span text:style-name="T2071">LVŽSF</text:span><text:span text:style-name="T2072">)</text:span>. Ačiū, ger­bia­mas vi­ce­pir­mi­nin­ke. Ko­le­ga, iš tik­rų­jų ini­cia­ty­va. Tur­būt sun­ku ti­kė­tis val­dan­čių­jų pa­lai­ky­mo, nors pra­ei­tą ka­den­ci­ją jie, bū­da­mi opo­zi­ci­jo­je, tei­kė ne vie­ną ini­cia­ty­vą. Gal­būt te­ko ma­ty­ti. Ir dėl vai­sių, ir dėl dar­žo­vių, ir dėl ki­tų pro­duk­tų. Bu­vo tų da­ly­kų.<text:s/><text:soft-page-break/>Gal pa­tys pa­sa­kys. Ir E. Pu­pi­nis, ma­tau, klaus. Jū­sų at­lik­ta ana­li­zė tik­rai ro­do, kad šian­dien tik­rai yra la­bai lai­ku pa­siū­ly­mas, bet kaip jūs ga­li­te pa­sa­ky­ti ir įti­kin­ti val­dan­čiuo­sius, kad jie pri­tar­tų? Ir iš jų da­bar­ti­nių emo­ci­jų ma­tau, kad jie iš tie­sų skep­tiš­kai žiū­ri, ma­to tai per biu­dže­to su­ma­žė­ji­mo priz­mę. Gal­būt tu­ri­te jiems ar­gu­men­tų, kad iš tie­sų žmo­nėms nuo to bus tik ge­riau, o biu­dže­tas nuo to ne­nu­ken­tės tiek, kiek nu­ken­tė­tų dėl so­cia­li­nių pa­ra­mų, ku­rias rei­kės po to mo­kė­ti gy­ven­to­jams? Ačiū.</text:p>
        <text:p text:style-name="Roman"><text:span text:style-name="T2073">E. SABUTIS</text:span><text:s/><text:span text:style-name="T2074">(</text:span><text:span text:style-name="T2075">LSDPF</text:span><text:span text:style-name="T2076">)</text:span>. Ačiū, ger­bia­mas ko­le­ga, už klau­si­mą. To­kio klau­si­mo la­bai ti­kė­jau­si kaip tik iš val­dan­čių­jų pu­sės. Tik­riau­siai ir jūs, ir ki­ti ko­le­gos esa­te daug skai­tę bū­tent eko­no­mis­tų, eko­no­mi­kos eks­per­tų ver­ti­ni­mų, kas vyks­ta su biu­dže­to su­rin­ki­mu ar­ba su mo­kes­čių su­rin­ki­mu, jei­gu mo­kes­čiai, tar­kim, ypač pri­dė­ti­nės ver­tės mo­kes­tis, yra su­ma­ži­na­mi. Šiuo at­ve­ju eko­no­mis­tai pa­pras­tai kaip po­li­ti­kai, ži­no­te, pa­si­da­li­na į dvi to­kias sto­vyk­las. Vie­ni eko­no­mis­tai sa­ko, yra lais­va rin­ka, nie­kur ne­len­da­me, nie­kur ne­si­ki­ša­me, vis­kas su­si­re­gu­liuos sa­vai­me, ki­ti eko­no­mis­tai sa­ko, bū­tent vals­ty­bė tu­ri įran­kius, ku­riais ga­li re­gu­liuo­ti, tar­kim, per­tek­li­nius pel­nus ar­ba re­gu­liuo­ti to­kį da­ly­ką, ku­rį mes pui­kiai ži­no­me, tai žmo­nių go­du­mą. Čia vie­ni eko­no­mis­tai sa­ko, nie­ko ge­ro ne­bus, ki­ti eko­no­mis­tai sa­ko, bus ge­ro. Bet aš sto­viu tų eko­no­mis­tų ir tų eks­per­tų sto­vyk­lo­je, ku­rie pa­ro­do, sa­ko, tei­gia, kad bū­tent su­ma­ži­nus to­kį mo­kes­tį mais­to pro­duk­tams iš es­mės biu­dže­to įplau­kos ne­su­ma­žė­ja, <text:span text:style-name="T2077">o kar</text:span><text:span text:style-name="T2078">­tais net</text:span><text:span text:style-name="T2079">­gi ir pa</text:span><text:span text:style-name="T2080">­di</text:span><text:span text:style-name="T2081">­dė</text:span><text:span text:style-name="T2082">­ja. Da</text:span><text:span text:style-name="T2083">­bar prog</text:span><text:span text:style-name="T2084">­no</text:span><text:span text:style-name="T2085">­zuo</text:span><text:span text:style-name="T2086">­ti ir sa</text:span><text:span text:style-name="T2087">­ky</text:span><text:span text:style-name="T2088">­ti man, kad su</text:span><text:span text:style-name="T2089">­ma</text:span><text:span text:style-name="T2090">­žės biu</text:span><text:span text:style-name="T2091">­dže</text:span><text:span text:style-name="T2092">­tas… Aš ti</text:span><text:span text:style-name="T2093">­kiu, kad grei</text:span><text:span text:style-name="T2094">­čiau</text:span><text:span text:style-name="T2095">­siai biu</text:span><text:span text:style-name="T2096">­dže</text:span><text:span text:style-name="T2097">­to įplau</text:span><text:span text:style-name="T2098">­kos ne</text:span><text:span text:style-name="T2099">­su</text:span><text:span text:style-name="T2100">­ma</text:span><text:span text:style-name="T2101">­žės, ir ti</text:span><text:span text:style-name="T2102">­kiu, kad jos net</text:span><text:span text:style-name="T2103">­gi ga</text:span><text:span text:style-name="T2104">­li pa</text:span><text:span text:style-name="T2105">­di</text:span><text:span text:style-name="T2106">­dė</text:span><text:span text:style-name="T2107">­ti.</text:span></text:p>
        <text:soft-page-break/>
        <text:p text:style-name="P2108"><text:span text:style-name="T2109">PIRMININKAS.</text:span><text:span text:style-name="T2110"><text:s/>Klau</text:span><text:span text:style-name="T2111">­sia E. </text:span>Pu­pi­nis. Ruo­šia­si R. Šar­knic­kas.</text:p>
        <text:p text:style-name="P2112"><text:span text:style-name="T2113">E. PUPINIS</text:span><text:s/><text:span text:style-name="T2114">(</text:span><text:span text:style-name="T2115">TS-LKDF</text:span><text:span text:style-name="T2116">)</text:span>. Ačiū. Ger­bia­mas ko­le­ga, iš tik­rų­jų ti­kė­ji­mas – ge­ras da­ly­kas, bet tu­rė­jo­me ne vie­ną is­to­ri­ją, kai, tar­kim, sten­gė­mės kai ku­riems sek­to­riams su­ma­žin­ti pri­dė­ti­nės ver­tės mo­kes­tį. Tar­kim, vieš­bu­čiams, kai ar­tė­jo Lie­tu­vos pir­mi­nin­ka­vi­mas Eu­ro­pos Są­jun­gai. Iš­ėjo tai, kas iš­ėjo. Bu­vo su­ma­žin­ta iki 9 %, ta­čiau kai­nos pa­ki­lo, nes pa­ma­tė­me, kad į rin­ką plūs­te­lė­jo daug žmo­nių, at­vyks­tan­čių čia su tam tik­rais rei­ka­lais. Kai ka­da tos iliu­zi­jos iš­blės­ta. Aš no­rė­čiau pa­sa­ky­ti, vis dėl­to mes, ma­žin­da­mi pri­dė­ti­nės ver­tės mo­kes­čius, ma­ži­na­me iš es­mės ir sau tuos mo­kes­čius. O gal­būt mes tuos mo­kes­čius su­mo­kė­ki­me ir pa­dė­ki­me šiuo me­tu tiems, ku­riems la­biau­siai rei­kia, na, per ne­ap­mo­kes­ti­na­mą­jį pa­ja­mų dy­dį? Gal­būt pa­kel­ki­me ne tik žmo­nėms, gau­nan­tiems<text:s/>tūkstantį<text:s/>eu­rų, bet gal­būt iki<text:s/>pusantro tūkstančio? Tuo­met tik­rai mes ei­si­me į to­kią so­cia­liai tei­sin­ges­nę vals­ty­bę.<text:s/></text:p>
        <text:p text:style-name="Roman"><text:span text:style-name="T2117">E. SABUTIS</text:span><text:s/><text:span text:style-name="T2118">(</text:span><text:span text:style-name="T2119">LSDPF</text:span><text:span text:style-name="T2120">)</text:span>. Ačiū, ger­bia­mas ko­le­ga, už klau­si­mą. Ly­gin­ti vieš­bu­čius ir rei­ka­lin­giau­sius mais­to pro­duk­tus aš ne­si­ryž­čiau. Tru­pu­tį ne ta ka­te­go­ri­ja. Ly­gin­ti tur­tin­ges­nius Lie­tu­vos pi­lie­čius, to­kius, ko­kie, aš ti­kiu, esa­me mes vi­si, pa­ly­gin­ti su dau­gu­ma ma­no mi­nė­tų žmo­nių – be­veik 600 tūkst., ir­gi ne­no­rė­čiau. Ži­no­te, tas ar­gu­men­tas la­bai daž­nai yra pa­sa­ko­mas: jei­gu ma­ži­na­me pri­dė­ti­nės ver­tės mo­kes­tį, tai gal­būt su­ma­žės kai­nos ir juo pa­si­nau­dos pa­tys ne­tur­tin­giau­si, bet štai ir tur­tin­giau­siems bus ge­riau. Tai šiuo at­ve­ju, jei­gu to ne­da­ro­me, toks man įspū­dis vi­są lai­ką su­si­da­ro, kad at­virkš­čiai, pra­de­da­me rū­pin­tis tur­tin­giau­siais ar­ba tas rū­pes­tis toks pa­ro­do­mas, ka­dan­gi jie mo­kės ma­žiau, tai mes ir dėl ma­žiau gau­nan­čių nie­ko ge­riau ne­da­ry­ki­me. O dėl to, ką jūs sa­ko­te apie ne­ap­mo­kes­ti­na­mą­jį pa­ja­mų dy­dį, tai aš su­tin­ku, ga­li­ma ir tai per­žiū­rė­ti. Bet kas la­biau­siai ir, ma­tyt, jū­sų Vy­riau­sy­bė dėl ko ne kar­tą jau yra per šiuos me­tus kri­ti­kuo­ta, kad, na, iš tik­rų­jų ši­čia mes lau­kia­me to­kios es­mi­nės, ba­zi­nės mo­kes­čių sis­te­mos pa­ke­to per­žiū­ros, ku­ri ga­lė­tų įver­tin­ti ir ši­tuos klau­si­mus. Pui­kiai su­pran­tu, kad la­bai daž­nai ir anks­tes­nės Vy­riau­sy­bės bū­da­vo dėl to kri­ti­kuo­ja­mos, bet šiuo me­tu jūs esa­te val­dan­tie­ji ir mes ban­do­me pa­ro­dy­ti, kad ga­li­ma iš kai ku­rių pu­sių pa­dė­ti vis dėl­to dau­geliui žmo­nių, ir tai yra vie­nas iš bū­dų. Jei­gu jūs pa­siū­ly­si­te dar ge­res­nį, aš ma­nau, kad ir iš opo­zi­ci­jos tik­rai bus pa­lai­ky­mas, ir mes pa­lai­ky­si­me<text:s/><text:soft-page-break/>vis­ką, kas ga­lė­tų su­ma­žin­ti ir dėl ko rei­kė­tų ma­žiau mo­kė­ti. Na, su­ma­žin­ti kai­nas, tai pa­dė­tų ma­žiau­siai už­dir­ban­tiems žmo­nėms gy­ven­ti ge­riau.</text:p>
        <text:p text:style-name="Roman"><text:span text:style-name="T2121">PIRMININKAS.</text:span><text:s/>Klau­sia R. Šar­knic­kas. Ruo­šia­si S. Jo­vai­ša.</text:p>
        <text:p text:style-name="Roman"><text:span text:style-name="T2122">R. ŠARKNICKAS</text:span><text:s/><text:span text:style-name="T2123">(</text:span><text:span text:style-name="T2124">LVŽSF</text:span><text:span text:style-name="T2125">)</text:span>. Dė­ko­ju. Ko ge­ro, Vals­tie­čių par­ti­ja tik­rai su­tin­ka su šiuo klau­si­mu, ku­rį jūs pri­sta­tė­te. Dėl leng­va­ti­nio mo­kes­čio eko­lo­gi­niams pro­duk­tams. Kai­my­nai lat­viai tai yra pa­da­rę ir,<text:s/>ma­nau, čia dvi­ra­čio tik­rai iš­ra­di­nė­ti ne­rei­kia. Aš tik no­riu pa­klaus­ti, vals­ty­bė re­gu­liuo­ja ir ga­li kon­tro­liuo­ti to­kias kai­nas kaip šil­dy­mas, du­jos, elek­tra, o štai mais­to kai­nų ki­li­mo, jos smar­kiai ky­la, – ne. Kaip šiuo at­ve­ju rei­kės mums iš­si­suk­ti?<text:s/></text:p>
        <text:p text:style-name="Roman"><text:span text:style-name="T2126">E. SABUTIS</text:span><text:span text:style-name="T2127"><text:s/></text:span><text:span text:style-name="T2128">(</text:span><text:span text:style-name="T2129">LSDPF</text:span><text:span text:style-name="T2130">)</text:span><text:span text:style-name="T2131">. Ačiū, ger</text:span><text:span text:style-name="T2132">­bia</text:span><text:span text:style-name="T2133">­mas ko</text:span><text:span text:style-name="T2134">­le</text:span><text:span text:style-name="T2135">­ga. Ma</text:span><text:span text:style-name="T2136">­nau, kad j</text:span><text:span text:style-name="T2137">au prieš tai ban</text:span><text:span text:style-name="T2138">­džiau į tai at</text:span><text:span text:style-name="T2139">sa</text:span><text:span text:style-name="T2140">­ky</text:span><text:span text:style-name="T2141">­ti, kad jei</text:span><text:span text:style-name="T2142">­gu la</text:span><text:span text:style-name="T2143">­bai daž</text:span><text:span text:style-name="T2144">­nai vals</text:span><text:span text:style-name="T2145">­ty</text:span><text:span text:style-name="T2146">­bė nu</text:span><text:span text:style-name="T2147">­krei</text:span><text:span text:style-name="T2148">­pia sa</text:span><text:span text:style-name="T2149">­vo dė</text:span><text:span text:style-name="T2150">­me</text:span><text:span text:style-name="T2151">­sį per ins</text:span><text:span text:style-name="T2152">­ti</text:span><text:span text:style-name="T2153">­tu</text:span><text:span text:style-name="T2154">­ci</text:span><text:span text:style-name="T2155">­jas, tar</text:span><text:span text:style-name="T2156">­ki</text:span><text:span text:style-name="T2157">­me, į prie</text:span><text:span text:style-name="T2158">­žiū</text:span><text:span text:style-name="T2159">­rą, daž</text:span><text:span text:style-name="T2160">­nai yra kal</text:span><text:span text:style-name="T2161">­ti</text:span><text:span text:style-name="T2162">­na</text:span><text:span text:style-name="T2163">­ma vals</text:span><text:span text:style-name="T2164">­ty</text:span><text:span text:style-name="T2165">­bė, kad la</text:span><text:span text:style-name="T2166">­bai daž</text:span><text:span text:style-name="T2167">­nai<text:s/></text:span><text:span text:style-name="T2168">į<text:s/></text:span><text:span text:style-name="T2169">prie</text:span><text:span text:style-name="T2170">­žiū</text:span><text:span text:style-name="T2171">­rą ir bau</text:span><text:span text:style-name="T2172">­di</text:span><text:span text:style-name="T2173">­mą nu</text:span><text:span text:style-name="T2174">­krei</text:span><text:span text:style-name="T2175">­pia, tai ma</text:span><text:span text:style-name="T2176">­nau, kad šiuo at</text:span><text:span text:style-name="T2177">­ve</text:span><text:span text:style-name="T2178">­ju ga</text:span><text:span text:style-name="T2179">­lė</text:span><text:span text:style-name="T2180">­tų nu</text:span><text:span text:style-name="T2181">­kreip</text:span><text:span text:style-name="T2182">­ti sa</text:span><text:span text:style-name="T2183">­vo dė</text:span><text:span text:style-name="T2184">­me</text:span><text:span text:style-name="T2185">­sį į prie</text:span><text:span text:style-name="T2186">­žiū</text:span><text:span text:style-name="T2187">­rą ir su</text:span><text:span text:style-name="T2188">­si</text:span><text:span text:style-name="T2189">­ta</text:span><text:span text:style-name="T2190">­ri</text:span><text:span text:style-name="T2191">­mą, tų su</text:span><text:span text:style-name="T2192">­si</text:span><text:span text:style-name="T2193">­ta</text:span><text:span text:style-name="T2194">­ri</text:span><text:span text:style-name="T2195">­mų prie</text:span><text:span text:style-name="T2196">­žiū</text:span><text:span text:style-name="T2197">­rą ir vyk</text:span><text:span text:style-name="T2198">­dy</text:span><text:span text:style-name="T2199">­mą to</text:span><text:span text:style-name="T2200">­kį sa</text:span><text:span text:style-name="T2201">­va</text:span><text:span text:style-name="T2202">­no</text:span><text:span text:style-name="T2203">­riš</text:span><text:span text:style-name="T2204">­ką, ge</text:span><text:span text:style-name="T2205">­ra</text:span><text:span text:style-name="T2206">­no</text:span><text:span text:style-name="T2207">­riš</text:span><text:span text:style-name="T2208">­ką. Ir į skaid</text:span><text:span text:style-name="T2209">­ru</text:span><text:span text:style-name="T2210">­mą. Gal</text:span><text:span text:style-name="T2211">­būt to</text:span><text:span text:style-name="T2212">­kiu at</text:span><text:span text:style-name="T2213">­ve</text:span><text:span text:style-name="T2214">­ju… Aš, ži</text:span><text:span text:style-name="T2215">­no</text:span><text:span text:style-name="T2216">­te, at</text:span><text:span text:style-name="T2217">­ei</text:span><text:span text:style-name="T2218">­ties ne</text:span><text:span text:style-name="T2219">­ži</text:span><text:span text:style-name="T2220">­nau, bet jei</text:span><text:span text:style-name="T2221">­gu bū</text:span><text:span text:style-name="T2222">­tų toks įsta</text:span><text:span text:style-name="T2223">­ty</text:span><text:span text:style-name="T2224">­mas pa</text:span><text:span text:style-name="T2225">­tvir</text:span><text:span text:style-name="T2226">­tin</text:span><text:span text:style-name="T2227">­tas, gal</text:span><text:span text:style-name="T2228">­</text:span><text:span text:style-name="T2229">būt to</text:span><text:span text:style-name="T2230">­kiu at</text:span><text:span text:style-name="T2231">­ve</text:span><text:span text:style-name="T2232">­ju ir bū</text:span><text:span text:style-name="T2233">­tų ga</text:span><text:span text:style-name="T2234">li</text:span><text:span text:style-name="T2235">­ma su</text:span><text:span text:style-name="T2236">­kon</text:span><text:span text:style-name="T2237">­tro</text:span><text:span text:style-name="T2238">­liuo</text:span><text:span text:style-name="T2239">­ti, iš da</text:span><text:span text:style-name="T2240">­lies su</text:span><text:span text:style-name="T2241">­kon</text:span><text:span text:style-name="T2242">­tro</text:span><text:span text:style-name="T2243">­liuo</text:span><text:span text:style-name="T2244">­ti mais</text:span><text:span text:style-name="T2245">­to pro</text:span><text:span text:style-name="T2246">­duk</text:span><text:span text:style-name="T2247">­tų kai</text:span><text:span text:style-name="T2248">­nų ki</text:span><text:span text:style-name="T2249">­li</text:span><text:span text:style-name="T2250">­mą, bet pui</text:span><text:span text:style-name="T2251">­kiai su</text:span><text:span text:style-name="T2252">­pran</text:span><text:span text:style-name="T2253">­tu, kad yra la</text:span><text:span text:style-name="T2254">­bai daug sri</text:span><text:span text:style-name="T2255">­čių, ku</text:span><text:span text:style-name="T2256">­rios ne</text:span><text:span text:style-name="T2257">­pri</text:span><text:span text:style-name="T2258">­klau</text:span><text:span text:style-name="T2259">­so nei nuo jū</text:span><text:span text:style-name="T2260">­sų, nei nuo ma</text:span><text:span text:style-name="T2261">­nęs, nei nuo Sei</text:span><text:span text:style-name="T2262">­mo. Yra įvai</text:span><text:span text:style-name="T2263">­rių eko</text:span><text:span text:style-name="T2264">­no</text:span><text:span text:style-name="T2265">­mi</text:span><text:span text:style-name="T2266">­nių fak</text:span><text:span text:style-name="T2267">­to</text:span><text:span text:style-name="T2268">­rių ir, tar</text:span><text:span text:style-name="T2269">­ki</text:span><text:span text:style-name="T2270">­me, la</text:span><text:span text:style-name="T2271">­bai daug yra mais</text:span><text:span text:style-name="T2272">­to pro</text:span><text:span text:style-name="T2273">­duk</text:span><text:span text:style-name="T2274">­tų ne gry</text:span><text:span text:style-name="T2275">­nų, jie yra su</text:span><text:span text:style-name="T2276">­dė</text:span><text:span text:style-name="T2277">­ti</text:span><text:span text:style-name="T2278">­niai, tai yra jie yra iš įvai</text:span><text:span text:style-name="T2279">­rių, na, kaip vais</text:span><text:span text:style-name="T2280">­tų ga</text:span><text:span text:style-name="T2281">­my</text:span><text:span text:style-name="T2282">­bo</text:span><text:span text:style-name="T2283">­je, pre</text:span><text:span text:style-name="T2284">kursorių</text:span><text:span text:style-name="T2285">, va</text:span><text:span text:style-name="T2286">­din</text:span><text:span text:style-name="T2287">­ki</text:span><text:span text:style-name="T2288">­me taip. Kai ku</text:span><text:span text:style-name="T2289">­rie iš jų, va</text:span><text:span text:style-name="T2290">­di</text:span><text:span text:style-name="T2291">­na</text:span><text:span text:style-name="T2292">­mie</text:span><text:span text:style-name="T2293">­ji<text:s/></text:span><text:span text:style-name="T2294">com</text:span><text:span text:style-name="T2295">­mo</text:span><text:span text:style-name="T2296">­di</text:span><text:span text:style-name="T2297">­ties</text:span><text:span text:style-name="T2298">, tie, ku</text:span><text:span text:style-name="T2299">­rie yra pa</text:span><text:span text:style-name="T2300">­sau</text:span><text:span text:style-name="T2301">­li</text:span><text:span text:style-name="T2302">­nės rin</text:span><text:span text:style-name="T2303">­kos kai</text:span><text:span text:style-name="T2304">­nos re</text:span><text:span text:style-name="T2305">­gu</text:span><text:span text:style-name="T2306">­liuo</text:span><text:span text:style-name="T2307">­ja</text:span><text:span text:style-name="T2308">­mi, kai ku</text:span><text:span text:style-name="T2309">­rie au</text:span><text:span text:style-name="T2310">­gi</text:span><text:span text:style-name="T2311">­na</text:span><text:span text:style-name="T2312">­mi čia ir ga</text:span><text:span text:style-name="T2313">­li</text:span><text:span text:style-name="T2314">­ma jau čia kai</text:span><text:span text:style-name="T2315">­ną nu</text:span><text:span text:style-name="T2316">­sta</text:span><text:span text:style-name="T2317">­ty</text:span><text:span text:style-name="T2318">­ti. Bet ku</text:span><text:span text:style-name="T2319">­riuo at</text:span><text:span text:style-name="T2320">­ve</text:span><text:span text:style-name="T2321">­ju, jei</text:span><text:span text:style-name="T2322">­gu vals</text:span><text:span text:style-name="T2323">­ty</text:span><text:span text:style-name="T2324">­bė ban</text:span><text:span text:style-name="T2325">­dy</text:span><text:span text:style-name="T2326">­tų ge</text:span><text:span text:style-name="T2327">­ra</text:span><text:span text:style-name="T2328">­no</text:span><text:span text:style-name="T2329">­riš</text:span><text:span text:style-name="T2330">­kai su</text:span><text:span text:style-name="T2331">­si</text:span><text:span text:style-name="T2332">­tar</text:span><text:span text:style-name="T2333">­ti su pre</text:span><text:span text:style-name="T2334">­ky</text:span><text:span text:style-name="T2335">­bi</text:span><text:span text:style-name="T2336">­nin</text:span><text:span text:style-name="T2337">­kais, su au</text:span><text:span text:style-name="T2338">­gin</text:span><text:span text:style-name="T2339">­to</text:span><text:span text:style-name="T2340">­jais, su mais</text:span><text:span text:style-name="T2341">­to, tar</text:span><text:span text:style-name="T2342">­ki</text:span><text:span text:style-name="T2343">­me, tie</text:span><text:span text:style-name="T2344">­kė</text:span><text:span text:style-name="T2345">­jais ir pa</text:span><text:span text:style-name="T2346">­na</text:span><text:span text:style-name="T2347">­šiai, tik</text:span><text:span text:style-name="T2348">­rai bū</text:span><text:span text:style-name="T2349">­tų ga</text:span><text:span text:style-name="T2350">­li</text:span><text:span text:style-name="T2351">­ma pa</text:span><text:span text:style-name="T2352">­siek</text:span><text:span text:style-name="T2353">­ti ge</text:span><text:span text:style-name="T2354">­res</text:span><text:span text:style-name="T2355">­nį re</text:span><text:span text:style-name="T2356">­zul</text:span><text:span text:style-name="T2357">­ta</text:span><text:span text:style-name="T2358">­tą, ne</text:span><text:span text:style-name="T2359">­gu nie</text:span><text:span text:style-name="T2360">­ko ne</text:span><text:span text:style-name="T2361">­da</text:span><text:span text:style-name="T2362">­rant.<text:s/></text:span></text:p>
        <text:soft-page-break/>
        <text:p text:style-name="P2363"><text:span text:style-name="T2364">PIRMININKAS.</text:span><text:span text:style-name="T2365"><text:s/>S. Jo</text:span><text:span text:style-name="T2366">­vai</text:span><text:span text:style-name="T2367">­ša jau bu</text:span><text:span text:style-name="T2368">­vo pa</text:span><text:span text:style-name="T2369">­skelb</text:span><text:span text:style-name="T2370">­tas. Pra</text:span><text:span text:style-name="T2371">­šom, pas</text:span><text:span text:style-name="T2372">­ku</text:span><text:span text:style-name="T2373">­ti</text:span><text:span text:style-name="T2374">­nis klau</text:span><text:span text:style-name="T2375">­sian</text:span><text:span text:style-name="T2376">­ty</text:span><text:span text:style-name="T2377">­sis.</text:span></text:p>
        <text:p text:style-name="P2378"><text:span text:style-name="T2379">S. JOVAIŠA</text:span><text:span text:style-name="T2380"><text:s/></text:span><text:span text:style-name="T2381">(</text:span><text:span text:style-name="T2382">TS-LKDF</text:span><text:span text:style-name="T2383">)</text:span><text:span text:style-name="T2384">. Ačiū, po</text:span><text:span text:style-name="T2385">­sė</text:span><text:span text:style-name="T2386">­džio pir</text:span><text:span text:style-name="T2387">­mi</text:span><text:span text:style-name="T2388">­nin</text:span><text:span text:style-name="T2389">­ke. Ger</text:span><text:span text:style-name="T2390">­bia</text:span><text:span text:style-name="T2391">­mas pra</text:span><text:span text:style-name="T2392">­ne</text:span><text:span text:style-name="T2393">­šė</text:span><text:span text:style-name="T2394">­jau, jau šian</text:span><text:span text:style-name="T2395">­dien gir</text:span><text:span text:style-name="T2396">­dė</text:span><text:span text:style-name="T2397">­jo</text:span><text:span text:style-name="T2398">­me fi</text:span><text:span text:style-name="T2399">­nan</text:span><text:span text:style-name="T2400">­sų mi</text:span><text:span text:style-name="T2401">­nist</text:span><text:span text:style-name="T2402">­rės pra</text:span><text:span text:style-name="T2403">­ne</text:span><text:span text:style-name="T2404">­ši</text:span><text:span text:style-name="T2405">­mą, kur ji sa</text:span><text:span text:style-name="T2406">­kė, kad biu</text:span><text:span text:style-name="T2407">­dže</text:span><text:span text:style-name="T2408">­to de</text:span><text:span text:style-name="T2409">­fi</text:span><text:span text:style-name="T2410">­ci</text:span><text:span text:style-name="T2411">­tas tru</text:span><text:span text:style-name="T2412">­pu</text:span><text:span text:style-name="T2413">­tį dar pa</text:span><text:span text:style-name="T2414">­di</text:span><text:span text:style-name="T2415">­dės, aš ma</text:span><text:span text:style-name="T2416">­nau, kad ši</text:span><text:span text:style-name="T2417">­ta prie</text:span><text:span text:style-name="T2418">­mo</text:span><text:span text:style-name="T2419">­nė taip pat jo ne</text:span><text:span text:style-name="T2420">­su</text:span><text:span text:style-name="T2421">­ma</text:span><text:span text:style-name="T2422">­žins. Jū</text:span><text:span text:style-name="T2423">­sų prieš tai bu</text:span><text:span text:style-name="T2424">­vęs siū</text:span><text:span text:style-name="T2425">­ly</text:span><text:span text:style-name="T2426">­mas kai</text:span><text:span text:style-name="T2427">­na</text:span><text:span text:style-name="T2428">­vo 45 mln., aš ne</text:span><text:span text:style-name="T2429">­klau</text:span><text:span text:style-name="T2430">­siu, kiek ši</text:span><text:span text:style-name="T2431">­tas kai</text:span><text:span text:style-name="T2432">­nuos. Tai<text:s/></text:span><text:span text:style-name="T2433">su</text:span><text:span text:style-name="T2434">­ma sum</text:span><text:span text:style-name="T2435">­ma</text:span><text:span text:style-name="T2436">­rum</text:span><text:span text:style-name="T2437">, ar jūs vis dėl</text:span><text:span text:style-name="T2438">­to, jei</text:span><text:span text:style-name="T2439">­gu bū</text:span><text:span text:style-name="T2440">­tų pri</text:span><text:span text:style-name="T2441">­tar</text:span><text:span text:style-name="T2442">­ta, kri</text:span><text:span text:style-name="T2443">­ti</text:span><text:span text:style-name="T2444">­kuo</text:span><text:span text:style-name="T2445">­tu</text:span><text:span text:style-name="T2446">­mė</text:span><text:span text:style-name="T2447">­te biu</text:span><text:span text:style-name="T2448">­dže</text:span><text:span text:style-name="T2449">­tą, bal</text:span><text:span text:style-name="T2450">­suo</text:span><text:span text:style-name="T2451">­tu</text:span><text:span text:style-name="T2452">­mė</text:span><text:span text:style-name="T2453">­te už jį? Ar ma</text:span><text:span text:style-name="T2454">­no</text:span><text:span text:style-name="T2455">­te, kad biu</text:span><text:span text:style-name="T2456">­dže</text:span><text:span text:style-name="T2457">­to de</text:span><text:span text:style-name="T2458">­fi</text:span><text:span text:style-name="T2459">­ci</text:span><text:span text:style-name="T2460">­tas ne</text:span><text:span text:style-name="T2461">­pa</text:span><text:span text:style-name="T2462">­augs ir al</text:span><text:span text:style-name="T2463">­goms, ku</text:span><text:span text:style-name="T2464">­rias nu</text:span><text:span text:style-name="T2465">­ma</text:span><text:span text:style-name="T2466">­ty</text:span><text:span text:style-name="T2467">­ta kel</text:span><text:span text:style-name="T2468">­ti, iš</text:span><text:span text:style-name="T2469">­mo</text:span><text:span text:style-name="T2470">­koms, pen</text:span><text:span text:style-name="T2471">­si</text:span><text:span text:style-name="T2472">­joms vis dėl</text:span><text:span text:style-name="T2473">­to bus į svei</text:span><text:span text:style-name="T2474">­ka</text:span><text:span text:style-name="T2475">­tą? Ačiū.</text:span></text:p>
        <text:p text:style-name="Roman"><text:span text:style-name="T2476">E. SABUTIS</text:span><text:span text:style-name="T2477"><text:s/></text:span><text:span text:style-name="T2478">(</text:span><text:span text:style-name="T2479">LSDPF</text:span><text:span text:style-name="T2480">)</text:span><text:span text:style-name="T2481">. Ačiū, ger</text:span><text:span text:style-name="T2482">­bia</text:span><text:span text:style-name="T2483">­mas ko</text:span><text:span text:style-name="T2484">­le</text:span><text:span text:style-name="T2485">­ga. La</text:span><text:span text:style-name="T2486">­bai pui</text:span><text:span text:style-name="T2487">­kiai at</text:span><text:span text:style-name="T2488">­si</text:span><text:span text:style-name="T2489">­me</text:span><text:span text:style-name="T2490">­nu, prieš ko</text:span><text:span text:style-name="T2491">­kį pus</text:span><text:span text:style-name="T2492">­me</text:span><text:span text:style-name="T2493">­tį, kai bu</text:span><text:span text:style-name="T2494">­vau pa</text:span><text:span text:style-name="T2495">­pra</text:span><text:span text:style-name="T2496">­šy</text:span><text:span text:style-name="T2497">­tas at</text:span><text:span text:style-name="T2498">­sa</text:span><text:span text:style-name="T2499">­ky</text:span><text:span text:style-name="T2500">­ti la</text:span><text:span text:style-name="T2501">­bai są</text:span><text:span text:style-name="T2502">­ži</text:span><text:span text:style-name="T2503">­nin</text:span><text:span text:style-name="T2504">­gai, už tai bu</text:span><text:span text:style-name="T2505">­vau nu</text:span><text:span text:style-name="T2506">­baus</text:span><text:span text:style-name="T2507">­tas bal</text:span><text:span text:style-name="T2508">­sa</text:span><text:span text:style-name="T2509">­vi</text:span><text:span text:style-name="T2510">­mo me</text:span><text:span text:style-name="T2511">­tu. Tai at</text:span><text:span text:style-name="T2512">­sa</text:span><text:span text:style-name="T2513">­ky</text:span><text:span text:style-name="T2514">­siu po</text:span><text:span text:style-name="T2515">­li</text:span><text:span text:style-name="T2516">­tiš</text:span><text:span text:style-name="T2517">­kai. Dėl pri</text:span><text:span text:style-name="T2518">­ta</text:span><text:span text:style-name="T2519">­ri</text:span><text:span text:style-name="T2520">­mo ar ne</text:span><text:span text:style-name="T2521">­pri</text:span><text:span text:style-name="T2522">­ta</text:span><text:span text:style-name="T2523">­ri</text:span><text:span text:style-name="T2524">­mo biu</text:span><text:span text:style-name="T2525">­dže</text:span><text:span text:style-name="T2526">­tui mū</text:span><text:span text:style-name="T2527">­sų par</text:span><text:span text:style-name="T2528">­ti</text:span><text:span text:style-name="T2529">­ja yra iš</text:span><text:span text:style-name="T2530">­lei</text:span><text:span text:style-name="T2531">­du</text:span><text:span text:style-name="T2532">­si jau sa</text:span><text:span text:style-name="T2533">­vo po</text:span><text:span text:style-name="T2534">­zi</text:span><text:span text:style-name="T2535">­ci</text:span><text:span text:style-name="T2536">­ją – re</text:span><text:span text:style-name="T2537">­zo</text:span><text:span text:style-name="T2538">­liu</text:span><text:span text:style-name="T2539">­ci</text:span><text:span text:style-name="T2540">­ją.<text:s/></text:span>Ly­giai taip pat iki ant­ra­die­nio mū­sų frak­ci­ja ap­si­tars ir tu­rės ben­drą po­zi­ci­ją. Kol kas mes to ne­pa­da­rė­me ir kol kas at­sa­ky­ti vi­siš­kai tiks­liai jums ne­ga­liu.<text:s/></text:p>
        <text:p text:style-name="Roman"><text:span text:style-name="T2541">PIRMININKAS.</text:span><text:s/>Ačiū, jū­sų pa­klau­sė vi­si, no­rin­tys pa­klaus­ti. Dėl bal­sa­vo mo­ty­vų už – K. Ma­žei­ka.<text:s/></text:p>
        <text:p text:style-name="Roman"><text:span text:style-name="T2542">K. MAŽEIKA</text:span><text:s/><text:span text:style-name="T2543">(</text:span><text:span text:style-name="T2544">LVŽSF</text:span><text:span text:style-name="T2545">)</text:span>. Iš tik­rų­jų, ko­le­gos, šian­dien tik­rai ak­tu­a­lus klau­si­mas. Žmo­nės ei­da­mi į par­duo­tu­vę kas­kart pa­ma­to, kad kai­nos tik­rai ky­la. Nors jų kai ku­rios iš­mo­kos yra di­des­nės, ta­čiau ne­at­per­ka to, ne­at­sve­ria to, kiek jie iš­lei­džia par­duo­tu­vė­je. Gal­būt tik ko­le­gai at­ei­ty­je, ma­nau, pa­siū­ly­mais, aiš­ku, dis­ku­tuo­jant ga­li­ma tai iš­gry­nin­ti, kad iš to ne­pa­si­pel­ny­tų už­sie­nio ša­lių ga­min­to­jai, tur­būt rei­kė­tų ak­cen­tuo­ti Lie­tu­vos ga­min­to­jus ir par­da­vė­jus, bū­tent po­pu­lia­rin­ti vie­ti­nius pro­duk­tus. Ma­nau, tai ga­li­ma svars­ty­mo me­tu ak­cen­tuo­ti. Ir svar­bu, kad bū­tent tą krep­še­lį, krep­še­lio są­ra­šą, nu­sta­ty­tų Vy­riau­sy­bė, nes tai yra tik­rai daug grei­tes­nis pro­ce­sas ir tai ga­li­ma daug grei­čiau pa­da­ry­ti. To­dėl tik­rai šio­je pa­tei­ki­mo sta­di­jo­je siū­ly­čiau pri­tar­ti ir su­teik­ti vil­tį tiems žmo­nėms, ku­rie pas­ku­ti­niu me­tu jau­čia­si be­vil­tiš­kai nu­ė­ję į par­duo­tu­vę. Kvie­čiu pa­lai­ky­ti.<text:s/></text:p>
        <text:p text:style-name="Roman"><text:span text:style-name="T2546">PIRMININKAS.</text:span><text:s/>Kal­bė­ti dėl bal­sa­vi­mo mo­ty­vų prieš nė­ra no­rin­čių. Ko­le­gos, ap­si­sprę­si­me bal­sa­vi­mo lai­ku.<text:s/></text:p>
        <text:p text:style-name="Roman"/>
        <text:soft-page-break/>
        <text:p text:style-name="Laikas">15.41 val.</text:p>
        <text:p text:style-name="Roman12">Tei­sės ir tei­sėt­var­kos ko­mi­te­to iš­va­da dėl As­me­nų, slap­ta ben­dra­dar­bia­vu­sių su buvu­sios SSRS spe­cia­lio­sio­mis tar­ny­bo­mis, re­gist­ra­ci­jos, pri­si­pa­ži­ni­mo, įskai­tos ir prisipa­ži­nu­sių­jų ap­sau­gos įsta­ty­mo Nr. VIII-1436 8 straips­nio pa­kei­ti­mo įsta­ty­mo projek­to Nr. XIVP-277 ati­tik­ties Kon­sti­tu­ci­jai<text:s/>(<text:span text:style-name="T2547">pateikimas</text:span>)<text:s/></text:p>
        <text:p text:style-name="Roman"/>
        <text:p text:style-name="Roman">Da­bar dar­bo­tvarkės 2-7 klau­si­mas. Vėl mums rei­kia iš­klau­sy­ti Tei­sės ir tei­sėt­var­kos ko­mi­te­to iš­va­dą dėl<text:s/><text:span text:style-name="T2548">As</text:span><text:span text:style-name="T2549">­me</text:span><text:span text:style-name="T2550">­nų, slap</text:span><text:span text:style-name="T2551">­ta ben</text:span><text:span text:style-name="T2552">­dra</text:span><text:span text:style-name="T2553">­dar</text:span><text:span text:style-name="T2554">­bia</text:span><text:span text:style-name="T2555">­vu</text:span><text:span text:style-name="T2556">­sių su bu</text:span><text:span text:style-name="T2557">­vu</text:span><text:span text:style-name="T2558">­sios SSRS spe</text:span><text:span text:style-name="T2559">­cia</text:span><text:span text:style-name="T2560">­lio</text:span><text:span text:style-name="T2561">­sio</text:span><text:span text:style-name="T2562">­mis tar</text:span><text:span text:style-name="T2563">­ny</text:span><text:span text:style-name="T2564">­bo</text:span><text:span text:style-name="T2565">­mis, re</text:span><text:span text:style-name="T2566">­gist</text:span><text:span text:style-name="T2567">­ra</text:span><text:span text:style-name="T2568">­ci</text:span><text:span text:style-name="T2569">­jos, pri</text:span><text:span text:style-name="T2570">­si</text:span><text:span text:style-name="T2571">­pa</text:span><text:span text:style-name="T2572">­ži</text:span><text:span text:style-name="T2573">­ni</text:span><text:span text:style-name="T2574">­mo, įskai</text:span><text:span text:style-name="T2575">­tos ir pri</text:span><text:span text:style-name="T2576">­si</text:span><text:span text:style-name="T2577">­pa</text:span><text:span text:style-name="T2578">­ži</text:span><text:span text:style-name="T2579">­nu</text:span><text:span text:style-name="T2580">­sių</text:span><text:span text:style-name="T2581">­jų ap</text:span><text:span text:style-name="T2582">­sau</text:span><text:span text:style-name="T2583">­gos įsta</text:span><text:span text:style-name="T2584">­ty</text:span><text:span text:style-name="T2585">­mo 8 straips</text:span><text:span text:style-name="T2586">­nio pa</text:span><text:span text:style-name="T2587">­kei</text:span><text:span text:style-name="T2588">­ti</text:span><text:span text:style-name="T2589">­mo įsta</text:span><text:span text:style-name="T2590">­ty</text:span><text:span text:style-name="T2591">­mo pro</text:span><text:span text:style-name="T2592">­jek</text:span><text:span text:style-name="T2593">­to Nr. </text:span>XIVP-277. Ko­mi­te­to iš­va­dą pri­sta­to ko­mi­te­to pir­mi­nin­kas S. Šed­ba­ras.<text:s/></text:p>
        <text:p text:style-name="Roman"><text:span text:style-name="T2594">S. ŠEDBARAS</text:span><text:span text:style-name="T2595"><text:s/></text:span><text:span text:style-name="T2596">(</text:span><text:span text:style-name="T2597">TS-LKDF</text:span><text:span text:style-name="T2598">)</text:span><text:span text:style-name="T2599">.<text:s/></text:span>Mie­li ko­le­gos, tur­būt jau tre­čias ar ket­vir­tas at­ve­jis, kai ko­mi­te­tas svars­to šį pa­na­šaus po­bū­džio pro­jek­tą, ir nuo­lat Tei­sės de­par­ta­men­tas ra­šo iš­va­dą, kad tai gal­būt prieš­ta­rau­ja Kon­sti­tu­ci­jai. Ko­mi­te­tas šį kar­tą šį pro­jek­tą ar­ba Tei­sės de­par­ta­men­to iš­va­dą dėl pro­jek­to svars­tė 2021 m. ko­vo 17 d. ir pre­li­mi­na­riai įver­ti­no, kad šiuo pro­jek­tu siū­lo­mas tech­ni­nis re­gu­lia­vi­mas ga­li­mai prieš­ta­rau­ja Kon­sti­tu­ci­jo­je įtvir­tin­tam tei­si­nės vals­ty­bės prin­ci­pui. Už to­kią ko­mi­te­to iš­va­dą bal­sa­vo 5, prieš – 1, su­si­lai­kė 1. To­kiam spren­di­mui bu­vo pri­tar­ta.<text:s/></text:p>
        <text:p text:style-name="Roman"><text:span text:style-name="T2600">PIRMININKAS.</text:span><text:s/>Ačiū, ger­bia­mas pir­mi­nin­ke. Kaip mi­nė­jau, dėl iš­va­dos bal­suo­si­me ir tik po to ga­li­mas pa­tei­ki­mas, jei­gu ko­mi­te­to iš­va­dai bus ne­pri­tar­ta ma­žiau­siai 71 bal­su.<text:s/></text:p>
        <text:p text:style-name="Roman"/>
        <text:soft-page-break/>
        <text:p text:style-name="P2601">15.43 val.</text:p>
        <text:p text:style-name="P2602">Miš­kų įsta­ty­mo pa­kei­ti­mo įsta­ty­mo Nr. I-671 4 straips­nio pa­kei­ti­mo įsta­ty­mo projek­tas Nr. XIVP-477 (<text:span text:style-name="T2603">pa</text:span><text:span text:style-name="T2604">­tei</text:span><text:span text:style-name="T2605">­ki</text:span><text:span text:style-name="T2606">­mas</text:span>)</text:p>
        <text:p text:style-name="P2607"/>
        <text:p text:style-name="P2608">Ki­tas dar­bo­tvarkės klau­si­mas – Miš­kų įsta­ty­mo pa­kei­ti­mo įsta­ty­mo 4 straips­nio pa­kei­ti­mo įsta­ty­mo pro­jek­tas Nr. XIVP-477. Pa­tei­ki­mas. Pra­ne­šė­jas – R. Že­mai­tai­tis.<text:s/></text:p>
        <text:p text:style-name="Roman"><text:span text:style-name="T2609">R. ŽEMAITAITIS</text:span><text:span text:style-name="T2610"><text:s/></text:span><text:span text:style-name="T2611">(</text:span><text:span text:style-name="T2612">LRF</text:span><text:span text:style-name="T2613">)</text:span><text:span text:style-name="T2614">.<text:s/></text:span>Ačiū, ger­bia­mas po­sė­džio pir­mi­nin­ke. Ger­bia­mi ko­le­gos, leis­ki­te pri­sta­ty­ti Miš­kų įsta­ty­mo pa­kei­ti­mo įsta­ty­mo 4 straips­nio pa­kei­ti­mo pro­jek­tą. Iš tie­sų Vy­riau­sy­bei iš­tie­siu di­de­lę pa­gal­bos ran­ką. Jei ši­tas įsta­ty­mas bū­tų pri­im­tas ki­tais me­tais, jei iki lie­pos 1 die­nos Vy­riau­sy­bė pa­tvir­tin­tų tvar­ką, miš­ko pa­skir­ties že­mės skly­pai iki 10 hek­ta­rų ir ku­rie ri­bo­ja­si su že­mės ūkio pa­skir­ties skly­pais, o ne su urė­di­jo­mis, bū­tų ga­li­mi par­duo­ti auk­cio­no bū­du.<text:s/></text:p>
        <text:p text:style-name="Roman"><text:span text:style-name="T2615">Šian</text:span><text:span text:style-name="T2616">­dien to</text:span><text:span text:style-name="T2617">­kie miš</text:span><text:span text:style-name="T2618">­kai yra ne</text:span><text:span text:style-name="T2619">­ap</text:span><text:span text:style-name="T2620">­skai</text:span><text:span text:style-name="T2621">­ty</text:span><text:span text:style-name="T2622">­ti, nuo tų miš</text:span><text:span text:style-name="T2623">­kų ne</text:span><text:span text:style-name="T2624">­mo</text:span><text:span text:style-name="T2625">­ka</text:span><text:span text:style-name="T2626">­mas joks mo</text:span><text:span text:style-name="T2627">­kes</text:span><text:span text:style-name="T2628">­tis, miš</text:span><text:span text:style-name="T2629">­kai ne</text:span><text:span text:style-name="T2630">­eksp</text:span><text:span text:style-name="T2631">­lo</text:span><text:span text:style-name="T2632">­a</text:span><text:span text:style-name="T2633">­tuo</text:span><text:span text:style-name="T2634">­ja</text:span><text:span text:style-name="T2635">­mi, jie yra kaip ir vals</text:span><text:span text:style-name="T2636">­ty</text:span><text:span text:style-name="T2637">­bi</text:span><text:span text:style-name="T2638">­niai, kaip ir be</text:span><text:span text:style-name="T2639">­šei</text:span><text:span text:style-name="T2640">­mi</text:span><text:span text:style-name="T2641">­nin</text:span><text:span text:style-name="T2642">­kiai</text:span>. Skai­čiuo­ja­ma, kad to­kių miš­kų ga­li bū­ti apie 100 tūkst. hek­ta­rų. Aiš­ku, rei­kė­tų da­ry­ti pla­tes­nę in­ven­to­ri­za­ci­ją. Ver­ti­nant ko­vo mė­ne­sio duo­me­nis ir va­sa­rio mė­ne­sio duo­me­nis, ga­li bū­ti pa­pil­do­mai į biu­dže­tą gau­ta apie 200 mln. eu­rų pa­ja­mų, skai­čiuo­jant da­bar­ti­nė­mis miš­ko<text:s/><text:span text:style-name="T2643">paskutinismiškas.lt</text:span>,<text:s/><text:span text:style-name="T2644">forest.lt</text:span><text:s/>skel­b­tų auk­cio­nų kai­no­mis.<text:s/></text:p>
        <text:p text:style-name="Roman">Aiš­ku, vis­kas pri­klau­sy­tų nuo to, koks tai miš­kas. Daž­niau­siai tai yra pu­siau be­ver­čiai miš­kai, la­puo­čiai, juod­alksniai, bal­talks­niai, dre­bu­ly­nai, ber­žy­nai ir to­kių miš­kų mes tu­ri­me. Plius urė­di­jos to­kius miš­kus at­si­sa­ko pri­im­ti, nes prie jų pri­va­žiuo­ti ga­na to­li ir ūkiš­kai juos pri­žiū­rė­ti ne­ap­si­mo­ka. Tai siū­ly­čiau to­kius miš­kus auk­cio­no bū­du leis­ti pri­va­ti­zuo­ti. Nu­si­pirk­tų ir to­kiu at­ve­ju da­lį tų miš­kų at­so­din­tų, pra­si­dė­tų ūki­nin­ka­vi­mas ir vals­ty­bė iš to gau­tų ga­na daug pi­ni­gų į biu­dže­tą.<text:s/></text:p>
        <text:p text:style-name="Roman"><text:span text:style-name="T2645">PIRMININKAS.</text:span><text:s/>Ger­bia­mas ko­le­ga, jū­sų no­ri klaus­ti še­ši Sei­mo na­riai. Pir­ma­sis klau­sia G. Kin­du­rys.<text:s/></text:p>
        <text:p text:style-name="Roman"><text:span text:style-name="T2646">G. KINDURYS</text:span><text:s/><text:span text:style-name="T2647">(</text:span><text:span text:style-name="T2648">LVŽSF</text:span><text:span text:style-name="T2649">)</text:span>. Ačiū. Ger­bia­ma­sis pra­ne­šė­jau, iš tie­sų ši pro­ble­ma yra la­bai se­niai pra­dė­ta kel­ti, tie­siog tur­būt su­teik­tų ir ge­rą ūki­nin­ka­vi­mo, kaip čia pa­sa­kius, ke­lią urė­di­joms. Bet<text:s/><text:soft-page-break/>sa­ky­ki­te, ko­dėl bū­tent tas 10 hek­ta­rų? Ar tai spe­cia­lis­tai re­ko­men­duo­ja, ar tai ga­li bū­ti iki 5 hek­ta­rų, ar tie­siog to­kie tar­pai yra li­kę? Kas tai lė­mė?</text:p>
        <text:p text:style-name="Roman"><text:span text:style-name="T2650">R. ŽEMAITAITIS</text:span><text:span text:style-name="T2651"><text:s/></text:span><text:span text:style-name="T2652">(</text:span><text:span text:style-name="T2653">LRF</text:span><text:span text:style-name="T2654">)</text:span><text:span text:style-name="T2655">.<text:s/></text:span>Aš šne­kė­jau­si su pri­va­čių miš­kų ins­pek­to­riais, kal­bė­jau su urė­di­jo­mis, kal­bė­jau su Ap­lin­kos ap­sau­gos mi­nis­te­ri­ja, tai da­bar yra 5 hek­ta­rai. Bet bū­na, pa­vyz­džiui 5 hek­ta­rai 10 arų. Tų 10 arų nei iš­im­ti ne­ga­li, nei iš­miš­kin­ti ne­ga­li. Tai to­kių iki 10 hek­ta­rų yra la­bai daug, o ūkiš­kai jie ne­ap­si­mo­ka.<text:s/></text:p>
        <text:p text:style-name="Roman">Įsi­vaiz­duo­ki­te, yra ūki­nin­kų ūkio že­mė, ap­link, tar­ki­me, koks 20 hek­ta­rų ar 30 hek­ta­rų že­mės, ir yra įsi­ter­pu­si 5,4–5,8 hek­ta­ro va­di­na­mo­ji tra­ka. Ta­ry­bi­nės tra­kos, tarp­ko­lū­ki­nės jos dar bū­da­vo va­di­na­mos. To­kiu at­ve­ju nie­ko ne­ga­li pa­da­ry­ti, nei ser­vi­tu­to prie to miš­ko pri­va­žiuo­ti, nie­kas šian­dien ne­tvar­ko. Re­a­liai jis ne­le­ga­liai yra ker­ta­mas, tvar­ko­mas, vals­ty­bė ne­gau­na iš to pa­ja­mų. Aš va­do­va­vau­si tų spe­cia­lis­tų pa­ta­ri­mais. Aiš­ku, ko­mi­te­tas, ku­ris spe­cia­li­zuo­ja­si šio­je sri­ty­je, ir Vy­riau­sy­bė ga­lės tvar­ką ko­re­guo­ti, keis­ti. Tai jau jų kom­pe­ten­ci­ja.</text:p>
        <text:p text:style-name="Roman">Net yra to­kių at­ve­jų, aš pas sa­ve esu įdė­jęs nuo­trau­kų, įsi­vaiz­duo­ki­te, ei­na pa­pras­tas upe­liu­kas, į šo­ną ei­na 5 met­rai me­džių, miš­kas, skai­čiuo­ja­mas miš­kas, ir ta tra­ka, ir tra­ka yra su­jung­ta.<text:span text:style-name="T2656"><text:s/>Ben</text:span><text:span text:style-name="T2657">­dras plo</text:span><text:span text:style-name="T2658">­tas yra 7 hek</text:span><text:span text:style-name="T2659">­ta</text:span><text:span text:style-name="T2660">­rai, nors vie</text:span><text:span text:style-name="T2661">­nur yra 4, ki</text:span><text:span text:style-name="T2662">­tur – 3. Pri</text:span><text:span text:style-name="T2663">­va</text:span><text:span text:style-name="T2664">­ti</text:span><text:span text:style-name="T2665">­zuo</text:span><text:span text:style-name="T2666">­ti jų ne</text:span><text:span text:style-name="T2667">­ga</text:span><text:span text:style-name="T2668">­li leis</text:span><text:span text:style-name="T2669">­ti, nors kaip ir leis</text:span><text:span text:style-name="T2670">­tų iki 5 hek</text:span><text:span text:style-name="T2671">­ta</text:span><text:span text:style-name="T2672">­rų, bet 5 met</text:span><text:span text:style-name="T2673">­rai miš</text:span><text:span text:style-name="T2674">­ke</text:span><text:span text:style-name="T2675">­lio jun</text:span><text:span text:style-name="T2676">­gia ir lai</text:span><text:span text:style-name="T2677">­ko</text:span><text:span text:style-name="T2678">­ma ne</text:span><text:span text:style-name="T2679">­pri</text:span><text:span text:style-name="T2680">­va</text:span><text:span text:style-name="T2681">­ti</text:span><text:span text:style-name="T2682">­zuo</text:span><text:span text:style-name="T2683">­ja</text:span><text:span text:style-name="T2684">­ma.</text:span><text:s/><text:span text:style-name="T2685">To</text:span><text:span text:style-name="T2686">­kių ypač daug yra Že</text:span><text:span text:style-name="T2687">­mai</text:span><text:span text:style-name="T2688">­ti</text:span><text:span text:style-name="T2689">­jos re</text:span><text:span text:style-name="T2690">­gio</text:span><text:span text:style-name="T2691">­ne, kur yra kal</text:span><text:span text:style-name="T2692">­vo</text:span><text:span text:style-name="T2693">­tos<text:s/></text:span><text:span text:style-name="T2694">viet</text:span><text:span text:style-name="T2695">os, kur bu</text:span><text:span text:style-name="T2696">­vo to</text:span><text:span text:style-name="T2697">­kie pem</text:span><text:span text:style-name="T2698">­py</text:span><text:span text:style-name="T2699">­nai<text:s/></text:span><text:span text:style-name="T2700">už</text:span><text:span text:style-name="T2701">­leis</text:span><text:span text:style-name="T2702">­ti. Ne</text:span><text:span text:style-name="T2703">­bu</text:span><text:span text:style-name="T2704">­vo kaip Pa</text:span><text:span text:style-name="T2705">­ne</text:span><text:span text:style-name="T2706">­vė</text:span><text:span text:style-name="T2707">­žys ar</text:span><text:span text:style-name="T2708">­ba Aukš</text:span><text:span text:style-name="T2709">­tai</text:span><text:span text:style-name="T2710">­ti</text:span><text:span text:style-name="T2711">­ja, pa</text:span><text:span text:style-name="T2712">­im</text:span><text:span text:style-name="T2713">­ki</text:span><text:span text:style-name="T2714">­me, kur bu</text:span><text:span text:style-name="T2715">­vo ūkiai, di</text:span><text:span text:style-name="T2716">­de</text:span><text:span text:style-name="T2717">­li ko</text:span><text:span text:style-name="T2718">­lū</text:span><text:span text:style-name="T2719">­kiai ir bu</text:span><text:span text:style-name="T2720">­vo ge</text:span><text:span text:style-name="T2721">­ros ag</text:span><text:span text:style-name="T2722">­ra</text:span><text:span text:style-name="T2723">­ri</text:span><text:span text:style-name="T2724">­nės būk</text:span><text:span text:style-name="T2725">­lės že</text:span><text:span text:style-name="T2726">­mės skly</text:span><text:span text:style-name="T2727">­pai. Tai dau</text:span><text:span text:style-name="T2728">­giau lie</text:span><text:span text:style-name="T2729">­čia mū</text:span><text:span text:style-name="T2730">­sų kraš</text:span><text:span text:style-name="T2731">­tą, mū</text:span><text:span text:style-name="T2732">­sų Va</text:span><text:span text:style-name="T2733">­ka</text:span><text:span text:style-name="T2734">­rų Lie</text:span><text:span text:style-name="T2735">­tu</text:span><text:span text:style-name="T2736">­vą.</text:span></text:p>
        <text:p text:style-name="Roman"><text:span text:style-name="T2737">PIRMININKAS.</text:span><text:s/>Klau­sia A. Pa­lio­nis. Ruo­šia­si V. Pranc­kie­tis.</text:p>
        <text:p text:style-name="Roman"><text:span text:style-name="T2738">A. PALIONIS</text:span><text:span text:style-name="T2739"><text:s/></text:span><text:span text:style-name="T2740">(</text:span><text:span text:style-name="T2741">LRF</text:span><text:span text:style-name="T2742">)</text:span><text:span text:style-name="T2743">.<text:s/></text:span>Ačiū, po­sė­džio pir­mi­nin­ke. Pri­ta­riu pra­ne­šė­jo pro­jek­tui. Jūs skai­čia­vo­te fi­nan­si­nę vals­ty­bės nau­dą. Vi­si pui­kiai ži­no­me, kad ne­pri­žiū­ri­mas miš­kas, per­au­gęs, iš­var­tos, ne­ab­sor­buo­ja<text:s/><text:span text:style-name="T2744">CO</text:span><text:span text:style-name="T2745">2</text:span>, o at­virkš­čiai – iš­sklei­džia į ap­lin­ką<text:s/><text:span text:style-name="T2746">CO</text:span><text:span text:style-name="T2747">2</text:span>. Ži­no­me am­bi­cin­gus pla­nus ir Eu­ro­pos Są­jun­gos, ir Lie­tu­vos ma­žin­ti ŠESDʼą. Gal ne­ty­čia skai­čia­vo­te, kiek ga­lė­tu­me pri­si­dė­ti ir prie ŠESDʼo ma­ži­ni­mo?<text:s/></text:p>
        <text:p text:style-name="Roman"><text:span text:style-name="T2748">R. ŽEMAITAITIS</text:span><text:span text:style-name="T2749"><text:s/></text:span><text:span text:style-name="T2750">(</text:span><text:span text:style-name="T2751">LRF</text:span><text:span text:style-name="T2752">)</text:span><text:span text:style-name="T2753">.<text:s/></text:span>Tik­rai ne­skai­čia­vau, ne­žiū­rė­jau. Ap­lin­kos mi­nist­rui S. Gent­vi­lui tai bū­tų ide­a­li pro­ga, nes jie yra su­in­te­re­suo­ti bū­tent tuo ža­liuo­ju kur­su ir CO<text:span text:style-name="T2754">2</text:span><text:s/>ma­ži­ni­mu. Jei­gu tie miš­kai bū­tų pri­va­ti­zuo­ja­mi, įsi­vaiz­duo­ki­te, bū­tų iš­va­lo­mi, su­tvar­ko­mi, pū­dy­mo ne­be­bū­tų, pu­vi­mo, at­so­di­na­mi, tai čia la­bai di­de­lis ūki­nis da­ly­kas. Aš ma­nau, kad Ap­lin­kos ap­sau­gos mi­nis­te­ri­ja tu­rė­tų bū­ti kaip nie­ka­da su­in­te­re­suo­ta šiuo pro­jek­tu.<text:s/></text:p>
        <text:p text:style-name="Roman"><text:span text:style-name="T2755">PIRMININKAS.</text:span><text:s/>Klau­sia V. Pranc­kie­tis. Ruo­šia­si K. Ma­žei­ka.</text:p>
        <text:p text:style-name="Roman"><text:span text:style-name="T2756">V. PRANCKIETIS</text:span><text:s/><text:span text:style-name="T2757">(</text:span><text:span text:style-name="T2758">LSF</text:span><text:span text:style-name="T2759">)</text:span>. Ačiū. No­rė­čiau pra­tęs­da­mas G. Kin­du­rio dis­ku­si­ją dėl plo­tų dar pa­klaus­ti ir apie ki­tą da­ly­ką. Ko­dėl jūs, di­dis kri­ti­kas iš opo­zi­ci­jos, stai­ga no­ri­te iš­ties­ti, ci­tuo­ju, di­de­lę pa­gal­bos ran­ką Vy­riau­sy­bei. Čia Vy­riau­sy­bė ne­su­mąs­tė iki to, ar ne­su­lau­kė sa­vo ei­lės šis pro­jek­tas? Kaip čia da­bar jis at­si­ra­do? Ačiū.<text:s/></text:p>
        <text:p text:style-name="Roman"><text:span text:style-name="T2760">R. ŽEMAITAITIS</text:span><text:span text:style-name="T2761"><text:s/></text:span><text:span text:style-name="T2762">(</text:span><text:span text:style-name="T2763">LRF</text:span><text:span text:style-name="T2764">)</text:span><text:span text:style-name="T2765">.<text:s/></text:span>Ger­bia­mas ko­mi­te­to pir­mi­nin­ke, ga­liu pa­sa­ky­ti, nuo 2012 me­tų, kai aš bu­vau val­dan­čio­jo­je dau­gu­mo­je, bu­vau Eko­no­mi­kos ko­mi­te­to pir­mi­nin­kas, V. Ma­zu­ro­nis bu­vo ap­lin­kos ap­sau­gos mi­nist­ras, pas­kui bu­vo K. Tre­čio­kas, apie tai, kad<text:s/>yra<text:s/>lais­vų vals­ty­bi­nės že­mės skly­pe tu­rin­čių to­kių miš­kų plo­tus, mes net ne­tu­rė­jo­me in­for­ma­ci­jos. Tie­siog jie bu­vo už­dė­ti kaip miš­kai ar­ba gal­vo­jo­me, kad jie yra tvar­ko­mi urė­di­jos. Iš­aiš­kė­jus in­for­maci­jai 2017–2018 me­tais, kad to­kių plo­tų yra ga­na daug lais­vų, aš šiais me­tais pa­ren­giau šį pro­jek­tą.</text:p>
        <text:p text:style-name="Roman"><text:s/>Ne­svar­bu, ar aš opo­zi­ci­jo­je, ar aš kri­ti­kuo­ju, ar ne­kri­ti­kuo­ju, aš ma­tau, kad yra ne­ūki­niai da­ly­kai ir rei­kia juos kuo grei­čiau iš­spręs­ti. Vy­riau­sy­bė iš to gau­tų pa­pil­do­mai pi­ni­gų į biu­dže­tą. Plius ža­lia­sis kur­sas. Čia vi­siš­kai nė­ra jo­kio ry­šio su kri­ti­ka val­dan­tie­siems ar pa­na­šiai. Tie­siog ūki­nis da­ly­kas.</text:p>
        <text:p text:style-name="Roman">Bus ir ki­tas ma­no pro­jek­tas, jis ir­gi eis į jū­sų ko­mi­te­tą, tai dėl Re­kla­mos įsta­ty­mo, dėl „Svies­tas svies­tuo­tas“ ir dėl ve­te­ri­na­ri­jos, ku­ri pa­puo­la nuo­lat į pin­kles ir tu­ri įgy­ven­din­ti ne­to­bu­lą mū­sų tei­sės ak­tą.<text:s/></text:p>
        <text:p text:style-name="Roman"><text:span text:style-name="T2766">PIRMININKAS.</text:span><text:s/>Klau­sia K. Ma­žei­ka. Ruo­šia­si A. Ne­kro­šius.</text:p>
        <text:p text:style-name="Roman"><text:span text:style-name="T2767">K. MAŽEIKA</text:span><text:s/><text:span text:style-name="T2768">(</text:span><text:span text:style-name="T2769">LVŽSF</text:span><text:span text:style-name="T2770">)</text:span>. Ačiū, vi­ce­pir­mi­nin­ke. Iš tie­sų tik­rai pri­tar­čiau šiam pro­jek­tui, nes ma­ži­na tur­būt ne­ūkiš­ku­mo si­tu­a­ci­ją miš­kuo­se, bū­tent tuo­se miš­kuo­se, ku­rie nė­ra ap­skai­to­je ir ku­riuo­se Vals­ty­bi­nė miš­kų urė­di­ja ne­ga­li nie­ko da­ry­ti. Tik­rai no­riu pa­klaus­ti ki­to da­ly­ko. Ar ne­at­si­tiks taip, kaip su vals­ty­bi­ne že­mės ūkio pa­skir­ties že­me, ku­ri lyg ir kai ku­riais at­ve­jais ir­gi yra iš­nuo­mo­ja­ma, bet tą, ku­ri yra ne­iš­nuo­mo­ta, šian­dien lyg<text:s/>yra<text:s/>ta tvar­ka kaž­ko­kia ją įsi­gy­ti, bet kaž­kur strin­ga, kaž­kur nė­ra po­įsta­ty­mi­nių tei­sės ak­tų, Vy­riau­sy­bė ne­pri­ima vie­nų ar ki­tų spren­di­mų. Kaip iš­veng­ti ši­to me­cha­niz­mo, kad ir šiuo at­ve­ju tie miš­kai ne­tap­tų ir to­liau nie­kie­no, o bū­tų grei­čiau<text:s/><text:span text:style-name="T2771">įveik</text:span><text:span text:style-name="T2772">­lin</text:span><text:span text:style-name="T2773">­ti</text:span><text:s/>ir bū­tų ga­li­ma tu­rė­ti tik­rai dau­giau gra­žes­nių miš­kų?<text:s/></text:p>
        <text:p text:style-name="Roman"><text:span text:style-name="T2774">R. ŽEMAITAITIS</text:span><text:span text:style-name="T2775"><text:s/></text:span><text:span text:style-name="T2776">(</text:span><text:span text:style-name="T2777">LRF</text:span><text:span text:style-name="T2778">)</text:span><text:span text:style-name="T2779">.</text:span><text:s/>Ačiū, ko­le­ga. Tai aš tą ir įde­du prieš­pas­ku­ti­nia­me sa­ki­ny­je, kad Vy­riau­sy­bės nu­ta­ri­mais ne­per­duo­da­mi pa­ti­kė­ji­mo tei­se, tai to­kiu at­ve­ju pri­va­ti­zuo­ja­mi. Ką pa­ra­šė ver­tin­da­mi ko­rup­ci­jos po­žiū­riu tei­sės ak­tą, kad ga­li kil­ti ko­rup­ci­jos ap­raiš­kų įgy­ven­di­nant jų pri­va­ti­za­vi­mą. Tai to­kiu at­ve­ju Vy­riau­sy­bė, kas yra pa­ra­šy­ta an­ti­ko­rup­ci­nio ver­ti­ni­mo iš­va­do­je, tu­rė­tų nu­ma­ty­ti tuos sau­gik­lius. To­dėl aš ir sa­kau, kad be­si­ri­bo­jan­ti su že­mės ūkio pa­skir­ties že­me, nė­ra pra­va­žia­vi­mo, skly­po ne­ap­si­mo­ka at­ski­rai su­for­muo­ti. Sau­gik­liai pa­čia­me įsta­ty­me yra tei­sin­gai su­dė­ti, tik tiek, kad įgy­ven­di­ni­mo tvar­ką čia jau tu­rės Vy­riau­sy­bė.</text:p>
        <text:p text:style-name="Roman"><text:span text:style-name="T2780">PIRMININKAS.</text:span><text:s/>Klau­sia A. Ne­kro­šius. Ruo­šia­si K. Vil­kaus­kas.</text:p>
        <text:p text:style-name="Roman"><text:span text:style-name="T2781">A. NEKROŠIUS</text:span><text:s/><text:span text:style-name="T2782">(</text:span><text:span text:style-name="T2783">LVŽSF</text:span><text:span text:style-name="T2784">)</text:span>. Dė­ko­ju, po­sė­džio pir­mi­nin­ke. Ger­bia­ma­sis pra­ne­šė­jau, pri­sta­ty­da­mas pro­jek­tą jūs mi­nė­jo­te ke­le­tą pa­vyz­džių, pa­vyz­džiui, ša­lia ke­lio esan­tį kaž­ko­kį<text:s/>3<text:s/>met­rų ruo­žą,<text:s/>5<text:s/>met­rų ruo­žą ir ga­li­mai bū­tų ga­li­ma jį par­duo­ti. Ma­no klau­si­mas bū­tų toks. Ar at­si­ras pir­kė­jas, ku­ris no­rė­tų tą ruo­žą įsi­gy­ti, nes ko­kia nau­da jam iš to bus?</text:p>
        <text:p text:style-name="Roman"><text:span text:style-name="T2785">R. ŽEMAITAITIS</text:span><text:span text:style-name="T2786"><text:s/></text:span><text:span text:style-name="T2787">(</text:span><text:span text:style-name="T2788">LRF</text:span><text:span text:style-name="T2789">)</text:span><text:span text:style-name="T2790">.</text:span><text:s/>Vie­nas da­ly­kas, kad ga­li at­si­ras­ti, kai bus skel­bia­mas auk­cio­nas. Gal yra gre­ti­mo skly­po že­mės ūkio pa­skir­ties sa­vi­nin­kas, ku­ris ga­lė­tų da­ly­vau­ti ta­me auk­cio­ne, ga­li bū­ti toks va­rian­tas, kad žmo­gus, ku­ris tu­ri ša­lia miš­ko, ir­gi yra gal hek­ta­ras,<text:s/>10<text:s/>hek­ta­rų, ar<text:s/>5<text:s/>hek­ta­rai, ga­lė­tų<text:s/><text:span text:style-name="T2791">da</text:span><text:span text:style-name="T2792">­si</text:span><text:span text:style-name="T2793">­pirk</text:span><text:span text:style-name="T2794">­ti</text:span>. Tai rin­ka pa­ro­dys, ar yra po­rei­kis. O kad po­rei­kis tik­rai yra ir kas be­si­ri­bo­ja su tuo miš­kiu­ku, tai tik­rai, pa­ti­kė­ki­te, ko­le­ga, tik­rai at­si­ras. Ar bus hek­ta­ras ar­ba du, kai­me gy­ve­nan­tis žmo­gus tik­rai no­rės tu­rė­ti sau pa­si­mal­kau­ti miš­kiu­ką, net iš to pa­ties hek­ta­ro jam pro­tin­gai mal­kau­jan­tis iki gy­ve­ni­mo ga­lo mal­kų tik­rai už­teks.</text:p>
        <text:p text:style-name="Roman"><text:span text:style-name="T2795">PIRMININKAS.</text:span><text:s/>Klau­sia K. Vil­kaus­kas. Pas­ku­ti­nis klau­sė­jas.</text:p>
        <text:p text:style-name="Roman"><text:span text:style-name="T2796">K. VILKAUSKAS</text:span><text:span text:style-name="T2797"><text:s/></text:span><text:span text:style-name="T2798">(</text:span><text:span text:style-name="T2799">LSDPF</text:span><text:span text:style-name="T2800">)</text:span><text:span text:style-name="T2801">.</text:span><text:s/>Ačiū, pir­mi­nin­ke. Ko­le­ga, tik­rai svei­kin­ti­nas no­ras su­tvar­ky­ti. At­ro­do, to­kie ne­di­de­li, bet vis­ką su­dė­jus gau­na­mi tik­rai ne­ma­ži plo­tai. Klau­si­mas toks. Ka­dan­gi miš­kai yra ar­ba urė­di­jų, ar­ba pri­va­tūs miš­kai, bet yra miš­kų, ku­rie yra nie­kie­no, jų daž­nai to­kia si­tu­a­ci­ja bū­na – ar pel­kė­se, ar­ba, kaip jūs sa­kė­te, prie van­dens tel­ki­nių, kur sun­ku pri­va­žiuo­ti, kas da­bar nu­sta­tys ka­te­go­ri­jas? Lo­giš­kai žmo­gus, įsi­gy­da­mas tą miš­kin­gą plo­tą, na, jis gal­vos prag­ma­tiš­kai, pa­si­mal­kau­ti, kaip jūs sa­ko­te.</text:p>
        <text:p text:style-name="Roman"><text:span text:style-name="T2802">R. ŽEMAITAITIS</text:span><text:span text:style-name="T2803"><text:s/></text:span><text:span text:style-name="T2804">(</text:span><text:span text:style-name="T2805">LRF</text:span><text:span text:style-name="T2806">)</text:span><text:span text:style-name="T2807">.</text:span><text:s/>Jūs la­bai ge­rą klau­si­mą už­da­vė­te, to­dėl nu­ma­tau, kad tai yra auk­cio­nu par­duo­da­ma, tai auk­cio­no kai­na ir nu­sta­to. Tiek po­nas R. Že­mai­tai­tis, tiek po­nas K. Vil­kaus­kas, ku­ris no­rės nu­si­pirk­ti tą miš­ką, nu­va­žiuo­ja į vie­tą, pa­žiū­ri, ko­kia yra si­tu­a­ci­ja, ko­kia ten si­tu­a­ci­ja pa­ties miš­ko ir ko­kie me­džiai au­ga, ir mes kon­ku­ruo­da­mi su ju­mis ga­li­me kel­ti kai­ną.<text:s/><text:span text:style-name="T2808">Jei</text:span><text:span text:style-name="T2809">­gu mes ma</text:span><text:span text:style-name="T2810">­to</text:span><text:span text:style-name="T2811">­me, kad tas miš</text:span><text:span text:style-name="T2812">­kas nė</text:span><text:span text:style-name="T2813">­ra ver</text:span><text:span text:style-name="T2814">­tas dau</text:span><text:span text:style-name="T2815">­giau kaip 3 tūkst. eu</text:span><text:span text:style-name="T2816">­rų, na, tik</text:span><text:span text:style-name="T2817">­rai<text:s/></text:span>nie­kas, man at­ro­do, ne­mo­kės. Bet jei­gu tu ži­nai, kad yra miš­ko pa­skir­ties miš­kas ir ūkiš­kai ne­tvar­ko­mas, ir jei­gu dar Eu­ro­pos Są­jun­ga skir­tų fi­nan­sa­vi­mą įveis­ti miš­ką ir at­kur­ti, tai, aš ma­nau, pa­si­nau­do­da­ma ta pro­ga ir vals­ty­bė gau­na la­bai di­de­lę pri­dė­ti­nę ver­tę, į biu­dže­tą at­ei­na di­de­li pi­ni­gai, ir au­to­ma­tiš­kai mes už­ku­ria­me ra­jo­nuo­se, re­gio­nuo­se pri­dė­ti­nes dar­bo vie­tas. Šiaip ši­tas įsta­ty­mas, kuo aš esu įsi­ti­ki­nęs, pri­si­dė­tų prie bio­ku­ro kai­nų su­ma­ži­ni­mo. Ko­dėl? To­dėl, kad žmo­nės, ku­rie pri­va­ti­zuos tuos miš­ke­lius, auk­cio­no bū­du ga­lės juos įsi­gy­ti, aš ma­nau, į rin­ką pa­tieks be­ver­tės me­die­nos, ku­ri bū­tent tin­ka­ma<text:s/><text:span text:style-name="T2818">čip</text:span><text:span text:style-name="T2819">­sų</text:span><text:s/>ga­my­bai. Čia ir­gi ga­li la­bai stip­riai prie ši­to pri­si­dė­ti. Te­oriš­kai taip, o prak­tiš­kai man, aiš­ku, sun­ku pa­sa­ky­ti, pa­ro­dy­tų skai­čiai.</text:p>
        <text:p text:style-name="Roman"><text:span text:style-name="T2820">PIRMININKAS.</text:span><text:s/>Ačiū. Jū­sų pa­klau­sė vi­si no­rin­tys pa­klaus­ti. Dėl bal­sa­vi­mo mo­ty­vų A. Pa­lio­nis – už.</text:p>
        <text:p text:style-name="Roman"><text:span text:style-name="T2821">A. PALIONIS</text:span><text:s/><text:span text:style-name="T2822">(</text:span><text:span text:style-name="T2823">LRF</text:span><text:span text:style-name="T2824">)</text:span>. Ačiū, po­sė­džio pir­mi­nin­ke. Aš tik­rai kvie­čiu vi­sus pa­lai­ky­ti ši­tą pro­jek­tą. No­rė­čiau gal at­sa­ky­ti, kaip at­si­ra­do ši­tie 100 tūkst. hek­ta­rų miš­kų. Jie bu­vo pa­lik­ti<text:s/>kaip<text:s/>ūki­niai miš­kai, tai ko­lū­kiams dar kaž­ka­da pri­klau­sę miš­kai, jie bu­vo pa­lik­ti kom­pen­suo­ti žmo­nėms už grą­ži­na­mą že­mę. Tie, ku­rie at­si­sa­kė pi­ni­gais ar­ba že­mės ne­bu­vo, ga­lė­jo pa­si­rink­ti tuo miš­ku. Na­tū­ra­lu, kad tie miš­kai ne­bu­vo pa­trauk­liau­sio­se vie­to­se ir la­bai ne­di­de­lė da­lis bu­vo pa­si­rink­ta. Įskai­tant tai, kad že­mės re­for­ma jau yra baig­ta iš es­mės vi­so­je vals­ty­bė­je, li­ku­sios tik­tai ke­lios sa­vi­val­dy­bės, ma­nau, ši­tas pro­jek­tas yra sa­va­lai­kiškas, ir pra­šau jam pri­tar­ti.</text:p>
        <text:p text:style-name="Roman"><text:span text:style-name="T2825">PIRMININKAS.</text:span><text:s/>Ačiū. Prieš dėl bal­sa­vi­mo mo­ty­vų – V. Val­kiū­nas.</text:p>
        <text:p text:style-name="Roman"><text:span text:style-name="T2826">V. VALKIŪNAS</text:span><text:s/><text:span text:style-name="T2827">(</text:span><text:span text:style-name="T2828">LRF</text:span><text:span text:style-name="T2829">)</text:span>. Ačiū, pir­mi­nin­ke. Aš iš pra­džių gal­vo­jau, kad bio­ku­rui su­de­gins vi­sus miš­kus, bet, pa­kal­bė­jus su ger­bia­mu R. Že­mai­tai­čiu, pa­si­ro­dė, jo pui­kus pa­siū­ly­mas ir nė­ra taip bai­su, kad ir pats Re­mi­gi­jus su­in­te­re­suo­tas, kad Lie­tu­vo­je bū­tų ne 35 % miš­kų, bet kaip ir Lat­vi­jo­je – virš 50 %. Rei­kia vis tiek pa­lai­ky­ti.</text:p>
        <text:p text:style-name="Roman"><text:span text:style-name="T2830">PIRMININKAS.</text:span><text:s/>Ger­bia­mi ko­le­gos, at­ėjo bal­sa­vi­mo lai­kas. Pra­de­da­me bal­sa­vi­mą nuo pas­ku­ti­nio pa­teik­to pro­jek­to.<text:s/></text:p>
        <text:p text:style-name="Roman">Da­bar bal­suo­si­me dėl Miš­kų įsta­ty­mo pa­kei­ti­mo įsta­ty­mo 4 straips­nio pa­kei­ti­mo įsta­ty­mo pro­jek­to Nr. XIVP-477. Pa­tei­ki­mo sta­di­ja. Bal­suo­ja­me.</text:p>
        <text:p text:style-name="Roman">Už­si­re­gist­ra­vo 112, bal­sa­vo 112: už – 61, prieš – 22, su­si­lai­kė 29. Po pa­tei­ki­mo įsta­ty­mo pro­jek­tui pri­tar­ta. Siū­lo­mas pa­grin­di­nis ko­mi­te­tas – Ap­lin­kos ap­sau­gos ko­mi­te­tas, pa­pil­do­mas – Kai­mo rei­ka­lų ko­mi­te­tas. Siū­lo­ma svars­ty­ti pa­va­sa­rio se­si­jo­je.</text:p>
        <text:p text:style-name="Roman">Per šo­ni­nį mik­ro­fo­ną – R. Že­mai­tai­tis.</text:p>
        <text:p text:style-name="Roman"><text:span text:style-name="T2831">R. ŽEMAITAITIS</text:span><text:span text:style-name="T2832"><text:s/></text:span><text:span text:style-name="T2833">(</text:span><text:span text:style-name="T2834">LRF</text:span><text:span text:style-name="T2835">)</text:span><text:span text:style-name="T2836">.<text:s/></text:span>Pir­mi­nin­ke, pra­šy­čiau Vy­riau­sy­bės iš­va­dos.</text:p>
        <text:p text:style-name="Roman">Ki­tas da­ly­kas. Ka­dan­gi sa­lė­je yra prem­je­rė, tai, ger­bia­ma prem­je­re, ma­no siū­ly­mas kaip tik yra pa­gal­bos ran­ka pa­pil­dy­ti jums biu­dže­tą apie 200 mln. auk­cio­no bū­du. Gal jūs man ga­lite at­sa­ky­ti vie­šai, kaip jū­sų kon­ser­va­to­riai su­ge­bė­jo fak­tiš­kai vi­si nu­bal­suo­ti prieš? Aš no­rė­siu pa­žiū­rė­ti žmo­nių – Ši­la­lės at­sto­vų, Kel­mės at­sto­vų, Rad­vi­liš­kio at­sto­vų, Tel­šių, Tau­ra­gės ir vi­sų ki­tų at­sto­vų, kur yra kon­ser­va­to­riai… Jūs šian­die­ną sa­vo bal­sa­vi­mu pa­ro­dė­te, kad jūs esa­te prie­šin­gai… prieš vals­ty­bę ei­na­te. Jūs šian­die­ną, užuot pa­dė­ję I. Ši­mo­ny­tei, sa­vo bal­sais prie­šin­gai el­gia­tės. Jūs prieš – ne­žiū­rė­ki­te as­me­niš­kai į ma­ne kaip į R. Že­mai­tai­tį, bet žiū­rė­ki­te į pro­jek­to es­mę. (<text:span text:style-name="T2837">Bal</text:span><text:span text:style-name="T2838">­sai sa</text:span><text:span text:style-name="T2839">­lė</text:span><text:span text:style-name="T2840">­je</text:span>)<text:s/></text:p>
        <text:p text:style-name="Roman"><text:span text:style-name="T2841">PIRMININKAS.</text:span><text:s/>Ko­le­gos, pa­siū­ly­ta dėl Vy­riau­sy­bės iš­va­dos. Ga­li­me ben­dru su­ta­ri­mu pri­tar­ti dėl Vy­riau­sy­bės iš­va­dos? Taip pat dėl pa­skir­tų ko­mi­te­tų bei svars­ty­mo lai­ko? Ačiū, pri­tar­ta ir ko­mi­te­tams, ir svars­ty­mo lai­kui.</text:p>
        <text:p text:style-name="Roman">Per šo­ni­nį mik­ro­fo­ną – A. Vyš­niaus­kas.<text:s/></text:p>
        <text:p text:style-name="Roman"><text:span text:style-name="T2842">A. VYŠNIAUSKAS</text:span><text:s/><text:span text:style-name="T2843">(</text:span><text:span text:style-name="T2844">TS-LKDF</text:span><text:span text:style-name="T2845">)</text:span>. Aš taip pat dar no­rė­čiau pa­pra­šy­ti STT iš­va­dos, an­ti­ko­rup­ci­nio ver­ti­ni­mo. Pra­šy­tu­me an­ti­ko­rup­ci­nio ver­ti­ni­mo, STT iš­va­dos. (<text:span text:style-name="T2846">Bal</text:span><text:span text:style-name="T2847">­sai sa</text:span><text:span text:style-name="T2848">­lė</text:span><text:span text:style-name="T2849">­je</text:span>)<text:s/></text:p>
        <text:p text:style-name="Roman"><text:span text:style-name="T2850">PIRMININKAS.</text:span><text:s/>An­ti­ko­rup­ci­nio ver­ti­ni­mo? (<text:span text:style-name="T2851">Triukš</text:span><text:span text:style-name="T2852">­mas sa</text:span><text:span text:style-name="T2853">­lė</text:span><text:span text:style-name="T2854">­je</text:span>) Ga­li­me pri­tar­ti ben­dru su­ta­ri­mu? (<text:span text:style-name="T2855">Bal</text:span><text:span text:style-name="T2856">­sai sa</text:span><text:span text:style-name="T2857">­lė</text:span><text:span text:style-name="T2858">­je</text:span>) Ačiū, pri­tar­ta. (<text:span text:style-name="T2859">Triukš</text:span><text:span text:style-name="T2860">­mas sa</text:span><text:span text:style-name="T2861">­lė</text:span><text:span text:style-name="T2862">­je</text:span>) Yra? Kiek aš su­pran­tu iš re­pli­kų, tie­są sa­kant, bū­tų ge­riau, kad per mik­ro­fo­ną pa­sa­ky­tu­mė­te, ko­le­gos, dėl an­ti­ko­rup­ci­nio ver­ti­ni­mo, kad bū­tų dėl pro­to­ko­lo. (<text:span text:style-name="T2863">Bal</text:span><text:span text:style-name="T2864">­sai sa</text:span><text:span text:style-name="T2865">­lė</text:span><text:span text:style-name="T2866">­je</text:span>)<text:s/></text:p>
        <text:p text:style-name="Roman">R. Že­mai­tai­tis.</text:p>
        <text:p text:style-name="Roman"><text:span text:style-name="T2867">R. ŽEMAITAITIS</text:span><text:span text:style-name="T2868"><text:s/></text:span><text:span text:style-name="T2869">(</text:span><text:span text:style-name="T2870">LRF</text:span><text:span text:style-name="T2871">)</text:span><text:span text:style-name="T2872">.<text:s/></text:span>Tai jis jau yra, jau ver­ti­ni­mas at­lik­tas. Aš iš tri­bū­nos pa­sa­kiau, dėl ko rei­kia pri­tar­ti ši­tam ver­ti­ni­mui ir Vy­riau­sy­bė įgy­ven­di­ni­mo tvar­ko­je tu­rės nu­ma­ty­ti. Bū­tų ge­rai, kad jūs… Dar kar­tą sa­kau, ne prieš ma­ne jūs bal­suo­ki­te, jūs žiū­rė­ki­te į pro­jek­to es­mę, kon­ser­va­to­riai! (<text:span text:style-name="T2873">Bal</text:span><text:span text:style-name="T2874">­sai sa</text:span><text:span text:style-name="T2875">­lė</text:span><text:span text:style-name="T2876">­je</text:span>)<text:s/></text:p>
        <text:p text:style-name="Roman"><text:span text:style-name="T2877">PIRMININKAS.</text:span><text:s/>Ko­le­gos, ka­dan­gi jau an­ti­ko­rup­ci­nis ver­ti­ni­mas yra at­lik­tas, tik­rai ne­bė­ra pras­mės an­trą kar­tą pra­šy­ti. (<text:span text:style-name="T2878">Bal</text:span><text:span text:style-name="T2879">­sai sa</text:span><text:span text:style-name="T2880">­lė</text:span><text:span text:style-name="T2881">­je</text:span>) Ko­le­gos, da­bar bal­suo­si­me dėl Sei­mo re­zo­liu­ci­jos „Dėl kai­nų au­gi­mo naš­tos gy­ven­to­jams kom­plek­si­nio ma­ži­ni­mo prie­mo­nių pla­no“ pro­jek­to Nr. XIVP-1207. Bal­suo­si­me pir­miau­sia kas už tai, kad pri­tar­tu­me re­zo­liu­ci­jai be pa­tai­sų. (<text:span text:style-name="T2882">Bal</text:span><text:span text:style-name="T2883">­sai sa</text:span><text:span text:style-name="T2884">­lė</text:span><text:span text:style-name="T2885">­je</text:span>) Per šo­ni­nį mik­ro­fo­ną – M. Ma­jaus­kas.<text:s/></text:p>
        <text:p text:style-name="Roman"><text:span text:style-name="T2886">M. MAJAUSKAS</text:span><text:s/><text:span text:style-name="T2887">(</text:span><text:span text:style-name="T2888">TS-LKDF</text:span><text:span text:style-name="T2889">)</text:span>. Ger­bia­mas po­sė­džio pir­mi­nin­ke, iš tie­sų jei­gu bu­vo at­lik­tas STT ver­ti­ni­mas, to­kio pa­pil­do­mai už­sa­ky­ti ne­rei­kia. Bet jei­gu to­kio ne­bu­vo, su­tar­ki­me, kad to­kį mes už­sa­ky­si­me. Tie­siog, kad bū­tų aiš­kus Sei­mo spren­di­mas, nes da­bar mes taip iš klau­sos ne­ga­li­me pa­tik­rin­ti, bu­vo ar ne­bu­vo tas ver­ti­ni­mas at­lik­tas. Tie­siog su­tar­ki­me, kad jei­gu to­kio ne­bu­vo dėl šio kon­kre­taus įsta­ty­mo pro­jek­to, to­kį pa­pra­šy­si­me at­lik­ti.<text:s/></text:p>
        <text:p text:style-name="Roman"><text:span text:style-name="T2890">PIRMININKAS.</text:span><text:s/>Ko­le­gos, da­bar spren­džia­me klau­si­mą dėl Sei­mo re­zo­liu­ci­jos. (<text:span text:style-name="T2891">Bal</text:span><text:span text:style-name="T2892">­sai sa</text:span><text:span text:style-name="T2893">­lė</text:span><text:span text:style-name="T2894">­je</text:span>) Dėl re­zo­liu­ci­jos no­ri­te kal­bė­ti? A. Vyš­niaus­kas.</text:p>
        <text:p text:style-name="Roman"><text:span text:style-name="T2895">A. VYŠNIAUSKAS</text:span><text:s/><text:span text:style-name="T2896">(</text:span><text:span text:style-name="T2897">TS-LKDF</text:span><text:span text:style-name="T2898">)</text:span>. Aš no­riu kal­bė­ti dėl ve­di­mo tvar­kos. Prieš tai ko­le­ga pa­sa­kė, kad yra an­ti­ko­rup­ci­nis ver­ti­ni­mas. Duo­me­nų ba­zė­je yra Tei­sin­gu­mo mi­nis­te­ri­jos iš­va­da, ne an­ti­ko­rup­ci­nis ver­ti­ni­mas. Bū­tų ge­rai gau­ti an­ti­ko­rup­ci­nį ver­ti­ni­mą. (<text:span text:style-name="T2899">Bal</text:span><text:span text:style-name="T2900">­sai sa</text:span><text:span text:style-name="T2901">­lė</text:span><text:span text:style-name="T2902">­je</text:span>)<text:s/></text:p>
        <text:p text:style-name="Roman"><text:span text:style-name="T2903">PIRMININKAS.</text:span><text:s/>Ko­le­ga, kai iš­sprę­si­me klau­si­mą dėl re­zo­liu­ci­jos, ta­da… (<text:span text:style-name="T2904">Bal</text:span><text:span text:style-name="T2905">­sai sa</text:span><text:span text:style-name="T2906">­lė</text:span><text:span text:style-name="T2907">­je</text:span>)<text:s/></text:p>
        <text:p text:style-name="Roman"><text:span text:style-name="T2908">R. ŽEMAITAITIS</text:span><text:span text:style-name="T2909"><text:s/></text:span><text:span text:style-name="T2910">(</text:span><text:span text:style-name="T2911">LRF</text:span><text:span text:style-name="T2912">)</text:span><text:span text:style-name="T2913">.<text:s/></text:span>Žiū­rė­ki­te, jei­gu ga­li­ma. Pir­mi­nin­ke, aš ste­biuo­si kon­ser­va­to­rių ne­raš­tin­gu­mu. Ar jūs ga­li­te<text:s/>­eli­mi­nuoti<text:s/>tą žmo­gų, kad jis bent ką nors pa­skai­ty­tų. Lie­tu­vos Res­pub­li­kos spe­cia­lių­jų ty­ri­mų tar­ny­ba, 2021 m. ge­gu­žės 24 d. An­ti­ko­rup­ci­jos ver­ti­ni­mo iš­vada dėl Lie­tu­vos Res­pub­li­kos miš­kų įsta­ty­mo 4 straips­nio pa­kei­ti­mo įsta­ty­mo pro­jek­to Nr. XIVP-477. Jūs man ar ga­li­te pa­sa­ky­ti, ar jis ka­da nors ką nors per­skai­to? (<text:span text:style-name="T2914">Šur</text:span><text:span text:style-name="T2915">­mu</text:span><text:span text:style-name="T2916">­lys, plo</text:span><text:span text:style-name="T2917">­ji</text:span><text:span text:style-name="T2918">­mai sa</text:span><text:span text:style-name="T2919">­lė</text:span><text:span text:style-name="T2920">­je</text:span>)<text:s/></text:p>
        <text:p text:style-name="Roman"><text:span text:style-name="T2921">PIRMININKAS.</text:span><text:s/>Jei­gu R. Že­mai­tai­tis per­skai­tė tei­sin­gai, bū­tent dėl šio pro­jek­to an­ti­ko­rup­ci­nis ver­ti­ni­mas jau yra at­lik­tas. An­trą kar­tą mes jo ne­pra­šy­si­me.<text:s/></text:p>
        <text:p text:style-name="Roman"/>
        <text:p text:style-name="Laikas">15.59 val.<text:s/></text:p>
        <text:p text:style-name="Roman12">Sei­mo re­zo­liu­ci­jos „Dėl kai­nų au­gi­mo naš­tos gy­ven­to­jams kom­plek­si­nio ma­ži­ni­mo prie­mo­nių pla­no“ pro­jek­tas Nr. XIVP-1207 (<text:span text:style-name="T2922">pri</text:span><text:span text:style-name="T2923">­ėmi</text:span><text:span text:style-name="T2924">­mo tę</text:span><text:span text:style-name="T2925">­si</text:span><text:span text:style-name="T2926">­nys</text:span>)</text:p>
        <text:p text:style-name="Roman"/>
        <text:p text:style-name="Roman">Tai­gi bal­suo­ja­me dėl Sei­mo re­zo­liu­ci­jos. Kas už tai, kad pri­tar­tu­me re­zo­liu­ci­jai be pa­tai­sų. Bal­suo­ja­me.<text:s/></text:p>
        <text:p text:style-name="Roman">Už­si­re­gist­ra­vo 121, bal­sa­vo 120: už – 59, prieš – 37, su­si­lai­kė 24. Re­zo­liu­ci­jai ne­pri­tar­ta. Per šo­ni­nį mik­ro­fo­ną R. Ta­ma­šu­nie­nė re­pli­ką ar dėl ve­di­mo tvar­kos?</text:p>
        <text:p text:style-name="Roman"><text:span text:style-name="T2927">R. TAMAŠUNIENĖ</text:span><text:span text:style-name="T2928"><text:s/></text:span><text:span text:style-name="T2929">(</text:span><text:span text:style-name="T2930">LRF</text:span><text:span text:style-name="T2931">)</text:span><text:span text:style-name="T2932">.<text:s/></text:span>Aš po bal­sa­vi­mo. Vis dėl­to re­zo­liu­ci­ja – tai to­kio for­ma­to do­ku­men­tas, ku­ris tik pri­me­na, ku­ria kryp­ti­mi, ko­kius gy­ven­to­jams svar­bius klau­si­mus ap­svars­ty­ti tu­rė­tų Vy­riau­sy­bė. Šiuo at­ve­ju kon­kre­čiai dėl in­flia­ci­jos, ku­rios au­gi­mas kol kas prog­no­zuo­ja­mas di­de­lis. Ne­pri­ėmę ši­tos re­zo­liu­ci­jos, kur bu­vo iš­var­din­ti vi­si es­mi­niai da­ly­kai… Mes la­bai ti­ki­mės ir jau ver­ti­na­me da­bar Vy­riau­sy­bės pa­stan­gas, bet ma­no­me, kad po pus­me­čio rei­kė­tų vis dėl­to jas per­žiū­rė­ti. Tų re­zo­liu­ci­jų tur­būt bus ir bus dau­giau, tad ga­lė­jo­me šį kar­tą ją pri­im­ti, nė­ra ten kon­kre­čių skai­čių ar­ba nu­ro­dy­mų, kaip tu­rė­tų bū­ti, bet pla­nas, tai, kas la­biau­siai da­bar mū­sų gy­ven­to­jams yra ak­tu­a­lu, bu­vo iš­var­din­ta. La­bai gai­la, kad pri­trū­ko ne­daug bal­sų, bet ki­tą kar­tą jų ne­pri­trūks.<text:s/></text:p>
        <text:p text:style-name="Roman"><text:span text:style-name="T2933">PIRMININKAS.</text:span><text:s/>Per šo­ni­nį mik­ro­fo­ną – Mi­nist­rė Pir­mi­nin­kė I. Ši­mo­ny­tė.</text:p>
        <text:p text:style-name="Roman"><text:span text:style-name="T2934">I. ŠIMONYTĖ</text:span><text:s/><text:span text:style-name="T2935">(</text:span><text:span text:style-name="T2936">TS-LKDF</text:span><text:span text:style-name="T2937">)</text:span>. Tur­būt dis­ku­si­jų šia te­ma ne­pri­trūks, bet re­zo­liu­ci­ja ne­bu­vo pri­im­ta, nes jo­je yra fak­ti­nių klai­dų.<text:s/>Bū­tų la­bai ne­gra­žu, jei­gu Sei­mas pri­im­tų re­zo­liu­ci­ją su fak­ti­nė­mis klai­do­mis. Ačiū.<text:s/></text:p>
        <text:p text:style-name="Roman"><text:span text:style-name="T2938">PIRMININKAS.</text:span><text:s/>Ko­le­gos, ka­dan­gi be pa­tai­sų re­zo­liu­ci­jai ne­pri­tar­ta, mes tu­ri­me ap­si­spręs­ti, ką to­liau da­ry­ti, tu­ri­me va­rian­tą re­da­guo­ti re­zo­liu­ci­jos pro­jek­tą. (<text:span text:style-name="T2939">Bal</text:span><text:span text:style-name="T2940">­sai sa</text:span><text:span text:style-name="T2941">­lė</text:span><text:span text:style-name="T2942">­je</text:span>) Ki­tas va­rian­tas – at­mes­ti, tre­čias va­rian­tas – pa­ves­ti pa­reng­ti nau­ją. Ar aiš­ku vi­siems? Skel­biu bal­sa­vi­mą, kas bal­suos už, va­di­na­si, už tai, kad re­da­guo­tu­me, kas bal­suos prieš, kad at­mes­tu­me, kas su­si­lai­kys, va­di­na­si, kad pa­ves­tu­me pa­reng­ti nau­ją. Ar vi­siems aiš­ku? Ga­li­me bal­suo­ti? Ko­le­gos, bal­suo­ja­me. Kas bal­suo­ja už, už tai, kad re­da­guo­tu­me, kas prieš, kad at­mes­tu­me, kas su­si­lai­ko, kad pa­ves­tu­me pa­reng­ti nau­ją. Bal­suo­ja­me.<text:s/></text:p>
        <text:p text:style-name="Roman">Už­si­re­gist­ra­vo 120, bal­sa­vo 120 Sei­mo na­rių: už – 62, prieš – 49, su­si­lai­kė 9. Ko­le­gos, bal­sų dau­gu­ma nu­spręs­ta, kad re­zo­liu­ci­ją rei­kia re­da­guo­ti. Pa­gal Sta­tu­to 185 straips­nį mes tu­ri­me nu­sta­ty­ti svars­ty­mo lai­ką, da­tą ir su­da­ry­ti re­dak­ci­nę ko­mi­si­ją. Re­dak­ci­nė­je ko­mi­si­jo­je ne­ga­li bū­ti dau­giau kaip 9 Sei­mo na­riai ir tu­ri įei­ti nors vie­nas iš re­zo­liu­ci­jos ini­cia­to­rių. Aš siū­lau ini­cia­to­riams pa­reng­ti re­dak­ci­nės ko­mi­si­jos pro­jek­tą, dėl ši­to da­ly­ko tur­būt ap­si­sprę­si­me. Ir lai­kas. Ka­da mes ga­li­me ap­si­spręs­ti dėl lai­ko? Da­bar? Ko­le­gos, ar yra siū­ly­mų? Pra­šom, R. Ta­ma­šu­nie­nė.<text:s/></text:p>
        <text:p text:style-name="Roman"><text:span text:style-name="T2943">R. TAMAŠUNIENĖ</text:span><text:span text:style-name="T2944"><text:s/></text:span><text:span text:style-name="T2945">(</text:span><text:span text:style-name="T2946">LRF</text:span><text:span text:style-name="T2947">)</text:span><text:span text:style-name="T2948">.</text:span><text:s/>Aš ne­ma­nau, kad rei­kė­tų ati­dė­ti. Ap­si­spręs­ti ga­li­me ga­na grei­tai, su­da­ro­me ko­mi­si­ją iš skir­tin­gų frak­ci­jų, su­re­da­guo­ja­me ir tei­kia­me ant­ra­die­nį, ket­vir­ta­die­nį po­sė­dy­je.<text:s/></text:p>
        <text:p text:style-name="Roman"><text:span text:style-name="T2949">PIRMININKAS.</text:span><text:s/>Ko­le­gos, ga­li­me ap­si­spręs­ti, kad at­ei­nan­tį ant­ra­die­nį…<text:s/></text:p>
        <text:p text:style-name="Roman"><text:span text:style-name="T2950">R. TAMAŠUNIENĖ</text:span><text:span text:style-name="T2951"><text:s/></text:span><text:span text:style-name="T2952">(</text:span><text:span text:style-name="T2953">LRF</text:span><text:span text:style-name="T2954">)</text:span><text:span text:style-name="T2955">.</text:span><text:s/>Tie ne­tiks­lūs in­flia­ci­jos duo­me­nys bus dar blo­ges­ni pa­va­sa­rį,<text:s/><text:span text:style-name="T2956">tai aš gal</text:span><text:span text:style-name="T2957">­vo</text:span><text:span text:style-name="T2958">­ju, kad šį ant</text:span><text:span text:style-name="T2959">­ra</text:span><text:span text:style-name="T2960">­die</text:span><text:span text:style-name="T2961">­nį, ket</text:span><text:span text:style-name="T2962">­vir</text:span><text:span text:style-name="T2963">­ta</text:span><text:span text:style-name="T2964">­die</text:span><text:span text:style-name="T2965">­nį. Jei</text:span><text:span text:style-name="T2966">­gu mes jau tiks</text:span><text:span text:style-name="T2967">­li</text:span><text:span text:style-name="T2968">­na</text:span><text:span text:style-name="T2969">­me duo</text:span><text:span text:style-name="T2970">­me</text:span><text:span text:style-name="T2971">­nis, ku</text:span><text:span text:style-name="T2972">­rių nė</text:span><text:span text:style-name="T2973">­ra…<text:s/></text:span></text:p>
        <text:p text:style-name="Roman"><text:span text:style-name="T2974">PIRMININKAS.</text:span><text:s/>Ko­le­gos, aš siū­lau… La­bai at­si­pra­šau, ger­bia­ma ko­le­ge, aš siū­lau vis dėl­to ne ant­ra­die­nį, o ket­vir­ta­die­nį, nes ant­ra­die­nį biu­dže­to pri­ėmi­mas…<text:s/></text:p>
        <text:p text:style-name="Roman"><text:span text:style-name="T2975">R. TAMAŠUNIENĖ</text:span><text:span text:style-name="T2976"><text:s/></text:span><text:span text:style-name="T2977">(</text:span><text:span text:style-name="T2978">LRF</text:span><text:span text:style-name="T2979">)</text:span><text:span text:style-name="T2980">.</text:span><text:s/>Ant­ra­die­nį.<text:s/></text:p>
        <text:p text:style-name="Roman"><text:span text:style-name="T2981">PIRMININKAS.</text:span><text:s/>…be to, in­ter­pe­lia­ci­jos klau­si­mas, tai mes iš tik­rų­jų ga­li­me la­bai įklimp­ti lai­ke. Jūs pa­reng­si­te re­dak­ci­nės ko­mi­si­jos su­dė­tį, pri­sta­ty­si­me ją vė­liau, svars­tant ki­tus pro­jek­tus, ir svars­ty­si­me ki­tą sa­vai­tę, ket­vir­ta­die­nį, tai yra 16 die­ną.<text:s/></text:p>
        <text:p text:style-name="Roman"><text:span text:style-name="T2982">R. TAMAŠUNIENĖ</text:span><text:span text:style-name="T2983"><text:s/></text:span><text:span text:style-name="T2984">(</text:span><text:span text:style-name="T2985">LRF</text:span><text:span text:style-name="T2986">)</text:span><text:span text:style-name="T2987">.</text:span><text:s/>Taip, su­pran­tu, kad svar­bus vals­ty­bės do­ku­men­tas yra biu­dže­tas, tai tik­rai su­tin­ku.<text:s/></text:p>
        <text:p text:style-name="Roman"><text:span text:style-name="T2988">PIRMININKAS.</text:span><text:s/>Ar tin­ka? Mi­nist­rė Pir­mi­nin­kė I. Ši­mo­ny­tė.<text:s/></text:p>
        <text:p text:style-name="Roman"><text:span text:style-name="T2989">I. ŠIMONYTĖ</text:span><text:span text:style-name="T2990"><text:s/></text:span><text:span text:style-name="T2991">(</text:span><text:span text:style-name="T2992">TS-LKDF</text:span><text:span text:style-name="T2993">)</text:span><text:span text:style-name="T2994">.<text:s/></text:span>Aš tik pa­siū­ly­čiau pa­tik­rin­ti jū­sų tei­gi­nius apie ne­dar­bą šiuo at­ve­ju. Po­nia Ta­ma­šu­nie­ne<text:span text:style-name="T2995">!</text:span><text:s/></text:p>
        <text:p text:style-name="Roman"><text:span text:style-name="T2996">PIRMININKAS.</text:span><text:span text:style-name="T2997"><text:s/>Ri</text:span><text:span text:style-name="T2998">­ta Ta</text:span><text:span text:style-name="T2999">­ma</text:span><text:span text:style-name="T3000">­šu</text:span><text:span text:style-name="T3001">­nie</text:span><text:span text:style-name="T3002">­ne, į jus krei</text:span><text:span text:style-name="T3003">­pia</text:span><text:span text:style-name="T3004">­si.<text:s/></text:span></text:p>
        <text:p text:style-name="Roman"><text:span text:style-name="T3005">I. ŠIMONYTĖ</text:span><text:span text:style-name="T3006"><text:s/></text:span><text:span text:style-name="T3007">(</text:span><text:span text:style-name="T3008">TS-LKDF</text:span><text:span text:style-name="T3009">)</text:span><text:span text:style-name="T3010">. Kai jūs ra</text:span><text:span text:style-name="T3011">­šy</text:span><text:span text:style-name="T3012">­si</text:span><text:span text:style-name="T3013">­te nau</text:span><text:span text:style-name="T3014">­ją teks</text:span><text:span text:style-name="T3015">­tą, tai pra</text:span><text:span text:style-name="T3016">­šom pa</text:span><text:span text:style-name="T3017">­tik</text:span><text:span text:style-name="T3018">­rin</text:span><text:span text:style-name="T3019">­ti sa</text:span><text:span text:style-name="T3020">­vo tei</text:span><text:span text:style-name="T3021">­gi</text:span><text:span text:style-name="T3022">­nius apie ne</text:span><text:span text:style-name="T3023">­dar</text:span><text:span text:style-name="T3024">­bą, jie yra tik</text:span><text:span text:style-name="T3025">­rai ne</text:span><text:span text:style-name="T3026">­ko</text:span><text:span text:style-name="T3027">­rek</text:span><text:span text:style-name="T3028">­tiš</text:span><text:span text:style-name="T3029">­ki.<text:s/></text:span></text:p>
        <text:p text:style-name="Roman"><text:span text:style-name="T3030">PIRMININKAS.</text:span><text:span text:style-name="T3031"><text:s/>Ki</text:span><text:span text:style-name="T3032">­taip sa</text:span><text:span text:style-name="T3033">­kant, Mi</text:span><text:span text:style-name="T3034">­nist</text:span><text:span text:style-name="T3035">­rė Pir</text:span><text:span text:style-name="T3036">­mi</text:span><text:span text:style-name="T3037">­nin</text:span><text:span text:style-name="T3038">­kė no</text:span><text:span text:style-name="T3039">­rė</text:span><text:span text:style-name="T3040">­jo, kad vis dėl</text:span><text:span text:style-name="T3041">­to ki</text:span><text:span text:style-name="T3042">­tas teks</text:span><text:span text:style-name="T3043">­tas… (</text:span><text:span text:style-name="T3044">Šur</text:span><text:span text:style-name="T3045">­mu</text:span><text:span text:style-name="T3046">­lys sa</text:span><text:span text:style-name="T3047">­lė</text:span><text:span text:style-name="T3048">­je</text:span><text:span text:style-name="T3049">) Aš ma</text:span><text:span text:style-name="T3050">­nau, kad jūs pa</text:span><text:span text:style-name="T3051">­siū</text:span><text:span text:style-name="T3052">­ly</text:span><text:span text:style-name="T3053">­si</text:span><text:span text:style-name="T3054">­te sa</text:span><text:span text:style-name="T3055">­vo… R. Ta</text:span><text:span text:style-name="T3056">­ma</text:span><text:span text:style-name="T3057">­šu</text:span><text:span text:style-name="T3058">­nie</text:span><text:span text:style-name="T3059">­nė.<text:s/></text:span></text:p>
        <text:p text:style-name="Roman"><text:span text:style-name="T3060">R. TAMAŠUNIENĖ</text:span><text:span text:style-name="T3061"><text:s/></text:span><text:span text:style-name="T3062">(</text:span><text:span text:style-name="T3063">LRF</text:span><text:span text:style-name="T3064">)</text:span><text:span text:style-name="T3065">. Man bū</text:span><text:span text:style-name="T3066">­tų la</text:span><text:span text:style-name="T3067">­bai ma</text:span><text:span text:style-name="T3068">­lo</text:span><text:span text:style-name="T3069">­nu, kad prem</text:span><text:span text:style-name="T3070">­je</text:span><text:span text:style-name="T3071">­rė bū</text:span><text:span text:style-name="T3072">­tų re</text:span><text:span text:style-name="T3073">­dak</text:span><text:span text:style-name="T3074">­ci</text:span><text:span text:style-name="T3075">­nė</text:span><text:span text:style-name="T3076">­je ko</text:span><text:span text:style-name="T3077">­mi</text:span><text:span text:style-name="T3078">­si</text:span><text:span text:style-name="T3079">­jo</text:span><text:span text:style-name="T3080">­je nuo Kon</text:span><text:span text:style-name="T3081">­ser</text:span><text:span text:style-name="T3082">­va</text:span><text:span text:style-name="T3083">­to</text:span><text:span text:style-name="T3084">­rių frak</text:span><text:span text:style-name="T3085">­ci</text:span><text:span text:style-name="T3086">­jos. Mes vis</text:span><text:span text:style-name="T3087">­ką pa</text:span><text:span text:style-name="T3088">­ra</text:span><text:span text:style-name="T3089">­šy</text:span><text:span text:style-name="T3090">­tu</text:span><text:span text:style-name="T3091">­me taip, kaip tu</text:span><text:span text:style-name="T3092">­ri bū</text:span><text:span text:style-name="T3093">­ti. (</text:span><text:span text:style-name="T3094">Plo</text:span><text:span text:style-name="T3095">­ji</text:span><text:span text:style-name="T3096">­mai</text:span><text:span text:style-name="T3097">)<text:s/></text:span></text:p>
        <text:p text:style-name="Roman"><text:span text:style-name="T3098">PIRMININKAS.</text:span><text:span text:style-name="T3099"><text:s/>Aš ma</text:span><text:span text:style-name="T3100">­nau, kad į re</text:span><text:span text:style-name="T3101">­dak</text:span><text:span text:style-name="T3102">­ci</text:span><text:span text:style-name="T3103">­nę ko</text:span><text:span text:style-name="T3104">­mi</text:span><text:span text:style-name="T3105">­si</text:span><text:span text:style-name="T3106">­ją nuo frak</text:span><text:span text:style-name="T3107">­ci</text:span><text:span text:style-name="T3108">­jos bus pa</text:span><text:span text:style-name="T3109">­siū</text:span><text:span text:style-name="T3110">­ly</text:span><text:span text:style-name="T3111">­tas kom</text:span><text:span text:style-name="T3112">­pe</text:span><text:span text:style-name="T3113">­ten</text:span><text:span text:style-name="T3114">­tin</text:span><text:span text:style-name="T3115">­gas žmo</text:span><text:span text:style-name="T3116">­gus, kad re</text:span><text:span text:style-name="T3117">­zo</text:span><text:span text:style-name="T3118">­liu</text:span><text:span text:style-name="T3119">­ci</text:span><text:span text:style-name="T3120">­jos pro</text:span><text:span text:style-name="T3121">­jek</text:span><text:span text:style-name="T3122">­tas bū</text:span><text:span text:style-name="T3123">­tų tin</text:span><text:span text:style-name="T3124">­ka</text:span><text:span text:style-name="T3125">­mas.<text:s/></text:span></text:p>
        <text:p text:style-name="P3126"/>
        <text:p text:style-name="Laikas">16.09 val.</text:p>
        <text:p text:style-name="Roman12">Kon­sti­tu­ci­nių įsta­ty­mų są­ra­šo Kon­sti­tu­ci­nio įsta­ty­mo pro­jek­tas Nr. XIVP-817 (<text:span text:style-name="T3127">patei</text:span><text:span text:style-name="T3128">­ki</text:span><text:span text:style-name="T3129">­mo tę</text:span><text:span text:style-name="T3130">­si</text:span><text:span text:style-name="T3131">­nys</text:span>)</text:p>
        <text:p text:style-name="P3132"/>
        <text:p text:style-name="P3133">Bal­suo­ja­me to­liau. Ko­le­gos, ki­tas pro­jek­tas – Kon­sti­tu­ci­nių įsta­ty­mų są­ra­šo Kon­sti­tu­ci­nio įsta­ty­mo pro­jek­tas Nr. XIVP-817. Bal­suo­ja­me.<text:s/></text:p>
        <text:p text:style-name="Roman">Už­si­re­gist­ra­vo 119, bal­sa­vo 119: už – 52, prieš – 30, su­si­lai­kė 37. Pro­jek­tui ne­pri­tar­ta.<text:s/></text:p>
        <text:p text:style-name="Roman">Trum­pa ma­no re­pli­ka. Aš bi­jau, kad tie­sio­gi­nių me­rų rin­ki­mų ne­bus, ne­pri­ta­rus ši­tam pro­jek­tui. Al­ter­na­ty­vus bal­sa­vi­mas dėl pro­jek­to at­ei­ties. Kas už tai, kad grą­žin­tu­me ini­cia­to­riams to­bu­lin­ti, bal­suo­ja­te už, kas ne­pri­ta­ria­te, bal­suo­ja­te prieš ar­ba su­si­lai­ko­te. (<text:span text:style-name="T3134">Bal</text:span><text:span text:style-name="T3135">­sai sa</text:span><text:span text:style-name="T3136">­lė</text:span><text:span text:style-name="T3137">­je</text:span>) Kas už tai, kad grą­žin­tu­me ini­cia­to­riams to­bu­lin­ti, bal­suo­ja už, kas už tai, kad at­mes­tu­me, bal­suo­ja prieš. Po to su­teik­siu jums žo­dį.<text:s/></text:p>
        <text:p text:style-name="Roman">Už­si­re­gist­ra­vo 121, bal­sa­vo 119: už – 61, prieš – 58. Grą­žin­ta ini­cia­to­riams to­bu­lin­ti.<text:s/></text:p>
        <text:p text:style-name="Roman">V. Ąžuo­las per šo­ni­nį mik­ro­fo­ną.<text:s/></text:p>
        <text:p text:style-name="Roman"><text:span text:style-name="T3138">V. ĄŽUOLAS</text:span><text:s/><text:span text:style-name="T3139">(</text:span><text:span text:style-name="T3140">LVŽSF</text:span><text:span text:style-name="T3141">)</text:span>. Šiuo bal­sa­vi­mu val­dan­tie­ji ir įro­dė, kad jie pa­da­rys vis­ką, kad tie­sio­gi­nių me­rų rin­ki­mų ne­bū­tų. Su tuo ir svei­ki­nu.</text:p>
        <text:p text:style-name="Roman"><text:span text:style-name="T3142">PIRMININKAS.</text:span><text:s/>Per šo­ni­nį mik­ro­fo­ną – A. Vyš­niaus­kas.<text:s/></text:p>
        <text:p text:style-name="Roman"><text:span text:style-name="T3143">A. VYŠNIAUSKAS</text:span><text:s/><text:span text:style-name="T3144">(</text:span><text:span text:style-name="T3145">TS-LKDF</text:span><text:span text:style-name="T3146">)</text:span>. Ger­bia­mi ko­le­gos, kai kal­ba­te apie šį įsta­ty­mą, tai pir­miau įsi­gi­lin­ki­te, kaip R. Že­mai­tai­tis sa­kė, apie ką jūs kal­ba­te. Šis įsta­ty­mas ne­tu­ri tie­sio­giai nie­ko ben­dro su tie­sio­gi­niais me­rų rin­ki­mais dėl pa­pras­tos prie­žas­ties. Tam, kad tie­sio­gi­niai me­rų rin­ki­mai bū­tų, mums rei­kia pa­keis­ti Kon­sti­tu­ci­ją, mes esa­me jau pu­siau­ke­lė­je, ir ta­da tvar­ky­ti pir­miau­sia Vie­tos sa­vi­val­dos įsta­ty­mą. Rin­ki­mų ko­dek­se ar­ba net­gi Sa­vi­val­dy­bių ta­ry­bų rin­ki­mų įsta­ty­me tam, kad me­rų rin­ki­mai vyk­tų, šiaip jau te­oriš­kai ne­rei­kia nie­ko pa­keis­ti, o jei­gu no­ri­me bū­ti tei­siš­kai šva­rūs, rei­kia brūkš­ne­lį pa­keis­ti kab­le­liu, tai yra pa­da­ry­ta ren­gia­ma­me Rin­ki­mų ko­dek­se. Toks pa­kei­ti­mas. Tai su tie­sio­gi­niais me­rų rin­ki­mais ne­tu­ri nie­ko ben­dro.</text:p>
        <text:p text:style-name="Roman"><text:span text:style-name="T3147">PIRMININKAS.</text:span><text:s/>Tie­sio­giai ne­tu­ri nie­ko ben­dro, bet ne­pa­mirš­ki­te, kad Rin­ki­mų ko­dek­sas (<text:span text:style-name="T3148">Bal</text:span><text:span text:style-name="T3149">­sai sa</text:span><text:span text:style-name="T3150">­lė</text:span><text:span text:style-name="T3151">­je</text:span>) yra kon­sti­tu­ci­nis įsta­ty­mas.<text:s/></text:p>
        <text:p text:style-name="Roman"/>
        <text:p text:style-name="Laikas">16.13 val.<text:s/></text:p>
        <text:p text:style-name="Roman12">Tei­sės ir tei­sėt­var­kos ko­mi­te­to iš­va­da dėl Tau­ti­nių ma­žu­mų įsta­ty­mo pro­jek­to Nr. XIIP-1201 ati­tik­ties Kon­sti­tu­ci­jai (<text:span text:style-name="T3152">pateikimo<text:s/></text:span><text:span text:style-name="T3153">tę</text:span><text:span text:style-name="T3154">­si</text:span><text:span text:style-name="T3155">­nys</text:span>)</text:p>
        <text:p text:style-name="Roman"/>
        <text:p text:style-name="Roman">To­liau bal­suo­ja­me, ko­le­gos! Tie­sa, da­bar at­ėjo lai­kas ap­si­spręs­ti dėl Tei­sės ir tei­sėt­var­kos ko­mi­te­to iš­va­dos dėl Tau­ti­nių ma­žu­mų įsta­ty­mo pro­jek­to. Ka­dan­gi jau prieš tai bu­vo pri­sta­ty­ta, bu­vo pa­gei­dau­ta pa­si­sa­ky­ti, tai aš lei­siu po vie­ną pa­si­sa­ky­ti už ir po vie­ną<text:s/>–<text:s/>prieš. Bus pa­gei­dau­jan­čių? Už – E. Jo­vai­ša. Už ko­mi­te­to iš­va­dą čia bus kal­ba­ma.</text:p>
        <text:p text:style-name="Roman"><text:span text:style-name="T3156">E. JOVAIŠA</text:span><text:span text:style-name="T3157"><text:s/></text:span><text:span text:style-name="T3158">(</text:span><text:span text:style-name="T3159">LVŽSF</text:span><text:span text:style-name="T3160">)</text:span><text:span text:style-name="T3161">. Ger</text:span><text:span text:style-name="T3162">­bia</text:span><text:span text:style-name="T3163">­mi ko</text:span><text:span text:style-name="T3164">­le</text:span><text:span text:style-name="T3165">­gos, pir</text:span><text:span text:style-name="T3166">­ma</text:span><text:span text:style-name="T3167">­sis Sei</text:span><text:span text:style-name="T3168">­me vis dėl</text:span><text:span text:style-name="T3169">­to tas įsta</text:span><text:span text:style-name="T3170">­ty</text:span><text:span text:style-name="T3171">­mo pro</text:span><text:span text:style-name="T3172">­jek</text:span><text:span text:style-name="T3173">­tas, jį mė</text:span><text:span text:style-name="T3174">­gi</text:span><text:span text:style-name="T3175">­na</text:span><text:span text:style-name="T3176">­ma da</text:span><text:span text:style-name="T3177">­bar pa</text:span><text:span text:style-name="T3178">­teik</text:span><text:span text:style-name="T3179">­ti Sei</text:span><text:span text:style-name="T3180">­mui, jau 2016 me</text:span><text:span text:style-name="T3181">­tais yra pri</text:span><text:span text:style-name="T3182">­pa</text:span><text:span text:style-name="T3183">­žin</text:span><text:span text:style-name="T3184">­tas kaip an</text:span><text:span text:style-name="T3185">­ti</text:span><text:span text:style-name="T3186">­kons</text:span><text:span text:style-name="T3187">­ti</text:span><text:span text:style-name="T3188">­tu</text:span><text:span text:style-name="T3189">­ci</text:span><text:span text:style-name="T3190">­nis. Ver</text:span><text:span text:style-name="T3191">­ta pa</text:span><text:span text:style-name="T3192">­si</text:span><text:span text:style-name="T3193">­do</text:span><text:span text:style-name="T3194">­mė</text:span><text:span text:style-name="T3195">­ti jo 4 straips</text:span><text:span text:style-name="T3196">­nio da</text:span><text:span text:style-name="T3197">­bar</text:span><text:span text:style-name="T3198">­ti</text:span><text:span text:style-name="T3199">­n</text:span><text:span text:style-name="T3200">e</text:span><text:span text:style-name="T3201"><text:s/>re</text:span><text:span text:style-name="T3202">­dak</text:span><text:span text:style-name="T3203">­ci</text:span><text:span text:style-name="T3204">­j</text:span><text:span text:style-name="T3205">a</text:span><text:span text:style-name="T3206">. Mes Lie</text:span><text:span text:style-name="T3207">­tu</text:span><text:span text:style-name="T3208">­vo</text:span><text:span text:style-name="T3209">­je grei</text:span><text:span text:style-name="T3210">­tai tu</text:span><text:span text:style-name="T3211">­rė</text:span><text:span text:style-name="T3212">­si</text:span><text:span text:style-name="T3213">­me kal</text:span><text:span text:style-name="T3214">­bi</text:span><text:span text:style-name="T3215">­nių sa</text:span><text:span text:style-name="T3216">­lų, ku</text:span><text:span text:style-name="T3217">­rios ga</text:span><text:span text:style-name="T3218">­li kel</text:span><text:span text:style-name="T3219">­ti grės</text:span><text:span text:style-name="T3220">­mę Lie</text:span><text:span text:style-name="T3221">­tu</text:span><text:span text:style-name="T3222">­vos vals</text:span><text:span text:style-name="T3223">­ty</text:span><text:span text:style-name="T3224">­bin</text:span><text:span text:style-name="T3225">­gu</text:span><text:span text:style-name="T3226">­mui. Čia yra tie</text:span><text:span text:style-name="T3227">­s</text:span><text:span text:style-name="T3228">us ke</text:span><text:span text:style-name="T3229">­lias į Lie</text:span><text:span text:style-name="T3230">­tu</text:span><text:span text:style-name="T3231">­vos iš</text:span><text:span text:style-name="T3232">­vals</text:span><text:span text:style-name="T3233">­</text:span><text:span text:style-name="T3234">ty</text:span><text:span text:style-name="T3235">­bi</text:span><text:span text:style-name="T3236">­ni</text:span><text:span text:style-name="T3237">­mą, juo la</text:span><text:span text:style-name="T3238">­biau kad (drįs</text:span><text:span text:style-name="T3239">­tu dėl sa</text:span><text:span text:style-name="T3240">­vo kom</text:span><text:span text:style-name="T3241">­pe</text:span><text:span text:style-name="T3242">­ten</text:span><text:span text:style-name="T3243">­ci</text:span><text:span text:style-name="T3244">­jos pa</text:span><text:span text:style-name="T3245">­sa</text:span><text:span text:style-name="T3246">­ky</text:span><text:span text:style-name="T3247">­ti) vi</text:span><text:span text:style-name="T3248">­sos šios že</text:span><text:span text:style-name="T3249">­mės, apie ku</text:span><text:span text:style-name="T3250">­rias čia kal</text:span><text:span text:style-name="T3251">­ba</text:span><text:span text:style-name="T3252">­me, yra nuo se</text:span><text:span text:style-name="T3253">­no bal</text:span><text:span text:style-name="T3254">­tiš</text:span><text:span text:style-name="T3255">­kos ir lie</text:span><text:span text:style-name="T3256">­tu</text:span><text:span text:style-name="T3257">­viš</text:span><text:span text:style-name="T3258">­kos. Čia yra ge</text:span><text:span text:style-name="T3259">­ne</text:span><text:span text:style-name="T3260">­ti</text:span><text:span text:style-name="T3261">­nė lie</text:span><text:span text:style-name="T3262">­tu</text:span><text:span text:style-name="T3263">­vių gen</text:span><text:span text:style-name="T3264">­ties že</text:span><text:span text:style-name="T3265">­mė ir grei</text:span><text:span text:style-name="T3266">­tai pa</text:span><text:span text:style-name="T3267">­ma</text:span><text:span text:style-name="T3268">­ty</text:span><text:span text:style-name="T3269">­ti už</text:span><text:span text:style-name="T3270">­ra</text:span><text:span text:style-name="T3271">­šus mū</text:span><text:span text:style-name="T3272">­sų van</text:span><text:span text:style-name="T3273">­den</text:span><text:span text:style-name="T3274">­var</text:span><text:span text:style-name="T3275">­džių, vie</text:span><text:span text:style-name="T3276">­to</text:span><text:span text:style-name="T3277">­var</text:span><text:span text:style-name="T3278">­džių<text:s/></text:span>to­mis kal­bo­mis, aš ma­nau, yra tie­siog is­to­riš­kai ne­tei­sin­ga, o vals­ty­biš­kai ne­įma­no­ma. Ačiū.</text:p>
        <text:p text:style-name="P3279"><text:span text:style-name="T3280">PIRMININKAS.</text:span><text:s/>Prieš ko­mi­te­to iš­va­dą – B. Pet­ke­vič.</text:p>
        <text:p text:style-name="P3281"><text:span text:style-name="T3282">B. PETKEVIČ</text:span><text:s/><text:span text:style-name="T3283">(</text:span><text:span text:style-name="T3284">LRF</text:span><text:span text:style-name="T3285">)</text:span>. Ačiū, ger­bia­mas pir­mi­nin­ke. Ger­bia­mie­ji, šis įsta­ty­mas ga­lio­jo 20 me­tų. Taip, gal­būt jis ne­to­bu­las, gal­būt ne­apib­rė­žia tiks­liai kai ku­rių da­ly­kų, ta­čiau jo ga­lio­ji­mas il­gą lai­ką spren­dė tau­ti­nių ma­žu­mų pro­ble­mas ir už­tik­ri­no tei­ses. Dėl ga­li­mo ne­su­ti­ki­mo su Lie­tu­vos Res­pub­li­kos Kon­sti­tu­ci­jos 14 straips­niu rei­kia pa­sa­ky­ti, kad pri­ėmus šį įsta­ty­mą vals­ty­bi­nė kal­ba ne­pra­ras sa­vo kon­sti­tu­ci­nio sta­tu­so, o jos vir­še­ny­bės fak­tas tap­tų prie­žas­ti­mi api­brėž­ti tau­ti­nių ben­dri­jų kal­bos var­to­ji­mą po­įsta­ty­mi­niais ak­tais.<text:s/></text:p>
        <text:p text:style-name="Roman">Ki­tas svar­bus da­ly­kas yra Kon­sti­tu­ci­jos 37 straips­nis, ku­ris lai­duo­ja tei­sę puo­se­lė­ti sa­vo kal­bą, tau­ti­nių ma­žu­mų kal­bą. Šią tei­sę su­da­ro at­ski­ros kal­bos var­to­ji­mo sri­tys ir tai yra ne tik kal­bos var­to­ji­mas tau­ti­nių ben­dri­jų pri­va­čia­me gy­ve­ni­me ar­ba švie­ti­me, bet taip pat vie­to­var­džių, gat­vių pa­va­di­ni­mų, įra­šų nau­do­ji­mas ir kal­bos var­to­ji­mas vie­ša­ja­me gy­ve­ni­me. Žiū­rint per šią priz­mę ga­li­ma ma­ny­ti, kad kai ku­rie Lie­tu­vos įsta­ty­mai ir­gi ga­li ne­ati­tik­ti Kon­sti­tu­ci­jos 37 straips­nio. To­dėl kvie­čiu ne­pa­lai­ky­ti iš­va­dos ir duo­ti šan­są šiai Tau­ti­nių ma­žu­mų įsta­ty­mo ver­si­jai bū­ti svars­to­mai. Ačiū.</text:p>
        <text:p text:style-name="Roman"><text:span text:style-name="T3286">PIRMININKAS.</text:span><text:s/>Ačiū, ko­le­ge. Ko­le­gos, da­bar bal­suo­si­me dėl Tei­sės ir tei­sėt­var­kos ko­mi­te­to iš­va­dos, kad pro­jek­tas prieš­ta­rau­ja Kon­sti­tu­ci­jos 14 straips­ny­je iš­dės­ty­tam kon­sti­tu­ci­niam vals­ty­bi­nės kal­bos sta­tu­sui. Kas bal­suos už, pri­tars ko­mi­te­to iš­va­dai, kas bal­suos prieš, ne­pri­tars ko­mi­te­to iš­va­dai. Al­ter­na­ty­vus bal­sa­vi­mas.<text:s/></text:p>
        <text:p text:style-name="Roman">Už­si­re­gist­ra­vo 107, bal­sa­vo 106: už – 79, prieš – 27. Ko­mi­te­to iš­va­dai pri­tar­ta. Šio pro­jek­to pa­tei­ki­mo ne­bus.<text:s/></text:p>
        <text:p text:style-name="Roman">Bal­suo­si­me dėl Pri­dė­ti­nės ver­tės mo­kes­čio įsta­ty­mo 19 straips­nio pa­kei­ti­mo įsta­ty­mo pro­jek­to Nr. XIVP-710. Pa­tei­ki­mo sta­di­ja.<text:s/></text:p>
        <text:p text:style-name="Roman">R. Ta­ma­šu­nie­nė<text:s/>–<text:s/>re­pli­ka. Pra­šom.</text:p>
        <text:p text:style-name="Roman"><text:span text:style-name="T3287">R. TAMAŠUNIENĖ</text:span><text:span text:style-name="T3288"><text:s/></text:span><text:span text:style-name="T3289">(</text:span><text:span text:style-name="T3290">LRF</text:span><text:span text:style-name="T3291">)</text:span><text:span text:style-name="T3292">.</text:span><text:s/>Aš re­pli­ką po bal­sa­vi­mo. Vis dėl­to la­bai gai­la, nes bu­vo – ga­li­mai prieš­ta­rau­ja Kon­sti­tu­ci­jai, ga­lė­jo­me tą šan­są iš­nau­do­ti, leis­ti pa­teik­ti įsta­ty­mo pro­jek­tą. Jų yra ne vie­nas ir ne du. O šis įsta­ty­mo pro­jek­tas tik­rai is­to­riš­kai la­bai svar­bus do­ku­men­tas, nes Lie­tu­vai at­kū­rus ne­pri­klau­so­my­bę tas įsta­ty­mas ga­lio­jo ir ga­lio­jo po 1992 me­tų, kai Kon­s­ti­tu­ci­ja bu­vo pri­im­ta, 18 me­tų. Pa­sa­ky­ti, kad mes 18 me­tų ne­su­ge­bė­jo­me įver­tin­ti do­ku­men­to, ku­ris da­bar, anot mū­sų, prieš­ta­rau­ja Kon­sti­tu­ci­jai, tai ma­žiau­siai juo­kin­ga. Toks tik­rai šiuo­lai­ki­nės tei­sės gro­tes­kas, ma­no ver­ti­ni­mu, tai, kas da­bar įvy­ko sa­lė­je.<text:s/></text:p>
        <text:p text:style-name="Roman">Kal­bant apie tuos pa­va­di­ni­mus. Tu­ri­me mes ir prie Kau­no, kur gy­ve­na žmo­nės, gra­žių pa­va­di­ni­mų su -ščiz­na ga­lū­ne, ir lie­tu­viš­kų pa­va­di­ni­mų, ku­rie to­li už Lie­tu­vos sie­nos.<text:span text:style-name="T3293"><text:s/>Nie</text:span><text:span text:style-name="T3294">­kas apie tai ne</text:span><text:span text:style-name="T3295">­kal</text:span><text:span text:style-name="T3296">­ba ir ne</text:span><text:span text:style-name="T3297">­dis</text:span><text:span text:style-name="T3298">­ku</text:span><text:span text:style-name="T3299">­tuo</text:span><text:span text:style-name="T3300">­ja, bet tos tei</text:span><text:span text:style-name="T3301">­sės, ku</text:span><text:span text:style-name="T3302">­rios pri</text:span><text:span text:style-name="T3303">­klau</text:span><text:span text:style-name="T3304">­so, ku</text:span><text:span text:style-name="T3305">­rios yra kon</text:span><text:span text:style-name="T3306">­ven</text:span><text:span text:style-name="T3307">­ci</text:span><text:span text:style-name="T3308">­jo</text:span><text:span text:style-name="T3309">­je, ga</text:span><text:span text:style-name="T3310">­lė</text:span><text:span text:style-name="T3311">­jo<text:s/></text:span>bū­ti ta­me is­to­riš­kai la­bai svar­bia­me do­ku­men­te, ku­rį su­da­ro vos pus­an­tro la­po. Tik­rai pa­kak­tų pa­ro­dy­ti de­ra­mą dė­me­sį tiems pi­lie­čiams, ku­rie yra Lie­tu­vos pi­lie­čiai, ir yra ki­tos tau­ty­bės.<text:s/></text:p>
        <text:p text:style-name="Roman">Dar no­riu pa­brėž­ti, kad tas do­ku­men­tas prieš 30 me­tų bu­vo įver­tin­tas svar­biau­sių tarp­tau­ti­nių<text:span text:style-name="T3312"><text:s/>or</text:span><text:span text:style-name="T3313">­ga</text:span><text:span text:style-name="T3314">­ni</text:span><text:span text:style-name="T3315">­za</text:span><text:span text:style-name="T3316">­ci</text:span><text:span text:style-name="T3317">­jų pa</text:span><text:span text:style-name="T3318">­sau</text:span><text:span text:style-name="T3319">­ly</text:span><text:span text:style-name="T3320">­je, Eu</text:span><text:span text:style-name="T3321">­ro</text:span><text:span text:style-name="T3322">­pos Ta</text:span><text:span text:style-name="T3323">­ry</text:span><text:span text:style-name="T3324">­bos kaip pa</text:span><text:span text:style-name="T3325">­žan</text:span><text:span text:style-name="T3326">­gus ir pro</text:span><text:span text:style-name="T3327">­gre</text:span><text:span text:style-name="T3328">­sy</text:span><text:span text:style-name="T3329">­vus do</text:span><text:span text:style-name="T3330">­ku</text:span><text:span text:style-name="T3331">­men</text:span><text:span text:style-name="T3332">­tas.<text:s/></text:span>Mes, tie­siog nu­mo­ję ran­ka vie­ną gra­žią die­ną, 2010 me­tais ne­pra­tę­sę jo ga­lio­ji­mo, taip pa­dė­jo­me į šiukš­lių dė­žę, pa­ža­dė­ję, kad bus pa­reng­tas nau­jas per­spek­ty­vus, pro­gre­sy­vus. Duok Die­ve, už du­rų 2022 me­tai. Mū­sų kan­try­bė di­de­lė, ti­kiuo­si, anū­kai su­lauks.<text:s/></text:p>
        <text:p text:style-name="Roman"><text:span text:style-name="T3333">PIRMININKAS.</text:span><text:span text:style-name="T3334"><text:s/>Ačiū, ko</text:span><text:span text:style-name="T3335">­le</text:span><text:span text:style-name="T3336">­ge. Ar dėl šio pro</text:span><text:span text:style-name="T3337">­jek</text:span><text:span text:style-name="T3338">­to? Jau mes jį bai</text:span><text:span text:style-name="T3339">­gė</text:span><text:span text:style-name="T3340">­me.</text:span><text:s/>(<text:span text:style-name="T3341">Triukš</text:span><text:span text:style-name="T3342">­mas sa</text:span><text:span text:style-name="T3343">­lė</text:span><text:span text:style-name="T3344">­je</text:span>) Dėl ve­di­mo tvar­kos L. Kas­čiū­nas per šo­ni­nį mik­ro­fo­ną.</text:p>
        <text:p text:style-name="Roman"><text:span text:style-name="T3345">L. KASČIŪNAS</text:span><text:s/><text:span text:style-name="T3346">(</text:span><text:span text:style-name="T3347">TS-LKDF</text:span><text:span text:style-name="T3348">)</text:span>. Aš, ger­bia­mas Ju­liau, no­rė­čiau jū­sų pa­klaus­ti, ar jūs teik­si­te bal­suo­ti ke­tu­ris ly­di­muo­sius Žval­gy­bos kon­tro­lie­riaus įsta­ty­mo pro­jek­tus? (<text:span text:style-name="T3349">Bal</text:span><text:span text:style-name="T3350">­sai sa</text:span><text:span text:style-name="T3351">­lė</text:span><text:span text:style-name="T3352">­je</text:span>) Pa­lau­ki­te! Pra­ei­tą… Žiū­rė­ki­te, gerb­ki­te ir… Jei­gu jūs ne­ger­bia­te sa­vęs, tai bent jau gerb­ki­te ki­tas opo­zi­ci­nes frak­ci­jas, ku­rios pa­lai­kė šį pro­jek­tą. La­bai pra­šau te­sė­ti žo­dį. Tai yra dėl įsta­ty­mo pa­da­rė­me per­trau­ką iki ki­to po­sė­džio, pra­šom po bal­sa­vi­mo ati­duo­ti. Tai ge­rai, bet te­gul pa­sa­ko, kad duos bal­suo­ti.<text:s/></text:p>
        <text:p text:style-name="P3353"><text:span text:style-name="T3354">PIRMININKAS.</text:span><text:s/>Per šo­ni­nį mik­ro­fo­ną A. Ne­kro­šius.</text:p>
        <text:p text:style-name="P3355"><text:span text:style-name="T3356">A. NEKROŠIUS</text:span><text:s/><text:span text:style-name="T3357">(</text:span><text:span text:style-name="T3358">LVŽSF</text:span><text:span text:style-name="T3359">)</text:span>. Dė­ko­ju, po­sė­džio pir­mi­nin­ke. Įpras­tai, kai ry­ti­nia­me po­sė­dy­je ko nors ne­spė­ja­me, mes įpras­tai nu­ke­lia­me į ki­to po­sė­džio dar­bo­tvarkės pa­bai­gą. Aš ma­nau, kad tuos klau­si­mus ap­svars­ty­si­me.<text:s/></text:p>
        <text:p text:style-name="Roman"><text:span text:style-name="T3360">PIRMININKAS.</text:span><text:s/>Per šo­ni­nį mik­ro­fo­ną P. Sau­dar­gas.</text:p>
        <text:p text:style-name="Roman"><text:span text:style-name="T3361">P. SAUDARGAS</text:span><text:span text:style-name="T3362"><text:s/></text:span><text:span text:style-name="T3363">(</text:span><text:span text:style-name="T3364">TS-LKDF</text:span><text:span text:style-name="T3365">)</text:span><text:span text:style-name="T3366">.</text:span><text:span text:style-name="T3367"><text:s/></text:span><text:span text:style-name="T3368">Dė</text:span><text:span text:style-name="T3369">­kui, ger</text:span><text:span text:style-name="T3370">­bia</text:span><text:span text:style-name="T3371">­mas pir</text:span><text:span text:style-name="T3372">­mi</text:span><text:span text:style-name="T3373">­nin</text:span><text:span text:style-name="T3374">­ke. No</text:span><text:span text:style-name="T3375">­rė</text:span><text:span text:style-name="T3376">­čiau pri</text:span><text:span text:style-name="T3377">­min</text:span><text:span text:style-name="T3378">­ti Sei</text:span><text:span text:style-name="T3379">­mui,<text:s/></text:span>kaip vis­kas šian­dien įvy­ko.<text:s/></text:p>
        <text:p text:style-name="Roman">So­cial­de­mok­ra­tų frak­ci­jos var­du bu­vo pa­pra­šy­ta per­trau­ka dėl li­ku­sių ke­tu­rių ly­di­mų­jų do­ku­men­tų, bet for­ma­liai žiū­rint tuo me­tu vy­ko pri­ėmi­mas ir pa­ke­to klau­si­mus mes svars­tė­me kiek­vie­ną at­ski­rai<text:s/>–<text:s/>6-1, 6-2, 6-3, 6-4. Bal­sa­vo­me dėl kiek­vie­no at­ski­rai, ėjo­me pa­straips­niui. Ki­tas 6-3 klau­si­mas net ne­bu­vo pa­skelb­tas, kad jis da­bar svars­to­mas, to­dėl for­ma­liai žiū­rint aš, kaip pir­mi­nin­kas, ga­lė­jau rei­ka­lau­ti jū­sų sto­vė­ti prie mik­ro­fo­no ir ko­vo­ti, kas pir­mes­nis pa­pra­šys per­trau­kos, bet aš to ne­da­riau.<text:s/></text:p>
        <text:p text:style-name="Roman">Va­do­vau­da­ma­sis ge­ra­no­riš­ku­mu, svei­ka lo­gi­ka pa­siū­liau, kad ge­rai, te­bū­nie toks spren­di­mas: pa­da­ry­ki­me per­trau­ką iki ki­to po­sė­džio. Ta­da pa­klau­siau, kur mes įra­šo­me tą klau­si­mą. Bu­vo siū­ly­mas įra­šy­ti į pra­džią at­ei­nan­čio po­sė­džio, nes iki ki­to po­sė­džio klau­si­mas per­kel­tas ne iš kos­mo­so, o iš ry­ti­nės dar­bo­tvarkės, jis ei­na į pra­džią. Ta­čiau vėl­gi, ne­no­rė­da­mas jū­sų dar­bo­tvarkės už­im­ti, pa­siū­liau, kad bū­tų prieš pat bal­sa­vi­mą, kad kar­tu ap­svars­ty­tu­me ir bal­suo­tu­me per pir­mą­jį bal­sa­vi­mą 15 val. 50 min. Net pa­sa­kiau lai­ką – 15 val. 50 min.<text:s/></text:p>
        <text:p text:style-name="Roman">Pa­žiū­ri­me į laik­ro­dį, kiek da­bar yra – 16 val. 23 min. Ger­bia­mas pir­mi­nin­ke, gerb­ki­te jū­sų pa­čių dar­bą.<text:s/></text:p>
        <text:p text:style-name="Roman"><text:span text:style-name="T3380">PIRMININKAS.</text:span><text:s/>Per šo­ni­nį mik­ro­fo­ną P. Gra­žu­lis.</text:p>
        <text:p text:style-name="Roman"><text:span text:style-name="T3381">P. GRAŽULIS</text:span><text:span text:style-name="T3382"><text:s/></text:span><text:span text:style-name="T3383">(</text:span><text:span text:style-name="T3384">LRF</text:span><text:span text:style-name="T3385">)</text:span><text:span text:style-name="T3386">.<text:s/></text:span>Ger­bia­ma val­dan­čio­ji dau­gu­ma, jūs gerb­ki­te opo­zi­ci­nę dar­bo­tvarkę. Po pie­tų yra opo­zi­ci­nė dar­bo­tvarkė ir nie­ka­da ne­bū­na klau­si­mų, įra­šy­tų iš val­dan­čio­sios dau­gu­mos. Tai­gi baig­si­me mes opo­zi­ci­nę dar­bo­tvarkę, pa­sė­dė­ki­te tru­pu­tė­lį, nes per vi­są po­sė­dį bu­vo­te iš­ėję aiš­kin­tis san­ty­kių, val­dan­čio­ji dau­gu­ma, dėl sank­ci­jų Bal­ta­ru­si­jai, tai ga­li­te da­bar iš­ei­ti pa­si­aiš­kin­ti san­ty­kių ir po dvie­jų va­lan­dų grįž­ki­te.</text:p>
        <text:p text:style-name="Roman"><text:span text:style-name="T3387">PIRMININKAS.</text:span><text:s/>Ko­le­gos, tę­sia­me bal­sa­vi­mus dėl…</text:p>
        <text:p text:style-name="Roman">Per šo­ni­nį mik­ro­fo­ną J. Raz­ma.</text:p>
        <text:p text:style-name="Roman"><text:span text:style-name="T3388">J. RAZMA</text:span><text:span text:style-name="T3389"><text:s/></text:span><text:span text:style-name="T3390">(</text:span><text:span text:style-name="T3391">TS-LKDF</text:span><text:span text:style-name="T3392">)</text:span><text:span text:style-name="T3393">.<text:s/></text:span>Vis dėl­to bū­tų ge­rai, kad pir­mi­nin­kas aiš­kiai pa­sa­ky­tų, kaip bus dėl pa­mi­nė­tų ke­tu­rių pro­jek­tų bal­sa­vi­mo. Aš tik ak­cen­tuo­čiau, kad tas per­kė­li­mas bu­vo bū­tent opo­zi­ci­nės So­cial­de­mok­ra­tų frak­ci­jos, for­muo­jan­čios va­ka­ri­nę dar­bo­tvarkę, ini­cia­ty­va. Aš su­pras­čiau, jei­gu bū­tų val­dan­tie­ji pa­si­pra­šę ir čia įkė­lę į jū­sų dar­bo­tvarkę, tai bū­tų ga­li­ma dis­kutuo­ti.<text:s/></text:p>
        <text:p text:style-name="Roman">Ki­ta ver­tus, aš siū­lau opo­zi­ci­jai tuš­čio­je vie­to­je ne­lau­žy­ti ie­čių. Tų ly­di­mų­jų pro­jek­tų pri­ėmi­mas kad ir po mė­ne­sio ga­li bū­ti ir nie­ko čia ne­at­si­tiks. Aš tik ne­su­pran­tu, kam čia kel­ti to­kias aist­ras, nes pa­grin­di­niai pro­jek­tai ei­na, jie duo­da­mi pa­si­ra­šy­ti. Nie­kas ne­lauks tų ly­di­mų­jų,<text:s/>bet rei­kia tie­siog tvar­kin­gai dirb­ti. (<text:span text:style-name="T3394">Šur</text:span><text:span text:style-name="T3395">­mu</text:span><text:span text:style-name="T3396">­lys sa</text:span><text:span text:style-name="T3397">­lė</text:span><text:span text:style-name="T3398">­je</text:span>)<text:s/></text:p>
        <text:p text:style-name="Roman"><text:span text:style-name="T3399">PIRMININKAS.</text:span><text:s/>Ger­bia­mi ko­le­gos, pir­mas da­ly­kas, po­pie­ti­nis po­sė­dis dar ne­si­bai­gė. (<text:span text:style-name="T3400">Bal</text:span><text:span text:style-name="T3401">­sai sa</text:span><text:span text:style-name="T3402">­lė</text:span><text:span text:style-name="T3403">­je</text:span>) Bal­suo­si­me ta­da, kai at­eis lai­kas. (<text:span text:style-name="T3404">Bal</text:span><text:span text:style-name="T3405">­sai sa</text:span><text:span text:style-name="T3406">­lė</text:span><text:span text:style-name="T3407">­je</text:span>)<text:s/></text:p>
        <text:p text:style-name="Roman"/>
        <text:p text:style-name="Laikas">16.25 val.</text:p>
        <text:p text:style-name="Roman12">Pri­dė­ti­nės ver­tės mo­kes­čio įsta­ty­mo Nr. IX-751 19 straips­nio pa­kei­ti­mo įsta­ty­mo pro­jek­tas Nr. XIVP-710 (<text:span text:style-name="T3408">pa</text:span><text:span text:style-name="T3409">­tei</text:span><text:span text:style-name="T3410">­ki</text:span><text:span text:style-name="T3411">­mo tę</text:span><text:span text:style-name="T3412">­si</text:span><text:span text:style-name="T3413">­nys</text:span>)</text:p>
        <text:p text:style-name="Roman"/>
        <text:p text:style-name="Roman">Da­bar bal­suo­ja­me dėl ki­to dar­bo­tvarkės klau­si­mo. (<text:span text:style-name="T3414">Šur</text:span><text:span text:style-name="T3415">­mu</text:span><text:span text:style-name="T3416">­lys sa</text:span><text:span text:style-name="T3417">­lė</text:span><text:span text:style-name="T3418">­je</text:span>) Dar­bo­tvarkės 2-4 klau­si­mo – Pri­dė­ti­nės ver­tės mo­kes­čio įsta­ty­mo 19 straips­nio pa­kei­ti­mo įsta­ty­mo pro­jek­to Nr. XIVP-710, o dėl tų ki­tų pro­jek­tų šian­dien, sa­kau, bal­suo­si­me vė­liau. Pra­šo­me bal­suo­ti. (<text:span text:style-name="T3419">Šur</text:span><text:span text:style-name="T3420">­mu</text:span><text:span text:style-name="T3421">­lys sa</text:span><text:span text:style-name="T3422">­lė</text:span><text:span text:style-name="T3423">­je</text:span>)<text:s/></text:p>
        <text:p text:style-name="Roman">Už­si­re­gist­ra­vo 114, bal­sa­vo 114: už – 55, prieš – 43, su­si­lai­kė 16. Pro­jek­tui ne­pri­tar­ta. Ko­le­gos, tu­ri­me ap­si­spręs­ti, ką da­ry­ti su šiuo pro­jek­tu, ar grą­žin­ti ini­cia­to­riams to­bu­lin­ti, ar at­mes­ti. Ga­li­me pri­tar­ti dėl grą­ži­ni­mo to­bu­lin­ti? (<text:span text:style-name="T3424">Bal</text:span><text:span text:style-name="T3425">­sai sa</text:span><text:span text:style-name="T3426">­lė</text:span><text:span text:style-name="T3427">­je: „Ne, ne!“</text:span>) Bal­suo­ja­me. Už – to­bu­lin­ti, prieš – at­mes­ti.<text:s/></text:p>
        <text:p text:style-name="Roman">Už­si­re­gist­ra­vo 114, bal­sa­vo 113: už – 60, prieš – 53. Grą­žin­ta ini­cia­to­riams to­bu­lin­ti.<text:s/></text:p>
        <text:p text:style-name="Roman"/>
        <text:p text:style-name="Laikas">16.27 val.</text:p>
        <text:p text:style-name="Roman12">Mo­kes­čio fi­nan­sų įstai­goms įsta­ty­mo pro­jek­tas Nr. XIVP-279, Mo­kes­čių administra­vi­mo įsta­ty­mo Nr. IX-2112 13 straips­nio pa­kei­ti­mo įsta­ty­mo pro­jek­tas Nr. XIVP-280 (<text:span text:style-name="T3428">pa</text:span><text:span text:style-name="T3429">­tei</text:span><text:span text:style-name="T3430">­ki</text:span><text:span text:style-name="T3431">­mo tę</text:span><text:span text:style-name="T3432">­si</text:span><text:span text:style-name="T3433">­nys</text:span>)</text:p>
        <text:p text:style-name="Roman"/>
        <text:p text:style-name="Roman">Ki­tas pro­jek­tas – Mo­kes­čio fi­nan­sų įstai­goms įsta­ty­mo pro­jek­tas Nr. XIVP-279. Pa­tei­ki­mo sta­di­ja. Ir ly­di­ma­sis Mo­kes­čių ad­mi­nist­ra­vi­mo įsta­ty­mo 13 straips­nio pa­kei­ti­mo įsta­ty­mo pro­jek­tas Nr. XIVP-280. Pa­tei­ki­mas. (<text:span text:style-name="T3434">Šur</text:span><text:span text:style-name="T3435">­mu</text:span><text:span text:style-name="T3436">­lys sa</text:span><text:span text:style-name="T3437">­lė</text:span><text:span text:style-name="T3438">­je</text:span>)<text:s/></text:p>
        <text:p text:style-name="Roman">Už­si­re­gist­ra­vo 114, bal­sa­vo 114: už – 49, prieš – 38, su­si­lai­kė 27. Pro­jek­tams ne­pri­tar­ta. Ar ga­li­me grą­žin­ti ini­cia­to­riams to­bu­lin­ti? (<text:span text:style-name="T3439">Bal</text:span><text:span text:style-name="T3440">­sai sa</text:span><text:span text:style-name="T3441">­lė</text:span><text:span text:style-name="T3442">­je: „Ne! Ga</text:span><text:span text:style-name="T3443">­li</text:span><text:span text:style-name="T3444">­me!“</text:span>) Bal­suo­ja­me. Kas bal­suo­ja už, bal­suo­ja už tai, kad grą­žin­tu­me ini­cia­to­riams to­bu­lin­ti, kas bal­suo­ja prieš, – už tai, kad at­mes­tu­me.<text:s/></text:p>
        <text:p text:style-name="Roman">Už­si­re­gist­ra­vo 113, bal­sa­vo 113: už – 53, prieš – 60. Pro­jek­tai at­mes­ti.<text:s/></text:p>
        <text:p text:style-name="Roman"/>
        <text:p text:style-name="Laikas">16.29 val.<text:s/></text:p>
        <text:p text:style-name="Roman12">Pri­dė­ti­nės ver­tės mo­kes­čio įsta­ty­mo Nr. IX-751 19 straips­nio pa­kei­ti­mo įsta­ty­mo pro­jek­tas Nr. XIVP-183 (<text:span text:style-name="T3445">pa</text:span><text:span text:style-name="T3446">­tei</text:span><text:span text:style-name="T3447">­ki</text:span><text:span text:style-name="T3448">­mo tę</text:span><text:span text:style-name="T3449">­si</text:span><text:span text:style-name="T3450">­nys</text:span>)</text:p>
        <text:p text:style-name="Roman"/>
        <text:p text:style-name="Roman">Bal­suo­ja­me dėl Pri­dė­ti­nės ver­tės mo­kes­čio įsta­ty­mo 19 straips­nio pa­kei­ti­mo įsta­ty­mo pro­jek­to Nr. XIVP-183. Pa­tei­ki­mo sta­di­ja.</text:p>
        <text:p text:style-name="Roman">Už­si­re­gist­ra­vo 115, bal­sa­vo 115 Sei­mo na­rių: už – 54, prieš – 41, su­si­lai­kė 20. Pro­jek­tui ne­pri­tar­ta. Ga­li­me grą­žin­ti ini­cia­to­riams to­bu­lin­ti? Bal­suo­ja­me. Kas bal­suos už, – už tai, kad grą­žin­tu­me ini­cia­to­riams to­bu­lin­ti, prieš – at­mes­tu­me.<text:s/></text:p>
        <text:p text:style-name="Roman">Už­si­re­gist­ra­vo 107, bal­sa­vo 106 Sei­mo na­riai: už – 48, prieš – 58. Pro­jek­tas at­mes­tas.<text:s/></text:p>
        <text:p text:style-name="Roman"/>
        <text:p text:style-name="Laikas">16.31 val.</text:p>
        <text:p text:style-name="Roman12">Tei­sės ir tei­sėt­var­kos ko­mi­te­to iš­va­da dėl As­me­nų, slap­ta ben­dra­dar­bia­vu­sių su buvu­sios SSRS spe­cia­lio­sio­mis tar­ny­bo­mis, re­gist­ra­ci­jos, pri­si­pa­ži­ni­mo, įskai­tos ir prisipa­ži­nu­sių­jų ap­sau­gos įsta­ty­mo Nr. VIII-1436 8 straips­nio pa­kei­ti­mo įsta­ty­mo projek­to Nr. XIVP-277 ati­tik­ties Kon­sti­tu­ci­jai (<text:span text:style-name="T3451">pateikimo<text:s/></text:span><text:span text:style-name="T3452">tę</text:span><text:span text:style-name="T3453">­si</text:span><text:span text:style-name="T3454">­nys</text:span>)</text:p>
        <text:p text:style-name="Roman"/>
        <text:p text:style-name="Roman">Ko­le­gos, tu­ri­me ap­si­spręs­ti dėl Tei­sės ir tei­sėt­var­kos ko­mi­te­to iš­va­dos dėl As­me­nų, slap­ta ben­dra­dar­bia­vu­sių su bu­vu­sios SSRS spe­cia­lio­sio­mis tar­ny­bo­mis, re­gist­ra­ci­jos, pri­si­pa­ži­ni­mo, įskai­tos ir pri­si­pa­ži­nu­sių­jų ap­sau­gos įsta­ty­mo 8 straips­nio pa­kei­ti­mo įsta­ty­mo pro­jek­to.<text:s/></text:p>
        <text:p text:style-name="Roman">Dėl mo­ty­vų už – už tai, kad pri­tar­tu­me. Kas kal­bės už, tai kal­bės už ko­mi­te­to iš­va­dą. Kas kal­bės prieš, tu­rės kal­bė­ti prieš iš­va­dą. P. Gra­žu­lis. Nė­ra. Prieš – R. Že­mai­tai­tis.<text:s/></text:p>
        <text:p text:style-name="Roman"><text:span text:style-name="T3455">R. ŽEMAITAITIS</text:span><text:span text:style-name="T3456"><text:s/></text:span><text:span text:style-name="T3457">(</text:span><text:span text:style-name="T3458">LRF</text:span><text:span text:style-name="T3459">)</text:span><text:span text:style-name="T3460">.<text:s/></text:span>Taip, tei­sin­gai aš esu už­si­ra­šęs, tik­rai esu prieš. Aš ma­nau, kad taip, mes da­vė­me žmo­nėms pa­ža­dą, kad tie duo­me­nys ne­bus at­skleis­ti, ne­bus iš­vie­šin­ti ir ne­tu­rės ga­li­my­bės ma­ty­ti. Bet ste­bi­me pas­ku­ti­nių­jų me­tų įvy­kius, kad vis la­biau ir la­biau iš­len­da – tai to se­ne­lis bu­vo KGB, tai ano se­ne­lis bu­vo KGB, tai tė­ve­lis bu­vo KGB, tai ma­my­tė bu­vo KGB. Ir da­bar ma­to­me, kad anū­kai ir anū­kės vis dau­giau ei­na į vals­ty­bės val­dy­mą, vis dau­giau jų už­ima aukš­tus vals­ty­bės pos­tus, vis dau­giau ir dau­giau da­ly­vau­ja tei­sė­sau­gos ins­ti­tu­ci­jų veik­lo­se.<text:s/></text:p>
        <text:p text:style-name="Roman">Aš ma­nau, kad pri­bren­do lai­kas iš­vie­šin­ti ši­tuos as­me­nis, pa­ro­dy­ti jų nuo­pel­nus. Kai ku­rie bu­vo prie­var­tos bū­du, kai ku­rie ne prie­var­tos bū­du, kai ku­rie bu­vo sa­va­no­riai. Kad vi­suo­me­nė ga­lė­tų pa­ma­ty­ti, kas yra tik­rie­ji mū­sų he­ro­jai, vei­kė­jai. Ką šian­dien pa­ro­dė ir šių die­nų įvy­kiai, kad tik­rie­ji mū­sų he­ro­jai, pa­si­ro­do, ben­dra­dar­biau­ja su Bal­ta­ru­si­jos, Mins­ko re­ži­mu, kad pa­de­da to­liau krau­ti pi­ni­gus, di­di­na jų tur­tus. Tai da­bar klau­si­mas, ar tie se­ne­lių sai­tai su bu­vu­sio­mis KGB tar­ny­bo­mis jiems eg­zis­tuo­ja, ar ne­eg­zis­tuo­ja? Ir kai tuos do­ku­men­tus iš­vie­šin­tu­me, pa­žiū­rė­tu­me, gal kaip tik tas se­ne­lis ir ki­tas se­ne­lis Bal­ta­ru­si­jo­je ar­ba Ru­si­jo­je su­si­ta­rė, kad šian­dien tos trą­šos ke­liau­tų per mus. O gal iš­aiš­kės, kad ko­kia anū­kė šian­dien da­ly­vau­ja ši­ta­me pro­ce­se – pri­va­ti­zuo­ti Klai­pė­dos vals­ty­bi­nį uos­tą, tam pri­ve­dant prie ban­kro­to. O gal iš­vis dar ko­kia pro­anū­kė, o gal sū­nus, ku­rio in­te­re­sas šian­dien per sa­vo tė­vo in­ves­ti­ci­nius če­kius, kur su­si­pir­ko di­dži­ą­ją da­lį ne­kil­no­ja­mo­jo tur­to… pri­ves­ti ge­le­žin­ke­lius prie ban­kro­to, nes nu­trauks kro­vi­nių ve­ži­mą, ir tas pats KGB anū­kas ar duk­ra taps to pa­ties ge­le­žin­ke­lio sa­vi­nin­ku.<text:s/></text:p>
        <text:p text:style-name="Roman">Tai aš ma­nau, pats tas lai­kas tuos KGB nu­si­pel­niu­sius pi­lie­čius iš­vie­šin­ti, kad jie bū­tų ma­to­mi. O dar įdo­mes­nis da­ly­kas, net­gi pa­lies­tų ir kai ku­riuos en­ka­vė­dis­tus, ku­rių tė­vai bu­vo en­ka­vė­dis­tai Kau­ne, trė­mė ir žu­dė žy­dus ir žu­dė lie­tu­vius. Ma­nau, kad rei­kė­tų ir to­kius žmo­nes iš­vie­šin­ti ir pa­ro­dy­ti tik­ruo­sius ge­ra­da­rius mū­sų vals­ty­bė­je.<text:s/></text:p>
        <text:p text:style-name="Roman"><text:span text:style-name="T3461">PIRMININKAS.</text:span><text:s/>Ko­le­gos, dėl mo­ty­vų už. Aš no­riu pa­klaus­ti P. Gra­žu­lio. Ar jūs tik­rai no­ri­te kal­bė­ti už ko­mi­te­to iš­va­dą, kad pro­jek­tas prieš­ta­rau­ja Kon­sti­tu­ci­jai?<text:s/></text:p>
        <text:p text:style-name="Roman"><text:span text:style-name="T3462">P. GRAŽULIS</text:span><text:span text:style-name="T3463"><text:s/></text:span><text:span text:style-name="T3464">(</text:span><text:span text:style-name="T3465">LRF</text:span><text:span text:style-name="T3466">)</text:span><text:span text:style-name="T3467">.<text:s/></text:span>Aš no­riu pa­sa­ky­ti sa­vo po­zi­ci­ją. Ka­dan­gi bu­vo už­re­gist­ruo­tas ši­tas įsta­ty­mo pro­jek­tas…<text:s/></text:p>
        <text:p text:style-name="Roman"><text:span text:style-name="T3468">PIRMININKAS.</text:span><text:s/>Da­bar tu­ri bū­ti kal­ba­ma už ko­mi­te­to iš­va­dą.<text:s/></text:p>
        <text:p text:style-name="Roman"><text:span text:style-name="T3469">P. GRAŽULIS</text:span><text:span text:style-name="T3470"><text:s/></text:span><text:span text:style-name="T3471">(</text:span><text:span text:style-name="T3472">LRF</text:span><text:span text:style-name="T3473">)</text:span><text:span text:style-name="T3474">.<text:s/></text:span>Aš ne­no­riu kal­bė­ti, aš no­riu kal­bė­ti tai, ką aš no­riu kal­bė­ti.<text:s/></text:p>
        <text:p text:style-name="Roman"><text:span text:style-name="T3475">PIRMININKAS.</text:span><text:s/>Ne, ko­le­gos, taip ne­ga­li­ma, tu­ri bū­ti kal­ba­ma už ko­mi­te­to iš­va­dą, nes prieš ko­mi­te­to iš­va­dą jau yra pa­si­sa­ky­ta. Aš sa­kiau, po vie­ną kal­ban­tį­jį. K. Ma­siu­lis – už.<text:s/></text:p>
        <text:p text:style-name="Roman"><text:span text:style-name="T3476">K. MASIULIS</text:span><text:span text:style-name="T3477"><text:s/></text:span><text:span text:style-name="T3478">(</text:span><text:span text:style-name="T3479">TS-LKDF</text:span><text:span text:style-name="T3480">)</text:span><text:span text:style-name="T3481">. Pa</text:span><text:span text:style-name="T3482">­sa</text:span><text:span text:style-name="T3483">­ky</text:span><text:span text:style-name="T3484">­siu trum</text:span><text:span text:style-name="T3485">­pai drū</text:span><text:span text:style-name="T3486">­tai: rei</text:span><text:span text:style-name="T3487">­kia gerb</text:span><text:span text:style-name="T3488">­ti pi</text:span><text:span text:style-name="T3489">­lie</text:span><text:span text:style-name="T3490">­čiams duo</text:span><text:span text:style-name="T3491">­tus pa</text:span><text:span text:style-name="T3492">­ža</text:span><text:span text:style-name="T3493">­dus. Jei</text:span><text:span text:style-name="T3494">­gu jie ben</text:span><text:span text:style-name="T3495">­dra</text:span><text:span text:style-name="T3496">­dar</text:span><text:span text:style-name="T3497">­bia</text:span><text:span text:style-name="T3498">­vi</text:span><text:span text:style-name="T3499">­mo su vals</text:span><text:span text:style-name="T3500">­ty</text:span><text:span text:style-name="T3501">­be ir pa</text:span><text:span text:style-name="T3502">­dė</text:span><text:span text:style-name="T3503">­jo at</text:span><text:span text:style-name="T3504">­skleis</text:span><text:span text:style-name="T3505">­ti<text:s/></text:span><text:span text:style-name="T3506">blo</text:span><text:span text:style-name="T3507">­gie</text:span><text:span text:style-name="T3508">­čius</text:span>, rei­kia gerb­ti jų pa­gal­bą. O tie, kas kal­ba apie tai, kad bu­vu­sių žmo­nių, sa­ky­si­me, tė­vų ar juo la­biau se­ne­lių kaž­ko­kias nuo­dė­mes pa­vel­di vai­kai, bai­ki­te. Čia mes ga­lė­tu­me pa­si­žiū­rė­ti į sa­vo šei­mas ir mes ga­li­me daug ko ras­ti: vie­no tė­vas al­ko­ho­li­kas, ki­tas dar koks. Aš ir sa­vo šei­mo­je to­kį tu­riu. Aš da­bar tu­rė­čiau už sa­vo tė­vą at­sa­ky­ti ar ką?</text:p>
        <text:p text:style-name="Roman"><text:span text:style-name="T3509">PIRMININKAS.</text:span><text:s/>Aiš­ku, ko­le­gos. Ga­li bū­ti tė­vas al­ko­ho­li­kas ka­gė­bis­tas, ga­li bū­ti ir ne ka­gė­bis­tas. (<text:span text:style-name="T3510">Triukš</text:span><text:span text:style-name="T3511">­mas, juo</text:span><text:span text:style-name="T3512">­kas sa</text:span><text:span text:style-name="T3513">­lė</text:span><text:span text:style-name="T3514">­je</text:span>) Šiuo at­ve­ju, ko­le­gos, tu­ri­me ap­si­spręs­ti dėl ko­mi­te­to iš­va­dos. Dėl ve­di­mo tvar­kos – D. Griš­ke­vi­čius.<text:s/></text:p>
        <text:p text:style-name="Roman"><text:span text:style-name="T3515">D. GRIŠKEVIČIUS</text:span><text:s/><text:span text:style-name="T3516">(</text:span><text:span text:style-name="T3517">DFVL</text:span><text:span text:style-name="T3518">)</text:span>. Ger­bia­mas pir­mi­nin­ke, no­riu re­a­guo­ti vis dėl­to į be­si­kar­to­jan­tį jū­sų ko­men­ta­vi­mą. Aš ma­nau, kad po­sė­džio pir­mi­nin­kas ne­tu­rė­tų ko­men­tuo­ti kiek­vie­no spren­di­mo. No­rė­čiau pa­spar­tin­ti po­sė­džio ei­gą. (<text:span text:style-name="T3519">Bal</text:span><text:span text:style-name="T3520">­sai sa</text:span><text:span text:style-name="T3521">­lė</text:span><text:span text:style-name="T3522">­je</text:span>)<text:s/></text:p>
        <text:p text:style-name="Roman"><text:span text:style-name="T3523">PIRMININKAS.</text:span><text:s/>Ačiū. Ko­men­ta­rais per šo­ni­nį mik­ro­fo­ną tik­rai spar­ti­na­me. P. Gra­žu­lis.<text:s/></text:p>
        <text:p text:style-name="Roman"><text:span text:style-name="T3524">P. GRAŽULIS</text:span><text:span text:style-name="T3525"><text:s/></text:span><text:span text:style-name="T3526">(</text:span><text:span text:style-name="T3527">LRF</text:span><text:span text:style-name="T3528">)</text:span><text:span text:style-name="T3529">.<text:s/></text:span>Taip, ger­bia­mas pir­mi­nin­ke, aš dėl ve­di­mo tvar­kos. Aš už­si­ra­šiau, be abe­jo­nės, kad pa­rem­čiau pro­jek­tą ir no­rė­jau iš­sa­ky­ti ar­gu­men­tus ko­dėl. Taip, ten tech­ni­nė klai­da, bet jūs ga­lė­jo­te su­teik­ti žo­dį. Man at­ro­do, kon­ser­va­to­riai la­biau­siai bi­jo, kad bū­tų iš­vie­šin­ti ka­gė­bis­tai, nes iš­aiš­kės, kas su­sprog­di­no Bra­žuo­lės upe­lį, kas nu­žu­dė ir iš­siun­tė į Bal­ta­ru­si­ją V. Po­ciū­ną, kas da­bar no­ri mi­li­jar­do eu­rų bau­dą skir­ti Lie­tu­vai ir kas dir­ba kar­tu su V. Pu­ti­nu prieš Bal­ta­ru­si­ją ir prieš ki­tas ša­lis Lie­tu­vos ne­nau­dai. Ma­nau, kad jie bi­jo vi­sos šios si­tu­a­ci­jos, to­dėl įslap­ti­no sa­vo vi­sus dar­bus ir sa­vo as­me­nis, kad Lie­tu­va ne­su­ži­no­tų sa­vo did­vy­rių.<text:s/></text:p>
        <text:p text:style-name="Roman">Ir aš dar no­riu pa­sa­ky­ti. Jūs ma­to­te, ko­dėl sle­pia­te, juk mū­sų Sei­mo Pir­mi­nin­kės se­ne­lis en­ka­vėdis­tas, tė­vas ka­gė­bis­tas, tad šak­nys ma­to­te, ko­kios yra? Ar jūs ne­ma­to­te, ko­kios jų šak­nys yra? Jūs iš­kė­lė­te Pre­zi­den­tę, bu­vu­sią ka­gė­bis­tę grei­čiau­siai, ji dės­tė mark­siz­mą ir le­ni­niz­mą, o kai Lie­tu­vos ko­mu­nis­tų par­ti­ja at­si­sky­rė nuo Mask­vos, dar D. Gry­baus­kai­tė tar­na­vo<text:s/>ko­mu­nis­tų par­ti­jai.<text:s/></text:p>
        <text:p text:style-name="Roman"><text:span text:style-name="T3530">PIRMININKAS.</text:span><text:s/>Ačiū, ger­bia­mas ko­le­ga.</text:p>
        <text:p text:style-name="Roman"><text:span text:style-name="T3531">P. GRAŽULIS</text:span><text:span text:style-name="T3532"><text:s/></text:span><text:span text:style-name="T3533">(</text:span><text:span text:style-name="T3534">LRF</text:span><text:span text:style-name="T3535">)</text:span><text:span text:style-name="T3536">.<text:s/></text:span>…tai yra, ma­tau, la­bai skau­du krikš­čio­nims de­mok­ra­tams.<text:s/></text:p>
        <text:p text:style-name="Roman"><text:span text:style-name="T3537">PIRMININKAS.</text:span><text:s/>Ko­le­gos, bal­suo­ja­me al­ter­na­ty­viai. (<text:span text:style-name="T3538">T</text:span><text:span text:style-name="T3539">riukš</text:span><text:span text:style-name="T3540">­mas sa</text:span><text:span text:style-name="T3541">­lė</text:span><text:span text:style-name="T3542">­je</text:span>) Kas bal­suo­ja­te už, pri­ta­ria­te iš­va­dai, kad pro­jek­tas prieš­ta­rau­ja Kon­sti­tu­ci­jai, kas bal­suo­ja­te prieš, ne­pri­ta­ria­te iš­va­dai.<text:s/></text:p>
        <text:p text:style-name="Roman">Už­si­re­gist­ra­vo 104, bal­sa­vo 101: už – 70, prieš – 31. Pro­jek­tas ne­ga­li bū­ti svars­to­mas. Iš­va­dai pri­tar­ta.<text:s/></text:p>
        <text:p text:style-name="Roman">Per cen­tri­nį mik­ro­fo­ną – A. Skar­džius.<text:s/></text:p>
        <text:p text:style-name="Roman"><text:span text:style-name="T3543">A. SKARDŽIUS</text:span><text:span text:style-name="T3544"><text:s/></text:span><text:span text:style-name="T3545">(</text:span><text:span text:style-name="T3546">DPF</text:span><text:span text:style-name="T3547">)</text:span><text:span text:style-name="T3548">.<text:s/></text:span>Ačiū, ger­bia­mas pir­mi­nin­ke. Tur­būt jau ne­be pir­ma ka­den­ci­ja, ne­ži­nau, ke­lin­ta ka­den­ci­ja, kai Sei­mas nie­kaip ne­si­ryž­ta iš­vie­šin­ti, at­ro­do, aki­vaiz­džių da­ly­kų. Mū­sų kai­my­ni­nė Lat­vi­ja: 2018 me­tų gruo­džio mė­ne­sį Lat­vi­jos na­cio­na­li­nis ar­chy­vas iš­vie­ši­no, pa­si­ro­do, ir bu­vęs prem­je­ras, ir dar 24 tūkst. Lat­vi­jos pi­lie­čių ben­dra­dar­bia­vo su šia KGB or­ga­ni­za­ci­ja oku­pa­ci­jos me­tais. Mes nie­kaip ne­ga­li­me. Aš ne­su­pran­tu, ko mes bi­jo­me? Ar bi­jo­me to, kad rei­kės pa­kel­ti do­ku­men­tus, ku­rių ne­iš­si­rei­ka­la­vo sig­na­ta­ras Z. Vaiš­vi­la iš Ru­si­jos Fe­de­ra­ci­jos<text:s/>už­sie­nio rei­ka­lų mi­nis­te­ri­jos, kur jam 2015 me­tais bu­vo at­sa­ky­ta, kad ne­at­sklei­džia duo­me­nų apie D. Gry­baus­kai­tę, kaip už­sie­nio rei­ka­lų SSRS at­sto­vę bū­tent Va­šing­to­ne, tai yra Ru­si­jos<text:s/>vals­ty­bės<text:s/>pa­slap­tis. Aš su­pran­tu…</text:p>
        <text:p text:style-name="Roman"><text:span text:style-name="T3549">PIRMININKAS.</text:span><text:s/>Ko­le­gos, re­pli­ka po bal­sa­vi­mo tai nė­ra pa­reiš­ki­mų sta­di­ja.</text:p>
        <text:p text:style-name="Roman"><text:span text:style-name="T3550">A. SKARDŽIUS</text:span><text:s/><text:span text:style-name="T3551">(</text:span><text:span text:style-name="T3552">DPF</text:span><text:span text:style-name="T3553">)</text:span>. …ger­bia­mas M. Lin­gė gal­būt to ne­no­ri, bet aš nie­kaip ne­su­pran­tu, ko bi­jo ger­bia­mas G. Land­sber­gis. Ar mes jau to­kia vals­ty­bė, ku­ri la­bai nu­to­lu­si nuo Eu­ro­pos, nuo Lat­vi­jos? (<text:span text:style-name="T3554">Bal</text:span><text:span text:style-name="T3555">­sai sa</text:span><text:span text:style-name="T3556">­lė</text:span><text:span text:style-name="T3557">­je</text:span>)<text:s/></text:p>
        <text:p text:style-name="Roman"><text:span text:style-name="T3558">PIRMININKAS.</text:span><text:s/>Trum­pai. R. Ta­ma­šu­nie­nė.</text:p>
        <text:p text:style-name="Roman"><text:span text:style-name="T3559">R. TAMAŠUNIENĖ</text:span><text:span text:style-name="T3560"><text:s/></text:span><text:span text:style-name="T3561">(</text:span><text:span text:style-name="T3562">LRF</text:span><text:span text:style-name="T3563">)</text:span><text:span text:style-name="T3564">.</text:span><text:s/>Pir­mi­nin­ke, no­riu pa­sa­ky­ti, kad 70 bal­sų bu­vo, tai aš no­riu pa­si­tiks­lin­ti, ar mes ge­rai su­skai­čia­vo­me ir pa­tvir­ti­no­me TTK iš­va­dą. Vie­nas mo­men­tas.<text:s/></text:p>
        <text:p text:style-name="Roman">O ki­tas – trum­pa re­pli­ka. Tik­rai to tei­sin­gu­mo pa­ieš­ko­se to­kių aist­rų kel­ti ne­rei­kė­tų, bet vis dėl­to vi­suo­me­nei, Lie­tu­vos pi­lie­čiams la­bai sun­ku. Jie daug kai­na­vu­sį so­vie­ti­nį lai­ko­tar­pį iš­gy­ve­no, tai tie žmo­nės, ku­rie pra­ra­do sa­vo ar­ti­muo­sius, sa­vo li­ki­mus, svei­ka­tą su­luo­ši­no. Jų tei­sė ži­no­ti yra ly­giai taip pat svar­bi, kaip ir tam tik­ros gru­pės žmo­nių ap­sau­ga, jiems mes tik­rai ne­tu­rė­tu­me gal­vų glos­ty­ti, da­lin­ti me­da­lių ar teik­ti pos­tų. (<text:span text:style-name="T3565">Bal</text:span><text:span text:style-name="T3566">­sai sa</text:span><text:span text:style-name="T3567">­lė</text:span><text:span text:style-name="T3568">­je</text:span>) Vis dėl­to de­mo­kra­tijos sie­kian­čio­je vals­ty­bė­je tas pro­ce­sas tu­rė­tų vyk­ti ci­vi­li­zuo­tai. Aš gal­vo­ju, kad mes ra­si­me kom­pro­mi­są. Bet ma­no pir­ma klau­si­mo da­lis.</text:p>
        <text:p text:style-name="Roman"><text:span text:style-name="T3569">PIRMININKAS.</text:span><text:s/>Ačiū, ko­le­ge. Pa­gal Sta­tu­to 139 straips­nį tam, kad ne­pri­tar­tu­me iš­va­dai,<text:s/><text:span text:style-name="T3570">rei</text:span><text:span text:style-name="T3571">­kia dau</text:span><text:span text:style-name="T3572">­giau kaip pu</text:span><text:span text:style-name="T3573">­sės vi</text:span><text:span text:style-name="T3574">­sų Sei</text:span><text:span text:style-name="T3575">­mo na</text:span><text:span text:style-name="T3576">­rių bal</text:span><text:span text:style-name="T3577">­sų. Tai yra, kad ne</text:span><text:span text:style-name="T3578">­pri</text:span><text:span text:style-name="T3579">­tar</text:span><text:span text:style-name="T3580">­tu</text:span><text:span text:style-name="T3581">­me iš</text:span><text:span text:style-name="T3582">­va</text:span><text:span text:style-name="T3583">­dai, rei</text:span><text:span text:style-name="T3584">­kė</text:span><text:span text:style-name="T3585">­jo 71.<text:s/></text:span></text:p>
        <text:p text:style-name="Roman"><text:span text:style-name="T3586">R. TAMAŠUNIENĖ</text:span><text:span text:style-name="T3587"><text:s/></text:span><text:span text:style-name="T3588">(</text:span><text:span text:style-name="T3589">LRF</text:span><text:span text:style-name="T3590">)</text:span><text:span text:style-name="T3591">.</text:span><text:s/>Na?</text:p>
        <text:p text:style-name="Roman"><text:span text:style-name="T3592">PIRMININKAS.</text:span><text:s/>Iš 101 bal­sa­vu­sio 70 bu­vo už iš­va­dą. Bal­sų dau­gu­ma iš­va­dai pri­tar­ta. Prieš­ta­rau­ti iš­va­dai rei­kė­jo 71. (<text:span text:style-name="T3593">Bal</text:span><text:span text:style-name="T3594">­sas sa</text:span><text:span text:style-name="T3595">­lė</text:span><text:span text:style-name="T3596">­je</text:span>) Vis­kas.<text:s/></text:p>
        <text:p text:style-name="Roman">Ko­le­gos, bal­suo­ja­me dėl Miš­kų įsta­ty­mo pro­jek­to… (<text:span text:style-name="T3597">Triukš</text:span><text:span text:style-name="T3598">­mas sa</text:span><text:span text:style-name="T3599">­lė</text:span><text:span text:style-name="T3600">­je</text:span>) Dėl ve­di­mo tvar­kos. La­bai trum­pai. Ži­no­ki­te, nu­trauk­siu.</text:p>
        <text:p text:style-name="Roman"><text:span text:style-name="T3601">P. GRAŽULIS</text:span><text:span text:style-name="T3602"><text:s/></text:span><text:span text:style-name="T3603">(</text:span><text:span text:style-name="T3604">LRF</text:span><text:span text:style-name="T3605">)</text:span><text:span text:style-name="T3606">.</text:span><text:s/>Taip, trum­pai. Ger­bia­mas po­sė­džio pir­mi­nin­ke, čia bu­vo la­bai su­in­te­re­suo­tų as­me­nų, ku­rie ne­tu­rė­jo da­ly­vau­ti bal­sa­vi­me. E. Zin­ge­ris. (<text:span text:style-name="T3607">Bal</text:span><text:span text:style-name="T3608">­sai sa</text:span><text:span text:style-name="T3609">­lė</text:span><text:span text:style-name="T3610">­je</text:span>) Jo tė­vas bu­vo en­ka­vė­dis­tas, siau­tė­jo Ma­ri­jam­po­lės ir Aly­taus ap­skri­ty­se. V. Čmi­ly­tė-Niel­sen, Sei­mo Pir­mi­nin­kė. Jos se­ne­lis bu­vo… (<text:span text:style-name="T3611">Triukš</text:span><text:span text:style-name="T3612">­mas sa</text:span><text:span text:style-name="T3613">­lė</text:span><text:span text:style-name="T3614">­je</text:span>) Rei­kia per­bal­suo­ti, jie ne­tu­rė­jo tei­sės bal­suo­ti, tai yra su­in­te­re­suo­ti as­me­nys. Ir G. Land­sber­gis taip pat. Jo tė­vas, kaip sa­ko­ma, se­ne­lis so­viet­me­čiu su­si­grą­ži­no vi­są tur­tą iš so­vie­tų Kau­ne, Do­ne­lai­čio gat­vė­je. Taip pat anū­kas ir­gi ne­tu­rė­jo tei­sės bal­suo­ti. (<text:span text:style-name="T3615">Bal</text:span><text:span text:style-name="T3616">­sai sa</text:span><text:span text:style-name="T3617">­lė</text:span><text:span text:style-name="T3618">­je</text:span>)</text:p>
        <text:p text:style-name="Roman"><text:span text:style-name="T3619">PIRMININKAS.</text:span><text:s/>Ger­bia­mi ko­le­gos, jei­gu no­ri­te pa­reikš­ti sa­vo nuo­mo­nę įvai­riais klau­si­mais, tam yra pa­reiš­ki­mų sta­di­ja. Vis­kas, ei­na­me to­liau pa­gal dar­bo­tvarkę. (<text:span text:style-name="T3620">Bal</text:span><text:span text:style-name="T3621">­sai sa</text:span><text:span text:style-name="T3622">­lė</text:span><text:span text:style-name="T3623">­je</text:span>) Jūs siū­lo­te nu­trauk­ti po­sė­dį? Dėl ve­di­mo tvar­kos – V. Ba­kas.</text:p>
        <text:p text:style-name="Roman"><text:span text:style-name="T3624">V. BAKAS</text:span><text:s/><text:span text:style-name="T3625">(</text:span><text:span text:style-name="T3626">DFVL</text:span><text:span text:style-name="T3627">)</text:span>. Ger­bia­mas po­sė­džio pir­mi­nin­ke, mes pa­da­rė­me per­trau­ką dėl įsta­ty­mų pa­ke­to dėl žval­gy­bos kon­tro­lie­riaus. Pa­da­rė­me per­trau­ką iki šio po­sė­džio, tai yra ki­to po­sė­džio, 15 val. 50 min. tu­rė­jo­me bal­suo­ti. Pra­šau teik­ti bal­suo­ti li­ku­sį<text:s/>žval­gy­bos kon­tro­lie­riaus pa­ke­tą. (<text:span text:style-name="T3628">Bal</text:span><text:span text:style-name="T3629">­sai sa</text:span><text:span text:style-name="T3630">­lė</text:span><text:span text:style-name="T3631">­je</text:span>)<text:s/></text:p>
        <text:p text:style-name="P3632"><text:span text:style-name="T3633">PIRMININKAS.</text:span><text:s/>Per šo­ni­nį mik­ro­fo­ną – G. Land­sber­gis.</text:p>
        <text:p text:style-name="P3634"><text:span text:style-name="T3635">G. LANDSBERGIS</text:span><text:s/><text:span text:style-name="T3636">(</text:span><text:span text:style-name="T3637">TS-LKDF</text:span><text:span text:style-name="T3638">)</text:span>. Ger­bia­mas Ju­liau, man at­ro­do, įver­tin­ti, kad pa­si­sa­ky­mai per šo­ni­nį mik­ro­fo­ną yra ne apie po­sė­džio ve­di­mo tvar­ką, o apie ko­le­gų<text:s/>apsvai­dy­mą pur­vais, bu­vo ga­li­ma ir šiek tiek anks­čiau. Aš ra­gi­nu nau­do­tis pir­mi­nin­ko tei­se ir tie­siog iš kar­to pra­de­dant kal­bė­ti įsi­gi­lin­ti, ar tai yra apie po­sė­džio tvar­ką, ar yra apie įsta­ty­mo es­mę ar­ba pa­tei­ki­mo es­mę. Jei­gu<text:s/>ne<text:s/>apie es­mę, iš­jun­gia­me ir ju­da­me to­liau. La­bai ačiū.</text:p>
        <text:p text:style-name="Roman"><text:span text:style-name="T3639">PIRMININKAS.</text:span><text:s/>Ačiū už pa­sta­bą. Per šo­ni­nį mik­ro­fo­ną – E. Zin­ge­ris.<text:s/></text:p>
        <text:p text:style-name="Roman"><text:span text:style-name="T3640">E. ZINGERIS</text:span><text:span text:style-name="T3641"><text:s/></text:span><text:span text:style-name="T3642">(</text:span><text:span text:style-name="T3643">TS-LKDF</text:span><text:span text:style-name="T3644">)</text:span><text:span text:style-name="T3645">.</text:span><text:s/>Ma­no ma­ma, jai su­kan­ka 100 me­tų, bu­vo Kau­no ge­to ka­li­nė ir 50 me­tų dir­bo mo­te­rų kon­sul­ta­ci­jo­je. Ma­no tė­vas bu­vo an­glų kal­bos mo­ky­to­jas ir jo­kia­me Aly­taus ra­jo­ne ne­siau­tė­jo, mes esa­me kau­nie­čiai. Po­ne Gra­žu­li, jūs tu­rė­tu­mė­te šiek tiek pa­gal­vo­ti, kad yra ir tei­si­nių prie­mo­nių jū­sų kal­boms ap­ri­bo­ti. Ačiū. (<text:span text:style-name="T3646">Bal</text:span><text:span text:style-name="T3647">­sai sa</text:span><text:span text:style-name="T3648">­lė</text:span><text:span text:style-name="T3649">­je</text:span>)</text:p>
        <text:p text:style-name="Roman"><text:span text:style-name="T3650">PIRMININKAS.</text:span><text:span text:style-name="T3651"><text:s/>Ačiū, ko</text:span><text:span text:style-name="T3652">­le</text:span><text:span text:style-name="T3653">­ga. Ko</text:span><text:span text:style-name="T3654">­le</text:span><text:span text:style-name="T3655">­gos, tę</text:span><text:span text:style-name="T3656">­sia</text:span><text:span text:style-name="T3657">­me po</text:span><text:span text:style-name="T3658">­sė</text:span><text:span text:style-name="T3659">­dį. Kaip sa</text:span><text:span text:style-name="T3660">­kiau, po</text:span><text:span text:style-name="T3661">­sė</text:span><text:span text:style-name="T3662">­dis dar ne</text:span><text:span text:style-name="T3663">­si</text:span><text:span text:style-name="T3664">­bai</text:span><text:span text:style-name="T3665">­gė.<text:s/></text:span></text:p>
        <text:p text:style-name="Roman"/>
        <text:p text:style-name="Laikas">16.45 val.</text:p>
        <text:p text:style-name="Roman12"><text:span text:style-name="T3666">Pre</text:span><text:span text:style-name="T3667">­kių žen</text:span><text:span text:style-name="T3668">­klų įsta</text:span><text:span text:style-name="T3669">­ty</text:span><text:span text:style-name="T3670">­mo Nr. VIII-1981 7 ir 24 straips</text:span><text:span text:style-name="T3671">­nių pa</text:span><text:span text:style-name="T3672">­kei</text:span><text:span text:style-name="T3673">­ti</text:span><text:span text:style-name="T3674">­mo įsta</text:span><text:span text:style-name="T3675">­ty</text:span><text:span text:style-name="T3676">­mo pro</text:span><text:span text:style-name="T3677">­jek</text:span><text:span text:style-name="T3678">­tas Nr. XIVP-1110</text:span><text:s/>(<text:span text:style-name="T3679">pa</text:span><text:span text:style-name="T3680">­tei</text:span><text:span text:style-name="T3681">­ki</text:span><text:span text:style-name="T3682">­mas</text:span>)</text:p>
        <text:p text:style-name="Roman"/>
        <text:p text:style-name="Roman">Dar­bo­tvarkės 2-12 klau­si­mas – Pre­kių žen­klų įsta­ty­mo Nr. VIII-1981 7 ir 24 straips­nių pa­kei­ti­mo įsta­ty­mo pro­jek­tas Nr. XIVP-1110. Pra­ne­šė­jas – R. Že­mai­tai­tis. Pa­tei­ki­mo sta­di­ja. (<text:span text:style-name="T3683">Bal</text:span><text:span text:style-name="T3684">­sai sa</text:span><text:span text:style-name="T3685">­lė</text:span><text:span text:style-name="T3686">­je</text:span>) Aš sa­kiau, po­sė­dis dar ne­si­bai­gė.</text:p>
        <text:p text:style-name="Roman"><text:span text:style-name="T3687">R. ŽEMAITAITIS</text:span><text:span text:style-name="T3688"><text:s/></text:span><text:span text:style-name="T3689">(</text:span><text:span text:style-name="T3690">LRF</text:span><text:span text:style-name="T3691">)</text:span><text:span text:style-name="T3692">. Ačiū, ger</text:span><text:span text:style-name="T3693">­bia</text:span><text:span text:style-name="T3694">­mas pir</text:span><text:span text:style-name="T3695">­mi</text:span><text:span text:style-name="T3696">­nin</text:span><text:span text:style-name="T3697">­ke. Tik</text:span><text:span text:style-name="T3698">­rai dar kar</text:span><text:span text:style-name="T3699">­tą gal šiek tiek pa</text:span><text:span text:style-name="T3700">­si</text:span><text:span text:style-name="T3701">­karš</text:span><text:span text:style-name="T3702">­čia</text:span><text:span text:style-name="T3703">­vau, no</text:span><text:span text:style-name="T3704">­riu, ko</text:span><text:span text:style-name="T3705">­le</text:span><text:span text:style-name="T3706">­gos, at</text:span><text:span text:style-name="T3707">­si</text:span><text:span text:style-name="T3708">­pra</text:span><text:span text:style-name="T3709">­šy</text:span><text:span text:style-name="T3710">­ti už sa</text:span><text:span text:style-name="T3711">­vo po</text:span><text:span text:style-name="T3712">­zi</text:span><text:span text:style-name="T3713">­ci</text:span><text:span text:style-name="T3714">­jas. Ši</text:span><text:span text:style-name="T3715">­tas pro</text:span><text:span text:style-name="T3716">­jek</text:span><text:span text:style-name="T3717">­tas yra su</text:span><text:span text:style-name="T3718">­si</text:span><text:span text:style-name="T3719">­jęs su Vy</text:span><text:span text:style-name="T3720">­riau</text:span><text:span text:style-name="T3721">­sy</text:span><text:span text:style-name="T3722">­be. Pro</text:span><text:span text:style-name="T3723">­jek</text:span><text:span text:style-name="T3724">­tas pa</text:span><text:span text:style-name="T3725">­dė</text:span><text:span text:style-name="T3726">­tų šian</text:span><text:span text:style-name="T3727">­die</text:span><text:span text:style-name="T3728">­ną Mais</text:span><text:span text:style-name="T3729">­to ir ve</text:span><text:span text:style-name="T3730">­te</text:span><text:span text:style-name="T3731">­ri</text:span><text:span text:style-name="T3732">­na</text:span><text:span text:style-name="T3733">­ri</text:span><text:span text:style-name="T3734">­jos tar</text:span><text:span text:style-name="T3735">­ny</text:span><text:span text:style-name="T3736">­bai ir po</text:span><text:span text:style-name="T3737">­li</text:span><text:span text:style-name="T3738">­ti</text:span><text:span text:style-name="T3739">­kams ne</text:span><text:span text:style-name="T3740">­be</text:span><text:span text:style-name="T3741">­per</text:span><text:span text:style-name="T3742">­se</text:span><text:span text:style-name="T3743">­kio</text:span><text:span text:style-name="T3744">­ti įmo</text:span><text:span text:style-name="T3745">­nių, ku</text:span><text:span text:style-name="T3746">­rių pa</text:span><text:span text:style-name="T3747">­va</text:span><text:span text:style-name="T3748">­di</text:span><text:span text:style-name="T3749">­ni</text:span><text:span text:style-name="T3750">­mai, var</text:span><text:span text:style-name="T3751">­dai ir ki</text:span><text:span text:style-name="T3752">­ti pa</text:span><text:span text:style-name="T3753">­na</text:span><text:span text:style-name="T3754">­šūs da</text:span><text:span text:style-name="T3755">­ly</text:span><text:span text:style-name="T3756">­kai ga</text:span><text:span text:style-name="T3757">­li aso</text:span><text:span text:style-name="T3758">­ci</text:span><text:span text:style-name="T3759">­juo</text:span><text:span text:style-name="T3760">­tis, kaip „Svies</text:span><text:span text:style-name="T3761">­tas svies</text:span><text:span text:style-name="T3762">­tuo</text:span><text:span text:style-name="T3763">­tas“, „Dak</text:span><text:span text:style-name="T3764">­ta</text:span><text:span text:style-name="T3765">­ras de</text:span><text:span text:style-name="T3766">­ser</text:span><text:span text:style-name="T3767">­tas“ ir ki</text:span><text:span text:style-name="T3768">­ti pa</text:span><text:span text:style-name="T3769">­na</text:span><text:span text:style-name="T3770">­šūs. To</text:span><text:span text:style-name="T3771">­dėl aš siū</text:span><text:span text:style-name="T3772">­lau pa</text:span><text:span text:style-name="T3773">­keis</text:span><text:span text:style-name="T3774">­ti Pre</text:span><text:span text:style-name="T3775">­kių žen</text:span><text:span text:style-name="T3776">­klų įsta</text:span><text:span text:style-name="T3777">­ty</text:span><text:span text:style-name="T3778">­mą ir nu</text:span><text:span text:style-name="T3779">­sta</text:span><text:span text:style-name="T3780">­ty</text:span><text:span text:style-name="T3781">­ti ki</text:span><text:span text:style-name="T3782">­tą tei</text:span><text:span text:style-name="T3783">­si</text:span><text:span text:style-name="T3784">­nį re</text:span><text:span text:style-name="T3785">­gu</text:span><text:span text:style-name="T3786">­lia</text:span><text:span text:style-name="T3787">­vi</text:span><text:span text:style-name="T3788">­mą, kad, dar kar</text:span><text:span text:style-name="T3789">­tą sa</text:span><text:span text:style-name="T3790">­kau, at</text:span><text:span text:style-name="T3791">­leis</text:span><text:span text:style-name="T3792">­tų Ve</text:span><text:span text:style-name="T3793">­te</text:span><text:span text:style-name="T3794">­ri</text:span><text:span text:style-name="T3795">­na</text:span><text:span text:style-name="T3796">­ri</text:span><text:span text:style-name="T3797">­jos tar</text:span><text:span text:style-name="T3798">­ny</text:span><text:span text:style-name="T3799">­bą nuo tie</text:span><text:span text:style-name="T3800">­sio</text:span><text:span text:style-name="T3801">­gi</text:span><text:span text:style-name="T3802">­nio prie</text:span><text:span text:style-name="T3803">­ka</text:span><text:span text:style-name="T3804">­bia</text:span><text:span text:style-name="T3805">­vi</text:span><text:span text:style-name="T3806">­mo prie ši</text:span><text:span text:style-name="T3807">­tų įmo</text:span><text:span text:style-name="T3808">­nių. Tai pa</text:span><text:span text:style-name="T3809">­dė</text:span><text:span text:style-name="T3810">­tų vi</text:span><text:span text:style-name="T3811">­siems – ir mums, po</text:span><text:span text:style-name="T3812">­li</text:span><text:span text:style-name="T3813">­ti</text:span><text:span text:style-name="T3814">­kams, ir įstai</text:span><text:span text:style-name="T3815">­goms, ir įmo</text:span><text:span text:style-name="T3816">­nėms dėl ši</text:span><text:span text:style-name="T3817">­tų ne</text:span><text:span text:style-name="T3818">­rei</text:span><text:span text:style-name="T3819">­ka</text:span><text:span text:style-name="T3820">­lin</text:span><text:span text:style-name="T3821">­gų biu</text:span><text:span text:style-name="T3822">­ro</text:span><text:span text:style-name="T3823">­kratinių dar</text:span><text:span text:style-name="T3824">­bų.</text:span></text:p>
        <text:p text:style-name="Roman"><text:span text:style-name="T3825">PIRMININKAS.</text:span><text:span text:style-name="T3826"><text:s/>Taip, jū</text:span><text:span text:style-name="T3827">­sų no</text:span><text:span text:style-name="T3828">­ri klaus</text:span><text:span text:style-name="T3829">­ti vie</text:span><text:span text:style-name="T3830">­nas Sei</text:span><text:span text:style-name="T3831">­mo na</text:span><text:span text:style-name="T3832">­rys. Klau</text:span><text:span text:style-name="T3833">­sia K. Bar</text:span><text:span text:style-name="T3834">­to</text:span><text:span text:style-name="T3835">­še</text:span><text:span text:style-name="T3836">­vi</text:span><text:span text:style-name="T3837">­čius.</text:span></text:p>
        <text:p text:style-name="Roman"><text:span text:style-name="T3838">K. BARTOŠEVIČIUS</text:span><text:span text:style-name="T3839"><text:s/></text:span><text:span text:style-name="T3840">(</text:span><text:span text:style-name="T3841">TS-LKDF</text:span><text:span text:style-name="T3842">)</text:span><text:span text:style-name="T3843">. La</text:span><text:span text:style-name="T3844">­bai ačiū. Ger</text:span><text:span text:style-name="T3845">­bia</text:span><text:span text:style-name="T3846">­mas pra</text:span><text:span text:style-name="T3847">­ne</text:span><text:span text:style-name="T3848">­šė</text:span><text:span text:style-name="T3849">­jau, aš ne</text:span><text:span text:style-name="T3850">­la</text:span><text:span text:style-name="T3851">­bai su</text:span><text:span text:style-name="T3852">­pra</text:span><text:span text:style-name="T3853">­tau, ar ši</text:span><text:span text:style-name="T3854">­tas įsta</text:span><text:span text:style-name="T3855">­ty</text:span><text:span text:style-name="T3856">­mo pro</text:span><text:span text:style-name="T3857">­jek</text:span><text:span text:style-name="T3858">­tas pa</text:span><text:span text:style-name="T3859">­dės ap</text:span><text:span text:style-name="T3860">­sau</text:span><text:span text:style-name="T3861">­go</text:span><text:span text:style-name="T3862">­ti nuo to</text:span><text:span text:style-name="T3863">­kių at</text:span><text:span text:style-name="T3864">­ve</text:span><text:span text:style-name="T3865">­jų kaip „Dak</text:span><text:span text:style-name="T3866">­ta</text:span><text:span text:style-name="T3867">­ro de</text:span><text:span text:style-name="T3868">­ser</text:span><text:span text:style-name="T3869">­to“, ar mes kaip tik to</text:span><text:span text:style-name="T3870">­kiu bū</text:span><text:span text:style-name="T3871">­du ma</text:span><text:span text:style-name="T3872">­žin</text:span><text:span text:style-name="T3873">­si</text:span><text:span text:style-name="T3874">­me ma</text:span><text:span text:style-name="T3875">­žų, smul</text:span><text:span text:style-name="T3876">­kių ir vi</text:span><text:span text:style-name="T3877">­du</text:span><text:span text:style-name="T3878">­ti</text:span><text:span text:style-name="T3879">­nių ver</text:span><text:span text:style-name="T3880">­slo at</text:span><text:span text:style-name="T3881">­sto</text:span><text:span text:style-name="T3882">­vų ini</text:span><text:span text:style-name="T3883">­cia</text:span><text:span text:style-name="T3884">­ty</text:span><text:span text:style-name="T3885">­vą kū</text:span><text:span text:style-name="T3886">­ry</text:span><text:span text:style-name="T3887">­biš</text:span><text:span text:style-name="T3888">­kai pa</text:span><text:span text:style-name="T3889">­va</text:span><text:span text:style-name="T3890">­din</text:span><text:span text:style-name="T3891">­ti sa</text:span><text:span text:style-name="T3892">­vo ver</text:span><text:span text:style-name="T3893">­slus, juos to</text:span><text:span text:style-name="T3894">­kiu bū</text:span><text:span text:style-name="T3895">­du re</text:span><text:span text:style-name="T3896">­kla</text:span><text:span text:style-name="T3897">­muo</text:span><text:span text:style-name="T3898">­ti ne tik</text:span><text:span text:style-name="T3899">­tai Lie</text:span><text:span text:style-name="T3900">­tu</text:span><text:span text:style-name="T3901">­vo</text:span><text:span text:style-name="T3902">­je, bet gal</text:span><text:span text:style-name="T3903">­būt ir už</text:span><text:span text:style-name="T3904">­sie</text:span><text:span text:style-name="T3905">­ny</text:span><text:span text:style-name="T3906">­je? Ar ne</text:span><text:span text:style-name="T3907">­už</text:span><text:span text:style-name="T3908">­gniau</text:span><text:span text:style-name="T3909">­ši</text:span><text:span text:style-name="T3910">­me kaip tik kū</text:span><text:span text:style-name="T3911">­ry</text:span><text:span text:style-name="T3912">­biš</text:span><text:span text:style-name="T3913">­ku</text:span><text:span text:style-name="T3914">­mo, ban</text:span><text:span text:style-name="T3915">­dy</text:span><text:span text:style-name="T3916">­da</text:span><text:span text:style-name="T3917">­mi kaip nors su</text:span><text:span text:style-name="T3918">­kon</text:span><text:span text:style-name="T3919">­tro</text:span><text:span text:style-name="T3920">­liuo</text:span><text:span text:style-name="T3921">­ti, nes tų at</text:span><text:span text:style-name="T3922">­ve</text:span><text:span text:style-name="T3923">­jų, pa</text:span><text:span text:style-name="T3924">­na</text:span><text:span text:style-name="T3925">­šu, ga</text:span><text:span text:style-name="T3926">­li bū</text:span><text:span text:style-name="T3927">­ti dar ir at</text:span><text:span text:style-name="T3928">­ei</text:span><text:span text:style-name="T3929">­ty</text:span><text:span text:style-name="T3930">­je? Ačiū.</text:span></text:p>
        <text:p text:style-name="Roman"><text:span text:style-name="T3931">R. ŽEMAITAITIS</text:span><text:span text:style-name="T3932"><text:s/></text:span><text:span text:style-name="T3933">(</text:span><text:span text:style-name="T3934">LRF</text:span><text:span text:style-name="T3935">)</text:span><text:span text:style-name="T3936">. La</text:span><text:span text:style-name="T3937">­bai ačiū. Prie</text:span><text:span text:style-name="T3938">­šin</text:span><text:span text:style-name="T3939">­gai, ger</text:span><text:span text:style-name="T3940">­bia</text:span><text:span text:style-name="T3941">­mas ko</text:span><text:span text:style-name="T3942">­le</text:span><text:span text:style-name="T3943">­ga, ma</text:span><text:span text:style-name="T3944">­ty</text:span><text:span text:style-name="T3945">­da</text:span><text:span text:style-name="T3946">­mas tą ab</text:span><text:span text:style-name="T3947">­sur</text:span><text:span text:style-name="T3948">­dą, ku</text:span><text:span text:style-name="T3949">­ris vyks</text:span><text:span text:style-name="T3950">­ta, aš ir siū</text:span><text:span text:style-name="T3951">­lau, kad Mais</text:span><text:span text:style-name="T3952">­to ir ve</text:span><text:span text:style-name="T3953">­te</text:span><text:span text:style-name="T3954">­ri</text:span><text:span text:style-name="T3955">­na</text:span><text:span text:style-name="T3956">­ri</text:span><text:span text:style-name="T3957">­jos tar</text:span><text:span text:style-name="T3958">­ny</text:span><text:span text:style-name="T3959">­ba ne</text:span><text:span text:style-name="T3960">­tir</text:span><text:span text:style-name="T3961">­tų to, kas yra Pre</text:span><text:span text:style-name="T3962">­kių žen</text:span><text:span text:style-name="T3963">­klų įsta</text:span><text:span text:style-name="T3964">­ty</text:span><text:span text:style-name="T3965">­me – tai ne</text:span><text:span text:style-name="T3966">­bū</text:span><text:span text:style-name="T3967">­tų jų re</text:span><text:span text:style-name="T3968">­gu</text:span><text:span text:style-name="T3969">­lia</text:span><text:span text:style-name="T3970">­vi</text:span><text:span text:style-name="T3971">­mo sfe</text:span><text:span text:style-name="T3972">­ra. Jie tu</text:span><text:span text:style-name="T3973">­ri ži</text:span><text:span text:style-name="T3974">­no</text:span><text:span text:style-name="T3975">­ti, koks pro</text:span><text:span text:style-name="T3976">­duk</text:span><text:span text:style-name="T3977">­tas ga</text:span><text:span text:style-name="T3978">­mi</text:span><text:span text:style-name="T3979">­na</text:span><text:span text:style-name="T3980">­mas ir ko</text:span><text:span text:style-name="T3981">kios su</text:span><text:span text:style-name="T3982">­dė</text:span><text:span text:style-name="T3983">­ti</text:span><text:span text:style-name="T3984">­nės da</text:span><text:span text:style-name="T3985">­lys, o pa</text:span><text:span text:style-name="T3986">­va</text:span><text:span text:style-name="T3987">­di</text:span><text:span text:style-name="T3988">­ni</text:span><text:span text:style-name="T3989">­mas – ne jų rei</text:span><text:span text:style-name="T3990">­ka</text:span><text:span text:style-name="T3991">­las. Žmo</text:span><text:span text:style-name="T3992">­gus su</text:span><text:span text:style-name="T3993">­gal</text:span><text:span text:style-name="T3994">­vo</text:span><text:span text:style-name="T3995">­ja: „Svies</text:span><text:span text:style-name="T3996">­tas“, „Ve</text:span><text:span text:style-name="T3997">­ge</text:span><text:span text:style-name="T3998">­ta</text:span><text:span text:style-name="T3999">­riš</text:span><text:span text:style-name="T4000">­ka deš</text:span><text:span text:style-name="T4001">­ra“, „Na</text:span><text:span text:style-name="T4002">­tū</text:span><text:span text:style-name="T4003">­ra</text:span><text:span text:style-name="T4004">­lus pie</text:span><text:span text:style-name="T4005">­nas“, „Mo</text:span><text:span text:style-name="T4006">­čiu</text:span><text:span text:style-name="T4007">­tės pie</text:span><text:span text:style-name="T4008">­nas“ ar dar kas nors – te</text:span><text:span text:style-name="T4009">­gul ir bū</text:span><text:span text:style-name="T4010">­na toks pa</text:span><text:span text:style-name="T4011">­va</text:span><text:span text:style-name="T4012">­di</text:span><text:span text:style-name="T4013">­ni</text:span><text:span text:style-name="T4014">­mas. Tai iš es</text:span><text:span text:style-name="T4015">­mės pa</text:span><text:span text:style-name="T4016">­dė</text:span><text:span text:style-name="T4017">­tų mums vi</text:span><text:span text:style-name="T4018">­siems, po</text:span><text:span text:style-name="T4019">­li</text:span><text:span text:style-name="T4020">­ti</text:span><text:span text:style-name="T4021">­kams ir val</text:span><text:span text:style-name="T4022">­di</text:span><text:span text:style-name="T4023">­nin</text:span><text:span text:style-name="T4024">­kams, ne</text:span><text:span text:style-name="T4025">­si</text:span><text:span text:style-name="T4026">­ka</text:span><text:span text:style-name="T4027">­bi</text:span><text:span text:style-name="T4028">­nė</text:span><text:span text:style-name="T4029">­ti prie ši</text:span><text:span text:style-name="T4030">­tų įmo</text:span><text:span text:style-name="T4031">­nė</text:span><text:span text:style-name="T4032">­lių, jos ku</text:span><text:span text:style-name="T4033">­ria ge</text:span><text:span text:style-name="T4034">­rus pre</text:span><text:span text:style-name="T4035">­kių žen</text:span><text:span text:style-name="T4036">­klus. Aš, ma</text:span><text:span text:style-name="T4037">­ty</text:span><text:span text:style-name="T4038">­da</text:span><text:span text:style-name="T4039">­mas, kas vy</text:span><text:span text:style-name="T4040">­ko prieš tris sa</text:span><text:span text:style-name="T4041">­vai</text:span><text:span text:style-name="T4042">­tes, ko</text:span><text:span text:style-name="T4043">­kie bu</text:span><text:span text:style-name="T4044">­vo kon</text:span><text:span text:style-name="T4045">­flik</text:span><text:span text:style-name="T4046">­tai dėl pa</text:span><text:span text:style-name="T4047">­va</text:span><text:span text:style-name="T4048">­di</text:span><text:span text:style-name="T4049">­ni</text:span><text:span text:style-name="T4050">­mo, pa</text:span><text:span text:style-name="T4051">­si</text:span><text:span text:style-name="T4052">­žiū</text:span><text:span text:style-name="T4053">­rė</text:span><text:span text:style-name="T4054">­jau į tei</text:span><text:span text:style-name="T4055">­si</text:span><text:span text:style-name="T4056">­nį re</text:span><text:span text:style-name="T4057">­gu</text:span><text:span text:style-name="T4058">­lia</text:span><text:span text:style-name="T4059">­vi</text:span><text:span text:style-name="T4060">­mą, jį ir pa</text:span><text:span text:style-name="T4061">­tei</text:span><text:span text:style-name="T4062">­kiau taip, kaip ma</text:span><text:span text:style-name="T4063">­nau, kad tu</text:span><text:span text:style-name="T4064">­rė</text:span><text:span text:style-name="T4065">­tų bū</text:span><text:span text:style-name="T4066">­ti spren</text:span><text:span text:style-name="T4067">­džia</text:span><text:span text:style-name="T4068">­ma.</text:span></text:p>
        <text:p text:style-name="Roman"><text:span text:style-name="T4069">PIRMININKAS.</text:span><text:span text:style-name="T4070"><text:s/>Jū</text:span><text:span text:style-name="T4071">­sų klaus</text:span><text:span text:style-name="T4072">­ti dau</text:span><text:span text:style-name="T4073">­giau nie</text:span><text:span text:style-name="T4074">­kas ne</text:span><text:span text:style-name="T4075">­no</text:span><text:span text:style-name="T4076">­ri.<text:s/></text:span></text:p>
        <text:p text:style-name="P4077">Mo­ty­vai už – K. Ma­žei­ka.</text:p>
        <text:p text:style-name="Roman"><text:span text:style-name="T4078">K. MAŽEIKA</text:span><text:span text:style-name="T4079"><text:s/></text:span><text:span text:style-name="T4080">(</text:span><text:span text:style-name="T4081">LVŽSF</text:span><text:span text:style-name="T4082">)</text:span><text:span text:style-name="T4083">. Ačiū, ger</text:span><text:span text:style-name="T4084">­bia</text:span><text:span text:style-name="T4085">­mas pir</text:span><text:span text:style-name="T4086">­mi</text:span><text:span text:style-name="T4087">­nin</text:span><text:span text:style-name="T4088">­ke. Ko</text:span><text:span text:style-name="T4089">­le</text:span><text:span text:style-name="T4090">­gos, kaip ma</text:span><text:span text:style-name="T4091">­to</text:span><text:span text:style-name="T4092">­me, prieš tai ko</text:span><text:span text:style-name="T4093">­le</text:span><text:span text:style-name="T4094">­ga sa</text:span><text:span text:style-name="T4095">­kė apie kū</text:span><text:span text:style-name="T4096">­ry</text:span><text:span text:style-name="T4097">­biš</text:span><text:span text:style-name="T4098">­ku</text:span><text:span text:style-name="T4099">­mą, tai bū</text:span><text:span text:style-name="T4100">­nant „Mės</text:span><text:span text:style-name="T4101">­li</text:span><text:span text:style-name="T4102">­tos“ re</text:span><text:span text:style-name="T4103">­kla</text:span><text:span text:style-name="T4104">­muo</text:span><text:span text:style-name="T4105">­to</text:span><text:span text:style-name="T4106">­ju net ga</text:span><text:span text:style-name="T4107">­li</text:span><text:span text:style-name="T4108">­ma į Sei</text:span><text:span text:style-name="T4109">­mą pa</text:span><text:span text:style-name="T4110">­tek</text:span><text:span text:style-name="T4111">­ti. Gal</text:span><text:span text:style-name="T4112">­būt tas kū</text:span><text:span text:style-name="T4113">­ry</text:span><text:span text:style-name="T4114">­biš</text:span><text:span text:style-name="T4115">­ku</text:span><text:span text:style-name="T4116">­mas kar</text:span><text:span text:style-name="T4117">­tais ga</text:span><text:span text:style-name="T4118">­li kai ku</text:span><text:span text:style-name="T4119">­riems ir kar</text:span><text:span text:style-name="T4120">­je</text:span><text:span text:style-name="T4121">­rą su</text:span><text:span text:style-name="T4122">­ga</text:span><text:span text:style-name="T4123">­din</text:span><text:span text:style-name="T4124">­ti.<text:s/></text:span></text:p>
        <text:p text:style-name="P4125">Bet jei­gu ne juo­kais kal­ba­me, tai yra eu­ro­pi­niai do­ku­men­tai. Šiuo at­ve­ju Ve­te­ri­na­ri­jos tar­ny­ba, kiek daug ir ko­mi­te­te mes lai­ko sky­rė­me, iš­si­aiš­ki­no­me, pa­puo­lė tik­rai į to­kias pin­kles. Šiuo at­ve­ju mar­ke­tin­gas bu­vo jos pri­ori­te­tas ir tarp tų ke­lias­de­šim­ties funk­ci­jų, ku­rias tu­ri Ve­te­ri­na­ri­jos tar­ny­ba, tai gal­būt nė­ra pa­grin­di­nė funk­ci­ja. Ko­mi­te­te tu­rė­tu­mė­te iš­si­aiš­kin­ti, ko­le­gos, ar tik­rai Eu­ro­pos Są­jun­gos di­rek­ty­va, ku­ri bū­tent reg­la­men­tuo­ja ati­tik­ties rei­ka­la­vi­mus ten, kur api­brėž­ta, ir yra Ve­te­ri­na­ri­jos tar­ny­bos funk­ci­ja, ar tik­rai tai ne­iš­skai­dys tų funk­ci­jų, ku­rias ji at­lie­ka. Iš tie­sų pats prin­ci­pas ir dėl to ki­lęs jau ne vie­nas skan­da­las… Ma­nau, kad tik­rai rei­kė­tų pri­tar­ti ir bent jau api­brėž­ti tai, kad tar­ny­bos, ku­rias že­mi­na daž­nai ir Sei­mo na­riai, ir po­li­ti­kai, ir Vy­riau­sy­bės na­riai, iš tie­sų ne­nu­si­pel­nė to, kas bu­vo pas­ku­ti­nio skan­da­lo at­ve­ju. No­ri­si, kad tai ne­pa­si­kar­to­tų ir ne­že­min­tų ins­ti­tu­ci­jos var­do, kad žmo­nės ne­si­jaus­tų kal­ti dėl to, kad dir­ba ir at­lie­ka sa­vo dar­bą tik­rai są­ži­nin­gai, ir dėl to, kaip reg­la­men­tuo­ja tei­sės ak­tai. Iš tie­sų, ko­le­gos, tik­rai ver­tas dis­ku­si­jos klau­si­mas. Ačiū.</text:p>
        <text:p text:style-name="Roman"><text:span text:style-name="T4126">PIRMININKAS.</text:span><text:span text:style-name="T4127"><text:s/>Bal</text:span><text:span text:style-name="T4128">­sa</text:span><text:span text:style-name="T4129">­vi</text:span><text:span text:style-name="T4130">­mo mo</text:span><text:span text:style-name="T4131">­ty</text:span><text:span text:style-name="T4132">­vas prieš – V. Pranc</text:span><text:span text:style-name="T4133">­kie</text:span><text:span text:style-name="T4134">­tis.</text:span></text:p>
        <text:p text:style-name="Roman"><text:span text:style-name="T4135">V. PRANCKIETIS</text:span><text:span text:style-name="T4136"><text:s/></text:span><text:span text:style-name="T4137">(</text:span><text:span text:style-name="T4138">LSF</text:span><text:span text:style-name="T4139">)</text:span><text:span text:style-name="T4140">. Ačiū. No</text:span><text:span text:style-name="T4141">­rė</text:span><text:span text:style-name="T4142">­čiau pra</text:span><text:span text:style-name="T4143">­tęs</text:span><text:span text:style-name="T4144">­ti, ką K. Ma</text:span><text:span text:style-name="T4145">­žei</text:span><text:span text:style-name="T4146">­ka ką tik kal</text:span><text:span text:style-name="T4147">­bė</text:span><text:span text:style-name="T4148">­jo. Kai Kai</text:span><text:span text:style-name="T4149">­mo rei</text:span><text:span text:style-name="T4150">­ka</text:span><text:span text:style-name="T4151">­lų ko</text:span><text:span text:style-name="T4152">­mi</text:span><text:span text:style-name="T4153">­te</text:span><text:span text:style-name="T4154">­te vy</text:span><text:span text:style-name="T4155">­ko dis</text:span><text:span text:style-name="T4156">­ku</text:span><text:span text:style-name="T4157">­si</text:span><text:span text:style-name="T4158">­ja apie tai, kaip tik dėl čia mi</text:span><text:span text:style-name="T4159">­ni</text:span><text:span text:style-name="T4160">­mos įmo</text:span><text:span text:style-name="T4161">­nės, ta</text:span><text:span text:style-name="T4162">­da bu</text:span><text:span text:style-name="T4163">­vo aiš</text:span><text:span text:style-name="T4164">­kiai pa</text:span><text:span text:style-name="T4165">­sa</text:span><text:span text:style-name="T4166">­ky</text:span><text:span text:style-name="T4167">­ta, kad ši įmo</text:span><text:span text:style-name="T4168">­nė su</text:span><text:span text:style-name="T4169">­ra</text:span><text:span text:style-name="T4170">­do la</text:span><text:span text:style-name="T4171">­bai ge</text:span><text:span text:style-name="T4172">­rą re</text:span><text:span text:style-name="T4173">­kla</text:span><text:span text:style-name="T4174">­mos bū</text:span><text:span text:style-name="T4175">­dą per Kai</text:span><text:span text:style-name="T4176">­mo rei</text:span><text:span text:style-name="T4177">­ka</text:span><text:span text:style-name="T4178">­lų ko</text:span><text:span text:style-name="T4179">­mi</text:span><text:span text:style-name="T4180">­te</text:span><text:span text:style-name="T4181">­tą,<text:s/></text:span>o da­bar šiuo at­ve­ju la­bai ge­rą bū­dą per Sei­mo po­sė­dį pa­pil­do­mai re­kla­muo­ti sa­vo var­dą. Ir tai vyks­ta da­bar čia, Sei­mo sa­lė­je.<text:s/></text:p>
        <text:p text:style-name="Roman">Ma­nau, kad šis pro­jek­tas yra per­tek­li­nis. Įstai­ga, tai yra Mais­to ir ve­te­ri­na­ri­jos tar­ny­ba, pui­kiai sa­vo tei­si­nę gy­ny­bą už­si­tik­ri­na, ji to­kio pro­jek­to ne­pra­šė, ne­iš­reiš­kė to­kios nuo­mo­nės ir Kai­mo rei­ka­lų ko­mi­te­to po­sė­dy­je, to­dėl ma­nau, kad šis pro­jek­tas per­tek­li­nis ir jo vi­siš­kai ne­rei­kia. Ačiū.<text:s/></text:p>
        <text:p text:style-name="Roman"><text:span text:style-name="T4182">PIRMININKAS.</text:span><text:s/>Ačiū. Ko­le­gos, bal­suo­si­me nu­sta­ty­tu, ti­kiuo­si, kad nu­sta­ty­tu lai­ku. Bet mes da­bar jau vė­luo­ja­me. Prieš tai ėjo­me lai­ku. 19 val. 5 min. nu­ma­ty­tas bal­sa­vi­mas.</text:p>
        <text:p text:style-name="Roman"/>
        <text:p text:style-name="Laikas">16.51 val.</text:p>
        <text:p text:style-name="Roman12">Sei­mo nu­ta­ri­mo „Dėl 2023 me­tų pa­skel­bi­mo Aukš­tai­ti­jos me­tais“ pro­jek­tas Nr. XIVP-688 (<text:span text:style-name="T4183">pa</text:span><text:span text:style-name="T4184">­tei</text:span><text:span text:style-name="T4185">­ki</text:span><text:span text:style-name="T4186">­mas</text:span>)</text:p>
        <text:p text:style-name="Roman"/>
        <text:p text:style-name="Roman">Ki­tas dar­bo­tvarkės klau­si­mas – Sei­mo nu­ta­ri­mo „Dėl 2023 me­tų pa­skel­bi­mo Aukš­tai­ti­jos me­tais“ pro­jek­tas Nr. XIVP-688. Pra­ne­šė­jas – V. Ka­no­pa. Pa­tei­ki­mas. Pra­šom.</text:p>
        <text:p text:style-name="Roman"><text:span text:style-name="T4187">V. KANOPA</text:span><text:s/><text:span text:style-name="T4188">(</text:span><text:span text:style-name="T4189">LSDPF</text:span><text:span text:style-name="T4190">)</text:span>. La­bai ačiū, ger­bia­mas pir­mi­nin­ke. Ger­bia­mi ko­le­gos, vie­na svar­biau­sių Eu­ro­pos Są­jun­gos re­gio­ni­nės po­li­ti­kos kryp­čių – re­gio­ni­nio, is­to­ri­nio ir kul­tū­ri­nio sa­vi­tu­mo iš­sau­go­ji­mas. „Pa­sau­lis pra­si­de­da sa­vo­je gim­ti­nė­je“ – taip skel­bia Aukš­tai­ti­jos vė­lia­vos už­ra­šas.<text:s/>Iš<text:s/>Aukš­tai­ti­jos<text:s/>ki­lo ar šian­dien gy­ve­na daug ir da­bar­ti­nio Sei­mo na­rių, nes tai di­džiau­sias Lie­tu­vos re­gio­nas. Sei­me įre­gist­ra­vau ir šian­dien pri­sta­tau Lie­tu­vos vals­ty­bin­gu­mo<text:span text:style-name="T4191"><text:s/>is</text:span><text:span text:style-name="T4192">­to</text:span><text:span text:style-name="T4193">­ri</text:span><text:span text:style-name="T4194">­jai ir Aukš</text:span><text:span text:style-name="T4195">­tai</text:span><text:span text:style-name="T4196">­ti</text:span><text:span text:style-name="T4197">­jos re</text:span><text:span text:style-name="T4198">­gio</text:span><text:span text:style-name="T4199">­nui svar</text:span><text:span text:style-name="T4200">­bų pro</text:span><text:span text:style-name="T4201">­jek</text:span><text:span text:style-name="T4202">­tą<text:s/></text:span><text:span text:style-name="T4203">–<text:s/></text:span><text:span text:style-name="T4204">2023 me</text:span><text:span text:style-name="T4205">­tus pa</text:span><text:span text:style-name="T4206">­skelb</text:span><text:span text:style-name="T4207">­ti Aukš</text:span><text:span text:style-name="T4208">­tai</text:span><text:span text:style-name="T4209">­ti</text:span><text:span text:style-name="T4210">­jos me</text:span><text:span text:style-name="T4211">­tais.<text:s/></text:span></text:p>
        <text:p text:style-name="Roman">2023-ie­ji mū­sų vals­ty­bin­gu­mo is­to­ri­jai la­bai svar­būs – su­kan­ka 700 me­tų nuo Aukš­tai­ti­jos že­mės var­do pa­gar­si­ni­mo Lie­tu­vos val­do­vo Ge­di­mi­no ir Di­džio­jo ku­ni­gaikš­čio ta­ry­bos su Li­vo­ni­jos or­di­nu su­da­ry­to­je tai­kos ir pre­ky­bos su­tar­ty­je. Aukš­tai­ti­ja yra mū­sų vals­ty­bės – Lie­tu­vos pir­mi­nio bran­duo­lio že­mės, ku­rio­se apie XI am­žių su­si­kū­rė Lie­tu­vos ku­ni­gaikš­tys­tė. Sė­k­min­gai plė­to­da­ma po­li­ti­nę di­plo­ma­ti­ją, ji XII am­žiu­je ta­po ga­lin­giau­sia bal­tų ku­ni­gaikš­tys­te.<text:s/></text:p>
        <text:p text:style-name="Roman">Aukš­tai­ti­jos – di­džiau­sio Lie­tu­vos re­gio­no – rai­da tie­sio­giai su­si­ju­si su Lie­tu­vos vals­ty­bin­gu­mo įtvir­ti­ni­mu, o žo­džiai „Aukš­tai­ti­jos že­mė“ net ke­lis šimt­me­čius bu­vo var­to­ja­mi kaip Lie­tu­vos si­no­ni­mas. Iš Aukš­tai­ti­jos že­mių ki­lo pir­ma­sis su­vie­ny­tos Lie­tu­vos vals­ty­bės val­do­vas ka­ra­lius Min­dau­gas, ku­rio ka­rū­na­vi­mo die­ną šven­čia­me lie­pos 6-ąją. Aukš­tai­ti­jos re­gio­no svar­ba vals­ty­bin­gu­mo is­to­ri­jo­je ne­abe­jo­ti­na ne tik et­no­gra­fi­ne, bet ir vals­ty­bės kū­ri­mo plot­me.<text:s/></text:p>
        <text:p text:style-name="Roman">Pa­skel­bus 2023 me­tus Aukš­tai­ti­jos me­tais, bū­tų pa­ska­ta vi­siems vi­suo­me­nės sluoks­niams tur­tin­ti ži­nias ar nau­jai su­ži­no­ti nuo pir­mų­jų vals­ty­bin­gu­mo iš­ta­kų iki ker­ti­nių kū­ry­bos pa­ma­tų ir reikš­min­giau­sių vals­ty­bės kū­ri­mo as­me­ny­bių. Aukš­tai­ti­jos re­gio­no me­tams de­di­kuo­ti ren­gi­nių cik­lai tap­tų pa­trio­tiz­mo iš­raiš­ka ir di­džia­vi­mo­si sa­vo vals­ty­be, sa­vo re­gio­nu iš­raiš­ka. Ma­no gal­va, la­bai svar­bu ir gy­vo­sios is­to­ri­jos pa­mo­kos jau­ni­mui.<text:s/></text:p>
        <text:p text:style-name="Roman"><text:bookmark-start text:name="part_e8dbe98687ed42b69f082e7c5a3f6a9d"/><text:bookmark-start text:name="part_fafde911397145d6808f472a0e4421dd"/><text:bookmark-end text:name="part_e8dbe98687ed42b69f082e7c5a3f6a9d"/><text:bookmark-end text:name="part_fafde911397145d6808f472a0e4421dd"/>Ger­bia­mie­ji Sei­mo na­riai, pra­šau jū­sų pa­lai­ky­ti šią idė­ją ir bal­suo­ti už ją. No­riu pa­sa­ky­ti, ben­drau­jant su me­rais, sa­vi­val­dy­bė­mis, vi­si be iš­im­ties me­rai pa­lai­kė šią idė­ją, pri­ta­rė. Jei­gu tai bū­tų pa­skelb­ta, pa­gal re­gio­nus vie­ny­tų­si, kad ga­lė­tų tą da­tą pa­mi­nė­ti iš­kil­min­gai. Ačiū.</text:p>
        <text:p text:style-name="Roman"><text:span text:style-name="T4212">PIRMININKAS.</text:span><text:s/>Ačiū, ko­le­ga. Jū­sų no­ri klaus­ti trys Sei­mo na­riai. Pir­mas klau­sia S. Tu­mė­nas, ruo­šia­si R. Šar­knic­kas.</text:p>
        <text:p text:style-name="Roman"><text:span text:style-name="T4213">S. TUMĖNAS</text:span><text:s/><text:span text:style-name="T4214">(</text:span><text:span text:style-name="T4215">LVŽSF</text:span><text:span text:style-name="T4216">)</text:span>. Ačiū. Ger­bia­mas ko­le­ga Vid­man­tai, džiau­giuo­si, kad esa­te ro­kiš­kė­nas, Aukš­tai­ti­jos pat­rio­tas, bet 2022 me­tus pa­skel­bė­me Sū­du­vos me­tais, kiek aš ži­nau, ma­no kai­my­nas jau grei­tai ren­gia­si Dai­na­vos me­tus skelb­ti. Jei­gu tei­sin­gai pri­si­me­nu, ir Vil­niui skir­ti me­tai jau yra prog­no­zuo­ja­mi skelb­ti. Ir jū­sų do­ku­men­te mi­ni­mi 700 me­tų tai yra Vil­niaus įkū­ri­mo me­tai, taip, 1323 me­tai. Tai ar ne­bu­vo ban­dy­mų kaip nors vis­ką su­dė­ti vien­ti­sai, nes, kaip ži­no­te, da­bar yra nuo­sta­ta, kad tik tre­ji me­tai bus skel­bia­mi. Ar ne­bu­vo kal­bė­ta, kad kaip nors čia rei­kė­tų su­jung­ti tuos aukš­tai­čių re­gio­nų da­ly­kus į ko­kią vie­nu­mą. Aukš­tai­ti­jos me­tams tas, aiš­ku, tik­tų.<text:s/></text:p>
        <text:p text:style-name="Roman"><text:span text:style-name="T4217">V. KANOPA</text:span><text:s/><text:span text:style-name="T4218">(</text:span><text:span text:style-name="T4219">LSDPF</text:span><text:span text:style-name="T4220">)</text:span>. Ačiū. Tik­rai ge­ra idė­ja ir ge­ras pa­ta­ri­mas, bet kai aš re­gist­ra­vau šiuos me­tus dėl pa­skel­bi­mo, 2023 me­tus, dar ne­bu­vo to ap­ri­bo­ji­mo ir Sei­mas ne­bu­vo pri­ėmęs to nu­ta­ri­mo, kad tie me­tai bū­tų skel­bia­mi ir iš­dės­ty­ti žy­miai re­čiau. Bet ši idė­ja yra ge­ra ir gal­būt ga­li­ma ir pa­skel­bus pa­si­nau­do­ti šia jū­sų pui­kia idė­ja.<text:s/></text:p>
        <text:p text:style-name="Roman"><text:span text:style-name="T4221">PIRMININKAS.</text:span><text:s/>Klau­sia A. Skar­džius.<text:s/></text:p>
        <text:p text:style-name="Roman"><text:span text:style-name="T4222">A. SKARDŽIUS</text:span><text:span text:style-name="T4223"><text:s/></text:span><text:span text:style-name="T4224">(</text:span><text:span text:style-name="T4225">DPF</text:span><text:span text:style-name="T4226">)</text:span><text:span text:style-name="T4227">.<text:s/></text:span>Ačiū, ger­bia­mas pir­mi­nin­ke. Ger­bia­mas Vid­man­tai, iš­ties la­bai pa­lai­kau re­gio­ni­nę po­li­ti­ką, ju­dė­ji­mą ir džiau­giuos, kad jūs ima­tės šios ini­cia­ty­vos. Ma­no klau­si­mas bū­tų, žvel­giant į gra­žią he­ral­di­ką Aukš­tai­ti­jos re­gio­nų, ka­da He­ral­di­kos ko­mi­si­ja prie Pre­zi­den­to ins­ti­tu­ci­jos šią sim­bo­li­ką teiks Pre­zi­den­tui įtei­sin­ti? Ko­dėl iki šiol ne­įtei­sin­ta Aukš­tai­ti­jos re­gio­ni­nė sim­bo­li­ka? Ačiū.<text:s/></text:p>
        <text:p text:style-name="Roman"><text:span text:style-name="T4228">V. KANOPA</text:span><text:s/><text:span text:style-name="T4229">(</text:span><text:span text:style-name="T4230">LSDPF</text:span><text:span text:style-name="T4231">)</text:span>. Ačiū. Tik­rai pa­lai­ky­čiau jū­sų pa­siū­ly­mą. Ačiū.<text:s/></text:p>
        <text:p text:style-name="Roman"><text:span text:style-name="T4232">PIRMININKAS.</text:span><text:s/>Ačiū. Vi­si, kas no­rė­jo, pa­klau­sė jū­sų. Dėl bal­sa­vi­mo mo­ty­vų nė­ra no­rin­čių­jų klaus­ti. Bal­suo­si­me nu­ma­ty­tu lai­ku.<text:s/></text:p>
        <text:p text:style-name="Roman"/>
        <text:p text:style-name="Laikas">16.57 val.</text:p>
        <text:p text:style-name="Roman12">Pel­no mo­kes­čio įsta­ty­mo Nr. IX-675 46<text:span text:style-name="T4233">1</text:span><text:s/>straips­nio pa­kei­ti­mo įsta­ty­mo pro­jek­tas Nr. XIVP-1125 (<text:span text:style-name="T4234">pa</text:span><text:span text:style-name="T4235">­tei</text:span><text:span text:style-name="T4236">­ki</text:span><text:span text:style-name="T4237">­mas</text:span>)</text:p>
        <text:p text:style-name="Roman"/>
        <text:p text:style-name="Roman">Ki­tas dar­bo­tvarkės klau­si­mas yra Pel­no mo­kes­čio įsta­ty­mo 46<text:span text:style-name="T4238">1</text:span><text:s/>straips­nio pa­kei­ti­mo įsta­ty­mo pro­jek­tas Nr. XIVP-1125. Pa­tei­ki­mas. Pra­ne­šė­jas – A. Pa­lio­nis.<text:s/></text:p>
        <text:p text:style-name="Roman"><text:span text:style-name="T4239">A. PALIONIS</text:span><text:span text:style-name="T4240"><text:s/></text:span><text:span text:style-name="T4241">(</text:span><text:span text:style-name="T4242">LRF</text:span><text:span text:style-name="T4243">)</text:span><text:span text:style-name="T4244">.<text:s/></text:span>Ačiū, po­sė­džio pir­mi­nin­ke. Šio įsta­ty­mo pro­jek­to pa­grin­di­nis už­da­vi­nys yra nu­li­nio ta­ri­fo tai­ky­mas ir<text:s/>rein­ves­tuo­ja­mam pel­nui, di­fe­ren­ci­juo­jant jo tai­ky­mą pa­gal sa­vai­mi­nio eko­no­mi­nio au­gi­mo po­žy­mius sa­vi­val­dy­bė­se.<text:s/></text:p>
        <text:p text:style-name="Roman">No­riu pa­žy­mė­ti, kad mū­sų kai­my­nai lat­viai, es­tai jau se­niai tai­ko šį reinve­stuo­ja­mo pel­no ne­ap­mo­kes­ti­ni­mą. Len­ki­ja to­kį mo­de­lį tai­ko nuo šių me­tų sau­sio 1 die­nos. Pir­ma­ja­me eta­pe juo ga­lės pa­si­nau­do­ti įmo­nės, ku­rių apy­var­ta ne­sie­kia 22 mln. eu­rų, aiš­ku, iš­sky­rus ban­kus ir fi­nan­si­nes ins­ti­tu­ci­jas. Įmo­nės, ga­lin­čios tai­ky­ti nau­ją­jį mo­de­lį,<text:s/>Len­ki­jo­je su­da­ro apie 90 % vi­sų ša­lies ben­dro­vių.<text:s/></text:p>
        <text:p text:style-name="Roman">Šiuo įsta­ty­mo pro­jek­tu ne­kei­čia­me tos da­lies, kur yra da­bar ga­lio­jan­ti pel­no leng­va­ta. Tik ta pel­no leng­va­ta ga­lės pa­si­nau­do­ti įmo­nės, ku­rios dir­ba sa­vi­val­dy­bė­se, tu­rin­čio­se eko­no­mi­nio au­gi­mo po­žy­mių. Dar pa­pil­do­mai siū­lo­me, kad vie­ne­tas, ku­rio pra­ėju­sio mo­kes­ti­nio lai­ko­tar­pio ben­dros pa­ja­mos ne­vir­ši­jo 10 mln. eu­rų ir vyk­dan­tis in­ves­ti­ci­nį pro­jek­tą sa­vai­mi­nio eko­no­mi­nio au­gi­mo po­žy­mių ne­tu­rin­čio­je sa­vi­val­dy­bė­je, ap­mo­kes­ti­na­mąjį<text:s/>pel­ną ga­li su­si­ma­žin­ti per mo­kes­ti­nį lai­ko­tar­pį, už ku­rį ap­skai­čiuo­ja­mas pel­nas ma­ži­na­mas fak­tiš­kai pa­tir­to­mis iš­laido­mis.<text:s/></text:p>
        <text:p text:style-name="Roman"><text:span text:style-name="T4245">PIRMININKAS.</text:span><text:s/>Ačiū, ko­le­ga. Jū­sų no­ri klaus­ti du Sei­mo na­riai. Klau­sia A. Skar­džius.<text:s/></text:p>
        <text:p text:style-name="Roman"><text:span text:style-name="T4246">A. SKARDŽIUS</text:span><text:span text:style-name="T4247"><text:s/></text:span><text:span text:style-name="T4248">(</text:span><text:span text:style-name="T4249">DPF</text:span><text:span text:style-name="T4250">)</text:span><text:span text:style-name="T4251">.<text:s/></text:span>Ačiū, ger­bia­mas pir­mi­nin­ke. Ger­bia­mas ko­le­ga, aš ma­tau, kad šis pro­jek­tas jau tur­būt ne kar­tą bu­vo teik­tas, ta­čiau at­si­mu­ša į Vy­riau­sy­bės, sa­ky­ki­me, ne­su­pran­ta­mą bar­je­rą. Jū­sų ma­ny­mu, ko­kios yra prie­žas­tys, kad Vy­riau­sy­bė, at­ro­do, lo­giš­ko spren­di­mo ne­no­ri pri­im­ti? Dėl PVM, aš su­pran­tu, da­bar­ti­nės Vy­riau­sy­bės at­sa­ky­mas yra pa­pras­tas, bus duo­bė. Bet dėl rein­ves­tuo­ja­mo pel­no – užuot jis bū­tų sle­pia­mas vi­sais ki­tais bū­dais, kaž­kaip iš­si­mo­ka­mas, šiuo at­ve­ju bū­tų rein­ves­tuo­ja­mas. Tai ir pri­dė­ti­nės ver­tės mo­kes­tis, ir vi­si ki­ti da­ly­kai su­plauk­tų į vals­ty­bės biu­dže­tą ir ga­lų ga­le pa­di­dė­tų tų įmo­nių pa­jė­gu­mai, po­ten­cia­las. Gal jūs ga­lė­tu­mė­te vis dėl­to pa­si­da­lin­ti sa­vo įžval­go­mis?<text:s/></text:p>
        <text:p text:style-name="Roman"><text:span text:style-name="T4252">A. PALIONIS</text:span><text:span text:style-name="T4253"><text:s/></text:span><text:span text:style-name="T4254">(</text:span><text:span text:style-name="T4255">LRF</text:span><text:span text:style-name="T4256">)</text:span><text:span text:style-name="T4257">.<text:s/></text:span>Pa­di­dė­tų ir dar­bo na­šu­mas, ko pas mus Lie­tu­vo­je trūks­ta. Mes tu­rė­tu­me gal is­to­riš­kai pa­žvelg­ti. Kaž­ka­da pel­no mo­kes­tis bu­vo žy­miai di­des­nis ir ga­lio­jo<text:s/>rein­ves­tuo­ja­mo pel­no leng­va­ta. Čia bu­vo maž­daug prieš 20 me­tų, kai bu­vo nai­ki­na­ma ši leng­va­ta, bu­vo su­ma­žin­tas ir pel­no mo­kes­tis. Tą dvi­de­šimt­me­tį mes tik­riau­siai žiū­rė­jo­me ir ly­gi­no­me sa­vo kon­ku­ren­ci­nes są­ly­gas su kai­my­nė­mis, kad pri­trauk­tu­me in­ves­ti­ci­jas, už­sie­nio ka­pi­ta­lą. Tos są­ly­gos ati­ti­ko tų ša­lių, nes es­tai, ro­dos, tik 2016 me­tais vėl įve­dė rein­ves­tuo­ja­mam pel­nui, lat­viai – 2018 me­tais, len­kai – 2021 me­tais, kaip mi­nė­jau. Mes da­bar, jei­gu žiū­rė­tu­me, kai­my­ni­nių ša­lių aki­vaiz­do­je, esa­me ne­pa­trauk­liau­sio­je pa­dė­ty­je. Aš ma­nau, kad da­bar Vy­riau­sy­bė įver­tins vi­sas šias są­ly­gas, ku­rios yra gre­ti­mo­se ša­ly­se. No­rint pri­trauk­ti in­ves­ti­ci­jas į Lie­tu­vą, kon­kre­čiai šis pro­jek­tas ir yra skir­tas dau­giau re­gio­ni­nėms sa­vi­val­dy­bėms, kad ten kur­tų­si dar­bo vie­tos ir at­ei­tų in­ves­ti­ci­jos.<text:s/></text:p>
        <text:p text:style-name="Roman"><text:span text:style-name="T4258">PIRMININKAS.</text:span><text:s/>Ačiū. Klau­sia L. Na­gie­nė.</text:p>
        <text:p text:style-name="Roman"><text:span text:style-name="T4259">L. NAGIENĖ</text:span><text:s/><text:span text:style-name="T4260">(</text:span><text:span text:style-name="T4261">DFVL</text:span><text:span text:style-name="T4262">)</text:span>. Ačiū, ger­bia­mas pir­mi­nin­ke. Ger­bia­mas pra­ne­šė­jas la­bai tei­sin­gai pri­mi­nė. Aš ir­gi pri­si­me­nu, kad tik­rai bū­da­vo įmo­nių, ku­rioms bū­da­vo su­ma­žin­tas pel­no mo­kes­tis, taip. Bet ten bu­vo vis­ko. Bu­vo ir ap­gau­lės, ir taip to­liau, ir in­ves­ti­ci­jas jie ki­taip pa­ro­dy­da­vo, nes tik­rai te­ko to­je sis­te­mo­je vi­są lai­ką suk­tis ir tai bu­vo ži­no­ma. Gal jūs ga­li­te da­bar… Maž­daug esa­te skai­čia­vęs ir ma­to­te. Aiš­ku, ta leng­va­ta bus la­bai di­de­lėms įmo­nėms. 10 mln., ži­no­te, tai yra ne­ma­ža su­ma tu­rė­ti apy­var­tą ir pa­na­šiai. Gal jūs tu­ri­te ir skai­čius, gal ga­li­te tru­pu­tį pa­ko­men­tuo­ti? Ir kiek ga­li­mai ga­li bū­ti, kad bus ne­su­mo­kė­ta pel­no mo­kes­čio į vals­ty­bės biu­dže­tą, ga­li­mai?</text:p>
        <text:p text:style-name="Roman"><text:span text:style-name="T4263">A. PALIONIS</text:span><text:span text:style-name="T4264"><text:s/></text:span><text:span text:style-name="T4265">(</text:span><text:span text:style-name="T4266">LRF</text:span><text:span text:style-name="T4267">)</text:span><text:span text:style-name="T4268">.<text:s/></text:span>Ge­rai, pa­si­steng­siu, jei­gu iš žo­džių su­pra­si­te. Mes ir­gi sten­gė­mės daug­maž pri­tai­ky­ti Len­ki­jos mo­de­lį, kad pa­tek­tų per 90 % įmo­nių, ku­rios pas mus vyk­do veik­lą, na­tū­ra­lu, kad pas mus yra ma­žes­nė apy­var­ta. Aš ga­liu pa­sa­ky­ti, kad di­de­lės įmo­nės yra va­di­na­mos tos, ku­rių apy­var­ta, pa­ja­mos per me­tus vir­ši­ja 30 mln., tai pas mus rin­ko­je su­da­ro tik 0,4 % nuo vi­sų dir­ban­čių įmo­nių. Vi­du­ti­nės, ku­rių apy­var­ta yra nuo 6 iki 30 mln., su­da­ro 3,6 %. Ma­žos įmo­nės, iki 6 mln. apy­var­tos, su­da­ro 96 %. Šis įsta­ty­mo pro­jek­tas įmo­nėms, ku­rių apy­var­ta ne­vir­ši­ja 10 mln. eu­rų.<text:s/></text:p>
        <text:p text:style-name="Roman">Da­bar jei­gu žiū­rė­tu­me pro­cen­tiš­kai, kiek šios įmo­nės su­mo­ka pel­no, tai tos di­džio­sios, ku­rių yra 0,4 %, su­mo­ka nuo vi­so pel­no 42 % į vals­ty­bės biu­dže­tą, vi­du­ti­nės, nuo 6 iki 30, – 33 % ir ma­žos, ku­rių apy­var­ta iki 6 mln., – 25 %. Vi­sų pir­ma na­tū­ra­lu, kad vi­sos įmo­nės ir ne­pa­si­nau­dos pel­no leng­va­ta. Es­mė yra dar vie­na įsta­ty­mo pro­jek­te, jei­gu tas in­ves­ti­ci­nis pro­je­ktas yra vyk­do­mas sa­vi­val­dy­bė­je, tu­rin­čio­je eko­no­mi­nio au­gi­mo po­žy­mių, šiuo me­tu pa­gal Vi­daus rei­ka­lų mi­nis­te­ri­jos nu­ta­ri­mą yra trys sa­vi­val­dy­bės, tai Vil­niaus, Kau­no ir Klai­pė­dos, ku­rios tu­ri to­kių po­žy­mių, tai šia leng­va­ta net ne­ga­lės nau­do­tis. Bet įmo­nė, dir­ban­ti šio­se sa­vi­val­dy­bė­se, vyk­dan­ti in­ves­ti­ci­nį pro­jek­tą ki­to­je sa­vi­val­dy­bė­je, už tą pro­jek­tą ga­lės pa­si­nau­do­ti.<text:s/></text:p>
        <text:p text:style-name="Roman"><text:span text:style-name="T4269">PIRMININKAS.</text:span><text:s/>Ačiū. Jū­sų pa­klau­sė vi­si no­rin­tys klaus­ti. Dėl bal­sa­vi­mo mo­ty­vų už – A. Skar­džius.<text:s/></text:p>
        <text:p text:style-name="Roman"><text:span text:style-name="T4270">A. SKARDŽIUS</text:span><text:span text:style-name="T4271"><text:s/></text:span><text:span text:style-name="T4272">(</text:span><text:span text:style-name="T4273">DPF</text:span><text:span text:style-name="T4274">)</text:span><text:span text:style-name="T4275">.<text:s/></text:span>Ačiū, pir­mi­nin­ke. Iš­ties žvel­giant į kai­my­ni­nių vals­ty­bių pa­vyz­džius Eu­ro­po­je, į Ai­ri­jos pa­vyz­dį, kai bu­vo su­da­ry­tos pa­lan­kios są­ly­gos, pa­lan­kus in­ves­ti­ci­nis kli­ma­tas, tai eko­no­mi­kos au­gi­mas bu­vo itin spar­tus. Jau po pir­mų­jų in­ves­ti­ci­jų Ai­ri­ja len­kė Eu­ro­pos vi­dur­kį pus­an­tro kar­to. Da­bar tur­būt sie­kia du ir dau­giau kar­to. Ma­to­me, kad nuo vals­ty­bės ryž­to, nuo vals­ty­bės stra­te­gi­jos, nuo vals­ty­bės vi­zi­jos la­bai pri­klau­so tai, ko­kios in­ves­ti­ci­jos at­eis į vals­ty­bę.<text:s/></text:p>
        <text:p text:style-name="Roman">Ki­tas pa­vyz­dys, nors dau­ge­lis sa­ko ne­mi­nė­ti jo, ta­čiau kam te­ko lan­ky­tis Ki­ni­jo­je per pas­ta­ruo­sius du de­šimt­me­čius, tai ne­pa­ma­tuo­ja­mas šuo­lis pra­si­dė­jo per po­rą de­šimt­me­čių, eko­no­mi­kos au­gi­mas ko­mu­nis­ti­nė­je vals­ty­bė­je vien dėl pa­lan­kaus in­ves­ti­ci­nio kli­ma­to. Vi­si Va­ka­rai ir iš už At­lan­to, ir iš Eu­ro­pos su­kė­lė sa­vo ga­my­bą, nau­jau­sias tech­no­lo­gi­jas ir da­bar ma­to­me vie­ną iš stip­riau­sių eko­no­mi­kos as­pek­tu vals­ty­bių pa­sau­ly­je. Tai čia rei­kė­tų vi­zi­jos, įžval­gų ir at­si­kra­ty­ti vi­sų tų bai­mių, ku­rių pil­na Vy­riau­sy­bė, o grei­čiau­siai tos bai­mės yra iš ne­ži­no­ji­mo, iš kom­pe­ten­ci­jos sto­kos.<text:s/></text:p>
        <text:p text:style-name="Roman">To­dėl siū­lau pri­tar­ti šiam pro­jek­tui ir su­da­ry­ti… Tai bū­tų ne­di­de­lis žings­nis, bet tai bū­tų žings­nis dėl in­ves­ti­ci­nio kli­ma­to at­ši­li­mo ar­ba bent jau pa­lan­kes­nio kli­ma­to su­da­ry­mo čia jau vei­kian­čioms įmo­nėms.<text:s/></text:p>
        <text:p text:style-name="Roman"><text:span text:style-name="T4276">PIRMININKAS.</text:span><text:s/>Ačiū, ko­le­ga. Dėl bal­sa­vi­mo mo­ty­vų dau­giau nė­ra no­rin­čių kal­bė­ti.</text:p>
        <text:p text:style-name="Roman"/>
        <text:p text:style-name="Laikas">17.06 val.</text:p>
        <text:p text:style-name="Roman12">Var­to­to­jų tei­sių ap­sau­gos įsta­ty­mo Nr. I-657 22 straips­nio pa­kei­ti­mo įsta­ty­mo projek­tas Nr. XIVP-863 (<text:span text:style-name="T4277">pa</text:span><text:span text:style-name="T4278">­tei</text:span><text:span text:style-name="T4279">­ki</text:span><text:span text:style-name="T4280">­mas</text:span>)</text:p>
        <text:p text:style-name="Roman"/>
        <text:p text:style-name="Roman">Ki­tas dar­bo­tvarkės klau­si­mas – Var­to­to­jų tei­sių ap­sau­gos įsta­ty­mo 22 straips­nio pa­kei­ti­mo įsta­ty­mo pro­jek­tas Nr. XIVP-863. Pra­ne­šė­ja – R. Bud­ber­gy­tė. Pa­tei­ki­mas.<text:s/></text:p>
        <text:p text:style-name="Roman">To­liau pir­mi­nin­kaus Sei­mo Pir­mi­nin­ko pa­va­duo­to­jas A. Ma­zu­ro­nis.</text:p>
        <text:p text:style-name="Roman"><text:span text:style-name="T4281">R. BUDBERGYTĖ</text:span><text:s/><text:span text:style-name="T4282">(</text:span><text:span text:style-name="T4283">LSDPF</text:span><text:span text:style-name="T4284">)</text:span>. La­bai ačiū. Ger­bia­mi ko­le­gos, siū­lo­ma pa­tai­sa mes sie­kia­me pa­pil­dy­ti Var­to­to­jų tei­sių ap­sau­gos įsta­ty­mą nu­sta­tant, kad var­to­to­jų gin­čus nag­ri­nė­jan­čios ins­ti­tu­ci­jos ga­lė­tų var­to­to­jams jau gin­čą nag­ri­nė­jant pri­teis­ti taip pat ir ne­tur­ti­nės ža­los at­ly­gini­mą.<text:s/></text:p>
        <text:p text:style-name="Roman">Tai­gi mes siū­lo­me var­to­to­ją ap­sau­go­ti nuo ri­zi­kos, ku­ri ga­li kil­ti, pa­tir­ti mil­ži­niš­kus nuos­to­lius, jei­gu toks klau­si­mas<text:s/>–<text:s/>ne­tur­ti­nės, mo­ra­li­nės ža­los at­ly­gi­ni­mas per­si­ke­lia į teis­mą, kai iš tie­sų yra pa­ti­ria­mos iš­lai­dos ir ad­vo­ka­to, ir eks­per­ti­zės. Tai įpa­rei­go­ja mus da­ry­ti ir mū­sų Kon­sti­tu­ci­ja, taip pat Eu­ro­pos Są­jun­gos tei­sy­nas, ku­ris ra­gi­na vi­sas vals­ty­bes na­res pa­di­din­ti var­to­to­jų tei­sių ap­sau­gos ly­gį, kad ta ap­sau­ga tap­tų veiks­min­ga. Na, ir, ži­no­ma, siū­ly­mu mes taip pat per­kel­tu­me da­lį gin­čų, ku­riuos šian­dien nag­ri­nė­ja mū­sų la­bai ap­krau­ti teis­mai. Kaip aš su­pran­tu, tai tik­rai bū­tų nau­din­ga, nes to­kie gin­čai bū­tų per­kel­ti į dau­ge­lį mū­sų var­to­to­jų tei­sių iki­teis­mi­nio ty­ri­mo ins­ti­tu­ci­jų ir mes tu­rė­tu­me, vie­na ver­tus, ge­ro­vę, kad var­to­to­jas la­biau ap­sau­go­tas, ki­ta ver­tus, kad ir teis­mai ga­lė­tų dirb­ti veiks­min­giau, nag­ri­nė­da­mi ki­tas la­bai svar­bias by­las.</text:p>
        <text:p text:style-name="Roman"><text:span text:style-name="T4285">PIRMININKAS (A. MAZURONIS</text:span><text:span text:style-name="T4286">,<text:s/></text:span><text:span text:style-name="T4287">DPF</text:span><text:span text:style-name="T4288">).</text:span><text:span text:style-name="T4289"><text:s/>La</text:span><text:span text:style-name="T4290">­bai dė</text:span><text:span text:style-name="T4291">­kui, ger</text:span><text:span text:style-name="T4292">­bia</text:span><text:span text:style-name="T4293">­ma pra</text:span><text:span text:style-name="T4294">­ne</text:span><text:span text:style-name="T4295">­šė</text:span><text:span text:style-name="T4296">­ja. Jū</text:span><text:span text:style-name="T4297">­sų pa</text:span><text:span text:style-name="T4298">­klaus</text:span><text:span text:style-name="T4299">­ti no</text:span><text:span text:style-name="T4300">­ri vie</text:span><text:span text:style-name="T4301">­nas Sei</text:span><text:span text:style-name="T4302">­mo na</text:span><text:span text:style-name="T4303">­rys ir tas Sei</text:span><text:span text:style-name="T4304">­mo na</text:span><text:span text:style-name="T4305">­rys – A. Skar</text:span><text:span text:style-name="T4306">­džius. Pra</text:span><text:span text:style-name="T4307">­šau.</text:span></text:p>
        <text:p text:style-name="Roman"><text:span text:style-name="T4308">A. SKARDŽIUS</text:span><text:span text:style-name="T4309"><text:s/></text:span><text:span text:style-name="T4310">(</text:span><text:span text:style-name="T4311">DPF</text:span><text:span text:style-name="T4312">)</text:span><text:span text:style-name="T4313">. Ačiū, ger</text:span><text:span text:style-name="T4314">­bia</text:span><text:span text:style-name="T4315">­mas pir</text:span><text:span text:style-name="T4316">­mi</text:span><text:span text:style-name="T4317">­nin</text:span><text:span text:style-name="T4318">­ke. Ger</text:span><text:span text:style-name="T4319">­bia</text:span><text:span text:style-name="T4320">­mo</text:span><text:span text:style-name="T4321">­ji pra</text:span><text:span text:style-name="T4322">­ne</text:span><text:span text:style-name="T4323">­šė</text:span><text:span text:style-name="T4324">­ja, iš tie</text:span><text:span text:style-name="T4325">­sų pri</text:span><text:span text:style-name="T4326">­ta</text:span><text:span text:style-name="T4327">­riu jū</text:span><text:span text:style-name="T4328">­sų siū</text:span><text:span text:style-name="T4329">­ly</text:span><text:span text:style-name="T4330">­mui, kad rei</text:span><text:span text:style-name="T4331">­kė</text:span><text:span text:style-name="T4332">­tų nu</text:span><text:span text:style-name="T4333">­krau</text:span><text:span text:style-name="T4334">­ti teis</text:span><text:span text:style-name="T4335">­mų krū</text:span><text:span text:style-name="T4336">­vį. Ir tur</text:span><text:span text:style-name="T4337">­būt ne pir</text:span><text:span text:style-name="T4338">­mas as</text:span><text:span text:style-name="T4339">­pek</text:span><text:span text:style-name="T4340">­tas, ka</text:span><text:span text:style-name="T4341">­da teis</text:span><text:span text:style-name="T4342">­mai ap</text:span><text:span text:style-name="T4343">­si</text:span><text:span text:style-name="T4344">­žio</text:span><text:span text:style-name="T4345">­ja, sa</text:span><text:span text:style-name="T4346">­ky</text:span><text:span text:style-name="T4347">­ki</text:span><text:span text:style-name="T4348">­me, no</text:span><text:span text:style-name="T4349">­ri val</text:span><text:span text:style-name="T4350">­dy</text:span><text:span text:style-name="T4351">­ti vis</text:span><text:span text:style-name="T4352">­ką, bet trūks</text:span><text:span text:style-name="T4353">­ta žmo</text:span><text:span text:style-name="T4354">­giš</text:span><text:span text:style-name="T4355">­kų</text:span><text:span text:style-name="T4356">­jų iš</text:span><text:span text:style-name="T4357">­tek</text:span><text:span text:style-name="T4358">­lių, trūks</text:span><text:span text:style-name="T4359">­ta lai</text:span><text:span text:style-name="T4360">­ko, by</text:span><text:span text:style-name="T4361">­los nag</text:span><text:span text:style-name="T4362">­ri</text:span><text:span text:style-name="T4363">­nė</text:span><text:span text:style-name="T4364">­ja</text:span><text:span text:style-name="T4365">­mos me</text:span><text:span text:style-name="T4366">­tų me</text:span><text:span text:style-name="T4367">­tais, na, o to</text:span><text:span text:style-name="T4368">­kie pro</text:span><text:span text:style-name="T4369">­ce</text:span><text:span text:style-name="T4370">­sai, kai ne teis</text:span><text:span text:style-name="T4371">­mi</text:span><text:span text:style-name="T4372">­ne tvar</text:span><text:span text:style-name="T4373">­ka ga</text:span><text:span text:style-name="T4374">­lė</text:span><text:span text:style-name="T4375">­tų bū</text:span><text:span text:style-name="T4376">­ti nag</text:span><text:span text:style-name="T4377">­ri</text:span><text:span text:style-name="T4378">­nė</text:span><text:span text:style-name="T4379">­ja</text:span><text:span text:style-name="T4380">­mi</text:span><text:span text:style-name="T4381">,</text:span><text:span text:style-name="T4382"><text:s/></text:span><text:span text:style-name="T4383">neperduodami</text:span><text:span text:style-name="T4384"><text:s/>vals</text:span><text:span text:style-name="T4385">­ty</text:span><text:span text:style-name="T4386">­bės ins</text:span><text:span text:style-name="T4387">­ti</text:span><text:span text:style-name="T4388">­tu</text:span><text:span text:style-name="T4389">­ci</text:span><text:span text:style-name="T4390">­joms, ku</text:span><text:span text:style-name="T4391">­rios tu</text:span><text:span text:style-name="T4392">­ri su</text:span><text:span text:style-name="T4393">­kau</text:span><text:span text:style-name="T4394">­pu</text:span><text:span text:style-name="T4395">­sios kom</text:span><text:span text:style-name="T4396">­pe</text:span><text:span text:style-name="T4397">­ten</text:span><text:span text:style-name="T4398">­ci</text:span><text:span text:style-name="T4399">­ją. Kaip jūs ma</text:span><text:span text:style-name="T4400">­no</text:span><text:span text:style-name="T4401">­te, ko</text:span><text:span text:style-name="T4402">­dėl teis</text:span><text:span text:style-name="T4403">­mai ap</text:span><text:span text:style-name="T4404">­si</text:span><text:span text:style-name="T4405">­žio</text:span><text:span text:style-name="T4406">­ję lai</text:span><text:span text:style-name="T4407">­ko dau</text:span><text:span text:style-name="T4408">­giau, ne</text:span><text:span text:style-name="T4409">­gu ga</text:span><text:span text:style-name="T4410">­li at</text:span><text:span text:style-name="T4411">­si</text:span><text:span text:style-name="T4412">­kąs</text:span><text:span text:style-name="T4413">­ti?</text:span></text:p>
        <text:p text:style-name="Roman"><text:span text:style-name="T4414">R. BUDBERGYTĖ</text:span><text:span text:style-name="T4415"><text:s/></text:span><text:span text:style-name="T4416">(</text:span><text:span text:style-name="T4417">LSDPF</text:span><text:span text:style-name="T4418">)</text:span><text:span text:style-name="T4419">. Na, teis</text:span><text:span text:style-name="T4420">­mai lai</text:span><text:span text:style-name="T4421">­ko tiek, kiek mes duo</text:span><text:span text:style-name="T4422">­da</text:span><text:span text:style-name="T4423">­me jiems lai</text:span><text:span text:style-name="T4424">­ky</text:span><text:span text:style-name="T4425">­ti. Gal pra</text:span><text:span text:style-name="T4426">­dė</text:span><text:span text:style-name="T4427">­ki</text:span><text:span text:style-name="T4428">­me ta</text:span><text:span text:style-name="T4429">­da klau</text:span><text:span text:style-name="T4430">­si</text:span><text:span text:style-name="T4431">­mą nuo mū</text:span><text:span text:style-name="T4432">­sų. Ko</text:span><text:span text:style-name="T4433">­dėl mes ne</text:span><text:span text:style-name="T4434">­si</text:span><text:span text:style-name="T4435">­rū</text:span><text:span text:style-name="T4436">­pi</text:span><text:span text:style-name="T4437">­na</text:span><text:span text:style-name="T4438">­me, kad mū</text:span><text:span text:style-name="T4439">­sų teis</text:span><text:span text:style-name="T4440">­mai bū</text:span><text:span text:style-name="T4441">­tų at</text:span><text:span text:style-name="T4442">­lais</text:span><text:span text:style-name="T4443">­vin</text:span><text:span text:style-name="T4444">­ti nuo to</text:span><text:span text:style-name="T4445">­kių gin</text:span><text:span text:style-name="T4446">­čų nag</text:span><text:span text:style-name="T4447">­ri</text:span><text:span text:style-name="T4448">­nė</text:span><text:span text:style-name="T4449">­ji</text:span><text:span text:style-name="T4450">­mo, ku</text:span><text:span text:style-name="T4451">­riuos ga</text:span><text:span text:style-name="T4452">­li nag</text:span><text:span text:style-name="T4453">­ri</text:span><text:span text:style-name="T4454">­nė</text:span><text:span text:style-name="T4455">­ti ki</text:span><text:span text:style-name="T4456">­tos ins</text:span><text:span text:style-name="T4457">­ti</text:span><text:span text:style-name="T4458">­tu</text:span><text:span text:style-name="T4459">­ci</text:span><text:span text:style-name="T4460">­jos?<text:s/></text:span></text:p>
        <text:p text:style-name="Roman"><text:span text:style-name="T4461">PIRMININKAS.</text:span><text:span text:style-name="T4462"><text:s/>La</text:span><text:span text:style-name="T4463">­bai dė</text:span><text:span text:style-name="T4464">­kui, ger</text:span><text:span text:style-name="T4465">­bia</text:span><text:span text:style-name="T4466">­ma ko</text:span><text:span text:style-name="T4467">­le</text:span><text:span text:style-name="T4468">­ge. Dau</text:span><text:span text:style-name="T4469">­giau nė</text:span><text:span text:style-name="T4470">­ra no</text:span><text:span text:style-name="T4471">­rin</text:span><text:span text:style-name="T4472">­čių klaus</text:span><text:span text:style-name="T4473">­ti Sei</text:span><text:span text:style-name="T4474">­mo na</text:span><text:span text:style-name="T4475">­rių.<text:s/></text:span></text:p>
        <text:p text:style-name="P4476">Pa­si­sa­ky­mai dėl mo­ty­vų. Dėl mo­ty­vų taip pat nė­ra no­rin­čių kal­bė­ti Sei­mo na­rių. Bal­sa­vi­mas dėl įsta­ty­mo pro­jek­to – nu­ma­ty­tu dar­bo­tvarkėje lai­ku.</text:p>
        <text:p text:style-name="P4477"/>
        <text:p text:style-name="P4478">17.09 val.</text:p>
        <text:p text:style-name="P4479">Že­mės mo­kes­čio įsta­ty­mo Nr. I-2675 2 ir 6 straips­nių pa­kei­ti­mo įsta­ty­mo pro­jek­tas Nr. XIVP-1163 (<text:span text:style-name="T4480">pa</text:span><text:span text:style-name="T4481">­tei</text:span><text:span text:style-name="T4482">­ki</text:span><text:span text:style-name="T4483">­mas</text:span>)</text:p>
        <text:p text:style-name="P4484"/>
        <text:p text:style-name="P4485"><text:span text:style-name="T4486">Dar</text:span><text:span text:style-name="T4487">­bo</text:span><text:span text:style-name="T4488">­tvarkės 2-16 klau</text:span><text:span text:style-name="T4489">­si</text:span><text:span text:style-name="T4490">­mas –<text:s/></text:span>Že­mės mo­kes­čio įsta­ty­mo Nr. I-2675 2 ir 6 straips­nių pa­kei­ti­mo įsta­ty­mo pro­jek­tas Nr. XIVP-1163. Pa­tei­ki­mas. Pra­ne­šė­jas – A. Pa­lio­nis. Pra­šau.<text:s/></text:p>
        <text:p text:style-name="Roman"><text:span text:style-name="T4491">A. PALIONIS</text:span><text:s/><text:span text:style-name="T4492">(</text:span><text:span text:style-name="T4493">LRF</text:span><text:span text:style-name="T4494">)</text:span>. Ačiū, po­sė­džio pir­mi­nin­ke. Šiuo me­tu pa­gal ga­lio­jan­čio Že­mės mo­kes­čio įsta­ty­mo 6 straips­nio nuo­sta­tas yra nu­sta­ty­tas že­mės mo­kes­čio ta­ri­fas nuo 0,01 % iki 4 % že­mės mo­kes­ti­nės ver­tės. Jį kiek­vie­na sa­vi­val­dy­bės ta­ry­ba nu­sta­to at­ei­nan­tiems me­tams. Į ši­tą ta­ri­fą pa­ten­ka ir že­mė po ak­va­kul­tū­ros įmo­nių tven­ki­niais. No­riu pa­žy­mė­ti, kad že­mė po pra­mo­ni­niais ak­va­kul­tū­ros tven­ki­niais sa­vo ver­te ne­pri­lygs­ta ūkio pa­skir­ties ar ko­mer­ci­nei že­mei, nes is­to­riš­kai to­kie ūkiai bu­vo ku­ria­mi, kur že­mė bu­vo ne­der­lin­ga, už­pel­kė­ju­si ir ne­bu­vo tin­ka­ma že­mės ūkio pa­skir­čiai.<text:s/></text:p>
        <text:p text:style-name="Roman">Dar yra vie­nas toks ar­gu­men­tas ir niu­an­sas – su že­mės ūkio pa­skir­ties že­me yra mo­ka­mos tie­sio­gi­nės iš­mo­kos. Ak­va­kul­tū­ros įmo­nės tie­sio­gi­nių iš­mo­kų ne­gau­na ir su­si­mo­ka mo­kes­tį. Ten­den­ci­jos, kokios su­si­klos­tė Lie­tu­vo­je, nes ak­va­kul­tū­ros įmo­nių yra po vi­są Lie­tu­vos te­ri­to­ri­ją,<text:s/>kad<text:s/>kai ku­rių įmo­nių tven­ki­niai pa­ten­ka į ke­lių sa­vi­val­dy­bių že­mes, <text:span text:style-name="T4495">ga</text:span><text:span text:style-name="T4496">­liu net</text:span><text:span text:style-name="T4497">­gi pa</text:span><text:span text:style-name="T4498">­sa</text:span><text:span text:style-name="T4499">­ky</text:span><text:span text:style-name="T4500">­ti, kad vie</text:span><text:span text:style-name="T4501">­na sa</text:span><text:span text:style-name="T4502">­vi</text:span><text:span text:style-name="T4503">­val</text:span><text:span text:style-name="T4504">­dy</text:span><text:span text:style-name="T4505">­bė nu</text:span><text:span text:style-name="T4506">­sta</text:span><text:span text:style-name="T4507">­čiu</text:span><text:span text:style-name="T4508">­si 0,6 % ta</text:span><text:span text:style-name="T4509">­ri</text:span><text:span text:style-name="T4510">­fą, ki</text:span><text:span text:style-name="T4511">­ta sa</text:span><text:span text:style-name="T4512">­vi</text:span><text:span text:style-name="T4513">­val</text:span><text:span text:style-name="T4514">­dy</text:span><text:span text:style-name="T4515">­bė – 3 % ta</text:span><text:span text:style-name="T4516">­ri</text:span><text:span text:style-name="T4517">­fą tam pa</text:span><text:span text:style-name="T4518">­čiam žu</text:span><text:span text:style-name="T4519">­vi</text:span><text:span text:style-name="T4520">­nin</text:span><text:span text:style-name="T4521">­kys</text:span><text:span text:style-name="T4522">­tės ūkiui. Ka</text:span><text:span text:style-name="T4523">­dan</text:span><text:span text:style-name="T4524">­gi kon</text:span><text:span text:style-name="T4525">­ku</text:span><text:span text:style-name="T4526">­ren</text:span><text:span text:style-name="T4527">­ci</text:span><text:span text:style-name="T4528">­nės są</text:span><text:span text:style-name="T4529">­ly</text:span><text:span text:style-name="T4530">­gos yra iš</text:span><text:span text:style-name="T4531">­ties la</text:span><text:span text:style-name="T4532">­bai di</text:span><text:span text:style-name="T4533">­de</text:span><text:span text:style-name="T4534">­lės ir mar</text:span><text:span text:style-name="T4535">­žos nė</text:span><text:span text:style-name="T4536">­ra to</text:span><text:span text:style-name="T4537">­kios, kad žu</text:span><text:span text:style-name="T4538">­vi</text:span><text:span text:style-name="T4539">­nin</text:span><text:span text:style-name="T4540">­kys</text:span><text:span text:style-name="T4541">­tės ak</text:span><text:span text:style-name="T4542">­va</text:span><text:span text:style-name="T4543">­kul</text:span><text:span text:style-name="T4544">­tū</text:span><text:span text:style-name="T4545">­ros įmo</text:span><text:span text:style-name="T4546">­nės ga</text:span><text:span text:style-name="T4547">­lė</text:span><text:span text:style-name="T4548">­tų pa</text:span><text:span text:style-name="T4549">­deng</text:span><text:span text:style-name="T4550">­ti ir pa</text:span><text:span text:style-name="T4551">­nai</text:span><text:span text:style-name="T4552">­kin</text:span><text:span text:style-name="T4553">­ti tą kon</text:span><text:span text:style-name="T4554">­ku</text:span><text:span text:style-name="T4555">­ren</text:span><text:span text:style-name="T4556">­ci</text:span><text:span text:style-name="T4557">­ją, siū</text:span><text:span text:style-name="T4558">­lo</text:span><text:span text:style-name="T4559">­me Že</text:span><text:span text:style-name="T4560">­mės įsta</text:span><text:span text:style-name="T4561">­ty</text:span><text:span text:style-name="T4562">­mo 6 straips</text:span><text:span text:style-name="T4563">­ny</text:span><text:span text:style-name="T4564">­je at</text:span><text:span text:style-name="T4565">­ski</text:span><text:span text:style-name="T4566">­ra ei</text:span><text:span text:style-name="T4567">­lu</text:span><text:span text:style-name="T4568">­te iš</text:span><text:span text:style-name="T4569">­skir</text:span><text:span text:style-name="T4570">­ti, kad že</text:span><text:span text:style-name="T4571">­mei po pra</text:span><text:span text:style-name="T4572">­mo</text:span><text:span text:style-name="T4573">­ni</text:span><text:span text:style-name="T4574">­nės ak</text:span><text:span text:style-name="T4575">­va</text:span><text:span text:style-name="T4576">­kul</text:span><text:span text:style-name="T4577">­tū</text:span><text:span text:style-name="T4578">­ros<text:s/></text:span><text:span text:style-name="T4579">tven</text:span><text:span text:style-name="T4580">­ki</text:span><text:span text:style-name="T4581">­niais tai</text:span><text:span text:style-name="T4582">­ko</text:span><text:span text:style-name="T4583">­mas mo</text:span><text:span text:style-name="T4584">­kes</text:span><text:span text:style-name="T4585">­čio ta</text:span><text:span text:style-name="T4586">­ri</text:span><text:span text:style-name="T4587">­fas bū</text:span><text:span text:style-name="T4588">­tų nuo 0,01 % iki 0,2 % že</text:span><text:span text:style-name="T4589">­mės mo</text:span><text:span text:style-name="T4590">­kes</text:span><text:span text:style-name="T4591">­ti</text:span><text:span text:style-name="T4592">­nės ver</text:span><text:span text:style-name="T4593">­tės.<text:s/></text:span></text:p>
        <text:p text:style-name="P4594">Ko­dėl taip pa­si­rin­ko­me? Nes ak­va­kul­tū­ros įmo­nių, ly­giai taip pat kaip ir ki­tų įmo­nių, ku­rios iš­si­nuo­mo­ja gam­ti­nius tel­ki­nius ir ly­giai taip pat už­si­i­ma eko­lo­gi­ne žu­vies ga­my­ba, su­skai­čia­vus iš­ei­na maž­daug to­kia pat su­ma kaip ir su eže­rų nuo­mos ta­ri­fais, ly­giai taip pat bū­tų ir ak­va­kul­tū­ros įmo­nėms. Ačiū.<text:s/></text:p>
        <text:p text:style-name="Roman"><text:span text:style-name="T4595">PIRMININKAS.</text:span><text:span text:style-name="T4596"><text:s/>La</text:span><text:span text:style-name="T4597">­bai dė</text:span><text:span text:style-name="T4598">­kui, ger</text:span><text:span text:style-name="T4599">­bia</text:span><text:span text:style-name="T4600">­mas ko</text:span><text:span text:style-name="T4601">­le</text:span><text:span text:style-name="T4602">­ga. Taip iš</text:span><text:span text:style-name="T4603">­sa</text:span><text:span text:style-name="T4604">­miai ir aiš</text:span><text:span text:style-name="T4605">­kiai pri</text:span><text:span text:style-name="T4606">­sta</text:span><text:span text:style-name="T4607">­tė</text:span><text:span text:style-name="T4608">­te klau</text:span><text:span text:style-name="T4609">­si</text:span><text:span text:style-name="T4610">­mą, kad nė</text:span><text:span text:style-name="T4611">­ra nė vie</text:span><text:span text:style-name="T4612">­no Sei</text:span><text:span text:style-name="T4613">­mo na</text:span><text:span text:style-name="T4614">­rio, no</text:span><text:span text:style-name="T4615">­rin</text:span><text:span text:style-name="T4616">­čio jū</text:span><text:span text:style-name="T4617">­sų pa</text:span><text:span text:style-name="T4618">­klaus</text:span><text:span text:style-name="T4619">­ti. La</text:span><text:span text:style-name="T4620">­bai dė</text:span><text:span text:style-name="T4621">­kui. Pa</text:span><text:span text:style-name="T4622">­si</text:span><text:span text:style-name="T4623">­sa</text:span><text:span text:style-name="T4624">­ky</text:span><text:span text:style-name="T4625">­mai dėl mo</text:span><text:span text:style-name="T4626">­ty</text:span><text:span text:style-name="T4627">­vų. Taip pat nė</text:span><text:span text:style-name="T4628">­ra. Bal</text:span><text:span text:style-name="T4629">­sa</text:span><text:span text:style-name="T4630">­vi</text:span><text:span text:style-name="T4631">­mas dėl įsta</text:span><text:span text:style-name="T4632">­ty</text:span><text:span text:style-name="T4633">­mo pro</text:span><text:span text:style-name="T4634">­jek</text:span><text:span text:style-name="T4635">­to tam nu</text:span><text:span text:style-name="T4636">­ma</text:span><text:span text:style-name="T4637">­ty</text:span><text:span text:style-name="T4638">­tu dar</text:span><text:span text:style-name="T4639">­bo</text:span><text:span text:style-name="T4640">­tvarkėje me</text:span><text:span text:style-name="T4641">­tu.<text:s/></text:span></text:p>
        <text:p text:style-name="P4642"/>
        <text:p text:style-name="Laikas">17.12 val.<text:s/></text:p>
        <text:p text:style-name="Roman12">Kū­no kul­tū­ros įsta­ty­mo Nr. I-1151 pa­kei­ti­mo įsta­ty­mo Nr. XIII-1540 2 straips­nio pa­kei­ti­mo įsta­ty­mo pro­jek­tas Nr. XIVP-908 (<text:span text:style-name="T4643">pa</text:span><text:span text:style-name="T4644">­tei</text:span><text:span text:style-name="T4645">­ki</text:span><text:span text:style-name="T4646">­mas</text:span>)</text:p>
        <text:p text:style-name="P4647"/>
        <text:p text:style-name="P4648">Dar­bo­tvarkės 2-17 klau­si­mas – Kū­no kul­tū­ros įsta­ty­mo Nr. I-1151 pa­kei­ti­mo įsta­ty­mo Nr. XIII-1540 2 straips­nio pa­kei­ti­mo įsta­ty­mo pro­jek­tas Nr. XIVP-908. Pra­ne­šė­jas – T. Bi­čiū­nas. Pa­tei­ki­mas.</text:p>
        <text:p text:style-name="Roman"><text:span text:style-name="T4649">T. BIČIŪNAS</text:span><text:span text:style-name="T4650"><text:s/></text:span><text:span text:style-name="T4651">(</text:span><text:span text:style-name="T4652">LSDPF</text:span><text:span text:style-name="T4653">)</text:span><text:span text:style-name="T4654">. Dė</text:span><text:span text:style-name="T4655">­kui, pir</text:span><text:span text:style-name="T4656">­mi</text:span><text:span text:style-name="T4657">­nin</text:span><text:span text:style-name="T4658">­ke. Svei</text:span><text:span text:style-name="T4659">­ki, ko</text:span><text:span text:style-name="T4660">­le</text:span><text:span text:style-name="T4661">­gos. Pa</text:span><text:span text:style-name="T4662">­mė</text:span><text:span text:style-name="T4663">­gin</text:span><text:span text:style-name="T4664">­ki</text:span><text:span text:style-name="T4665">­te įsi</text:span><text:span text:style-name="T4666">­vaiz</text:span><text:span text:style-name="T4667">­duo</text:span><text:span text:style-name="T4668">­ti to</text:span><text:span text:style-name="T4669">­kią si</text:span><text:span text:style-name="T4670">­tu</text:span><text:span text:style-name="T4671">­a</text:span><text:span text:style-name="T4672">­ci</text:span><text:span text:style-name="T4673">­ją, kad jums prieš tam</text:span><text:span text:style-name="T4674">­pant kan</text:span><text:span text:style-name="T4675">­di</text:span><text:span text:style-name="T4676">­da</text:span><text:span text:style-name="T4677">­tais ki</text:span><text:span text:style-name="T4678">­tos ka</text:span><text:span text:style-name="T4679">­den</text:span><text:span text:style-name="T4680">­ci</text:span><text:span text:style-name="T4681">­jos me</text:span><text:span text:style-name="T4682">­tu į Lie</text:span><text:span text:style-name="T4683">­tu</text:span><text:span text:style-name="T4684">­vos Res</text:span><text:span text:style-name="T4685">­pub</text:span><text:span text:style-name="T4686">­li</text:span><text:span text:style-name="T4687">­kos Sei</text:span><text:span text:style-name="T4688">­mą stai</text:span><text:span text:style-name="T4689">­ga pa</text:span><text:span text:style-name="T4690">­aiš</text:span><text:span text:style-name="T4691">­kė</text:span><text:span text:style-name="T4692">­ja, kad rei</text:span><text:span text:style-name="T4693">­kia baig</text:span><text:span text:style-name="T4694">­ti po</text:span><text:span text:style-name="T4695">­li</text:span><text:span text:style-name="T4696">­to</text:span><text:span text:style-name="T4697">­lo</text:span><text:span text:style-name="T4698">­gi</text:span><text:span text:style-name="T4699">­jos moks</text:span><text:span text:style-name="T4700">­lus uni</text:span><text:span text:style-name="T4701">­ver</text:span><text:span text:style-name="T4702">­si</text:span><text:span text:style-name="T4703">­te</text:span><text:span text:style-name="T4704">­te. Aiš</text:span><text:span text:style-name="T4705">­ku, ga</text:span><text:span text:style-name="T4706">­li</text:span><text:span text:style-name="T4707">­te ir ne</text:span><text:span text:style-name="T4708">­įsi</text:span><text:span text:style-name="T4709">­vaiz</text:span><text:span text:style-name="T4710">­duo</text:span><text:span text:style-name="T4711">­ti, nes to ne</text:span><text:span text:style-name="T4712">­rei</text:span><text:span text:style-name="T4713">­kės, nes nė</text:span><text:span text:style-name="T4714">­ra to</text:span><text:span text:style-name="T4715">­kių tei</text:span><text:span text:style-name="T4716">­sės ak</text:span><text:span text:style-name="T4717">­tų, ku</text:span><text:span text:style-name="T4718">­rie ši</text:span><text:span text:style-name="T4719">­to</text:span><text:span text:style-name="T4720">­kią prie</text:span><text:span text:style-name="T4721">­vo</text:span><text:span text:style-name="T4722">­lę mums nu</text:span><text:span text:style-name="T4723">­sta</text:span><text:span text:style-name="T4724">­ty</text:span><text:span text:style-name="T4725">­tų. Ta</text:span><text:span text:style-name="T4726">­čiau spor</text:span><text:span text:style-name="T4727">­to sri</text:span><text:span text:style-name="T4728">­ty</text:span><text:span text:style-name="T4729">­je si</text:span><text:span text:style-name="T4730">­tu</text:span><text:span text:style-name="T4731">­a</text:span><text:span text:style-name="T4732">­ci</text:span><text:span text:style-name="T4733">­ja yra šiek tiek ki</text:span><text:span text:style-name="T4734">­to</text:span><text:span text:style-name="T4735">­kia, su</text:span><text:span text:style-name="T4736">­dė</text:span><text:span text:style-name="T4737">­tin</text:span><text:span text:style-name="T4738">­ges</text:span><text:span text:style-name="T4739">­nė. Pa</text:span><text:span text:style-name="T4740">­gal šiuo me</text:span><text:span text:style-name="T4741">­tu ga</text:span><text:span text:style-name="T4742">­lio</text:span><text:span text:style-name="T4743">­jan</text:span><text:span text:style-name="T4744">­tį Kū</text:span><text:span text:style-name="T4745">­no kul</text:span><text:span text:style-name="T4746">­tū</text:span><text:span text:style-name="T4747">­ros ir spor</text:span><text:span text:style-name="T4748">­to įsta</text:span><text:span text:style-name="T4749">­ty</text:span><text:span text:style-name="T4750">­mą as</text:span><text:span text:style-name="T4751">­me</text:span><text:span text:style-name="T4752">­nys, ku</text:span><text:span text:style-name="T4753">­rie ne</text:span><text:span text:style-name="T4754">­tu</text:span><text:span text:style-name="T4755">­ri spor</text:span><text:span text:style-name="T4756">­to kryp</text:span><text:span text:style-name="T4757">­ties aukš</text:span><text:span text:style-name="T4758">­to</text:span><text:span text:style-name="T4759">­jo iš</text:span><text:span text:style-name="T4760">­si</text:span><text:span text:style-name="T4761">­la</text:span><text:span text:style-name="T4762">­vi</text:span><text:span text:style-name="T4763">­ni</text:span><text:span text:style-name="T4764">­mo, ta</text:span><text:span text:style-name="T4765">­čiau da</text:span><text:span text:style-name="T4766">­bar yra dir</text:span><text:span text:style-name="T4767">­ban</text:span><text:span text:style-name="T4768">­tys ir tu</text:span><text:span text:style-name="T4769">­ri tei</text:span><text:span text:style-name="T4770">­sę to</text:span><text:span text:style-name="T4771">­kį dar</text:span><text:span text:style-name="T4772">­bą dirb</text:span><text:span text:style-name="T4773">­ti, nuo 2024 m. rug</text:span><text:span text:style-name="T4774">­sė</text:span><text:span text:style-name="T4775">­jo 1 d. net ir aukš</text:span><text:span text:style-name="T4776">­čiau</text:span><text:span text:style-name="T4777">­sią lai</text:span><text:span text:style-name="T4778">­mė</text:span><text:span text:style-name="T4779">­ji</text:span><text:span text:style-name="T4780">­mą sa</text:span><text:span text:style-name="T4781">­vo spor</text:span><text:span text:style-name="T4782">­to ša</text:span><text:span text:style-name="T4783">­ko</text:span><text:span text:style-name="T4784">­je pa</text:span><text:span text:style-name="T4785">­sie</text:span><text:span text:style-name="T4786">­kę ne</text:span><text:span text:style-name="T4787">­ga</text:span><text:span text:style-name="T4788">­lės dirb</text:span><text:span text:style-name="T4789">­ti. Ka</text:span><text:span text:style-name="T4790">­dai</text:span><text:span text:style-name="T4791">­se ge</text:span><text:span text:style-name="T4792">­rais lai</text:span><text:span text:style-name="T4793">­kais, kai dar bu</text:span><text:span text:style-name="T4794">­vo Kū</text:span><text:span text:style-name="T4795">­no kul</text:span><text:span text:style-name="T4796">­tū</text:span><text:span text:style-name="T4797">­ros ir spor</text:span><text:span text:style-name="T4798">­to de</text:span><text:span text:style-name="T4799">­par</text:span><text:span text:style-name="T4800">­ta</text:span><text:span text:style-name="T4801">­men</text:span><text:span text:style-name="T4802">­tas, jis bu</text:span><text:span text:style-name="T4803">­vo nu</text:span><text:span text:style-name="T4804">­sta</text:span><text:span text:style-name="T4805">­tęs spor</text:span><text:span text:style-name="T4806">­to veik</text:span><text:span text:style-name="T4807">­los lei</text:span><text:span text:style-name="T4808">­di</text:span><text:span text:style-name="T4809">­mų iš</text:span><text:span text:style-name="T4810">­da</text:span><text:span text:style-name="T4811">­vi</text:span><text:span text:style-name="T4812">­mo tvar</text:span><text:span text:style-name="T4813">­ką, kva</text:span><text:span text:style-name="T4814">­li</text:span><text:span text:style-name="T4815">­fi</text:span><text:span text:style-name="T4816">­ka</text:span><text:span text:style-name="T4817">­ci</text:span><text:span text:style-name="T4818">­jos rei</text:span><text:span text:style-name="T4819">­ka</text:span><text:span text:style-name="T4820">­la</text:span><text:span text:style-name="T4821">­vi</text:span><text:span text:style-name="T4822">­mus ir as</text:span><text:span text:style-name="T4823">­me</text:span><text:span text:style-name="T4824">­nys, juos įgi</text:span><text:span text:style-name="T4825">­ję, bu</text:span><text:span text:style-name="T4826">­vo bai</text:span><text:span text:style-name="T4827">­gę 700 va</text:span><text:span text:style-name="T4828">­lan</text:span><text:span text:style-name="T4829">­dų te</text:span><text:span text:style-name="T4830">­ori</text:span><text:span text:style-name="T4831">­nių ir prak</text:span><text:span text:style-name="T4832">­ti</text:span><text:span text:style-name="T4833">­nių ži</text:span><text:span text:style-name="T4834">­nių kur</text:span><text:span text:style-name="T4835">­sus, iš</text:span><text:span text:style-name="T4836">­lai</text:span><text:span text:style-name="T4837">­kę eg</text:span><text:span text:style-name="T4838">­za</text:span><text:span text:style-name="T4839">­mi</text:span><text:span text:style-name="T4840">­ną, to</text:span><text:span text:style-name="T4841">­bu</text:span><text:span text:style-name="T4842">­li</text:span><text:span text:style-name="T4843">­no</text:span><text:span text:style-name="T4844">­si pa</text:span><text:span text:style-name="T4845">­gal nu</text:span><text:span text:style-name="T4846">­sta</text:span><text:span text:style-name="T4847">­ty</text:span><text:span text:style-name="T4848">­tą prie</text:span><text:span text:style-name="T4849">­vo</text:span><text:span text:style-name="T4850">­lę kas ket</text:span><text:span text:style-name="T4851">­ve</text:span><text:span text:style-name="T4852">­rius me</text:span><text:span text:style-name="T4853">­tus 96 va</text:span><text:span text:style-name="T4854">­lan</text:span><text:span text:style-name="T4855">­dų kva</text:span><text:span text:style-name="T4856">­li</text:span><text:span text:style-name="T4857">­fi</text:span><text:span text:style-name="T4858">­ka</text:span><text:span text:style-name="T4859">­ci</text:span><text:span text:style-name="T4860">­jos truk</text:span><text:span text:style-name="T4861">­mės kė</text:span><text:span text:style-name="T4862">­li</text:span><text:span text:style-name="T4863">­mo kur</text:span><text:span text:style-name="T4864">­suo</text:span><text:span text:style-name="T4865">­se.<text:s/></text:span></text:p>
        <text:p text:style-name="Roman"><text:span text:style-name="T4866">Kas at</text:span><text:span text:style-name="T4867">­si</text:span><text:span text:style-name="T4868">­ti</text:span><text:span text:style-name="T4869">­ko? Nuo 2019 me</text:span><text:span text:style-name="T4870">­tų ap</text:span><text:span text:style-name="T4871">­ri</text:span><text:span text:style-name="T4872">­bo</text:span><text:span text:style-name="T4873">­ta tei</text:span><text:span text:style-name="T4874">­sė pra</text:span><text:span text:style-name="T4875">­tęs</text:span><text:span text:style-name="T4876">­ti lei</text:span><text:span text:style-name="T4877">­di</text:span><text:span text:style-name="T4878">­mus, o, kaip jau ir mi</text:span><text:span text:style-name="T4879">­nė</text:span><text:span text:style-name="T4880">­jau, nuo 2024 me</text:span><text:span text:style-name="T4881">­tų vi</text:span><text:span text:style-name="T4882">­si lei</text:span><text:span text:style-name="T4883">­di</text:span><text:span text:style-name="T4884">­mai nu</text:span><text:span text:style-name="T4885">­sto</text:span><text:span text:style-name="T4886">­ja ga</text:span><text:span text:style-name="T4887">­lio</text:span><text:span text:style-name="T4888">­ti. Iš</text:span><text:span text:style-name="T4889">­si</text:span><text:span text:style-name="T4890">­gel</text:span><text:span text:style-name="T4891">­bė</text:span><text:span text:style-name="T4892">­ji</text:span><text:span text:style-name="T4893">­mas kaip ir yra, nes kaip ir nu</text:span><text:span text:style-name="T4894">­ma</text:span><text:span text:style-name="T4895">­ty</text:span><text:span text:style-name="T4896">­ta to</text:span><text:span text:style-name="T4897">­kia tei</text:span><text:span text:style-name="T4898">­sė tiems as</text:span><text:span text:style-name="T4899">­me</text:span><text:span text:style-name="T4900">­nims ir to</text:span><text:span text:style-name="T4901">­liau tre</text:span><text:span text:style-name="T4902">­ni</text:span><text:span text:style-name="T4903">­ruo</text:span><text:span text:style-name="T4904">­ti, ta</text:span><text:span text:style-name="T4905">­čiau ši tei</text:span><text:span text:style-name="T4906">­sė reg</text:span><text:span text:style-name="T4907">­la</text:span><text:span text:style-name="T4908">­men</text:span><text:span text:style-name="T4909">­tuo</text:span><text:span text:style-name="T4910">­ta švie</text:span><text:span text:style-name="T4911">­ti</text:span><text:span text:style-name="T4912">­mo, moks</text:span><text:span text:style-name="T4913">­lo ir spor</text:span><text:span text:style-name="T4914">­to mi</text:span><text:span text:style-name="T4915">­nist</text:span><text:span text:style-name="T4916">­ro nu</text:span><text:span text:style-name="T4917">­sta</text:span><text:span text:style-name="T4918">­ty</text:span><text:span text:style-name="T4919">­ta tvar</text:span><text:span text:style-name="T4920">­ka. Iš čia ir ky</text:span><text:span text:style-name="T4921">­la toks pa</text:span><text:span text:style-name="T4922">­ra</text:span><text:span text:style-name="T4923">­dok</text:span><text:span text:style-name="T4924">­sas, kad tie as</text:span><text:span text:style-name="T4925">­me</text:span><text:span text:style-name="T4926">­nys tu</text:span><text:span text:style-name="T4927">­rė</text:span><text:span text:style-name="T4928">­tų baig</text:span><text:span text:style-name="T4929">­ti kur</text:span><text:span text:style-name="T4930">­sus nuo me</text:span><text:span text:style-name="T4931">­tų iki pus</text:span><text:span text:style-name="T4932">­an</text:span><text:span text:style-name="T4933">­trų me</text:span><text:span text:style-name="T4934">­tų truk</text:span><text:span text:style-name="T4935">­mės – apie 1 tūkst. 400 va</text:span><text:span text:style-name="T4936">­lan</text:span><text:span text:style-name="T4937">­dų, o tie kur</text:span><text:span text:style-name="T4938">­sai kai</text:span><text:span text:style-name="T4939">­nuo</text:span><text:span text:style-name="T4940">­tų dau</text:span><text:span text:style-name="T4941">­giau ne</text:span><text:span text:style-name="T4942">­gu<text:s/></text:span><text:span text:style-name="T4943">du su puse</text:span><text:span text:style-name="T4944"> tūkst</text:span><text:span text:style-name="T4945">ančio</text:span><text:span text:style-name="T4946">.<text:s/></text:span>Ga­li­te ban­dy­ti spė­ti, kas bū­tų tų kur­sų ve­dė­jas. Vie­nas iš uni­ver­si­te­tų, jo var­do šian­dien aš ne­mi­nė­siu. Tai­gi, va­di­na­si, ne ma­žiau kaip 700 aka­de­mi­nių va­lan­dų te­ori­nių bei prak­ti­nių ži­nių per mo­ky­mus įgi­ju­sius as­me­nis mes pa­kar­to­ti­nai grą­žin­tu­me į stu­di­jų suo­lą.<text:s/></text:p>
        <text:p text:style-name="Roman">No­riu jums pa­ci­tuo­ti tik­rai gar­saus spor­to meist­ro, tre­ne­rio, jo ir­gi ne­įvar­din­siu, to­kį pa­si­sa­ky­mą. (<text:span text:style-name="T4947">Bal</text:span><text:span text:style-name="T4948">­sas sa</text:span><text:span text:style-name="T4949">­lė</text:span><text:span text:style-name="T4950">­je</text:span>) Gal rei­kė­tų, bet ne­įvar­din­siu. „Esu pa­bai­gęs Edu­ko­lo­gi­jos uni­ver­si­te­te fi­zi­nio ug­dy­mo kryp­ties pe­da­go­gi­ką, ap­gy­nęs dak­ta­ro di­ser­ta­ci­ją, jei­gu no­rė­čiau tre­ni­ruo­ti, tu­rė­čiau už­si­ra­šy­ti į uni­ver­si­te­tą, į krep­ši­nio tre­ne­rio kur­sus, su­si­mo­kė­ti<text:s/><text:span text:style-name="T4951">du su puse</text:span><text:span text:style-name="T4952"> tūkst</text:span><text:span text:style-name="T4953">ančio</text:span><text:s/>eu­rų, juo­se gau­čiau vaiz­do me­džia­gą, iš ku­rios tu­rė­čiau mo­ky­tis. Grei­čiau­siai to­je me­džia­go­je bū­tų ir kai ku­rių ma­no įra­šy­tų vaiz­do pa­skai­tų.“ Juo­kia­si ci­ta­tos au­to­rius ir už­duo­da to­kį klau­si­mą. Ko­dėl taip da­ro­ma? Ko ge­ro, stu­den­tų ma­žė­ja tam tik­ra­me uni­ver­si­te­te. Prieš po­rą me­tų jo li­ki­mas ky­bo­jo ant plau­ko. Taip, ko ge­ro, ban­do­ma jį gel­bė­ti.<text:s/></text:p>
        <text:p text:style-name="Roman">Ger­bia­mi ko­le­gos, esu gi­liai įsi­ti­ki­nęs, kad tai ne­tei­sin­ga ir net­gi ža­lin­ga, to­dėl tei­kiu įsta­ty­mo pro­jek­tą. Juo siū­lau įtei­sin­ti ga­lio­jan­čius spor­to lei­di­mus tu­rin­tiems bei ne ma­žiau kaip vie­ne­rius me­tus ne­per­trau­kia­mai dir­ban­tiems as­me­nims tei­sę ir to­liau dirb­ti fi­zi­nio ak­ty­vu­mo ir spor­to spe­cia­lis­tais ar in­struk­to­riais ar teik­ti fi­zi­nio ak­ty­vu­mo ir spor­to spe­cia­lis­tų pa­slau­gas. La­bai ti­kiuo­si vi­sų su­si­tel­ki­mo ir pa­lai­ky­mo. Ačiū.<text:s/></text:p>
        <text:p text:style-name="Roman"><text:span text:style-name="T4954">PIRMININKAS.</text:span><text:s/>La­bai dė­kui, ger­bia­mas ko­le­ga. Jū­sų už­si­ra­šė pa­klaus­ti še­ši Sei­mo na­riai. Pir­mo­ji klau­sia O. Lei­pu­tė. Jos po­sė­džių sa­lė­je ne­ma­tau. Tuo­met klau­sia V. Alek­na. Jo po­sė­džių sa­lė­je taip pat ne­ma­ty­ti. V. Fio­do­ro­vas. Jo taip pat nė­ra. L. Na­gie­nė.<text:s/></text:p>
        <text:p text:style-name="Roman"><text:span text:style-name="T4955">L. NAGIENĖ</text:span><text:span text:style-name="T4956"><text:s/></text:span><text:span text:style-name="T4957">(</text:span><text:span text:style-name="T4958">DFVL</text:span><text:span text:style-name="T4959">)</text:span><text:span text:style-name="T4960">.<text:s/></text:span>Ačiū, ger­bia­mas po­sė­džio pir­mi­nin­ke. Ger­bia­mas pra­ne­šė­jau, man ky­la klau­si­mas, tai kur jie šian­dien ke­lia kva­li­fi­ka­ci­ją? Jūs pa­mi­nė­jo­te, kad jie tu­rė­tų kel­ti kas­met kva­li­fi­ka­ci­ją ar kas ket­ve­ri me­tai iš­klau­sy­ti ati­tin­ka­mą kur­są. Įsta­ty­mas bu­vo pri­im­tas 2019 me­tais, jau nuo 2019 me­tų ne­iš­duo­da­vo, ne­tęs­da­vo tų lei­di­mų. Gal rei­kė­tų spręs­ti ki­taip klau­si­mą? Gal kal­bė­tis ir siū­ly­ti Švie­ti­mo, moks­lo ir spor­to mi­nis­te­ri­jai trum­pą­sias stu­di­jas? Gal­būt už­tek­tų jiems ir me­tų moks­lo ži­nių tam, kad įgy­tų kva­li­fi­ka­ci­ją. Ji bū­tų nor­ma­liai pri­pa­žin­ta, iš­klau­sius ir ati­tin­ka­mai su­rin­kus kai ku­riuos kre­di­tus. Dau­gu­ma, kaip jūs mi­ni­te, yra bai­gę ko­kius nors moks­lus, įgi­ję iš­si­la­vi­ni­mą, ar ko­le­gi­ją, ar uni­ver­si­te­tą, tai čia bū­tų pa­pil­do­mos trum­po­sios stu­di­jos. Gal jūs gal­vo­ja­te apie tai?</text:p>
        <text:p text:style-name="Roman"><text:span text:style-name="T4961">T. BIČIŪNAS</text:span><text:s/><text:span text:style-name="T4962">(</text:span><text:span text:style-name="T4963">LSDPF</text:span><text:span text:style-name="T4964">)</text:span>. La­bai dė­ko­ju už klau­si­mą. Ga­lė­čiau to­kiu re­to­ri­niu klau­si­mu at­sa­ky­ti į klau­si­mą. Kas pa­si­kei­tė? Iki tol jiems lei­di­mai bū­da­vo pra­tę­sia­mi kas ket­ve­rius me­tus, pa­kak­da­vo 96 va­lan­dų kva­li­fi­ka­ci­jos kė­li­mų kur­sų ir jie tu­rė­da­vo tei­sę to­liau vėl ket­ve­rius me­tus dirb­ti. Jūs tei­sin­gai pa­ma­tė­te, kad nuo 2019 me­tų to­kios tei­sės ne­lie­ka. Da­bar<text:s/>re­a­liai<text:s/>jau 2023 me­tais, jei­gu pa­skai­čiuo­tu­me ma­te­ma­tiš­kai, vi­si lei­di­mai, pas­ku­ti­nį kar­tą iš­duo­ti, nu­stos ga­lio­ti. Šiuo pro­jek­tu ir ban­do­ma įtei­sin­ti tai. Ki­taip ta­riant, ne­at­im­ti iš žmo­nių ga­li­my­bės ir to­liau dirb­ti, o ne ban­dy­ti juos vi­sus va­ru su­va­ry­ti į uni­ver­si­te­tą dar kar­tą pa­si­mo­ky­ti, gal­būt net ir iš sa­vo me­džia­gos.<text:s/></text:p>
        <text:p text:style-name="Roman"><text:span text:style-name="T4965">PIRMININKAS.</text:span><text:s/>La­bai dė­kui. Klau­sia K. Ma­siu­lis. Ruo­šia­si A. Skar­džius.</text:p>
        <text:p text:style-name="Roman"><text:span text:style-name="T4966">K. MASIULIS</text:span><text:span text:style-name="T4967"><text:s/></text:span><text:span text:style-name="T4968">(</text:span><text:span text:style-name="T4969">TS-LKDF</text:span><text:span text:style-name="T4970">)</text:span><text:span text:style-name="T4971">.<text:s/></text:span>Aš no­riu pa­klaus­ti iš tik­rų­jų… (<text:span text:style-name="T4972">Šur</text:span><text:span text:style-name="T4973">­mu</text:span><text:span text:style-name="T4974">­lys sa</text:span><text:span text:style-name="T4975">­lė</text:span><text:span text:style-name="T4976">­je</text:span>) Gal tą cha­mą bū­tų ga­li­ma iš sa­lės kaip nors iš­ves­din­ti?<text:s/></text:p>
        <text:p text:style-name="Roman"><text:span text:style-name="T4977">PIRMININKAS.</text:span><text:s/>Aš ga­liu tik mik­ro­fo­ną iš­jung­ti, bet jis ir taip iš­jung­tas šiuo me­tu.</text:p>
        <text:p text:style-name="Roman"><text:span text:style-name="T4978">K. MASIULIS</text:span><text:span text:style-name="T4979"><text:s/></text:span><text:span text:style-name="T4980">(</text:span><text:span text:style-name="T4981">TS-LKDF</text:span><text:span text:style-name="T4982">)</text:span><text:span text:style-name="T4983">.<text:s/></text:span>Taip, tai vis tiek jo ne­nu­til­dys. No­riu pa­klaus­ti. Ar jūs sa­vo siū­ly­mu ne­su­ly­gi­na­te žmo­nių, tu­rin­čius<text:s/>di­plo­mus ir ne­tu­rin­čius<text:s/>di­plo­mų? Juk jų ga­li­my­bės tam­pa ly­gios. Tai gal ta­da ne­be­rei­kia to di­plo­mo siek­ti?<text:s/></text:p>
        <text:p text:style-name="Roman"><text:span text:style-name="T4984">T. BIČIŪNAS</text:span><text:s/><text:span text:style-name="T4985">(</text:span><text:span text:style-name="T4986">LSDPF</text:span><text:span text:style-name="T4987">)</text:span>. Ma­no siū­ly­mas ne­skir­tas su­ly­gin­ti tu­rin­čius di­plo­mus ir ne­tu­rin­čius di­plo­mų žmo­nes. Siū­ly­mas yra skir­tas įtei­sin­ti tai, ką jie da­bar sėk­min­gai da­ro ir dir­ba. Tai jūs iš­girs­ki­te, žmo­nės jau dir­ba nuo 2013 me­tų pa­gal tuos lei­di­mus, o nuo 2023 me­tų ne­tu­rės to­kios tei­sės. Kas at­si­ti­ko, kad jie ir to­liau ne­ga­li dirb­ti tuo, kuo vi­są lai­ką dir­bo?<text:s/></text:p>
        <text:p text:style-name="Roman"><text:span text:style-name="T4988">PIRMININKAS.</text:span><text:s/>La­bai dė­kui. Pas­ku­ti­nis klau­sia A. Skar­džius.<text:s/></text:p>
        <text:p text:style-name="Roman"><text:span text:style-name="T4989">A. SKARDŽIUS</text:span><text:span text:style-name="T4990"><text:s/></text:span><text:span text:style-name="T4991">(</text:span><text:span text:style-name="T4992">DPF</text:span><text:span text:style-name="T4993">)</text:span><text:span text:style-name="T4994">.<text:s/></text:span>Ačiū, ger­bia­mas pir­mi­nin­ke. Ger­bia­mas pra­ne­šė­jau, jūs tur­būt reng­da­mas šią pa­tai­są ana­li­za­vo­te si­tu­a­ci­ją, kal­bė­jo­te su eks­per­tais. Kaip mi­nė­jo­te, ar tai nė­ra pa­sek­mė, kad bū­tent pa­nai­ki­nus Spor­to de­par­ta­men­tą (spor­tas at­si­dū­rė Švie­ti­mo ir moks­lo, da­bar kar­tu ir spor­to mi­nis­te­ri­jo­je) spren­džia­mas lė­šų sty­gius aukš­ta­jam moks­lui, kad pa­si­pi­ni­gau­tų? Kaip ko­re­liuo­ja tos ži­nios, kaip jūs sa­ko­te, gau­na­mos vi­de­o­me­džia­ga, su ga­na so­li­džiu at­ly­giu uni­ver­si­te­tams už tas ži­nias? Ačiū.<text:s/></text:p>
        <text:p text:style-name="Roman"><text:span text:style-name="T4995">T. BIČIŪNAS</text:span><text:s/><text:span text:style-name="T4996">(</text:span><text:span text:style-name="T4997">LSDPF</text:span><text:span text:style-name="T4998">)</text:span>. La­bai dė­ko­ju už klau­si­mą. Jū­sų pa­sta­bos yra tik­rai taik­lios. Aš re­miuo­si tais žmo­nė­mis, ku­rie į tą klau­si­mą yra at­sa­kę vie­šojo­je erd­vė­je. Jie bū­tent ir ma­to, kad tai gel­bė­ji­mas vie­no uni­ver­si­te­to, ja­me trū­ko, gru­biai ta­riant, stu­den­tų, ku­rie da­bar su­si­mo­kė­tų už ši­tas stu­di­jas, kaip mi­nė­jau, ne ma­žiau nei<text:s/>du su puse tūkstančio<text:s/>eu­rų. Ne­re­tai ta kai­na yra vi­sų me­tų spor­to tre­ne­rio pa­ja­mos iš to dar­bo. Tik­rai ne kar­tą esa­me Jau­ni­mo ir spor­to rei­ka­lų ko­mi­si­jo­je ši­tą klau­si­mą kė­lę. Vi­si ma­to­me ši­tą pro­ble­mą, net mi­nis­te­ri­jos at­sto­vai sa­ko, kad ją rei­kia spręs­ti. Ta­čiau pra­ėjo vi­si me­tai, veiks­mų nie­kas ne­si­ė­mė, tik pa­ple­pė­da­vo­me. Tai ma­no pro­jek­tas ir yra, kad spręs­tų ši­tą pro­ble­mą.<text:s/></text:p>
        <text:p text:style-name="Roman"><text:span text:style-name="T4999">PIRMININKAS.</text:span><text:s/>La­bai dė­kui, ger­bia­mas ko­le­ga. Jūs at­sa­kė­te į vi­sus Sei­mo na­rių klau­si­mus. La­bai dė­kui. Pa­si­sa­ky­mai dėl mo­ty­vų. Už pa­si­sa­ko K. Vil­kaus­kas.<text:s/></text:p>
        <text:p text:style-name="Roman"><text:span text:style-name="T5000">K. VILKAUSKAS</text:span><text:s/><text:span text:style-name="T5001">(</text:span><text:span text:style-name="T5002">LSDPF</text:span><text:span text:style-name="T5003">)</text:span>. Ačiū, ger­bia­mas pir­mi­nin­ke. Šiais lai­kais, kai mums vi­sur trūks­ta žmo­nių, ir vals­ty­bės tar­ny­bo­je, ir mo­ky­to­jų, ir po­li­ci­nin­kų, ir įvai­rių sri­čių spe­cia­lis­tų… Spor­tas yra svar­bi sri­tis, vis ma­žiau dė­me­sio ski­ria­me šiai sri­čiai. Bet koks pa­leng­vi­ni­mas ir nau­da iš to yra tik­rai žy­miai di­des­nė, ne­gu, sa­ky­ki­me, koks nors di­des­nis su­var­žy­mas. Aš kvie­čiu bal­suo­ti už.<text:s/></text:p>
        <text:p text:style-name="Roman"><text:span text:style-name="T5004">PIRMININKAS.</text:span><text:s/>La­bai dė­kui. Prieš pa­si­sa­ko L. Na­gie­nė.<text:s/></text:p>
        <text:p text:style-name="Roman"><text:span text:style-name="T5005">L. NAGIENĖ</text:span><text:span text:style-name="T5006"><text:s/></text:span><text:span text:style-name="T5007">(</text:span><text:span text:style-name="T5008">DFVL</text:span><text:span text:style-name="T5009">)</text:span><text:span text:style-name="T5010">.<text:s/></text:span>Ačiū, ger­bia­mas pir­mi­nin­ke. Aš ne­bū­čiau prieš, bet 2019 me­tais, sa­ko­te… Da­bar mes gel­bė­si­me kaž­ko­kį uni­ver­si­te­tą, kažką su­gal­vo­jo­me. Bet nuo 2019 me­tų jau ne­bu­vo iš­duo­da­mi lei­di­mai, ta­da jau rei­kė­jo kal­bė­ti. Kas bus to­liau, ką mes to­liau tu­ri­me pa­da­ry­ti ir ko­kius žings­nius ženg­ti? Iš­ei­na taip, kad da­bar ži­no­me, kad bet ko­kios sri­ties pe­da­go­gas ar ki­tas kiek­vie­nais me­tais ke­lia kva­li­fi­ka­ci­ją, lan­ko kur­sus, gi­li­na ži­nias, vis­kas žen­gia į prie­kį. Ly­giai taip pat ir spor­te – kiek yra nau­jos įran­gos ir tech­ni­kos svei­ka­tos to­bu­li­ni­mui. Mums la­bai svar­bu, kad at­ėjęs žmo­gus gau­tų vi­sa tai, kas bū­tų ge­riau­sia. Aš esu už tai, kad, kaip be­bū­tų, ši­tie žmo­nės, ku­rie dir­ba, ir­gi tu­rė­tų ati­tin­ka­mų ži­nių. Jei­gu mes ne­iš­duo­da­me da­bar lei­di­mų, tai gal­vo­ki­me apie tai, kaip rei­kė­tų spręs­ti, ko­kius jie tu­rė­tų kur­sus, kas kel­tų kva­li­fi­ka­ci­ją, ko­kie bū­tų pa­ruoš­ti… ar uni­ver­si­te­tas su­teik­tų tas pas­ku­ti­nes ži­nias, nes tai yra žmo­gaus svei­ka­ta. Mums ir­gi svar­bu. Ne bet kas su vie­nų me­tų prak­ti­ka jau ga­li ei­ti ir ves­ti už­si­ė­mi­mus. Ži­no­te, man čia tru­pu­tį ky­la klaus­tu­kas. Ačiū.<text:s/></text:p>
        <text:p text:style-name="Roman"><text:span text:style-name="T5011">PIRMININKAS.</text:span><text:s/>La­bai dė­kui, ger­bia­ma ko­le­ge. Iš­klau­sė­me vi­sų mo­ty­vus už ir prieš, bal­sa­vi­mas dėl įsta­ty­mo pro­jek­to tam nu­ma­ty­tu dar­bo­tvarkėje me­tu.<text:s/></text:p>
        <text:p text:style-name="Roman"/>
        <text:p text:style-name="Laikas">17.24 val.</text:p>
        <text:p text:style-name="Roman12">Pri­dė­ti­nės ver­tės mo­kes­čio įsta­ty­mo Nr. IX-751 19 straips­nio pa­kei­ti­mo įsta­ty­mo pro­jek­tas Nr. XIVP-818 (<text:span text:style-name="T5012">pa</text:span><text:span text:style-name="T5013">­tei</text:span><text:span text:style-name="T5014">­ki</text:span><text:span text:style-name="T5015">­mas</text:span>)</text:p>
        <text:p text:style-name="Roman"/>
        <text:p text:style-name="Roman">Da­bar dar­bo­tvarkėje šiek tiek grįž­ta­me<text:s/>prie<text:s/>2-8 klau­si­mo, jo ne­ga­lė­jo pa­teik­ti J. Sa­ba­tau­s­kas, nes pir­mi­nin­ka­vo po­sė­džiui. Su­teik­si­me jam to­kią ga­li­my­bę, šiek tiek pa­si­kei­tus si­tu­a­ci­jai. Grįž­ta­me prie 2-8 klau­si­mo – Pri­dė­ti­nės ver­tės mo­kes­čio įsta­ty­mo Nr. IX-751 19 straips­nio pa­kei­ti­mo įsta­ty­mo pro­jek­to Nr. XIVP-818. Pa­tei­ki­mas.<text:s/></text:p>
        <text:p text:style-name="Roman"><text:span text:style-name="T5016">J. SABATAUSKAS</text:span><text:span text:style-name="T5017"><text:s/></text:span><text:span text:style-name="T5018">(</text:span><text:span text:style-name="T5019">LSDPF</text:span><text:span text:style-name="T5020">)</text:span><text:span text:style-name="T5021">.<text:s/></text:span>Ačiū, ger­bia­mas pir­mi­nin­ke. Ger­bia­mi ko­le­gos, jū­sų dė­me­siui tei­kiu Pri­dė­ti­nės ver­tės mo­kes­čio įsta­ty­mo pa­tai­są, ja bū­tų<text:s/>nu­ma­ty­ta PVM len­gva­ta se­nų dau­gia­bu­čių re­no­va­vi­mui. Mes ma­to­me, kad ta pro­ble­ma vis tik yra ir juo la­biau šie­met dar la­biau ašt­rė­ja dėl ener­gi­nio efek­ty­vu­mo. Ky­lant ener­gi­jos kai­noms ma­to­me, ko­kiu grei­čiu ga­li iš­si­pūs­ti ir gy­ven­to­jų gau­na­mos są­skai­tos už šil­dy­mą, ir ma­to­me, kaip pa­vyks­ta su­tau­py­ti tiems, ku­rie vis dėl­to anks­čiau in­ves­ta­vo į re­no­va­ci­ją. O tie, ku­rie pa­lie­ka vis­ką sa­vie­i­gai, at­virkš­čiai, ken­čia.<text:s/></text:p>
        <text:p text:style-name="Roman">Iš tie­sų iš ge­rų­jų prak­ti­kų rei­kė­tų pa­mi­nė­ti Ig­na­li­nos at­ve­jį. Ten iš tik­rų­jų di­de­lė da­lis mies­to na­mų yra re­no­vuo­ta, ir ne šiaip sau bu­vo na­mų re­no­va­ci­ja, o bu­vo tai­ko­ma kvar­ta­lų re­no­va­ci­ja. O vie­nas iš pras­čiau­sių at­ve­jų yra Vil­nius, ga­li­ma sa­ky­ti. Dėl ko, ko­kios yra prie­žas­tys, ar sa­vi­val­dy­bė ne­su­ge­bė­jo mo­ty­vuo­ti gy­ven­to­jų, ar yra ki­ta prie­žas­tis, man sun­ku ver­tin­ti. Bet tu­ri­me su­vok­ti pa­pras­tą tie­są, kad ma­žiau­siai ener­ge­tiš­kai efek­ty­viuo­se na­muo­se daž­niau­siai gy­ve­na tie, ku­riems re­no­va­vi­mas yra ga­nė­ti­nai di­de­lis ir sun­kus įsi­pa­rei­go­ji­mas, ir gal­būt žmo­nės dėl to, kad tu­ri ne­di­de­les pa­ja­mas, ne­si­ryž­ta tam. Juo­lab kad šie­met gruo­dį bai­gia­si ter­mi­nas, iki ku­rio bu­vo ga­li­ma pa­si­nau­do­ti fi­nan­si­ne pa­ra­ma dau­gia­bu­čių re­no­va­ci­jai. Di­de­lė da­lis dau­gia­bu­čių na­mų yra se­ni, nu­si­dė­vė­ję ir iš­lai­ky­ti juos ga­na sun­ku.</text:p>
        <text:p text:style-name="Roman">To­dėl siū­lau tai­ky­ti PVM leng­va­tą, kad mes to­liau ga­lė­tu­me mo­ty­vuo­ti gy­ven­to­jus da­ry­ti re­no­va­ci­ją, po ku­rios ne tik bū­tų su­tau­py­ta pi­ni­gų už dau­gia­bu­čių iš­lai­ky­mą, už tų bu­tų iš­lai­ky­mą, bet, ki­ta ver­tus, jų gy­ve­ni­mo są­ly­gos ge­ro­kai pa­si­keis­tų.<text:s/></text:p>
        <text:p text:style-name="Roman"><text:span text:style-name="T5022">PIRMININKAS.</text:span><text:s/>La­bai dė­kui, ger­bia­mas ko­le­ga. Jū­sų pa­klaus­ti no­rė­tų vie­nas Sei­mo na­rys A. Skar­džius.<text:s/></text:p>
        <text:p text:style-name="Roman"><text:span text:style-name="T5023">A. SKARDŽIUS</text:span><text:span text:style-name="T5024"><text:s/></text:span><text:span text:style-name="T5025">(</text:span><text:span text:style-name="T5026">DPF</text:span><text:span text:style-name="T5027">)</text:span><text:span text:style-name="T5028">.<text:s/></text:span>Ačiū, pir­mi­nin­ke. Ger­bia­mas ko­le­ga, vi­si ži­no­me, kad pi­giau­sia ši­lu­ma yra su­tau­py­ta ši­lu­ma. Ta­čiau de­šimt­me­čiais vals­ty­bė nie­kaip ne­su­ge­ba iš­ju­din­ti re­no­va­ci­jos. Ar jūs nai­viai ma­no­te, kad ši pa­tai­sa iš­ju­dins re­no­va­ci­ją ir taps pras­min­ga re­no­vuo­ti na­mus to­kiu me­to­du, kai vėl bus įpai­nio­ja­mi gy­ven­to­jai, taip pat at­si­žvel­giant į tai, kad nau­ją na­mą pa­sta­ty­ti yra kur kas pi­giau, ne­gu jį re­konst­ruo­ti. Pus­an­tro kar­to pi­giau, tą pa­sa­ky­tų bet ku­ri ran­go­vų or­ga­ni­za­ci­ja. Ir ga­lų ga­le iki šiol vals­ty­bė­je nė­ra su­kur­ta to­kio me­cha­niz­mo, ku­ris tik­tų gy­ven­to­jams. Ar yra pa­kan­ka­ma jū­sų ši pa­tai­sa? Ačiū.<text:s/></text:p>
        <text:p text:style-name="Roman"><text:span text:style-name="T5029">J. SABATAUSKAS</text:span><text:span text:style-name="T5030"><text:s/></text:span><text:span text:style-name="T5031">(</text:span><text:span text:style-name="T5032">LSDPF</text:span><text:span text:style-name="T5033">)</text:span><text:span text:style-name="T5034">.<text:s/></text:span>Iš tik­rų­jų jūs sa­ko­te tie­są, pa­sta­ty­ti nau­ją ge­ro­kai efek­ty­ves­nį na­mą bū­tų kur kas pi­giau ne­gu… Ta­čiau di­de­lė da­lis, o fak­tiš­kai ab­so­liu­ti dau­gu­ma būs­tų yra pri­va­ti­zuo­ti. Jų sa­vi­nin­kai yra žmo­nės, ku­rių dau­ge­lio pa­ja­mos tur­būt nė­ra to­kios, kad jie ga­lė­tų tik sa­vo lė­šo­mis re­no­vuo­ti. Ži­no­ma, vals­ty­bės pa­ra­ma būs­to re­no­va­ci­jai bu­vo, kai ku­rio­se sa­vi­val­dy­bė­se bu­vo la­bai žen­kli – dau­giau ne­gu 50 %, kai kur net bu­vo ir 80 %. Tai ten mes ma­to­me tik­rą pro­ver­žį. Bet pas­kui vi­siems ki­tiems bu­vo tai­ko­ma ma­žes­nė<text:s/>–<text:s/>40, 35 ir 30 % pa­ra­ma. De­ja, tuos, ku­rie šian­dien to ne­pa­da­rė, tuo ne­pa­si­nau­do­jo, mes ga­lė­tu­me nors to­kiu bū­du pa­ska­tin­ti.<text:s/></text:p>
        <text:p text:style-name="Roman">Ki­ta ver­tus, aš ma­ny­čiau, bū­tų ga­li­ma nu­ma­ty­ti ir ki­tų bū­dų, bet šian­dien aš tų bū­dų jums ne­siū­lau, nes tam rei­kia biu­dže­to tie­sio­gi­nių asig­na­vi­mų, kaip jūs ži­no­te.</text:p>
        <text:p text:style-name="Roman"><text:span text:style-name="T5035">PIRMININKAS.</text:span><text:s/>La­bai dė­kui, ger­bia­mas ko­le­ga. Dau­giau nie­kas ne­no­ri jū­sų pa­klaus­ti. Pa­si­sa­ky­mai dėl mo­ty­vų. Už – K. Vil­kaus­kas.<text:s/></text:p>
        <text:p text:style-name="Roman"><text:span text:style-name="T5036">K. VILKAUSKAS</text:span><text:s/><text:span text:style-name="T5037">(</text:span><text:span text:style-name="T5038">LSDPF</text:span><text:span text:style-name="T5039">)</text:span>. Ačiū, ger­bia­mas pir­mi­nin­ke. Dė­ko­ju ko­le­gai už pa­teik­tą pro­jek­tą, nes tai yra la­bai rei­ka­lin­ga prie­mo­nė. Žmo­nės, ku­rie jau re­no­va­vo, da­bar ma­to tik­rai di­de­lę nau­dą. Mies­tai gra­žė­ja ir pa­tys gy­ven­to­jai jau­čia są­skai­tų pa­ma­žė­ji­mą. Tik­rai ky­lant kai­noms, ma­žė­jant pa­ja­moms yra la­bai svar­bu ska­tin­ti šį pro­ce­są, nes tai yra žmo­nių in­ves­ti­ci­ja į ši­lu­mos kai­nų ma­ži­ni­mą. Kvie­čiu pri­tar­ti to­kiai prie­mo­nei, nes ji ne­rei­ka­lau­ja iš biu­dže­to ko­kių nors pa­pil­do­mų lė­šų. Ačiū.</text:p>
        <text:p text:style-name="Roman"><text:span text:style-name="T5040">PIRMININKAS.</text:span><text:s/>La­bai dė­kui, ger­bia­mas ko­le­ga. Prieš ne­no­ri nie­kas kal­bė­ti. Bal­sa­vi­mas dėl įsta­ty­mo pro­jek­to tam nu­ma­ty­tu dar­bo­tvarkėje me­tu.<text:s/></text:p>
        <text:p text:style-name="Roman"/>
        <text:p text:style-name="P5041">17.30 val.</text:p>
        <text:p text:style-name="P5042">Pri­dė­ti­nės ver­tės mo­kes­čio įsta­ty­mo Nr. IX-751 19 straips­nio pa­kei­ti­mo įsta­ty­mo pro­jek­tas Nr. XIVP-1109 (<text:span text:style-name="T5043">pa</text:span><text:span text:style-name="T5044">­tei</text:span><text:span text:style-name="T5045">­ki</text:span><text:span text:style-name="T5046">­mas</text:span>)</text:p>
        <text:p text:style-name="P5047"/>
        <text:p text:style-name="P5048">Dar vie­nas dar­bo­tvarkės 2-11 klau­si­mas, ku­rio ne­spė­jo­me pa­teik­ti, nes J. Sa­ba­taus­kas pir­mi­nin­ka­vo, – Pri­dė­ti­nės ver­tės mo­kes­čio įsta­ty­mo Nr. IX-751 19 straips­nio pa­kei­ti­mo įsta­ty­mo pro­jek­tas Nr. XIVP-1109. Pra­ne­šė­jas – J. Sa­ba­taus­kas. Pa­tei­ki­mas.</text:p>
        <text:p text:style-name="Roman"><text:span text:style-name="T5049">J. SABATAUSKAS</text:span><text:span text:style-name="T5050"><text:s/></text:span><text:span text:style-name="T5051">(</text:span><text:span text:style-name="T5052">LSDPF</text:span><text:span text:style-name="T5053">)</text:span><text:span text:style-name="T5054">.</text:span><text:s/>Ačiū, ger­bia­mas pir­mi­nin­ke. Ger­bia­mi ko­le­gos, tei­kiu ki­tą PVM leng­va­tos klau­si­mą, su­si­ju­sį su trans­por­tu.<text:s/></text:p>
        <text:p text:style-name="Roman">Iš tik­rų­jų ne tik šian­dien, bet jau ku­rį lai­ką vi­si kal­ba­me apie bū­ti­ny­bę tau­so­ti ir sau­go­ti mū­sų gam­tą, lai­ky­tis ža­lio­jo kur­so, ta­čiau ką mes ma­to­me, kai kal­ba­me apie drau­giš­kes­nį ap­lin­kai trans­por­tą, de­ja, Lie­tu­va ne­tar­šių au­to­mo­bi­lių plėt­ra ne tik at­si­lie­ka nuo kai­my­nų, bet ir ap­skri­tai vel­ka­si vi­sos Eu­ro­pos Są­jun­gos uo­de­go­je, lenk­da­ma tik Kip­rą. Si­tu­a­ci­ja yra ne tik liūd­na, šiuo at­ve­ju ji tra­giš­ka.<text:s/></text:p>
        <text:p text:style-name="Roman">Štai, pa­žiū­rė­ki­te, Lie­tu­vo­je šian­dien mes tu­ri­me virš 2 mln. trans­por­to prie­mo­nių, iš ku­rių elek­tra va­ro­mų prie­mo­nių vos dau­giau nei 6 tūkst. Ne­sun­ku ap­skai­čiuo­ti, kad tai yra vos 0,3 % vi­so Lie­tu­vos au­to­mo­bi­lių par­ko. Pa­ly­gin­ki­me: ben­zi­ni­nių prie­mo­nių šian­dien tu­ri­me virš 400 tūkst., dy­ze­li­nu va­ro­mų virš 1 mln. 200 tūkst. Ką jau kal­bė­ti, kad šie­met ne­su­ge­bė­jo­me už­re­gist­ruo­ti net 1 tūkst. 800 elek­tra va­ro­mų trans­por­to prie­mo­nių kai, pa­vyz­džiui, dy­ze­li­nu jau už­re­gist­ruo­ta virš 80 tūkst.<text:s/></text:p>
        <text:p text:style-name="Roman">Tu­ri­me pri­pa­žin­ti, kad ko­va už ža­les­nį trans­por­tą ir svei­kes­nę ap­lin­ką, švel­niai ta­riant, nė­ra veiks­min­ga. Na, pri­pa­žin­ki­me, kad vien gir­ti ža­li­ą­jį trans­por­tą tik­rai ne­pa­kan­ka. Taip pat rei­kia kon­sta­tuo­ti, kad Ap­lin­kos mi­nis­te­ri­jos tei­kia­ma pa­ra­ma nė­ra pa­kan­ka­ma. Ga­li­my­bė gau­ti pa­ra­mą yra taip su­pai­nio­ta biu­ro­kratinių pro­ce­dū­rų, kad tos prie­mo­nės įsi­gi­ji­mas už­trun­ka ir žmo­nės tie­siog nu­mo­ja ran­ka.<text:s/></text:p>
        <text:p text:style-name="Roman">Taip pat svar­bu pa­mi­nė­ti, kad ge­ro­kai mo­der­nes­ni elek­tri­niai va­rik­liai, to­kios trans­por­to prie­mo­nės kai­nuo­ja bran­giai. Tai­kant pa­na­šius mo­kes­ti­nius rei­ka­la­vi­mus pre­ky­bai tiek ben­zi­ni­niais,<text:span text:style-name="T5055"><text:s/>tiek dy</text:span><text:span text:style-name="T5056">­ze</text:span><text:span text:style-name="T5057">­li</text:span><text:span text:style-name="T5058">­niais, tiek elek</text:span><text:span text:style-name="T5059">­tri</text:span><text:span text:style-name="T5060">­niais va</text:span><text:span text:style-name="T5061">­rik</text:span><text:span text:style-name="T5062">­liais, ver</text:span><text:span text:style-name="T5063">­ti</text:span><text:span text:style-name="T5064">­nant ob</text:span><text:span text:style-name="T5065">­jek</text:span><text:span text:style-name="T5066">­ty</text:span><text:span text:style-name="T5067">­viai kai</text:span><text:span text:style-name="T5068">­nos ir nau</text:span><text:span text:style-name="T5069">­dos at</text:span><text:span text:style-name="T5070">­žvil</text:span><text:span text:style-name="T5071">­giu,</text:span><text:s/>žmo­nėms rink­tis elek­tra va­ro­mą trans­por­tą tie­siog ne­ap­si­mo­ka, nes ta pa­čia<text:s/>ar ma­žes­ne<text:s/><text:span text:style-name="T5072">kai</text:span><text:span text:style-name="T5073">­n</text:span><text:span text:style-name="T5074">a</text:span><text:span text:style-name="T5075"><text:s/>jie ga</text:span><text:span text:style-name="T5076">­li įsi</text:span><text:span text:style-name="T5077">­gy</text:span><text:span text:style-name="T5078">­ti kur kas ge</text:span><text:span text:style-name="T5079">­res</text:span><text:span text:style-name="T5080">­nės kom</text:span><text:span text:style-name="T5081">­plek</text:span><text:span text:style-name="T5082">­ta</text:span><text:span text:style-name="T5083">­ci</text:span><text:span text:style-name="T5084">­jos ben</text:span><text:span text:style-name="T5085">­zi</text:span><text:span text:style-name="T5086">­ni</text:span><text:span text:style-name="T5087">­nį ar dy</text:span><text:span text:style-name="T5088">­ze</text:span><text:span text:style-name="T5089">­li</text:span><text:span text:style-name="T5090">­nu va</text:span><text:span text:style-name="T5091">­ro</text:span><text:span text:style-name="T5092">­mą al</text:span><text:span text:style-name="T5093">­ter</text:span><text:span text:style-name="T5094">­na</text:span><text:span text:style-name="T5095">­ty</text:span><text:span text:style-name="T5096">­vą.<text:s/></text:span></text:p>
        <text:p text:style-name="Roman">To­dėl siū­lau tai­ky­ti 5 % leng­va­tą elek­tra va­ro­miems au­to­mo­bi­liams, dvi­ra­čiams, pa­spir­tu­kams ir ki­toms trans­por­to prie­mo­nėms. To­kia leng­va­ta ga­lu­ti­niam var­to­to­jui duo­tų 16 % kai­nos su­ma­ži­ni­mą. Pa­vyz­dys bū­tų ne vien au­to­mo­bi­liai, bet tai ga­lė­tų bū­ti, kaip mi­nė­jau, ir dvi­ra­čiai, ir mo­to­ro­le­riai ar­ba, ki­taip sa­kant, mo­to­cik­lai, ku­riuos ga­lė­tų… Pa­vyz­džiui, žmo­gus virš 600 eu­rų, tar­kim, to­kiam mo­to­ro­le­riui įsi­gy­ti su­tau­py­tų, nes au­to­mo­bi­liui ta kai­na, aiš­ku, bū­tų su­tau­py­ta dau­giau, bet ly­gi­nant kai­ną vis ti<text:span text:style-name="T5097">e</text:span>k… Mes tu­ri­me ska­tin­ti tai da­ry­ti, kaip tai ska­ti­na ki­tos Eu­ro­pos ša­lys, prie­šin­gu at­ve­ju mes nie­ka­da ne­pa­ju­dė­si­me iš mir­ties taš­ko.<text:s/></text:p>
        <text:p text:style-name="Roman"><text:span text:style-name="T5098">PIRMININKAS.</text:span><text:s/>La­bai dė­kui, ger­bia­mas ko­le­ga. Jū­sų pa­klaus­ti no­ri vie­nas Sei­mo na­rys – E. Pu­pi­nis. Jo sa­lė­je šiuo me­tu nė­ra. Pa­si­sa­ky­mai dėl mo­ty­vų. Prieš – P. Gra­žu­lis.</text:p>
        <text:p text:style-name="Roman"><text:span text:style-name="T5099">P. GRAŽULIS</text:span><text:span text:style-name="T5100"><text:s/></text:span><text:span text:style-name="T5101">(</text:span><text:span text:style-name="T5102">LRF</text:span><text:span text:style-name="T5103">)</text:span><text:span text:style-name="T5104">.</text:span><text:s/>Ne, ne.</text:p>
        <text:p text:style-name="Roman"><text:span text:style-name="T5105">PIRMININKAS.</text:span><text:s/>Ne, at­si­sa­ko­te? Pet­ras ne­be prieš, su­po­zi­ty­vė­jo. Nie­kas ne­no­ri kal­bė­ti. Bal­sa­vi­mas dėl įsta­ty­mo pro­jek­to nu­ma­ty­tu me­tu.<text:s/></text:p>
        <text:p text:style-name="Roman">2-18 klau­si­mo šiuo me­tu ne­ga­li­me svars­ty­ti, nes sa­lė­je nė­ra Biu­dže­to ir fi­nan­sų ko­mi­te­to pir­mi­nin­ko.</text:p>
        <text:p text:style-name="Roman"/>
        <text:p text:style-name="Laikas">17.35 val.</text:p>
        <text:p text:style-name="Roman12">Gy­ven­to­jų pa­ja­mų mo­kes­čio įsta­ty­mo Nr. IX-1007 20 straips­nio pa­kei­ti­mo įsta­ty­mo pro­jek­tas Nr. XIVP-976 (<text:span text:style-name="T5106">pa</text:span><text:span text:style-name="T5107">­tei</text:span><text:span text:style-name="T5108">­ki</text:span><text:span text:style-name="T5109">­mas</text:span>)</text:p>
        <text:p text:style-name="Roman"/>
        <text:p text:style-name="Roman">Ki­tas dar­bo­tvarkės 2-19 klau­si­mas – Gy­ven­to­jų pa­ja­mų mo­kes­čio įsta­ty­mo Nr. IX-1007<text:s/><text:span text:style-name="T5110">20 straips</text:span><text:span text:style-name="T5111">­nio pa</text:span><text:span text:style-name="T5112">­kei</text:span><text:span text:style-name="T5113">­ti</text:span><text:span text:style-name="T5114">­mo įsta</text:span><text:span text:style-name="T5115">­ty</text:span><text:span text:style-name="T5116">­mo pro</text:span><text:span text:style-name="T5117">­jek</text:span><text:span text:style-name="T5118">­tas Nr. XIVP-976. Pra</text:span><text:span text:style-name="T5119">­ne</text:span><text:span text:style-name="T5120">­šė</text:span><text:span text:style-name="T5121">­jas – G. Pa</text:span><text:span text:style-name="T5122">­luc</text:span><text:span text:style-name="T5123">­kas. Pa</text:span><text:span text:style-name="T5124">­tei</text:span><text:span text:style-name="T5125">­ki</text:span><text:span text:style-name="T5126">­mas.</text:span></text:p>
        <text:p text:style-name="Roman"><text:span text:style-name="T5127">G. PALUCKAS</text:span><text:s/><text:span text:style-name="T5128">(</text:span><text:span text:style-name="T5129">LSDPF</text:span><text:span text:style-name="T5130">)</text:span>. Ger­bia­mi ko­le­gos, šiuo įsta­ty­mo pa­kei­ti­mu yra siū­lo­ma pri­ly­gin­ti ne­ap­mo­kes­ti­na­mą­jį pa­ja­mų dy­dį mi­ni­ma­liai al­gai.<text:s/></text:p>
        <text:p text:style-name="Roman"><text:span text:style-name="T5131">PIRMININKAS.</text:span><text:s/>Vis­kas? La­bai dė­kui. La­ko­niš­kiau­sias pri­sta­ty­mas, ko­kį te­kę ka­da nors gir­dė­ti…</text:p>
        <text:p text:style-name="P5132"><text:span text:style-name="T5133">G. PALUCKAS</text:span><text:s/><text:span text:style-name="T5134">(</text:span><text:span text:style-name="T5135">LSDPF</text:span><text:span text:style-name="T5136">)</text:span>. Ačiū.</text:p>
        <text:p text:style-name="P5137"><text:span text:style-name="T5138">PIRMININKAS.</text:span><text:s/>…iš ši­tos tri­bū­nos. Jū­sų pa­klaus­ti taip pat nie­kas ne­no­ri ir dėl mo­ty­vų pa­si­sa­ky­ti taip pat nie­kas ne­no­ri. Bal­sa­vi­mas dėl įsta­ty­mo pro­jek­to tam nu­ma­ty­tu dar­bo­tvar­kėje me­tu.</text:p>
        <text:p text:style-name="Roman"/>
        <text:p text:style-name="Laikas">17.36 val.</text:p>
        <text:p text:style-name="Roman12">Sau­go­mų te­ri­to­ri­jų įsta­ty­mo Nr. I-301 13 straips­nio pa­kei­ti­mo įsta­ty­mo pro­jek­tas Nr. XIVP-1181 (<text:span text:style-name="T5139">pa</text:span><text:span text:style-name="T5140">­tei</text:span><text:span text:style-name="T5141">­ki</text:span><text:span text:style-name="T5142">­mas</text:span>)</text:p>
        <text:p text:style-name="Roman"/>
        <text:p text:style-name="Roman">Ki­tas dar­bo­tvarkės 2-20 klau­si­mas – Sau­go­mų te­ri­to­ri­jų įsta­ty­mo Nr. I-301 13 straips­nio pa­kei­ti­mo įsta­ty­mo pro­jek­tas Nr. XIVP-1181. Pra­ne­šė­jas – A. Pa­lio­nis. Pa­tei­ki­mas.</text:p>
        <text:p text:style-name="Roman"><text:span text:style-name="T5143">A. PALIONIS</text:span><text:span text:style-name="T5144"><text:s/></text:span><text:span text:style-name="T5145">(</text:span><text:span text:style-name="T5146">LRF</text:span><text:span text:style-name="T5147">)</text:span><text:span text:style-name="T5148">.<text:s/></text:span>Ačiū, po­sė­džio pir­mi­nin­ke. La­bai no­rė­čiau, kaip ir ko­le­ga, trum­pai, bet tik­rai ne­iš­eis. Šiuo me­tu Lie­tu­vo­je miš­kų re­a­lūs kir­ti­mo mas­tai apie 2,5 kar­to vir­ši­ja tva­rų miš­kų nau­do­ji­mą. Pa­pli­tę at­ve­ji­niai ir ply­nie­ji kir­ti­mai vals­ty­bi­niuo­se par­kuo­se da­ro di­de­lę ža­lą vi­sai bio­lo­gi­nei įvai­ro­vei. Re­mian­tis ge­rai­siais už­sie­nio ša­lių pa­vyz­džiais, eko­lo­gi­niu, rek­re­a­ci­niu po­žiū­riu ver­tin­giau­sius miš­kus (o to­kių Lie­tu­vo­je yra ne­ma­žai) pri­tai­ky­ti svei­ka­ti­ni­mui,<text:s/><text:span text:style-name="T5149">rek</text:span><text:span text:style-name="T5150">­re</text:span><text:span text:style-name="T5151">­a</text:span><text:span text:style-name="T5152">­ci</text:span><text:span text:style-name="T5153">­jai, po</text:span><text:span text:style-name="T5154">­il</text:span><text:span text:style-name="T5155">­siui bū</text:span><text:span text:style-name="T5156">­tų pats ge</text:span><text:span text:style-name="T5157">­riau</text:span><text:span text:style-name="T5158">­sias bū</text:span><text:span text:style-name="T5159">­das ir pa</text:span><text:span text:style-name="T5160">­ja</text:span><text:span text:style-name="T5161">­mos Lie</text:span><text:span text:style-name="T5162">­tu</text:span><text:span text:style-name="T5163">­vo</text:span><text:span text:style-name="T5164">­je ga</text:span><text:span text:style-name="T5165">­lė</text:span><text:span text:style-name="T5166">­tų bū</text:span><text:span text:style-name="T5167">­ti 2,5 kar</text:span><text:span text:style-name="T5168">­to</text:span><text:s/>di­des­nės ne­gu iš ža­lia­vi­nės me­die­nos, pa­vyz­džiui, Vo­kie­ti­jo­je yra 200 kar­tų di­des­nės pa­ja­mos ne­gu iš par­duo­tos me­die­nos. Šiuo įsta­ty­mo pro­jek­tu siū­lo­me Sau­go­mų te­ri­to­ri­jų 13 strai­ps­nio įsta­ty­mo pa­kei­ti­mą, kad sau­go­mo­se te­ri­to­ri­jo­se bū­tų už­draus­ti at­ve­ji­niai ir ply­nie­ji kir­ti­mai. Tai ap­im­tų dau­giau, ne tik re­zer­va­tus, kas ir da­bar ga­lio­ja, kad ne­ga­li­ma, bet ap­im­tų ir re­gio­ni­nius par­kus, ir ki­tas sau­go­mas te­ri­to­ri­jas.<text:s/></text:p>
        <text:p text:style-name="Roman"><text:span text:style-name="T5169">PIRMININKAS.</text:span><text:s/>La­bai dė­kui, ger­bia­mas ko­le­ga. Jū­sų pa­klaus­ti no­ri vie­nas Sei­mo na­rys. Jau du Sei­mo na­riai. K. Ma­žei­ka, bet jo sa­lė­je nė­ra. Lie­ka vie­nas Sei­mo na­rys, jis yra sa­lė­je ir no­rė­tų jū­sų pa­klaus­ti – K. Vil­kaus­kas.<text:s/></text:p>
        <text:p text:style-name="Roman"><text:span text:style-name="T5170">K. VILKAUSKAS</text:span><text:s/><text:span text:style-name="T5171">(</text:span><text:span text:style-name="T5172">LSDPF</text:span><text:span text:style-name="T5173">)</text:span>. Ačiū, ger­bia­mas pir­mi­nin­ke. Čia toks at­ve­jis bu­vo prie (…) na­cio­na­li­nio par­ko, ket­vir­tos ka­te­go­ri­jos pri­va­tus miš­kas, bet jam iš­da­vė lei­di­mą, žmo­nės prie­ši­no­si, aiš­ku, ten pa­lie­kant bio­lo­gi­nę įvai­ro­vę, kaž­kiek ir pa­li­ko. Gal­būt rei­kė­tų gal­vo­ti ne vien tik­tai apie vals­ty­bi­nius miš­kus, bet, sa­ky­kim, per­žiū­rė­ti ir tas tai­syk­les, ir tų miš­kų ka­te­go­ri­jų su­tei­ki­mą? Ačiū.</text:p>
        <text:p text:style-name="Roman"><text:span text:style-name="T5174">A. PALIONIS</text:span><text:s/><text:span text:style-name="T5175">(</text:span><text:span text:style-name="T5176">LRF</text:span><text:span text:style-name="T5177">)</text:span>. Miš­kų ka­te­go­ri­jos su­tei­kia­mos Miš­kų įsta­ty­mu. Čia yra Sau­go­mų te­ri­to­ri­jų įsta­ty­mo pro­jek­tas. Ne­pa­sa­kiau dar vie­no da­ly­ko. Ačiū, Kęs­tu­ti, už klau­si­mą. Įsta­ty­mo pro­jek­to es­mė yra ta: ka­dan­gi Lie­tu­vos miš­kų urė­di­ja val­do vi­so­je Lie­tu­vo­je dau­giau ne­gu 50 % miš­kų, tai 100 % už­drau­di­mas ga­lio­tų Lie­tu­vos miš­kų urė­di­jai, nes jie ga­li sa­vo ūki­nę veik­lą pla­nuo­ti kirs­da­mi me­die­ną ir ki­to­se te­ri­to­ri­jo­se.<text:s/></text:p>
        <text:p text:style-name="Roman">O dėl pri­va­čių miš­kų sa­vi­nin­kų, na­tū­ra­lu, jei­gu mes už­draus­tu­me jiems, tai yra tei­sė­tų lū­kes­čių pa­žei­di­mas, tu­rė­tu­me kom­pen­suo­ti. Aš ma­nau, kad ta dis­ku­si­ja tik­riau­siai vyks, kaip ir Sei­mo kan­ce­lia­ri­jos Tei­sės de­par­ta­men­tas pa­siū­lė Vy­riau­sy­bės iš­va­dą, tai gal Vy­riau­sy­bė pa­žiū­rės fi­nan­si­nes ga­li­my­bes, ar mes ga­lė­tu­me iš­pirk­ti tuos miš­kus iš tų pri­va­čių sa­vi­nin­kų. Da­bar įsta­ty­mo pro­jek­te mes nu­ro­dė­me, kad tiems miš­kų sa­vi­nin­kams – fi­zi­niams as­me­nims, ju­ri­di­niams as­me­nims, ku­rie tu­ri įsi­gi­ję jau to­se te­ri­to­ri­jo­se miš­kų, mes ne­ga­li­me jiems už­draus­ti, bet tie, ku­rie įsi­gis jau po 2023 m. sau­sio 1 d., jau ly­giai taip pat ne­ga­lės vyk­dy­ti at­ve­ji­nių ir ply­nų­jų kir­ti­mų, nes įsi­gis jau ži­no­da­mi tą drau­di­mą.</text:p>
        <text:p text:style-name="Roman"><text:span text:style-name="T5178">PIRMININKAS.</text:span><text:s/>La­bai dė­kui, ger­bia­mas ko­le­ga. Jūs at­sa­kė­te į vi­sus Sei­mo na­rių klau­si­mus. Pa­si­sa­ky­ti dėl mo­ty­vų taip pat nie­kas ne­no­ri. Bal­sa­vi­mas dėl įsta­ty­mo pro­jek­to tam nu­ma­ty­tu dar­bo­tvarkėje me­tu.<text:s/></text:p>
        <text:p text:style-name="Roman">Ka­dan­gi sa­lė­je ne­ma­tau L. Jo­naus­ko, tai 2-21 klau­si­mo – Žel­di­nių įsta­ty­mo kol kas pa­teik­ti ne­ga­li­me.</text:p>
        <text:p text:style-name="Roman"/>
        <text:p text:style-name="Laikas">17.39 val.<text:s/></text:p>
        <text:p text:style-name="Roman12">Su­si­rin­ki­mų įsta­ty­mo Nr. I-317 4 straips­nio pa­kei­ti­mo įsta­ty­mo pro­jek­tas Nr. XIVP-701 (<text:span text:style-name="T5179">pa</text:span><text:span text:style-name="T5180">­tei</text:span><text:span text:style-name="T5181">­ki</text:span><text:span text:style-name="T5182">­mas</text:span>)</text:p>
        <text:p text:style-name="Roman"/>
        <text:p text:style-name="Roman">Ta­da ki­tas dar­bo­tvarkės 2-22 klau­si­mas – Su­si­rin­ki­mų įsta­ty­mo Nr. I-317 4 straips­nio pa­kei­ti­mo įsta­ty­mo pro­jek­tas Nr. XIVP-701. Pra­ne­šė­jas – P. Gra­žu­lis. Pa­tei­ki­mas.</text:p>
        <text:p text:style-name="Roman"><text:span text:style-name="T5183">P. GRAŽULIS</text:span><text:span text:style-name="T5184"><text:s/></text:span><text:span text:style-name="T5185">(</text:span><text:span text:style-name="T5186">LRF</text:span><text:span text:style-name="T5187">)</text:span><text:span text:style-name="T5188">.<text:s/></text:span>La­ba die­na, ger­bia­mi Sei­mo na­riai. Šian­dien ga­lio­ja du stan­dar­tai. Su­si­rin­ki­mų įsta­ty­me nu­ma­ty­ta, jei­gu pi­ke­tuo­ja­ma prie Sei­mo, pre­zi­den­tū­ros ir Vy­riau­sy­bės, yra nu­ma­ty­ti 75 met­rai, o ki­tais at­ve­jais 25 met­rai. Nė vie­no­je Eu­ro­pos Są­jun­gos ša­ly­je nė­ra to­kio di­de­lio at­stu­mo nu­sta­ty­ta nuo vals­ty­bi­nių pre­zi­den­tū­ros, Vy­riau­sy­bės ar­ba Sei­mo pa­sta­tų, tik­tai Lie­tu­vos Res­pub­li­kos įsta­ty­muo­se, to­dėl siū­lau su­vie­no­din­ti ir nu­ma­ty­ti nuo vi­sų pa­sta­tų 25 met­rus.<text:s/></text:p>
        <text:p text:style-name="Roman">Dar vie­nas da­ly­kas. Jei­gu mes ma­no­me, kad ke­lia pa­vo­jų, tai tuo me­tu, kai vyks­ta mi­tin­gai, yra la­bai daug po­li­ci­jos ir tik­rai jo­kių pa­vo­jų ne­ga­li bū­ti. O jei­gu ką nors tu­ri prieš žmo­nes, vie­ną ar ki­tą Sei­mo na­rį, jį ga­li su­tik­ti apy­gar­do­je, ga­li na­muo­se. Yra tik­rai daug pa­pras­tes­nių prie­mo­nių ir bū­dų, kaip sa­ky­ti, ar kerš­tau­ti, ar ko­kių ki­to­kių prie­mo­nių im­tis prieš Sei­mo na­rį, kai jo nie­kas ne­sau­go. To­dėl aš pra­šau pri­tar­ti ši­tai įsta­ty­mo pa­tai­sai.<text:s/></text:p>
        <text:p text:style-name="Roman"><text:span text:style-name="T5189">PIRMININKAS.</text:span><text:s/>La­bai dė­kui, ger­bia­mas Pet­rai. Jū­sų pa­klaus­ti no­ri vie­nas Sei­mo na­rys – A. Skar­džius.<text:s/></text:p>
        <text:p text:style-name="Roman"><text:span text:style-name="T5190">A. SKARDŽIUS</text:span><text:span text:style-name="T5191"><text:s/></text:span><text:span text:style-name="T5192">(</text:span><text:span text:style-name="T5193">DPF</text:span><text:span text:style-name="T5194">)</text:span><text:span text:style-name="T5195">.<text:s/></text:span>Ačiū, po­sė­džio pir­mi­nin­ke. Ger­bia­mas pra­ne­šė­jau, aš tai ne­su­pran­tu, ko­dėl pa­pras­tai rei­kia kal­tin­ti veid­ro­dį, jei­gu krei­vas snu­ku­tis. Taip jau is­to­riš­kai su­siklos­tė, kad ka­da tik at­ei­na de­ši­nie­ji į val­džią, ta­da dūž­ta Sei­mo lan­gai. Šį kar­tą kaž­kaip tą lan­gų du­ži­mą ir lan­gų kei­ti­mą nu­slė­pė nuo vi­suo­me­nės, bet tai fak­tas, kad tik­rai du­žo lan­gai ir bu­vo keis­ti pa­ke­tai. Ma­no klau­si­mas ir yra toks: ko­dėl kal­ta vi­suo­me­nė, kal­ti­na­ma dėl val­džios spren­di­mų?<text:s/></text:p>
        <text:p text:style-name="Roman"><text:span text:style-name="T5196">P. GRAŽULIS</text:span><text:span text:style-name="T5197"><text:s/></text:span><text:span text:style-name="T5198">(</text:span><text:span text:style-name="T5199">LRF</text:span><text:span text:style-name="T5200">)</text:span><text:span text:style-name="T5201">.<text:s/></text:span>Aš no­riu pa­sa­ky­ti, bu­vau ir vie­na­me mi­tin­ge, ku­ris vy­ko 2016 me­tais, ir ši­ta­me mi­tin­ge. Ir ta­da val­dan­čio­jo­je dau­gu­mo­je bu­vo kon­ser­va­to­riai, ir da­bar, ir tas pro­vo­ka­ci­jas suor­ga­ni­za­vo pa­tys kon­ser­va­to­riai su VSD pa­gal­ba. Čia bu­vo pa­pil­tos ak­me­nų krū­vos, pa­ruoš­ta mi­tin­gui, ap­sau­gi­niai su­si­rin­ko apa­čio­je, ne iš sa­lės pro­vo­ka­vo, kad bū­tų mė­to­ma į lan­gus. Su­da­riau lai­ki­ną­ją ty­ri­mų… Pra­šiau, kad bū­tų su­da­ry­ta lai­ki­no­ji ty­ri­mų ko­mi­si­ja tiek tuo at­ve­ju, tiek da­bar, kad iš­si­aiš­kin­tu­me tik­ruo­sius už­sa­ko­vus ir pro­vo­ka­to­rius. De­ja, kon­ser­va­to­riai at­si­sa­ko tai da­ry­ti, ne­įtrau­kia klau­si­mo į dar­bo­tvarkę, ma­tyt, bi­jo, kad ne­iš­aiš­kė­tų tik­rie­ji už­sa­ko­vai ir riau­šių or­ga­ni­za­to­riai.</text:p>
        <text:p text:style-name="Roman"><text:span text:style-name="T5202">PIRMININKAS.</text:span><text:s/>La­bai dė­kui, jūs at­sa­kė­te į vi­sų Sei­mo na­rių klau­si­mus. Pa­si­sa­ky­mai dėl mo­ty­vų. Taip pat nė­ra no­rin­čių kal­bė­ti Sei­mo na­rių. Bal­sa­vi­mas dėl įsta­ty­mo pro­jek­to – nu­ma­ty­tu dar­bo­tvarkėje lai­ku, ku­ris, tur­būt jau da­ro­si aki­vaiz­du, bus anks­čiau, ne­gu nu­ma­ty­ta dar­bo­tvarkėje.</text:p>
        <text:p text:style-name="Roman"/>
        <text:p text:style-name="Laikas">17.42 val.</text:p>
        <text:p text:style-name="Roman12">Vie­tos sa­vi­val­dos įsta­ty­mo Nr. I-533 31 straips­nio pa­kei­ti­mo įsta­ty­mo pro­jek­tas Nr. XIVP-282(3) (<text:span text:style-name="T5203">pa</text:span><text:span text:style-name="T5204">­tei</text:span><text:span text:style-name="T5205">­ki</text:span><text:span text:style-name="T5206">­mas</text:span>)</text:p>
        <text:p text:style-name="Roman"/>
        <text:p text:style-name="Roman">Ki­tas dar­bo­tvarkės 2-23 klau­si­mas – Vie­tos sa­vi­val­dos įsta­ty­mo Nr. I-533 31 straips­nio pa­kei­ti­mo įsta­ty­mo pro­jek­tas Nr. XIVP-282(3). Pra­ne­šė­jas – K. Vil­kaus­kas. Pa­tei­ki­mas.</text:p>
        <text:p text:style-name="Roman"><text:span text:style-name="T5207">K. VILKAUSKAS</text:span><text:s/><text:span text:style-name="T5208">(</text:span><text:span text:style-name="T5209">LSDPF</text:span><text:span text:style-name="T5210">)</text:span>. Ačiū, ger­bia­mas po­sė­džio pir­mi­nin­ke. Ger­bia­mi ko­le­gos, tei­kiu an­trą kar­tą šį pro­jek­tą. Pir­ma­me va­rian­te bu­vo kal­ba­ma ir apie se­niū­nų kon­kur­sus, da­bar be­li­ko tik­tai se­niū­nų ka­den­ci­jų pa­nai­ki­ni­mas.<text:s/></text:p>
        <text:p text:style-name="Roman">Kaip ži­no­te, se­niū­ni­jos yra dvie­jų for­mų – se­niū­ni­jos ad­mi­nist­ra­ci­jos fi­lia­lai ir biu­dže­tinės įstai­gos. Tai­gi aš siū­lau su­vie­no­din­ti kar­je­ros vals­ty­bės tar­nau­to­jus ir pa­nai­kin­ti se­niū­nams fi­lia­lų va­do­vams ka­den­ci­jas, o biu­dže­ti­nių įstai­gų ka­den­ci­jos lie­ka. Kvie­čiu pa­lai­ky­ti.</text:p>
        <text:p text:style-name="Roman"><text:span text:style-name="T5211">PIRMININKAS.</text:span><text:s/>La­bai dė­kui, ger­bia­mas ko­le­ga. Du Sei­mo na­riai no­rė­tų jū­sų pa­klaus­ti. Pir­mo­ji klau­sia L. Na­gie­nė.</text:p>
        <text:p text:style-name="Roman"><text:span text:style-name="T5212">L. NAGIENĖ</text:span><text:span text:style-name="T5213"><text:s/></text:span><text:span text:style-name="T5214">(</text:span><text:span text:style-name="T5215">DFVL</text:span><text:span text:style-name="T5216">)</text:span><text:span text:style-name="T5217">.<text:s/></text:span>Ačiū, ger­bia­mas po­sė­džio pir­mi­nin­ke. Ger­bia­ma­sis ko­le­ga, mes dis­ku­ta­vo­me tuo klau­si­mu, bet ma­ne vis tiek jau­di­na vie­nas da­ly­kas. Ko­dėl mes ne­ina­me ki­tu ke­liu, bū­tent, kad se­niū­ni­ja tap­tų biu­dže­ti­ne įstai­ga? Šian­dien, kaip aš gal­vo­ju, mū­sų se­niū­nai yra la­bai var­ga­ni, jie ei­na pas me­rą ir dė­lio­ja­si, jie gau­na tik­tai dar­bo už­mo­kes­čiui. Jei­gu bū­tų vi­siš­kai ki­tu ke­liu ei­na­ma, ta­da ir tas sa­va­ran­kiš­ku­mas bū­tų. Da­bar mes ka­den­ci­jas… Ką mes tuo klau­si­mu lai­mė­si­me? Lai­mė­si­me tai, kad gal­būt ne­bus kai­tos, gal bus, kaip jūs sa­ko­te, skaid­res­nis tas pri­ėmi­mas ir ji­sai dirbs iki tol, kol pa­gal Vals­ty­bės tar­ny­bos įsta­ty­mą su­eis am­žius, nes daž­niau­siai taip bū­na. Jūs gal­vo­ja­te, kad čia yra ge­ras ke­lias? O gal rei­kė­jo mums ei­ti ki­tu ke­liu?</text:p>
        <text:p text:style-name="Roman"><text:span text:style-name="T5218">K. VILKAUSKAS</text:span><text:s/><text:span text:style-name="T5219">(</text:span><text:span text:style-name="T5220">LSDPF</text:span><text:span text:style-name="T5221">)</text:span>. Se­niū­ni­jos biu­dže­ti­nės įstai­gos ju­ri­di­nį sta­tu­są ga­li tu­rė­ti, bet rei­kia tu­rė­ti ką nors ki­še­nė­je. Jei­gu esi ūki­nin­kas ir ne­tu­ri ki­še­nė­je, tau vė­jai švil­pia, ką tu ga­li su­tvar­ky­ti. Pa­sto­viai iš­tie­sęs ran­ką vaikš­čio­si pas ad­mi­nist­ra­ci­jos di­rek­to­rių? To­dėl į biu­dže­ti­nes įstai­gas ir ne­per­ei­na – mū­sų ydin­gas su­pra­ti­mas (vi­są lai­ką žiū­ri­me), po­žiū­ris į sa­vi­val­dą. Me­rai rei­ka­lau­ja pi­ni­gų, de­le­guo­toms sa­va­ran­kiš­koms funk­ci­joms ne­gau­na, ta­da se­niū­nai ne­gau­na lė­šų. Kai mes per­skirs­ty­si­me tiek, kad pa­siek­tų ei­li­nį kai­mo žmo­ge­lį, kad jis jaus­tų­si ge­rai, kad jam bū­tų su­teik­tos ko­ky­biš­kos se­niū­nų pa­slau­gos, <text:span text:style-name="T5222">ta</text:span><text:span text:style-name="T5223">­da vis</text:span><text:span text:style-name="T5224">­kas at</text:span><text:span text:style-name="T5225">­si</text:span><text:span text:style-name="T5226">­stos į sa</text:span><text:span text:style-name="T5227">­vo vie</text:span><text:span text:style-name="T5228">­tas.<text:s/></text:span></text:p>
        <text:p text:style-name="Roman"><text:span text:style-name="T5229">PIRMININKAS.</text:span><text:span text:style-name="T5230"><text:s/>La</text:span><text:span text:style-name="T5231">­bai dė</text:span><text:span text:style-name="T5232">­kui, ger</text:span><text:span text:style-name="T5233">­bia</text:span><text:span text:style-name="T5234">­mas ko</text:span><text:span text:style-name="T5235">­le</text:span><text:span text:style-name="T5236">­ga. Klau</text:span><text:span text:style-name="T5237">­sia A. Skar</text:span><text:span text:style-name="T5238">­džius.<text:s/></text:span></text:p>
        <text:p text:style-name="Roman"><text:span text:style-name="T5239">A. SKARDŽIUS</text:span><text:span text:style-name="T5240"><text:s/></text:span><text:span text:style-name="T5241">(</text:span><text:span text:style-name="T5242">DPF</text:span><text:span text:style-name="T5243">)</text:span><text:span text:style-name="T5244">. Ačiū, pir</text:span><text:span text:style-name="T5245">­mi</text:span><text:span text:style-name="T5246">­nin</text:span><text:span text:style-name="T5247">­ke. Ger</text:span><text:span text:style-name="T5248">­bia</text:span><text:span text:style-name="T5249">­ma</text:span><text:span text:style-name="T5250">­sis Kęs</text:span><text:span text:style-name="T5251">­tu</text:span><text:span text:style-name="T5252">­ti, tik</text:span><text:span text:style-name="T5253">­rai ver</text:span><text:span text:style-name="T5254">­ti</text:span><text:span text:style-name="T5255">­nu jū</text:span><text:span text:style-name="T5256">­sų pa</text:span><text:span text:style-name="T5257">­tir</text:span><text:span text:style-name="T5258">­tį dir</text:span><text:span text:style-name="T5259">­bant se</text:span><text:span text:style-name="T5260">­niū</text:span><text:span text:style-name="T5261">­nu ir va</text:span><text:span text:style-name="T5262">­do</text:span><text:span text:style-name="T5263">­vau</text:span><text:span text:style-name="T5264">­jant Se</text:span><text:span text:style-name="T5265">­niū</text:span><text:span text:style-name="T5266">­nų aso</text:span><text:span text:style-name="T5267">­cia</text:span><text:span text:style-name="T5268">­ci</text:span><text:span text:style-name="T5269">­jai. Ma</text:span><text:span text:style-name="T5270">­no klau</text:span><text:span text:style-name="T5271">­si</text:span><text:span text:style-name="T5272">­mas bū</text:span><text:span text:style-name="T5273">­tų toks: ar šian</text:span><text:span text:style-name="T5274">­dien eg</text:span><text:span text:style-name="T5275">­zis</text:span><text:span text:style-name="T5276">­tuo</text:span><text:span text:style-name="T5277">­jan</text:span><text:span text:style-name="T5278">­ti se</text:span><text:span text:style-name="T5279">­niū</text:span><text:span text:style-name="T5280">­nų at</text:span><text:span text:style-name="T5281">­ran</text:span><text:span text:style-name="T5282">­kos tvar</text:span><text:span text:style-name="T5283">­ka, kai vals</text:span><text:span text:style-name="T5284">­ty</text:span><text:span text:style-name="T5285">­bės de</text:span><text:span text:style-name="T5286">­par</text:span><text:span text:style-name="T5287">­ta</text:span><text:span text:style-name="T5288">­men</text:span><text:span text:style-name="T5289">­tas pa</text:span><text:span text:style-name="T5290">­ren</text:span><text:span text:style-name="T5291">­ka se</text:span><text:span text:style-name="T5292">­niū</text:span><text:span text:style-name="T5293">­nus, sa</text:span><text:span text:style-name="T5294">­ky</text:span><text:span text:style-name="T5295">­ki</text:span><text:span text:style-name="T5296">­me, į tam tik</text:span><text:span text:style-name="T5297">­rą te</text:span><text:span text:style-name="T5298">­ri</text:span><text:span text:style-name="T5299">­to</text:span><text:span text:style-name="T5300">­ri</text:span><text:span text:style-name="T5301">­ją, kur jie ga</text:span><text:span text:style-name="T5302">­li bū</text:span><text:span text:style-name="T5303">­ti vi</text:span><text:span text:style-name="T5304">­sai ne iš tos te</text:span><text:span text:style-name="T5305">­ri</text:span><text:span text:style-name="T5306">­to</text:span><text:span text:style-name="T5307">­ri</text:span><text:span text:style-name="T5308">­jos, ar ta tvar</text:span><text:span text:style-name="T5309">­ka ten</text:span><text:span text:style-name="T5310">­ki</text:span><text:span text:style-name="T5311">­na, yra ge</text:span><text:span text:style-name="T5312">­ra, ar ji pa</text:span><text:span text:style-name="T5313">­si</text:span><text:span text:style-name="T5314">­tei</text:span><text:span text:style-name="T5315">­si</text:span><text:span text:style-name="T5316">­no, ar ir tu</text:span><text:span text:style-name="T5317">­rė</text:span><text:span text:style-name="T5318">­tų iš</text:span><text:span text:style-name="T5319">­lik</text:span><text:span text:style-name="T5320">­ti to</text:span><text:span text:style-name="T5321">­kia pat</text:span><text:span text:style-name="T5322">i</text:span><text:span text:style-name="T5323">?<text:s/></text:span></text:p>
        <text:p text:style-name="Roman"><text:span text:style-name="T5324">K. VILKAUSKAS</text:span><text:span text:style-name="T5325"><text:s/></text:span><text:span text:style-name="T5326">(</text:span><text:span text:style-name="T5327">LSDPF</text:span><text:span text:style-name="T5328">)</text:span><text:span text:style-name="T5329">.<text:s/></text:span><text:span text:style-name="T5330">Ačiū, ger</text:span><text:span text:style-name="T5331">­bi</text:span><text:span text:style-name="T5332">­</text:span><text:span text:style-name="T5333">a</text:span><text:span text:style-name="T5334">mas ko</text:span><text:span text:style-name="T5335">­le</text:span><text:span text:style-name="T5336">­ga</text:span><text:span text:style-name="T5337">,</text:span><text:span text:style-name="T5338"><text:s/>už klau</text:span><text:span text:style-name="T5339">­si</text:span><text:span text:style-name="T5340">­mą. Pir</text:span><text:span text:style-name="T5341">­ma</text:span><text:span text:style-name="T5342">­ja</text:span><text:span text:style-name="T5343">­me va</text:span><text:span text:style-name="T5344">­rian</text:span><text:span text:style-name="T5345">­te aš<text:s/></text:span><text:span text:style-name="T5346">jį bū</text:span><text:span text:style-name="T5347">­tent tei</text:span><text:span text:style-name="T5348">­kiau dėl se</text:span><text:span text:style-name="T5349">­niū</text:span><text:span text:style-name="T5350">­nų at</text:span><text:span text:style-name="T5351">­ran</text:span><text:span text:style-name="T5352">­kos to</text:span><text:span text:style-name="T5353">­bu</text:span><text:span text:style-name="T5354">­li</text:span><text:span text:style-name="T5355">­ni</text:span><text:span text:style-name="T5356">­mo. Šiuo me</text:span><text:span text:style-name="T5357">­tu, kaip ži</text:span><text:span text:style-name="T5358">­no</text:span><text:span text:style-name="T5359">­te, yra cen</text:span><text:span text:style-name="T5360">­tra</text:span><text:span text:style-name="T5361">­li</text:span><text:span text:style-name="T5362">­zuo</text:span><text:span text:style-name="T5363">­tas kon</text:span><text:span text:style-name="T5364">­kur</text:span><text:span text:style-name="T5365">­sas. Kon</text:span><text:span text:style-name="T5366">­kur</text:span><text:span text:style-name="T5367">­so ko</text:span><text:span text:style-name="T5368">­mi</text:span><text:span text:style-name="T5369">­si</text:span><text:span text:style-name="T5370">­jo</text:span><text:span text:style-name="T5371">­je yra ad</text:span><text:span text:style-name="T5372">­mi</text:span><text:span text:style-name="T5373">­nist</text:span><text:span text:style-name="T5374">­ra</text:span><text:span text:style-name="T5375">­ci</text:span><text:span text:style-name="T5376">­jos di</text:span><text:span text:style-name="T5377">­rek</text:span><text:span text:style-name="T5378">­to</text:span><text:span text:style-name="T5379">­rius, ne ma</text:span><text:span text:style-name="T5380">­žiau kaip trys ir ne dau</text:span><text:span text:style-name="T5381">­giau kaip ke</text:span><text:span text:style-name="T5382">­tu</text:span><text:span text:style-name="T5383">­ri se</text:span><text:span text:style-name="T5384">­niū</text:span><text:span text:style-name="T5385">­nai</text:span><text:span text:style-name="T5386">­čiai ir du vals</text:span><text:span text:style-name="T5387">­ty</text:span><text:span text:style-name="T5388">­bės de</text:span><text:span text:style-name="T5389">­par</text:span><text:span text:style-name="T5390">­ta</text:span><text:span text:style-name="T5391">­men</text:span><text:span text:style-name="T5392">­to at</text:span><text:span text:style-name="T5393">­sto</text:span><text:span text:style-name="T5394">­vai. Šia</text:span><text:span text:style-name="T5395">­me eta</text:span><text:span text:style-name="T5396">­pe at</text:span><text:span text:style-name="T5397">­r</text:span><text:span text:style-name="T5398">e</text:span><text:span text:style-name="T5399">n</text:span><text:span text:style-name="T5400">­ka</text:span><text:span text:style-name="T5401">­mi du žmo</text:span><text:span text:style-name="T5402">­nės</text:span><text:span text:style-name="T5403"><text:s/>ir pas</text:span><text:span text:style-name="T5404">­kui jie ke</text:span><text:span text:style-name="T5405">­liau</text:span><text:span text:style-name="T5406">­ja pas ad</text:span><text:span text:style-name="T5407">­mi</text:span><text:span text:style-name="T5408">­nist</text:span><text:span text:style-name="T5409">­ra</text:span><text:span text:style-name="T5410">­ci</text:span><text:span text:style-name="T5411">­jos di</text:span><text:span text:style-name="T5412">­rek</text:span><text:span text:style-name="T5413">­to</text:span><text:span text:style-name="T5414">­rių. Ma</text:span><text:span text:style-name="T5415">­no min</text:span><text:span text:style-name="T5416">­tis pir</text:span><text:span text:style-name="T5417">­ma</text:span><text:span text:style-name="T5418">­ja</text:span><text:span text:style-name="T5419">­me va</text:span><text:span text:style-name="T5420">­rian</text:span><text:span text:style-name="T5421">­te bu</text:span><text:span text:style-name="T5422">­vo,<text:s/></text:span><text:span text:style-name="T5423">kad at</text:span><text:span text:style-name="T5424">­rin</text:span><text:span text:style-name="T5425">­kus tuos du žmo</text:span><text:span text:style-name="T5426">­nes… lo</text:span><text:span text:style-name="T5427">­gi</text:span><text:span text:style-name="T5428">­kos nė</text:span><text:span text:style-name="T5429">­ra, kai at</text:span><text:span text:style-name="T5430">­si</text:span><text:span text:style-name="T5431">­ren</text:span><text:span text:style-name="T5432">­ka ad</text:span><text:span text:style-name="T5433">­mi</text:span><text:span text:style-name="T5434">­nist</text:span><text:span text:style-name="T5435">­ra</text:span><text:span text:style-name="T5436">­ci</text:span><text:span text:style-name="T5437">­jos di</text:span><text:span text:style-name="T5438">­rek</text:span><text:span text:style-name="T5439">­to</text:span><text:span text:style-name="T5440">­rius, nes jis at</text:span><text:span text:style-name="T5441">­si</text:span><text:span text:style-name="T5442">­ren</text:span><text:span text:style-name="T5443">­ka be jo</text:span><text:span text:style-name="T5444">­kių kri</text:span><text:span text:style-name="T5445">­te</text:span><text:span text:style-name="T5446">­ri</text:span><text:span text:style-name="T5447">­jų. O se</text:span><text:span text:style-name="T5448">­niū</text:span><text:span text:style-name="T5449">­nai</text:span><text:span text:style-name="T5450">­čiai, jau ren</text:span><text:span text:style-name="T5451">­kant ad</text:span><text:span text:style-name="T5452">­mi</text:span><text:span text:style-name="T5453">­nist</text:span><text:span text:style-name="T5454">­ra</text:span><text:span text:style-name="T5455">­ci</text:span><text:span text:style-name="T5456">­jos di</text:span><text:span text:style-name="T5457">­rek</text:span><text:span text:style-name="T5458">­to</text:span><text:span text:style-name="T5459">­rių, šia</text:span><text:span text:style-name="T5460">­me pro</text:span><text:span text:style-name="T5461">­ce</text:span><text:span text:style-name="T5462">­se ne</text:span><text:span text:style-name="T5463">­da</text:span><text:span text:style-name="T5464">­ly</text:span><text:span text:style-name="T5465">­vau</text:span><text:span text:style-name="T5466">­ja. Ga</text:span><text:span text:style-name="T5467">­li bū</text:span><text:span text:style-name="T5468">­ti taip, kad se</text:span><text:span text:style-name="T5469">­niū</text:span><text:span text:style-name="T5470">­nai</text:span><text:span text:style-name="T5471">­čiai, at</text:span><text:span text:style-name="T5472">­rink</text:span><text:span text:style-name="T5473">­da</text:span><text:span text:style-name="T5474">­mi pa</text:span><text:span text:style-name="T5475">­gal bal</text:span><text:span text:style-name="T5476">­sų skai</text:span><text:span text:style-name="T5477">­čių, bal</text:span><text:span text:style-name="T5478">­sa</text:span><text:span text:style-name="T5479">­vo už<text:s/></text:span><text:span text:style-name="T5480">vie</text:span><text:span text:style-name="T5481">­ną kan</text:span><text:span text:style-name="T5482">­di</text:span><text:span text:style-name="T5483">­da</text:span><text:span text:style-name="T5484">­tą ir jiems pa</text:span><text:span text:style-name="T5485">­si</text:span><text:span text:style-name="T5486">­ro</text:span><text:span text:style-name="T5487">­dė, kad ge</text:span><text:span text:style-name="T5488">­res</text:span><text:span text:style-name="T5489">­nis, o ga</text:span><text:span text:style-name="T5490">­lu</text:span><text:span text:style-name="T5491">­ti</text:span><text:span text:style-name="T5492">­nia</text:span><text:span text:style-name="T5493">­me re</text:span><text:span text:style-name="T5494">­zul</text:span><text:span text:style-name="T5495">­ta</text:span><text:span text:style-name="T5496">­te jie gau</text:span><text:span text:style-name="T5497">­na ki</text:span><text:span text:style-name="T5498">­tą kan</text:span><text:span text:style-name="T5499">­di</text:span><text:span text:style-name="T5500">­da</text:span><text:span text:style-name="T5501">­tą.</text:span></text:p>
        <text:p text:style-name="P5502">Iš tik­rų­jų ge­riau­sia bū­tų, kad tai bū­tų vie­tos žmo­gus, bet dėl to ši­tas įsta­ty­mo pro­jek­tas ir­gi tei­kia­mas, nes se­niū­no dar­bas yra la­bai sun­kus. Sa­ky­ki­me, ta pen­ke­rių me­tų ka­den­ci­ja fi­lia­lo va­do­vui, kur jau­nas… Da­bar mū­sų ra­jo­ne at­ėjo jau­nų se­niū­nų, ku­riems yra pro­ble­ma gau­ti pa­sko­lą, jie lai­mė­jo kon­kur­są.<text:s/></text:p>
        <text:p text:style-name="P5503">Žo­džiu, se­niū­ni­jų te­ma ir se­niū­ni­jų per­tvar­kos te­ma la­bai ak­tu­a­li. To­dėl pir­miau­sia tu­rė­tų bū­ti tin­ka­mas pres­ti­žas to se­niū­no, kad jis tu­rė­tų ge­res­nį at­ly­gi­ni­mą. Kai se­niū­nas su il­gu dar­bo sta­žu ir dir­ban­tis il­gą lai­ką,<text:s/>ir sun­kiai gaus ko­kį 1 tūkst. 80 eu­rų, tik­rai ma­nau, kad ne­la­bai eis. Ačiū.<text:s/></text:p>
        <text:p text:style-name="Roman"><text:span text:style-name="T5504">PIRMININKAS.</text:span><text:span text:style-name="T5505"><text:s/>La</text:span><text:span text:style-name="T5506">­bai dė</text:span><text:span text:style-name="T5507">­kui, ger</text:span><text:span text:style-name="T5508">­bia</text:span><text:span text:style-name="T5509">­mas ko</text:span><text:span text:style-name="T5510">­le</text:span><text:span text:style-name="T5511">­ga. Dau</text:span><text:span text:style-name="T5512">­giau nie</text:span><text:span text:style-name="T5513">­kas ne</text:span><text:span text:style-name="T5514">­no</text:span><text:span text:style-name="T5515">­ri jū</text:span><text:span text:style-name="T5516">­sų pa</text:span><text:span text:style-name="T5517">­klaus</text:span><text:span text:style-name="T5518">­ti. Taip pat nie</text:span><text:span text:style-name="T5519">­kas ne</text:span><text:span text:style-name="T5520">­no</text:span><text:span text:style-name="T5521">­ri kal</text:span><text:span text:style-name="T5522">­bė</text:span><text:span text:style-name="T5523">­ti dėl mo</text:span><text:span text:style-name="T5524">­ty</text:span><text:span text:style-name="T5525">­vų. Bal</text:span><text:span text:style-name="T5526">­sa</text:span><text:span text:style-name="T5527">­vi</text:span><text:span text:style-name="T5528">­mas dėl įsta</text:span><text:span text:style-name="T5529">­ty</text:span><text:span text:style-name="T5530">­mo pro</text:span><text:span text:style-name="T5531">­jek</text:span><text:span text:style-name="T5532">­to tam nu</text:span><text:span text:style-name="T5533">­ma</text:span><text:span text:style-name="T5534">­ty</text:span><text:span text:style-name="T5535">­tu dar</text:span><text:span text:style-name="T5536">­bo</text:span><text:span text:style-name="T5537">­tvarkėje me</text:span><text:span text:style-name="T5538">­tu. Ta</text:span><text:span text:style-name="T5539">­čiau nau</text:span><text:span text:style-name="T5540">­do</text:span><text:span text:style-name="T5541">­da</text:span><text:span text:style-name="T5542">­ma</text:span><text:span text:style-name="T5543">­sis pro</text:span><text:span text:style-name="T5544">­ga no</text:span><text:span text:style-name="T5545">­riu vi</text:span><text:span text:style-name="T5546">­sus in</text:span><text:span text:style-name="T5547">­for</text:span><text:span text:style-name="T5548">­muo</text:span><text:span text:style-name="T5549">­ti, kas ste</text:span><text:span text:style-name="T5550">­bi mū</text:span><text:span text:style-name="T5551">­sų po</text:span><text:span text:style-name="T5552">­sė</text:span><text:span text:style-name="T5553">dį iš ka</text:span><text:span text:style-name="T5554">­bi</text:span><text:span text:style-name="T5555">­ne</text:span><text:span text:style-name="T5556">­tų, pra</text:span><text:span text:style-name="T5557">­šom su</text:span><text:span text:style-name="T5558">­si</text:span><text:span text:style-name="T5559">­rink</text:span><text:span text:style-name="T5560">­ti į sa</text:span><text:span text:style-name="T5561">­lę po še</text:span><text:span text:style-name="T5562">­šių pen</text:span><text:span text:style-name="T5563">­kio</text:span><text:span text:style-name="T5564">­li</text:span><text:span text:style-name="T5565">­ka. Bal</text:span><text:span text:style-name="T5566">­sa</text:span><text:span text:style-name="T5567">­vi</text:span><text:span text:style-name="T5568">­mas bu</text:span><text:span text:style-name="T5569">­vo nu</text:span><text:span text:style-name="T5570">­ma</text:span><text:span text:style-name="T5571">­ty</text:span><text:span text:style-name="T5572">­tas ir maž</text:span><text:span text:style-name="T5573">­daug tuo me</text:span><text:span text:style-name="T5574">­tu ir vyks. Po še</text:span><text:span text:style-name="T5575">­šių pen</text:span><text:span text:style-name="T5576">­kio</text:span><text:span text:style-name="T5577">­li</text:span><text:span text:style-name="T5578">­ka pra</text:span><text:span text:style-name="T5579">­šau vi</text:span><text:span text:style-name="T5580">­sus bū</text:span><text:span text:style-name="T5581">­ti sa</text:span><text:span text:style-name="T5582">­lė</text:span><text:span text:style-name="T5583">­je.<text:s/></text:span></text:p>
        <text:p text:style-name="P5584"/>
        <text:p text:style-name="P5585">17.49 val.</text:p>
        <text:p text:style-name="P5586">Vie­tos sa­vi­val­dos įsta­ty­mo 6 straips­nio pa­kei­ti­mo ir Įsta­ty­mo pa­pil­dy­mo 6<text:span text:style-name="T5587">1</text:span><text:span text:style-name="T5588"><text:s/></text:span>ir 6<text:span text:style-name="T5589">2</text:span><text:s/>straips­niais įsta­ty­mo pro­jek­tas Nr. XIVP-237(2), Ad­mi­nist­ra­ci­nių nu­si­žen­gi­mų ko­dek­so pa­pil­dy­mo 132<text:span text:style-name="T5590">1</text:span><text:s/>straips­niu įsta­ty­mo pro­jek­tas Nr. XIVP-238(2) (<text:span text:style-name="T5591">pa</text:span><text:span text:style-name="T5592">­tei</text:span><text:span text:style-name="T5593">­ki</text:span><text:span text:style-name="T5594">­mas</text:span>)</text:p>
        <text:p text:style-name="P5595"/>
        <text:p text:style-name="P5596"><text:span text:style-name="T5597">Ki</text:span><text:span text:style-name="T5598">­ti dar</text:span><text:span text:style-name="T5599">­bo</text:span><text:span text:style-name="T5600">­tvarkės 2-24.1, 2-24.2 klau</text:span><text:span text:style-name="T5601">­si</text:span><text:span text:style-name="T5602">­mai –<text:s/></text:span>Vie­tos sa­vi­val­dos įsta­ty­mo 6 straips­nio pa­kei­ti­mo ir įsta­ty­mo pa­pil­dy­mo 6<text:span text:style-name="T5603">1</text:span><text:span text:style-name="T5604"><text:s/></text:span>ir 6<text:span text:style-name="T5605">2</text:span><text:s/>straips­niais įsta­ty­mo pro­jek­tas Nr. XIVP-237(2) ir ly­di­ma­sis Ad­mi­nist­ra­ci­nių nu­si­žen­gi­mų ko­dek­so pa­pil­dy­mo įsta­ty­mo pro­jek­tas Nr. XIVP-238(2). Pra­ne­šė­jas G. Pa­luc­kas. Pa­tei­ki­mas.<text:s/></text:p>
        <text:p text:style-name="Roman"><text:span text:style-name="T5606">G. PALUCKAS</text:span><text:s/><text:span text:style-name="T5607">(</text:span><text:span text:style-name="T5608">LSDPF</text:span><text:span text:style-name="T5609">)</text:span>. Ger­bia­mi ko­le­gos, pa­kar­to­ti­nai po pa­tai­sy­mo, po ko­rek­ci­jų yra tei­kia­mas šis įsta­ty­mo pro­jek­tas, ku­riuo nu­ma­to­ma ga­li­my­bė ir tei­sė sa­vi­val­dy­bėms nu­spręs­ti, kur ir ko­kie pre­ky­bos cen­trai ga­lė­tų at­si­ras­ti jų ad­mi­nist­ruo­ja­mo­se sa­vi­val­dy­bių te­ri­to­ri­jo­se. To­kia li­cen­ci­juo­ja­ma veik­la, ne­spe­cia­li­zuo­tų pre­ky­bos cen­trų veik­la, tam­pa ir to­kios li­cen­ci­jos, to­kie lei­di­mai bū­tų rei­ka­lin­gi pre­ky­bos cen­trams, ku­rių plo­tas vir­ši­ja 120 kv. met­rų, ne­skai­čiuo­jant san­dė­lia­vi­mo pa­tal­pų.<text:s/></text:p>
        <text:p text:style-name="Roman">Ko­dėl bū­tent 120 kv. met­rų? To­dėl, kad tai su­da­ro tik ne­di­de­lę da­lį, apie 15–17 % vi­sų pre­ky­bos vie­tų, ki­taip ta­riant, mes eli­mi­nuo­ja­me smul­kų­jį ir vi­du­ti­nį ver­slą bei ma­žą­sias par­duo­tu­ves. Ki­taip ta­riant, tik di­džių­jų pre­ky­bos cen­trų tin­klui iš es­mės tai bū­tų tai­ko­ma, su­da­rant ga­li­my­bę sa­vi­val­dy­bėms re­gu­liuo­ti to­kių pre­ky­bos cen­trų at­ėji­mą į tas smul­kio­jo ir vi­du­ti­nio ver­slo<text:s/>eko­sis­te­mas, kur jau jie yra įsi­tvir­ti­nę, taip su­ba­lan­suo­jant tam tik­ras kon­ku­ren­ci­nes są­ly­gas.<text:s/></text:p>
        <text:p text:style-name="Roman">Dėl Ad­mi­nist­ra­ci­nių tei­sės pa­žei­di­mų įsta­ty­mo yra nu­ma­to­ma, jis yra su­si­jęs bū­tent su šiuo įsta­ty­mu, tai yra dėl li­cen­ci­jų pa­žei­di­mų yra nu­ma­to­ma ga­li­my­bė sa­vi­val­dy­bei skir­ti bau­dą nuo 150 iki 1 tūkst. 400 eu­rų. Ačiū.<text:s/></text:p>
        <text:p text:style-name="Roman"><text:span text:style-name="T5610">PIRMININKAS.</text:span><text:s/>La­bai dė­kui, ger­bia­mas pra­ne­šė­jau. Jū­sų pa­klaus­ti no­rė­tų du Sei­mo na­riai. Pir­ma­sis klau­sia R. Šar­knic­kas. (<text:span text:style-name="T5611">Bal</text:span><text:span text:style-name="T5612">­sas sa</text:span><text:span text:style-name="T5613">­lė</text:span><text:span text:style-name="T5614">­je</text:span>)<text:s/></text:p>
        <text:p text:style-name="Roman"><text:span text:style-name="T5615">R. ŠARKNICKAS</text:span><text:s/><text:span text:style-name="T5616">(</text:span><text:span text:style-name="T5617">LVŽSF</text:span><text:span text:style-name="T5618">)</text:span>. Dė­ko­ju. Pet­rai, nu­si­ra­min­ki­te, pa­lau­ki­te. Šis įsta­ty­mo pro­jek­tas, ma­nau, tu­rė­jo bū­ti prieš ge­rus 25 me­tus. Gai­la, kad tuo me­tu ne­bu­vo­te dar po­li­ti­ko­je. Tik­rai ši idė­ja la­bai ge­ra, nes di­die­ji pre­kyb­cen­triai iš­stū­mė smul­kų­jį ver­slą iš mies­tų cen­trų. Da­bar ma­no klau­si­mas. Ka­dan­gi tie pre­kyb­cen­triai jau iš­si­plė­tė vi­suo­se mies­tuo­se, fak­tiš­kai mies­tų cen­truo­se ar mik­ro­ra­jo­nuo­se jau<text:s/>ne­la­bai ir ra­si, kur pa­sta­ty­ti. Kiek ši ge­ra jū­sų idė­ja ga­lė­tų bū­ti pa­tei­si­na­ma da­bar­ti­niu lai­ko­tar­piu? Ačiū.</text:p>
        <text:p text:style-name="Roman"><text:span text:style-name="T5619">G. PALUCKAS</text:span><text:s/><text:span text:style-name="T5620">(</text:span><text:span text:style-name="T5621">LSDPF</text:span><text:span text:style-name="T5622">)</text:span>. Ačiū, ger­bia­mas ko­le­ga, už klau­si­mą. Pa­gal pre­ky­bos cen­trų kvad­ra­ti­nių met­rų kie­kį vie­nam as­me­niui mes dar at­si­lie­ka­me nuo Va­ka­rų Eu­ro­pos, to­dėl dar erd­vės plėt­rai tik­rai yra. Ir jūs nu­steb­tu­mė­te, jei­gu pa­nag­ri­nė­tu­mė­te sa­vi­val­dy­bių te­ri­to­ri­jų plėt­ros pla­nus, spe­cia­liuo­sius pla­nus, ben­druo­sius pla­nus, kur yra nu­ma­to­ma in­ten­sy­ves­nė to­kių pre­ky­bos cen­trų plėt­ra į tas te­ri­to­ri­jas, ku­rios jau yra ar­ba ur­ba­ni­zuo­tos, ar­ba ten jau yra įsi­tvir­ti­nęs smul­ku­sis ir vi­du­ti­nis ver­slas. To­dėl ko­va dar ne­baig­ta, dar ne vis­kas pra­ras­ta, dar ga­li­me šiek tiek pa­dė­ti ir pa­gel­bė­ti.<text:s/></text:p>
        <text:p text:style-name="Roman"><text:span text:style-name="T5623">PIRMININKAS.</text:span><text:s/>La­bai dė­kui. Klau­sia M. Ma­jaus­kas.</text:p>
        <text:p text:style-name="Roman"><text:span text:style-name="T5624">M. MAJAUSKAS</text:span><text:s/><text:span text:style-name="T5625">(</text:span><text:span text:style-name="T5626">TS-LKDF</text:span><text:span text:style-name="T5627">)</text:span>. Dė­kui, po­sė­džio pir­mi­nin­ke. Mie­las ko­le­ga, iš tie­sų įdo­mi ini­cia­ty­va. Mes su ke­liais ki­tais ko­le­go­mis esa­me dar pra­ei­to­je ka­den­ci­jo­je ne­sėk­min­gai tei­kę siū­ly­mus dėl ga­li­my­bės su­tei­ki­mo sa­vi­val­dai pri­im­ti spren­di­mą dėl di­des­nių pre­ky­bos vie­tų ati­da­ry­mo. Iš es­mės ne­re­tai ma­to­me prak­ti­ką, jog,<text:s/>at­si­da­rius vie­nam di­de­liam pre­ky­bos cen­trui cen­tre, tai taip pat kon­ku­ren­ci­jai tu­ri tam tik­rą nei­gia­mą įta­ką. Iš­stū­mus kon­ku­ren­tus, vė­liau jiems ga­na ne­su­dė­tin­ga ma­ni­pu­liuo­ti ir kai­no­mis. Ar ne­svars­tė­te to­kio po­bū­džio tei­sių su­tei­ki­mo sa­vi­val­dai? Tai gal­būt pa­dė­tų už­tik­rin­ti ir dar­nią mies­to plėt­rą, pa­lie­kant gal­būt di­des­nius pre­ky­bos cen­trus ato­kiau, ir rei­ka­lin­gą kon­ku­ren­ci­ją. At­si­žvel­giant į tai, kad di­de­le da­li­mi ma­žes­nė­se sa­vi­val­dy­bė­se ke­li žai­dė­jai už­ima do­mi­nuo­jan­čią pa­dė­tį.<text:s/></text:p>
        <text:p text:style-name="Roman"><text:span text:style-name="T5628">G. PALUCKAS</text:span><text:s/><text:span text:style-name="T5629">(</text:span><text:span text:style-name="T5630">LSDPF</text:span><text:span text:style-name="T5631">)</text:span>. Čia yra, ma­tyt, la­bai taik­lus ir tiks­lus klau­si­mas. In­stru­men­tų, ku­riais ga­lė­tų ap­skri­tai sa­vi­val­da tie­siog nu­spręs­ti, kas, kur ir ko­dėl tu­ri at­si­ras­ti sa­vi­val­dy­bės te­ri­to­ri­jo­je, tu­ri la­bai ma­žai. Tu­riu gal­vo­je, kad tai yra re­gu­liuo­ja­ma na­cio­na­li­niais tei­sės ak­tais. Pa­pras­tai, ne­pai­sant to, kad ben­druo­me­nė ar sa­vi­val­dy­bės ta­ry­ba no­rė­tų ar pa­gei­dau­tų ki­to­kio funk­cio­na­lu­mo tam tik­ro­se erd­vė­se, jie to pa­siek­ti ne­ga­li. To­kių pa­vyz­džių yra, ar tai bū­tų Vil­nius, ar ki­ti mies­tai, ar mies­te­liai.<text:s/></text:p>
        <text:p text:style-name="Roman">Šiuo at­ve­ju ga­liu pa­sa­ky­ti ran­ką prie šir­dies pri­dė­jęs, šiaip rei­kė­tų, ma­tyt, at­ski­ro įsta­ty­mo, kaip yra ki­to­se ša­ly­se, kur yra reg­la­men­tuo­tos bū­tent to­kios li­cen­ci­juo­ja­mos veik­los su nu­sta­to­mu dar­bo lai­ku ir pa­na­šiai, ir pa­na­šiai. Bet tai yra pir­mas žings­nis. Jis, jei­gu per­ei­tų pa­tei­ki­mą, ma­tyt, ko­mi­te­tuo­se ga­lė­tų virs­ti į pla­tes­nę ini­cia­ty­vą, be abe­jo, su mi­nis­te­ri­jų ir jū­sų ad­mi­nist­ra­ci­jų pa­gal­ba. Bet tai yra, kaip ir sa­kiau, tie­siog pir­mas žings­nis.</text:p>
        <text:p text:style-name="Roman"><text:span text:style-name="T5632">PIRMININKAS.</text:span><text:s/>La­bai dė­kui, ger­bia­mas ko­le­ga, jūs at­sa­kė­te į vi­sus Sei­mo na­rių klau­si­mus. Pa­si­sa­ky­ti dėl mo­ty­vų taip pat nie­kas ne­no­rė­tų. Bal­sa­vi­mas dėl įsta­ty­mų pro­jek­tų –<text:s/>tam nu­ma­ty­tu dar­bo­tvarkėje me­tu, apie 18 val. 15 min.</text:p>
        <text:p text:style-name="Roman"/>
        <text:p text:style-name="Laikas">17.54 val.<text:s/></text:p>
        <text:p text:style-name="Roman12"><text:span text:style-name="T5633">Tei</text:span><text:span text:style-name="T5634">­sė</text:span><text:span text:style-name="T5635">­kū</text:span><text:span text:style-name="T5636">­ros pa</text:span><text:span text:style-name="T5637">­grin</text:span><text:span text:style-name="T5638">­dų įsta</text:span><text:span text:style-name="T5639">­ty</text:span><text:span text:style-name="T5640">­mo Nr. XI-2220 18 straips</text:span><text:span text:style-name="T5641">­nio pa</text:span><text:span text:style-name="T5642">­kei</text:span><text:span text:style-name="T5643">­ti</text:span><text:span text:style-name="T5644">­mo įsta</text:span><text:span text:style-name="T5645">­ty</text:span><text:span text:style-name="T5646">­mo pro</text:span><text:span text:style-name="T5647">­jek</text:span><text:span text:style-name="T5648">­tas Nr. XIVP-1211<text:s/></text:span>(<text:span text:style-name="T5649">pa</text:span><text:span text:style-name="T5650">­tei</text:span><text:span text:style-name="T5651">­ki</text:span><text:span text:style-name="T5652">­mas</text:span>)</text:p>
        <text:p text:style-name="Roman"/>
        <text:p text:style-name="Roman">Ki­tas dar­bo­tvarkės re­zer­vi­nis 1 klau­si­mas – Tei­sė­kū­ros pa­grin­dų įsta­ty­mo Nr. XI-2220<text:s/><text:span text:style-name="T5653">18 straips</text:span><text:span text:style-name="T5654">­nio pa</text:span><text:span text:style-name="T5655">­kei</text:span><text:span text:style-name="T5656">­ti</text:span><text:span text:style-name="T5657">­mo įsta</text:span><text:span text:style-name="T5658">­ty</text:span><text:span text:style-name="T5659">­mo pro</text:span><text:span text:style-name="T5660">­jek</text:span><text:span text:style-name="T5661">­tas Nr. XIVP-1211. Pra</text:span><text:span text:style-name="T5662">­ne</text:span><text:span text:style-name="T5663">­šė</text:span><text:span text:style-name="T5664">­jas – S. Šed</text:span><text:span text:style-name="T5665">­ba</text:span><text:span text:style-name="T5666">­ras. Pa</text:span><text:span text:style-name="T5667">­tei</text:span><text:span text:style-name="T5668">­ki</text:span><text:span text:style-name="T5669">­mas.</text:span></text:p>
        <text:p text:style-name="Roman"><text:span text:style-name="T5670">S. ŠEDBARAS</text:span><text:span text:style-name="T5671"><text:s/></text:span><text:span text:style-name="T5672">(</text:span><text:span text:style-name="T5673">TS-LKDF</text:span><text:span text:style-name="T5674">)</text:span><text:span text:style-name="T5675">.<text:s/></text:span>Mie­li ko­le­gos, tai yra la­bai ma­žas pa­kei­ti­mas, bet la­bai svar­bus Res­pub­li­kos Pre­zi­den­to ins­ti­tu­ci­jai. Kai bu­vo pri­ima­mas Tei­sė­kū­ros pa­grin­dų įsta­ty­mas, bu­vo nu­ma­ty­ta ga­li­my­bė pri­im­tus tei­sės ak­tus pa­si­ra­šy­ti tei­sės ak­tų in­for­ma­ci­nė­je sis­te­mo­je sau­giu elek­tro­ni­niu pra­šau, ta­čiau bu­vo įra­šy­ta iš­im­tis – iš­sky­rus įsta­ty­mus ir ki­tus Res­pub­li­kos Pre­zi­den­to pa­si­ra­šo­mus tei­sės ak­tus. Na, tuo me­tu, ma­tyt, to­kia bu­vo Pre­zi­den­to, vals­ty­bės va­do­vo,<text:s/>po­zi­ci­ja ir to­kia iš­im­tis bu­vo įra­šy­ta. Da­bar vals­ty­bės va­do­vas pra­šo ši­tą iš­im­tį iš­brauk­ti, kad ir jis ga­lė­tų pa­si­ra­šy­ti tai, kas jam pa­ves­ta pa­gal Kon­sti­tu­ci­ją, sau­giu elek­tro­ni­niu pa­ra­šu.<text:s/></text:p>
        <text:p text:style-name="Roman">Dėl ko aš tei­kiu ši­tą pa­tai­są? Res­pub­li­kos Pre­zi­den­tas tei­kė di­des­nį Tei­sė­kū­ros pa­grin­dų įsta­ty­mo pro­jek­tą, ten kar­tu bu­vo ir ap­lin­ko­sau­gi­nių įver­ti­ni­mų pa­rei­ga nu­ma­ty­ta. Svars­tant ko­mi­te­te po­vei­kio ver­ti­ni­mo pa­rei­ga at­si­ra­do dėl Sei­mo na­rių siū­ly­mų ir žmo­gaus tei­sių sri­ty­je, ly­gių ga­li­my­bių sri­ty­je ir nu­ma­tant ati­tin­ka­mas pa­rei­gas Vy­riau­sy­bei ir mi­nis­te­ri­joms. Klau­sy­muo­se ir ko­mi­te­to pra­ei­ta­me po­sė­dy­je ki­lo min­tis ir ko­mi­te­tas nu­ta­rė pra­šy­ti Vy­riau­sy­bės iš­va­dos. Ne­be­ga­li­me ei­ti to­liau su ši­tuo pro­jek­tu ir taip jau iš­ėjo, kad vie­na nor­ma šia­me įsta­ty­me bu­vo su­si­ju­si su Pre­zi­den­to pa­ra­šu. Tai mes, pra­šy­da­mi Vy­riau­sy­bės iš­va­dos, o ji taip grei­tai ne­at­eis, ne­no­rė­da­mi stab­dy­ti ga­li­my­bės Pre­zi­den­tui pa­si­ra­šy­ti sau­giu elek­tro­ni­niu pa­ra­šu sa­vo do­ku­men­tų, įsta­ty­mų ir ki­tų tei­sės ak­tų nuo Nau­jų­jų me­tų, iš­sky­rė­me ši­tą pro­jek­tą ir ma­no­me, kad vi­si ga­lė­tu­me pri­im­ti to­kią ma­žą pa­tai­są dar šio­je se­si­jo­je ir tą tiks­lą, ku­rio sie­kia pre­zi­den­tū­ra, įgy­ven­din­ti.<text:s/></text:p>
        <text:p text:style-name="Roman"><text:span text:style-name="T5676">PIRMININKAS.</text:span><text:s/>La­bai dė­kui, ger­bia­mas ko­le­ga. Jū­sų ne­no­ri nie­kas pa­klaus­ti. Pri­sta­tė­te klau­si­mą ypač iš­sa­miai ir aiš­kiai. Dėl mo­ty­vų taip pat nie­kas ne­no­ri kal­bė­ti. Bal­suo­si­me dėl šio įsta­ty­mo pro­jek­to jau ne­tru­kus, kaip ir dėl vi­sų ki­tų.</text:p>
        <text:p text:style-name="Roman"/>
        <text:p text:style-name="Laikas">17.57 val.</text:p>
        <text:p text:style-name="Roman12">Iš­mo­kų vai­kams įsta­ty­mo Nr. I-621 5 straips­nio pa­kei­ti­mo įsta­ty­mo pro­jek­tas Nr. XIVP-440(2) (<text:span text:style-name="T5677">pa</text:span><text:span text:style-name="T5678">­tei</text:span><text:span text:style-name="T5679">­ki</text:span><text:span text:style-name="T5680">­mas</text:span>)</text:p>
        <text:p text:style-name="Roman"/>
        <text:p text:style-name="Roman">Dar­bo­tvarkės re­zer­vi­nis 2 klau­si­mas – Iš­mo­kų vai­kams įsta­ty­mo Nr. I-621 5 straips­nio pa­kei­ti­mo įsta­ty­mo pro­jek­tas Nr. XIVP-440(2). Pra­ne­šė­jas – G. Pa­luc­kas. Pa­tei­ki­mas. Gal pa­vyks trum­po įsta­ty­mo pri­sta­ty­mo re­kor­dą pa­ge­rin­ti.</text:p>
        <text:p text:style-name="Roman"><text:span text:style-name="T5681">G. PALUCKAS</text:span><text:s/><text:span text:style-name="T5682">(</text:span><text:span text:style-name="T5683">LSDPF</text:span><text:span text:style-name="T5684">)</text:span>. Ger­bia­mi ko­le­gos, čia rei­ka­las ge­ro­kai rim­tes­nis, čia vai­kai. Apie vai­kus iš­sa­miai ir rim­tai. Ko­le­gos, šiuo įsta­ty­mo pro­jek­tu yra siū­lo­ma pa­keis­ti įsta­ty­mo nuo­sta­tas, ku­rios ne­ki­to nuo 2008 me­tų, tai yra bu­vo nu­ma­ty­ta, jog kiek­vie­nam gi­mu­siam vai­kui ski­ria­ma 11 ba­zi­nės so­cia­li­nės iš­mo­kos dy­džio iš­mo­ka, ji šiais me­tais su­da­ro apie 440 eu­rų. Bet bė­da ta, kad tos ba­zi­nės so­cia­li­nės iš­mo­kos dy­dis kin­ta la­bai la­bai lė­tai. 2015 me­tais jis bu­vo vos 38 eu­rai, po to ki­to iki 39, da­bar, at­ro­do, 40. Sa­vo ruož­tu siū­lo­me tą ko­e­fi­cien­tą kei­s­ti iš 11 į 20, tai be­veik pa­dvi­gu­bin­tų vien­kar­ti­nę iš­mo­ką gi­mus vai­kui. Si­tu­a­ci­ja nuo 2008 ar 2015 me­tų ir­gi pa­si­kei­tė dra­ma­tiš­kai, jei įver­tin­tu­me kai­nų ly­gį ir pa­na­šius da­ly­kus.<text:s/></text:p>
        <text:p text:style-name="Roman">To­dėl, ko­le­gos, kvie­čiu pa­lai­ky­ti. Kas­met, ma­tyt, biu­dže­tui tai kai­nuo­tų apie 50 mln. eu­rų. Aki­vaiz­du, kad ki­tais me­tais mes jau ne­spė­si­me to pa­da­ry­ti, bet dar ki­tais tik­rai ga­lė­tu­me šį klau­si­mą iš­spręs­ti, nes ta fi­nan­si­nė pa­ra­ma yra svar­bi šei­moms, ku­rios gi­mus vai­kui, ne­pai­sant to, kad ir tau­po, ir sten­gia­si, vis tiek pa­ti­ria di­de­les fi­nan­si­nes iš­lai­das, tai yra pa­ti­ria fi­nan­si­nį šo­ką. Ačiū.</text:p>
        <text:p text:style-name="Roman"><text:span text:style-name="T5685">PIRMININKAS.</text:span><text:s/>La­bai dė­kui, ger­bia­mas ko­le­ga. Jū­sų no­ri klaus­ti du Sei­mo na­riai. Pir­ma­sis klau­sia Biu­dže­to ir fi­nan­sų ko­mi­te­to pir­mi­nin­kas M. Ma­jaus­kas.<text:s/></text:p>
        <text:p text:style-name="Roman"><text:span text:style-name="T5686">M. MAJAUSKAS</text:span><text:s/><text:span text:style-name="T5687">(</text:span><text:span text:style-name="T5688">TS-LKDF</text:span><text:span text:style-name="T5689">)</text:span>. Ačiū, ger­bia­mas po­sė­džio pir­mi­nin­ke. Mie­las ko­le­ga, na, tik­rai vi­sai ne­blo­gas siū­ly­mas. Man tik ky­la klau­si­mas, ko­dėl dvi­gu­bin­ti, gal rei­kė­tų, pa­vyz­džiui, tri­gu­bin­ti – juk vai­kai – ar­ba ke­tur­gu­bin­ti. Gal esa­te įver­ti­nę, kiek vai­kai kai­nuo­ja ir ko­kie bran­gūs, ir kaip mes juos my­li­me? Ir tai ga­lė­tu­me at­spin­dė­ti pri­im­da­mi spren­di­mą.</text:p>
        <text:p text:style-name="Roman"><text:span text:style-name="T5690">G. PALUCKAS</text:span><text:s/><text:span text:style-name="T5691">(</text:span><text:span text:style-name="T5692">LSDPF</text:span><text:span text:style-name="T5693">)</text:span>. Ačiū, ger­bia­mas ko­le­ga, už klau­si­mą. Gal­būt tik Biu­dže­to ir fi­nan­sų ko­mi­te­tas ga­lė­tų vai­kų pi­ni­gi­nę iš­raiš­ką įver­tin­ti ar tė­vų mei­lę vai­kams pa­vers­ti pi­ni­gais. Šiuo at­ve­ju mes kal­ba­me apie šei­mų fi­nan­si­nę si­tu­a­ci­ją. Jei­gu pa­žiū­rė­si­te į per­ka­mą­ją ga­lią 2008 ar 2010 me­tų ir ver­tin­si­te da­bar­ti­nių kai­nų lyg­me­nį, tai tik­rai pa­ma­ty­si­te es­mi­nį kai­nų skir­tu­mą. To­dėl šis pa­siū­ly­mas yra kom­pro­mi­si­nis. Be abe­jo, jūs ga­li­te jį pa­tai­sy­ti ir į tris, ir į ke­tu­ris kar­tus pa­di­din­tą iš­mo­ką, bet, ki­ta ver­tus, mes ir­gi mė­gi­na­me ra­cio­na­liai pla­nuo­ti ir nau­do­ti biu­dže­to lė­šas ir ne­pa­vers­ti šios iš­mo­kos kaž­ko­kiu už­dar­bio šal­ti­niu tiems, kas gal­būt to no­rė­tų ar siek­tų. Ačiū.</text:p>
        <text:p text:style-name="Roman"><text:span text:style-name="T5694">PIRMININKAS.</text:span><text:s/>La­bai dė­kui, ger­bia­mas ko­le­ga. Kaip ro­do gy­ve­ni­mas, mei­lė ir pi­ni­gai nė­ra jau toks to­li­mas da­ly­kas, kaip at­ro­do Biu­dže­to ir fi­nan­sų ko­mi­te­to pir­mi­nin­kui.<text:s/></text:p>
        <text:p text:style-name="Roman">Pas­ku­ti­nė klau­sia L. Na­gie­nė.</text:p>
        <text:p text:style-name="Roman"><text:span text:style-name="T5695">L. NAGIENĖ</text:span><text:span text:style-name="T5696"><text:s/></text:span><text:span text:style-name="T5697">(</text:span><text:span text:style-name="T5698">DFVL</text:span><text:span text:style-name="T5699">)</text:span><text:span text:style-name="T5700">.</text:span><text:s/>Ačiū, ger­bia­mas pir­mi­nin­ke. Ger­bia­mas ko­le­ga, aš ne­bū­siu iro­niš­ka. Taip, su­pran­tu, kiek­vie­nai jau­nai šei­mai pra­dė­jus ir at­si­ra­dus ma­žai gy­vy­bei tik­rai rei­kia ne­ma­žai ir mes tu­rė­tu­me apie tai gal­vo­ti ir pri­si­dė­ti. Gal ga­li­te man pa­sa­ky­ti ir pa­ko­men­tuo­ti, gal tu­ri­te skai­čius, kai pir­mą kar­tą bu­vo ski­ria­mos vien­kar­ti­nės iš­mo­kos gi­mus kū­di­kiui, gims­ta­mu­mas šiek tiek au­go ar ne­au­go? Kaip jums at­ro­do, kiek tai da­bar tu­rės įta­kos ir mū­sų gims­ta­mu­mo au­gi­mui? Ačiū.</text:p>
        <text:p text:style-name="Roman"><text:span text:style-name="T5701">G. PALUCKAS</text:span><text:s/><text:span text:style-name="T5702">(</text:span><text:span text:style-name="T5703">LSDPF</text:span><text:span text:style-name="T5704">)</text:span>. Kaip įvai­rūs moks­li­niai ty­ri­mai ro­do, tie­sio­gi­nės są­sa­jos su gim­s­ta­mu­mu to­kios prie­mo­nės ne­tu­ri. Di­des­nę pa­ska­tą gims­ta­mu­mui tu­ri iš­vys­ty­tos ben­dros so­cia­li­nio po­bū­džio pa­slau­gos, tai yra dar­že­lių pri­ei­na­mu­mas, ga­li­my­bė de­rin­ti dar­bą ir vai­ko au­gi­ni­mą pa­pras­tai ma­mai, ne tė­čiui.<text:s/></text:p>
        <text:p text:style-name="Roman">Bet šis spren­di­mas, net jei­gu jis ir ne­ska­tin­tų de­mo­gra­fijos, jis iš es­mės gel­bė­ja šei­mas, ku­rios, mes ži­no­me pa­gal sta­tis­ti­ką, tu­ri vai­kų ir au­to­ma­tiš­kai ki­še­nė kiau­ra. Tai yra skur­de gy­ve­nan­čių ar­ba san­ty­ki­nia­me skur­de gy­ve­nan­čių šei­mų, tu­rin­čių vai­kų, skai­čius yra ne­pro­por­cin­gai, ne­adek­va­čiai di­de­lis. Tai yra pa­gal­bos in­stru­men­tas, net jei­gu de­mo­gra­finei si­tu­a­ci­jai ne­pa­dė­tų. Net­gi at­virkš­čiai – ne­no­rė­čiau, kad pi­ni­gi­nės iš­mo­kos vers­tų ar­ba su­da­ry­tų są­ly­gas šei­moms pri­im­ti spren­di­mus dėl vai­kų gim­dy­mo. Tai ne­su­si­ję tie­sio­giai su pi­ni­gais ir ne­ga­li bū­ti su­si­ję. Tai ne­bū­tų tei­sin­ga.</text:p>
        <text:p text:style-name="Roman"><text:span text:style-name="T5705">PIRMININKAS.</text:span><text:s/>La­bai dė­kui, ger­bia­mas ko­le­ga. Jūs at­sa­kė­te į vi­sus Sei­mo na­rių klau­si­mus. Pa­si­sa­ky­mai dėl mo­ty­vų. Už kal­ba R. Ta­ma­šu­nie­nė.</text:p>
        <text:p text:style-name="Roman"><text:span text:style-name="T5706">R. TAMAŠUNIENĖ</text:span><text:span text:style-name="T5707"><text:s/></text:span><text:span text:style-name="T5708">(</text:span><text:span text:style-name="T5709">LRF</text:span><text:span text:style-name="T5710">)</text:span><text:span text:style-name="T5711">.</text:span><text:s/>Taip, aš la­bai pa­lai­kau ko­le­gą ir tik­rai šei­mos pa­ra­mos vie­na iš de­da­mų­jų tai yra pa­ra­ma šei­mai gi­mus vai­kui. Tai ban­do sa­vo lė­šo­mis ir sa­vo kuk­liais re­sur­sais spręs­ti sa­vi­val­dy­bės. Dau­ge­ly­je sa­vi­val­dy­bių yra įtei­kia­mas krai­te­lis gi­mus vai­kui, do­va­na svei­ki­nant sa­vo nau­ją gy­ven­to­ją. Tik­rai tai yra dau­giau po­žiū­rio klau­si­mas, o ne pi­ni­gi­nė iš­raiš­ka, nors vi­sa­da sa­ko­ma, kad ge­riau­sios do­va­nos yra tos, ku­rios yra nau­din­gos. Tė­vai tik­rai pa­nau­dos pa­gal pa­skir­tį.</text:p>
        <text:p text:style-name="Roman">Bet pats po­žiū­ris, kad jau­ni tė­vai, <text:span text:style-name="T5712">su</text:span><text:span text:style-name="T5713">­lau</text:span><text:span text:style-name="T5714">­kę vai</text:span><text:span text:style-name="T5715">­ko ar ke</text:span><text:span text:style-name="T5716">­lin</text:span><text:span text:style-name="T5717">­to vai</text:span><text:span text:style-name="T5718">­ko, gau</text:span><text:span text:style-name="T5719">­na pa</text:span><text:span text:style-name="T5720">­ra</text:span><text:span text:style-name="T5721">­mą iš vals</text:span><text:span text:style-name="T5722">­ty</text:span><text:span text:style-name="T5723">­bės, yra la</text:span><text:span text:style-name="T5724">­bai tei</text:span><text:span text:style-name="T5725">­gia</text:span><text:span text:style-name="T5726">­mas. Dau</text:span><text:span text:style-name="T5727">­ge</text:span><text:span text:style-name="T5728">­lis vals</text:span><text:span text:style-name="T5729">­ty</text:span><text:span text:style-name="T5730">­bių, ku</text:span><text:span text:style-name="T5731">­rios ne</text:span><text:span text:style-name="T5732">­tu</text:span><text:span text:style-name="T5733">­rė</text:span><text:span text:style-name="T5734">­jo, šiuo me</text:span><text:span text:style-name="T5735">­tu įve</text:span><text:span text:style-name="T5736">­da pa</text:span><text:span text:style-name="T5737">­na</text:span><text:span text:style-name="T5738">­šias ar</text:span><text:span text:style-name="T5739">­ba pa</text:span><text:span text:style-name="T5740">­di</text:span><text:span text:style-name="T5741">­di</text:span><text:span text:style-name="T5742">­na iš</text:span><text:span text:style-name="T5743">­mo</text:span><text:span text:style-name="T5744">­kas, kar</text:span><text:span text:style-name="T5745">­tais di</text:span><text:span text:style-name="T5746">­fe</text:span><text:span text:style-name="T5747">­ren</text:span><text:span text:style-name="T5748">­ci</text:span><text:span text:style-name="T5749">­juo</text:span><text:span text:style-name="T5750">­ja gi</text:span><text:span text:style-name="T5751">­mus ant</text:span><text:span text:style-name="T5752">­ram, tre</text:span><text:span text:style-name="T5753">­čiam ir vė</text:span><text:span text:style-name="T5754">­les</text:span><text:span text:style-name="T5755">­niems vai</text:span><text:span text:style-name="T5756">­kams, taip ska</text:span><text:span text:style-name="T5757">­tin</text:span><text:span text:style-name="T5758">­da</text:span><text:span text:style-name="T5759">­mos šei</text:span><text:span text:style-name="T5760">­mas pa</text:span><text:span text:style-name="T5761">­gal</text:span><text:span text:style-name="T5762">­vo</text:span><text:span text:style-name="T5763">­ti, kad di</text:span><text:span text:style-name="T5764">­de</text:span><text:span text:style-name="T5765">­lė šei</text:span><text:span text:style-name="T5766">­ma tai pir</text:span><text:span text:style-name="T5767">­miau</text:span><text:span text:style-name="T5768">­sia yra di</text:span><text:span text:style-name="T5769">­de</text:span><text:span text:style-name="T5770">­lis at</text:span><text:span text:style-name="T5771">­lik</text:span><text:span text:style-name="T5772">­tas dar</text:span><text:span text:style-name="T5773">­bas vals</text:span><text:span text:style-name="T5774">­ty</text:span><text:span text:style-name="T5775">­bei. Aš la</text:span><text:span text:style-name="T5776">­bai pa</text:span><text:span text:style-name="T5777">­lai</text:span><text:span text:style-name="T5778">­kau ir ma</text:span><text:span text:style-name="T5779">­nau, kad la</text:span><text:span text:style-name="T5780">­bai ge</text:span><text:span text:style-name="T5781">­ras pa</text:span><text:span text:style-name="T5782">­siū</text:span><text:span text:style-name="T5783">­ly</text:span><text:span text:style-name="T5784">­mas dėl jau</text:span><text:span text:style-name="T5785">­nų šei</text:span><text:span text:style-name="T5786">­mų.</text:span></text:p>
        <text:p text:style-name="Roman"><text:span text:style-name="T5787">PIRMININKAS.</text:span><text:span text:style-name="T5788"><text:s/>La</text:span><text:span text:style-name="T5789">­bai dė</text:span><text:span text:style-name="T5790">­kui. Prieš – M. Ma</text:span><text:span text:style-name="T5791">­jaus</text:span><text:span text:style-name="T5792">­kas.</text:span></text:p>
        <text:p text:style-name="Roman"><text:span text:style-name="T5793">M. MAJAUSKAS</text:span><text:span text:style-name="T5794"><text:s/></text:span><text:span text:style-name="T5795">(</text:span><text:span text:style-name="T5796">TS-LKDF</text:span><text:span text:style-name="T5797">)</text:span><text:span text:style-name="T5798">. Ačiū, ger</text:span><text:span text:style-name="T5799">­bia</text:span><text:span text:style-name="T5800">­mas po</text:span><text:span text:style-name="T5801">­sė</text:span><text:span text:style-name="T5802">­džio pir</text:span><text:span text:style-name="T5803">­mi</text:span><text:span text:style-name="T5804">­nin</text:span><text:span text:style-name="T5805">­ke. Aš ir</text:span><text:span text:style-name="T5806">­gi pa</text:span><text:span text:style-name="T5807">­lai</text:span><text:span text:style-name="T5808">­kau pa</text:span><text:span text:style-name="T5809">­čią ini</text:span><text:span text:style-name="T5810">­cia</text:span><text:span text:style-name="T5811">­ty</text:span><text:span text:style-name="T5812">­vą ir idė</text:span><text:span text:style-name="T5813">­ją. Man at</text:span><text:span text:style-name="T5814">­ro</text:span><text:span text:style-name="T5815">­do, yra tei</text:span><text:span text:style-name="T5816">­sin</text:span><text:span text:style-name="T5817">­ga pa</text:span><text:span text:style-name="T5818">­dė</text:span><text:span text:style-name="T5819">­ti jau</text:span><text:span text:style-name="T5820">­noms šei</text:span><text:span text:style-name="T5821">­moms. Be jo</text:span><text:span text:style-name="T5822">­kios abe</text:span><text:span text:style-name="T5823">­jo</text:span><text:span text:style-name="T5824">­nės, kiek</text:span><text:span text:style-name="T5825">­vie</text:span><text:span text:style-name="T5826">­nas gi</text:span><text:span text:style-name="T5827">­męs vai</text:span><text:span text:style-name="T5828">­kas ne tik spin</text:span><text:span text:style-name="T5829">­du</text:span><text:span text:style-name="T5830">­liuo</text:span><text:span text:style-name="T5831">­ja mei</text:span><text:span text:style-name="T5832">­lę, bet ir ro</text:span><text:span text:style-name="T5833">­do po</text:span><text:span text:style-name="T5834">­rei</text:span><text:span text:style-name="T5835">­kį juo rū</text:span><text:span text:style-name="T5836">­pin</text:span><text:span text:style-name="T5837">­tis, ir tai kai</text:span><text:span text:style-name="T5838">­nuo</text:span><text:span text:style-name="T5839">­ja pi</text:span><text:span text:style-name="T5840">­ni</text:span><text:span text:style-name="T5841">­gus, kar</text:span><text:span text:style-name="T5842">­tais ir la</text:span><text:span text:style-name="T5843">­bai ne</text:span><text:span text:style-name="T5844">­ma</text:span><text:span text:style-name="T5845">­žus.<text:s/></text:span></text:p>
        <text:p text:style-name="P5846">Ta­čiau siū­ly­mas iš kar­to dvi­gu­bin­ti ne­pa­tei­kiant jo­kių ar­gu­men­tų, ko­dėl dvi­gu­bai, ko­dėl ne tri­gu­bai ar dar kaip ki­taip, tie­siog ro­do no­rą at­kreip­ti dė­me­sį į pro­ble­mą. Tas yra su­pran­ta­ma, bet gal­būt rei­kė­tų ieš­ko­ti ko­kio nors ra­cio­na­laus spren­di­mo, gal­būt kal­bė­tis su Fi­nan­sų mi­nis­te­ri­ja, su­si­dė­lio­ti ko­kį il­ga­lai­kį pla­ną, sa­ky­ki­me, kiek­vie­nais me­tais di­di­na­me to­kiu pro­cen­tu at­si­žvelg­da­mi į vals­ty­bės fi­nan­si­nes ga­li­my­bes. Da­bar at­ro­do, kad gal bū­tų tie­siog toks no­ras la­biau at­kreip­ti dė­me­sį į pro­ble­mą nei ieš­ko­ti ra­cio­na­laus spren­di­mo.<text:s/></text:p>
        <text:p text:style-name="Roman"><text:span text:style-name="T5847">PIRMININKAS.</text:span><text:span text:style-name="T5848"><text:s/>La</text:span><text:span text:style-name="T5849">­bai dė</text:span><text:span text:style-name="T5850">­kui. Iš</text:span><text:span text:style-name="T5851">­klau</text:span><text:span text:style-name="T5852">­sė</text:span><text:span text:style-name="T5853">­me vi</text:span><text:span text:style-name="T5854">­sus mo</text:span><text:span text:style-name="T5855">­ty</text:span><text:span text:style-name="T5856">­vus: ir už, ir prieš. Bal</text:span><text:span text:style-name="T5857">­suo</text:span><text:span text:style-name="T5858">­si</text:span><text:span text:style-name="T5859">­me dėl įsta</text:span><text:span text:style-name="T5860">­ty</text:span><text:span text:style-name="T5861">­mo pro</text:span><text:span text:style-name="T5862">­jek</text:span><text:span text:style-name="T5863">­to vi</text:span><text:span text:style-name="T5864">­siš</text:span><text:span text:style-name="T5865">­kai ne</text:span><text:span text:style-name="T5866">­tru</text:span><text:span text:style-name="T5867">­kus.<text:s/></text:span></text:p>
        <text:p text:style-name="P5868"/>
        <text:p text:style-name="Laikas">18.04 val.</text:p>
        <text:p text:style-name="Roman12">Pen­si­jų kau­pi­mo įsta­ty­mo Nr. IX-1691 4, 5 ir 6 straips­nių pa­kei­ti­mo įsta­ty­mo projek­tas Nr. XIVP-178(2) (<text:span text:style-name="T5869">pa</text:span><text:span text:style-name="T5870">­tei</text:span><text:span text:style-name="T5871">­ki</text:span><text:span text:style-name="T5872">­mas</text:span>)</text:p>
        <text:p text:style-name="P5873"/>
        <text:p text:style-name="Roman"><text:span text:style-name="T5874">Dar</text:span><text:span text:style-name="T5875">­bo</text:span><text:span text:style-name="T5876">­tvarkės re</text:span><text:span text:style-name="T5877">­zer</text:span><text:span text:style-name="T5878">­vi</text:span><text:span text:style-name="T5879">­nis<text:s/></text:span><text:span text:style-name="T5880">3<text:s/></text:span><text:span text:style-name="T5881">klau</text:span><text:span text:style-name="T5882">­si</text:span><text:span text:style-name="T5883">­mas – Pen</text:span><text:span text:style-name="T5884">­si</text:span><text:span text:style-name="T5885">­jų kau</text:span><text:span text:style-name="T5886">­pi</text:span><text:span text:style-name="T5887">­mo įsta</text:span><text:span text:style-name="T5888">­ty</text:span><text:span text:style-name="T5889">­mo<text:s/></text:span>Nr. IX-1691 4, 5 ir 6 straips­nių<text:s/><text:span text:style-name="T5890">pa</text:span><text:span text:style-name="T5891">­kei</text:span><text:span text:style-name="T5892">­ti</text:span><text:span text:style-name="T5893">­mo įsta</text:span><text:span text:style-name="T5894">­ty</text:span><text:span text:style-name="T5895">­mo pro</text:span><text:span text:style-name="T5896">­jek</text:span><text:span text:style-name="T5897">­tas Nr. XIVP-178(2). Pra</text:span><text:span text:style-name="T5898">­ne</text:span><text:span text:style-name="T5899">­šė</text:span><text:span text:style-name="T5900">­jas – vėl</text:span><text:span text:style-name="T5901">­gi G. Pa</text:span><text:span text:style-name="T5902">­luc</text:span><text:span text:style-name="T5903">­kas.<text:s/></text:span>Ger­bia­mas Gin­tau­tai, pra­šau, gau­na­te pro­gą dar kar­te­lį pa­ge­rin­ti trum­po pri­sta­ty­mo re­kor­dą. Gal šį kar­tą pa­vyks.<text:s/></text:p>
        <text:p text:style-name="Roman"><text:span text:style-name="T5904">G. PALUCKAS</text:span><text:span text:style-name="T5905"><text:s/></text:span><text:span text:style-name="T5906">(</text:span><text:span text:style-name="T5907">LSDPF</text:span><text:span text:style-name="T5908">)</text:span><text:span text:style-name="T5909">. Kaip ger</text:span><text:span text:style-name="T5910">­bia</text:span><text:span text:style-name="T5911">­mas po</text:span><text:span text:style-name="T5912">­sė</text:span><text:span text:style-name="T5913">­džio pir</text:span><text:span text:style-name="T5914">­mi</text:span><text:span text:style-name="T5915">­nin</text:span><text:span text:style-name="T5916">­kas sa</text:span><text:span text:style-name="T5917">­ko, gal šį</text:span><text:span text:style-name="T5918">­kart pa</text:span><text:span text:style-name="T5919">­vyks, taip.<text:s/></text:span></text:p>
        <text:p text:style-name="Roman">Ger­bia­mi ko­le­gos, dar kar­tą pri­sta­tau šie tiek ko­re­guo­tą, tai­sy­tą Pen­si­jų kau­pi­mo įsta­ty­mo pa­kei­ti­mo įsta­ty­mo pro­jek­tą. Juo yra su­da­ro­ma ga­li­my­bė as­me­nims, ku­riems iki pen­si­jos yra li­kę ma­žiau nei de­šimt me­tų ir ku­rie yra su­kau­pę san­ty­ki­nai ne­di­de­lę su­mą per tą kau­pi­mo lai­ko­tar­pį, tai yra iki 5 tūkst., pa­si­trauk­ti iš pen­si­jų kau­pi­mo, nes aki­vaiz­du, jog per sa­vo dar­bi­nį, pro­fe­si­nį lai­ko­tar­pį su­kaup­ta ir in­ves­tuo­ta ta su­ma nė­ra to­kia reikš­min­ga, kad ga­lė­tų gel­bė­ti kuo nors ar su­kur­ti orios se­nat­vės po­jū­tį fi­nan­si­ne pras­me. To­dėl tik­rai tuos žmo­nes rei­kė­tų iš­va­duo­ti iš tos pri­va­lo­mo­sios mo­der­nios fi­nan­si­nės ver­go­vės ir leis­ti su sa­vo pi­ni­gais elg­tis sa­vo nuo­žiū­ra.<text:s/></text:p>
        <text:p text:style-name="Roman">Esu gir­dė­jęs daug kri­ti­kos, kad žmo­nės ne­mo­ka elg­tis su pi­ni­gais, jie ne­su­pran­ta, ką da­ro sa­vo gy­ve­ni­me, ta­čiau su tuo tik­rai ne­su­tin­ku. Žmo­nių po­rei­kiai yra įvai­rūs, vie­ni no­ri in­ves­tuo­ti į sa­vo svei­ka­tą, ki­ti į pro­fe­si­nes per­kva­li­fi­ka­vi­mo pro­gra­mas, to­dėl jų po­rei­kiai Sei­mo taip pat tu­rė­tų bū­ti įver­tin­ti adek­va­čiai, o ne sten­gian­tis už­kar­dy­ti bet ko­kią tei­sę dis­po­nuo­ti sa­vo su­kaup­tais pi­ni­gais. Ačiū, ko­le­gos.<text:s/></text:p>
        <text:p text:style-name="Roman"><text:span text:style-name="T5920">PIRMININKAS.</text:span><text:s/>La­bai dė­kui. Jū­sų pa­klaus­ti no­rė­tų du Sei­mo na­riai. Pir­mo­ji klau­sia L. Na­gie­nė.</text:p>
        <text:p text:style-name="Roman"><text:span text:style-name="T5921">L. NAGIENĖ</text:span><text:span text:style-name="T5922"><text:s/></text:span><text:span text:style-name="T5923">(</text:span><text:span text:style-name="T5924">DFVL</text:span><text:span text:style-name="T5925">)</text:span><text:span text:style-name="T5926">.<text:s/></text:span>Ger­bia­mas ko­le­ga (la­bai ačiū, po­sė­džio pir­mi­nin­ke, kad su­tei­kė­te žo­dį), aš vi­sa­da, kaip ir jūs, tu­rė­jau vi­siš­kai ki­to­kią nuo­mo­nę ir te­be­tu­riu. Aiš­ku, bu­vau net ir pa­si­ra­šiu­si su pri­va­čiu fon­du, bet ma­no klau­si­mas.<text:s/></text:p>
        <text:p text:style-name="Roman">Da­bar jau ženg­tas žings­nis, kaip jūs gal­vo­ja­te, pri­si­de­da vals­ty­bė ati­tin­ka­mu pro­cen­tu, kaip bus ad­mi­nist­ra­vi­mo kaš­tai, jei­gu mes ati­da­ro­me šią skry­nią? Iš tik­rų­jų vi­si tie žmo­nės, ku­riems li­kę ma­žiau nei de­šimt me­tų, no­rės su­si­grą­žin­ti tuos iki 5 tūkst. su­kaup­tus pi­ni­gus. Bet kaip „Sod­rai“, ku­ri da­bar tvar­ko tuos duo­me­nis? Rei­kės jiems kaup­ti, į ke­le­tą da­lių žiū­rė­ti, in­ves­ti­ci­nė grą­ža, vals­ty­bės pri­si­dė­ji­mas, kiek yra iš biu­dže­to, kiek jis pats su­kau­pęs yra. Kaip jūs įsi­vaiz­duo­ja­te, kaip jūs at­skir­si­te vi­sus ši­tuos. Bus di­de­li ad­mi­nist­ra­vi­mo kaš­tai. O gal bū­tų ge­riau iš kar­to, jei­gu jis nu­trau­kia su­tar­tį, su­grą­žin­ti tas lė­šas at­gal į so­cia­li­nio drau­di­mo biu­dže­tą ir kai per­skai­čiuo­ja­me jam, ati­tin­ka­mai su­ėjus se­nat­vės am­žiui, prie pen­si­jos pri­dė­ti? Ačiū.<text:s/></text:p>
        <text:p text:style-name="Roman"><text:span text:style-name="T5927">G. PALUCKAS</text:span><text:s/><text:span text:style-name="T5928">(</text:span><text:span text:style-name="T5929">LSDPF</text:span><text:span text:style-name="T5930">)</text:span>. Čia yra ke­li mo­men­tai, nes po pas­ku­ti­nės pen­si­jų sis­te­mos re­for­mos tos ant­ro­sios pa­ko­pos mes tu­ri­me to­kią sis­te­mą, kai da­lis pi­ni­gų at­skai­čiuo­ja­ma iš gy­ven­to­jų pa­ja­mų mo­kes­čio, o da­lis yra re­mia­ma iš vals­ty­bės ben­dro biu­dže­to, to­dėl da­ly­va­vi­mo tų nau­jai da­ly­vau­jan­čių „Sod­ros“ sis­te­mo­je nuos­to­lių ne­bė­ra. Jie ne­be­tu­ri. Tai yra tie, ku­rie an­ks­čiau pra­dė­jo da­ly­vau­ti, taip, da­lis yra dėl pa­pil­do­mos pen­si­jos da­lies su­ma­žin­ta, tai čia šiuo at­ve­ju bū­tų tam tik­ra ad­mi­nist­ra­ci­nė naš­ta, nes rei­kė­tų at­skir­ti ir, kaip pa­sa­kius, da­lį ga­li­ma grą­žin­ti ir kom­pen­suo­ti dėl pa­pil­do­mos<text:s/>ne­tek­tos<text:s/>pen­si­jos da­lies, da­lį ga­li, kaip pa­sa­kius, pa­si­im­ti iš iš­ei­ti. Ta­čiau no­riu pri­min­ti, jog žmo­nės, ku­rie iš tik­rų­jų no­rė­jo pa­si­trauk­ti, tai yra per tą pen­si­jų sis­te­mos re­for­mos še­šių mė­ne­sių lai­ko­tar­pį tu­rė­jo ga­li­my­bę pa­si­trauk­ti, dau­ge­lis tai pa­da­rė. Kai kas ne­pa­da­rė, dėl to da­bar šiek tiek ap­gai­les­tau­ja, bet ta pir­mo­ji di­džio­ji ban­ga jau yra iš­spren­du­si sa­vo klau­si­mus, to­dėl tik­rai aš ne­si­ti­kiu, jog pri­ėmę šią įsta­ty­mo nuo­sta­tą mes ma­ty­tu­me dar ko­kią nors pa­pil­do­mą ban­gą.<text:s/></text:p>
        <text:p text:style-name="Roman">Čia tie­siog yra iš­spren­džia­mas tei­sin­gu­mo klau­si­mas, nes čia yra pa­sa­ky­ta, jog vals­ty­bė ži­no ge­riau, kaip žmo­nės tu­ri dis­po­nuo­ti sa­vo pi­ni­gais. Prie vi­so to, prie pri­va­taus kau­pi­mo, pa­brė­žiu, pri­va­taus, dar yra pri­si­de­da­ma vals­ty­bi­nė­mis lė­šo­mis, bet siū­ly­mas yra vis dėl­to leis­ti žmo­nėms nu­spręs­ti ir pa­tiems. Jei­gu per tą lai­ko­tar­pį yra su­kaup­ta san­ty­ki­nai ne­žy­mi su­ma, nes jei­gu bū­tų pa­si­ra­šy­tas pen­si­jų anui­te­tas nuo to­kios su­mos, tai ten bū­tų, na, bi­jau pa­sa­ky­ti kiek, 16, 18, 20 eu­rų, tai tik­rai nė­ra ori se­nat­vė.<text:s/></text:p>
        <text:p text:style-name="Roman"><text:span text:style-name="T5931">PIRMININKAS.</text:span><text:s/>La­bai dė­kui. Klau­sia M. Ma­jaus­kas.</text:p>
        <text:p text:style-name="Roman"><text:span text:style-name="T5932">M. MAJAUSKAS</text:span><text:s/><text:span text:style-name="T5933">(</text:span><text:span text:style-name="T5934">TS-LKDF</text:span><text:span text:style-name="T5935">)</text:span>.<text:span text:style-name="T5936"><text:s/>Ačiū, ger</text:span><text:span text:style-name="T5937">­bia</text:span><text:span text:style-name="T5938">­mas po</text:span><text:span text:style-name="T5939">­sė</text:span><text:span text:style-name="T5940">­džio pir</text:span><text:span text:style-name="T5941">­mi</text:span><text:span text:style-name="T5942">­nin</text:span><text:span text:style-name="T5943">­ke. Ger</text:span><text:span text:style-name="T5944">­bia</text:span><text:span text:style-name="T5945">­mas ko</text:span><text:span text:style-name="T5946">­le</text:span><text:span text:style-name="T5947">­ga,<text:s/></text:span>dar vie­nas jū­sų po­pu­lia­rus pa­siū­ly­mas, iš tie­sų su­lau­ksian­tis daug vi­suo­me­nės dė­me­sio ir, ne­abe­jo­ju, vi­suo­me­nės pa­lai­ky­mo. Tai ga­li­ma su­pras­ti. Čia to­kia žmo­giš­ka pri­gim­tis. Ge­riau žvir­b­lis ran­ko­je nei brie­dis gi­rio­je. Žmo­gus no­ri tu­rė­ti ge­riau čia ir da­bar pi­ni­gus, jis ne­ži­no, kaip jis gy­vens po me­tų ar po ke­le­rių, ar po dar šiek tiek dau­giau. Bet vis dėl­to vals­ty­bė kaž­ko­dėl sten­gia­si įpa­rei­go­ti žmo­gų kaup­ti lė­šas at­ei­čiai. Kaip jūs gal­vo­ja­te, ko­dėl vals­ty­bė sten­gia­si ska­tin­ti žmo­nes kaup­ti, o ne iš­leis­ti pi­ni­gus čia ir da­bar?<text:s/></text:p>
        <text:p text:style-name="Roman"><text:span text:style-name="T5948">G. PALUCKAS</text:span><text:span text:style-name="T5949"><text:s/></text:span><text:span text:style-name="T5950">(</text:span><text:span text:style-name="T5951">LSDPF</text:span><text:span text:style-name="T5952">)</text:span><text:span text:style-name="T5953">.</text:span><text:span text:style-name="T5954"><text:s/>Ačiū, ger</text:span><text:span text:style-name="T5955">­bia</text:span><text:span text:style-name="T5956">­mas ko</text:span><text:span text:style-name="T5957">­le</text:span><text:span text:style-name="T5958">­ga, už klau</text:span><text:span text:style-name="T5959">­si</text:span><text:span text:style-name="T5960">­mą. Iš tie</text:span><text:span text:style-name="T5961">­sų vals</text:span><text:span text:style-name="T5962">­ty</text:span><text:span text:style-name="T5963">­bė ne tik<text:s/></text:span><text:span text:style-name="T5964">ska</text:span><text:span text:style-name="T5965">­ti</text:span><text:span text:style-name="T5966">­na kaup</text:span><text:span text:style-name="T5967">­ti, bet vals</text:span><text:span text:style-name="T5968">­ty</text:span><text:span text:style-name="T5969">­bė yra vie</text:span><text:span text:style-name="T5970">­nin</text:span><text:span text:style-name="T5971">­te</text:span><text:span text:style-name="T5972">­lė pa</text:span><text:span text:style-name="T5973">­jė</text:span><text:span text:style-name="T5974">­gi ga</text:span><text:span text:style-name="T5975">­ran</text:span><text:span text:style-name="T5976">­tuo</text:span><text:span text:style-name="T5977">­ti, kad žmo</text:span><text:span text:style-name="T5978">­gus se</text:span><text:span text:style-name="T5979">­nat</text:span><text:span text:style-name="T5980">­vė</text:span><text:span text:style-name="T5981">­je gaus kaž</text:span><text:span text:style-name="T5982">­ko</text:span><text:span text:style-name="T5983">­kią iš</text:span><text:span text:style-name="T5984">­mo</text:span><text:span text:style-name="T5985">­ką, to</text:span><text:span text:style-name="T5986">­dėl yra vals</text:span><text:span text:style-name="T5987">­ty</text:span><text:span text:style-name="T5988">­bės ga</text:span><text:span text:style-name="T5989">­ran</text:span><text:span text:style-name="T5990">­tuo</text:span><text:span text:style-name="T5991">­tas so</text:span><text:span text:style-name="T5992">­cia</text:span><text:span text:style-name="T5993">­li</text:span><text:span text:style-name="T5994">­nis drau</text:span><text:span text:style-name="T5995">­di</text:span><text:span text:style-name="T5996">­mas se</text:span><text:span text:style-name="T5997">­nat</text:span><text:span text:style-name="T5998">­vės pen</text:span><text:span text:style-name="T5999">­si</text:span><text:span text:style-name="T6000">­jai gau</text:span><text:span text:style-name="T6001">­ti. Tai vals</text:span><text:span text:style-name="T6002">­ty</text:span><text:span text:style-name="T6003">­bė ga</text:span><text:span text:style-name="T6004">­li, pri</text:span><text:span text:style-name="T6005">­va</text:span><text:span text:style-name="T6006">­lo ga</text:span><text:span text:style-name="T6007">­ran</text:span><text:span text:style-name="T6008">­tuo</text:span><text:span text:style-name="T6009">­ti ir bet ko</text:span><text:span text:style-name="T6010">­kio</text:span><text:span text:style-name="T6011">­mis ap</text:span><text:span text:style-name="T6012">­lin</text:span><text:span text:style-name="T6013">­ky</text:span><text:span text:style-name="T6014">­bė</text:span><text:span text:style-name="T6015">­mis ga</text:span><text:span text:style-name="T6016">­ran</text:span><text:span text:style-name="T6017">­tuos. Nė vie</text:span><text:span text:style-name="T6018">­nas pri</text:span><text:span text:style-name="T6019">­va</text:span><text:span text:style-name="T6020">­tus pen</text:span><text:span text:style-name="T6021">­si</text:span><text:span text:style-name="T6022">­jų fon</text:span><text:span text:style-name="T6023">­das to ga</text:span><text:span text:style-name="T6024">­ran</text:span><text:span text:style-name="T6025">­tuo</text:span><text:span text:style-name="T6026">­ti ne</text:span><text:span text:style-name="T6027">­ga</text:span><text:span text:style-name="T6028">­li ir jo</text:span><text:span text:style-name="T6029">­kio</text:span><text:span text:style-name="T6030">­je su</text:span><text:span text:style-name="T6031">­tar</text:span><text:span text:style-name="T6032">­ty</text:span><text:span text:style-name="T6033">­je nė</text:span><text:span text:style-name="T6034">­ra pa</text:span><text:span text:style-name="T6035">­ra</text:span><text:span text:style-name="T6036">­šy</text:span><text:span text:style-name="T6037">­tos nei kon</text:span><text:span text:style-name="T6038">­kre</text:span><text:span text:style-name="T6039">­čios su</text:span><text:span text:style-name="T6040">­mos, nei kon</text:span><text:span text:style-name="T6041">­kre</text:span><text:span text:style-name="T6042">­tūs da</text:span><text:span text:style-name="T6043">­ly</text:span><text:span text:style-name="T6044">­kai, ko žmo</text:span><text:span text:style-name="T6045">­gus se</text:span><text:span text:style-name="T6046">­nat</text:span><text:span text:style-name="T6047">­vė</text:span><text:span text:style-name="T6048">­je ga</text:span><text:span text:style-name="T6049">­li ti</text:span><text:span text:style-name="T6050">­kė</text:span><text:span text:style-name="T6051">­tis. To</text:span><text:span text:style-name="T6052">­dėl ska</text:span><text:span text:style-name="T6053">­tin</text:span><text:span text:style-name="T6054">­da</text:span><text:span text:style-name="T6055">­mi, pa</text:span><text:span text:style-name="T6056">­brė</text:span><text:span text:style-name="T6057">­žiu, ska</text:span><text:span text:style-name="T6058">­tin</text:span><text:span text:style-name="T6059">­da</text:span><text:span text:style-name="T6060">­mi kaup</text:span><text:span text:style-name="T6061">­ti, in</text:span><text:span text:style-name="T6062">­ves</text:span><text:span text:style-name="T6063">­tuo</text:span><text:span text:style-name="T6064">­ti, aš tik</text:span><text:span text:style-name="T6065">­rai as</text:span><text:span text:style-name="T6066">­me</text:span><text:span text:style-name="T6067">­niš</text:span><text:span text:style-name="T6068">­kai tai ska</text:span><text:span text:style-name="T6069">­ti</text:span><text:span text:style-name="T6070">­nu vi</text:span><text:span text:style-name="T6071">­sus da</text:span><text:span text:style-name="T6072">­ry</text:span><text:span text:style-name="T6073">­ti, mes tu</text:span><text:span text:style-name="T6074">­ri</text:span><text:span text:style-name="T6075">­me rem</text:span><text:span text:style-name="T6076">­tis lais</text:span><text:span text:style-name="T6077">­va va</text:span><text:span text:style-name="T6078">­lia, o ne mo</text:span><text:span text:style-name="T6079">­der</text:span><text:span text:style-name="T6080">­nia fi</text:span><text:span text:style-name="T6081">­nan</text:span><text:span text:style-name="T6082">­si</text:span><text:span text:style-name="T6083">­ne ver</text:span><text:span text:style-name="T6084">­go</text:span><text:span text:style-name="T6085">­ve, dar kar</text:span><text:span text:style-name="T6086">­tą no</text:span><text:span text:style-name="T6087">­riu tai pa</text:span><text:span text:style-name="T6088">­brėž</text:span><text:span text:style-name="T6089">­ti. Nes tam aš ne</text:span><text:span text:style-name="T6090">­ma</text:span><text:span text:style-name="T6091">­tau, ypač kai žmo</text:span><text:span text:style-name="T6092">­nės per tą lai</text:span><text:span text:style-name="T6093">­ko</text:span><text:span text:style-name="T6094">­tar</text:span><text:span text:style-name="T6095">­pį yra su</text:span><text:span text:style-name="T6096">­kau</text:span><text:span text:style-name="T6097">­pę to</text:span><text:span text:style-name="T6098">­kias ma</text:span><text:span text:style-name="T6099">­žas su</text:span><text:span text:style-name="T6100">­mas, jo</text:span><text:span text:style-name="T6101">­kio mo</text:span><text:span text:style-name="T6102">­ra</text:span><text:span text:style-name="T6103">­laus pa</text:span><text:span text:style-name="T6104">­grin</text:span><text:span text:style-name="T6105">­do.<text:s/></text:span></text:p>
        <text:p text:style-name="Roman"><text:span text:style-name="T6106">PIRMININKAS.</text:span><text:span text:style-name="T6107"><text:s/>La</text:span><text:span text:style-name="T6108">­bai dė</text:span><text:span text:style-name="T6109">­kui, ger</text:span><text:span text:style-name="T6110">­bia</text:span><text:span text:style-name="T6111">­mas ko</text:span><text:span text:style-name="T6112">­le</text:span><text:span text:style-name="T6113">­ga, at</text:span><text:span text:style-name="T6114">­sa</text:span><text:span text:style-name="T6115">­kė</text:span><text:span text:style-name="T6116">­te į vi</text:span><text:span text:style-name="T6117">­sus Sei</text:span><text:span text:style-name="T6118">­mo na</text:span><text:span text:style-name="T6119">­rių klau</text:span><text:span text:style-name="T6120">­si</text:span><text:span text:style-name="T6121">­mus. Pa</text:span><text:span text:style-name="T6122">­si</text:span><text:span text:style-name="T6123">­sa</text:span><text:span text:style-name="T6124">­ky</text:span><text:span text:style-name="T6125">­mai dėl mo</text:span><text:span text:style-name="T6126">­ty</text:span><text:span text:style-name="T6127">­vų. Už nie</text:span><text:span text:style-name="T6128">­kas ne</text:span><text:span text:style-name="T6129">­no</text:span><text:span text:style-name="T6130">­ri kal</text:span><text:span text:style-name="T6131">­bė</text:span><text:span text:style-name="T6132">­ti. Prieš – S. Jo</text:span><text:span text:style-name="T6133">­vai</text:span><text:span text:style-name="T6134">­ša.<text:s/></text:span></text:p>
        <text:p text:style-name="Roman"><text:span text:style-name="T6135">S. JOVAIŠA</text:span><text:span text:style-name="T6136"><text:s/></text:span><text:span text:style-name="T6137">(</text:span><text:span text:style-name="T6138">TS-LKDF</text:span><text:span text:style-name="T6139">)</text:span><text:span text:style-name="T6140">. Ačiū. Čia ki</text:span><text:span text:style-name="T6141">­lo daug klau</text:span><text:span text:style-name="T6142">­si</text:span><text:span text:style-name="T6143">­mų. Pir</text:span><text:span text:style-name="T6144">­miau</text:span><text:span text:style-name="T6145">­sia, apie tą lais</text:span><text:span text:style-name="T6146">­vą va</text:span><text:span text:style-name="T6147">­lią, apie ku</text:span><text:span text:style-name="T6148">­rią kal</text:span><text:span text:style-name="T6149">­bė</text:span><text:span text:style-name="T6150">­jo pra</text:span><text:span text:style-name="T6151">­ne</text:span><text:span text:style-name="T6152">­šė</text:span><text:span text:style-name="T6153">­jas. Tai bū</text:span><text:span text:style-name="T6154">­tent lais</text:span><text:span text:style-name="T6155">­va va</text:span><text:span text:style-name="T6156">­lia at</text:span><text:span text:style-name="T6157">­ei</text:span><text:span text:style-name="T6158">­na žmo</text:span><text:span text:style-name="T6159">­gus į tą pen</text:span><text:span text:style-name="T6160">­si</text:span><text:span text:style-name="T6161">­jų fon</text:span><text:span text:style-name="T6162">­dą ir kau</text:span><text:span text:style-name="T6163">­pia tam, kad jo pen</text:span><text:span text:style-name="T6164">­si</text:span><text:span text:style-name="T6165">­ja, kai jis su</text:span><text:span text:style-name="T6166">­lauks ati</text:span><text:span text:style-name="T6167">­tin</text:span><text:span text:style-name="T6168">­ka</text:span><text:span text:style-name="T6169">­mo am</text:span><text:span text:style-name="T6170">­žiaus, bū</text:span><text:span text:style-name="T6171">­tų di</text:span><text:span text:style-name="T6172">­des</text:span><text:span text:style-name="T6173">­nė. Jei</text:span><text:span text:style-name="T6174">­gu jis ne</text:span><text:span text:style-name="T6175">­no</text:span><text:span text:style-name="T6176">­ri da</text:span><text:span text:style-name="T6177">­ly</text:span><text:span text:style-name="T6178">­vau</text:span><text:span text:style-name="T6179">­ti ši</text:span><text:span text:style-name="T6180">­ta</text:span><text:span text:style-name="T6181">­me fon</text:span><text:span text:style-name="T6182">­de, o gal</text:span><text:span text:style-name="T6183">­vo</text:span><text:span text:style-name="T6184">­ti, kad ga</text:span><text:span text:style-name="T6185">­li pa</text:span><text:span text:style-name="T6186">­si</text:span><text:span text:style-name="T6187">­im</text:span><text:span text:style-name="T6188">­ti bet ka</text:span><text:span text:style-name="T6189">­da pi</text:span><text:span text:style-name="T6190">­ni</text:span><text:span text:style-name="T6191">­gus, ku</text:span><text:span text:style-name="T6192">­riuos jis kaž</text:span><text:span text:style-name="T6193">­kur įde</text:span><text:span text:style-name="T6194">­da, tai pra</text:span><text:span text:style-name="T6195">­šo</text:span><text:span text:style-name="T6196">­me tai da</text:span><text:span text:style-name="T6197">­ry</text:span><text:span text:style-name="T6198">­ti per ban</text:span><text:span text:style-name="T6199">­ką. Jei</text:span><text:span text:style-name="T6200">­gu ta su</text:span><text:span text:style-name="T6201">­kaup</text:span><text:span text:style-name="T6202">­ta su</text:span><text:span text:style-name="T6203">­ma yra per ma</text:span><text:span text:style-name="T6204">­ža, kaip sa</text:span><text:span text:style-name="T6205">­kė ger</text:span><text:span text:style-name="T6206">­bia</text:span><text:span text:style-name="T6207">­mas pra</text:span><text:span text:style-name="T6208">­ne</text:span><text:span text:style-name="T6209">­šė</text:span><text:span text:style-name="T6210">­jas, tai dar lie</text:span><text:span text:style-name="T6211">­ka 10 me</text:span><text:span text:style-name="T6212">­tų, per tuos 10 me</text:span><text:span text:style-name="T6213">­tų jis ga</text:span><text:span text:style-name="T6214">­li dar pa</text:span><text:span text:style-name="T6215">­pil</text:span><text:span text:style-name="T6216">­dy</text:span><text:span text:style-name="T6217">­ti ir ta</text:span><text:span text:style-name="T6218">­da, ma</text:span><text:span text:style-name="T6219">­tyt, pen</text:span><text:span text:style-name="T6220">­si</text:span><text:span text:style-name="T6221">­jos iš</text:span><text:span text:style-name="T6222">­mo</text:span><text:span text:style-name="T6223">­ka bus kur kas di</text:span><text:span text:style-name="T6224">­des</text:span><text:span text:style-name="T6225">­nė. Tai čia yra toks draus</text:span><text:span text:style-name="T6226">­mi</text:span><text:span text:style-name="T6227">­ni</text:span><text:span text:style-name="T6228">­mo ir už</text:span><text:span text:style-name="T6229">­ve</text:span><text:span text:style-name="T6230">­di</text:span><text:span text:style-name="T6231">­mo ant ke</text:span><text:span text:style-name="T6232">­lio va</text:span><text:span text:style-name="T6233">­rian</text:span><text:span text:style-name="T6234">­tas ir jį pa</text:span><text:span text:style-name="T6235">­siū</text:span><text:span text:style-name="T6236">­lė vals</text:span><text:span text:style-name="T6237">­ty</text:span><text:span text:style-name="T6238">­bė, kad žmo</text:span><text:span text:style-name="T6239">­gus, iš</text:span><text:span text:style-name="T6240">­ėjęs į pen</text:span><text:span text:style-name="T6241">­si</text:span><text:span text:style-name="T6242">­ją, gau</text:span><text:span text:style-name="T6243">­tų nors šiek tiek dau</text:span><text:span text:style-name="T6244">­giau. Aš ne</text:span><text:span text:style-name="T6245">­pri</text:span><text:span text:style-name="T6246">­tar</text:span><text:span text:style-name="T6247">­siu.<text:s/></text:span></text:p>
        <text:p text:style-name="Roman"><text:span text:style-name="T6248">PIRMININKAS.</text:span><text:span text:style-name="T6249"><text:s/>La</text:span><text:span text:style-name="T6250">­bai dė</text:span><text:span text:style-name="T6251">­kui, ger</text:span><text:span text:style-name="T6252">­bia</text:span><text:span text:style-name="T6253">­mas ko</text:span><text:span text:style-name="T6254">­le</text:span><text:span text:style-name="T6255">­ga. Su tuo ne</text:span><text:span text:style-name="T6256">­pri</text:span><text:span text:style-name="T6257">­ta</text:span><text:span text:style-name="T6258">­ri</text:span><text:span text:style-name="T6259">­mu bai</text:span><text:span text:style-name="T6260">­gia</text:span><text:span text:style-name="T6261">­me klau</text:span><text:span text:style-name="T6262">­sy</text:span><text:span text:style-name="T6263">­ti pa</text:span><text:span text:style-name="T6264">­si</text:span><text:span text:style-name="T6265">­sa</text:span><text:span text:style-name="T6266">­ky</text:span><text:span text:style-name="T6267">­mus dėl mo</text:span><text:span text:style-name="T6268">­ty</text:span><text:span text:style-name="T6269">­vų. Bal</text:span><text:span text:style-name="T6270">­sa</text:span><text:span text:style-name="T6271">­vi</text:span><text:span text:style-name="T6272">­mas vi</text:span><text:span text:style-name="T6273">­siš</text:span><text:span text:style-name="T6274">­kai ne</text:span><text:span text:style-name="T6275">­tru</text:span><text:span text:style-name="T6276">­kus.<text:s/></text:span></text:p>
        <text:p text:style-name="P6277"/>
        <text:p text:style-name="Laikas">18.12 val.<text:s/></text:p>
        <text:p text:style-name="Roman12">Sei­mo nu­ta­ri­mo „Dėl Lie­tu­vos Res­pub­li­kos Sei­mo Pe­ti­ci­jų ko­mi­si­jos iš­va­dos dėl Anta­no Al­gi­man­to Miš­ki­nio pe­ti­ci­jos“ pro­jek­tas Nr. XIVP-1179 (<text:span text:style-name="T6278">pa</text:span><text:span text:style-name="T6279">­tei</text:span><text:span text:style-name="T6280">­ki</text:span><text:span text:style-name="T6281">­mas, svars</text:span><text:span text:style-name="T6282">­ty</text:span><text:span text:style-name="T6283">­mas ir pri</text:span><text:span text:style-name="T6284">­ėmi</text:span><text:span text:style-name="T6285">­mas</text:span>)</text:p>
        <text:p text:style-name="P6286"/>
        <text:p text:style-name="Roman"><text:span text:style-name="T6287">Ki</text:span><text:span text:style-name="T6288">­tas dar</text:span><text:span text:style-name="T6289">­bo</text:span><text:span text:style-name="T6290">­tvarkės re</text:span><text:span text:style-name="T6291">­zer</text:span><text:span text:style-name="T6292">­vi</text:span><text:span text:style-name="T6293">­nis 4 klau</text:span><text:span text:style-name="T6294">­si</text:span><text:span text:style-name="T6295">­mas – Sei</text:span><text:span text:style-name="T6296">­mo nu</text:span><text:span text:style-name="T6297">­ta</text:span><text:span text:style-name="T6298">­ri</text:span><text:span text:style-name="T6299">­mo „Dėl Lie</text:span><text:span text:style-name="T6300">­tu</text:span><text:span text:style-name="T6301">­vos Res</text:span><text:span text:style-name="T6302">­pub</text:span><text:span text:style-name="T6303">­li</text:span><text:span text:style-name="T6304">­kos<text:s/></text:span>Sei­mo Pe­ti­ci­jų ko­mi­si­jos iš­va­dos dėl An­ta­no Al­gi­man­to Miš­ki­nio pe­ti­ci­jos“ pro­jek­tas Nr. XIVP-1179. Pra­ne­šė­jas – E. Pu­pi­nis.<text:s/></text:p>
        <text:p text:style-name="Roman"><text:span text:style-name="T6305">E. PUPINIS</text:span><text:s/><text:span text:style-name="T6306">(</text:span><text:span text:style-name="T6307">TS-LKDF</text:span><text:span text:style-name="T6308">)</text:span>. Ačiū, po­sė­džio pir­mi­nin­ke. Ger­bia­mi ko­le­gos, Pe­ti­ci­jų ko­mi­si­ja A. A. Miš­ki­nio pe­ti­ci­ją iš es­mės iš­nag­ri­nė­jo šių me­tų lap­kri­čio 24 die­nos po­sė­dy­je ir pri­ėmė spren­di­mą at­mes­ti šio­je pe­ti­ci­jo­je pa­teik­tą pa­siū­ly­mą Vals­ty­bės sie­nos ir jos ap­sau­gos įsta­ty­mą pa­pil­dy­ti nuo­sta­ta, kad vals­ty­bės sie­nos ap­sau­gos pa­rei­gū­nams bū­tų su­teik­ta tei­sė tam tik­rais at­ve­jais grą­žin­ti sie­nos kir­ti­mo tvar­kos pa­žei­dė­jus. Pe­ti­ci­jų ko­mi­si­ja šį spren­di­mą pri­ėmė at­si­žvel­gu­si į Vi­daus rei­ka­lų mi­nis­te­ri­jos pa­teik­tą nuo­mo­nę ir ma­ny­da­ma, kad siū­lo­mi pa­kei­ti­mai yra per­tek­li­niai, esa­mas re­gu­lia­vi­mas yra pa­kan­ka­mas, kad Vals­ty­bės sie­nos ap­sau­gos tar­ny­bos pa­rei­gū­nai ga­lė­tų įgy­ven­din­ti jiems pa­ves­tus įga­lio­ji­mus nu­kreip­ti ne­tei­sė­tus mig­ran­tus į vei­kian­čius tarp­tau­ti­nius pa­sie­nio kon­tro­lės punk­tus ir ne­įleis­ti jų į Lie­tu­vos Res­pub­li­kos te­ri­to­ri­ją, siek­da­mi už­kirs­ti ke­lią ne­tei­sė­tam sie­nos kir­ti­mui, at­gra­sy­ti as­me­nis nuo sie­kio iš­veng­ti pa­tik­ri­ni­mo ir už­tik­rin­ti vals­ty­bės sau­gu­mo in­te­re­sus. Pra­šo­me į tai at­si­žvelg­ti ir pri­tar­ti ko­mi­si­jos iš­va­dai at­mes­ti pe­ti­ci­ją.<text:s/></text:p>
        <text:p text:style-name="Roman"><text:span text:style-name="T6309">PIRMININKAS.</text:span><text:s/>La­bai dė­kui, ger­bia­mas ko­le­ga, jū­sų nie­kas ne­no­ri pa­klaus­ti. Po pa­tei­ki­mo dėl mo­ty­vų nie­kas ne­no­ri pa­si­sa­ky­ti, ne­bal­suo­ja­me. Svars­ty­mas. Dis­ku­si­jo­je nė­ra no­rin­čių da­ly­vau­ti. Pri­ėmi­mas. Pri­ėmi­mas pa­straips­niui. Nu­ta­ri­mo pro­jek­tas iš vie­no straips­nio. Ga­li­me pri­tar­ti vie­nam straips­niui ben­dru su­ta­ri­mu? Ga­li­me. La­bai dė­kui. Dėl vi­so kal­bė­ti dėl mo­ty­vų taip pat nė­ra no­rin­čių. Dėl Sei­mo nu­ta­ri­mo pro­jek­to bal­suo­si­me vi­siš­kai ne­tru­kus.<text:s/></text:p>
        <text:p text:style-name="Roman"/>
        <text:p text:style-name="Laikas">18.14 val.<text:s/></text:p>
        <text:p text:style-name="Roman12">Sei­mo sa­vai­tės (2021-12-13–2021-11-17) – 2021 m. gruo­džio 14 d. (ant­ra­die­nio) ir 16 d. (ket­vir­ta­die­nio) po­sė­džių dar­bo­tvarkės pa­tei­ki­mas ir tvir­ti­ni­mas</text:p>
        <text:p text:style-name="Roman"/>
        <text:p text:style-name="Roman">Pas­ku­ti­nis re­zer­vi­nis – sa­vai­tės, pra­si­de­dan­čios gruo­džio 13 die­na, Sei­mo po­sė­džių dar­bo­tvarkės tvir­ti­ni­mas. Sei­mo Pir­mi­nin­ko pir­ma­sis pa­va­duo­to­jas J. Raz­ma.<text:s/></text:p>
        <text:p text:style-name="Roman"><text:span text:style-name="T6310">J. RAZMA</text:span><text:span text:style-name="T6311"><text:s/></text:span><text:span text:style-name="T6312">(</text:span><text:span text:style-name="T6313">TS-LKDF</text:span><text:span text:style-name="T6314">)</text:span><text:span text:style-name="T6315">.<text:s/></text:span>La­bas va­ka­ras, po­sė­džio pa­bai­gos su­lau­ku­sie­ji ko­le­gos. Ki­tos sa­vai­tės dar­bo­tvarkė, ži­no­ma, iš­skir­ti­nė, nes jo­je biu­dže­to pro­jek­to pri­ėmi­mas, su­pran­ta­ma, ir ki­ti biu­dže­tai – „Sod­ros“, Svei­ka­tos drau­di­mo fon­do, su tuo su­si­ję įvai­rūs įsta­ty­mų pro­jek­tai. Aiš­ku, ir in­ter­pe­lia­ci­ja svei­ka­tos ap­sau­gos mi­nist­rui A. Dul­kiui ant­ra­die­nį, iš kar­to pie­tų, 14 valandą, be­ne pir­mo­ji in­ter­pe­lia­ci­ja šio­je ka­den­ci­jo­je. Tai iš­skir­ti­nis įvy­kis.<text:s/></text:p>
        <text:p text:style-name="Roman">To­liau – įvai­rūs jau mums ma­ty­ti pro­jek­tai pri­ėmi­mo ar svars­ty­mo sta­di­jų – tai ir fi­nan­si­niai, ir ki­tų sri­čių. Nie­ko gal­būt ypa­tin­go aš čia ne­iš­skir­čiau, bet jie, be abe­jo, dėl įvai­rių prie­žas­čių yra rei­ka­lin­gi ir tu­ri­me pri­im­ti iki Nau­jų­jų me­tų.<text:s/></text:p>
        <text:p text:style-name="Roman">Ket­vir­ta­die­nio dar­bo­tvarkėje gal­būt nie­ko to­kio la­bai iš­skir­ti­nio nė­ra. Ti­ki­mės, pa­tvir­tin­si­me Pre­zi­den­to pa­teik­tas tei­sė­jų kan­di­da­tū­ras. Sta­tu­to pa­tai­sos ir taip pat įvai­rūs pro­jek­tai dau­giau­sia, aiš­ku, svars­ty­mo ir pri­ėmi­mo sta­di­jos. Na­tū­ra­lu, sten­gia­mės pa­baig­ti ap­si­spręs­ti dėl pro­jek­tų. Yra ir ke­le­tas pa­tei­ki­mų, bet jų tik­rai ne­daug, nes te­oriš­kai dar ga­li­ma ti­kė­tis, pri­ėmus sku­bos tvar­ką, ki­tą sa­vai­tę pa­teik­tus pro­jek­tus ir pri­im­ti pas­ku­ti­nę šių me­tų po­sė­džia­vi­mo die­ną.<text:s/></text:p>
        <text:p text:style-name="Roman"><text:span text:style-name="T6316">PIRMININKAS.</text:span><text:s/>La­bai dė­kui, ger­bia­mas ko­le­ga. Jū­sų pa­klaus­ti no­ri vie­nas Sei­mo na­rys – A. Skar­džius.</text:p>
        <text:p text:style-name="Roman"><text:span text:style-name="T6317">A. SKARDŽIUS</text:span><text:span text:style-name="T6318"><text:s/></text:span><text:span text:style-name="T6319">(</text:span><text:span text:style-name="T6320">DPF</text:span><text:span text:style-name="T6321">)</text:span><text:span text:style-name="T6322">.<text:s/></text:span>Ačiū, pir­mi­nin­ke. Ger­bia­mas pir­ma­sis vi­ce­pir­mi­nin­ke, jūs la­bai ak­cen­ta­vo­te dar­bo­tvarkės klau­si­mą dėl in­ter­pe­lia­ci­jos mi­nist­rui. Tai gal­būt at­sa­ky­tu­mė­te į klau­si­mą, ar da­bar­ti­nei Vy­riau­sy­bei pa­vyks iš­temp­ti iki švie­žių bul­vių?<text:s/></text:p>
        <text:p text:style-name="Roman"><text:span text:style-name="T6323">J. RAZMA</text:span><text:span text:style-name="T6324"><text:s/></text:span><text:span text:style-name="T6325">(</text:span><text:span text:style-name="T6326">TS-LKDF</text:span><text:span text:style-name="T6327">)</text:span><text:span text:style-name="T6328">.<text:s/></text:span>Čia ne tas klau­si­mas, ku­rį aš pa­tei­kiau, man at­ro­do. O Vy­riau­sy­bei pa­vyks iš­temp­ti iki ka­den­ci­jos pa­bai­gos. Tai gal ten bus dar ir ko­kių nors švie­žių bul­vių tuo lai­ku, ma­ty­si­me.<text:s/></text:p>
        <text:p text:style-name="Roman"><text:span text:style-name="T6329">PIRMININKAS.</text:span><text:s/>La­bai dė­kui. Ger­bia­mi ko­le­gos, iš­klau­sė­me. Ar ga­li­me pri­tar­ti ben­dru su­ta­ri­mu? Ga­li­me. La­bai dė­kui, pri­tar­ta.<text:s/></text:p>
        <text:p text:style-name="Roman"/>
        <text:p text:style-name="Laikas">18.17 val.</text:p>
        <text:p text:style-name="Roman12">Sko­lų iš­ieš­ko­ji­mo įmo­nių įsta­ty­mo pro­jek­tas Nr. XIIIP-1741(3) (<text:span text:style-name="T6330">svars</text:span><text:span text:style-name="T6331">­ty</text:span><text:span text:style-name="T6332">­mas</text:span>)</text:p>
        <text:p text:style-name="Roman"/>
        <text:p text:style-name="Roman">Dar tu­ri­me dar­bo­tvarkėje vie­ną klau­si­mą, ku­rio pra­ne­šė­jo tuo me­tu ne­bu­vo, 2-18 klau­si­mą – Sko­lų iš­ieš­ko­ji­mo įmo­nių įsta­ty­mo pro­jek­tą Nr. XIIIP-1741(3). Svars­ty­mas. Į tri­bū­ną kvie­čia­me Biu­dže­to ir fi­nan­sų ko­mi­te­to pir­mi­nin­ką M. Ma­jaus­ką pri­sta­ty­ti ko­mi­te­to iš­va­dą.</text:p>
        <text:p text:style-name="Roman"><text:span text:style-name="T6333">M. MAJAUSKAS</text:span><text:s/><text:span text:style-name="T6334">(</text:span><text:span text:style-name="T6335">TS-LKDF</text:span><text:span text:style-name="T6336">)</text:span>. Ger­bia­mi ko­le­gos, čia toks įdo­mus pro­jek­tas, ga­na sto­ras, daug pa­sta­bų, daug siū­ly­mų, ga­nė­ti­nai cha­o­tiš­kai svars­ty­tas dar pra­ei­to­je ka­den­ci­jo­je. Dėl jo bu­vo gau­ta Vy­riau­sy­bės iš­va­da, pra­ei­tos Vy­riau­sy­bės iš­va­da. Ji bu­vo nei­gia­ma. Bal­sa­vi­mo re­zul­ta­tai: pra­ei­tos su­dė­ties ko­mi­te­tas pri­ta­rė. Už bu­vo 4, prieš ne­bu­vo nė<text:s/>vie­no, su­si­lai­kė 2. Toks tas keis­tas pro­jek­tas ir, ma­tyt, šian­dien tu­rė­si­me ap­si­spręs­ti dėl jo to­les­nės at­ei­ties.<text:s/></text:p>
        <text:p text:style-name="Roman"><text:span text:style-name="T6337">PIRMININKAS.</text:span><text:s/>La­bai dė­kui, ger­bia­mas ko­le­ga. Da­ly­vau­ti dis­ku­si­jo­je už­si­ra­šė du Sei­mo na­riai. Pir­mo­ji – R. Ša­la­še­vi­čiū­tė.<text:s/></text:p>
        <text:p text:style-name="Roman"><text:span text:style-name="T6338">R. ŠALAŠEVIČIŪTĖ</text:span><text:span text:style-name="T6339"><text:s/></text:span><text:span text:style-name="T6340">(</text:span><text:span text:style-name="T6341">LVŽSF</text:span><text:span text:style-name="T6342">)</text:span><text:span text:style-name="T6343">. Ačiū, po</text:span><text:span text:style-name="T6344">­sė</text:span><text:span text:style-name="T6345">­džio pir</text:span><text:span text:style-name="T6346">­mi</text:span><text:span text:style-name="T6347">­nin</text:span><text:span text:style-name="T6348">­ke. Ger</text:span><text:span text:style-name="T6349">­bia</text:span><text:span text:style-name="T6350">­mi ko</text:span><text:span text:style-name="T6351">­le</text:span><text:span text:style-name="T6352">­gos, šis pro</text:span><text:span text:style-name="T6353">­jek</text:span><text:span text:style-name="T6354">­tas tik</text:span><text:span text:style-name="T6355">­rai nė</text:span><text:span text:style-name="T6356">­ra keis</text:span><text:span text:style-name="T6357">­tas. Vi</text:span><text:span text:style-name="T6358">­sų pir</text:span><text:span text:style-name="T6359">­ma, kaip jis at</text:span><text:span text:style-name="T6360">­si</text:span><text:span text:style-name="T6361">­ra</text:span><text:span text:style-name="T6362">­do. Ka</text:span><text:span text:style-name="T6363">­da mes, dar bū</text:span><text:span text:style-name="T6364">­da</text:span><text:span text:style-name="T6365">­mi So</text:span><text:span text:style-name="T6366">­cial</text:span><text:span text:style-name="T6367">­de</text:span><text:span text:style-name="T6368">­mok</text:span><text:span text:style-name="T6369">­ra</text:span><text:span text:style-name="T6370">­tų frak</text:span><text:span text:style-name="T6371">­ci</text:span><text:span text:style-name="T6372">­jo</text:span><text:span text:style-name="T6373">­je, su A. Pa</text:span><text:span text:style-name="T6374">­lio</text:span><text:span text:style-name="T6375">­niu pra</text:span><text:span text:style-name="T6376">­dė</text:span><text:span text:style-name="T6377">­jo</text:span><text:span text:style-name="T6378">­me reng</text:span><text:span text:style-name="T6379">­ti žmo</text:span><text:span text:style-name="T6380">­nių nau</text:span><text:span text:style-name="T6381">­dai Ci</text:span><text:span text:style-name="T6382">­vi</text:span><text:span text:style-name="T6383">­li</text:span><text:span text:style-name="T6384">­nio pro</text:span><text:span text:style-name="T6385">­ce</text:span><text:span text:style-name="T6386">­so ko</text:span><text:span text:style-name="T6387">­dek</text:span><text:span text:style-name="T6388">­so ke</text:span><text:span text:style-name="T6389">­lių straips</text:span><text:span text:style-name="T6390">­nių pa</text:span><text:span text:style-name="T6391">­kei</text:span><text:span text:style-name="T6392">­ti</text:span><text:span text:style-name="T6393">­mo pro</text:span><text:span text:style-name="T6394">­jek</text:span><text:span text:style-name="T6395">­tą, tie</text:span><text:span text:style-name="T6396">­siog no</text:span><text:span text:style-name="T6397">­rė</text:span><text:span text:style-name="T6398">­jo</text:span><text:span text:style-name="T6399">­me nu</text:span><text:span text:style-name="T6400">­ma</text:span><text:span text:style-name="T6401">­ty</text:span><text:span text:style-name="T6402">­ti pa</text:span><text:span text:style-name="T6403">­leng</text:span><text:span text:style-name="T6404">­vi</text:span><text:span text:style-name="T6405">­ni</text:span><text:span text:style-name="T6406">­mus iš</text:span><text:span text:style-name="T6407">­dės</text:span><text:span text:style-name="T6408">­tant, ati</text:span><text:span text:style-name="T6409">­de</text:span><text:span text:style-name="T6410">­dant sko</text:span><text:span text:style-name="T6411">­las, kai žmo</text:span><text:span text:style-name="T6412">­nės tu</text:span><text:span text:style-name="T6413">­ri… kai as</text:span><text:span text:style-name="T6414">­muo gy</text:span><text:span text:style-name="T6415">­do</text:span><text:span text:style-name="T6416">­si me</text:span><text:span text:style-name="T6417">­di</text:span><text:span text:style-name="T6418">­ci</text:span><text:span text:style-name="T6419">­nos įstai</text:span><text:span text:style-name="T6420">­go</text:span><text:span text:style-name="T6421">­je ir da</text:span><text:span text:style-name="T6422">­ly</text:span><text:span text:style-name="T6423">­vau</text:span><text:span text:style-name="T6424">­ja re</text:span><text:span text:style-name="T6425">­a</text:span><text:span text:style-name="T6426">­bi</text:span><text:span text:style-name="T6427">­li</text:span><text:span text:style-name="T6428">­ta</text:span><text:span text:style-name="T6429">­ci</text:span><text:span text:style-name="T6430">­jos pro</text:span><text:span text:style-name="T6431">­gra</text:span><text:span text:style-name="T6432">­mo</text:span><text:span text:style-name="T6433">­se dėl li</text:span><text:span text:style-name="T6434">­gos, kad tie</text:span><text:span text:style-name="T6435">­siog bū</text:span><text:span text:style-name="T6436">­tų at</text:span><text:span text:style-name="T6437">­si</text:span><text:span text:style-name="T6438">­žvel</text:span><text:span text:style-name="T6439">­gia</text:span><text:span text:style-name="T6440">­ma į šias pro</text:span><text:span text:style-name="T6441">­ble</text:span><text:span text:style-name="T6442">­mas.<text:s/></text:span></text:p>
        <text:p text:style-name="Roman"><text:span text:style-name="T6443">Pa</text:span><text:span text:style-name="T6444">­si</text:span><text:span text:style-name="T6445">­kvie</text:span><text:span text:style-name="T6446">­tė</text:span><text:span text:style-name="T6447">­me ant</text:span><text:span text:style-name="T6448">­sto</text:span><text:span text:style-name="T6449">­lius ir čia iš</text:span><text:span text:style-name="T6450">­aiš</text:span><text:span text:style-name="T6451">­kė</text:span><text:span text:style-name="T6452">­jo, kad di</text:span><text:span text:style-name="T6453">­džiau</text:span><text:span text:style-name="T6454">­sių<text:s/></text:span>pro­ble­mų žmo­nės tu­ri ne ta­da, kai su­si­du­ria su ant­sto­liais, o su sko­lų iš­ieš­ko­ji­mo įmo­nė­mis. Iš­au­gi­na­mos sko­los, kai ku­rios ne sko­lų, o kre­di­to su­tei­ki­mo įmo­nės tu­ri sa­vo duk­te­ri­nes įmo­nes ir iš­ieš­ko tas sko­las, ku­rios yra pri­au­gi­na­mos pa­lū­ka­no­mis, žmo­nėms pa­ė­mus kre­di­tus.<text:s/></text:p>
        <text:p text:style-name="Roman">Su­si­pa­ži­no­me su už­sie­nio prak­ti­ka. Eu­ro­pos Są­jun­ga, Šve­di­ja, Pran­cū­zi­ja, Lat­vi­ja, Vo­kie­ti­ja tu­ri sa­vo sko­lų iš­ieš­ko­ji­mo įmo­nių įsta­ty­mus, kur la­bai aiš­kiai nu­ma­to prie­žiū­rą, tvar­ką ir tie­siog ne­lei­džia pa­žeis­ti žmo­gaus tei­sių, tai yra tų žmo­nių, ku­rie dėl sa­vo fi­nan­si­nio ne­raš­tin­gu­mo ne­su­ge­ba įver­tin­ti, kad pa­ė­mę kre­di­tą ir ne­ati­da­vę lai­ku ar­ba ta­da, kai nie­kas jiems ne­pri­me­na, kad tu­ri kre­di­tą, iš­augs pa­lū­ka­nos. Pa­vyz­džiui, kre­di­tas 200 eu­rų, o sko­lų iš­ieš­ko­ji­mo įmo­nės pa­lū­ka­no­mis pri­skai­čiuo­ja iki 2 tūkst., 3 tūkst. ar net 5 tūkst. eu­rų.<text:s/></text:p>
        <text:p text:style-name="Roman">Taip ir bu­vo pa­reng­tas pro­jek­tas. Ren­giant pro­jek­tą pra­di­nė­je sta­di­jo­je da­ly­va­vo di­džio­sios sko­lų iš­ieš­ko­ji­mo įmo­nės. Mes tie­siog bu­vo­me su­ta­rę, kaip rei­kia reg­la­men­tuo­ti ši­tą pro­ce­są. Sko­lų iš­ieš­ko­ji­mo įmo­nės su­kū­rė sa­vo aso­cia­ci­ją ir ta­da pra­si­dė­jo tam tik­ros pro­ble­mos dėl mū­sų įsta­ty­mo pro­jek­to.<text:s/></text:p>
        <text:p text:style-name="Roman">Tur­būt rei­kia pa­mi­nė­ti, kaip da­bar pa­sa­kė mū­sų ger­bia­mas Biu­dže­to ir fi­nan­sų ko­mi­te­to pir­mi­nin­kas M. Ma­jaus­kas, kad Vy­riau­sy­bė ne­pri­ta­rė. Ne vi­sai taip bu­vo. Vy­riau­sy­bė su­da­rė dar­bo gru­pę, aiš­ku, bu­vo pri­ra­šy­ta pa­sta­bų, su­da­rė dar­bo gru­pę, ku­ri pra­dė­jo reng­ti Vy­riau­sy­bės pro­jek­tą, bet jie tar­pu­sa­vy­je ne­su­ta­rė ir ne­bu­vo pa­reng­tas joks pro­jek­tas. Ta­da mums bu­vo pa­siū­ly­ta iš­tai­sy­ti pa­gal pa­sta­bas tuos trū­ku­mus pro­jek­te, pa­gal tas pa­sta­bas, ku­rias nu­ro­dė Sei­mo Tei­sės de­par­ta­men­tas, tas pa­sta­bas, ku­rias nu­ro­dė Vy­riau­sy­bė, tai mes ir pa­da­rė­me.<text:s/></text:p>
        <text:p text:style-name="Roman">To­les­nia­me pro­ce­se da­ly­va­vo ir V. Ąžuo­las. Biu­dže­to ir fi­nan­sų ko­mi­te­tas iš tik­rų­jų ap­svars­tė. Bu­vo ke­tu­ri už, du su­si­lai­kė, prieš ne­bu­vo. Aš ma­nau, kad mes čia sė­din­tys tu­ri­me gal­vo­ti ne apie sko­lų iš­ieš­ko­ji­mo įmo­nių pel­ną, kai nė­ra li­cen­ci­jų, nė­ra reg­la­men­tuo­tos bau­dos, ap­skri­tai mes Ci­vi­li­nio pro­ce­so ko­dek­se tu­ri­me tik po­rą straips­nių, ku­rie kaž­kiek reg­la­men­tuo­ja veik­lą, o žmo­nės nuo to ken­čia. Kad žmo­nėms ne­su­si­da­ry­tų to­kių pro­ble­mų, kai iš pa­sko­lin­tų 200 eu­rų ten­ka ati­duo­ti ke­lis tūks­tan­čius dėl pri­au­gin­tų pa­sko­lų, aš ma­nau, toks pro­jek­tas, koks yra pa­teik­tas, reg­la­men­tuos vi­są tvar­ką ir gins mū­sų rin­kė­jų in­te­re­sus. Pra­šau pa­lai­ky­ti pro­jek­tą ir bal­suo­ti už.</text:p>
        <text:p text:style-name="Roman"><text:span text:style-name="T6455">PIRMININKAS.</text:span><text:s/>La­bai dė­kui. Ki­tas Sei­mo na­rys, no­rin­tis da­ly­vau­ti dis­ku­si­jo­je, A. Vin­kus. Pra­šom.</text:p>
        <text:p text:style-name="Roman"><text:span text:style-name="T6456">A. VINKUS</text:span><text:span text:style-name="T6457"><text:s/></text:span><text:span text:style-name="T6458">(</text:span><text:span text:style-name="T6459">LVŽSF</text:span><text:span text:style-name="T6460">)</text:span><text:span text:style-name="T6461">.</text:span><text:s/>Ger­bia­mie­ji Sei­mo na­riai, pa­lai­ky­da­mas Sko­lų iš­ieš­ko­ji­mo įmo­nių įsta­ty­mą, no­riu ak­cen­tuo­ti tris as­pek­tus. Ne­ga­li­me ig­no­ruo­ti fak­to, kad sko­lų iš­ieš­ko­ji­mo įmo­nės da­ro di­de­lę įta­ką fi­nan­sų rin­kai, stam­bie­siems ir smul­kie­siems ūkio sub­jek­tams bei var­to­to­jams. To­dėl pir­miau­sia svar­bu ap­gin­ti var­to­to­jų ir ver­slo sub­jek­tų in­te­re­sus sie­kiant spręs­ti<text:s/><text:span text:style-name="T6462">dėl sko</text:span><text:span text:style-name="T6463">­li</text:span><text:span text:style-name="T6464">­nių įsi</text:span><text:span text:style-name="T6465">­pa</text:span><text:span text:style-name="T6466">­rei</text:span><text:span text:style-name="T6467">­go</text:span><text:span text:style-name="T6468">­ji</text:span><text:span text:style-name="T6469">­mų ne</text:span><text:span text:style-name="T6470">­vyk</text:span><text:span text:style-name="T6471">­dy</text:span><text:span text:style-name="T6472">­mo ar ne</text:span><text:span text:style-name="T6473">­tin</text:span><text:span text:style-name="T6474">­ka</text:span><text:span text:style-name="T6475">­mo vyk</text:span><text:span text:style-name="T6476">­dy</text:span><text:span text:style-name="T6477">­mo ky</text:span><text:span text:style-name="T6478">­lan</text:span><text:span text:style-name="T6479">­čias so</text:span><text:span text:style-name="T6480">­cia</text:span><text:span text:style-name="T6481">­li</text:span><text:span text:style-name="T6482">­nes pro</text:span><text:span text:style-name="T6483">­ble</text:span><text:span text:style-name="T6484">­mas.<text:s/></text:span></text:p>
        <text:p text:style-name="Roman">Ant­ras. Sko­lų iš­ieš­ko­ji­mo įmo­nės yra pel­no sie­kian­čios. Kaip nu­ro­do­ma aiš­ki­na­ma­ja­me raš­te, ne­sant reg­la­men­ta­vi­mo, ko­kia įmo­kos da­lis ski­ria­ma iš­ieš­ko­ji­mo iš­lai­doms pa­deng­ti, ne­vyk­dant jo­kios šių įmo­nių veik­los prie­žiū­ros, prak­ti­ko­je pa­ste­bi­mas ne­są­ži­nin­gas ad­mi­nist­ra­ci­nių kaš­tų pri­skai­čia­vi­mas, pa­ste­bi­mos ki­tos su jų veik­la su­si­ju­sios pro­ble­mos.<text:s/></text:p>
        <text:p text:style-name="Roman">Aš ge­rai su­pran­tu, kad sie­kiant reg­la­men­tuo­ti nau­ją tei­si­nių san­ty­kių sri­tį ky­la daug įvai­rių klau­si­mų, dis­ku­tuo­ti­nų nuo­sta­tų, ta­čiau ma­ny­čiau, kad vi­sa­da ge­riau tu­rė­ti gal ir nevi­siš­kai to­bu­lą do­ku­men­tą ir iš­ki­lus po­rei­kiui jį pa­to­bu­lin­ti ar pa­ko­re­guo­ti, ne­gu vi­sai jo ne­tu­rė­ti. Tas<text:s/><text:span text:style-name="T6485">be</text:span><text:span text:style-name="T6486">­veik ket</text:span><text:span text:style-name="T6487">­ve</text:span><text:span text:style-name="T6488">­rių me</text:span><text:span text:style-name="T6489">­tų lai</text:span><text:span text:style-name="T6490">­ko tar</text:span><text:span text:style-name="T6491">­pas ro</text:span><text:span text:style-name="T6492">­do, kad si</text:span><text:span text:style-name="T6493">­tu</text:span><text:span text:style-name="T6494">­a</text:span><text:span text:style-name="T6495">­ci</text:span><text:span text:style-name="T6496">­ja bu</text:span><text:span text:style-name="T6497">­vo nag</text:span><text:span text:style-name="T6498">­ri</text:span><text:span text:style-name="T6499">­nė</text:span><text:span text:style-name="T6500">­ja</text:span><text:span text:style-name="T6501">­ma gi</text:span><text:span text:style-name="T6502">­liai ir de</text:span><text:span text:style-name="T6503">­ta</text:span><text:span text:style-name="T6504">­liai, į pro</text:span><text:span text:style-name="T6505">­b</text:span><text:span text:style-name="T6506">­</text:span><text:span text:style-name="T6507">le</text:span><text:span text:style-name="T6508">­mą bu</text:span><text:span text:style-name="T6509">­vo įsi</text:span><text:span text:style-name="T6510">­gi</text:span><text:span text:style-name="T6511">­lin</text:span><text:span text:style-name="T6512">­ta,</text:span><text:s/>to­dėl yra pa­grin­das<text:s/>ti­kė­ti, kad pro­jek­tas pa­reng­tas ga­na at­sa­kin­gai. Kvie­čiu bal­suo­ti už. Ačiū.</text:p>
        <text:p text:style-name="Roman"><text:span text:style-name="T6513">PIRMININKAS.</text:span><text:s/>La­bai dė­kui. Ger­bia­mi ko­le­gos, iš­klau­sė­me vi­sų Sei­mo na­rių, no­rin­čių da­ly­vau­ti dis­ku­si­jo­je.<text:s/></text:p>
        <text:p text:style-name="Roman">Per šo­ni­nį mik­ro­fo­ną – Biu­dže­to ir fi­nan­sų ko­mi­te­to pir­mi­nin­kas M. Ma­jaus­kas. Pra­šom.</text:p>
        <text:p text:style-name="Roman"><text:span text:style-name="T6514">M. MAJAUSKAS</text:span><text:s/><text:span text:style-name="T6515">(</text:span><text:span text:style-name="T6516">TS-LKDF</text:span><text:span text:style-name="T6517">)</text:span>. Ger­bia­mas po­sė­džio pir­mi­nin­ke, mie­li ko­le­gos, va­do­vau­jan­tis Sei­mo sta­tu­to 151 straips­nio 3 da­lies 7 punk­tu, jei­gu to rei­ka­lau­ja Sei­mo na­rys, po ben­dro­sios dis­ku­si­jos bal­suo­ja­ma, ar pri­tar­ti pa­grin­di­nio ko­mi­te­to pa­tvir­tin­tam įsta­ty­mo pro­jek­tui. Tu­riu to­kį pra­šy­mą ir tuo­met pra­šau ger­bia­mų Sei­mo po­nų ir po­nių pri­im­ti spren­di­mą bal­suojant, ar ap­skri­tai pri­ta­ria­me to­kiam įsta­ty­mo pro­jek­tui, ir nei­ti per pa­tai­sas. Jei­gu bū­tų nu­spręs­ta vis tik pri­tar­ti šiam įsta­ty­mo pro­jek­tui, tuo­met ei­tu­me per vi­sas re­gist­ruo­tas pa­tai­sas ir siū­ly­mus.<text:s/></text:p>
        <text:p text:style-name="Roman"><text:span text:style-name="T6518">PIRMININKAS.</text:span><text:s/>La­bai dė­kui. Ger­bia­mi ko­le­gos, iš tie­sų Sta­tu­tas nu­ma­to to­kią ga­li­my­bę ap­si­spręs­ti dėl vi­sos Biu­dže­to ir fi­nan­sų ko­mi­te­to iš­va­dos, jo­je yra įvar­din­ta ko­mi­te­to po­zi­ci­ja dėl dau­gy­bės pa­teik­tų pa­tai­sų, vie­nu bal­sa­vi­mu.<text:s/></text:p>
        <text:p text:style-name="Roman">Ka­dan­gi jau yra at­ėjęs bal­suo­ti skir­tas me­tas, ga­li­me šiuo me­tu ir ap­si­spręs­ti. Skel­biu bal­sa­vi­mą.<text:s/><text:span text:style-name="T6519">Kas pri</text:span><text:span text:style-name="T6520">­ta</text:span><text:span text:style-name="T6521">­ria</text:span><text:span text:style-name="T6522">­te vi</text:span><text:span text:style-name="T6523">­sai Biu</text:span><text:span text:style-name="T6524">­dže</text:span><text:span text:style-name="T6525">­to ir fi</text:span><text:span text:style-name="T6526">­nan</text:span><text:span text:style-name="T6527">­sų ko</text:span><text:span text:style-name="T6528">­mi</text:span><text:span text:style-name="T6529">­te</text:span><text:span text:style-name="T6530">­to iš</text:span><text:span text:style-name="T6531">­va</text:span><text:span text:style-name="T6532">­dai dėl Sko</text:span><text:span text:style-name="T6533">­lų iš</text:span><text:span text:style-name="T6534">­ieš</text:span><text:span text:style-name="T6535">­ko</text:span><text:span text:style-name="T6536">­ji</text:span><text:span text:style-name="T6537">­mo įmo</text:span><text:span text:style-name="T6538">­nių<text:s/></text:span>įsta­ty­mo pro­jek­to Nr. XIIIP-1741, bal­suo­ja­te už, kas ne­pri­ta­ria­te, – prieš ar­ba su­si­lai­ko­te. (<text:span text:style-name="T6539">Šur</text:span><text:span text:style-name="T6540">­mu</text:span><text:span text:style-name="T6541">­lys sa</text:span><text:span text:style-name="T6542">­lė</text:span><text:span text:style-name="T6543">­je</text:span>)</text:p>
        <text:p text:style-name="Roman">Ger­bia­mi ko­le­gos, ne­si­ner­vin­ki­te. Vis­kas ge­rai. Gi­liai įkvėp­ki­te. Nu­trau­kiu bal­sa­vi­mą.<text:s/></text:p>
        <text:p text:style-name="Roman">Per šo­ni­nį mik­ro­fo­ną – M. Ma­jaus­kas.<text:s/></text:p>
        <text:p text:style-name="Roman"><text:span text:style-name="T6544">M. MAJAUSKAS</text:span><text:s/><text:span text:style-name="T6545">(</text:span><text:span text:style-name="T6546">TS-LKDF</text:span><text:span text:style-name="T6547">)</text:span>. Ger­bia­mas po­sė­džio pir­mi­nin­ke, ar ga­lė­tu­mė­te iš nau­jo aiš­kiai su­for­mu­luo­ti, koks spren­di­mas ir ko­kios jo pa­sek­mės? Ačiū.</text:p>
        <text:p text:style-name="Roman"><text:span text:style-name="T6548">PIRMININKAS.</text:span><text:s/>Koks spren­di­mas, jūs pri­sta­tė­te iš tri­bū­nos.<text:s/></text:p>
        <text:p text:style-name="Roman"><text:span text:style-name="T6549">M. MAJAUSKAS</text:span><text:s/><text:span text:style-name="T6550">(</text:span><text:span text:style-name="T6551">TS-LKDF</text:span><text:span text:style-name="T6552">)</text:span>. Taip. O kai bal­suo­ja­me už, tai mes bal­suo­da­mi už…</text:p>
        <text:p text:style-name="Roman"><text:span text:style-name="T6553">PIRMININKAS.</text:span><text:s/>Už ko­mi­te­to iš­va­dą su spren­di­mu, esan­čiu ko­mi­te­to iš­va­do­je.</text:p>
        <text:p text:style-name="Roman"><text:span text:style-name="T6554">M. MAJAUSKAS</text:span><text:span text:style-name="T6555"><text:s/></text:span><text:span text:style-name="T6556">(</text:span><text:span text:style-name="T6557">TS-LKDF</text:span><text:span text:style-name="T6558">)</text:span><text:span text:style-name="T6559">. Su</text:span><text:span text:style-name="T6560">­pra</text:span><text:span text:style-name="T6561">­tau. Ačiū.<text:s/></text:span></text:p>
        <text:p text:style-name="Roman"><text:span text:style-name="T6562">PIRMININKAS.</text:span><text:span text:style-name="T6563"><text:s/>Taip. Da</text:span><text:span text:style-name="T6564">­bar aiš</text:span><text:span text:style-name="T6565">­ku? Ga</text:span><text:span text:style-name="T6566">­li</text:span><text:span text:style-name="T6567">­me skelb</text:span><text:span text:style-name="T6568">­ti bal</text:span><text:span text:style-name="T6569">­sa</text:span><text:span text:style-name="T6570">­vi</text:span><text:span text:style-name="T6571">­mą? Kas bal</text:span><text:span text:style-name="T6572">­suo</text:span><text:span text:style-name="T6573">­ja</text:span><text:span text:style-name="T6574">­te už, pri</text:span><text:span text:style-name="T6575">­ta</text:span><text:span text:style-name="T6576">­ria</text:span><text:span text:style-name="T6577">­te vi</text:span><text:span text:style-name="T6578">­sos ap</text:span><text:span text:style-name="T6579">­im</text:span><text:span text:style-name="T6580">­ties Biu</text:span><text:span text:style-name="T6581">­dže</text:span><text:span text:style-name="T6582">­to ir fi</text:span><text:span text:style-name="T6583">­nan</text:span><text:span text:style-name="T6584">­sų ko</text:span><text:span text:style-name="T6585">­mi</text:span><text:span text:style-name="T6586">­te</text:span><text:span text:style-name="T6587">­to iš</text:span><text:span text:style-name="T6588">­va</text:span><text:span text:style-name="T6589">­dai, pa</text:span><text:span text:style-name="T6590">­teik</text:span><text:span text:style-name="T6591">­tai dėl šio įsta</text:span><text:span text:style-name="T6592">­ty</text:span><text:span text:style-name="T6593">­mo pro</text:span><text:span text:style-name="T6594">­jek</text:span><text:span text:style-name="T6595">­to, kas ne</text:span><text:span text:style-name="T6596">­pri</text:span><text:span text:style-name="T6597">­ta</text:span><text:span text:style-name="T6598">­ria</text:span><text:span text:style-name="T6599">­te, bal</text:span><text:span text:style-name="T6600">­suo</text:span><text:span text:style-name="T6601">­ja</text:span><text:span text:style-name="T6602">­te prieš ar</text:span><text:span text:style-name="T6603">­ba su</text:span><text:span text:style-name="T6604">­si</text:span><text:span text:style-name="T6605">­lai</text:span><text:span text:style-name="T6606">­ko</text:span><text:span text:style-name="T6607">­te. (</text:span><text:span text:style-name="T6608">Bal</text:span><text:span text:style-name="T6609">­sai sa</text:span><text:span text:style-name="T6610">­lė</text:span><text:span text:style-name="T6611">­je</text:span><text:span text:style-name="T6612">)<text:s/></text:span></text:p>
        <text:p text:style-name="P6613">Bal­sa­vo 95 Sei­mo na­riai: už – 34, prieš – 52, su­si­lai­kė 9. Ko­mi­te­to iš­va­dai nė­ra pri­tar­ta.<text:s/></text:p>
        <text:p text:style-name="P6614">Ki­tas Sta­tu­to straips­nis nu­ma­to, kad, ne­pri­ta­rus ko­mi­te­to iš­va­dai, da­ro­ma svars­ty­mo Sei­mo po­sė­dy­je per­trau­ka ir pro­jek­tas ar­ba grą­ži­na­mas tam pa­čiam pa­grin­di­niam ko­mi­te­tui to­bu­lin­ti, ar­ba Sei­mas ga­li pa­skir­ti ki­tą pa­grin­di­nį ko­mi­te­tą.<text:s/></text:p>
        <text:p text:style-name="P6615"><text:span text:style-name="T6616">Ger</text:span><text:span text:style-name="T6617">­bia</text:span><text:span text:style-name="T6618">­mas Biu</text:span><text:span text:style-name="T6619">­dže</text:span><text:span text:style-name="T6620">­to ir fi</text:span><text:span text:style-name="T6621">­nan</text:span><text:span text:style-name="T6622">­sų… (</text:span><text:span text:style-name="T6623">Bal</text:span><text:span text:style-name="T6624">­sai sa</text:span><text:span text:style-name="T6625">­lė</text:span><text:span text:style-name="T6626">­je</text:span><text:span text:style-name="T6627">) Siū</text:span><text:span text:style-name="T6628">­lo</text:span><text:span text:style-name="T6629">­te…</text:span><text:span text:style-name="T6630"><text:s/></text:span>Pra­šom per šo­ni­nį mik­ro­fo­ną. Pra­šom su­for­mu­luo­ti pa­siū­ly­mą. A. Pa­lio­nis.</text:p>
        <text:p text:style-name="Roman"><text:span text:style-name="T6631">A. PALIONIS</text:span><text:s/><text:span text:style-name="T6632">(</text:span><text:span text:style-name="T6633">LRF</text:span><text:span text:style-name="T6634">)</text:span>. Ačiū, po­sė­džio pir­mi­nin­ke. Siū­lau Tei­sės ir tei­sėt­var­kos ko­mi­te­tą.<text:s/></text:p>
        <text:p text:style-name="Roman"><text:span text:style-name="T6635">PIRMININKAS.</text:span><text:s/>Jūs siū­lo­te pa­grin­di­niu ko­mi­te­tu pa­skir­ti ki­tą – Tei­sės ir tei­sėt­var­kos ko­mi­te­tą. Per šo­ni­nį mik­ro­fo­ną Biu­dže­to ir fi­nan­sų ko­mi­te­to pir­mi­nin­kas M. Ma­jaus­kas.</text:p>
        <text:p text:style-name="Roman"><text:span text:style-name="T6636">M. MAJAUSKAS</text:span><text:s/><text:span text:style-name="T6637">(</text:span><text:span text:style-name="T6638">TS-LKDF</text:span><text:span text:style-name="T6639">)</text:span>. Aš vis dėl­to siū­lau pa­skir­ti nau­jos su­dė­ties Biu­dže­to ir fi­nan­sų ko­mi­te­tą, mes ga­lė­tu­me iš nau­jo gal­būt kreip­tis į Vy­riau­sy­bę iš­va­dos, ji, aš ma­nau, bū­tų la­bai svar­bi pri­imant spren­di­mą, nes šiam pro­jek­tui yra ne­pri­ta­ru­si dar anks­tes­nė Vy­riau­sy­bė. Man at­ro­do, kad vi­sais at­ve­jais Vy­riau­sy­bės spren­di­mas bū­tų svar­bus, to­dėl siū­lau pa­skir­ti Biu­dže­to ir fi­nan­sų ko­mi­te­tą, jis, kaip ir pri­klau­so, tu­rė­tų tvar­ky­ti bū­tent šį įsta­ty­mą. Ačiū.<text:s/></text:p>
        <text:p text:style-name="Roman"><text:span text:style-name="T6640">PIRMININKAS.</text:span><text:s/>La­bai dė­kui. Ger­bia­mi ko­le­gos, la­bai aiš­ki si­tu­a­ci­ja. Du sta­tu­ti­niai ir la­bai aiš­kūs pa­siū­ly­mai, to­dėl ap­si­sprę­si­me al­ter­na­ty­viai. Kas bal­suo­ja­te už, bal­suo­ja­te…<text:s/>(<text:span text:style-name="T6641">Bal</text:span><text:span text:style-name="T6642">­sai sa</text:span><text:span text:style-name="T6643">­lė</text:span><text:span text:style-name="T6644">­je</text:span>) Pas­ku­ti­nė pa­sta­ba R. Ša­la­še­vi­čiū­tės per šo­ni­nį mik­ro­fo­ną ir per­ei­si­me prie ap­si­spren­di­mo. Pra­šom.</text:p>
        <text:p text:style-name="Roman"><text:span text:style-name="T6645">R. ŠALAŠEVIČIŪTĖ</text:span><text:s/><text:span text:style-name="T6646">(</text:span><text:span text:style-name="T6647">LVŽSF</text:span><text:span text:style-name="T6648">)</text:span>. Aš tik no­riu at­kreip­ti dė­me­sį, kad My­ko­las la­bai ne­gra­žiai el­gia­si sa­ky­da­mas, kad Vy­riau­sy­bė ne­pri­ta­rė. Vy­riau­sy­bė iš es­mės pri­ta­rė ir ta­da, kaip mi­nė­jau, ka­dan­gi rei­kė­jo to­bu­lin­ti, to­bu­li­nti bu­vo su­da­ry­ta dar­bo gru­pė, net bu­vo no­ras, kaip ir da­bar, aš ži­nau, yra no­ras, kad ap­skri­tai ši­tas pro­jek­tas ei­tų per Vy­riau­sy­bę, o tas ket­ve­rių me­tų dar­bas, įdir­bis, dis­ku­si­jos ir taip to­liau bū­tų nu­ra­šy­ta. Sa­ky­ki­te, My­ko­lai, taip, kaip yra, kam da­bar kal­bė­ti ne­tie­są, kad ne­bu­vo Vy­riau­sy­bės pri­ta­ri­mo.</text:p>
        <text:p text:style-name="Roman"><text:span text:style-name="T6649">PIRMININKAS.</text:span><text:s/>La­bai dė­kui. Ger­bia­mi ko­le­gos, ir aš sa­kau taip, kaip yra, o yra la­bai aiš­kiai – tu­ri­me du sta­tu­ti­nius pa­siū­ly­mus ir ap­si­sprę­si­me bal­suo­da­mi al­ter­na­ty­viai. (<text:span text:style-name="T6650">Bal</text:span><text:span text:style-name="T6651">­sai sa</text:span><text:span text:style-name="T6652">­lė</text:span><text:span text:style-name="T6653">­je</text:span>) Dė­me­sio! Kas bal­suo­ja­te už, bal­suo­ja­te už tai, kad pa­grin­di­niu ko­mi­te­tu svars­ty­mo sta­di­jo­je iš nau­jo bū­tų pa­skir­tas Biu­dže­to ir fi­nan­sų ko­mi­te­tas (bal­suo­ja­te už), kas bal­suo­ja­te prieš, bal­suo­ja­te už A. Pa­lio­nio pa­siū­ly­mą, kad pa­grin­di­niu ko­mi­te­tu bū­tų<text:s/>pa­skir­tas Tei­sės ir tei­sė­tvar­kos ko­mi­te­tas. Al­ter­na­ty­vus bal­sa­vi­mas. Bal­suo­ja­me. (<text:span text:style-name="T6654">Šur</text:span><text:span text:style-name="T6655">­mu</text:span><text:span text:style-name="T6656">­lys sa</text:span><text:span text:style-name="T6657">­lė</text:span><text:span text:style-name="T6658">­je</text:span>)<text:s/></text:p>
        <text:p text:style-name="Roman">Bals­vo 97 Sei­mo na­riai; už – 61, prieš – 36. Ap­si­spręs­ta, pa­grin­di­niu ko­mi­te­tu pa­ski­ria­mas nau­jos su­dė­ties Biu­dže­to ir fi­nan­sų ko­mi­te­tas.<text:s/></text:p>
        <text:p text:style-name="Roman"/>
        <text:p text:style-name="Laikas">18.32 val.</text:p>
        <text:p text:style-name="Roman12">Pri­dė­ti­nės ver­tės mo­kes­čio įsta­ty­mo<text:s/>Nr. IX-751 19 straips­nio pa­kei­ti­mo įsta­ty­mo pro­jek­tas<text:s/>Nr. XIVP-818 (<text:span text:style-name="T6659">pa</text:span><text:span text:style-name="T6660">­tei</text:span><text:span text:style-name="T6661">­ki</text:span><text:span text:style-name="T6662">­mo tę</text:span><text:span text:style-name="T6663">­si</text:span><text:span text:style-name="T6664">­nys</text:span>)</text:p>
        <text:p text:style-name="Roman"/>
        <text:p text:style-name="Roman">Ki­tas dar­bo­tvarkės 2-8 klau­si­mas, dėl jo tu­ri­me ap­si­spręs­ti, – Pri­dė­ti­nės ver­tės mo­kes­čio įsta­ty­mo<text:s/>Nr. IX-751 19 straips­nio pa­kei­ti­mo įsta­ty­mo pro­jek­tas<text:s/>Nr. XIVP-818. Kas pri­ta­ria­te įsta­ty­mo pro­jek­tui, bal­suo­ja­te už po pa­tei­ki­mo, kas ne­pri­ta­ria­te, bal­suo­ja­te prieš ar­ba su­si­lai­ko­te. (<text:span text:style-name="T6665">Šur</text:span><text:span text:style-name="T6666">­mu</text:span><text:span text:style-name="T6667">­lys sa</text:span><text:span text:style-name="T6668">­lė</text:span><text:span text:style-name="T6669">­je</text:span>)<text:s/></text:p>
        <text:p text:style-name="Roman">Bal­sa­vo 99 Sei­mo na­riai: už – 41, prieš – 36, su­si­lai­kė 22. Įsta­ty­mo pro­jek­tui po pa­tei­ki­mo ne­pri­tar­ta. Al­ter­na­ty­vus bal­sa­vi­mas, ką da­ro­me to­liau dėl pro­jek­to. Tie, kas bal­suo­ja­te už, bal­suo­ja­te už tai, kad įsta­ty­mo pro­jek­tas bū­tų grą­žin­tas ini­cia­to­riams to­bu­lin­ti, kas bal­suo­ja­te prieš, bal­suo­ja­te už tai, kad pro­jek­tas bū­tų at­mes­tas.<text:s/></text:p>
        <text:p text:style-name="Roman">Bal­sa­vo 95 Sei­mo na­riai: už – 47, prieš – 48. (<text:span text:style-name="T6670">Šur</text:span><text:span text:style-name="T6671">­mu</text:span><text:span text:style-name="T6672">­lys sa</text:span><text:span text:style-name="T6673">­lė</text:span><text:span text:style-name="T6674">­je</text:span>) Įsta­ty­mo pro­jek­tas vie­no bal­so per­sva­ra at­me­ta­mas.<text:s/></text:p>
        <text:p text:style-name="Roman"/>
        <text:p text:style-name="P6675">18.34 val.<text:s/></text:p>
        <text:p text:style-name="P6676">Pri­dė­ti­nės ver­tės mo­kes­čio įsta­ty­mo<text:s/>Nr. IX-751 19 straips­nio pa­kei­ti­mo įsta­ty­mo pro­jek­tas<text:s/>Nr. XIVP-1109 (<text:span text:style-name="T6677">pa</text:span><text:span text:style-name="T6678">­tei</text:span><text:span text:style-name="T6679">­ki</text:span><text:span text:style-name="T6680">­mo tę</text:span><text:span text:style-name="T6681">­si</text:span><text:span text:style-name="T6682">­nys</text:span>)</text:p>
        <text:p text:style-name="P6683"/>
        <text:p text:style-name="P6684">Ki­tas dar­bo­tvarkės 2-11 klau­si­mas – Pri­dė­ti­nės ver­tės mo­kes­čio įsta­ty­mo<text:s/>Nr. IX-751 19 straips­nio pa­kei­ti­mo įsta­ty­mo pro­jek­tas<text:s/>Nr. XIVP-1109. Kas pri­ta­ria­te įsta­ty­mo pro­jek­tui po pa­tei­ki­mo, bal­suo­ja­te už, kas ne­pri­ta­ria­te, bal­suo­ja­te prieš ar­ba su­si­lai­ko­te.<text:s/></text:p>
        <text:p text:style-name="Roman">Bal­sa­vo 98 Sei­mo na­riai: už – 42, prieš – 37, su­si­lai­kė 19. Įsta­ty­mo pro­jek­tui po pa­tei­ki­mo nė­ra pri­tar­ta.<text:s/></text:p>
        <text:p text:style-name="Roman">Al­ter­na­ty­vus bal­sa­vi­mas, ką da­ro­me to­liau. Kas bal­suo­ja­te už, bal­suo­ja­te už tai, kad grą­žin­tu­me ini­cia­to­riams to­bu­lin­ti, kas bal­suo­ja­te prieš, bal­suo­ja­te už tai, kad įsta­ty­mo pro­jek­tą at­mes­tu­me.<text:s/></text:p>
        <text:p text:style-name="Roman">Bal­sa­vo 92 Sei­mo na­riai: už – 47, prieš – 45. Skir­tin­gai nei pra­ei­tą kar­tą, šis įsta­ty­mo pro­jek­tas grą­ži­na­mas ini­cia­to­riams to­bu­lin­ti.<text:s/></text:p>
        <text:p text:style-name="Roman"/>
        <text:p text:style-name="Laikas">18.36 val.<text:s/></text:p>
        <text:p text:style-name="Roman12"><text:span text:style-name="T6685">Pre</text:span><text:span text:style-name="T6686">­kių žen</text:span><text:span text:style-name="T6687">­klų įsta</text:span><text:span text:style-name="T6688">­ty</text:span><text:span text:style-name="T6689">­mo Nr. VIII-1981 7 ir 24 straips</text:span><text:span text:style-name="T6690">­nių pa</text:span><text:span text:style-name="T6691">­kei</text:span><text:span text:style-name="T6692">­ti</text:span><text:span text:style-name="T6693">­mo įsta</text:span><text:span text:style-name="T6694">­ty</text:span><text:span text:style-name="T6695">­mo projektas Nr. XIVP-1110</text:span><text:s/>(<text:span text:style-name="T6696">pa</text:span><text:span text:style-name="T6697">­tei</text:span><text:span text:style-name="T6698">­ki</text:span><text:span text:style-name="T6699">­mo tę</text:span><text:span text:style-name="T6700">­si</text:span><text:span text:style-name="T6701">­nys</text:span>)</text:p>
        <text:p text:style-name="Roman"/>
        <text:p text:style-name="Roman">Dar­bo­tvarkės 2-12 klau­si­mas – Pre­kių žen­klų įsta­ty­mo kai ku­rių straips­nių pa­kei­ti­mo įsta­ty­mo pro­jek­tas<text:s/>Nr. XIVP-1110. Kas pri­ta­ria­te įsta­ty­mo pro­jek­tui po pa­tei­ki­mo, bal­suo­ja­te už, kas ne­pri­ta­ria­te, – prieš ar­ba su­si­lai­ko­te.<text:s/></text:p>
        <text:p text:style-name="Roman">Bal­sa­vo 97 Sei­mo na­riai: už – 50, prieš – 10, su­si­lai­kė 37. Įsta­ty­mo pro­jek­tui pri­tar­ta po pa­tei­ki­mo. Kaip pa­grin­di­nį siū­lo­ma skir­ti Tei­sės ir tei­sėt­var­kos ko­mi­te­tą. Ar ga­li­me pri­tar­ti ben­dru su­ta­ri­mu? Ga­li­me. La­bai dė­kui. Siū­lo­ma svars­ty­ti Sei­mo IV (pa­va­sa­rio) se­si­jo­je.<text:s/></text:p>
        <text:p text:style-name="Roman">Dėl svars­ty­mo da­tos. Pra­šom, A. Vyš­niaus­kas.<text:s/></text:p>
        <text:p text:style-name="Roman"><text:span text:style-name="T6702">A. VYŠNIAUSKAS</text:span><text:s/><text:span text:style-name="T6703">(</text:span><text:span text:style-name="T6704">TS-LKDF</text:span><text:span text:style-name="T6705">)</text:span>. Dar dėl pa­pil­do­mo ko­mi­te­to. Pra­šy­čiau įtrauk­ti Kai­mo rei­ka­lų ko­mi­te­tą. Ka­dan­gi mais­to klau­si­mus mes ku­ruo­ja­me, tai mums čia bū­tų vi­sai ge­ra te­ma.<text:s/></text:p>
        <text:p text:style-name="Roman"><text:span text:style-name="T6706">PIRMININKAS.</text:span><text:s/>Ar ga­li­me ben­dru su­ta­ri­mu kaip pa­pil­do­mą pa­skir­ti Kai­mo rei­ka­lų ko­mi­te­tą? Ben­dru su­ta­ri­mu ga­li­me. La­bai dė­kui. Pa­skir­tas. Siū­lo­ma svars­ty­mo da­ta – Sei­mo IV (pa­va­sa­rio)<text:s/>se­si­ja. Ga­li­me pri­tar­ti ben­dru su­ta­ri­mu? Ga­li­me. La­bai dė­kui, pri­tar­ta.<text:s/></text:p>
        <text:p text:style-name="Roman"/>
        <text:p text:style-name="Laikas">18.37 val.</text:p>
        <text:p text:style-name="Roman12">Sei­mo nu­ta­ri­mo „Dėl 2023 me­tų pa­skel­bi­mo Aukš­tai­ti­jos me­tais“ pro­jek­tas<text:s/>Nr. XIVP-688 (<text:span text:style-name="T6707">pa</text:span><text:span text:style-name="T6708">­tei</text:span><text:span text:style-name="T6709">­ki</text:span><text:span text:style-name="T6710">­mo tę</text:span><text:span text:style-name="T6711">­si</text:span><text:span text:style-name="T6712">­nys</text:span>)<text:s/></text:p>
        <text:p text:style-name="Roman"/>
        <text:p text:style-name="Roman">Dar­bo­tvarkės 2-13 klau­si­mas – Sei­mo nu­ta­ri­mo „Dėl 2023 me­tų pa­skel­bi­mo Aukš­tai­ti­jos me­tais“ pro­jek­tas<text:s/>Nr. XIVP-688. Kas pri­ta­ria­te nu­ta­ri­mo pro­jek­tui, bal­suo­ja­te už, kas ne­pri­ta­ria­te, – prieš ar­ba su­si­lai­ko­te.<text:s/></text:p>
        <text:p text:style-name="Roman">Bal­sa­vo 88 Sei­mo na­riai: už – 62, prieš – 2, su­si­lai­kė 24. Sei­mo nu­ta­ri­mui pri­tar­ta po pa­tei­ki­mo. Kaip pa­grin­di­nį siū­lo­ma skir­ti Švie­ti­mo ir moks­lo ko­mi­te­tą. Ga­li­me pri­tar­ti ben­dru su­ta­ri­mu? Ga­li­me. La­bai dė­kui. Pri­tar­ta. Siū­lo­ma svars­ty­mo da­ta – taip pat Sei­mo IV (pa­va­sa­rio) se­si­ja. Ga­li­me pri­tar­ti ben­dru su­ta­ri­mu? Ga­li­me.<text:s/></text:p>
        <text:p text:style-name="Roman">Per šo­ni­nį mik­ro­fo­ną V. Ra­ku­tis. Pra­šom.<text:s/></text:p>
        <text:p text:style-name="Roman"><text:span text:style-name="T6713">V. RAKUTIS</text:span><text:s/><text:span text:style-name="T6714">(</text:span><text:span text:style-name="T6715">TS-LKDF</text:span><text:span text:style-name="T6716">)</text:span>. Siū­ly­čiau pa­pil­do­mai šį klau­si­mą pa­skir­ti svars­ty­ti Lais­vės ko­vų ir vals­ty­bės is­to­ri­nės at­min­ties ko­mi­si­jai.<text:s/></text:p>
        <text:p text:style-name="Roman"><text:span text:style-name="T6717">PIRMININKAS.</text:span><text:s/>La­bai ge­ras pa­siū­ly­mas. Ar ga­lė­tu­me V. Ra­ku­čio pa­siū­ly­mui pri­tar­ti ben­dru su­ta­ri­mu? Ga­li­me. La­bai dė­kui. Pri­tar­ta. Dėl svars­ty­mo da­tos ap­si­spren­dė­me. Dėl pa­grin­di­nio ir pa­pil­do­mų ko­mi­te­tų taip pat.<text:s/></text:p>
        <text:p text:style-name="Roman"/>
        <text:p text:style-name="Laikas">18.38 val.</text:p>
        <text:p text:style-name="Roman12">Pel­no mo­kes­čio įsta­ty­mo<text:s/>Nr. IX-675 46<text:span text:style-name="T6718">1</text:span><text:s/>straips­nio pa­kei­ti­mo įsta­ty­mo pro­jek­tas<text:s/>Nr. XIVP-1125 (<text:span text:style-name="T6719">pa</text:span><text:span text:style-name="T6720">­tei</text:span><text:span text:style-name="T6721">­ki</text:span><text:span text:style-name="T6722">­mo tę</text:span><text:span text:style-name="T6723">­si</text:span><text:span text:style-name="T6724">­nys</text:span>)</text:p>
        <text:p text:style-name="Roman"/>
        <text:p text:style-name="Roman">Dar­bo­tvarkės 2-14 klau­si­mas – Pel­no mo­kes­čio įsta­ty­mo vie­no straips­nio pa­kei­ti­mo įsta­ty­mo pro­jek­tas<text:s/>Nr. XIVP-1125. Kas pri­ta­ria­te įsta­ty­mo pro­jek­tui po pa­tei­ki­mo, bal­suo­ja­te už, kas ne­pri­ta­ria­te, – prieš ar­ba su­si­lai­ko­te.<text:s/></text:p>
        <text:p text:style-name="Roman">Bal­sa­vo 98 Sei­mo na­riai: už – 43, prieš – 26, su­si­lai­kė 29. Įsta­ty­mo pro­jek­tui po pa­tei­ki­mo ne­pri­tar­ta. Al­ter­na­ty­vus bal­sa­vi­mas, ką da­ro­me to­liau. Kas bal­suo­ja­te už, bal­suo­ja­te už tai, kad įsta­ty­mo pro­jek­tas bū­tų grą­žin­tas ini­cia­to­riams to­bu­lin­ti, kas bal­suo­ja­te prieš, bal­suo­ja­te už tai, kad įsta­ty­mo pro­jek­tas bū­tų at­mes­tas.<text:s/></text:p>
        <text:p text:style-name="Roman">Bal­sa­vo 98 Sei­mo na­riai: už – 57, prieš – 41. Įsta­ty­mo pro­jek­tas grą­ži­na­mas ini­cia­to­riams to­bu­lin­ti.<text:s/></text:p>
        <text:p text:style-name="Roman"/>
        <text:p text:style-name="Laikas">18.40 val.</text:p>
        <text:p text:style-name="Roman12">Var­to­to­jų tei­sių ap­sau­gos įsta­ty­mo<text:s/>Nr. I-657 22 straips­nio pa­kei­ti­mo įsta­ty­mo projek­tas<text:s/>Nr. XIVP-863 (<text:span text:style-name="T6725">pa</text:span><text:span text:style-name="T6726">­tei</text:span><text:span text:style-name="T6727">­ki</text:span><text:span text:style-name="T6728">­mo tę</text:span><text:span text:style-name="T6729">­si</text:span><text:span text:style-name="T6730">­nys</text:span>)</text:p>
        <text:p text:style-name="Roman"/>
        <text:p text:style-name="Roman">Ki­tas dar­bo­tvarkės 2-15 klau­si­mas<text:s/>– Var­to­to­jų tei­sių ap­sau­gos įsta­ty­mo<text:s/>Nr. I-657 22 straips­nio pa­kei­ti­mo įsta­ty­mo pro­jek­tas<text:s/>Nr. XIVP-863. Kas pri­ta­ria­te po pa­tei­ki­mo, bal­suo­ja­te už, kas ne­pri­ta­ria­te, – prieš<text:s/>ar­ba su­si­lai­ko­te.<text:s/></text:p>
        <text:p text:style-name="Roman">Bal­sa­vo 97 Sei­mo na­riai: už – 79, prieš – 1, su­si­lai­kė<text:s/>17. Įsta­ty­mo pro­jek­tui po pa­tei­ki­mo pri­tar­ta.<text:s/>Kaip pa­grin­di­nį<text:s/>siū­lo­ma skir­ti Tei­sės ir tei­sėt­var­kos ko­mi­te­tą. Ga­li­me pri­tar­ti ben­dru su­ta­ri­mu? Ga­li­me. La­bai dė­kui. Dėl pa­pil­do­mų ko­mi­te­tų pa­siū­ly­mų ne­bū­tų? Ne. La­bai dė­kui. Siū­lo­ma svars­ty­mo da­ta – Sei­mo IV (pa­va­sa­rio) se­si­ja. Ga­li­me pri­tar­ti ben­dru su­ta­ri­mu? Ga­li­me. La­bai dė­kui, pri­tar­ta.</text:p>
        <text:p text:style-name="Roman"/>
        <text:p text:style-name="Laikas">18.42 val.<text:s/></text:p>
        <text:p text:style-name="Roman12">Že­mės mo­kes­čio įsta­ty­mo<text:s/>Nr. I-2675 2 ir 6 straips­nių pa­kei­ti­mo įsta­ty­mo pro­jek­tas<text:s/>Nr. XIVP-1163 (<text:span text:style-name="T6731">pa</text:span><text:span text:style-name="T6732">­tei</text:span><text:span text:style-name="T6733">­ki</text:span><text:span text:style-name="T6734">­mo tę</text:span><text:span text:style-name="T6735">­si</text:span><text:span text:style-name="T6736">­nys</text:span>)</text:p>
        <text:p text:style-name="P6737"><text:tab/></text:p>
        <text:p text:style-name="Roman">Ki­tas dar­bo­tvarkės 2-16 klau­si­mas – Že­mės mo­kes­čio įsta­ty­mo Nr. I-2675 2 ir 6 straips­nių pa­kei­ti­mo įsta­ty­mo pro­jek­tas<text:s/>Nr. XIVP-1163. Kas pri­ta­ria­te įsta­ty­mo pro­jek­tui po pa­tei­ki­mo, bal­suo­ja­te už, kas ne­pri­ta­ria­te, – prieš ar­ba su­si­lai­ko­te.</text:p>
        <text:p text:style-name="Roman">Bal­sa­vo 91 Sei­mo na­rys: už – 46, prieš – 16, su­si­lai­kė 29. Įsta­ty­mo pro­jek­tui vie­no bal­so per­sva­ra po pa­tei­ki­mo pri­tar­ta.</text:p>
        <text:p text:style-name="Roman">Siū­lo­ma<text:s/>kaip<text:s/>pa­grin­di­nį<text:s/>skir­ti Biu­dže­to ir fi­nan­sų ko­mi­te­tą. Ga­li­me pri­tar­ti ben­dru su­ta­ri­mu? Ga­li­me. La­bai dė­kui. Pri­tar­ta. Pa­pil­do­mu siū­lo­ma skir­ti Kai­mo rei­ka­lų ko­mi­te­tą. Ga­li­me pri­tar­ti ben­dru su­ta­ri­mu? Ga­li­me. La­bai dė­kui. Per šo­ni­nį mik­ro­fo­ną Biu­dže­to ir fi­nan­sų ko­mi­te­to pir­mi­nin­kas M. Ma­jaus­kas.</text:p>
        <text:p text:style-name="Roman"><text:span text:style-name="T6738">M. MAJAUSKAS</text:span><text:s/><text:span text:style-name="T6739">(</text:span><text:span text:style-name="T6740">TS-LKDF</text:span><text:span text:style-name="T6741">)</text:span>.<text:s/>Ger­bia­ma­sis po­sė­džio pir­mi­nin­ke,<text:s/>ma­tyt, Vy­riau­sy­bės iš­va­dos bū­tų pras­min­ga pa­pra­šy­ti mo­kes­čių klau­si­mu.</text:p>
        <text:p text:style-name="Roman"><text:span text:style-name="T6742">PIRMININKAS.</text:span><text:s/>La­bai dė­kui. Ga­li­me Vy­riau­sy­bės iš­va­dos ben­dru su­ta­ri­mu pa­pra­šy­ti? La­bai dė­kui. Pa­pra­šy­ta. Siū­lo­ma svars­ty­ti Sei­mo IV (pa­va­sa­rio) se­si­jo­je. Ga­li­me pri­tar­ti ben­dru su­ta­ri­mu? Ga­li­me. La­bai dė­kui.<text:s/></text:p>
        <text:p text:style-name="Roman"/>
        <text:p text:style-name="P6743">18.43 val.</text:p>
        <text:p text:style-name="P6744">Kū­no kul­tū­ros įsta­ty­mo<text:s/>Nr. I-1151 pa­kei­ti­mo įsta­ty­mo<text:s/>Nr. XIII-1540 2 straips­nio pa­kei­ti­mo įsta­ty­mo pro­jek­tas<text:s/>Nr. XIVP-908 (<text:span text:style-name="T6745">pa</text:span><text:span text:style-name="T6746">­tei</text:span><text:span text:style-name="T6747">­ki</text:span><text:span text:style-name="T6748">­mo tę</text:span><text:span text:style-name="T6749">­si</text:span><text:span text:style-name="T6750">­nys</text:span>)</text:p>
        <text:p text:style-name="P6751"/>
        <text:p text:style-name="P6752">Ki­tas dar­bo­tvarkės 2-17 klau­si­mas –<text:s/><text:span text:style-name="T6753">Kū</text:span><text:span text:style-name="T6754">­no kul</text:span><text:span text:style-name="T6755">­tū</text:span><text:span text:style-name="T6756">­ros įsta</text:span><text:span text:style-name="T6757">­ty</text:span><text:span text:style-name="T6758">­mo<text:s/></text:span><text:span text:style-name="T6759">Nr. </text:span><text:span text:style-name="T6760">I-1151 pa</text:span><text:span text:style-name="T6761">­kei</text:span><text:span text:style-name="T6762">­ti</text:span><text:span text:style-name="T6763">­mo įsta</text:span><text:span text:style-name="T6764">­ty</text:span><text:span text:style-name="T6765">­mo<text:s/></text:span><text:span text:style-name="T6766">Nr. </text:span><text:span text:style-name="T6767">XIII-1540 2 straips</text:span><text:span text:style-name="T6768">­nio pa</text:span><text:span text:style-name="T6769">­kei</text:span><text:span text:style-name="T6770">­ti</text:span><text:span text:style-name="T6771">­mo įsta</text:span><text:span text:style-name="T6772">­ty</text:span><text:span text:style-name="T6773">­mo pro</text:span><text:span text:style-name="T6774">­jek</text:span><text:span text:style-name="T6775">­tas<text:s/></text:span><text:span text:style-name="T6776">Nr. </text:span><text:span text:style-name="T6777">XIVP-908. Kas pri</text:span><text:span text:style-name="T6778">­ta</text:span><text:span text:style-name="T6779">­ria</text:span><text:span text:style-name="T6780">­te, bal</text:span><text:span text:style-name="T6781">­suo</text:span><text:span text:style-name="T6782">­ja</text:span><text:span text:style-name="T6783">­te už, kas ne</text:span><text:span text:style-name="T6784">­pri</text:span><text:span text:style-name="T6785">­ta</text:span><text:span text:style-name="T6786">­ria</text:span><text:span text:style-name="T6787">­te, bal</text:span><text:span text:style-name="T6788">­suo</text:span><text:span text:style-name="T6789">­ja</text:span><text:span text:style-name="T6790">­te ki</text:span><text:span text:style-name="T6791">­taip.<text:s/></text:span></text:p>
        <text:p text:style-name="Roman">Bal­sa­vo 95 Sei­mo na­riai: už – 45, prieš – 4, su­si­lai­kė 46. Įsta­ty­mo pro­jek­tui po pa­tei­ki­mo ne­pri­tar­ta. Al­ter­na­ty­viai bal­suo­da­mi ap­si­spren­džia­me, ką da­ro­me to­liau su įsta­ty­mo pro­jek­tu. Kas bal­suo­ja­te už, bal­suo­ja­te už tai, kad grą­žin­tu­me ini­cia­to­riams to­bu­lin­ti, kas bal­suo­ja­te prieš, bal­suo­ja­te už tai, kad įsta­ty­mo pro­jek­tą at­mes­tu­me.<text:s/></text:p>
        <text:p text:style-name="Roman">Bal­sa­vo 94 Sei­mo na­riai: už – 63, prieš – 31. Įsta­ty­mo pro­jek­tas grą­ži­na­mas ini­cia­to­riams to­bu­lin­ti. Dėl 2-18 klau­si­mo jau ap­si­spren­dė­me.</text:p>
        <text:p text:style-name="Roman"/>
        <text:p text:style-name="Laikas">18.45 val.</text:p>
        <text:p text:style-name="Roman12">Gy­ven­to­jų pa­ja­mų mo­kes­čio įsta­ty­mo<text:s/>Nr. IX-1007 20 straips­nio pa­kei­ti­mo įsta­ty­mo pro­jek­tas<text:s/>Nr. XIVP-976 (<text:span text:style-name="T6792">pa</text:span><text:span text:style-name="T6793">­tei</text:span><text:span text:style-name="T6794">­ki</text:span><text:span text:style-name="T6795">­mo tę</text:span><text:span text:style-name="T6796">­si</text:span><text:span text:style-name="T6797">­nys</text:span>)</text:p>
        <text:p text:style-name="Roman"/>
        <text:p text:style-name="Roman">2-19 klau­si­mas – Gy­ven­to­jų pa­ja­mų mo­kes­čio įsta­ty­mo<text:s/>Nr. IX-1007 20 straips­nio pa­kei­ti­mo įsta­ty­mo pro­jek­tas<text:s/>Nr. XIVP-976. Kas pri­ta­ria­te įsta­ty­mo pro­jek­tui po pa­tei­ki­mo, bal­suo­ja­te už, kas ne­pri­ta­ria­te, bal­suo­ja­te kaip nors ki­taip.<text:s/></text:p>
        <text:p text:style-name="Roman">Bal­sa­vo 98 Sei­mo na­riai: už – 40, prieš – 35, su­si­lai­kė 23. Įsta­ty­mo pro­jek­tui po pa­tei­ki­mo ne­pri­tar­ta.<text:s/></text:p>
        <text:p text:style-name="Roman">Al­ter­na­ty­viai bal­suo­da­mi ap­si­spren­džia­me, ką da­ro­me su pro­jek­tu to­liau. Kas bal­suo­ja už, bal­suo­ja už tai, kad bū­tų grą­žin­ta ini­cia­to­riams to­bu­lin­ti, kas bal­suo­ja prieš, bal­suo­ja už tai, kad įsta­ty­mo pro­jek­tas bū­tų at­mes­tas.</text:p>
        <text:p text:style-name="Roman">Bal­sa­vo 95 Sei­mo na­riai: už – 44, prieš – 51. Įsta­ty­mo pro­jek­tas at­me­ta­mas.</text:p>
        <text:p text:style-name="Roman"/>
        <text:p text:style-name="Laikas">18.46 val.</text:p>
        <text:p text:style-name="Roman12">Sau­go­mų te­ri­to­ri­jų įsta­ty­mo<text:s/>Nr. I-301 13 straips­nio pa­kei­ti­mo įsta­ty­mo pro­jek­tas<text:s/>Nr. XIVP-1181 (<text:span text:style-name="T6798">pa</text:span><text:span text:style-name="T6799">­tei</text:span><text:span text:style-name="T6800">­ki</text:span><text:span text:style-name="T6801">­mo tę</text:span><text:span text:style-name="T6802">­si</text:span><text:span text:style-name="T6803">­nys</text:span>)</text:p>
        <text:p text:style-name="Roman"/>
        <text:p text:style-name="Roman">Ki­tas dar­bo­tvarkės 2-20 klau­si­mas – Sau­go­mų te­ri­to­ri­jų įsta­ty­mo<text:s/>Nr. I-301 13 straips­nio pa­kei­ti­mo įsta­ty­mo pro­jek­tas<text:s/>Nr. XIVP-1181. Kas pri­ta­ria­te įsta­ty­mo pro­jek­tui po pa­tei­ki­mo, bal­suo­ja­te už, kas ne­pri­ta­ria­te – prieš ar­ba su­si­lai­ko­te.</text:p>
        <text:p text:style-name="Roman">Bal­sa­vo 95 Sei­mo na­riai: už – 47, prieš – 1, su­si­lai­kė 47. (<text:span text:style-name="T6804">Bal</text:span><text:span text:style-name="T6805">­sai sa</text:span><text:span text:style-name="T6806">­lė</text:span><text:span text:style-name="T6807">­je: „Per</text:span><text:span text:style-name="T6808">­bal</text:span><text:span text:style-name="T6809">­suo</text:span><text:span text:style-name="T6810">­ja</text:span><text:span text:style-name="T6811">­me, per</text:span><text:span text:style-name="T6812">­bal</text:span><text:span text:style-name="T6813">­suo</text:span><text:span text:style-name="T6814">­ja</text:span><text:span text:style-name="T6815">­me!“</text:span>)<text:s/></text:p>
        <text:p text:style-name="Roman">Tik per šo­ni­nį mik­ro­fo­ną iš­girs­tu pa­siū­ly­mus, jei­gu bū­tų ko­kių nors. Per šo­ni­nį mik­ro­fo­ną A. Pa­lio­nis.</text:p>
        <text:p text:style-name="Roman"><text:span text:style-name="T6816">A. PALIONIS</text:span><text:s/><text:span text:style-name="T6817">(</text:span><text:span text:style-name="T6818">LRF</text:span><text:span text:style-name="T6819">)</text:span>. Ger­bia­mas po­sė­džio pir­mi­nin­ke, pra­šau per­bal­suo­ti, tik vie­no bal­so skir­tu­mas. My­ko­las ne­bal­sa­vo, jis pa­lai­kys.<text:s/></text:p>
        <text:p text:style-name="Roman"><text:span text:style-name="T6820">PIRMININKAS.</text:span><text:s/>La­bai dė­kui. Kaip po­sė­džio pir­mi­nin­kas tu­riu to­kią tei­sę ir skel­biu Sau­go­mų te­ri­to­ri­jų kai ku­rių straips­nių pa­kei­ti­mo įsta­ty­mo pro­jek­to<text:s/>Nr. XIVP-1181 per­bal­sa­vi­mą. Kas pri­ta­ria­te įsta­ty­mo pro­jek­tui, bal­suo­ja­te už, kas ne­pri­ta­ria­te – prieš ar­ba su­si­lai­ko­te. (<text:span text:style-name="T6821">Šur</text:span><text:span text:style-name="T6822">­mu</text:span><text:span text:style-name="T6823">­lys sa</text:span><text:span text:style-name="T6824">­lė</text:span><text:span text:style-name="T6825">­je</text:span>)<text:s/></text:p>
        <text:p text:style-name="Roman">Bal­sa­vo 96 Sei­mo na­riai: už – 44, prieš – 7, su­si­lai­kė 45. Įsta­ty­mo pro­jek­tui po pa­tei­ki­mo ne­pri­tar­ta.</text:p>
        <text:p text:style-name="Roman">Al­ter­na­ty­viai bal­suo­da­mi ap­si­spren­džia­me, ką da­ro­me to­liau. Kas už, bal­suo­ja­te už tai, kad įsta­ty­mo pro­jek­tas bū­tų grą­žin­tas ini­cia­to­riams to­bu­lin­ti, kas prieš, bal­suo­ja­te už tai, kad įsta­ty­mo pro­jek­tas bū­tų at­mes­tas.<text:s/></text:p>
        <text:p text:style-name="Roman">Bal­sa­vo 96 Sei­mo na­riai: už – 92, prieš – 4. Be­veik ben­dru su­ta­ri­mu pro­jek­tas grą­ži­na­mas ini­cia­to­riams to­bu­lin­ti.</text:p>
        <text:p text:style-name="Roman"/>
        <text:p text:style-name="Laikas">18.49 val.<text:s/></text:p>
        <text:p text:style-name="Roman12">Su­si­rin­ki­mų įsta­ty­mo Nr. I-317 4 straips­nio pa­kei­ti­mo įsta­ty­mo pro­jek­tas Nr. XIVP-701<text:s/>(<text:span text:style-name="T6826">pa</text:span><text:span text:style-name="T6827">­tei</text:span><text:span text:style-name="T6828">­ki</text:span><text:span text:style-name="T6829">­mo tę</text:span><text:span text:style-name="T6830">­si</text:span><text:span text:style-name="T6831">­nys</text:span>)</text:p>
        <text:p text:style-name="Roman"/>
        <text:p text:style-name="Roman">Ki­tas dar­bo­tvarkės 2-22 klau­si­mas – Su­si­rin­ki­mų įsta­ty­mo<text:s/>Nr. I-317 4 straips­nio pa­kei­ti­mo įsta­ty­mo pro­jek­tas<text:s/>Nr. XIVP-701. Po pa­tei­ki­mo kas pri­ta­ria­te įsta­ty­mo pro­jek­tui, bal­suo­ja­te už, kas ne­pri­ta­ria­te – prieš ar­ba su­si­lai­ko­te.<text:s/></text:p>
        <text:p text:style-name="Roman">Bal­sa­vo 96 Sei­mo na­riai: už – 34, prieš – 45, su­si­lai­kė 17. Įsta­ty­mo pro­jek­tui po pa­tei­ki­mo ne­pri­tar­ta.</text:p>
        <text:p text:style-name="Roman">Bal­suo­ja­me al­ter­na­ty­viai, ką da­ro­me su įsta­ty­mo pro­jek­tu. Kas už – grą­ži­na­me ini­cia­to­riams to­bu­lin­ti, kas prieš – at­me­ta­me.<text:s/></text:p>
        <text:p text:style-name="Roman">Bal­sa­vo 93 Sei­mo na­riai: už – 34, prieš – 59. Įsta­ty­mo pro­jek­tas at­mes­tas.</text:p>
        <text:p text:style-name="Roman"/>
        <text:p text:style-name="Laikas">18.51 val.</text:p>
        <text:p text:style-name="Roman12">Vie­tos sa­vi­val­dos įsta­ty­mo<text:s/>Nr. I-533 31 straips­nio pa­kei­ti­mo įsta­ty­mo pro­jek­tas<text:s/>Nr. XIVP-282(3) (<text:span text:style-name="T6832">pa</text:span><text:span text:style-name="T6833">­tei</text:span><text:span text:style-name="T6834">­ki</text:span><text:span text:style-name="T6835">­mo tę</text:span><text:span text:style-name="T6836">­si</text:span><text:span text:style-name="T6837">­nys</text:span>)</text:p>
        <text:p text:style-name="Roman"/>
        <text:p text:style-name="Roman">Dar­bo­tvarkės 2-23 klau­si­mas – Vie­tos sa­vi­val­dos įsta­ty­mo<text:s/>Nr. I-533 31 straips­nio pa­kei­ti­mo įsta­ty­mo pro­jek­tas<text:s/>Nr. XIVP-282(3). Kas pri­ta­ria­te, bal­suo­ja­te už, kas ne­pri­ta­ria­te, bal­suo­ja­te ki­taip.</text:p>
        <text:p text:style-name="Roman">Bal­sa­vo 96 Sei­mo na­riai: už – 55, prieš – 13, su­si­lai­kė 28. Įsta­ty­mo pro­jek­tui po pa­tei­ki­mo pri­tar­ta.<text:s/>Kaip pa­grin­di­nį<text:s/>siū­lo­ma skir­ti Vals­ty­bės val­dy­mo ir sa­vi­val­dy­bių ko­mi­te­tą. Ga­li­me pri­tar­ti ben­dru su­ta­ri­mu? Ga­li­me, pri­tar­ta. Siū­lo­ma svars­ty­ti IV Sei­mo (pa­va­sa­rio) se­si­jo­je. Ga­li­me pri­tar­ti ben­dru su­ta­ri­mu? Ga­li­me. La­bai dė­kui, pri­tar­ta.</text:p>
        <text:p text:style-name="Roman"/>
        <text:p text:style-name="Laikas">18.52 val.<text:s/></text:p>
        <text:p text:style-name="Roman12">Vie­tos sa­vi­val­dos įsta­ty­mo 6 straips­nio pa­kei­ti­mo ir Įsta­ty­mo pa­pil­dy­mo 6<text:span text:style-name="T6838">1<text:s/></text:span>ir 6<text:span text:style-name="T6839">2</text:span><text:s/>straips­niais įsta­ty­mo pro­jek­tas<text:s/>Nr. XIVP-237(2), Ad­mi­nist­ra­ci­nių nu­si­žen­gi­mų ko­dek­so pa­pil­dy­mo 132<text:span text:style-name="T6840">1</text:span><text:s/>straips­niu įsta­ty­mo pro­jek­tas<text:s/>Nr. XIVP-238(2) (<text:span text:style-name="T6841">pa</text:span><text:span text:style-name="T6842">­tei</text:span><text:span text:style-name="T6843">­ki</text:span><text:span text:style-name="T6844">­mo tę</text:span><text:span text:style-name="T6845">­si</text:span><text:span text:style-name="T6846">­nys</text:span>)</text:p>
        <text:p text:style-name="Roman"/>
        <text:p text:style-name="Roman">Dar­bo­tvarkės 2-24.1, 2-24.2 klau­si­mų blo­kas – Vie­tos sa­vi­val­dos įsta­ty­mo kai ku­rių straips­nių pa­kei­ti­mo įsta­ty­mo pro­jek­tas<text:s/>Nr. XIVP-237(2) ir ly­di­ma­sis įsta­ty­mo pro­jek­tas<text:s/>Nr. XIVP-238(2). Kas pri­ta­ria­te įsta­ty­mų pro­jek­tams, bal­suo­ja­te už, kas ne­pri­ta­ria­te, bal­suo­ja­te prieš ar­ba su­si­lai­ko­te.</text:p>
        <text:p text:style-name="Roman">Bal­sa­vo 99 Sei­mo na­riai: už – 45, prieš – 34, su­si­lai­kė 20. Įsta­ty­mų pro­jek­tams po pa­tei­ki­mo nė­ra pri­tar­ta.<text:s/></text:p>
        <text:p text:style-name="Roman">Bal­suo­ja­me al­ter­na­ty­viai. Kas bal­suo­ja­te už, bal­suo­ja­te už tai, kad įsta­ty­mų pro­jek­tai bū­tų grą­žin­ti ini­cia­to­riams to­bu­lin­ti, kas bal­suo­ja­te prieš, bal­suo­ja­te už tai, kad įsta­ty­mų pro­jek­tai bū­tų at­mes­ti.</text:p>
        <text:p text:style-name="Roman">Bal­sa­vo 94 Sei­mo na­riai: už – 44, prieš – 50. Įsta­ty­mų pro­jek­tai at­mes­ti.<text:s/></text:p>
        <text:p text:style-name="Roman"/>
        <text:p text:style-name="Laikas">18.54 val.</text:p>
        <text:p text:style-name="Roman12">Tei­sė­kū­ros pa­grin­dų įsta­ty­mo<text:s/>Nr. XI-2220 18 straips­nio<text:s/>pa­kei­ti­mo įsta­ty­mo projektas<text:s/>Nr. XIVP-1211 (<text:span text:style-name="T6847">pa</text:span><text:span text:style-name="T6848">­tei</text:span><text:span text:style-name="T6849">­ki</text:span><text:span text:style-name="T6850">­mo tę</text:span><text:span text:style-name="T6851">­si</text:span><text:span text:style-name="T6852">­nys</text:span>)</text:p>
        <text:p text:style-name="Roman"/>
        <text:p text:style-name="Roman"><text:span text:style-name="T6853">Dar</text:span><text:span text:style-name="T6854">­bo</text:span><text:span text:style-name="T6855">­tvarkės re</text:span><text:span text:style-name="T6856">­zer</text:span><text:span text:style-name="T6857">­vi</text:span><text:span text:style-name="T6858">­nis<text:s/></text:span><text:span text:style-name="T6859">1<text:s/></text:span><text:span text:style-name="T6860">klau</text:span><text:span text:style-name="T6861">­si</text:span><text:span text:style-name="T6862">­mas – Tei</text:span><text:span text:style-name="T6863">­sė</text:span><text:span text:style-name="T6864">­kū</text:span><text:span text:style-name="T6865">­ros pa</text:span><text:span text:style-name="T6866">­grin</text:span><text:span text:style-name="T6867">­dų įsta</text:span><text:span text:style-name="T6868">­ty</text:span><text:span text:style-name="T6869">­mo Nr. XI-2220 18<text:s/></text:span>strai­ps­nio pa­kei­ti­mo įsta­ty­mo pro­jek­tas<text:s/>Nr. XIVP-1211. (<text:span text:style-name="T6870">Bal</text:span><text:span text:style-name="T6871">­sai sa</text:span><text:span text:style-name="T6872">­lė</text:span><text:span text:style-name="T6873">­je</text:span>) Bal­suo­ja­me, jau pa­skelb­ta, nebe­si­blaš­ky­ki­me.<text:s/></text:p>
        <text:p text:style-name="Roman">Bal­sa­vo 96 Sei­mo na­riai: už – 94, prieš ne­bal­sa­vo nie­kas, su­si­lai­kė 2. Įsta­ty­mo pro­jek­tui po pa­tei­ki­mo pri­tar­ta.<text:s/>Kaip pa­grin­di­nį<text:s/>siū­lo­ma skir­ti Tei­sės ir tei­sėt­var­kos ko­mi­te­tą. Ga­li­me pri­tar­ti ben­dru su­ta­ri­mu? (<text:span text:style-name="T6874">Bal</text:span><text:span text:style-name="T6875">­sai sa</text:span><text:span text:style-name="T6876">­lė</text:span><text:span text:style-name="T6877">­je</text:span>) Ga­li­me. La­bai dė­kui. Ir siū­lo­ma svars­ty­ti 2021 m.<text:s/>gruo­džio 21 d.<text:s/>Ga­li­me pri­tar­ti ben­dru su­ta­ri­mu? Ga­li­me. La­bai dė­kui, pri­tar­ta.<text:s/></text:p>
        <text:p text:style-name="Roman"/>
        <text:p text:style-name="Laikas">18.55 val.</text:p>
        <text:p text:style-name="Roman12">Iš­mo­kų vai­kams įsta­ty­mo<text:s/>Nr. I-621 5 straips­nio pa­kei­ti­mo įsta­ty­mo pro­jek­tas<text:s/>Nr. XIVP-440(2) (<text:span text:style-name="T6878">pa</text:span><text:span text:style-name="T6879">­tei</text:span><text:span text:style-name="T6880">­ki</text:span><text:span text:style-name="T6881">­mo tę</text:span><text:span text:style-name="T6882">­si</text:span><text:span text:style-name="T6883">­nys</text:span>)</text:p>
        <text:p text:style-name="Roman"/>
        <text:p text:style-name="Roman">Ki­tas klau­si­mas, dėl ku­rio rei­kia ap­si­spręs­ti, re­zer­vi­nis 2 klau­si­mas – Iš­mo­kų vai­kams įsta­ty­mo<text:s/>Nr. I-621 5 straips­nio pa­kei­ti­mo įsta­ty­mo pro­jek­tas<text:s/>Nr. XIVP-440(2). Kas pri­ta­ria­te, bal­suo­ja­te už, kas ne­pri­ta­ria­te, bal­suo­ja­te prieš ar­ba su­si­lai­ko­te. (<text:span text:style-name="T6884">Šur</text:span><text:span text:style-name="T6885">­mu</text:span><text:span text:style-name="T6886">­lys sa</text:span><text:span text:style-name="T6887">­lė</text:span><text:span text:style-name="T6888">­je</text:span>)<text:s/></text:p>
        <text:p text:style-name="Roman">Bal­sa­vo 98 Sei­mo na­riai: už – 41, prieš – 16, su­si­lai­kė 41. Įsta­ty­mo pro­jek­tui po pa­tei­ki­mo ne­pri­tar­ta. Al­ter­na­ty­vus bal­sa­vi­mas, ku­rio me­tu ap­si­sprę­si­me, ką da­ro­me to­liau. Kas bal­suo­ja­te už, bal­suo­ja­te už tai, kad grą­žin­tu­me pro­jek­tą ini­cia­to­riams to­bu­lin­ti, kas bal­suo­ja­te prieš, bal­suo­ja­te už tai, kad įsta­ty­mo pro­jek­tą at­mes­tu­me.<text:s/></text:p>
        <text:p text:style-name="Roman"><text:span text:style-name="T6889">Bal</text:span><text:span text:style-name="T6890">­sa</text:span><text:span text:style-name="T6891">­vo 96 Sei</text:span><text:span text:style-name="T6892">­mo na</text:span><text:span text:style-name="T6893">­riai. Nie</text:span><text:span text:style-name="T6894">­kas ne</text:span><text:span text:style-name="T6895">­no</text:span><text:span text:style-name="T6896">­ri nei at</text:span><text:span text:style-name="T6897">­mes</text:span><text:span text:style-name="T6898">­ti, nei grą</text:span><text:span text:style-name="T6899">­žin</text:span><text:span text:style-name="T6900">­ti to</text:span><text:span text:style-name="T6901">­bu</text:span><text:span text:style-name="T6902">­lin</text:span><text:span text:style-name="T6903">­ti. Bal</text:span><text:span text:style-name="T6904">­suo</text:span><text:span text:style-name="T6905">­ja</text:span><text:span text:style-name="T6906">­me<text:s/></text:span>dar kar­tą. Kas bal­suo­ja­te už, bal­suo­ja­te už tai, kad įsta­ty­mo pro­jek­tą grą­žin­tu­me ini­cia­to­riams to­bu­lin­ti, kas bal­suo­ja­te prieš, bal­suo­ja­te už tai, kad įsta­ty­mo pro­jek­tą at­mes­tu­me. (<text:span text:style-name="T6907">Šur</text:span><text:span text:style-name="T6908">­mu</text:span><text:span text:style-name="T6909">­lys sa</text:span><text:span text:style-name="T6910">­lė</text:span><text:span text:style-name="T6911">­je</text:span>)<text:s/></text:p>
        <text:p text:style-name="Roman">Bal­sa­vo 95 Sei­mo na­riai: už – 46, prieš – 49. Tri­jų bal­sų per­sva­ra įsta­ty­mo pro­jek­tas at­me­ta­mas.<text:s/></text:p>
        <text:p text:style-name="Roman"/>
        <text:p text:style-name="Laikas">18.57 val.</text:p>
        <text:p text:style-name="Roman12">Pen­si­jų kau­pi­mo įsta­ty­mo<text:s/>Nr. IX-1691 4, 5 ir 6 straips­nių pa­kei­ti­mo įsta­ty­mo projek­tas<text:s/>Nr. XIVP-178(2) (<text:span text:style-name="T6912">pa</text:span><text:span text:style-name="T6913">­tei</text:span><text:span text:style-name="T6914">­ki</text:span><text:span text:style-name="T6915">­mo tę</text:span><text:span text:style-name="T6916">­si</text:span><text:span text:style-name="T6917">­nys</text:span>)</text:p>
        <text:p text:style-name="Roman"/>
        <text:p text:style-name="Roman">Ki­tas dar­bo­tvarkės re­zer­vi­nis 3 klau­si­mas – Pen­si­jų kau­pi­mo įsta­ty­mo<text:s/>Nr. IX-1691 4, 5 ir 6 straips­nių pa­kei­ti­mo įsta­ty­mo pro­jek­tas<text:s/>Nr. XIVP-178(2). Kas pri­ta­ria­te, bal­suo­ja­te už, kas ne­pri­ta­ria­te, bal­suo­ja­te ki­taip. (<text:span text:style-name="T6918">Šur</text:span><text:span text:style-name="T6919">­mu</text:span><text:span text:style-name="T6920">­lys sa</text:span><text:span text:style-name="T6921">­lė</text:span><text:span text:style-name="T6922">­je</text:span>)<text:s/></text:p>
        <text:p text:style-name="Roman">Bal­sa­vo 97 Sei­mo na­riai: už – 38, prieš – 29, su­si­lai­kė 30. Įsta­ty­mo pro­jek­tui po pa­tei­ki­mo ne­pri­tar­ta. Al­ter­na­ty­viai bal­suo­da­mi ap­si­spren­džia­me. Kas bal­suo­ja­te už, bal­suo­ja­te už tai, kad įsta­ty­mo pro­jek­tą grą­žin­tu­me ini­cia­to­riams to­bu­lin­ti, kas bal­suo­ja­te prieš, bal­suo­ja­te už tai, kad įsta­ty­mo pro­jek­tą at­mes­tu­me. (<text:span text:style-name="T6923">Bal</text:span><text:span text:style-name="T6924">­sai sa</text:span><text:span text:style-name="T6925">­lė</text:span><text:span text:style-name="T6926">­je</text:span>) Ger­bia­mas Jur­gi, vis­kas yra už­fik­suo­ta.<text:s/></text:p>
        <text:p text:style-name="Roman">Bal­sa­vo 95 Sei­mo na­riai: už – 44, prieš – 51. Įsta­ty­mo pro­jek­tas yra at­me­ta­mas.<text:s/></text:p>
        <text:p text:style-name="Roman"/>
        <text:p text:style-name="Laikas">18.59 val.</text:p>
        <text:p text:style-name="Roman12">Sei­mo nu­ta­ri­mo „Dėl Lie­tu­vos Res­pub­li­kos Sei­mo Pe­ti­ci­jų ko­mi­si­jos iš­va­dos dėl Anta­no Al­gi­man­to Miš­ki­nio pe­ti­ci­jos“ pro­jek­tas<text:s/>Nr. XIVP-1179 (<text:span text:style-name="T6927">pri</text:span><text:span text:style-name="T6928">­ėmi</text:span><text:span text:style-name="T6929">­mo tę</text:span><text:span text:style-name="T6930">­si</text:span><text:span text:style-name="T6931">­nys</text:span>)</text:p>
        <text:p text:style-name="Roman"/>
        <text:p text:style-name="Roman">Ki­tas dar­bo­tvarkės re­zer­vi­nis 4 klau­si­mas – Sei­mo nu­ta­ri­mo „Dėl Lie­tu­vos Res­pub­li­kos<text:s/><text:span text:style-name="T6932">Sei</text:span><text:span text:style-name="T6933">­mo Pe</text:span><text:span text:style-name="T6934">­ti</text:span><text:span text:style-name="T6935">­ci</text:span><text:span text:style-name="T6936">­jų ko</text:span><text:span text:style-name="T6937">­mi</text:span><text:span text:style-name="T6938">­si</text:span><text:span text:style-name="T6939">­jos iš</text:span><text:span text:style-name="T6940">­va</text:span><text:span text:style-name="T6941">­dos dėl An</text:span><text:span text:style-name="T6942">­ta</text:span><text:span text:style-name="T6943">­no Al</text:span><text:span text:style-name="T6944">­gi</text:span><text:span text:style-name="T6945">­man</text:span><text:span text:style-name="T6946">­to Miš</text:span><text:span text:style-name="T6947">­ki</text:span><text:span text:style-name="T6948">­nio pe</text:span><text:span text:style-name="T6949">­ti</text:span><text:span text:style-name="T6950">­ci</text:span><text:span text:style-name="T6951">­jos“ pro</text:span><text:span text:style-name="T6952">­jek</text:span><text:span text:style-name="T6953">­tas Nr. XIVP-1179.<text:s/></text:span>Pri­ėmi­mas. Kas pri­ta­ria­te nu­ta­ri­mo pro­jek­tui, bal­suo­ja­te už, kas ne­pri­ta­ria­te, ki­taip.<text:s/></text:p>
        <text:p text:style-name="Roman"><text:span text:style-name="T6954">Bal</text:span><text:span text:style-name="T6955">­sa</text:span><text:span text:style-name="T6956">­vo 97 Sei</text:span><text:span text:style-name="T6957">­mo na</text:span><text:span text:style-name="T6958">­riai: už – 91, prieš – 1, su</text:span><text:span text:style-name="T6959">­si</text:span><text:span text:style-name="T6960">­lai</text:span><text:span text:style-name="T6961">­kė 5. Sei</text:span><text:span text:style-name="T6962">­mo nu</text:span><text:span text:style-name="T6963">­ta</text:span><text:span text:style-name="T6964">­ri</text:span><text:span text:style-name="T6965">­mas pri</text:span><text:span text:style-name="T6966">­im</text:span><text:span text:style-name="T6967">­tas.<text:s/></text:span>(<text:span text:style-name="T6968">Gon</text:span><text:span text:style-name="T6969">­gas</text:span>)</text:p>
        <text:p text:style-name="Roman">Sa­vai­tės pro­jek­tui jau pri­ta­rė­me ben­dru su­ta­ri­mu.</text:p>
        <text:p text:style-name="Roman"/>
        <text:p text:style-name="P6970">19.00 val.</text:p>
        <text:p text:style-name="P6971">Sei­mo kon­tro­lie­rių įsta­ty­mo<text:s/>Nr. VIII-950 11 ir 12 straips­nių pa­kei­ti­mo įsta­ty­mo pro­jek­tas<text:s/>Nr. XIVP-677(2) (<text:span text:style-name="T6972">pri</text:span><text:span text:style-name="T6973">­ėmi</text:span><text:span text:style-name="T6974">­mas</text:span>)</text:p>
        <text:p text:style-name="P6975"/>
        <text:p text:style-name="P6976">Iš ry­ti­nės dar­bo­tvarkės bu­vo pra­šy­ta per­trau­kos dėl ke­tu­rių klau­si­mų. Įsta­ty­mo pro­jek­tas<text:s/>Nr. XIVP-677(2). Pri­ėmi­mas pa­straips­niui.<text:s/></text:p>
        <text:p text:style-name="Roman">Dėl 1 straips­nio pa­tai­sų ir pa­siū­ly­mų ne­gau­ta. Ga­li­me pri­tar­ti ben­dru su­ta­ri­mu? Pri­tar­ta. Dėl 2 straips­nio pa­tai­sų ir pa­siū­ly­mų ne­gau­ta. Ga­li­me pri­tar­ti ben­dru su­ta­ri­mu? Pri­tar­ta. 3 straips­nis. Ga­li­me pri­tar­ti ben­dru su­ta­ri­mu? Ga­li­me, pri­tar­ta.<text:s/></text:p>
        <text:p text:style-name="Roman">Dėl vi­so. Mo­ty­vai dėl vi­so. Nė­ra no­rin­čių kal­bė­ti.<text:s/></text:p>
        <text:p text:style-name="Roman">Bal­suo­ja­me. Kas pri­ta­ria­te įsta­ty­mo pro­jek­tui<text:s/>Nr. XIVP-677(2), bal­suo­ja­te už, kas ne­pri­ta­ria­te,<text:s/>–<text:s/>prieš ar­ba su­si­lai­ko­te.<text:s/></text:p>
        <text:p text:style-name="Roman">Už­si­re­gist­ra­vo 70, bal­sa­vo 70 Sei­mo na­rių. Trūks­ta bal­sų, ati­de­da­ma ge­res­niems lai­kams. Per šo­ni­nį mik­ro­fo­ną M. Ma­jaus­kas.<text:s/></text:p>
        <text:p text:style-name="Roman"><text:span text:style-name="T6977">M. MAJAUSKAS</text:span><text:s/><text:span text:style-name="T6978">(</text:span><text:span text:style-name="T6979">TS-LKDF</text:span><text:span text:style-name="T6980">)</text:span>. Ger­bia­mas po­sė­džio pir­mi­nin­ke, jei­gu pri­trū­ko vie­no bal­so, gal ga­li­me pa­ban­dy­ti per­bal­suo­ti, gal pa­vyks.<text:s/></text:p>
        <text:p text:style-name="Roman"><text:span text:style-name="T6981">PIRMININKAS.</text:span><text:s/>V. Ba­kas.<text:s/></text:p>
        <text:p text:style-name="Roman"><text:span text:style-name="T6982">V. BAKAS</text:span><text:s/><text:span text:style-name="T6983">(</text:span><text:span text:style-name="T6984">DFVL</text:span><text:span text:style-name="T6985">)</text:span>. Aš tik no­riu pa­sa­ky­ti, fik­suo­ti vie­ną svar­bią de­ta­lę. Po­sė­džio pir­mi­nin­kas J. Sa­ba­taus­kas po pie­tų pa­da­rė vis­ką, kad su­pla­nuo­tų šią kor­te­lių trau­ki­mo ope­ra­ci­ją. Tai nė­ra ob­jek­ty­vus pir­mi­nin­ka­vi­mas. Pir­mi­nin­kas ne­ga­li taip elg­tis. Čia mes tu­rė­tu­me pa­da­ry­ti iš­va­das. Aš su­pran­tu, kad ga­li­ma trauk­ti kor­te­les, bet J. Sa­ba­taus­kas ne­ga­li or­ga­ni­zuo­ti to­kio ša­liš­ko po­sė­džio ve­di­mo.<text:s/></text:p>
        <text:p text:style-name="Roman"><text:span text:style-name="T6986">PIRMININKAS.</text:span><text:s/>Per šo­ni­nį mik­ro­fo­ną A. Sy­sas.<text:s/></text:p>
        <text:p text:style-name="Roman"><text:span text:style-name="T6987">A. SYSAS</text:span><text:s/><text:span text:style-name="T6988">(</text:span><text:span text:style-name="T6989">LSDPF</text:span><text:span text:style-name="T6990">)</text:span>. Ačiū. J. Sa­ba­taus­kas ne tik su­pla­na­vo, dar iš­ėjo, kad ne­bal­suo­tų, rei­kia pa­ste­bė­ti. Kreip­ki­tės į Eti­kos ir pro­ce­dū­rų ko­mi­si­ją.<text:s/></text:p>
        <text:p text:style-name="Roman"><text:span text:style-name="T6991">PIRMININKAS.</text:span><text:s/>La­bai dė­kui. Ger­bia­mi ko­le­gos, ši­tą įsta­ty­mo pro­jek­tą ati­dė­jo­me ge­res­niems lai­kams, bet yra dar.<text:s/></text:p>
        <text:p text:style-name="Roman">J. Ja­ru­tis per šo­ni­nį mik­ro­fo­ną.<text:s/>Pra­šom, Jo­nai.<text:s/></text:p>
        <text:p text:style-name="Roman"><text:span text:style-name="T6992">J. JARUTIS</text:span><text:s/><text:span text:style-name="T6993">(</text:span><text:span text:style-name="T6994">LVŽSF</text:span><text:span text:style-name="T6995">)</text:span>. Ačiū, ger­bia­mas ko­le­ga. Aš tie­siog no­riu pir­miau­sia at­si­pra­šy­ti ko­le­gos L. Kas­čiū­no, kad to­kia šio svars­ty­mo si­tu­a­ci­ja. Bet jūs pa­tys iš­pro­vo­ka­vo­te šią si­tu­a­ci­ją,<text:s/><text:span text:style-name="T6996">pra</text:span><text:span text:style-name="T6997">­de</text:span><text:span text:style-name="T6998">­dant Vy</text:span><text:span text:style-name="T6999">­riau</text:span><text:span text:style-name="T7000">­sy</text:span><text:span text:style-name="T7001">­bės va</text:span><text:span text:style-name="T7002">­lan</text:span><text:span text:style-name="T7003">­da, neat</text:span><text:span text:style-name="T7004">­si</text:span><text:span text:style-name="T7005">­žvel</text:span><text:span text:style-name="T7006">­giant, vi</text:span><text:span text:style-name="T7007">­siš</text:span><text:span text:style-name="T7008">­kai ne</text:span><text:span text:style-name="T7009">­at</text:span><text:span text:style-name="T7010">­sa</text:span><text:span text:style-name="T7011">­kant į opo</text:span><text:span text:style-name="T7012">­zi</text:span><text:span text:style-name="T7013">­ci</text:span><text:span text:style-name="T7014">­jos pa</text:span><text:span text:style-name="T7015">­teik</text:span><text:span text:style-name="T7016">­tus<text:s/></text:span>klau­si­mus, šian­dien fak­tiš­kai vi­są opo­zi­ci­jos dar­bo­tvarkę blo­ka­vo­te, at­me­ti­nė­jo­te bet ku­rį pa­tei­ki­mą ir net to­bu­li­ni­mą. Tu­ri­te, ką tu­ri­te. (<text:span text:style-name="T7017">Šur</text:span><text:span text:style-name="T7018">­mu</text:span><text:span text:style-name="T7019">­lys sa</text:span><text:span text:style-name="T7020">­lė</text:span><text:span text:style-name="T7021">­je</text:span>)</text:p>
        <text:p text:style-name="Roman"><text:span text:style-name="T7022">PIRMININKAS.</text:span><text:s/>Ger­bia­mi ko­le­gos, įkvėp­ki­me oro, tu­ri­me dar ki­tų pro­jek­tų, jie ir­gi iš ry­ti­nės dar­bo­tvarkės yra per­ėję į va­ka­ri­nę.<text:s/></text:p>
        <text:p text:style-name="Roman"/>
        <text:p text:style-name="Laikas">19.03 val.</text:p>
        <text:p text:style-name="Roman12">Vals­ty­bės po­li­ti­kų ir vals­ty­bės pa­rei­gū­nų dar­bo ap­mo­kė­ji­mo įsta­ty­mo<text:s/>Nr. VIII-1904 2 straips­nio ir prie­dė­lio pa­kei­ti­mo įsta­ty­mo pro­jek­tas<text:s/>Nr. XIVP-678(2) (<text:span text:style-name="T7023">pri</text:span><text:span text:style-name="T7024">­ėmi</text:span><text:span text:style-name="T7025">­mas</text:span>)</text:p>
        <text:p text:style-name="Roman"/>
        <text:p text:style-name="Roman">Vals­ty­bės po­li­ti­kų ir vals­ty­bės pa­rei­gū­nų dar­bo ap­mo­kė­ji­mo įsta­ty­mo vie­no straips­nio ir prie­dė­lio pa­kei­ti­mo įsta­ty­mo pro­jek­tas<text:s/>Nr. XIVP-678(2). Pri­ėmi­mas pa­straips­niui.<text:s/></text:p>
        <text:p text:style-name="Roman">1 straips­nis. Ga­li­me pri­tar­ti ben­dru su­ta­ri­mu? Ga­li­me, pri­tar­ta. 2 straips­nis. Ga­li­me pri­tar­ti ben­dru su­ta­ri­mu? Ga­li­me, pri­tar­ta. 3 straips­nis. Ga­li­me pri­tar­ti ben­dru su­ta­ri­mu? Ga­li­me, pri­tar­ta.<text:s/></text:p>
        <text:p text:style-name="Roman">Dėl vi­so. Už nė­ra no­rin­čių kal­bė­ti, prieš – A. Sy­sas. (<text:span text:style-name="T7026">Bal</text:span><text:span text:style-name="T7027">­sai sa</text:span><text:span text:style-name="T7028">­lė</text:span><text:span text:style-name="T7029">­je</text:span>) Kor­te­lę, kaž­kas sa­ko.<text:s/></text:p>
        <text:p text:style-name="Roman"><text:span text:style-name="T7030">A. SYSAS</text:span><text:s/><text:span text:style-name="T7031">(</text:span><text:span text:style-name="T7032">LSDPF</text:span><text:span text:style-name="T7033">)</text:span>. Ačiū, pir­mi­nin­ke. Ger­bia­mi ko­le­gos, jau kal­bė­da­mas dėl pa­grin­di­nio įsta­ty­mo sa­kiau, kad vi­si kon­tro­lie­riai yra ly­gūs. Kaž­ko­dėl šių kon­tro­lie­rių at­ly­gi­ni­mas yra di­des­nis ki­tų at­žvil­giu. Tai apie ko­kias mes čia kal­ba­me ly­gias tei­ses, Kon­sti­tu­ci­jos nor­mas, apie sis­te­mi­nį po­žiū­rį į dir­ban­čius dar­buo­to­jus? So­cia­li­nių rei­ka­lų ir dar­bo ko­mi­te­tas, ku­ruo­jan­tis dar­bo už­mo­kes­tį, aiš­kiai vien­bal­siai pa­si­sa­kė su­ma­žin­ti ir su­ly­gin­ti dar­bo už­mo­kes­tį, kaip<text:s/>ir<text:s/>ki­tiems vals­ty­bės kon­tro­lie­riams. Pa­grin­di­nis ko­mi­te­tas kaž­ko­dėl ig­no­ra­vo. Vien dėl to ne­ga­li­ma, nes to­kiais spren­di­mais, kai vie­niems duo­da­me, o ki­tiems ne­duo­da­me, mes de­mo­ra­li­zuo­ja­me mū­sų tar­nau­to­jų, dar­buo­to­jų, dir­ban­čių vals­ty­bi­nia­me sek­to­riu­je, sis­te­mą. Vi­sa­da at­si­ran­da lo­bis­tų, at­seit sa­viems duo­si­me dau­giau, kad mums ge­riau dirb­tų. Aki­vaiz­dus pa­vyz­dys. To­dėl, ko­le­gos, ne­bal­suo­ki­te už to­kį įsta­ty­mą.</text:p>
        <text:p text:style-name="Roman"><text:span text:style-name="T7034">PIRMININKAS.</text:span><text:s/>La­bai dė­kui. Už – V. Ba­kas.</text:p>
        <text:p text:style-name="Roman"><text:span text:style-name="T7035">V. BAKAS</text:span><text:s/><text:span text:style-name="T7036">(</text:span><text:span text:style-name="T7037">DFVL</text:span><text:span text:style-name="T7038">)</text:span>. Ži­no­te, kiek aš po­ną A. Sy­są pa­žįs­tu, nuo ko­kių 2000 me­tų, kaip po­li­ti­ką, vi­sa­da, kai neš­da­vau kaip pro­fe­si­nės są­jun­gos va­do­vas pa­tai­sas, ši­tą de­ma­go­gi­ją gir­dė­jau ir vi­sa­da dėl tos de­ma­go­gi­nės prie­žas­ties at­ly­gi­ni­mas, vals­ty­bės tar­ny­bos dar­bo už­mo­kes­čio sis­te­ma sto­vė­jo vie­to­je. Pri­ei­da­vo iki to, kad bū­da­vo nu­skur­din­ta vals­ty­bės tar­ny­ba. Tai po­ne Sy­sai, tei­ki­te pa­tai­sas, kad Sei­mo kon­tro­lie­riai už­dirb­tų dau­giau, ir taš­kas. Čia kai mes siū­lo­me pri­im­ti, yra at­ski­ras klau­si­mas dėl kon­kre­taus Sei­mo kon­tro­lie­riaus, mes dėl jo bal­suo­ja­me. Tei­ki­te pro­jek­tą, aš ir­gi jį pa­si­ra­šy­siu ir ma­nau, dau­giau ko­le­gų pa­si­ra­šys.<text:s/></text:p>
        <text:p text:style-name="Roman"><text:span text:style-name="T7039">PIRMININKAS.</text:span><text:s/>La­bai dė­kui. Ka­dan­gi A. Sy­so pa­var­dė bent du kar­tus pa­mi­nė­ta, tai dvi­gu­bai lai­ko jums, Al­gir­dai, per šo­ni­nį mik­ro­fo­ną pa­si­sa­ky­ti.<text:s/></text:p>
        <text:p text:style-name="Roman"><text:span text:style-name="T7040">A. SYSAS</text:span><text:s/><text:span text:style-name="T7041">(</text:span><text:span text:style-name="T7042">LSDPF</text:span><text:span text:style-name="T7043">)</text:span>. Ačiū, pir­mi­nin­ke. Ger­bia­mas Vy­tau­tai, Eti­kos ko­mi­si­ja jū­sų du kar­tus pa­pra­šė ma­nęs at­si­pra­šy­ti. Jūs vėl li­pa­te ant tos pa­čios šluo­tos. Jūs du kar­tus vie­šai įžei­dė­te ma­ne šio­je sa­lė­je ir pa­žei­dė­te ele­men­ta­rias eti­kos nor­mas. Per tre­jus me­tus jūs ne­ra­do­te drą­sos at­si­pra­šy­ti ir vi­są lai­ką dar šne­ka­te. Na, pa­ty­lė­tu­mė­te ge­riau.<text:s/></text:p>
        <text:p text:style-name="Roman"><text:span text:style-name="T7044">PIRMININKAS.</text:span><text:s/>La­bai dė­kui. Per šo­ni­nį mik­ro­fo­ną L. Kas­čiū­nas.</text:p>
        <text:p text:style-name="Roman"><text:span text:style-name="T7045">L. KASČIŪNAS</text:span><text:s/><text:span text:style-name="T7046">(</text:span><text:span text:style-name="T7047">TS-LKDF</text:span><text:span text:style-name="T7048">)</text:span>. Man keis­ta. Po­ne Sy­sai, jūs ži­no­te, Do­vi­lė jus tu­rė­jo in­for­muo­ti, juk pa­si­ra­šėm da­bar siū­ly­mą, kad su­ly­gin­tu­me vi­sus kon­tro­lie­rius. Tai­gi jūs ži­no­te. (<text:span text:style-name="T7049">Bal</text:span><text:span text:style-name="T7050">­sai sa</text:span><text:span text:style-name="T7051">­lė</text:span><text:span text:style-name="T7052">­je</text:span>) Na,<text:s/>kaip nė­ra re­gist­ruo­ta? Jis yra. Su­ta­rė­me kom­pro­mi­są. Jei­gu jūs kal­ba­te ir ne­si­kal­ba­te frak­ci­jo­je, tai blo­gai.<text:s/></text:p>
        <text:p text:style-name="Roman">O šiaip jums rei­kė­tų pa­gal­vo­ti. Jūs kiek me­tų Sei­me? 35? Tai jūs kal­ba­te apie pro­gre­si­nius mo­kes­čius ir ne­su­ge­bė­jo­te jų įves­ti. Gė­da. Tie­siog gė­da Lie­tu­vos so­cial­de­mok­ra­ti­jai.<text:s/></text:p>
        <text:p text:style-name="Roman"><text:span text:style-name="T7053">PIRMININKAS.</text:span><text:s/>La­bai dė­kui. Ger­bia­mi ko­le­gos, dar tu­ri­me dėl mo­ty­vų no­rin­čių pa­si­sa­ky­ti ko­le­gų, nes pri­ėmi­mo sta­di­ja. Ke­tu­ri – už, ke­tu­ri – prieš. Už no­ri kal­bė­ti K. Ma­siu­lis.</text:p>
        <text:p text:style-name="Roman"><text:span text:style-name="T7054">K. MASIULIS</text:span><text:s/><text:span text:style-name="T7055">(</text:span><text:span text:style-name="T7056">TS-LKDF</text:span><text:span text:style-name="T7057">)</text:span>. Man ir­gi at­ro­do, kad tu­rė­tų bū­ti maž­daug vie­no­dai mo­ka­ma kon­tro­lie­riams. Bet jei­gu yra su­tar­ta, kad taip ir bus da­ro­ma, di­di­na­ma, tai ko­dėl rei­kė­tų da­bar ši­tą kon­tro­lie­rių skur­din­ti? Iš kar­to šiam jau da­ro­ma pa­gal nau­ją­ją sis­te­mą. Tai yra lo­giš­kas siū­ly­mas.<text:s/></text:p>
        <text:p text:style-name="Roman">O aš ly­giai taip pat, nau­do­da­ma­sis pro­ga, pra­šau Sei­mo po­sė­džio pir­mi­nin­ko leis­ti bal­suo­ti ir dėl ki­to, kur pri­trū­ko vos vie­no bal­so, nes jūs la­bai to­le­ran­tiš­kai lei­do­te dėl ki­to klau­si­mo bal­suo­ti dar kar­tą.</text:p>
        <text:p text:style-name="Roman"><text:span text:style-name="T7058">PIRMININKAS.</text:span><text:s/>Ger­bia­mas Kęs­tu­ti, tik dėl jū­sų ir jei­gu jūs su­ge­bė­si­te šia­me bal­sa­vi­me su­rink­ti 71 bal­są, tik­rai grį­ši­me prie prieš tai bu­vu­sio ir tik­rai pa­bal­suo­si­me.<text:s/></text:p>
        <text:p text:style-name="Roman">Ko­le­gos, bal­suo­ja­me.<text:s/>Kas pri­ta­ria­te ši­tam įsta­ty­mo pro­jek­tui, bal­suo­ja­te už, kas ne­pri­ta­ria­te, bal­suo­ja­te prieš ar­ba su­si­lai­ko­te.</text:p>
        <text:p text:style-name="Roman">Bal­sa­vo 64 Sei­mo na­riai, ger­bia­mas Kęs­tu­ti, iš jų 63 bal­sa­vo už, ta­čiau vis tiek pri­trū­ko, to­dėl pras­mės grįž­ti prie prieš tai bu­vu­sio klau­si­mo nė­ra.</text:p>
        <text:p text:style-name="Roman">Tu­ri­me dar vie­ną klau­si­mą. A. Vyš­niaus­kas per šo­ni­nį mik­ro­fo­ną.</text:p>
        <text:p text:style-name="Roman"><text:span text:style-name="T7059">A. VYŠNIAUSKAS</text:span><text:s/><text:span text:style-name="T7060">(</text:span><text:span text:style-name="T7061">TS-LKDF</text:span><text:span text:style-name="T7062">)</text:span>. Ger­bia­ma­sis po­sė­džio pir­mi­nin­ke, aki­vaiz­du, kad nė­ra kvo­ru­mo jau ant­ra­me bal­sa­vi­me, tai gal pra­tęs­ki­me ki­tą kar­tą, ki­tą sa­vai­tę. (<text:span text:style-name="T7063">Bal</text:span><text:span text:style-name="T7064">­sai sa</text:span><text:span text:style-name="T7065">­lė</text:span><text:span text:style-name="T7066">­je</text:span>)</text:p>
        <text:p text:style-name="Roman"><text:span text:style-name="T7067">PIRMININKAS.</text:span><text:s/>L. Kas­čiū­nas per šo­ni­nį mik­ro­fo­ną. (<text:span text:style-name="T7068">Triukš</text:span><text:span text:style-name="T7069">­mas sa</text:span><text:span text:style-name="T7070">­lė</text:span><text:span text:style-name="T7071">­je</text:span>) Lau­ry­nai, per mik­ro­fo­ną.</text:p>
        <text:p text:style-name="Roman"><text:span text:style-name="T7072">L. KASČIŪNAS</text:span><text:s/><text:span text:style-name="T7073">(</text:span><text:span text:style-name="T7074">TS-LKDF</text:span><text:span text:style-name="T7075">)</text:span>. Yra Sei­mo nu­ta­ri­mo pro­jek­tas,<text:s/>dėl<text:s/>jo<text:s/>ne­rei­kia 71. Ga­li­me bent jau dėl ši­to pa­bal­suo­ti, o po to ant­ra­die­nį. Ačiū.</text:p>
        <text:p text:style-name="Roman"/>
        <text:p text:style-name="Laikas">19.09 val.<text:s/></text:p>
        <text:p text:style-name="Roman12">Sei­mo nu­ta­ri­mo „Dėl Lie­tu­vos Res­pub­li­kos Sei­mo 2018 m.<text:s/>gruo­džio 20 d.<text:s/>nu­ta­ri­mo<text:s/><text:span text:style-name="T7076">Nr. XIII-1896 „Dėl Lie</text:span><text:span text:style-name="T7077">­tu</text:span><text:span text:style-name="T7078">­vos Res</text:span><text:span text:style-name="T7079">­pub</text:span><text:span text:style-name="T7080">­li</text:span><text:span text:style-name="T7081">­kos Sei</text:span><text:span text:style-name="T7082">­mo, Sei</text:span><text:span text:style-name="T7083">­mo kan</text:span><text:span text:style-name="T7084">­ce</text:span><text:span text:style-name="T7085">­lia</text:span><text:span text:style-name="T7086">­ri</text:span><text:span text:style-name="T7087">­jos ir Sei</text:span><text:span text:style-name="T7088">­mui at</text:span><text:span text:style-name="T7089">­skai</text:span><text:span text:style-name="T7090">­tin</text:span><text:span text:style-name="T7091">­gų</text:span><text:s/>ins­ti­tu­ci­jų, Res­pub­li­kos Pre­zi­den­to kan­ce­lia­ri­jos ir Res­pub­li­kos Pre­zi­den­tui at­skai­tin­gų ins­ti­tu­ci­jų, Na­cio­na­li­nės teis­mų ad­mi­nist­ra­ci­jos, teis­mų, pro­ku­ra­tū­ros, sa­vi­val­dy­bių<text:s/><text:span text:style-name="T7092">insti</text:span><text:span text:style-name="T7093">­tu</text:span><text:span text:style-name="T7094">­ci</text:span><text:span text:style-name="T7095">­jų ir įstai</text:span><text:span text:style-name="T7096">­gų są</text:span><text:span text:style-name="T7097">­ra</text:span><text:span text:style-name="T7098">­šo pa</text:span><text:span text:style-name="T7099">­gal gru</text:span><text:span text:style-name="T7100">­pes pa</text:span><text:span text:style-name="T7101">­tvir</text:span><text:span text:style-name="T7102">­ti</text:span><text:span text:style-name="T7103">­ni</text:span><text:span text:style-name="T7104">­mo“ pa</text:span><text:span text:style-name="T7105">­kei</text:span><text:span text:style-name="T7106">­ti</text:span><text:span text:style-name="T7107">­mo“ pro</text:span><text:span text:style-name="T7108">­jek</text:span><text:span text:style-name="T7109">­tas<text:s/></text:span>Nr. XIVP-933(2) (<text:span text:style-name="T7110">pri</text:span><text:span text:style-name="T7111">­ėmi</text:span><text:span text:style-name="T7112">­mas</text:span>)</text:p>
        <text:p text:style-name="Roman"/>
        <text:p text:style-name="Roman"><text:span text:style-name="T7113">PIRMININKAS.</text:span><text:s/>Ge­rai, ko­le­gos. Tu­ri­me Sei­mo nu­ta­ri­mo pro­jek­tą<text:s/>Nr. XIVP-933(2), jis yra iš dvie­jų straips­nių. Ar ga­li­me 1 straips­niui pri­tar­ti ben­dru su­ta­ri­mu? La­bai ačiū. 2 straips­niui gal ir­gi ga­li­me ben­dru su­ta­ri­mu pri­tar­ti? La­bai ačiū.</text:p>
        <text:p text:style-name="Roman">Mo­ty­vai dėl vi­so nu­ta­ri­mo. Nė­ra no­rin­čių kal­bė­ti dėl vi­so nu­ta­ri­mo pro­jek­to, bal­suo­ja­me. Kas pri­ta­ria­te Sei­mo nu­ta­ri­mo pro­jek­tui<text:s/>Nr. XIVP-933(2), bal­suo­ja­te už, kas ne­pri­ta­ria­te, bal­suo­ja­te prieš ar­ba su­si­lai­ko­te.<text:s/></text:p>
        <text:p text:style-name="Roman">La­bai dė­kui, ger­bia­mi ko­le­gos.<text:s/></text:p>
        <text:p text:style-name="Roman"/>
        <text:p text:style-name="Priemimas">Šio nu­ta­ri­mo pri­ėmi­mas</text:p>
        <text:p text:style-name="Roman"/>
        <text:p text:style-name="Roman"><text:span text:style-name="T7114">Bal</text:span><text:span text:style-name="T7115">­sa</text:span><text:span text:style-name="T7116">­vo 66 Sei</text:span><text:span text:style-name="T7117">­mo na</text:span><text:span text:style-name="T7118">­riai: už – 66, prieš ir su</text:span><text:span text:style-name="T7119">­si</text:span><text:span text:style-name="T7120">­lai</text:span><text:span text:style-name="T7121">­kiu</text:span><text:span text:style-name="T7122">­sių nė</text:span><text:span text:style-name="T7123">­ra. Nu</text:span><text:span text:style-name="T7124">­ta</text:span><text:span text:style-name="T7125">­ri</text:span><text:span text:style-name="T7126">­mas pri</text:span><text:span text:style-name="T7127">­im</text:span><text:span text:style-name="T7128">­tas.<text:s/></text:span>(<text:span text:style-name="T7129">Gon</text:span><text:span text:style-name="T7130">­gas</text:span>)</text:p>
        <text:p text:style-name="Roman"/>
        <text:p text:style-name="Laikas">19.10 val.<text:s/></text:p>
        <text:p text:style-name="Roman12">Sei­mo re­zo­liu­ci­jos „Dėl kai­nų au­gi­mo naš­tos gy­ven­to­jams kom­plek­si­nio ma­ži­ni­mo prie­mo­nių pla­no“ pro­jek­tas<text:s/>Nr. XIVP-1207<text:s/>(<text:span text:style-name="T7131">pri</text:span><text:span text:style-name="T7132">­ėmi</text:span><text:span text:style-name="T7133">­mo tę</text:span><text:span text:style-name="T7134">­si</text:span><text:span text:style-name="T7135">­nys</text:span>)</text:p>
        <text:p text:style-name="Roman"/>
        <text:p text:style-name="Roman">Ger­bia­mi ko­le­gos, no­riu in­for­muo­ti, kad yra su­da­ry­ta re­dak­ci­nė ko­mi­si­ja dėl Sei­mo re­zo­liu­ci­jos „Dėl kai­nų au­gi­mo naš­tos gy­ven­to­jams kom­plek­si­nio ma­ži­ni­mo prie­mo­nių pla­no“. Re­dak­ci­nę ko­mi­si­ją su­da­ro R. Ta­ma­šu­nie­nė – Lie­tu­vos re­gio­nų frak­ci­ja, R. Šar­knic­kas – Vals­tie­čių ir ža­lių­jų są­jun­ga, S. Leng­vi­nie­nė – Lais­vės frak­ci­ja, E. Sa­bu­tis – Lie­tu­vos so­cial­de­mok­ra­tų par­ti­jos frak­ci­ja, L. Sa­vic­kas – De­mok­ra­tų frak­ci­ja „Var­dan Lie­tu­vos“, M. Ma­jaus­kas –<text:s/><text:span text:style-name="T7136">TS-LKDF</text:span><text:span text:style-name="T7137">,<text:s/></text:span><text:span text:style-name="T7138">I. Ka</text:span><text:span text:style-name="T7139">­čins</text:span><text:span text:style-name="T7140">­kai</text:span><text:span text:style-name="T7141">­tė-Ur</text:span><text:span text:style-name="T7142">­bo</text:span><text:span text:style-name="T7143">­nie</text:span><text:span text:style-name="T7144">­nė –<text:s/></text:span><text:span text:style-name="T7145">DPF</text:span><text:s/>ir E. Ru­de­lie­nė –<text:s/><text:span text:style-name="T7146">LSF</text:span>.<text:s/></text:p>
        <text:p text:style-name="Roman">Pas­ku­ti­nis dar­bo­tvarkės klau­si­mas – Sei­mo… Per šo­ni­nį mik­ro­fo­ną J. Raz­ma. At­si­pra­šau, gal ką nors pra­lei­dau.</text:p>
        <text:p text:style-name="Roman"><text:span text:style-name="T7147">J. RAZMA</text:span><text:s/><text:span text:style-name="T7148">(</text:span><text:span text:style-name="T7149">TS-LKDF</text:span><text:span text:style-name="T7150">)</text:span>. Ar dėl re­dak­ci­nių ko­mi­si­jų su­da­ry­mo nė­ra rei­ka­la­vi­mo, kad bū­tų iš­lai­ky­tas pro­por­ci­nis frak­ci­jų at­sto­va­vi­mas? (<text:span text:style-name="T7151">Bal</text:span><text:span text:style-name="T7152">­sas sa</text:span><text:span text:style-name="T7153">­lė</text:span><text:span text:style-name="T7154">­je</text:span>) Tai aš rei­ka­lau­ju, kad taip bū­tų. O da­bar siū­lau bal­suo­ti prieš to­kią ko­mi­si­ją, jei­gu to­kia bus. Leis­ki­te bal­suo­ti, pa­žiū­rė­si­me, ar Sei­mas pri­tars to­kiai ko­mi­si­jai, ku­ri ne­ati­tin­ka pro­por­ci­nio frak­ci­jų at­sto­va­vi­mo.<text:s/></text:p>
        <text:p text:style-name="Roman"><text:span text:style-name="T7155">PIRMININKAS.</text:span><text:s/>Per šo­ni­nį mik­ro­fo­ną – R. Ta­ma­šu­nie­nė.</text:p>
        <text:p text:style-name="Roman"><text:span text:style-name="T7156">R. TAMAŠUNIENĖ</text:span><text:span text:style-name="T7157"><text:s/></text:span><text:span text:style-name="T7158">(</text:span><text:span text:style-name="T7159">LRF</text:span><text:span text:style-name="T7160">)</text:span><text:span text:style-name="T7161">.</text:span><text:span text:style-name="T7162"><text:s/>Dėl to, kad tu</text:span><text:span text:style-name="T7163">­ri bū</text:span><text:span text:style-name="T7164">­ti pro</text:span><text:span text:style-name="T7165">­por</text:span><text:span text:style-name="T7166">­ci</text:span><text:span text:style-name="T7167">­nis at</text:span><text:span text:style-name="T7168">­sto</text:span><text:span text:style-name="T7169">­va</text:span><text:span text:style-name="T7170">­vi</text:span><text:span text:style-name="T7171">­mas, pa</text:span><text:span text:style-name="T7172">­ra</text:span><text:span text:style-name="T7173">­šy</text:span><text:span text:style-name="T7174">­ta – ne ma</text:span><text:span text:style-name="T7175">­žiau kaip… Iš vi</text:span><text:span text:style-name="T7176">­sų frak</text:span><text:span text:style-name="T7177">­ci</text:span><text:span text:style-name="T7178">­jų pa</text:span><text:span text:style-name="T7179">­kvie</text:span><text:span text:style-name="T7180">­čiau po vie</text:span><text:span text:style-name="T7181">­ną na</text:span><text:span text:style-name="T7182">­rį. (</text:span><text:span text:style-name="T7183">Bal</text:span><text:span text:style-name="T7184">­sai sa</text:span><text:span text:style-name="T7185">­lė</text:span><text:span text:style-name="T7186">­je</text:span><text:span text:style-name="T7187">) Tai vis tiek koks skir</text:span><text:span text:style-name="T7188">­</text:span><text:span text:style-name="T7189">tu</text:span><text:span text:style-name="T7190">­mas?</text:span></text:p>
        <text:p text:style-name="Roman"><text:span text:style-name="T7191">PIRMININKAS.</text:span><text:s/>Ge­rai. Ger­bia­mi ko­le­gos, ati­de­da­me re­dak­ci­nės ko­mi­si­jos su­da­ry­mą. Vis­kas, ati­de­da­me, kol bus su­ta­ri­mas.<text:s/></text:p>
        <text:p text:style-name="Roman"/>
        <text:p text:style-name="Laikas">19.11 val.</text:p>
        <text:p text:style-name="Roman12">Sei­mo na­rių pa­reiš­ki­mai</text:p>
        <text:p text:style-name="Roman"/>
        <text:p text:style-name="Roman">Sei­mo na­rių pa­reiš­ki­mai. P. Gra­žu­lis. Pra­šau.</text:p>
        <text:p text:style-name="Roman"><text:span text:style-name="T7192">P. GRAŽULIS</text:span><text:s/><text:span text:style-name="T7193">(</text:span><text:span text:style-name="T7194">LRF</text:span><text:span text:style-name="T7195">)</text:span>. Ger­bia­mie­ji Sei­mo na­riai, ki­lo di­džiu­lis ažio­ta­žas, is­te­ri­ja dėl sank­ci­jų, JAV pa­skelb­tų Bal­ta­ru­si­jos įmo­nei „Be­la­rus­ka­lij“. Ke­lias die­nas ty­lė­jęs pra­kal­bo Klai­pė­dos bi­rių kro­vi­nių ter­mi­na­lo va­do­vas V. Damb­raus­kas. Ką jis sa­ko? Klai­pė­dos uos­to lai­vai su ka­lio trą­šo­mis to­liau kas­dien plau­kia į vi­są pa­sau­lį, įskai­tant JAV, nes sank­ci­jos ne­tai­ko­mos tran­zi­to sche­mo­je da­ly­vau­jan­čioms Lie­tu­vos įmo­nėms. Anot šio ter­mi­na­lo va­do­vo, JAV kom­pa­ni­jos per­ka „Be­la­rus­ka­lij“ trą­šas ir šian­dien, nes tai lei­džia JAV Iž­do de­par­ta­men­to Ak­ty­vų kon­tro­lės biu­ras. Li­cen­ci­jos, san­do­riai su jos pre­ky­bos įmo­nė­mis…<text:s/>Bal­ta­ru­si­jos kom­pa­ni­ja ga­li vyk­dy­ti iki šių me­tų ba­lan­džio 1 die­nos, V. Damb­raus­ko tei­gi­mu, ir po ke­lių mė­ne­sių, po ki­tų me­tų ba­lan­džio mė­ne­sio, šios trą­šos iš Klai­pė­dos ke­liaus į vi­są pa­sau­lį, iš­sky­rus JAV, jei­gu ne­bus pra­tęs­tos li­cen­ci­jos.<text:s/></text:p>
        <text:p text:style-name="Roman">Kaip „Lie­tu­vos ge­le­žin­ke­liai“ ne­veš, jei­gu sank­ci­jų nė­ra, o pas mus ga­lu­ti­nai yra su­tar­tis iki 2023 m.<text:s/>gruo­džio 31 d.<text:s/>Tai kaip ne­veš? Jūs juo­kau­ja­te? Koks yra tei­si­nis pa­grin­das? Juk vi­si kon­sul­ta­vo­si su Už­sie­nio rei­ka­lų mi­nis­te­ri­ja, Su­si­sie­ki­mo mi­nis­te­ri­ja ir mes kon­sta­ta­vo­me, kal­bė­jo­me su OFAC – Ame­ri­kos ins­ti­tu­ci­ja. La­bai aiš­kiai pa­sa­ky­ta: dirb­ki­te, jei­gu ne­pa­žei­džia­te vie­nos iš tri­jų są­ly­gų: neat­si­skai­to­te JAV do­le­riais,<text:s/>su­tar­ty­je ne­da­ly­vau­ja JAV ju­ri­di­nis as­muo ir ne­dir­ba­te JAV te­ri­to­ri­jo­je. Jei­gu mes nu­trauk­si­me su­tar­tį, mums gre­sia mi­li­jar­di­niai ieš­ki­niai.<text:s/></text:p>
        <text:p text:style-name="Roman">Ger­bia­mie­ji, tą pa­tį sa­ko (ir dar aiš­kiau) vie­nas di­džiau­sių ak­ci­nin­kų I. Udo­vic­kis. Pa­sak I. Udo­vic­kio, vi­si ka­lio trą­šų tran­zi­to da­ly­viai, taip pat ir Lie­tu­vos vals­ty­bės ins­ti­tu­ci­jos kon­sul­ta­vo­si tiek su JAV Iž­do de­par­ta­men­tu, tiek su Eu­ro­pos Ko­mi­si­ja dėl sank­ci­jų tai­ky­mo. Joms bu­vo pa­aiš­kin­ta, kad bal­ta­ru­siš­kas ka­lis ga­li bū­ti ve­ža­mas per Lie­tu­vą, jei at­si­skai­to­ma eu­rais, o ne JAV do­le­riais.<text:s/></text:p>
        <text:p text:style-name="Roman">Taip pat yra pa­si­ra­šy­ta su­tar­tis, kad tuo at­ve­ju, jei­gu ša­lis ne­tu­ri pri­ėji­mo prie jū­ros, ji­nai fak­tiš­kai tu­ri tei­sę ga­ben­ti kro­vi­nius. Tos su­tar­tys yra ga­lio­jan­čios ir tą su­tar­tį yra pa­si­ra­šiu­si ir Lie­tu­va.</text:p>
        <text:p text:style-name="Roman">Ger­bia­mie­ji, man la­bai keis­ta, ko­dėl Lie­tu­vos Vy­riau­sy­bė tai­ko sank­ci­jas Lie­tu­vai? Ko­kia čia po­zi­ci­ja? Juk pa­bran­gus tris kar­tus trą­šoms ir pel­nui pa­di­dė­jus fak­tiš­kai nuo ke­lių šim­tų mi­li­jo­nų iki be­veik mi­li­jar­do tas trą­šas „Be­la­rus­ka­lij“ ga­li vež­ti per Lat­vi­ją ir Ru­si­ją. Šiek tiek trans­por­tas pa­brangs, bet pel­nas bus mil­ži­niš­kas. Ši­tos sank­ci­jos bus pri­tai­ky­tos ne Bal­ta­ru­si­jai, o Lie­tu­vai. Tai da­ro pa­ti Lie­tu­va.<text:s/></text:p>
        <text:p text:style-name="Roman">Rei­kia svei­kin­ti, kad su­pras­da­mas sa­vo mil­ži­niš­kas klai­das pas­ta­ruo­ju me­tu už­sie­nio rei­ka­lų mi­nist­ras at­si­sta­ty­di­na, nes jo už­sie­nio po­li­ti­kos di­džiu­lė ža­la (ne tik šiuo klau­si­mu) da­ro­ma Lie­tu­vos vals­ty­bei.<text:s/></text:p>
        <text:p text:style-name="Roman"><text:span text:style-name="T7196">PIRMININKAS.</text:span><text:s/>La­bai dė­kui, ger­bia­mas Pet­rai. Tai bu­vo pas­ku­ti­nis šios die­nos dar­bo­tvar­kės klau­si­mas.<text:s/></text:p>
        <text:p text:style-name="Roman">Skel­biu, kad gruo­džio 9 die­nos… (<text:span text:style-name="T7197">Bal</text:span><text:span text:style-name="T7198">­sai sa</text:span><text:span text:style-name="T7199">­lė</text:span><text:span text:style-name="T7200">­je</text:span>) At­si­pra­šau, tiks­liai. Re­gist­ruo­ja­mės. Svar­biau­sias klau­si­mas, pa­si­ro­do, dar vis dėl­to bu­vo prie­ša­ky.</text:p>
        <text:p text:style-name="Roman">Už­si­re­gist­ra­vo 20 Sei­mo na­rių.</text:p>
        <text:p text:style-name="Roman">Skel­biu, kad gruo­džio 9 die­nos Sei­mo va­ka­ri­nis ple­na­ri­nis po­sė­dis baig­tas. (<text:span text:style-name="T7201">Gon</text:span><text:span text:style-name="T720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7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</text:span><text:span text:style-name="T14">2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gruodž</text:span><text:span text:style-name="T22">i</text:span><text:span text:style-name="T23">o</text:span><text:span text:style-name="T24"><text:s/></text:span><text:span text:style-name="T25">9</text:span><text:span text:style-name="T26"><text:s/>d.<text:s/></text:span><text:span text:style-name="T27"><text:tab/></text:span><text:span text:style-name="T28"><text:tab/></text:span><text:span text:style-name="T29"><text:page-number text:fixed="false">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41:00Z</meta:creation-date>
    <dc:date>2023-03-20T11:4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130" meta:word-count="32019" meta:character-count="250864" meta:row-count="4073" meta:non-whitespace-character-count="219975"/>
  </office:meta>
</office:document-meta>
</file>