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9" style:family="table-column">
      <style:table-column-properties style:column-width="3.333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2.0513in" style:use-optimal-column-width="false"/>
    </style:style>
    <style:style style:name="Table18" style:family="table">
      <style:table-properties style:width="6.6645in" fo:margin-left="0in" table:align="center"/>
    </style:style>
    <style:style style:name="TableRow23" style:family="table-row">
      <style:table-row-properties style:min-row-height="0.1875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margin-right="0.4916in"/>
    </style:style>
    <style:style style:name="P26" style:parent-style-name="Normal" style:family="paragraph">
      <style:paragraph-properties fo:margin-right="0.4916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Row31" style:family="table-row">
      <style:table-row-properties style:min-row-height="0.1875in" style:use-optimal-row-height="false" fo:keep-together="always"/>
    </style:style>
    <style:style style:name="P32" style:parent-style-name="Normal" style:family="paragraph">
      <style:paragraph-properties fo:margin-right="0.4916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margin-right="-0.0986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Row37" style:family="table-row">
      <style:table-row-properties style:min-row-height="0.1875in" style:use-optimal-row-height="false" fo:keep-together="always"/>
    </style:style>
    <style:style style:name="P38" style:parent-style-name="Normal" style:family="paragraph">
      <style:paragraph-properties fo:margin-right="0.4916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margin-right="-0.0986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BodyText" style:family="paragraph">
      <style:text-properties fo:font-weight="bold" style:font-weight-asian="bold" style:font-weight-complex="bold"/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Lietuvos Respublikos švietimo ir mokslo<text:s/></text:p>
            <text:p text:style-name="P26">ministerijai</text:p>
            <text:p text:style-name="Normal"/>
            <text:p text:style-name="P27"/>
          </table:table-cell>
          <table:table-cell table:style-name="TableCell28">
            <text:p text:style-name="Normal">2014-01-30</text:p>
          </table:table-cell>
          <table:table-cell table:style-name="TableCell29">
            <text:p text:style-name="Normal">Nr.</text:p>
          </table:table-cell>
          <table:table-cell table:style-name="TableCell30">
            <text:p text:style-name="Normal">(1.1.20-31)10-1148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Į<text:s/>2014-01-22</text:p>
          </table:table-cell>
          <table:table-cell table:style-name="TableCell35">
            <text:p text:style-name="Normal">Nr.</text:p>
          </table:table-cell>
          <table:table-cell table:style-name="TableCell36">
            <text:p text:style-name="Normal">SR-261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</table:table>
      <text:p text:style-name="Normal"/>
      <text:p text:style-name="P43">DĖL<text:s/>NUTARIMO PROJEKTO DERINIMO</text:p>
      <text:p text:style-name="P44"/>
      <text:p text:style-name="P45"/>
      <text:p text:style-name="P46">Sveikatos apsaugos ministerija išnagrinėjo<text:s/>Švietimo ir mokslo ministerijos parengtą ir<text:s/>skubos tvarka pateiktą<text:s/>derinti Lietuvos Respublikos Vyriausybės nutarimo „Dėl 2014 metų finansavimo paskirstymo pagal studijų sritis“ projektą<text:s/>(toliau – nutarimo projektas).<text:s/></text:p>
      <text:p text:style-name="P47">Atsakydami informuojame, kad pateiktam nutarimo projektui<text:s/>iš esmės<text:s/>pritariame, tačiau<text:s/>su prielaida, jog rengiamame nutarimo projekte numatytas studijų finansavimas paskirstant valstybės biudžeto lėšas, atitiks į biomedicinos srities medicinos ir sveikatos krypčių grupės studijas numatomų priimti studentų skaičių,<text:s/>suderintą su sveikatos specialistus rengiančiais universitetais, ir kuris tenkins<text:s/>valstybės reikmes atitinkantį sveikatos specialistų<text:s/>poreikį.<text:s/></text:p>
      <text:p text:style-name="P48"/>
      <text:p text:style-name="P49"/>
      <text:p text:style-name="P50"/>
      <text:p text:style-name="P51"/>
      <text:p text:style-name="P52">Sveikatos apsaugos ministras <text:s text:c="66"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Hyperlink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0pt" style:font-size-asian="10pt" style:font-size-complex="10pt"/>
    </style:style>
    <style:style style:name="P17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, PVM mokėtojo kodas LT 100001082215</text:p>
        <text:p text:style-name="P15"/>
      </style:header>
      <style:footer>
        <text:p text:style-name="P16">A.D.Dragūnienė, tel. (8 5) 266<text:s/>1422<text:tab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SYSTEM</dc:creator>
    <meta:creation-date>2014-01-30T10:04:00Z</meta:creation-date>
    <dc:date>2014-01-30T10:04:00Z</dc:date>
    <meta:print-date>2014-01-29T13:57:00Z</meta:print-date>
    <meta:template xlink:href="SAM_blankas_vietinis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