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style:font-weight-complex="bold"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fo:font-size="8pt" style:font-size-asian="8pt" style:font-size-complex="8pt"/>
    </style:style>
    <style:style style:name="P51" style:parent-style-name="Normal" style:family="paragraph">
      <style:paragraph-properties fo:text-indent="0.4923in"/>
    </style:style>
    <style:style style:name="P52" style:parent-style-name="Normal" style:family="paragraph">
      <style:paragraph-properties fo:text-indent="0.4923in"/>
      <style:text-properties fo:font-size="8pt" style:font-size-asian="8pt" style:font-size-complex="8pt"/>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indent="0.4923in"/>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style:font-weight-complex="bold" style:font-style-complex="italic"/>
    </style:style>
    <style:style style:name="P71" style:parent-style-name="Header" style:family="paragraph">
      <style:paragraph-properties fo:text-indent="0.5in">
        <style:tab-stops/>
      </style:paragraph-properties>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style:font-weight-complex="bold" style:font-style-complex="italic"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P77" style:parent-style-name="Normal" style:family="paragraph">
      <style:text-properties fo:font-size="8pt" style:font-size-asian="8pt" style:font-size-complex="8pt"/>
    </style:style>
    <style:style style:name="P78" style:parent-style-name="Normal" style:family="paragraph">
      <style:text-properties fo:font-size="8pt" style:font-size-asian="8pt" style:font-size-complex="8pt"/>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fo:font-size="8pt" style:font-size-asian="8pt" style:font-size-complex="8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4923in"/>
      <style:text-properties fo:font-size="8pt" style:font-size-asian="8pt" style:font-size-complex="8pt"/>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fo:font-size="8pt" style:font-size-asian="8pt" style:font-size-complex="8pt"/>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indent="0.4923in"/>
      <style:text-properties fo:color="#000000" fo:font-size="8pt" style:font-size-asian="8pt" style:font-size-complex="8pt"/>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tyle-complex="italic"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indent="0.5in"/>
      <style:text-properties fo:font-size="8pt" style:font-size-asian="8pt" style:font-size-complex="8pt"/>
    </style:style>
    <style:style style:name="P101" style:parent-style-name="Normal" style:family="paragraph">
      <style:paragraph-properties fo:text-indent="0.5in"/>
    </style:style>
    <style:style style:name="P102" style:parent-style-name="Heading1" style:family="paragraph">
      <style:paragraph-properties fo:text-align="justify"/>
    </style:style>
    <style:style style:name="T103" style:parent-style-name="DefaultParagraphFont" style:family="text">
      <style:text-properties style:font-name="Times New Roman" fo:font-weight="normal" style:font-weight-asian="normal" style:text-underline-type="none"/>
    </style:style>
    <style:style style:name="T104" style:parent-style-name="DefaultParagraphFont" style:family="text">
      <style:text-properties style:font-name="Times New Roman" fo:font-weight="normal" style:font-weight-asian="normal" style:text-underline-type="none"/>
    </style:style>
    <style:style style:name="T105" style:parent-style-name="DefaultParagraphFont" style:family="text">
      <style:text-properties style:font-name="Times New Roman" fo:font-weight="normal" style:font-weight-asian="normal" style:text-underline-type="none"/>
    </style:style>
    <style:style style:name="T106" style:parent-style-name="DefaultParagraphFont" style:family="text">
      <style:text-properties style:font-name="Times New Roman" fo:font-weight="normal" style:font-weight-asian="normal" style:text-underline-type="none"/>
    </style:style>
    <style:style style:name="P10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text-indent="0.5in"/>
    </style:style>
    <style:style style:name="P109" style:parent-style-name="Normal" style:family="paragraph">
      <style:paragraph-properties fo:margin-left="0.5in">
        <style:tab-stops/>
      </style:paragraph-properties>
    </style:style>
    <style:style style:name="P110" style:parent-style-name="Normal" style:family="paragraph">
      <style:paragraph-properties fo:margin-left="0.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size="8pt" style:font-size-asian="8pt" style:font-size-complex="8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fo:font-size="8pt" style:font-size-asian="8pt" style:font-size-complex="8pt"/>
    </style:style>
    <style:style style:name="P120" style:parent-style-name="Normal" style:family="paragraph">
      <style:paragraph-properties fo:text-indent="0.4923in"/>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text-indent="0.5in"/>
      <style:text-properties fo:font-size="8pt" style:font-size-asian="8pt" style:font-size-complex="8pt"/>
    </style:style>
    <style:style style:name="P127" style:parent-style-name="Normal" style:family="paragraph">
      <style:paragraph-properties fo:text-indent="0.5in"/>
    </style:style>
    <style:style style:name="P128" style:parent-style-name="Heading1" style:family="paragraph">
      <style:paragraph-properties fo:text-align="justify"/>
    </style:style>
    <style:style style:name="T129" style:parent-style-name="DefaultParagraphFont" style:family="text">
      <style:text-properties style:font-name="Times New Roman" fo:font-weight="normal" style:font-weight-asian="normal" style:text-underline-type="none"/>
    </style:style>
    <style:style style:name="T130" style:parent-style-name="DefaultParagraphFont" style:family="text">
      <style:text-properties style:font-name="Times New Roman" fo:font-weight="normal" style:font-weight-asian="normal" style:text-underline-type="none"/>
    </style:style>
    <style:style style:name="T131" style:parent-style-name="DefaultParagraphFont" style:family="text">
      <style:text-properties style:font-name="Times New Roman" fo:font-weight="normal" style:font-weight-asian="normal" style:text-underline-type="none"/>
    </style:style>
    <style:style style:name="P13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paragraph-properties fo:text-indent="0.5in"/>
    </style:style>
    <style:style style:name="P134" style:parent-style-name="Normal" style:family="paragraph">
      <style:paragraph-properties fo:margin-left="0.5in">
        <style:tab-stops/>
      </style:paragraph-properties>
    </style:style>
    <style:style style:name="P135" style:parent-style-name="Normal" style:family="paragraph">
      <style:paragraph-properties fo:margin-left="0.5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fo:font-size="8pt" style:font-size-asian="8pt" style:font-size-complex="8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fo:font-size="8pt" style:font-size-asian="8pt" style:font-size-complex="8pt"/>
    </style:style>
    <style:style style:name="P145" style:parent-style-name="Normal" style:family="paragraph">
      <style:paragraph-properties fo:text-indent="0.4923in"/>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font-style="italic" style:font-style-asian="italic"/>
    </style:style>
    <style:style style:name="P152" style:parent-style-name="Normal" style:family="paragraph">
      <style:paragraph-properties fo:text-indent="0.5in"/>
      <style:text-properties fo:font-size="8pt" style:font-size-asian="8pt" style:font-size-complex="8pt"/>
    </style:style>
    <style:style style:name="P153" style:parent-style-name="Normal" style:family="paragraph">
      <style:paragraph-properties fo:text-indent="0.5in"/>
    </style:style>
    <style:style style:name="P154" style:parent-style-name="Heading1" style:family="paragraph">
      <style:paragraph-properties fo:text-align="justify"/>
    </style:style>
    <style:style style:name="T155" style:parent-style-name="DefaultParagraphFont" style:family="text">
      <style:text-properties style:font-name="Times New Roman" fo:font-weight="normal" style:font-weight-asian="normal" style:text-underline-type="none"/>
    </style:style>
    <style:style style:name="T156" style:parent-style-name="DefaultParagraphFont" style:family="text">
      <style:text-properties style:font-name="Times New Roman" fo:font-weight="normal" style:font-weight-asian="normal" style:text-underline-type="none"/>
    </style:style>
    <style:style style:name="T157" style:parent-style-name="DefaultParagraphFont" style:family="text">
      <style:text-properties style:font-name="Times New Roman" fo:font-weight="normal" style:font-weight-asian="normal" style:text-underline-type="none"/>
    </style:style>
    <style:style style:name="P15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text-indent="0.5in"/>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margin-left="0.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size="8pt" style:font-size-asian="8pt" style:font-size-complex="8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fo:font-size="8pt" style:font-size-asian="8pt" style:font-size-complex="8pt"/>
    </style:style>
    <style:style style:name="P172" style:parent-style-name="Normal" style:family="paragraph">
      <style:paragraph-properties fo:text-indent="0.4923in"/>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text-properties fo:font-size="10pt" style:font-size-asian="10pt"/>
    </style:style>
    <style:style style:name="P197" style:parent-style-name="Normal" style:family="paragraph">
      <style:paragraph-properties fo:text-indent="0.5in"/>
    </style:style>
    <style:style style:name="P198" style:parent-style-name="Normal" style:family="paragraph">
      <style:text-properties style:font-size-complex="12pt"/>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font-size-complex="12pt"/>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style>
    <style:style style:name="P208" style:parent-style-name="Normal" style:family="paragraph">
      <style:text-properties fo:font-size="8pt" style:font-size-asian="8pt" style:font-size-complex="8pt"/>
    </style:style>
    <style:style style:name="P20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10" style:parent-style-name="Normal" style:family="paragraph">
      <style:paragraph-properties fo:text-align="center"/>
    </style:style>
    <style:style style:name="P211" style:parent-style-name="Normal" style:family="paragraph">
      <style:text-properties fo:font-size="14pt" style:font-size-asian="14pt" style:font-size-complex="14p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text-underline-type="single" style:text-underline-style="solid" style:text-underline-width="auto" style:text-underline-mode="continuous"/>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indent="0.5in"/>
    </style:style>
    <style:style style:name="P236" style:parent-style-name="BodyTextIndent" style:family="paragraph">
      <style:text-properties style:font-name="Times New Roman"/>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indent="0.5in"/>
      <style:text-properties fo:font-size="9pt" style:font-size-asian="9pt" style:font-size-complex="9pt"/>
    </style:style>
    <style:style style:name="P254" style:parent-style-name="Normal" style:family="paragraph">
      <style:paragraph-properties fo:text-indent="0.5in"/>
    </style:style>
    <style:style style:name="P255" style:parent-style-name="Normal" style:family="paragraph">
      <style:paragraph-properties fo:text-indent="0.5in"/>
      <style:text-properties fo:font-size="10pt" style:font-size-asian="10pt"/>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indent="0.5in"/>
      <style:text-properties fo:font-size="10pt" style:font-size-asian="10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5in"/>
    </style:style>
    <style:style style:name="P271" style:parent-style-name="Normal" style:family="paragraph">
      <style:paragraph-properties fo:text-indent="0.5in"/>
      <style:text-properties style:font-size-complex="12pt"/>
    </style:style>
    <style:style style:name="P272" style:parent-style-name="Normal" style:family="paragraph">
      <style:paragraph-properties fo:text-indent="0.5in"/>
    </style:style>
    <style:style style:name="P273" style:parent-style-name="Normal" style:family="paragraph">
      <style:paragraph-properties fo:text-indent="0.5in"/>
      <style:text-properties style:font-size-complex="12pt"/>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5in"/>
      <style:text-properties fo:font-size="10pt" style:font-size-asian="10pt"/>
    </style:style>
    <style:style style:name="P279" style:parent-style-name="Normal" style:family="paragraph">
      <style:paragraph-properties fo:text-indent="0.5in"/>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indent="0.5in"/>
    </style:style>
    <style:style style:name="P283" style:parent-style-name="Normal" style:family="paragraph">
      <style:paragraph-properties fo:text-indent="0.5in"/>
    </style:style>
    <style:style style:name="P284" style:parent-style-name="Normal" style:family="paragraph">
      <style:paragraph-properties fo:text-indent="0.5in"/>
      <style:text-properties fo:font-size="10pt" style:font-size-asian="10pt"/>
    </style:style>
    <style:style style:name="P285" style:parent-style-name="Normal" style:family="paragraph">
      <style:text-properties fo:font-size="10pt" style:font-size-asian="10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text-properties fo:font-size="9pt" style:font-size-asian="9pt" style:font-size-complex="9pt"/>
    </style:style>
    <style:style style:name="T292" style:parent-style-name="DefaultParagraphFont" style:family="text">
      <style:text-properties fo:color="#000000"/>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paragraph-properties fo:text-indent="0.4923in"/>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style:font-weight-complex="bold" style:font-style-complex="italic"/>
    </style:style>
    <style:style style:name="P304" style:parent-style-name="Header" style:family="paragraph">
      <style:paragraph-properties>
        <style:tab-stops/>
      </style:paragraph-properties>
      <style:text-properties fo:font-size="9pt" style:font-size-asian="9pt" style:font-size-complex="9pt"/>
    </style:style>
    <style:style style:name="P305" style:parent-style-name="Normal" style:family="paragraph">
      <style:paragraph-properties fo:text-indent="0.5in"/>
    </style:style>
    <style:style style:name="P306" style:parent-style-name="Heading1" style:family="paragraph">
      <style:paragraph-properties fo:text-align="justify"/>
    </style:style>
    <style:style style:name="T307" style:parent-style-name="DefaultParagraphFont" style:family="text">
      <style:text-properties style:font-name="Times New Roman" fo:font-weight="normal" style:font-weight-asian="normal" style:text-underline-type="none"/>
    </style:style>
    <style:style style:name="T308" style:parent-style-name="DefaultParagraphFont" style:family="text">
      <style:text-properties style:font-name="Times New Roman" fo:font-weight="normal" style:font-weight-asian="normal" style:text-underline-type="none"/>
    </style:style>
    <style:style style:name="T309" style:parent-style-name="DefaultParagraphFont" style:family="text">
      <style:text-properties style:font-name="Times New Roman" fo:font-weight="normal" style:font-weight-asian="normal" style:text-underline-type="none"/>
    </style:style>
    <style:style style:name="P31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1" style:parent-style-name="Normal" style:family="paragraph">
      <style:paragraph-properties fo:text-indent="0.5in"/>
    </style:style>
    <style:style style:name="T312" style:parent-style-name="DefaultParagraphFont" style:family="text">
      <style:text-properties style:font-weight-complex="bold"/>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weight-complex="bold"/>
    </style:style>
    <style:style style:name="P315" style:parent-style-name="Normal" style:family="paragraph">
      <style:paragraph-properties fo:margin-left="0.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Header" style:family="paragraph">
      <style:paragraph-properties>
        <style:tab-stops/>
      </style:paragraph-properties>
    </style:style>
    <style:style style:name="P318" style:parent-style-name="Normal" style:family="paragraph">
      <style:text-properties fo:color="#000000"/>
    </style:style>
    <style:style style:name="P319" style:parent-style-name="Header" style:family="paragraph">
      <style:paragraph-properties>
        <style:tab-stops/>
      </style:paragraph-properties>
    </style:style>
    <style:style style:name="P320" style:parent-style-name="Normal" style:family="paragraph">
      <style:paragraph-properties fo:text-indent="0.5in"/>
    </style:style>
    <style:style style:name="P321" style:parent-style-name="Heading1" style:family="paragraph">
      <style:paragraph-properties fo:text-align="justify"/>
    </style:style>
    <style:style style:name="T322" style:parent-style-name="DefaultParagraphFont" style:family="text">
      <style:text-properties style:font-name="Times New Roman" fo:font-weight="normal" style:font-weight-asian="normal" style:text-underline-type="none"/>
    </style:style>
    <style:style style:name="T323" style:parent-style-name="DefaultParagraphFont" style:family="text">
      <style:text-properties style:font-name="Times New Roman" fo:font-weight="normal" style:font-weight-asian="normal" style:text-underline-type="none"/>
    </style:style>
    <style:style style:name="T324" style:parent-style-name="DefaultParagraphFont" style:family="text">
      <style:text-properties style:font-name="Times New Roman" fo:font-weight="normal" style:font-weight-asian="normal" style:text-underline-type="none"/>
    </style:style>
    <style:style style:name="P32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26" style:parent-style-name="Normal" style:family="paragraph">
      <style:paragraph-properties fo:text-indent="0.5in"/>
    </style:style>
    <style:style style:name="P327" style:parent-style-name="Normal" style:family="paragraph">
      <style:paragraph-properties fo:margin-left="0.5in">
        <style:tab-stops/>
      </style:paragraph-properties>
    </style:style>
    <style:style style:name="P328" style:parent-style-name="Normal" style:family="paragraph">
      <style:paragraph-properties fo:margin-left="0.5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Header" style:family="paragraph">
      <style:paragraph-properties>
        <style:tab-stops/>
      </style:paragraph-properties>
    </style:style>
    <style:style style:name="P331" style:parent-style-name="Normal" style:family="paragraph">
      <style:paragraph-properties fo:text-indent="0.5in"/>
    </style:style>
    <style:style style:name="P332" style:parent-style-name="Heading1" style:family="paragraph">
      <style:paragraph-properties fo:text-align="justify"/>
    </style:style>
    <style:style style:name="T333" style:parent-style-name="DefaultParagraphFont" style:family="text">
      <style:text-properties style:font-name="Times New Roman" fo:font-weight="normal" style:font-weight-asian="normal" style:text-underline-type="none"/>
    </style:style>
    <style:style style:name="T334" style:parent-style-name="DefaultParagraphFont" style:family="text">
      <style:text-properties style:font-name="Times New Roman" fo:font-weight="normal" style:font-weight-asian="normal" style:text-underline-type="none"/>
    </style:style>
    <style:style style:name="T335" style:parent-style-name="DefaultParagraphFont" style:family="text">
      <style:text-properties style:font-name="Times New Roman" fo:font-weight="normal" style:font-weight-asian="normal" style:text-underline-type="none"/>
    </style:style>
    <style:style style:name="P33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37" style:parent-style-name="Normal" style:family="paragraph">
      <style:paragraph-properties fo:text-indent="0.5in"/>
    </style:style>
    <style:style style:name="P338" style:parent-style-name="Normal" style:family="paragraph">
      <style:paragraph-properties fo:margin-left="0.5in">
        <style:tab-stops/>
      </style:paragraph-properties>
    </style:style>
    <style:style style:name="P339" style:parent-style-name="Normal" style:family="paragraph">
      <style:paragraph-properties fo:margin-left="0.5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Header" style:family="paragraph">
      <style:paragraph-properties>
        <style:tab-stops/>
      </style:paragraph-properties>
    </style:style>
    <style:style style:name="P342" style:parent-style-name="Normal" style:family="paragraph">
      <style:paragraph-properties fo:text-indent="0.5in"/>
    </style:style>
    <style:style style:name="P343" style:parent-style-name="Heading1" style:family="paragraph">
      <style:paragraph-properties fo:text-align="justify"/>
    </style:style>
    <style:style style:name="T344" style:parent-style-name="DefaultParagraphFont" style:family="text">
      <style:text-properties style:font-name="Times New Roman" fo:font-weight="normal" style:font-weight-asian="normal" style:text-underline-type="none"/>
    </style:style>
    <style:style style:name="T345" style:parent-style-name="DefaultParagraphFont" style:family="text">
      <style:text-properties style:font-name="Times New Roman" fo:font-weight="normal" style:font-weight-asian="normal" style:text-underline-type="none"/>
    </style:style>
    <style:style style:name="T346" style:parent-style-name="DefaultParagraphFont" style:family="text">
      <style:text-properties style:font-name="Times New Roman" fo:font-weight="normal" style:font-weight-asian="normal" style:text-underline-type="none"/>
    </style:style>
    <style:style style:name="P34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48" style:parent-style-name="Normal" style:family="paragraph">
      <style:paragraph-properties fo:text-indent="0.5in"/>
    </style:style>
    <style:style style:name="P349" style:parent-style-name="Normal" style:family="paragraph">
      <style:paragraph-properties fo:margin-left="0.5in">
        <style:tab-stops/>
      </style:paragraph-properties>
    </style:style>
    <style:style style:name="P350" style:parent-style-name="Normal" style:family="paragraph">
      <style:paragraph-properties fo:margin-left="0.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Header" style:family="paragraph">
      <style:paragraph-properties>
        <style:tab-stops/>
      </style:paragraph-properties>
    </style:style>
    <style:style style:name="P353" style:parent-style-name="Normal" style:family="paragraph">
      <style:paragraph-properties fo:text-indent="0.5in"/>
    </style:style>
    <style:style style:name="P354" style:parent-style-name="Heading1" style:family="paragraph">
      <style:paragraph-properties fo:text-align="justify"/>
    </style:style>
    <style:style style:name="T355" style:parent-style-name="DefaultParagraphFont" style:family="text">
      <style:text-properties style:font-name="Times New Roman" fo:font-weight="normal" style:font-weight-asian="normal" style:text-underline-type="none"/>
    </style:style>
    <style:style style:name="T356" style:parent-style-name="DefaultParagraphFont" style:family="text">
      <style:text-properties style:font-name="Times New Roman" fo:font-weight="normal" style:font-weight-asian="normal" style:text-underline-type="none"/>
    </style:style>
    <style:style style:name="T357" style:parent-style-name="DefaultParagraphFont" style:family="text">
      <style:text-properties style:font-name="Times New Roman" fo:font-weight="normal" style:font-weight-asian="normal" style:text-underline-type="none"/>
    </style:style>
    <style:style style:name="P35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59" style:parent-style-name="Normal" style:family="paragraph">
      <style:paragraph-properties fo:text-indent="0.5in"/>
    </style:style>
    <style:style style:name="P360" style:parent-style-name="Normal" style:family="paragraph">
      <style:paragraph-properties fo:margin-left="0.5in">
        <style:tab-stops/>
      </style:paragraph-properties>
    </style:style>
    <style:style style:name="P361" style:parent-style-name="Normal" style:family="paragraph">
      <style:paragraph-properties fo:margin-left="0.5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Header" style:family="paragraph">
      <style:paragraph-properties>
        <style:tab-stops/>
      </style:paragraph-properties>
    </style:style>
    <style:style style:name="P364" style:parent-style-name="Normal" style:family="paragraph">
      <style:paragraph-properties fo:text-indent="0.5in"/>
    </style:style>
    <style:style style:name="P365" style:parent-style-name="Heading1" style:family="paragraph">
      <style:paragraph-properties fo:text-align="justify"/>
    </style:style>
    <style:style style:name="T366" style:parent-style-name="DefaultParagraphFont" style:family="text">
      <style:text-properties style:font-name="Times New Roman" fo:font-weight="normal" style:font-weight-asian="normal" style:text-underline-type="none"/>
    </style:style>
    <style:style style:name="T367" style:parent-style-name="DefaultParagraphFont" style:family="text">
      <style:text-properties style:font-name="Times New Roman" fo:font-weight="normal" style:font-weight-asian="normal" style:text-underline-type="none"/>
    </style:style>
    <style:style style:name="T368" style:parent-style-name="DefaultParagraphFont" style:family="text">
      <style:text-properties style:font-name="Times New Roman" fo:font-weight="normal" style:font-weight-asian="normal" style:text-underline-type="none"/>
    </style:style>
    <style:style style:name="P36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70" style:parent-style-name="Normal" style:family="paragraph">
      <style:paragraph-properties fo:text-indent="0.5in"/>
    </style:style>
    <style:style style:name="T371" style:parent-style-name="DefaultParagraphFont" style:family="text">
      <style:text-properties style:font-weight-complex="bold"/>
    </style:style>
    <style:style style:name="P372" style:parent-style-name="Normal" style:family="paragraph">
      <style:paragraph-properties fo:margin-left="0.5in">
        <style:tab-stops/>
      </style:paragraph-properties>
    </style:style>
    <style:style style:name="P373" style:parent-style-name="Normal" style:family="paragraph">
      <style:paragraph-properties fo:margin-left="0.5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Header" style:family="paragraph">
      <style:paragraph-properties>
        <style:tab-stops/>
      </style:paragraph-properties>
    </style:style>
    <style:style style:name="P376" style:parent-style-name="Normal" style:family="paragraph">
      <style:paragraph-properties fo:text-indent="0.5in"/>
    </style:style>
    <style:style style:name="P377" style:parent-style-name="Heading1" style:family="paragraph">
      <style:paragraph-properties fo:text-align="justify"/>
    </style:style>
    <style:style style:name="T378" style:parent-style-name="DefaultParagraphFont" style:family="text">
      <style:text-properties style:font-name="Times New Roman" fo:font-weight="normal" style:font-weight-asian="normal" style:text-underline-type="none"/>
    </style:style>
    <style:style style:name="T379" style:parent-style-name="DefaultParagraphFont" style:family="text">
      <style:text-properties style:font-name="Times New Roman" fo:font-weight="normal" style:font-weight-asian="normal" style:text-underline-type="none"/>
    </style:style>
    <style:style style:name="T380" style:parent-style-name="DefaultParagraphFont" style:family="text">
      <style:text-properties style:font-name="Times New Roman" fo:font-weight="normal" style:font-weight-asian="normal" style:text-underline-type="none"/>
    </style:style>
    <style:style style:name="P38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82" style:parent-style-name="Normal" style:family="paragraph">
      <style:paragraph-properties fo:text-indent="0.5in"/>
    </style:style>
    <style:style style:name="T383" style:parent-style-name="DefaultParagraphFont" style:family="text">
      <style:text-properties style:font-weight-complex="bold"/>
    </style:style>
    <style:style style:name="P384" style:parent-style-name="Normal" style:family="paragraph">
      <style:paragraph-properties fo:margin-left="0.5in">
        <style:tab-stops/>
      </style:paragraph-properties>
    </style:style>
    <style:style style:name="P385" style:parent-style-name="Normal" style:family="paragraph">
      <style:paragraph-properties fo:margin-left="0.5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Header" style:family="paragraph">
      <style:paragraph-properties>
        <style:tab-stops/>
      </style:paragraph-properties>
    </style:style>
    <style:style style:name="P389" style:parent-style-name="Normal" style:family="paragraph">
      <style:text-properties fo:color="#000000"/>
    </style:style>
    <style:style style:name="P390" style:parent-style-name="Header" style:family="paragraph">
      <style:paragraph-properties>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Header" style:family="paragraph">
      <style:paragraph-properties>
        <style:tab-stops/>
      </style:paragraph-properties>
    </style:style>
    <style:style style:name="P398" style:parent-style-name="Normal" style:family="paragraph">
      <style:paragraph-properties fo:text-align="start"/>
      <style:text-properties fo:font-style="italic" style:font-style-asian="italic" style:font-style-complex="italic"/>
    </style:style>
    <style:style style:name="P399" style:parent-style-name="Heading2" style:family="paragraph">
      <style:paragraph-properties fo:text-align="start"/>
    </style:style>
    <style:style style:name="P400" style:parent-style-name="BodyTextIndent" style:family="paragraph">
      <style:paragraph-properties fo:text-indent="0.4923in"/>
      <style:text-properties style:font-name="Times New Roman"/>
    </style:style>
    <style:style style:name="P401" style:parent-style-name="BodyTextIndent" style:family="paragraph">
      <style:paragraph-properties fo:text-indent="0.4923in"/>
      <style:text-properties style:font-name="Times New Roman"/>
    </style:style>
    <style:style style:name="P40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color="#000000" fo:font-size="8pt" style:font-size-asian="8pt" style:font-size-complex="8pt"/>
    </style:style>
    <style:style style:name="P410" style:parent-style-name="Normal" style:family="paragraph">
      <style:text-properties fo:color="#000000"/>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text-properties fo:color="#000000" fo:font-size="8pt" style:font-size-asian="8pt" style:font-size-complex="8pt"/>
    </style:style>
    <style:style style:name="P415" style:parent-style-name="Normal" style:family="paragraph">
      <style:paragraph-properties fo:text-indent="0.4923in"/>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style:font-weight-complex="bold" style:font-style-complex="italic"/>
    </style:style>
    <style:style style:name="P419" style:parent-style-name="Normal" style:family="paragraph">
      <style:text-properties fo:font-size="16pt" style:font-size-asian="16pt" style:font-size-complex="16pt"/>
    </style:style>
    <style:style style:name="P42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21" style:parent-style-name="Normal" style:family="paragraph">
      <style:paragraph-properties fo:text-align="center"/>
    </style:style>
    <style:style style:name="P422" style:parent-style-name="Normal" style:family="paragraph">
      <style:paragraph-properties fo:text-indent="0.5in"/>
    </style:style>
    <style:style style:name="P423" style:parent-style-name="Normal" style:family="paragraph">
      <style:paragraph-properties fo:text-indent="0.5in"/>
      <style:text-properties style:font-size-complex="12pt"/>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indent="0.5in"/>
    </style:style>
    <style:style style:name="T435" style:parent-style-name="DefaultParagraphFont" style:family="text">
      <style:text-properties style:font-weight-complex="bold"/>
    </style:style>
    <style:style style:name="T436" style:parent-style-name="DefaultParagraphFont" style:family="text">
      <style:text-properties fo:font-style="italic" style:font-style-asian="italic" style:font-style-complex="italic"/>
    </style:style>
    <style:style style:name="P43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3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43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40" style:parent-style-name="Header" style:family="paragraph">
      <style:paragraph-properties>
        <style:tab-stops/>
      </style:paragraph-properties>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P446" style:parent-style-name="Header" style:family="paragraph">
      <style:paragraph-properties>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indent="0.4923in"/>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text-indent="0.5in"/>
      <style:text-properties style:font-weight-complex="bold"/>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font-style="italic" style:font-style-asian="italic" style:font-style-complex="italic"/>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fo:font-style="italic" style:font-style-asian="italic" style:font-style-complex="italic"/>
    </style:style>
    <style:style style:name="T478" style:parent-style-name="DefaultParagraphFont" style:family="text">
      <style:text-properties style:font-weight-complex="bold" fo:font-style="italic" style:font-style-asian="italic" style:font-style-complex="italic"/>
    </style:style>
    <style:style style:name="T479" style:parent-style-name="DefaultParagraphFont" style:family="text">
      <style:text-properties style:font-weight-complex="bold" fo:font-style="italic" style:font-style-asian="italic" style:font-style-complex="italic"/>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fo:font-style="italic" style:font-style-asian="italic" style:font-style-complex="italic"/>
    </style:style>
    <style:style style:name="T482" style:parent-style-name="DefaultParagraphFont" style:family="text">
      <style:text-properties style:font-weight-complex="bold" fo:font-style="italic" style:font-style-asian="italic" style:font-style-complex="italic"/>
    </style:style>
    <style:style style:name="T483" style:parent-style-name="DefaultParagraphFont" style:family="text">
      <style:text-properties style:font-weight-complex="bold" fo:font-style="italic" style:font-style-asian="italic" style:font-style-complex="italic"/>
    </style:style>
    <style:style style:name="T484" style:parent-style-name="DefaultParagraphFont" style:family="text">
      <style:text-properties style:font-weight-complex="bold" fo:font-style="italic" style:font-style-asian="italic" style:font-style-complex="italic"/>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font-style="italic" style:font-style-asian="italic" style:font-style-complex="italic"/>
    </style:style>
    <style:style style:name="T487" style:parent-style-name="DefaultParagraphFont" style:family="text">
      <style:text-properties style:font-weight-complex="bold" fo:font-style="italic" style:font-style-asian="italic" style:font-style-complex="italic"/>
    </style:style>
    <style:style style:name="T488" style:parent-style-name="DefaultParagraphFont" style:family="text">
      <style:text-properties style:font-weight-complex="bold" fo:font-style="italic" style:font-style-asian="italic" style:font-style-complex="italic"/>
    </style:style>
    <style:style style:name="T489" style:parent-style-name="DefaultParagraphFont" style:family="text">
      <style:text-properties style:font-weight-complex="bold" fo:font-style="italic" style:font-style-asian="italic" style:font-style-complex="italic"/>
    </style:style>
    <style:style style:name="T490" style:parent-style-name="DefaultParagraphFont" style:family="text">
      <style:text-properties fo:color="#000000"/>
    </style:style>
    <style:style style:name="P491" style:parent-style-name="BodyText2" style:family="paragraph">
      <style:paragraph-properties fo:text-indent="0.5in"/>
      <style:text-properties style:font-name="Times New Roman"/>
    </style:style>
    <style:style style:name="P492" style:parent-style-name="BodyText2" style:family="paragraph">
      <style:paragraph-properties fo:text-indent="0.5in"/>
      <style:text-properties style:font-name="Times New Roman"/>
    </style:style>
    <style:style style:name="P493" style:parent-style-name="Normal" style:family="paragraph">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weight-complex="bold" style:font-style-complex="italic" style:text-position="super 62.5%" style:font-size-complex="12pt" style:language-asian="lt" style:country-asian="L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style:text-position="super 62.5%"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text-position="super 62.5%"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text-position="super 62.5%"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style:font-style-complex="italic" style:text-position="super 62.5%"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text-position="super 62.5%" style:font-size-complex="12pt" style:language-asian="lt" style:country-asian="LT"/>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style:font-weight-complex="bold" style:font-style-complex="italic"/>
    </style:style>
    <style:style style:name="P545" style:parent-style-name="Normal" style:family="paragraph">
      <style:paragraph-properties fo:text-indent="0.5in"/>
      <style:text-properties fo:font-size="8pt" style:font-size-asian="8pt" style:font-size-complex="8pt"/>
    </style:style>
    <style:style style:name="P54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47" style:parent-style-name="Normal" style:family="paragraph">
      <style:paragraph-properties fo:text-align="center"/>
    </style:style>
    <style:style style:name="P548" style:parent-style-name="Normal" style:family="paragraph">
      <style:text-properties fo:font-size="8pt" style:font-size-asian="8pt" style:font-size-complex="8pt"/>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text-properties fo:font-size="8pt" style:font-size-asian="8pt" style:font-size-complex="8pt"/>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BodyText2" style:family="paragraph">
      <style:paragraph-properties fo:text-indent="0.5in"/>
      <style:text-properties style:font-name="Times New Roman"/>
    </style:style>
    <style:style style:name="P558" style:parent-style-name="Normal" style:family="paragraph">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2.5%"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tyle-complex="italic"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style:font-weight-complex="bold" style:font-style-complex="italic"/>
    </style:style>
    <style:style style:name="P581" style:parent-style-name="Header" style:family="paragraph">
      <style:paragraph-properties fo:text-indent="0.5in">
        <style:tab-stops/>
      </style:paragraph-properties>
    </style:style>
    <style:style style:name="P582" style:parent-style-name="Normal" style:family="paragraph">
      <style:text-properties fo:font-size="14pt" style:font-size-asian="14pt" style:font-size-complex="14pt"/>
    </style:style>
    <style:style style:name="P58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84" style:parent-style-name="BodyTextIndent" style:family="paragraph">
      <style:text-properties style:font-name="Times New Roman"/>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text-properties fo:font-style="italic" style:font-style-asian="italic"/>
    </style:style>
    <style:style style:name="P591" style:parent-style-name="Normal" style:family="paragraph">
      <style:paragraph-properties fo:text-indent="0.4923in"/>
    </style:style>
    <style:style style:name="P592" style:parent-style-name="Normal" style:family="paragraph">
      <style:paragraph-properties fo:text-indent="0.4923in"/>
      <style:text-properties fo:font-style="italic" style:font-style-asian="italic"/>
    </style:style>
    <style:style style:name="P593" style:parent-style-name="Normal" style:family="paragraph">
      <style:paragraph-properties fo:text-indent="0.4923in"/>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style:font-weight-complex="bold" style:font-style-complex="italic"/>
    </style:style>
    <style:style style:name="P605" style:parent-style-name="Header" style:family="paragraph">
      <style:paragraph-properties fo:text-indent="0.5in">
        <style:tab-stops/>
      </style:paragraph-properties>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BodyText2" style:family="paragraph">
      <style:paragraph-properties fo:text-indent="0.5in"/>
      <style:text-properties style:font-name="Times New Roman"/>
    </style:style>
    <style:style style:name="P612" style:parent-style-name="Normal" style:family="paragraph">
      <style:text-properties fo:font-weight="bold" style:font-weight-asian="bold"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name-complex="Tahoma" style:font-weight-complex="bold" style:font-size-complex="12pt" style:language-asian="lt" style:country-asian="LT"/>
    </style:style>
    <style:style style:name="T616" style:parent-style-name="DefaultParagraphFont" style:family="text">
      <style:text-properties style:font-name-complex="Tahoma" style:font-weight-complex="bold" style:font-style-complex="italic" fo:color="#000000" style:font-size-complex="12pt" style:language-asian="lt" style:country-asian="LT"/>
    </style:style>
    <style:style style:name="T617" style:parent-style-name="DefaultParagraphFont" style:family="text">
      <style:text-properties style:font-name-complex="Tahoma" style:font-weight-complex="bold" style:font-size-complex="12pt" style:language-asian="lt" style:country-asian="LT"/>
    </style:style>
    <style:style style:name="T618" style:parent-style-name="DefaultParagraphFont" style:family="text">
      <style:text-properties style:font-name-complex="Tahoma" style:font-weight-complex="bold" style:font-size-complex="12pt" style:language-asian="lt" style:country-asian="LT"/>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name-complex="Tahoma" style:font-weight-complex="bold" style:font-size-complex="12pt" style:language-asian="lt" style:country-asian="LT"/>
    </style:style>
    <style:style style:name="T622" style:parent-style-name="DefaultParagraphFont" style:family="text">
      <style:text-properties style:font-name-complex="Tahoma" style:font-weight-complex="bold" style:text-position="super 62.5%" style:font-size-complex="12pt" style:language-asian="lt" style:country-asian="LT"/>
    </style:style>
    <style:style style:name="T623" style:parent-style-name="DefaultParagraphFont" style:family="text">
      <style:text-properties style:font-name-complex="Tahoma" style:font-weight-complex="bold" style:font-size-complex="12pt" style:language-asian="lt" style:country-asian="LT"/>
    </style:style>
    <style:style style:name="T624" style:parent-style-name="DefaultParagraphFont" style:family="text">
      <style:text-properties style:font-name-complex="Tahoma" style:font-weight-complex="bold" style:text-position="super 62.5%" style:font-size-complex="12pt" style:language-asian="lt" style:country-asian="LT"/>
    </style:style>
    <style:style style:name="T625" style:parent-style-name="DefaultParagraphFont" style:family="text">
      <style:text-properties style:font-name-complex="Tahoma" style:font-weight-complex="bold" style:font-size-complex="12pt" style:language-asian="lt" style:country-asian="LT"/>
    </style:style>
    <style:style style:name="T626" style:parent-style-name="DefaultParagraphFont" style:family="text">
      <style:text-properties style:font-name-complex="Tahoma" style:font-weight-complex="bold" style:font-style-complex="italic" fo:color="#000000" style:font-size-complex="12pt" style:language-asian="lt" style:country-asian="LT"/>
    </style:style>
    <style:style style:name="T627" style:parent-style-name="DefaultParagraphFont" style:family="text">
      <style:text-properties style:font-name-complex="Tahoma" style:font-weight-complex="bold" style:font-size-complex="12pt" style:language-asian="lt" style:country-asian="L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tyle-complex="italic"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fo:font-style="italic" style:font-style-asian="italic"/>
    </style:style>
    <style:style style:name="T635" style:parent-style-name="DefaultParagraphFont" style:family="text">
      <style:text-properties style:font-weight-complex="bold" style:font-style-complex="italic"/>
    </style:style>
    <style:style style:name="P636" style:parent-style-name="Header" style:family="paragraph">
      <style:paragraph-properties fo:text-indent="0.5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P640" style:parent-style-name="BodyText2" style:family="paragraph">
      <style:paragraph-properties fo:text-indent="0.5in"/>
      <style:text-properties style:font-name="Times New Roman"/>
    </style:style>
    <style:style style:name="P641" style:parent-style-name="Normal" style:family="paragraph">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tyle-complex="italic" fo:color="#00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fo:font-style="italic" style:font-style-asian="italic"/>
    </style:style>
    <style:style style:name="T659" style:parent-style-name="DefaultParagraphFont" style:family="text">
      <style:text-properties style:font-weight-complex="bold" style:font-style-complex="italic"/>
    </style:style>
    <style:style style:name="P660" style:parent-style-name="Header" style:family="paragraph">
      <style:paragraph-properties fo:text-indent="0.5in">
        <style:tab-stops/>
      </style:paragraph-properties>
    </style:style>
    <style:style style:name="P661" style:parent-style-name="Header" style:family="paragraph">
      <style:paragraph-properties fo:text-indent="0.5in">
        <style:tab-stops/>
      </style:paragraph-properties>
      <style:text-properties fo:font-size="8pt" style:font-size-asian="8pt" style:font-size-complex="8pt"/>
    </style:style>
    <style:style style:name="P662" style:parent-style-name="Header" style:family="paragraph">
      <style:paragraph-properties fo:text-indent="0.5in">
        <style:tab-stops/>
      </style:paragraph-properties>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P665" style:parent-style-name="Normal" style:family="paragraph">
      <style:text-properties fo:font-size="18pt" style:font-size-asian="18pt" style:font-size-complex="18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language-asian="lt" style:country-asian="LT"/>
    </style:style>
    <style:style style:name="T673" style:parent-style-name="DefaultParagraphFont" style:family="text">
      <style:text-properties style:font-weight-complex="bold" style:font-style-complex="italic" fo:color="#000000" style:font-size-complex="12pt" style:language-asian="lt" style:country-asian="LT"/>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Header" style:family="paragraph">
      <style:paragraph-properties fo:text-indent="0.5in">
        <style:tab-stops/>
      </style:paragraph-properties>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fo:font-style="italic" style:font-style-asian="italic" style:font-style-complex="italic" fo:color="#000000" style:font-size-complex="12pt"/>
    </style:style>
    <style:style style:name="P680" style:parent-style-name="Normal" style:family="paragraph">
      <style:text-properties fo:font-size="14pt" style:font-size-asian="14pt" style:font-size-complex="14pt"/>
    </style:style>
    <style:style style:name="P681" style:parent-style-name="Normal" style:family="paragraph">
      <style:text-properties fo:font-size="14pt" style:font-size-asian="14pt" style:font-size-complex="14pt"/>
    </style:style>
    <style:style style:name="P682" style:parent-style-name="Normal" style:family="paragraph">
      <style:text-properties fo:font-size="14pt" style:font-size-asian="14pt" style:font-size-complex="14pt"/>
    </style:style>
    <style:style style:name="P683" style:parent-style-name="Normal" style:family="paragraph">
      <style:paragraph-properties fo:text-indent="0.4923in"/>
      <style:text-properties fo:font-style="italic" style:font-style-asian="italic"/>
    </style:style>
    <style:style style:name="T684" style:parent-style-name="DefaultParagraphFont" style:family="text">
      <style:text-properties fo:font-weight="bold" style:font-weight-asian="bold"/>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tyle-complex="italic"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fo:font-style="italic" style:font-style-asian="italic"/>
    </style:style>
    <style:style style:name="T694" style:parent-style-name="DefaultParagraphFont" style:family="text">
      <style:text-properties style:font-weight-complex="bold" style:font-style-complex="italic"/>
    </style:style>
    <style:style style:name="P695" style:parent-style-name="Header" style:family="paragraph">
      <style:paragraph-properties fo:text-indent="0.5in">
        <style:tab-stops/>
      </style:paragraph-properties>
    </style:style>
    <style:style style:name="P696" style:parent-style-name="Normal" style:family="paragraph">
      <style:text-properties fo:font-size="8pt" style:font-size-asian="8pt" style:font-size-complex="8pt"/>
    </style:style>
    <style:style style:name="P69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698" style:parent-style-name="BodyTextIndent" style:family="paragraph">
      <style:text-properties style:font-name="Times New Roma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text-properties fo:font-size="8pt" style:font-size-asian="8pt" style:font-size-complex="8pt"/>
    </style:style>
    <style:style style:name="P703" style:parent-style-name="Normal" style:family="paragraph">
      <style:paragraph-properties fo:text-indent="0.4923in"/>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style:font-weight-complex="bold" style:font-style-complex="italic"/>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BodyText2" style:family="paragraph">
      <style:text-properties style:font-name="Times New Roman" fo:font-style="normal" style:font-style-asian="normal"/>
    </style:style>
    <style:style style:name="P725" style:parent-style-name="Header" style:family="paragraph">
      <style:paragraph-properties>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indent="0.4923in"/>
      <style:text-properties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tyle-complex="italic"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style:font-weight-complex="bold" fo:font-style="italic" style:font-style-asian="italic"/>
    </style:style>
    <style:style style:name="T745" style:parent-style-name="DefaultParagraphFont" style:family="text">
      <style:text-properties style:font-weight-complex="bold"/>
    </style:style>
    <style:style style:name="P746" style:parent-style-name="Normal" style:family="paragraph">
      <style:paragraph-properties fo:text-indent="0.5in"/>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indent="0.4923in"/>
      <style:text-properties fo:font-style="italic" style:font-style-asian="italic"/>
    </style:style>
    <style:style style:name="T759" style:parent-style-name="DefaultParagraphFont" style:family="text">
      <style:text-properties fo:font-weight="bold" style:font-weight-asian="bold"/>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tyle-complex="italic"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weight="bold" style:font-weight-asian="bold" style:font-weight-complex="bold" fo:font-style="italic" style:font-style-asian="italic"/>
    </style:style>
    <style:style style:name="T773" style:parent-style-name="DefaultParagraphFont" style:family="text">
      <style:text-properties style:font-weight-complex="bold"/>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text-properties style:font-size-complex="12pt"/>
    </style:style>
    <style:style style:name="P795" style:parent-style-name="Normal" style:family="paragraph">
      <style:paragraph-properties fo:text-indent="0.4923in"/>
      <style:text-properties fo:font-style="italic" style:font-style-asian="italic"/>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P798" style:parent-style-name="Normal" style:family="paragraph">
      <style:paragraph-properties fo:text-indent="0.5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fo:font-style="italic" style:font-style-asian="italic" style:font-style-complex="italic"/>
    </style:style>
    <style:style style:name="P801" style:parent-style-name="Normal" style:family="paragraph">
      <style:paragraph-properties fo:text-indent="0.5in"/>
    </style:style>
    <style:style style:name="T802" style:parent-style-name="DefaultParagraphFont" style:family="text">
      <style:text-properties style:font-weight-complex="bold"/>
    </style:style>
    <style:style style:name="T803" style:parent-style-name="DefaultParagraphFont" style:family="text">
      <style:text-properties fo:font-style="italic" style:font-style-asian="italic" style:font-style-complex="italic"/>
    </style:style>
    <style:style style:name="P80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05" style:parent-style-name="Header" style:family="paragraph">
      <style:paragraph-properties>
        <style:tab-stops/>
      </style:paragraph-properties>
    </style:style>
    <style:style style:name="T806" style:parent-style-name="DefaultParagraphFont" style:family="text">
      <style:text-properties style:font-style-complex="italic"/>
    </style:style>
    <style:style style:name="P80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08" style:parent-style-name="Header" style:family="paragraph">
      <style:paragraph-properties>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Normal" style:family="paragraph">
      <style:text-properties fo:font-size="8pt" style:font-size-asian="8pt" style:font-size-complex="8pt"/>
    </style:style>
    <style:style style:name="P820" style:parent-style-name="Normal" style:family="paragraph">
      <style:paragraph-properties fo:text-indent="0.4923in"/>
      <style:text-properties fo:font-style="italic" style:font-style-asian="italic"/>
    </style:style>
    <style:style style:name="T821" style:parent-style-name="DefaultParagraphFont" style:family="text">
      <style:text-properties fo:font-weight="bold" style:font-weight-asian="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font-style="italic" style:font-style-asian="italic" style:font-style-complex="italic"/>
    </style:style>
    <style:style style:name="P830" style:parent-style-name="Normal" style:family="paragraph">
      <style:paragraph-properties fo:text-indent="0.5in"/>
    </style:style>
    <style:style style:name="T831" style:parent-style-name="DefaultParagraphFont" style:family="text">
      <style:text-properties style:font-weight-complex="bold"/>
    </style:style>
    <style:style style:name="T832" style:parent-style-name="DefaultParagraphFont" style:family="text">
      <style:text-properties fo:font-style="italic" style:font-style-asian="italic" style:font-style-complex="italic"/>
    </style:style>
    <style:style style:name="P83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34" style:parent-style-name="Header" style:family="paragraph">
      <style:paragraph-properties>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P83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39" style:parent-style-name="Header" style:family="paragraph">
      <style:paragraph-properties>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paragraph-properties fo:text-indent="0.4923in"/>
      <style:text-properties fo:font-style="italic" style:font-style-asian="italic"/>
    </style:style>
    <style:style style:name="T853" style:parent-style-name="DefaultParagraphFont" style:family="text">
      <style:text-properties fo:font-weight="bold" style:font-weight-asian="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fo:font-weight="bold" style:font-weight-asian="bold" fo:font-style="italic" style:font-style-asian="italic"/>
    </style:style>
    <style:style style:name="P858" style:parent-style-name="Normal" style:family="paragraph">
      <style:paragraph-properties fo:text-indent="0.5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font-style="italic" style:font-style-asian="italic" style:font-style-complex="italic"/>
    </style:style>
    <style:style style:name="P861" style:parent-style-name="Normal" style:family="paragraph">
      <style:paragraph-properties fo:text-indent="0.5in"/>
    </style:style>
    <style:style style:name="T862" style:parent-style-name="DefaultParagraphFont" style:family="text">
      <style:text-properties style:font-weight-complex="bold"/>
    </style:style>
    <style:style style:name="T863" style:parent-style-name="DefaultParagraphFont" style:family="text">
      <style:text-properties fo:font-style="italic" style:font-style-asian="italic" style:font-style-complex="italic"/>
    </style:style>
    <style:style style:name="P86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65" style:parent-style-name="Header" style:family="paragraph">
      <style:paragraph-properties>
        <style:tab-stops/>
      </style:paragraph-properties>
    </style:style>
    <style:style style:name="T866" style:parent-style-name="DefaultParagraphFont" style:family="text">
      <style:text-properties style:font-style-complex="italic"/>
    </style:style>
    <style:style style:name="P867" style:parent-style-name="Normal" style:family="paragraph">
      <style:text-properties style:font-size-complex="12pt"/>
    </style:style>
    <style:style style:name="P868" style:parent-style-name="Normal" style:family="paragraph">
      <style:paragraph-properties fo:text-indent="0.5in"/>
    </style:style>
    <style:style style:name="P869" style:parent-style-name="Header" style:family="paragraph">
      <style:paragraph-properties>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text-properties fo:font-size="8pt" style:font-size-asian="8pt" style:font-size-complex="8pt"/>
    </style:style>
    <style:style style:name="P881" style:parent-style-name="Normal" style:family="paragraph">
      <style:paragraph-properties fo:text-indent="0.4923in"/>
      <style:text-properties fo:font-style="italic" style:font-style-asian="italic"/>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T886" style:parent-style-name="DefaultParagraphFont" style:family="text">
      <style:text-properties style:font-weight-complex="bold"/>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indent="0.4923in"/>
      <style:text-properties fo:font-style="italic" style:font-style-asian="italic"/>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fo:font-style="italic" style:font-style-asian="italic"/>
    </style:style>
    <style:style style:name="P895" style:parent-style-name="Normal" style:family="paragraph">
      <style:paragraph-properties fo:text-indent="0.5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fo:font-style="italic" style:font-style-asian="italic" style:font-style-complex="italic"/>
    </style:style>
    <style:style style:name="P898" style:parent-style-name="Normal" style:family="paragraph">
      <style:paragraph-properties fo:text-indent="0.5in"/>
    </style:style>
    <style:style style:name="T899" style:parent-style-name="DefaultParagraphFont" style:family="text">
      <style:text-properties style:font-weight-complex="bold"/>
    </style:style>
    <style:style style:name="T900" style:parent-style-name="DefaultParagraphFont" style:family="text">
      <style:text-properties fo:font-style="italic" style:font-style-asian="italic" style:font-style-complex="italic"/>
    </style:style>
    <style:style style:name="P9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02" style:parent-style-name="Header" style:family="paragraph">
      <style:paragraph-properties>
        <style:tab-stops/>
      </style:paragraph-properties>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Header" style:family="paragraph">
      <style:paragraph-properties>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indent="0.4923in"/>
      <style:text-properties fo:font-style="italic" style:font-style-asian="italic"/>
    </style:style>
    <style:style style:name="T928" style:parent-style-name="DefaultParagraphFont" style:family="text">
      <style:text-properties fo:font-weight="bold" style:font-weight-asian="bold"/>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complex="Tahoma" style:font-size-complex="12pt" style:language-asian="lt" style:country-asian="LT"/>
    </style:style>
    <style:style style:name="T932" style:parent-style-name="DefaultParagraphFont" style:family="text">
      <style:text-properties style:font-name-complex="Tahoma" style:font-size-complex="12pt" style:language-asian="lt" style:country-asian="LT"/>
    </style:style>
    <style:style style:name="T933" style:parent-style-name="DefaultParagraphFont" style:family="text">
      <style:text-properties style:font-name-complex="Tahoma" style:font-weight-complex="bold" style:font-style-complex="italic" fo:color="#000000" style:font-size-complex="12pt" style:language-asian="lt" style:country-asian="LT"/>
    </style:style>
    <style:style style:name="T934" style:parent-style-name="DefaultParagraphFont" style:family="text">
      <style:text-properties style:font-name-complex="Tahoma" style:font-size-complex="12pt" style:language-asian="lt" style:country-asian="L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style:font-weight-complex="bold" fo:font-style="italic" style:font-style-asian="italic"/>
    </style:style>
    <style:style style:name="T944" style:parent-style-name="DefaultParagraphFont" style:family="text">
      <style:text-properties style:font-weight-complex="bold"/>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tyle-complex="italic"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text-properties fo:font-style="italic" style:font-style-asian="italic"/>
    </style:style>
    <style:style style:name="P973" style:parent-style-name="Normal" style:family="paragraph">
      <style:paragraph-properties fo:text-indent="0.4923in"/>
      <style:text-properties fo:font-style="italic" style:font-style-asian="italic"/>
    </style:style>
    <style:style style:name="T974" style:parent-style-name="DefaultParagraphFont" style:family="text">
      <style:text-properties fo:font-weight="bold" style:font-weight-asian="bold"/>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weight="bold" style:font-weight-asian="bold" style:font-weight-complex="bold" fo:font-style="italic" style:font-style-asian="italic"/>
    </style:style>
    <style:style style:name="T988" style:parent-style-name="DefaultParagraphFont" style:family="text">
      <style:text-properties style:font-weight-complex="bold"/>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indent="0.5in"/>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font-style="italic" style:font-style-asian="italic"/>
    </style:style>
    <style:style style:name="T1016" style:parent-style-name="DefaultParagraphFont" style:family="text">
      <style:text-properties fo:font-weight="bold" style:font-weight-asian="bold"/>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style:font-weight-complex="bold" fo:font-style="italic" style:font-style-asian="italic"/>
    </style:style>
    <style:style style:name="T1032" style:parent-style-name="DefaultParagraphFont" style:family="text">
      <style:text-properties style:font-weight-complex="bold"/>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text-indent="0.5in"/>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indent="0.5in"/>
      <style:text-properties fo:font-style="italic" style:font-style-asian="italic" style:font-style-complex="italic"/>
    </style:style>
    <style:style style:name="P1048" style:parent-style-name="Normal" style:family="paragraph">
      <style:paragraph-properties fo:text-indent="0.5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P1051" style:parent-style-name="BodyTextIndent2" style:family="paragraph">
      <style:paragraph-properties fo:text-align="justify"/>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fo:text-indent="0.5in"/>
      <style:text-properties fo:font-style="italic" style:font-style-asian="italic"/>
    </style:style>
    <style:style style:name="P1059" style:parent-style-name="Normal" style:family="paragraph">
      <style:paragraph-properties fo:text-indent="0.5in"/>
      <style:text-properties fo:font-style="italic" style:font-style-asian="italic"/>
    </style:style>
    <style:style style:name="P1060" style:parent-style-name="Normal" style:family="paragraph">
      <style:paragraph-properties fo:text-indent="0.5in"/>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style:tab-stops>
          <style:tab-stop style:type="left" style:position="4.8236in"/>
        </style:tab-stops>
      </style:paragraph-properties>
    </style:style>
    <style:style style:name="T1073" style:parent-style-name="DefaultParagraphFont" style:family="text">
      <style:text-properties style:font-size-complex="9pt"/>
    </style:style>
    <style:style style:name="P1074" style:parent-style-name="Normal" style:family="paragraph">
      <style:paragraph-properties>
        <style:tab-stops>
          <style:tab-stop style:type="left" style:position="4.8236in"/>
        </style:tab-stops>
      </style:paragraph-properties>
    </style:style>
    <style:style style:name="P1075" style:parent-style-name="Normal" style:family="paragraph">
      <style:paragraph-properties>
        <style:tab-stops>
          <style:tab-stop style:type="left" style:position="4.8236in"/>
        </style:tab-stops>
      </style:paragraph-properties>
    </style:style>
    <style:style style:name="P1076" style:parent-style-name="Normal" style:family="paragraph">
      <style:paragraph-properties>
        <style:tab-stops>
          <style:tab-stop style:type="right" style:position="6.0625in"/>
        </style:tab-stops>
      </style:paragraph-properties>
    </style:style>
    <style:style style:name="P1077" style:parent-style-name="Normal" style:family="paragraph">
      <style:paragraph-properties>
        <style:tab-stops>
          <style:tab-stop style:type="right" style:position="6.0625in"/>
        </style:tab-stops>
      </style:paragraph-properties>
    </style:style>
    <style:style style:name="T1078" style:parent-style-name="Pareigos" style:family="text">
      <style:text-properties style:font-name="Times New Roman" fo:text-transform="none" style:font-size-complex="12pt"/>
    </style:style>
    <style:style style:name="P1079" style:parent-style-name="Normal" style:family="paragraph">
      <style:paragraph-properties>
        <style:tab-stops>
          <style:tab-stop style:type="right" style:position="6.0625in"/>
        </style:tab-stops>
      </style:paragraph-properties>
    </style:style>
    <style:style style:name="T1080" style:parent-style-name="Pareigos" style:family="text">
      <style:text-properties style:font-name="Times New Roman" fo:text-transform="none" style:font-size-complex="12pt"/>
    </style:style>
    <style:style style:name="P1081" style:parent-style-name="Normal" style:family="paragraph">
      <style:paragraph-properties>
        <style:tab-stops>
          <style:tab-stop style:type="right" style:position="6.0625in"/>
        </style:tab-stops>
      </style:paragraph-properties>
    </style:style>
    <style:style style:name="T1082" style:parent-style-name="Pareigos" style:family="text">
      <style:text-properties style:font-name="Times New Roman" fo:text-transform="none" style:font-size-complex="12pt"/>
    </style:style>
    <style:style style:name="P1083" style:parent-style-name="Normal" style:family="paragraph">
      <style:paragraph-properties>
        <style:tab-stops>
          <style:tab-stop style:type="left" style:position="4.8236in"/>
          <style:tab-stop style:type="right" style:position="6.0625in"/>
        </style:tab-stops>
      </style:paragraph-properties>
    </style:style>
    <style:style style:name="T1084" style:parent-style-name="Pareigos" style:family="text">
      <style:text-properties style:font-name="Times New Roman" fo:text-transform="none" style:font-size-complex="12pt"/>
    </style:style>
    <style:style style:name="T1085" style:parent-style-name="Pareigos" style:family="text">
      <style:text-properties style:font-name="Times New Roman" fo:text-transform="none" style:font-size-complex="12pt"/>
    </style:style>
    <style:style style:name="P1086" style:parent-style-name="Normal" style:family="paragraph">
      <style:paragraph-properties>
        <style:tab-stops>
          <style:tab-stop style:type="left" style:position="4.8236in"/>
          <style:tab-stop style:type="right" style:position="6.0625in"/>
        </style:tab-stops>
      </style:paragraph-properties>
    </style:style>
    <style:style style:name="P1087"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972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7</text:span><text:span text:style-name="T14">-</text:span><text:span text:style-name="T15">0</text:span><text:span text:style-name="T16">6</text:span><text:span text:style-name="T17">-22</text:span><text:span text:style-name="T18"><text:s text:c="2"/></text:span><text:span text:style-name="T19">Nr. SPP-</text:span><text:span text:style-name="T20">82</text:span></text:p>
      <text:p text:style-name="P21"><text:span text:style-name="T22">Vilnius</text:span></text:p>
      <text:p text:style-name="P23"/>
      <text:p text:style-name="P24">Posėdžio pirmininkė<text:s/>–<text:s/>Seimo Pirmininko pirmoji pavaduotoja R. Baškienė.</text:p>
      <text:p text:style-name="P25"/>
      <text:p text:style-name="P26">Užsiregistravo 68<text:s/>Seimo nariai<text:s/><text:span text:style-name="T27">(1</text:span><text:span text:style-name="T28">5</text:span><text:span text:style-name="T29">.00 val.)</text:span></text:p>
      <text:p text:style-name="Normal"/>
      <text:p text:style-name="P30">15.00 val.</text:p>
      <text:p text:style-name="Normal"><text:span text:style-name="T31"><text:s text:c="11"/>SVARSTYTA</text:span>. <text:span text:style-name="T32">Valstybės ir savivaldybių įstaigų darbuotojų darbo apmokėjimo įstatymo Nr.</text:span><text:span text:style-name="T33"> </text:span><text:span text:style-name="T34">XIII-198 17 straipsnio pakeitimo įstatymo projektas</text:span><text:span text:style-name="T35"><text:s/></text:span><text:span text:style-name="T36">Nr. XIIIP-</text:span><text:span text:style-name="T37">711<text:s/></text:span><text:span text:style-name="T38">(teikėjai – A. Papirtienė / 5<text:s/></text:span><text:span text:style-name="T39">Seimo nar</text:span><text:span text:style-name="T40">iai / 29<text:s/></text:span><text:span text:style-name="T41">Seimo nar</text:span><text:span text:style-name="T42">iai)<text:s/></text:span><text:span text:style-name="T43">(svarstym</text:span><text:span text:style-name="T44">o tęsinys</text:span><text:span text:style-name="T45">)</text:span><text:span text:style-name="T46">.</text:span></text:p>
      <text:p text:style-name="Normal"/>
      <text:p text:style-name="Normal"><text:tab/><text:span text:style-name="T47">NUTARTA.</text:span><text:s/>Paskirti kitą<text:s/>pagrindinį komitetą<text:s/>– Biudžeto ir finansų komitetą šiam projektui svarstyti.<text:s/><text:span text:style-name="T48">P</text:span><text:span text:style-name="T49">ritarta bendru sutarimu.<text:s/></text:span></text:p>
      <text:p text:style-name="P50"/>
      <text:p text:style-name="P51">Posėdžio pirmininkė pranešė, kad Seimo Pirmininkas siūlo svarstyti šį projektą skubos tvarka.<text:s/></text:p>
      <text:p text:style-name="P52"/>
      <text:p text:style-name="P53"><text:span text:style-name="T54">NUTARTA.</text:span><text:s/>Svarstyti projektą<text:s/><text:span text:style-name="T55">Nr. XIIIP-</text:span>711<text:s/>skubos tvarka.<text:s/><text:span text:style-name="T56">P</text:span><text:span text:style-name="T57">ritarta bendru sutarimu.<text:s/></text:span></text:p>
      <text:p text:style-name="Normal"/>
      <text:p text:style-name="Normal"/>
      <text:p text:style-name="P58">15.01 val.</text:p>
      <text:p text:style-name="Normal"><text:span text:style-name="T59"><text:s text:c="11"/>SVARSTYTA.<text:s/></text:span><text:span text:style-name="T60">Seimo nutarimo „Dėl<text:s/></text:span><text:span text:style-name="T61">V</text:span><text:span text:style-name="T62">alstybinių universitetų tinklo optimizavimo plano patvirtinimo“ projektas<text:s/></text:span><text:span text:style-name="T63">Nr. XIIIP-</text:span><text:span text:style-name="T64">717(2)</text:span><text:s/><text:span text:style-name="T65">(teikėjai – LRV  / </text:span><text:span text:style-name="T66">švietimo ir mokslo ministrė</text:span><text:span text:style-name="T67"><text:s/>J. Petrauskienė</text:span><text:span text:style-name="T68">)<text:s/></text:span><text:span text:style-name="T69">(svarstymas)</text:span><text:span text:style-name="T70">.</text:span></text:p>
      <text:p text:style-name="Normal"/>
      <text:p text:style-name="P71">Pagrindinio – Švietimo ir mokslo komiteto išvadą pateikė šio komiteto pirmininkas E. Jovaiša.</text:p>
      <text:p text:style-name="Normal"/>
      <text:p text:style-name="P72"><text:span text:style-name="T73">Dėl posėdžio vedimo tvarkos kalbėjo Seimo nariai: V. Juozapaitis, A. Kubilius.</text:span></text:p>
      <text:p text:style-name="Normal"/>
      <text:p text:style-name="Normal"><text:tab/>Diskusijoje kalbėjo Seimo nariai: G. Landsbergis (Tėvynės sąjungos-Lietuvos krikščionių demokratų frakcijos vardu),<text:s/>A. Gumuliauskas (Lietuvos valstiečių ir žaliųjų sąjungos frakcijos vardu),<text:s/>A. Armonaitė (<text:span text:style-name="T74">Liberalų sąjūdžio frakcijos vardu), G. Steponavičius (Mišrios Seimo narių grupės vardu).</text:span></text:p>
      <text:p text:style-name="Normal"/>
      <text:p text:style-name="P75"><text:span text:style-name="T76">Dėl posėdžio vedimo tvarkos kalbėjo Seimo narys V. Kamblevičius.</text:span></text:p>
      <text:p text:style-name="P77"/>
      <text:p text:style-name="Normal"><text:tab/>Diskusijoje kalbėjo Seimo narys M. Adomėnas.</text:p>
      <text:p text:style-name="P78"/>
      <text:p text:style-name="P79">Dėl posėdžio vedimo tvarkos kalbėjo Seimo narys A. Kubilius (siūlė pratęsti diskusiją).</text:p>
      <text:p text:style-name="P80"/>
      <text:p text:style-name="Normal"><text:tab/>Balsuota dėl pasiūlymo pratęsti diskusiją<text:s/>tol, kad pasisakytų visi užsirašę: už – 37, prieš – 56, susilaikė 11.<text:span text:style-name="T81"><text:s/>Nepritarta</text:span>.<text:span text:style-name="T82"><text:s/>(Užsiregistravo 104 Seimo nariai <text:s/>(15.42 val.)</text:span></text:p>
      <text:p text:style-name="P83"/>
      <text:soft-page-break/>
      <text:p text:style-name="P84">Dėl posėdžio vedimo tvarkos kalbėjo Seimo narys A. Kubilius.</text:p>
      <text:p text:style-name="P85"/>
      <text:p text:style-name="P86"><text:span text:style-name="T87"><text:tab/></text:span><text:span text:style-name="T88">NUTARTA.</text:span><text:span text:style-name="T89"><text:s/>Daryti pertrauką<text:s/></text:span><text:span text:style-name="T90">(posėdžio pirmininkės sprendimu).</text:span></text:p>
      <text:p text:style-name="P91"/>
      <text:p text:style-name="P92"/>
      <text:p text:style-name="P93">15.44<text:s/>val.</text:p>
      <text:p text:style-name="Normal"><text:span text:style-name="T94"><text:s text:c="11"/>SVARSTYTA</text:span>. <text:span text:style-name="T95">Seimo nutarimo „Dėl pritarimo skirti Reginą Pocienę Lietuvos apeliacinio teismo teisėja“ projektas</text:span><text:span text:style-name="T96"><text:s/></text:span><text:span text:style-name="T97">Nr. XIIIP-</text:span><text:span text:style-name="T98">840(2)</text:span><text:s/><text:span text:style-name="T99">(priėmimo tęsinys)</text:span>.</text:p>
      <text:p text:style-name="P100"/>
      <text:p text:style-name="P101">Posėdžio pirmininkė<text:s/>paskelbė<text:s/>slapto balsavimo rezultatus:</text:p>
      <text:h text:style-name="P102" text:outline-level="1"><text:span text:style-name="T103"><text:tab/>rasta biuletenių –<text:s/></text:span><text:span text:style-name="T104">10</text:span><text:span text:style-name="T105">8</text:span><text:span text:style-name="T106">;</text:span></text:h>
      <text:p text:style-name="P107"><text:tab/>galiojantys biuleteniai –<text:s/>103;</text:p>
      <text:p text:style-name="Normal"><text:tab/>negaliojantys biuleteniai –<text:s/>3;</text:p>
      <text:p text:style-name="P108">už –<text:s/>97;</text:p>
      <text:p text:style-name="P109">prieš –<text:s/>3;</text:p>
      <text:p text:style-name="P110">susilaikė<text:s/>3.</text:p>
      <text:p text:style-name="Normal"><text:tab/><text:span text:style-name="T111">Pritarta.</text:span></text:p>
      <text:p text:style-name="P112"/>
      <text:p text:style-name="Normal"><text:tab/><text:span text:style-name="T113">NUTARTA.</text:span><text:s/><text:span text:style-name="T114">Priimti<text:s/></text:span><text:span text:style-name="T115">Seimo nutarim</text:span><text:span text:style-name="T116">ą</text:span><text:span text:style-name="T117"><text:s/>„Dėl pritarimo skirti Reginą Pocienę Lietuvos apeli</text:span><text:span text:style-name="T118">acinio teismo teisėja“</text:span>.<text:s/></text:p>
      <text:p text:style-name="P119"/>
      <text:p text:style-name="Normal"/>
      <text:p text:style-name="P120">15.45<text:s/>val.</text:p>
      <text:p text:style-name="Normal"><text:span text:style-name="T121"><text:s text:c="11"/>SVARSTYTA</text:span>. <text:span text:style-name="T122">Seimo nutarimo „Dėl pritarimo skirti Jolantą Čepukėnienę Lietuvos apeliacinio teismo teisėja“ projektas<text:s/></text:span><text:span text:style-name="T123">Nr. XIIIP-</text:span><text:span text:style-name="T124">841(2)</text:span><text:s/><text:span text:style-name="T125">(priėmimo tęsinys)</text:span>.</text:p>
      <text:p text:style-name="P126"/>
      <text:p text:style-name="P127">Posėdžio pirmininkė<text:s/>paskelbė<text:s/>slapto balsavimo rezultatus:</text:p>
      <text:h text:style-name="P128" text:outline-level="1"><text:span text:style-name="T129"><text:tab/>rasta biuletenių –<text:s/></text:span><text:span text:style-name="T130">105</text:span><text:span text:style-name="T131">;</text:span></text:h>
      <text:p text:style-name="P132"><text:tab/>galiojantys biuleteniai –<text:s/>102;</text:p>
      <text:p text:style-name="Normal"><text:tab/>negaliojantys biuleteniai –<text:s/>3;</text:p>
      <text:p text:style-name="P133">už –<text:s/>97;</text:p>
      <text:p text:style-name="P134">prieš –<text:s/>3;</text:p>
      <text:p text:style-name="P135">susilaikė<text:s/>2.</text:p>
      <text:p text:style-name="Normal"><text:tab/><text:span text:style-name="T136">Pritarta.</text:span></text:p>
      <text:p text:style-name="P137"/>
      <text:p text:style-name="Normal"><text:tab/><text:span text:style-name="T138">NUTARTA.</text:span><text:s/><text:span text:style-name="T139">Priimti<text:s/></text:span><text:span text:style-name="T140">Seimo nutarim</text:span><text:span text:style-name="T141">ą</text:span><text:span text:style-name="T142"><text:s/>„Dėl pritarimo skirti Jolantą Čepukėnienę Lietuvos apelia</text:span><text:span text:style-name="T143">cinio teismo teisėja“</text:span>.<text:s/></text:p>
      <text:p text:style-name="P144"/>
      <text:p text:style-name="Normal"/>
      <text:p text:style-name="P145">15.45 val.</text:p>
      <text:p text:style-name="Normal"><text:span text:style-name="T146"><text:s text:c="11"/>SVARSTYTA</text:span>. <text:span text:style-name="T147">Seimo nutarimo „Dėl pritarimo skirti Aloyzą Kruopį Lietuvos apeliacinio teismo Baudžiamųjų bylų skyriaus pirmininku“ projektas</text:span><text:span text:style-name="T148"><text:s/></text:span><text:span text:style-name="T149">Nr. XIIIP-</text:span><text:span text:style-name="T150">842(2)</text:span><text:s/><text:span text:style-name="T151">(priėmimo tęsinys)</text:span>.</text:p>
      <text:p text:style-name="P152"/>
      <text:p text:style-name="P153">Posėdžio pirmininkė<text:s/>paskelbė<text:s/>slapto balsavimo rezultatus:</text:p>
      <text:h text:style-name="P154" text:outline-level="1"><text:span text:style-name="T155"><text:tab/>rasta biuletenių –<text:s/></text:span><text:span text:style-name="T156">107</text:span><text:span text:style-name="T157">;</text:span></text:h>
      <text:p text:style-name="P158"><text:tab/>galiojantys biuleteniai –<text:s/>104;</text:p>
      <text:p text:style-name="Normal"><text:tab/>negaliojantys biuleteniai –<text:s/>3;</text:p>
      <text:p text:style-name="P159">už –<text:s/>100;</text:p>
      <text:p text:style-name="P160">prieš –<text:s/><text:span text:style-name="T161">2</text:span>;</text:p>
      <text:p text:style-name="P162">susilaikė<text:s/>2.</text:p>
      <text:p text:style-name="Normal"><text:tab/><text:span text:style-name="T163">Pritarta.</text:span></text:p>
      <text:p text:style-name="P164"/>
      <text:p text:style-name="Normal"><text:tab/><text:span text:style-name="T165">NUTARTA.</text:span><text:s/><text:span text:style-name="T166">Priimti<text:s/></text:span><text:span text:style-name="T167">Seimo nutarim</text:span><text:span text:style-name="T168">ą</text:span><text:span text:style-name="T169"><text:s/>„Dėl pritarimo skirti Aloyzą Kruopį Lietuvos apeliacinio teismo Baudžiamųjų byl</text:span><text:span text:style-name="T170">ų skyriaus pirmininku“</text:span>.<text:s/></text:p>
      <text:p text:style-name="P171"/>
      <text:p text:style-name="Normal"/>
      <text:soft-page-break/>
      <text:p text:style-name="P172">15.46 val.</text:p>
      <text:p text:style-name="Normal"><text:span text:style-name="T173"><text:s text:c="11"/>SVARSTYTA</text:span>. <text:span text:style-name="T174">Seimo nutarimo „Dėl<text:s/></text:span><text:span text:style-name="T175">V</text:span><text:span text:style-name="T176">alstybinių universitetų tinklo optimizavimo plano patvirtinimo“ projektas<text:s/></text:span><text:span text:style-name="T177">Nr. XIIIP-</text:span><text:span text:style-name="T178">717(2)</text:span><text:s/><text:span text:style-name="T179">(teikėjai – LRV  / </text:span><text:span text:style-name="T180">švietimo ir mokslo ministrė</text:span><text:span text:style-name="T181"><text:s/>J. Petrauskienė</text:span><text:span text:style-name="T182">)<text:s/></text:span><text:span text:style-name="T183">(svarstymo tęsinys)</text:span><text:span text:style-name="T184">.</text:span></text:p>
      <text:p text:style-name="Normal"/>
      <text:p text:style-name="P185"><text:span text:style-name="T186">Dėl posėdžio vedimo tvarkos kalbėjo Seimo nar</text:span><text:span text:style-name="T187">ys</text:span><text:span text:style-name="T188"><text:s/>J. Olekas (</text:span><text:span text:style-name="T189">Lietuvos soc</text:span><text:span text:style-name="T190">ialdemokratų partijos frakcijos vardu<text:s/></text:span><text:span text:style-name="T191">pa</text:span><text:span text:style-name="T192">siūlė<text:s/></text:span>15 min. pratęsti diskusiją).</text:p>
      <text:p text:style-name="P193"/>
      <text:p text:style-name="P194">Pasiūlymui pratęsti<text:s/>diskusiją<text:s/>15 min.<text:s/><text:span text:style-name="T195">pritarta</text:span><text:s/>bendru sutarimu.</text:p>
      <text:p text:style-name="P196"/>
      <text:p text:style-name="P197">Diskusijoje kalbėjo Seimo nariai: A. Kubilius,<text:s/>S. Gentvilas,<text:s/>S. Tumėnas.</text:p>
      <text:p text:style-name="P198"/>
      <text:p text:style-name="P199">Dėl posėdžio vedimo tvarkos kalbėjo Seimo nariai:<text:s/>G. Landsbergis, R. Juknevičienė.</text:p>
      <text:p text:style-name="P200"/>
      <text:p text:style-name="P201"><text:span text:style-name="T202"><text:tab/></text:span><text:span text:style-name="T203">Diskusijoje k</text:span><text:span text:style-name="T204">albėjo<text:s/></text:span><text:span text:style-name="T205">Seimo Pirmininkas V. Pranckietis</text:span><text:span text:style-name="T206">.</text:span></text:p>
      <text:p text:style-name="Normal"/>
      <text:p text:style-name="Normal"><text:tab/>Pasiūlymui 0,5 val. pratęsti laiką, skirtą šio projekto pataisoms svarstyti,<text:s/><text:span text:style-name="T207">pritarta</text:span><text:s/>bendru sutarimu.</text:p>
      <text:p text:style-name="P208"/>
      <text:h text:style-name="P209" text:outline-level="2">Projekto Nr. XIIIP-717(2)<text:s/>pataisų svarstymas</text:h>
      <text:p text:style-name="P210">Pranešėjas – pagrindinio komiteto<text:s/>pirmininkas E. Jovaiša</text:p>
      <text:p text:style-name="P211"/>
      <text:p text:style-name="P212">Dėl<text:s/>preambulės, 1 ir 2 straipsnių<text:s/>A. Kubiliaus ir M. Adomėno<text:s/>pataisų, kurioms<text:s/>nepritarė pagrindinis komitetas,<text:s/>kalbėjo Seimo nariai:<text:s/>A. Kubilius, J. Olekas.</text:p>
      <text:p text:style-name="P213">Balsuota dėl<text:s/>preambulės, 1 ir 2 straipsnių<text:s/>A. Kubiliaus ir M. Adomėno<text:s/>pataisų, kurioms nepritarė pagrindinis komitetas: už –<text:s/>22, prieš –<text:s/>61, susilaikė<text:s/>24. Nepriimtos.<text:s/><text:span text:style-name="T214">(Užsiregistravo 107</text:span><text:span text:style-name="T215"><text:s/>Seimo nariai</text:span><text:s/><text:span text:style-name="T216">(1</text:span><text:span text:style-name="T217">6.12</text:span><text:span text:style-name="T218"><text:s/>val.)</text:span></text:p>
      <text:p text:style-name="Normal"/>
      <text:p text:style-name="P219">Dėl<text:s/>2<text:s/>straipsnio<text:s/>S. Skvernelio, R. Karbauskio ir kt.<text:s/>pataisos, kuriai pagrindinis komitetas pritarė iš dalies, kalbėjo Seimo nariai: <text:s/>J. Olekas, A. Kubilius.</text:p>
      <text:p text:style-name="P220">Balsuota dėl<text:s/>2<text:s/>straipsnio<text:s/>S. Skvernelio, R. Karbauskio ir kt.<text:s/>pataisos, kuriai pagrindinis komitetas pritarė iš dalies: už –<text:s/>68, prieš –<text:s/>6, susilaikė<text:s/>31.<text:s/><text:span text:style-name="T221">Pritarta</text:span>.<text:s/><text:span text:style-name="T222">(Užsiregistravo 106</text:span><text:span text:style-name="T223"><text:s/>Seimo nariai</text:span><text:s/><text:span text:style-name="T224">(1</text:span><text:span text:style-name="T225">6.16</text:span><text:span text:style-name="T226"><text:s/>val.)</text:span></text:p>
      <text:p text:style-name="Normal"/>
      <text:p text:style-name="P227">Valstybinių universitetų tinklo optimizavimo planas</text:p>
      <text:p text:style-name="P228"/>
      <text:p text:style-name="P229">Pagrindinio komiteto nuomonei dėl<text:s/>J. Varžgalio,<text:s/>V. Vingrienės,<text:s/>P. Čimbaro ir kt.<text:s/>pataisos, kuriai pagrindinis komitetas pritarė iš dalies,<text:s/><text:span text:style-name="T230">pritarta</text:span><text:s/>bendru sutarimu.</text:p>
      <text:p text:style-name="Normal"/>
      <text:p text:style-name="P231">Dėl<text:s/>J. Varžgalio<text:s/>ir kt.<text:s/>pataisų<text:s/>kalbėjo Seimo narys<text:s/>J. Varžgalys<text:s/>(pritarė pagrindinio komiteto nuomonei).</text:p>
      <text:p text:style-name="P232"/>
      <text:p text:style-name="P233">Pagrindinio komiteto nuomonei dėl<text:s/>visų<text:s/>J. Varžgalio<text:s/>ir kt.<text:s/>pataisų<text:s/><text:span text:style-name="T234">pritarta</text:span><text:s/>bendru sutarimu.</text:p>
      <text:p text:style-name="Normal"/>
      <text:p text:style-name="P235">Dėl<text:s/>visų<text:s/>R. Popovienės,<text:s/>R.<text:s/>Budbergytės ir kt.<text:s/>pataisų, kurioms nepritarė pagrindinis komitetas,<text:s/>kalbėjo Seimo narė<text:s/>R. Popovienė<text:s/>(pritarė pagrindinio komiteto nuomonei<text:s/>ir nereikalavo dėl jų balsuoti).</text:p>
      <text:p text:style-name="P236"/>
      <text:p text:style-name="P237">Dėl<text:s/>22.2<text:s/>punkto<text:s/>M. Adomėno<text:s/>pataisos, kuriai nepritarė pagrindinis komitetas,<text:s/>kalbėjo Seimo nariai:<text:s/>M. Adomėno, A. Armonaitė, J. Olekas.<text:s/></text:p>
      <text:p text:style-name="P238">Balsuota dėl<text:s/>22.2<text:s/>punkto<text:s/>M. Adomėno<text:s/>pataisos, kuriai nepritarė pagrindinis komitetas: už –<text:s/>29, prieš –<text:s/>52, susilaikė<text:s/>19. Nepriimta.<text:s/><text:span text:style-name="T239">(Užsiregistravo 103</text:span><text:span text:style-name="T240"><text:s/>Seimo nariai</text:span><text:s/><text:span text:style-name="T241">(1</text:span><text:span text:style-name="T242">6.22</text:span><text:span text:style-name="T243"><text:s/>val.)</text:span></text:p>
      <text:p text:style-name="P244"/>
      <text:p text:style-name="P245">Dėl<text:s/>M. Adomėno<text:s/>ir G. Landsbergio<text:s/>pataisos<text:s/>(dėl naujo 22<text:s/>punkto), kuriai nepritarė pagrindinis komitetas,<text:s/>kalbėjo Seimo nariai:<text:s/>M. Adomėno, A. Kubilius, J. Olekas.<text:s/></text:p>
      <text:p text:style-name="P246">Balsuota dėl<text:s/>M. Adomėno<text:s/>ir G. Landsbergio<text:s/>pataisos<text:s/>(dėl naujo 22<text:s/>punkto), kuriai nepritarė pagrindinis komitetas: už –<text:s/>27, prieš –<text:s/>57, susilaikė<text:s/>24. Nepritarta.<text:s/><text:span text:style-name="T247">(Užsiregistravo 108</text:span><text:span text:style-name="T248"><text:s/>Seimo nariai</text:span><text:s/><text:span text:style-name="T249">(1</text:span><text:span text:style-name="T250">6.2</text:span><text:span text:style-name="T251">9</text:span><text:span text:style-name="T252"><text:s/>val.)</text:span></text:p>
      <text:p text:style-name="P253"/>
      <text:p text:style-name="P254">Dėl<text:s/>22<text:s/>punkto<text:s/>M. Adomėno<text:s/>ir G. Landsbergio<text:s/>pataisos, kuriai nepritarė pagrindinis komitetas,<text:s/>kalbėjo Seimo narys<text:s/>M. Adomėnas<text:s/>(atsiėmė šią <text:s/>pataisą).</text:p>
      <text:p text:style-name="P255"/>
      <text:p text:style-name="P256">Pagrindinio komiteto nuomonei dėl 23<text:s/>punkto<text:s/>S. Skvernelio, R. Karbauskio ir kt.<text:s/>pataisos, kuriai pagrindinis komitetas pritarė iš dalies,<text:s/><text:span text:style-name="T257">pritarta</text:span><text:s/>bendru sutarimu.</text:p>
      <text:p text:style-name="P258"/>
      <text:p text:style-name="P259">Posėdžio pirmininkė pranešė, kad kitos 23 punkto pataisos nebus svarstomos, nes jau priimtas sprendimas.</text:p>
      <text:p text:style-name="P260"/>
      <text:p text:style-name="P261">Dėl<text:s/>24<text:s/>punkto<text:s/>V. Simuliko, R. Baškienės ir kt.<text:s/>pataisos, kuriai pagrindinis komitetas pritarė iš dalies, kalbėjo Seimo nariai:<text:s/>A. Gumuliauskas, S. Gentvilas<text:s/>(siūlė balsuoti dėl<text:s/>teikėjų<text:s/>pataisos).</text:p>
      <text:p text:style-name="P262">Balsuota dėl<text:s/>24<text:s/>punkto<text:s/>V. Simuliko, R. Baškienės ir kt.<text:s/>pataisos: už –<text:s/>82, prieš –<text:s/>1, susilaikė<text:s/>15.<text:s/><text:span text:style-name="T263">Priimta</text:span>.<text:s/><text:span text:style-name="T264">(Užsiregistravo 101</text:span><text:span text:style-name="T265"><text:s/>Seimo nar</text:span><text:span text:style-name="T266">ys</text:span><text:s/><text:span text:style-name="T267">(1</text:span><text:span text:style-name="T268">6.35</text:span><text:span text:style-name="T269"><text:s/>val.)</text:span></text:p>
      <text:p text:style-name="P270"/>
      <text:p text:style-name="P271">Posėdžio pirmininkė pranešė, kad kitos 24<text:s/>punkto pataisos nebus svarstomos, nes jau priimtas sprendimas.</text:p>
      <text:p text:style-name="P272"/>
      <text:p text:style-name="P273">Posėdžio pirmininkė pranešė, kad 25<text:s/>punkto pataisų nereikia svarstyti, nes jau priimtas sprendimas.</text:p>
      <text:p text:style-name="P274"/>
      <text:p text:style-name="P275">Pagrindinio komiteto nuomonei dėl<text:s/>28<text:span text:style-name="T276"><text:s/></text:span>punkto<text:s/>S. Skvernelio, R. Karbauskio ir kt.<text:s/>pataisos, kuriai pagrindinis komitetas pritarė iš dalies,<text:s/><text:span text:style-name="T277">pritarta</text:span><text:s/>bendru sutarimu.</text:p>
      <text:p text:style-name="P278"/>
      <text:p text:style-name="P279">Dėl<text:s/>33<text:s/>punkto<text:s/>J. Bernatonio<text:s/>pataisos, kuriai pagrindinis komitetas pritarė iš dalies, kalbėjo Seimo nariai: <text:s/>J. Bernatonis, G. Steponavičius.</text:p>
      <text:p text:style-name="P280">Pagrindinio komiteto nuomonei dėl<text:s/>33<text:s/>dalies J. Bernatonio<text:s/>pataisos, kuriai pagrindinis komitetas pritarė iš dalies,<text:s/><text:span text:style-name="T281">pritarta</text:span><text:s/>bendru sutarimu.</text:p>
      <text:p text:style-name="P282"/>
      <text:p text:style-name="P283">Posėdžio pirmininkė pranešė, kad likusių pataisų<text:s/>svarstyti<text:s/>nereikia, nes sprendimai jau priimti balsuojant dėl<text:s/>kitų<text:s/>pataisų.</text:p>
      <text:p text:style-name="P284"/>
      <text:p text:style-name="Normal"><text:tab/>Dėl balsavimo motyvų dėl viso projekto kalbėjo Seimo nariai: G. Steponavičius, A. Bilotaitė.</text:p>
      <text:p text:style-name="P285"/>
      <text:p text:style-name="Normal"><text:tab/><text:span text:style-name="T286">NUTARTA.</text:span><text:tab/>Pritarti<text:s/>šiam projektui<text:s/>po svarstymo Seimo posėdyje.<text:s/><text:span text:style-name="T287">Balsavimo rezultatai: už<text:s/></text:span>–<text:span text:style-name="T288"><text:s/>78, prieš<text:s/></text:span>–<text:span text:style-name="T289"><text:s/>3, susilaikė 27</text:span>.<text:s/><text:span text:style-name="T290">(Užsiregistravo 108 Seimo nariai (16.43 val.)</text:span></text:p>
      <text:p text:style-name="P291"/>
      <text:p text:style-name="Normal"><text:tab/>Dėl balsavimo rezultatų kalbėjo Seimo narys A. Baura (prašė patikslinti balsavimo rezultatus: jis – už<text:span text:style-name="T292">).<text:s/></text:span></text:p>
      <text:p text:style-name="P293"/>
      <text:p text:style-name="Normal"><text:tab/>Replikavo Seimo nariai:<text:s/>K. Masiulis, M. Puidokas, M. Adomėnas, J. Razma, A. Kubilius.<text:s/></text:p>
      <text:p text:style-name="P294"/>
      <text:p text:style-name="Normal"/>
      <text:p text:style-name="P295">16.49<text:s/>val.</text:p>
      <text:p text:style-name="Normal"><text:span text:style-name="T296"><text:s text:c="11"/>SVARSTYTA</text:span>. <text:span text:style-name="T297">Seimo nutarimo „Dėl Vyriausiosios rinkimų komisijos sudarymo“ projektas<text:s/></text:span><text:span text:style-name="T298">Nr. XIIIP-</text:span><text:span text:style-name="T299">834(2)</text:span><text:s/><text:span text:style-name="T300">(priėmim</text:span><text:span text:style-name="T301">o tęsiny</text:span><text:span text:style-name="T302">s)</text:span><text:span text:style-name="T303">.</text:span></text:p>
      <text:p text:style-name="P304"/>
      <text:p text:style-name="P305">Posėdžio pirmininkė<text:s/>paskelbė<text:s/>slapto balsavimo rezultatus<text:s/>dėl pasiūlymo skirti Vyriausiosios rinkimų komisijos pirmininke L. Matjošaitytę:</text:p>
      <text:h text:style-name="P306" text:outline-level="1"><text:span text:style-name="T307"><text:tab/>rasta biuletenių –<text:s/></text:span><text:span text:style-name="T308">93</text:span><text:span text:style-name="T309">;</text:span></text:h>
      <text:p text:style-name="P310"><text:tab/>galiojantys biuleteniai –<text:s/>88;</text:p>
      <text:p text:style-name="Normal"><text:tab/>negaliojantys biuleteniai – 5;</text:p>
      <text:p text:style-name="P311">už –<text:s/><text:span text:style-name="T312">74</text:span>;</text:p>
      <text:p text:style-name="P313">prieš –<text:s/><text:span text:style-name="T314">12</text:span>;</text:p>
      <text:p text:style-name="P315">susilaikė<text:s/>2.</text:p>
      <text:p text:style-name="Normal"><text:tab/><text:span text:style-name="T316">Pritarta.</text:span></text:p>
      <text:p text:style-name="P317"/>
      <text:p text:style-name="P318"><text:tab/>1 straipsnis priimtas bendru sutarimu.</text:p>
      <text:p text:style-name="P319"/>
      <text:p text:style-name="P320">Posėdžio pirmininkė<text:s/>paskelbė<text:s/>slapto balsavimo rezultatus<text:s/>dėl pasiūlymo skirti Vyriausiosios rinkimų komisijos nariu V. Vobolevičių:</text:p>
      <text:h text:style-name="P321" text:outline-level="1"><text:span text:style-name="T322"><text:tab/>rasta biuletenių –<text:s/></text:span><text:span text:style-name="T323">93</text:span><text:span text:style-name="T324">;</text:span></text:h>
      <text:p text:style-name="P325"><text:tab/>galiojantys biuleteniai –<text:s/>88;</text:p>
      <text:p text:style-name="Normal"><text:tab/>negaliojantys biuleteniai –<text:s/>5;</text:p>
      <text:p text:style-name="P326">už –<text:s/>76;</text:p>
      <text:p text:style-name="P327">prieš –<text:s/>5;</text:p>
      <text:p text:style-name="P328">susilaikė<text:s/>7.</text:p>
      <text:p text:style-name="Normal"><text:tab/><text:span text:style-name="T329">Pritarta.</text:span></text:p>
      <text:p text:style-name="P330"/>
      <text:p text:style-name="P331">Posėdžio pirmininkė<text:s/>paskelbė<text:s/>slapto balsavimo rezultatus<text:s/>dėl pasiūlymo skirti Vyriausiosios rinkimų komisijos nare A. Žilinskienę:</text:p>
      <text:h text:style-name="P332" text:outline-level="1"><text:span text:style-name="T333"><text:tab/>rasta biuletenių –<text:s/></text:span><text:span text:style-name="T334">93</text:span><text:span text:style-name="T335">;</text:span></text:h>
      <text:p text:style-name="P336"><text:tab/>galiojantys biuleteniai –<text:s/>88;</text:p>
      <text:p text:style-name="Normal"><text:tab/>negaliojantys biuleteniai –<text:s/>5;</text:p>
      <text:p text:style-name="P337">už –<text:s/>84;</text:p>
      <text:p text:style-name="P338">prieš –<text:s/>1;</text:p>
      <text:p text:style-name="P339">susilaikė<text:s/>1.</text:p>
      <text:p text:style-name="Normal"><text:tab/><text:span text:style-name="T340">Pritarta.</text:span></text:p>
      <text:p text:style-name="P341"/>
      <text:p text:style-name="P342">Posėdžio pirmininkė<text:s/>paskelbė<text:s/>slapto balsavimo rezultatus<text:s/>dėl pasiūlymo skirti Vyriausiosios rinkimų komisijos nariu D. Beinoravičių:</text:p>
      <text:h text:style-name="P343" text:outline-level="1"><text:span text:style-name="T344"><text:tab/>rasta biuletenių –<text:s/></text:span><text:span text:style-name="T345">93</text:span><text:span text:style-name="T346">;</text:span></text:h>
      <text:p text:style-name="P347"><text:tab/>galiojantys biuleteniai –<text:s/>88;</text:p>
      <text:p text:style-name="Normal"><text:tab/>negaliojantys biuleteniai –<text:s/>5;</text:p>
      <text:p text:style-name="P348">už –<text:s/>79;</text:p>
      <text:p text:style-name="P349">prieš –<text:s/>4;</text:p>
      <text:p text:style-name="P350">susilaikė<text:s/>5.</text:p>
      <text:p text:style-name="Normal"><text:tab/><text:span text:style-name="T351">Pritarta.</text:span></text:p>
      <text:p text:style-name="P352"/>
      <text:p text:style-name="P353">Posėdžio pirmininkė<text:s/>paskelbė<text:s/>slapto balsavimo rezultatus<text:s/>dėl pasiūlymo skirti Vyriausiosios rinkimų komisijos nare S. Misevičienę:</text:p>
      <text:h text:style-name="P354" text:outline-level="1"><text:span text:style-name="T355"><text:tab/>rasta biuletenių –<text:s/></text:span><text:span text:style-name="T356">93</text:span><text:span text:style-name="T357">;</text:span></text:h>
      <text:p text:style-name="P358"><text:tab/>galiojantys biuleteniai –<text:s/>87;</text:p>
      <text:p text:style-name="Normal"><text:tab/>negaliojantys biuleteniai –<text:s/>6;</text:p>
      <text:p text:style-name="P359">už –<text:s/>82;</text:p>
      <text:p text:style-name="P360">prieš –<text:s/>2;</text:p>
      <text:p text:style-name="P361">susilaikė<text:s/>3.</text:p>
      <text:p text:style-name="Normal"><text:tab/><text:span text:style-name="T362">Pritarta.</text:span></text:p>
      <text:p text:style-name="P363"/>
      <text:p text:style-name="P364">Posėdžio pirmininkė<text:s/>paskelbė<text:s/>slapto balsavimo rezultatus<text:s/>dėl pasiūlymo skirti Vyriausiosios rinkimų komisijos nare S. Šaltauskienę:</text:p>
      <text:h text:style-name="P365" text:outline-level="1"><text:span text:style-name="T366"><text:tab/>rasta biuletenių –<text:s/></text:span><text:span text:style-name="T367">93</text:span><text:span text:style-name="T368">;</text:span></text:h>
      <text:p text:style-name="P369"><text:tab/>galiojantys biuleteniai –<text:s/>86;</text:p>
      <text:p text:style-name="Normal"><text:tab/>negaliojantys biuleteniai –<text:s/>7;</text:p>
      <text:p text:style-name="P370">už –<text:s/>8<text:span text:style-name="T371">0</text:span>;</text:p>
      <text:p text:style-name="P372">prieš –<text:s/>1;</text:p>
      <text:p text:style-name="P373">susilaikė<text:s/>5.</text:p>
      <text:p text:style-name="Normal"><text:tab/><text:span text:style-name="T374">Pritarta.</text:span></text:p>
      <text:p text:style-name="P375"/>
      <text:p text:style-name="P376">Posėdžio pirmininkė<text:s/>paskelbė<text:s/>slapto balsavimo rezultatus<text:s/>dėl pasiūlymo skirti Vyriausiosios rinkimų komisijos nariu J. Udrį:</text:p>
      <text:h text:style-name="P377" text:outline-level="1"><text:span text:style-name="T378"><text:tab/>rasta biuletenių –<text:s/></text:span><text:span text:style-name="T379">93</text:span><text:span text:style-name="T380">;</text:span></text:h>
      <text:p text:style-name="P381"><text:tab/>galiojantys biuleteniai –<text:s/>84;</text:p>
      <text:p text:style-name="Normal"><text:tab/>negaliojantys biuleteniai –<text:s/>9;</text:p>
      <text:p text:style-name="P382">už –<text:s/><text:span text:style-name="T383">35</text:span>;</text:p>
      <text:p text:style-name="P384">prieš –<text:s/>46;</text:p>
      <text:p text:style-name="P385">susilaikė<text:s/>3.</text:p>
      <text:p text:style-name="Normal"><text:tab/><text:span text:style-name="T386">Nep</text:span><text:span text:style-name="T387">ritarta.</text:span></text:p>
      <text:p text:style-name="P388"/>
      <text:p text:style-name="P389"><text:tab/>2<text:s/>straipsnis<text:s/>(patikslinta redakcija)<text:s/>priimtas bendru sutarimu.</text:p>
      <text:p text:style-name="Normal"/>
      <text:p text:style-name="P390"><text:tab/><text:span text:style-name="T391">NUTARTA.<text:s/></text:span><text:span text:style-name="T392">Priimti<text:s/></text:span><text:span text:style-name="T393">Seimo nutarim</text:span><text:span text:style-name="T394">ą</text:span><text:span text:style-name="T395"><text:s/>„Dėl Vyriausiosios rinkim</text:span><text:span text:style-name="T396">ų komisijos sudarymo“</text:span>.<text:s/></text:p>
      <text:p text:style-name="P397"/>
      <text:p text:style-name="Normal"/>
      <text:p text:style-name="P398"><text:tab/>16.55<text:s/>val.</text:p>
      <text:h text:style-name="P399" text:outline-level="2"><text:tab/>Vyriausiosios rinkimų komisijos narių<text:s/>priesaika.</text:h>
      <text:p text:style-name="Normal"/>
      <text:p text:style-name="P400">Posėdžio pirmininkė<text:s/>paaiškino prisaikdinimo procedūrą.</text:p>
      <text:p text:style-name="P401">Priesaiką priėmė<text:s/>Seimo Pirmininkas V. Pranckietis.</text:p>
      <text:p text:style-name="P402"/>
      <text:p text:style-name="P403">Prisiekė<text:s/>Vyriausiosios rinkimų<text:s/>komisijos<text:s/>pirmininkė L. Matjošaitytė ir šios<text:s/>komisijos nariai<text:s/>V. Vobolevičius, A. Žilinskienė, D. Beinoravičius, S. Misevičienė, S. Šaltauskienė, D. Laurinavičius, J. Lebedevienė, M. Reznikovas, V. Urbanas<text:s/>ir<text:s/>J. Valčiukienė.</text:p>
      <text:p text:style-name="Normal"><text:s/></text:p>
      <text:p text:style-name="P404">Seimo Pirmininkas V. Pranckietis tarė sveikinimo žodį<text:s/>naujiems Vyriausiosios rinkimų komisijos nariams ir padėkos žodį buvusiems šios komisijos<text:s/>nariams ir pirmininkui.</text:p>
      <text:p text:style-name="Normal"><text:s/></text:p>
      <text:p text:style-name="Normal"><text:tab/>Padėkos žodį tarė buvęs Vyriausiosios rinkimų komisijos pirmininkas<text:s/><text:span text:style-name="T405">Z</text:span><text:span text:style-name="T406">. </text:span><text:span text:style-name="T407">Vaigauskas</text:span><text:span text:style-name="T408">.</text:span></text:p>
      <text:p text:style-name="P409"/>
      <text:p text:style-name="P410"/>
      <text:p text:style-name="Normal"><text:tab/><text:span text:style-name="T411">Toliau posėdžiui pirmininkavo<text:s/></text:span><text:span text:style-name="T412">Seimo Pirmininko pavaduotoja I. Degutienė</text:span><text:span text:style-name="T413">.</text:span></text:p>
      <text:p text:style-name="P414"/>
      <text:p text:style-name="Normal"/>
      <text:p text:style-name="P415">17.13<text:s/>val.</text:p>
      <text:p text:style-name="Normal"><text:span text:style-name="T416"><text:s text:c="11"/>SVARSTYTA</text:span>. Seimo nutarimo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rojektas<text:s/>Nr. XIIIP-869(2)<text:s/><text:span text:style-name="T417">(svarstymas ir priėmimas)</text:span><text:span text:style-name="T418">.</text:span></text:p>
      <text:p text:style-name="Normal"><text:tab/>Pranešėjas –<text:s/>Teisės ir teisėtvarkos komiteto pirmininko pavaduotojas S. Šedbaras.</text:p>
      <text:p text:style-name="Normal"/>
      <text:p text:style-name="Normal"><text:tab/>Diskusijoje kalbėjo Seimo nariai:<text:s/>A. Skardžius,<text:s/>A. Anušauskas.</text:p>
      <text:p text:style-name="P419"/>
      <text:h text:style-name="P420" text:outline-level="2">Projekto Nr. XIIIP-869(2)<text:s/>pataisų svarstymas</text:h>
      <text:p text:style-name="P421">Pranešėjas –<text:s text:c="2"/>Teisės ir teisėtvarkos komiteto pirmininko pavaduotojas<text:s/>S. Šedbaras<text:s/></text:p>
      <text:p text:style-name="Normal"/>
      <text:p text:style-name="P422">Dėl<text:s/>pavadinimo, 1 ir 2 straipsnio<text:s/>A. Palionio, R. Sinkevičiaus ir kt.<text:s/>pataisų, kurioms<text:s/>nepritarė<text:s/>pagrindinis komitetas,<text:s/>kalbėjo Seimo narys A. Palionis (pritarė pagrindinio komiteto nuomonei<text:s/>ir neprašė balsuoti dėl šių pataisų).</text:p>
      <text:p text:style-name="P423"/>
      <text:p text:style-name="P424">Posėdžio pirmininkė informavo apie<text:s/>A. Širinskienės<text:s/>pataisas, kurias atsiėmė teikėja.</text:p>
      <text:p text:style-name="Normal"/>
      <text:p text:style-name="P425">Dėl<text:s/>3<text:s/>straipsnio<text:s/>A. Palionio, R. Sinkevičiaus<text:s/>ir kt.<text:s/>pataisos<text:s/>(2017 m. spalio 10 d.) kalbėjo Seimo narys A. Palionis<text:s/>(prašė balsuoti<text:s/>dėl<text:s/>šios<text:s/>pataisos).</text:p>
      <text:p text:style-name="P426"/>
      <text:p text:style-name="P427">Balsuota dėl<text:s/>3<text:s/>straipsnio<text:s/>A. Palionio, R. Sinkevičiaus<text:s/>ir kt.<text:s/>pataisos<text:s/>(2017 m. spalio 10 d.): už –<text:s/>59, prieš –<text:s/>26, susilaikė<text:s/>3.<text:s/><text:span text:style-name="T428">Priimta</text:span>.<text:s/><text:span text:style-name="T429">(Užsiregistravo 89</text:span><text:span text:style-name="T430"><text:s/>Seimo nariai</text:span><text:s/><text:span text:style-name="T431">(1</text:span><text:span text:style-name="T432">7.27</text:span><text:span text:style-name="T433"><text:s/>val.)</text:span></text:p>
      <text:p text:style-name="P434"/>
      <text:p text:style-name="Normal"><text:tab/>NUTARTA.<text:s/><text:span text:style-name="T435">Pritarti šiam projektui po svarstymo Seimo posėdyje.<text:s/></text:span><text:span text:style-name="T436">Pritarta bendru sutarimu.</text:span></text:p>
      <text:p text:style-name="P437"/>
      <text:p text:style-name="P438">Seimo Pirmininko pasiūlymui svarstyti šį projektą ypatingos skubos tvarka pritarta bendru sutarimu.</text:p>
      <text:p text:style-name="P439"/>
      <text:p text:style-name="P440"><text:tab/>Posėdžio<text:span text:style-name="T441"><text:s/>pirminink</text:span><text:span text:style-name="T442">ės</text:span><text:span text:style-name="T443"><text:s/>pasiūlymui pradėti priėmimo procedūrą pritarta bendru sutarimu.<text:s/></text:span></text:p>
      <text:p text:style-name="Normal"/>
      <text:p text:style-name="P444">1–3<text:s/>straipsniai priimti bendru sutarimu.<text:tab/></text:p>
      <text:p text:style-name="P445"/>
      <text:p text:style-name="P446"><text:tab/><text:span text:style-name="T447">NUTARTA.<text:s/></text:span><text:span text:style-name="T448">Priimti<text:s/></text:span><text:span text:style-name="T449">Seimo nutarim</text:span><text:span text:style-name="T450">ą</text:span><text:span text:style-name="T451"><text:s/>„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text:span><text:span text:style-name="T452">itucijų sprendimams“</text:span>.<text:s/><text:span text:style-name="T453">Balsavimo rezultatai: už<text:s/></text:span>–<text:span text:style-name="T454"><text:s/>91, prieš<text:s/></text:span>–<text:span text:style-name="T455"><text:s/>0, susilaikė 0</text:span>.<text:s/><text:span text:style-name="T456">(Užsiregistravo 91 Seimo narys (17.29 val.)</text:span></text:p>
      <text:p text:style-name="Normal"/>
      <text:p text:style-name="Normal"/>
      <text:p text:style-name="Normal"/>
      <text:p text:style-name="P457">17.30<text:s/>val.</text:p>
      <text:p text:style-name="Normal"><text:span text:style-name="T458"><text:s text:c="11"/>SVARSTYTA</text:span>. <text:span text:style-name="T459">Seimo rezoliucijos „Dėl veiksmingos pagalbos nuo alkoholio priklausomiems asmenims sistemos tobulinimo prioritetų“ projektas<text:s/></text:span><text:span text:style-name="T460">Nr. XIIIP-</text:span><text:span text:style-name="T461">731(2)</text:span><text:s/><text:span text:style-name="T462">(</text:span><text:span text:style-name="T463">priėmimas)</text:span><text:span text:style-name="T464">.</text:span></text:p>
      <text:p text:style-name="Normal"><text:tab/>Pranešėjas –<text:s/>Redakcinės komisijos atstovas A. Kubilius.</text:p>
      <text:p text:style-name="P465"/>
      <text:p text:style-name="P466"><text:span text:style-name="T467">NUTARTA.</text:span><text:span text:style-name="T468"><text:tab/></text:span><text:span text:style-name="T469">Priimti<text:s/></text:span><text:span text:style-name="T470">Seimo rezoliucij</text:span><text:span text:style-name="T471">ą</text:span><text:span text:style-name="T472"><text:s/>„Dėl veiksmingos pagalbos nuo alkoholio priklausomiems asmenims sistemos t</text:span><text:span text:style-name="T473">obulinimo prioritetų“</text:span><text:span text:style-name="T474">.<text:s/></text:span><text:span text:style-name="T475">Balsavimo rezultatai: už<text:s/></text:span><text:span text:style-name="T476">–</text:span><text:span text:style-name="T477"><text:s/></text:span><text:span text:style-name="T478">79</text:span><text:span text:style-name="T479">, prieš<text:s/></text:span><text:span text:style-name="T480">–</text:span><text:span text:style-name="T481"><text:s/></text:span><text:span text:style-name="T482">0</text:span><text:span text:style-name="T483">, susilaikė<text:s/></text:span><text:span text:style-name="T484">1</text:span><text:span text:style-name="T485">.<text:s/></text:span><text:span text:style-name="T486">(Užsiregistravo 82</text:span><text:span text:style-name="T487"><text:s/>Seimo nariai (1</text:span><text:span text:style-name="T488">7.33</text:span><text:span text:style-name="T489"><text:s/>val.)</text:span></text:p>
      <text:p text:style-name="Normal"><text:tab/></text:p>
      <text:p text:style-name="Normal"><text:tab/>Dėl balsavimo rezultatų kalbėjo Seimo narys G. Landsbergis <text:s/>(prašė patikslinti balsavimo rezultatus: jis – už<text:span text:style-name="T490">).<text:s/></text:span></text:p>
      <text:p text:style-name="Normal"/>
      <text:p text:style-name="Normal"/>
      <text:p text:style-name="P491"/>
      <text:p text:style-name="P492">17.34<text:s/>val.</text:p>
      <text:p text:style-name="P493"><text:s text:c="11"/>SVARSTYTA:</text:p>
      <text:p text:style-name="Normal"><text:span text:style-name="T494"><text:tab/>1.</text:span><text:span text:style-name="T495"><text:s/></text:span><text:span text:style-name="T496">Akcinių bendrovių įstatymo Nr. VIII-1835 2, 7, 8, 12, 14, 15, 18, 20, 28, 32, 34, 37, 38, 39, 40, 41, 41</text:span><text:span text:style-name="T497">1</text:span><text:span text:style-name="T498">, 43, 44, 45, 45</text:span><text:span text:style-name="T499">1</text:span><text:span text:style-name="T500">, 46, 47, 51, 52, 54, 57, 59 ir 67 straipsnių pakeitimo ir Įstatymo papildymo 40</text:span><text:span text:style-name="T501">1</text:span><text:span text:style-name="T502">, 47</text:span><text:span text:style-name="T503">1</text:span><text:span text:style-name="T504">, 47</text:span><text:span text:style-name="T505">2</text:span><text:span text:style-name="T506"><text:s/>ir 53</text:span><text:span text:style-name="T507">1</text:span><text:span text:style-name="T508"><text:s/>straipsniais įstatymo projektas<text:s/></text:span><text:span text:style-name="T509">Nr. XIIIP-</text:span><text:span text:style-name="T510">417(2)</text:span><text:span text:style-name="T511"><text:s/></text:span><text:span text:style-name="T512">(teikėjai – LRV  / </text:span><text:span text:style-name="T513">ūkio ministras</text:span><text:span text:style-name="T514"><text:s/>M. Sinkevičius</text:span><text:span text:style-name="T515">)</text:span><text:span text:style-name="T516">.</text:span></text:p>
      <text:p text:style-name="Normal"><text:span text:style-name="T517"><text:tab/>2.</text:span><text:span text:style-name="T518"><text:s/></text:span><text:span text:style-name="T519">Civilinio kodekso 1.74 ir 4.58 straipsnių pakeitimo įstatymo projektas<text:s/></text:span><text:span text:style-name="T520">Nr. XIIIP-</text:span><text:span text:style-name="T521">418(2)</text:span><text:span text:style-name="T522"><text:s/></text:span><text:span text:style-name="T523">(teikėjai – LRV  / </text:span><text:span text:style-name="T524">ūkio ministras</text:span><text:span text:style-name="T525"><text:s/>M. Sinkevičius</text:span><text:span text:style-name="T526">)</text:span><text:span text:style-name="T527">.</text:span></text:p>
      <text:p text:style-name="Normal"><text:tab/>3.<text:s/><text:span text:style-name="T528">Centralizuotai valdomo valstybės turto valdytojo įstatymo Nr. XII-791 4 straipsnio pakeitimo įstatymo projektas<text:s/></text:span><text:span text:style-name="T529">Nr. XIIIP-</text:span><text:span text:style-name="T530">419(2)</text:span><text:span text:style-name="T531"><text:s/></text:span><text:span text:style-name="T532">(teikėjai – LRV  / </text:span><text:span text:style-name="T533">ūkio ministras</text:span><text:span text:style-name="T534"><text:s/>M. Sinkevičius</text:span><text:span text:style-name="T535">)</text:span>.</text:p>
      <text:p text:style-name="Normal"><text:tab/>4.<text:s/><text:span text:style-name="T536">Valstybei ir savivaldybėms priklausančių akcijų privatizavimo įstatymo Nr. VIII-480 19 ir 20 straipsnių pakeitimo įstatymo projektas<text:s/></text:span><text:span text:style-name="T537">Nr. XIIIP-</text:span><text:span text:style-name="T538">716(2)</text:span><text:span text:style-name="T539"><text:s/></text:span><text:span text:style-name="T540">(teikėjai –<text:s/></text:span><text:span text:style-name="T541">V. Poderys, A. Skardžius</text:span><text:span text:style-name="T542">)</text:span></text:p>
      <text:p text:style-name="Normal"><text:span text:style-name="T543">(svarstymas)</text:span><text:span text:style-name="T544">.</text:span></text:p>
      <text:p text:style-name="Normal"/>
      <text:p text:style-name="Normal"><text:tab/>Komitetų išvadas pateikė: E. Poderys (Ekonomikos komiteto vardu), I. Šimonytė (Audito komiteto vardu),<text:s/>S. Šedbaras<text:s/>(Teisės ir teisėtvarkos komiteto vardu).</text:p>
      <text:p text:style-name="P545"/>
      <text:h text:style-name="P546" text:outline-level="2">Projekto Nr. XIIIP-417(2)<text:s/>pataisų svarstymas</text:h>
      <text:p text:style-name="P547">Pranešėjas – pagrindinio komiteto<text:s/>atstovas V. Poderys</text:p>
      <text:p text:style-name="P548"/>
      <text:p text:style-name="P549">Dėl<text:s/>A. Palionio<text:s/>pataisų, kurioms<text:s/>pagrindinis komitetas pritarė iš dalies, kalbėjo Seimo narys<text:s/>A. Palionis<text:s/>(pritarė pagrindinio komiteto nuomonei).</text:p>
      <text:p text:style-name="P550">Pagrindinio komiteto nuomonei dėl A. Palionio pataisų, kurioms<text:s/>pagrindinis komitetas pritarė iš dalies, pritarta bendru sutarimu.</text:p>
      <text:p text:style-name="P551"/>
      <text:p text:style-name="P552">Dėl<text:s/>Audito komiteto<text:s/>pataisos, kuriai pagrindinis komitetas pritarė iš dalies, kalbėjo Seimo narė I. Šimonytė<text:s text:c="2"/>(pritarė pagrindinio komiteto nuomonei).</text:p>
      <text:p text:style-name="P553">Pagrindinio komiteto nuomonei dėl Audito komiteto pataisos, kuriai pagrindinis komitetas pritarė iš dalies, pritarta bendru sutarimu.</text:p>
      <text:p text:style-name="Normal"/>
      <text:p text:style-name="Normal"><text:tab/><text:span text:style-name="T554">NUTARTA.</text:span><text:s/>Pritarti šiems projektams po svarstymo Seimo posėdyje.<text:s/><text:span text:style-name="T555">P</text:span><text:span text:style-name="T556">ritarta bendru sutarimu.<text:s/></text:span></text:p>
      <text:p text:style-name="Normal"/>
      <text:p text:style-name="Normal"/>
      <text:p text:style-name="Normal"/>
      <text:p text:style-name="P557">17.41<text:s/>val.</text:p>
      <text:p text:style-name="P558"><text:s text:c="11"/>SVARSTYTA:</text:p>
      <text:p text:style-name="Normal"><text:span text:style-name="T559"><text:tab/>1.</text:span><text:span text:style-name="T560"><text:s/></text:span><text:span text:style-name="T561">Energetikos įstatymo Nr. IX-884 36 straipsnio pakeitimo ir papildymo 24</text:span><text:span text:style-name="T562">1</text:span><text:span text:style-name="T563"><text:s/>straipsniu įstatymo projektas<text:s/></text:span><text:span text:style-name="T564">Nr. XIIIP-</text:span><text:span text:style-name="T565">375(2) (sujungti XIIIP-375, XIIIP-664, XIIP-4025)</text:span><text:span text:style-name="T566">.</text:span></text:p>
      <text:p text:style-name="Normal"><text:span text:style-name="T567"><text:tab/>2.</text:span><text:span text:style-name="T568"><text:s/></text:span><text:span text:style-name="T569">Elektros energetikos įstatymo Nr. VIII-1881 6, 9, 55 ir 67 straipsnių pakeitimo įstatymo projektas<text:s/></text:span><text:span text:style-name="T570">Nr. XIIIP-</text:span><text:span text:style-name="T571">665(2)ES</text:span><text:span text:style-name="T572">.</text:span></text:p>
      <text:p text:style-name="Normal"><text:tab/>3.<text:s/><text:span text:style-name="T573">Gamtinių dujų įstatymo<text:s/></text:span><text:span text:style-name="T574">Nr. VIII-1973 28 straipsnio pakeitimo įstatymo projektas</text:span><text:span text:style-name="T575"><text:s/></text:span><text:span text:style-name="T576">Nr. XIIIP-</text:span><text:span text:style-name="T577">666(2)ES</text:span></text:p>
      <text:p text:style-name="Normal"><text:span text:style-name="T578">(svarstymas)<text:s/></text:span><text:span text:style-name="T579">(taikoma ypatingos skubos tvarka)</text:span><text:span text:style-name="T580">.</text:span></text:p>
      <text:p text:style-name="Normal"/>
      <text:p text:style-name="P581">Pagrindinio – Ekonomikos komiteto ir Energetikos komisijos išvadas pateikė šios komisijos pirmininkas V. Poderys.</text:p>
      <text:p text:style-name="P582"/>
      <text:h text:style-name="P583" text:outline-level="2">Šių projektų<text:s/>pataisų svarstymas</text:h>
      <text:p text:style-name="Normal"/>
      <text:p text:style-name="P584">Pagrindinio komiteto nuomonei dėl<text:s/>A. Skardžiaus pataisos,<text:s/>kuriai pagrindinis komitetas pritarė iš dalies,<text:s/>pritarta bendru sutarimu.<text:s/></text:p>
      <text:p text:style-name="Normal"/>
      <text:p text:style-name="P585">V. Poderio pataisos, kurioms pritarė pagrindinis komitetas,<text:s/><text:span text:style-name="T586">priimtos</text:span><text:s/>bendru sutarimu</text:p>
      <text:p text:style-name="Normal"/>
      <text:p text:style-name="Normal"><text:tab/><text:span text:style-name="T587">NUTARTA.</text:span><text:s/>Pritarti šiems projektams po svarstymo Seimo posėdyje.<text:s/><text:span text:style-name="T588">P</text:span><text:span text:style-name="T589">ritarta bendru sutarimu.<text:s/></text:span></text:p>
      <text:p text:style-name="P590"/>
      <text:p text:style-name="P591"/>
      <text:p text:style-name="P592"/>
      <text:p text:style-name="P593">17.46<text:s/>val.</text:p>
      <text:p text:style-name="Normal"><text:span text:style-name="T594"><text:s text:c="11"/>SVARSTYTA</text:span>. <text:span text:style-name="T595">Seimo nutarimo „Dėl Lietuvos Respub</text:span><text:span text:style-name="T596">likos Seimo 2015 m. gruodžio 22 </text:span><text:span text:style-name="T597">d. nutarimo Nr. XII-2232 „Dėl Lietuvos Respublikos karinių vienetų dalyvavimo tarptautinėse operacijose“ pakeitimo“ projektas<text:s/></text:span><text:span text:style-name="T598">Nr. XIIIP-</text:span><text:span text:style-name="T599">790(2)</text:span><text:s/><text:span text:style-name="T600">(teikėjas –<text:s/></text:span><text:span text:style-name="T601">Respublikos Prezidentas</text:span><text:span text:style-name="T602">)<text:s/></text:span><text:span text:style-name="T603">(svarstymas)</text:span><text:span text:style-name="T604">.</text:span></text:p>
      <text:p text:style-name="Normal"/>
      <text:p text:style-name="P605">Pagrindinio – Nacionalinio saugumo ir gynybos komiteto išvadą pateikė šio komiteto pirmininkas<text:s/>V. Bakas.</text:p>
      <text:p text:style-name="P606">Papildomo – Užsienio reikalų komiteto išvadą pateikė šio komiteto pirmininkas J. Bernatonis.</text:p>
      <text:p text:style-name="P607"/>
      <text:p text:style-name="Normal"><text:tab/>Diskusijoje kalbėjo Seimo narė<text:s/>R. Juknevičienė.</text:p>
      <text:p text:style-name="Normal"/>
      <text:p text:style-name="Normal"><text:tab/><text:span text:style-name="T608">NUTARTA.</text:span><text:s/>Pritarti šiam projektui po svarstymo Seimo posėdyje.<text:s/><text:span text:style-name="T609">P</text:span><text:span text:style-name="T610">ritarta bendru sutarimu.<text:s/></text:span></text:p>
      <text:p text:style-name="Normal"/>
      <text:p text:style-name="Normal"/>
      <text:p text:style-name="P611">17.54<text:s/>val.</text:p>
      <text:p text:style-name="P612"><text:s text:c="11"/>SVARSTYTA:</text:p>
      <text:p text:style-name="Normal"><text:span text:style-name="T613"><text:tab/>1.</text:span><text:span text:style-name="T614"><text:s/></text:span><text:span text:style-name="T615">Civilinių ginčų taikinamojo tarpininkavimo įstatymo Nr. X-1702 pakeitimo įstatymo projektas<text:s/></text:span><text:span text:style-name="T616">Nr. XIIP-</text:span><text:span text:style-name="T617">4439(2)ES</text:span><text:span text:style-name="T618">.</text:span></text:p>
      <text:p text:style-name="Normal"><text:span text:style-name="T619"><text:tab/>2.</text:span><text:span text:style-name="T620"><text:s/></text:span><text:span text:style-name="T621">Civilinio proceso kodekso 65, 80, 87, 93, 135, 142, 147, 177, 189, 225 ir 231 straipsnių pakeitimo ir Kodekso papildymo 231</text:span><text:span text:style-name="T622">1</text:span><text:span text:style-name="T623"><text:s/>ir 231</text:span><text:span text:style-name="T624">2</text:span><text:span text:style-name="T625"><text:s/>straipsniais įstatymo projektas<text:s/></text:span><text:span text:style-name="T626">Nr. XIIP-</text:span><text:span text:style-name="T627">4440(2)ES</text:span><text:span text:style-name="T628">.</text:span></text:p>
      <text:p text:style-name="Normal"><text:span text:style-name="T629"><text:tab/>3.<text:s/></text:span><text:span text:style-name="T630">Antstolių įstatymo Nr. IX-876 pakeitimo įstatymo projektas<text:s/></text:span><text:span text:style-name="T631">Nr. XIIIP-</text:span><text:span text:style-name="T632">826(2)</text:span></text:p>
      <text:p text:style-name="Normal"><text:span text:style-name="T633">(teikėjai – LRV  / teisingumo ministras)<text:s/></text:span><text:span text:style-name="T634">(svarstymas)</text:span><text:span text:style-name="T635">.</text:span></text:p>
      <text:p text:style-name="Normal"/>
      <text:p text:style-name="P636">Pagrindinio – Teisės ir teisėtvarkos komiteto išvadas pateikė<text:s/>šio komiteto pirmininko pavaduotojas S. Šedbaras.<text:s/></text:p>
      <text:p text:style-name="Normal"/>
      <text:p text:style-name="Normal"><text:tab/><text:span text:style-name="T637">NUTARTA.</text:span><text:s/>Pritarti šiems<text:s/>projektams<text:s/>po svarstymo Seimo posėdyje.<text:s/><text:span text:style-name="T638">P</text:span><text:span text:style-name="T639">ritarta bendru sutarimu.<text:s/></text:span></text:p>
      <text:p text:style-name="Normal"/>
      <text:p text:style-name="Normal"/>
      <text:p text:style-name="P640">17.56<text:s/>val.</text:p>
      <text:p text:style-name="P641"><text:s text:c="11"/>SVARSTYTA:</text:p>
      <text:p text:style-name="Normal"><text:span text:style-name="T642"><text:tab/>1.</text:span><text:span text:style-name="T643"><text:s/></text:span><text:span text:style-name="T644">Asmens ir turto saugos įstatymo Nr. IX-2327 pakeitimo įstatymo projektas<text:s/></text:span><text:span text:style-name="T645">Nr. XIIP-</text:span><text:span text:style-name="T646">3996(2)</text:span><text:span text:style-name="T647">.</text:span></text:p>
      <text:p text:style-name="Normal"><text:span text:style-name="T648"><text:tab/>2.</text:span><text:span text:style-name="T649"><text:s/></text:span><text:span text:style-name="T650">Saugaus eismo automobilių keliais įstatymo Nr. VIII-2043 12 straipsnio pakeitimo įstatymo projektas<text:s/></text:span><text:span text:style-name="T651">Nr. XIIP-</text:span><text:span text:style-name="T652">3997</text:span><text:span text:style-name="T653">.</text:span></text:p>
      <text:p text:style-name="Normal"><text:tab/>3.<text:s/><text:span text:style-name="T654">Administracinių nusižengimų kodekso 130, 131 ir 506 straipsnių pakeitimo įstatymo projektas<text:s/></text:span><text:span text:style-name="T655">Nr. XIIP-</text:span><text:span text:style-name="T656">3998(2)</text:span></text:p>
      <text:p text:style-name="Normal"><text:span text:style-name="T657">(teikėjai – LRV  / vidaus reikalų ministras)<text:s/></text:span><text:span text:style-name="T658">(svarstymas)</text:span><text:span text:style-name="T659">.</text:span></text:p>
      <text:p text:style-name="Normal"/>
      <text:p text:style-name="P660">Komitetų išvadas pateikė: J. Jarutis (Nacionalinio saugumo ir gynybos<text:s/>komiteto vardu),<text:s/><text:s/>S. Šedbaras<text:s/>(Teisės ir teisėtvarkos komiteto vardu).</text:p>
      <text:p text:style-name="P661"/>
      <text:p text:style-name="P662">Pagrindinis – Teisės ir teisėtvarkos komitetas siūlo projektą<text:s/><text:span text:style-name="T663">Nr. XIIP-</text:span><text:span text:style-name="T664">3997 grąžinti iniciatoriams tobulinti.</text:span></text:p>
      <text:p text:style-name="P665"/>
      <text:p text:style-name="Normal"><text:tab/><text:span text:style-name="T666">NUTARTA</text:span><text:span text:style-name="T667">:</text:span></text:p>
      <text:p text:style-name="Normal"><text:span text:style-name="T668"><text:tab/></text:span><text:span text:style-name="T669">1</text:span><text:span text:style-name="T670">.</text:span><text:s/>Pritarti projektams<text:s/><text:span text:style-name="T671">Nr. XIIP-</text:span>3996(2) ir<text:s/><text:span text:style-name="T672">Nr. XIIP-</text:span><text:span text:style-name="T673">3998(2)</text:span><text:s/>po svarstymo Seimo posėdyje.<text:s/><text:span text:style-name="T674">P</text:span><text:span text:style-name="T675">ritarta bendru sutarimu.<text:s/></text:span></text:p>
      <text:p text:style-name="P676">2. Grąžinti projektą<text:s/><text:span text:style-name="T677">Nr. XIIP-</text:span><text:span text:style-name="T678">3997 iniciatoriams tobulinti.<text:s/></text:span><text:span text:style-name="T679">Pritarta bendru sutarimu.<text:s/></text:span></text:p>
      <text:p text:style-name="P680"/>
      <text:p text:style-name="P681"/>
      <text:p text:style-name="P682"/>
      <text:p text:style-name="P683">18.00 val.</text:p>
      <text:p text:style-name="Normal"><text:span text:style-name="T684"><text:s text:c="11"/>SVARSTYTA</text:span>. <text:span text:style-name="T685">Regioninės plėtros įstatymo<text:s/></text:span><text:span text:style-name="T686">Nr. VIII-1889 15 straipsnio pakeitimo įstatymo projektas<text:s/></text:span><text:span text:style-name="T687">Nr. XIIP-</text:span><text:span text:style-name="T688">4464(2)</text:span><text:s/><text:span text:style-name="T689">(teikėjai – LRV  / </text:span><text:span text:style-name="T690">vidaus reikalų ministras</text:span><text:span text:style-name="T691"><text:s/>E. Misiūnas</text:span><text:span text:style-name="T692">)<text:s/></text:span><text:span text:style-name="T693">(svarstymas)</text:span><text:span text:style-name="T694">.</text:span></text:p>
      <text:p text:style-name="Normal"/>
      <text:p text:style-name="P695">Pagrindinio – Valstybės valdymo ir savivaldybių komiteto išvadą pateikė šio komiteto atstovas R. Juška.</text:p>
      <text:p text:style-name="P696"/>
      <text:h text:style-name="P697" text:outline-level="2">Projekto Nr. XIIP-4464(2)<text:s/>pataisų svarstymas</text:h>
      <text:p text:style-name="Normal"/>
      <text:p text:style-name="P698">Pagrindinio komiteto nuomonei dėl<text:s/>J. Razmos pataisos,<text:s/>kuriai pagrindinis komitetas pritarė iš dalies,<text:s/>pritarta bendru sutarimu.<text:s/></text:p>
      <text:p text:style-name="Normal"/>
      <text:p text:style-name="Normal"><text:tab/><text:span text:style-name="T699">NUTARTA.</text:span><text:s/>Pritarti šiam projektui po svarstymo Seimo posėdyje.<text:s/><text:span text:style-name="T700">P</text:span><text:span text:style-name="T701">ritarta bendru sutarimu.<text:s/></text:span></text:p>
      <text:p text:style-name="P702"/>
      <text:p text:style-name="Normal"/>
      <text:p text:style-name="Normal"/>
      <text:p text:style-name="P703">18.02 val.</text:p>
      <text:p text:style-name="Normal"><text:span text:style-name="T704"><text:s text:c="11"/></text:span><text:span text:style-name="T705">SVARSTYTA</text:span>. <text:span text:style-name="T706">Seimo rezoliucijos „Dėl Baltijos šalių vienybės ir bendradarbiavimo siekiant apsisaugoti nuo nesaugių trečiųjų šalių branduolinių elektrinių keliamos grėsmės“ projektas<text:s/></text:span><text:span text:style-name="T707">Nr. XIIIP-</text:span><text:span text:style-name="T708">910</text:span><text:span text:style-name="T709"><text:s/></text:span><text:span text:style-name="T710">(teikėjai – Ž. Pavilionis</text:span><text:span text:style-name="T711"><text:s/>/ 7<text:s/></text:span><text:span text:style-name="T712">Seimo nar</text:span><text:span text:style-name="T713">iai</text:span><text:span text:style-name="T714">)</text:span><text:span text:style-name="T715"><text:s/></text:span><text:span text:style-name="T716">(pateikimas, svarstymas ir priėmimas)</text:span><text:span text:style-name="T717">.</text:span></text:p>
      <text:p text:style-name="Normal"><text:tab/>Pranešėjas –<text:s/>Seimo narys Ž. Pavilionis.</text:p>
      <text:p text:style-name="Normal"/>
      <text:p text:style-name="Normal"><text:tab/>Klausė Seimo narys<text:s/>L. Kasčiūnas.</text:p>
      <text:p text:style-name="Normal"><text:tab/></text:p>
      <text:p text:style-name="Normal"><text:tab/>Balsuota, ar priimti šią rezoliuciją be pataisų: už –<text:s/>74, prieš –<text:s/>0, susilaikė<text:s/>0.<text:s/><text:span text:style-name="T718">Pritarta</text:span>.<text:s/><text:span text:style-name="T719">(Užsi</text:span><text:span text:style-name="T720">registravo 75</text:span><text:span text:style-name="T721"><text:s/>Seimo nariai (1</text:span><text:span text:style-name="T722">8.05</text:span><text:span text:style-name="T723"><text:s/>val.)</text:span></text:p>
      <text:p text:style-name="P724"/>
      <text:p text:style-name="P725"><text:tab/><text:span text:style-name="T726">NUTARTA.<text:s/></text:span><text:span text:style-name="T727">Priimti<text:s/></text:span><text:span text:style-name="T728">Seimo rezoliucij</text:span><text:span text:style-name="T729">ą</text:span><text:span text:style-name="T730"><text:s/>„Dėl Baltijos šalių vienybės ir bendradarbiavimo siekiant apsisaugoti nuo nesaugių trečiųjų šalių branduolinių elektrinių keliamos grėsmės“</text:span>.<text:s/></text:p>
      <text:p text:style-name="Normal"/>
      <text:p text:style-name="Normal"/>
      <text:p text:style-name="P731">18.06<text:s/>val.</text:p>
      <text:p text:style-name="Normal"><text:span text:style-name="T732"><text:s text:c="11"/>SVARSTYTA</text:span>. <text:span text:style-name="T733">Alkoholio kontrolės įstatymo Nr. I- 857 26 straipsnio pakeitimo <text:s/>įstatymo projektas</text:span><text:span text:style-name="T734"><text:s/></text:span><text:span text:style-name="T735">Nr. XIIIP-</text:span><text:span text:style-name="T736">816</text:span><text:s/><text:span text:style-name="T737">(teikėjai –</text:span><text:span text:style-name="T738"><text:s/>P. Saudargas / 7<text:s/></text:span><text:span text:style-name="T739">Seimo nar</text:span><text:span text:style-name="T740">iai / 47<text:s/></text:span><text:span text:style-name="T741">Seimo nar</text:span><text:span text:style-name="T742">iai</text:span><text:span text:style-name="T743">)</text:span><text:s/><text:span text:style-name="T744">(pateikimas)</text:span><text:span text:style-name="T745">.</text:span></text:p>
      <text:p text:style-name="Normal"><text:s/><text:tab/>Pranešėjas – Seimo narys P. Saudargas.</text:p>
      <text:p text:style-name="Normal"><text:s/></text:p>
      <text:p text:style-name="P746">Klausė Seimo nariai:<text:s/>E. Pupinis,<text:s/>R. Martinėlis, A. Matulas, S. Gentvilas, J. Jarutis.</text:p>
      <text:p text:style-name="Normal"><text:tab/>Dėl balsavimo motyvų kalbėjo Seimo nariai:<text:s/>R. Martinėlis, J. Jarutis.</text:p>
      <text:p text:style-name="P747"><text:s/></text:p>
      <text:p text:style-name="Normal"><text:s text:c="11"/><text:span text:style-name="T748">NUTARTA:</text:span></text:p>
      <text:p text:style-name="Normal"><text:tab/>1. Pritarti šiam projektui po pateikimo ir pradėti jo svarstymo procedūrą.<text:s/><text:span text:style-name="T749">Balsavimo rezultatai: už<text:s/></text:span>–<text:span text:style-name="T750"><text:s/>55, prieš<text:s/></text:span>–<text:span text:style-name="T751"><text:s/>4, susilaikė 8</text:span>.<text:s/><text:span text:style-name="T752">(Užsiregistravo 67 Seimo nariai (18.18 val.)</text:span></text:p>
      <text:p text:style-name="Normal"><text:tab/>2. Paskirti<text:s/>Sveikatos reikalų<text:s/>komitetą pagrindiniu komitetu šiam projektui svarstyti.<text:s/><text:span text:style-name="T753">Pritarta bendru sutarimu.</text:span></text:p>
      <text:p text:style-name="Normal"><text:tab/>3.<text:s/>Paskirti šio<text:s/>projekto svarstymą Seimo posėdyje III<text:s/>(rudens) sesijoje.<text:s/><text:span text:style-name="T754">P</text:span><text:span text:style-name="T755">ritarta bendru sutarimu.</text:span></text:p>
      <text:p text:style-name="Normal"/>
      <text:p text:style-name="Normal"><text:tab/>Replikavo Seimo nariai:<text:s/>N. Puteikis, K. Mažeika.</text:p>
      <text:p text:style-name="P756"/>
      <text:p text:style-name="P757"/>
      <text:p text:style-name="Normal"/>
      <text:p text:style-name="P758">18.19<text:s/>val.</text:p>
      <text:p text:style-name="Normal"><text:span text:style-name="T759"><text:s text:c="11"/>SVARSTYTA</text:span>. <text:span text:style-name="T760">Saugaus eismo automobilių keliais įstatymo Nr. VIII-2043 15 straipsnio pakeitimo įstatymo projektas</text:span><text:span text:style-name="T761"><text:s/></text:span><text:span text:style-name="T762">Nr. XIIIP-</text:span><text:span text:style-name="T763">868</text:span><text:s/><text:span text:style-name="T764">(teikėjai –<text:s/></text:span><text:span text:style-name="T765">A. Strelčiūnas</text:span><text:span text:style-name="T766"><text:s/>/ 5<text:s/></text:span><text:span text:style-name="T767">Seimo nar</text:span><text:span text:style-name="T768">iai / 47<text:s/></text:span><text:span text:style-name="T769">Seimo nar</text:span><text:span text:style-name="T770">iai</text:span><text:span text:style-name="T771">)</text:span><text:s/><text:span text:style-name="T772">(pateikimas)</text:span><text:span text:style-name="T773">.</text:span></text:p>
      <text:p text:style-name="Normal"><text:s/><text:tab/>Pranešėjas –<text:s/>Seimo narys<text:s/>A. Strelčiūnas.<text:s/></text:p>
      <text:p text:style-name="Normal"><text:s/></text:p>
      <text:p text:style-name="P774">Klausė Seimo nariai:<text:s/>A. Baura, S. Gentvilas,<text:s/>V. Čmilytė-Nielsen.</text:p>
      <text:p text:style-name="Normal"><text:tab/>Dėl balsavimo motyvų kalbėjo Seimo nariai:<text:s/>A. Matulas,<text:s/>S. Šedbaras.</text:p>
      <text:p text:style-name="P775"><text:s/></text:p>
      <text:p text:style-name="Normal"><text:s text:c="11"/><text:span text:style-name="T776">NUTARTA:</text:span></text:p>
      <text:p text:style-name="Normal"><text:tab/>1. Pritarti šiam projektui po pateikimo ir pradėti jo svarstymo procedūrą.<text:s/><text:span text:style-name="T777">Balsavimo rezultatai: už<text:s/></text:span>–<text:span text:style-name="T778"><text:s/></text:span><text:span text:style-name="T779">53</text:span><text:span text:style-name="T780">, prieš<text:s/></text:span>–<text:span text:style-name="T781"><text:s/></text:span><text:span text:style-name="T782">4</text:span><text:span text:style-name="T783">, susilaikė<text:s/></text:span><text:span text:style-name="T784">12</text:span>.<text:s/><text:span text:style-name="T785">(Užsiregistravo 7</text:span><text:span text:style-name="T786">0 Seimo nari</text:span><text:span text:style-name="T787">ų</text:span><text:span text:style-name="T788"><text:s/>(1</text:span><text:span text:style-name="T789">8.28</text:span><text:span text:style-name="T790"><text:s/>val.)</text:span></text:p>
      <text:p text:style-name="Normal"><text:tab/>2. Paskirti<text:s/>Teisės ir teisėtvarkos<text:s/>komitetą pagrindiniu komitetu šiam projektui svarstyti.<text:s/><text:span text:style-name="T791">Pritarta bendru sutarimu.</text:span></text:p>
      <text:p text:style-name="Normal"><text:tab/>3.<text:s/>Paskirti šio<text:s/>projekto svarstymą Seimo posėdyje III<text:s/>(rudens) sesijoje.<text:s/><text:span text:style-name="T792">P</text:span><text:span text:style-name="T793">ritarta bendru sutarimu.</text:span></text:p>
      <text:p text:style-name="P794"/>
      <text:p text:style-name="Normal"/>
      <text:p text:style-name="P795">18.30 val.</text:p>
      <text:p text:style-name="Normal"><text:span text:style-name="T796"><text:s text:c="11"/>SVARSTYTA</text:span>. Seimo nutarimo „Dėl Lietuvos Respublikos Seimo 2016 m. lapkričio<text:s/>24d. nutarimo Nr. XIII-54 „Dėl Lietuvos Respublikos Seimo komisijų pirmininkų ir jų pavaduotojų patvirtinimo“ pakeitimo“ projektas<text:s/>Nr. XIIIP-930(2)<text:s/><text:span text:style-name="T797">(pateikimas, svarstymas ir priėmimas)</text:span>.</text:p>
      <text:p text:style-name="Normal"><text:tab/>Pranešėja – Seimo Pirmininko pirmoji pavaduotoja R. Baškienė.</text:p>
      <text:p text:style-name="Normal"/>
      <text:p text:style-name="P798">NUTARTA.<text:s/><text:span text:style-name="T799">Pritarti šiam projektui po pateikimo.<text:s/></text:span><text:span text:style-name="T800">Pritarta bendru sutarimu.</text:span></text:p>
      <text:p text:style-name="P801"/>
      <text:p text:style-name="Normal"><text:tab/>NUTARTA.<text:s/><text:span text:style-name="T802">Pritarti šiam projektui po svarstymo Seimo posėdyje.<text:s/></text:span><text:span text:style-name="T803">Pritarta bendru sutarimu.</text:span></text:p>
      <text:p text:style-name="P804"/>
      <text:p text:style-name="P805"><text:tab/>Posėdžio<text:span text:style-name="T806"><text:s/>pirmininkės pasiūlymui pradėti priėmimo procedūrą pritarta bendru sutarimu.<text:s/></text:span></text:p>
      <text:p text:style-name="P807"/>
      <text:p text:style-name="P808"><text:tab/><text:span text:style-name="T809">NUTARTA.<text:s/></text:span><text:span text:style-name="T810">Priimti<text:s/></text:span><text:span text:style-name="T811">Seimo nutarim</text:span><text:span text:style-name="T812">ą</text:span><text:span text:style-name="T813"><text:s/>„Dėl Lietuvos Respublikos Seimo 2016 m. lapkričio 24 d. nutarimo Nr. XIII-54 „Dėl Lietuvos Respublikos Seimo komisijų pirmininkų ir jų pavaduotojų patv</text:span><text:span text:style-name="T814">irtinimo“ pakeitimo“</text:span>.<text:s/><text:span text:style-name="T815">Balsavimo rezultatai: už<text:s/></text:span>–<text:span text:style-name="T816"><text:s/>63, prieš<text:s/></text:span>–<text:span text:style-name="T817"><text:s/>0, susilaikė 0</text:span>.<text:s/><text:span text:style-name="T818">(Užsiregistravo 64 Seimo nariai (18.31 val.)</text:span></text:p>
      <text:p text:style-name="Normal"/>
      <text:p text:style-name="P819"/>
      <text:p text:style-name="Normal"/>
      <text:p text:style-name="P820">18.32<text:s/>val.</text:p>
      <text:p text:style-name="Normal"><text:span text:style-name="T821"><text:s text:c="11"/>SVARSTYTA</text:span>. <text:span text:style-name="T822">Seimo nutarimo „Dėl Lietuvos Respublikos Seimo 2016 m. lapkri</text:span><text:span text:style-name="T823">čio 16 </text:span><text:span text:style-name="T824">d. nutarimo Nr. XIII-14 „Dėl Lietuvos Respublikos Seimo komitetų sudėties patv</text:span><text:span text:style-name="T825">irtinimo“ pakeitimo“ projektas<text:s/></text:span><text:span text:style-name="T826">Nr. XIIIP-926</text:span><text:s/><text:span text:style-name="T827">(pateikimas, svarstymas ir priėmimas)</text:span>.</text:p>
      <text:p text:style-name="Normal"><text:tab/>Pranešėja –<text:s/>Seimo Pirmininko pirmoji pavaduotoja R. Baškienė.</text:p>
      <text:p text:style-name="Normal"/>
      <text:p text:style-name="Normal"><text:tab/>NUTARTA.<text:s/><text:span text:style-name="T828">Pritarti šiam projektui po pateikimo.<text:s/></text:span><text:span text:style-name="T829">Pritarta bendru sutarimu.</text:span></text:p>
      <text:p text:style-name="P830"/>
      <text:p text:style-name="Normal"><text:tab/>NUTARTA.<text:s/><text:span text:style-name="T831">Pritarti šiam projektui po svarstymo Seimo posėdyje.<text:s/></text:span><text:span text:style-name="T832">Pritarta bendru sutarimu.</text:span></text:p>
      <text:p text:style-name="P833"/>
      <text:p text:style-name="P834"><text:tab/>Posėdžio<text:span text:style-name="T835"><text:s/>pirminink</text:span><text:span text:style-name="T836">ės</text:span><text:span text:style-name="T837"><text:s/>pasiūlymui pradėti priėmimo procedūrą pritarta bendru sutarimu.<text:s/></text:span></text:p>
      <text:p text:style-name="P838"/>
      <text:p text:style-name="P839"><text:tab/><text:span text:style-name="T840">NUTARTA.<text:s/></text:span><text:span text:style-name="T841">Priimti<text:s/></text:span><text:span text:style-name="T842">Seimo nutarim</text:span><text:span text:style-name="T843">ą</text:span><text:span text:style-name="T844"><text:s/>„Dėl Lietuvos Respublikos Seimo 2016 m. lapkričio 16 d. nutarimo Nr. XIII-14 „Dėl Lietuvos Respublikos Seimo komitetų sudėties patv</text:span><text:span text:style-name="T845">irtinimo“ pakeitimo“</text:span>.<text:s/><text:span text:style-name="T846">Balsavimo rezultatai: už<text:s/></text:span>–<text:span text:style-name="T847"><text:s/>66, prieš<text:s/></text:span>–<text:span text:style-name="T848"><text:s/>0, susilaikė 1</text:span>.<text:s/><text:span text:style-name="T849">(Užsiregistravo 67 Seimo nariai (18.25 val.)</text:span></text:p>
      <text:p text:style-name="P850"/>
      <text:p text:style-name="P851"/>
      <text:p text:style-name="Normal"/>
      <text:p text:style-name="P852">18.33 val.</text:p>
      <text:p text:style-name="Normal"><text:span text:style-name="T853"><text:s text:c="11"/>SVARSTYTA</text:span>. <text:span text:style-name="T854">Seimo nutarimo „Dėl Lietuvos Respublikos Seimo 2016 m. lapkričio 29 d. nutarimo Nr. XIII-59 „Dėl Lietuvos Respublikos Seimo komitetų narių pavaduotojų patv</text:span><text:span text:style-name="T855">irtinimo“ pakeitimo“ projektas<text:s/></text:span><text:span text:style-name="T856">Nr. XIIIP-925</text:span><text:s/><text:span text:style-name="T857">(pateikimas, svarstymas ir priėmimas)</text:span>.</text:p>
      <text:p text:style-name="Normal"><text:tab/>Pranešėja – Seimo Pirmininko pirmoji pavaduotoja R. Baškienė.</text:p>
      <text:p text:style-name="Normal"/>
      <text:p text:style-name="P858">NUTARTA.<text:s/><text:span text:style-name="T859">Pritarti šiam projektui po pateikimo.<text:s/></text:span><text:span text:style-name="T860">Pritarta bendru sutarimu.</text:span></text:p>
      <text:p text:style-name="P861"/>
      <text:p text:style-name="Normal"><text:tab/>NUTARTA.<text:s/><text:span text:style-name="T862">Pritarti šiam projektui po svarstymo Seimo posėdyje.<text:s/></text:span><text:span text:style-name="T863">Pritarta bendru sutarimu.</text:span></text:p>
      <text:p text:style-name="P864"/>
      <text:p text:style-name="P865"><text:tab/>Posėdžio<text:span text:style-name="T866"><text:s/>pirmininkės pasiūlymui pradėti priėmimo procedūrą pritarta bendru sutarimu.<text:s/></text:span></text:p>
      <text:p text:style-name="P867"/>
      <text:p text:style-name="P868">1–4<text:s/>straipsniai priimti bendru sutarimu.<text:tab/></text:p>
      <text:p text:style-name="Normal"/>
      <text:p text:style-name="P869"><text:tab/><text:span text:style-name="T870">NUTARTA.<text:s/></text:span><text:span text:style-name="T871">Priimti<text:s/></text:span><text:span text:style-name="T872">Seimo nutarim</text:span><text:span text:style-name="T873">ą</text:span><text:span text:style-name="T874"><text:s/>„Dėl Lietuvos Respublikos Seimo 2016 m. lapkričio 29 d. nutarimo Nr. XIII-59 „Dėl Lietuvos Respublikos Seimo komitetų narių pavaduotojų patv</text:span><text:span text:style-name="T875">irtinimo“ pakeitimo“</text:span>.<text:s/><text:span text:style-name="T876">Balsavimo rezultatai: už<text:s/></text:span>–<text:span text:style-name="T877"><text:s/>64, prieš<text:s/></text:span>–<text:span text:style-name="T878"><text:s/>0, susilaikė 0</text:span>.<text:s/><text:span text:style-name="T879">(Užsiregistravo 64 Seimo nariai (18.34 val.)</text:span></text:p>
      <text:p text:style-name="P880"/>
      <text:p text:style-name="Normal"/>
      <text:p text:style-name="Normal"/>
      <text:p text:style-name="P881">18.35 val.</text:p>
      <text:p text:style-name="P882"><text:span text:style-name="T883">SVARSTYTA</text:span>.<text:s/>Seimo savaitės<text:s/>(2017-06-26–2017-06-30) – 2017 m. birželio 27 d. (antradienio),<text:s/>29 d. (ketvirtadienio)<text:s/>ir 30 d. (penktadienio)<text:s/>posėdžių darbotvarkė.</text:p>
      <text:p text:style-name="Normal"><text:tab/>Pranešėjas – <text:s/>Seimo Pirmininkas V. Pranckietis.</text:p>
      <text:p text:style-name="Normal"/>
      <text:p text:style-name="Normal"><text:tab/>Klausė Seimo narys<text:s/>S. Gentvilas.</text:p>
      <text:p text:style-name="Normal"/>
      <text:p text:style-name="Normal"><text:tab/><text:span text:style-name="T884">NUTARTA.</text:span><text:span text:style-name="T885"><text:s/></text:span><text:span text:style-name="T886">Patvirtinti<text:s/></text:span>Seimo savaitės<text:s/>(2017-06-26–2017-06-30) – 2017 m. birželio 27 d. (antradienio),<text:s/>29 d. (ketvirtadienio)<text:s/>ir 30 d. (penktadienio)<text:s/>posėdžių darbotvarkę.<text:s/><text:span text:style-name="T887">Pritarta bendru sutarimu.</text:span></text:p>
      <text:p text:style-name="Normal"/>
      <text:p text:style-name="Normal"/>
      <text:p text:style-name="Normal"><text:tab/>Pasiūlymui pratęsti posėdį ir užbaigti svarstyti visus darbotvarkės klausimus pritarta bendru sutarimu.</text:p>
      <text:p text:style-name="Normal"/>
      <text:p text:style-name="Normal"/>
      <text:p text:style-name="P888">18.39<text:s/>val.</text:p>
      <text:p text:style-name="Normal"><text:span text:style-name="T889"><text:s text:c="11"/>SVARSTYTA</text:span>. <text:span text:style-name="T890">Seimo nutarimo „Dėl Lietuvos Respublikos Seimo 2017 m. kovo 16 d. nutarimo Nr. XIII-226 „Dėl Lietuvos Respublikos Seimo II (pavasario) sesijos darbų programos“ pakeitimo“ projektas</text:span><text:span text:style-name="T891"><text:s/></text:span><text:span text:style-name="T892">Nr. XIIIP-</text:span><text:span text:style-name="T893">916</text:span><text:s/><text:span text:style-name="T894">(pateikimas, svarstymas ir priėmimas)</text:span>.</text:p>
      <text:p text:style-name="Normal"><text:tab/>Pranešėjas – Seimo narys N. Puteikis.</text:p>
      <text:p text:style-name="Normal"/>
      <text:p text:style-name="P895">NUTARTA.<text:s/><text:span text:style-name="T896">Pritarti šiam projektui po pateikimo.<text:s/></text:span><text:span text:style-name="T897">Pritarta bendru sutarimu.</text:span></text:p>
      <text:p text:style-name="P898"/>
      <text:p text:style-name="Normal"><text:tab/>NUTARTA.<text:s/><text:span text:style-name="T899">Pritarti šiam projektui po svarstymo Seimo posėdyje.<text:s/></text:span><text:span text:style-name="T900">Pritarta bendru sutarimu.</text:span></text:p>
      <text:p text:style-name="P901"/>
      <text:p text:style-name="P902"><text:tab/>Posėdžio<text:span text:style-name="T903"><text:s/>pirminink</text:span><text:span text:style-name="T904">ės</text:span><text:span text:style-name="T905"><text:s/>pasiūlymui pradėti priėmimo procedūrą pritarta bendru sutarimu.<text:s/></text:span></text:p>
      <text:p text:style-name="Normal"/>
      <text:p text:style-name="P906"><text:tab/><text:span text:style-name="T907">NUTARTA.<text:s/></text:span><text:span text:style-name="T908">Priimti<text:s/></text:span><text:span text:style-name="T909">Seimo nutarim</text:span><text:span text:style-name="T910">ą</text:span><text:span text:style-name="T911"><text:s/>„Dėl Lietuvos Re</text:span><text:span text:style-name="T912">spublikos Seimo 2017 m. kovo 16 </text:span><text:span text:style-name="T913">d. nutarimo Nr. XIII-226 „Dėl Lietuvos Respublikos Seimo II (pavasario) sesijos darbų</text:span><text:span text:style-name="T914"><text:s/>programos“ pakeitimo“</text:span>.<text:s/><text:span text:style-name="T915">Balsavimo rezultatai: už<text:s/></text:span>–<text:span text:style-name="T916"><text:s/></text:span><text:span text:style-name="T917">60</text:span><text:span text:style-name="T918">, prieš<text:s/></text:span>–<text:span text:style-name="T919"><text:s/></text:span><text:span text:style-name="T920">0</text:span><text:span text:style-name="T921">, susilaikė<text:s/></text:span><text:span text:style-name="T922">4</text:span>.<text:s/><text:span text:style-name="T923">(Užsiregistravo 64</text:span><text:span text:style-name="T924"><text:s/>Seimo nariai (1</text:span><text:span text:style-name="T925">8.40</text:span><text:span text:style-name="T926"><text:s/>val.)</text:span></text:p>
      <text:p text:style-name="Normal"/>
      <text:p text:style-name="Normal"/>
      <text:p text:style-name="Normal"/>
      <text:p text:style-name="P927">18.41<text:s/>val.</text:p>
      <text:p text:style-name="Normal"><text:span text:style-name="T928"><text:s text:c="11"/>SVARSTYTA</text:span>. <text:span text:style-name="T929">Atliekų tvarkymo įstatymo<text:s/></text:span><text:span text:style-name="T930">Nr. VIII-787 4 straipsnio pakeitimo<text:s/></text:span><text:span text:style-name="T931">įstatymo projektas</text:span><text:span text:style-name="T932"><text:s/></text:span><text:span text:style-name="T933">Nr. XIIP-</text:span><text:span text:style-name="T934">4758</text:span><text:s/><text:span text:style-name="T935">(teikėjai –<text:s/></text:span><text:span text:style-name="T936">N. Puteikis / 5<text:s/></text:span><text:span text:style-name="T937">Seimo nar</text:span><text:span text:style-name="T938">iai</text:span><text:span text:style-name="T939"><text:s/>/ 29<text:s/></text:span><text:span text:style-name="T940">Seimo nar</text:span><text:span text:style-name="T941">iai</text:span><text:span text:style-name="T942">)</text:span><text:s/><text:span text:style-name="T943">(pateikimas)</text:span><text:span text:style-name="T944">.</text:span></text:p>
      <text:p text:style-name="Normal"><text:s/><text:tab/>Pranešėjas – <text:s/>Seimo narys N. Puteikis.</text:p>
      <text:p text:style-name="Normal"><text:s/></text:p>
      <text:p text:style-name="P945">Klausė Seimo nariai:<text:s/>E. Pupinis, S. Gentvilas, V. Vingrienė, S. Jovaiša,<text:s/>K. Mažeika.</text:p>
      <text:p text:style-name="Normal"><text:tab/>Dėl balsavimo motyvų kalbėjo Seimo nariai:<text:s/>L. Balsys, S. Gentvilas.</text:p>
      <text:p text:style-name="P946"><text:s/></text:p>
      <text:p text:style-name="Normal"><text:s text:c="11"/><text:span text:style-name="T947">NUTARTA:</text:span></text:p>
      <text:p text:style-name="Normal"><text:tab/>1. Pritarti šiam projektui po pateikimo ir pradėti jo svarstymo procedūrą.<text:s/><text:span text:style-name="T948">Balsavimo rezultatai: už<text:s/></text:span>–<text:span text:style-name="T949"><text:s/>49, prieš<text:s/></text:span>–<text:span text:style-name="T950"><text:s/>3, susilaikė 10</text:span>.<text:s/><text:span text:style-name="T951">(Užsiregistravo 63 Seimo nariai (18.58 val.)</text:span></text:p>
      <text:p text:style-name="Normal"><text:tab/>2. Paskirti<text:s/>Aplinkos apsaugos<text:s/>komitetą pagrindiniu komitetu šiam projektui svarstyti.<text:s/><text:span text:style-name="T952">Pritarta bendru sutarimu.</text:span></text:p>
      <text:p text:style-name="Normal"><text:tab/>3.<text:s/>Paskirti šio<text:s/>projekto svarstymą Seimo posėdyje III<text:s/>(rudens) sesijoje.<text:s/><text:span text:style-name="T953">P</text:span><text:span text:style-name="T954">ritarta bendru sutarimu.</text:span></text:p>
      <text:p text:style-name="P955"/>
      <text:p text:style-name="P956">Kalbėjo Seimo narys R. Sinkevičius (prašė<text:s/>Vyriausybės išvados dėl šio projekto).<text:s/></text:p>
      <text:p text:style-name="Normal"/>
      <text:p text:style-name="Normal"><text:s text:c="11"/><text:span text:style-name="T957">NUTARTA</text:span>. Prašyti Vyriausybės išvados dėl šio projekto.<text:s/><text:span text:style-name="T958">P</text:span><text:span text:style-name="T959">ritarta bendru sutarimu.</text:span></text:p>
      <text:p text:style-name="Normal"/>
      <text:p text:style-name="Normal"/>
      <text:p text:style-name="P960"><text:span text:style-name="T961">Dėl posėdžio vedimo tvarkos<text:s/></text:span><text:span text:style-name="T962">(dėl projekto<text:s/></text:span><text:span text:style-name="T963">Nr. XIIP-</text:span><text:span text:style-name="T964">3328(2)<text:s/></text:span><text:span text:style-name="T965">kalbėjo Seimo nariai: P. Saudargas,<text:s/></text:span><text:span text:style-name="T966">P. Urbšys</text:span><text:span text:style-name="T967">, E. Zingeris,<text:s/></text:span><text:span text:style-name="T968">S. Gentvilas</text:span><text:span text:style-name="T969">,<text:s/></text:span><text:span text:style-name="T970">L. Kasčiūnas</text:span><text:span text:style-name="T971">.</text:span></text:p>
      <text:p text:style-name="Normal"/>
      <text:p text:style-name="Normal"/>
      <text:p text:style-name="Normal"/>
      <text:p text:style-name="P972"/>
      <text:p text:style-name="P973">19.05<text:s/>val.</text:p>
      <text:p text:style-name="Normal"><text:span text:style-name="T974"><text:s text:c="11"/>SVARSTYTA</text:span>. <text:span text:style-name="T975">Sveikatos sistemos įstatymo Nr. I-552 11 straipsnio pakeitimo įstatymo projektas</text:span><text:span text:style-name="T976"><text:s/></text:span><text:span text:style-name="T977">Nr. XIIIP-</text:span><text:span text:style-name="T978">400(2)</text:span><text:s/><text:span text:style-name="T979">(teikėja</text:span><text:span text:style-name="T980">i</text:span><text:span text:style-name="T981"><text:s/>–<text:s/></text:span><text:span text:style-name="T982">A. Vinkus</text:span><text:span text:style-name="T983"><text:s/>/ 30<text:s/></text:span><text:span text:style-name="T984">Seimo nar</text:span><text:span text:style-name="T985">ių</text:span><text:span text:style-name="T986">)</text:span><text:s/><text:span text:style-name="T987">(pateikimas)</text:span><text:span text:style-name="T988">.</text:span></text:p>
      <text:p text:style-name="Normal"><text:s/><text:tab/>Pranešėjas –<text:s/>Seimo narys A. Vinkus.<text:s/></text:p>
      <text:p text:style-name="Normal"><text:s/></text:p>
      <text:p text:style-name="P989">Klausė Seimo nariai:<text:s/>R. Martinėlis, A. Matulas, D. Kaminskas.</text:p>
      <text:p text:style-name="Normal"><text:tab/>Dėl balsavimo motyvų kalbėjo Seimo nariai:<text:s/>R. Martinėlis,<text:s/>I. Šimonytė.</text:p>
      <text:p text:style-name="P990"><text:s/></text:p>
      <text:p text:style-name="P991">Kalbėjo Seimo Pirmininkas V. Pranckietis (prašė paskirti papildomu komitetu Biudžeto ir finansų komitetą ir prašyti<text:s/>Vyriausybės išvados dėl šio projekto).</text:p>
      <text:p text:style-name="P992"/>
      <text:p text:style-name="Normal"><text:s text:c="11"/><text:span text:style-name="T993">NUTARTA:</text:span></text:p>
      <text:p text:style-name="Normal"><text:tab/>1. Pritarti šiam projektui po pateikimo ir pradėti jo svarstymo procedūrą.<text:s/><text:span text:style-name="T994">Balsavimo rezultatai: už<text:s/></text:span>–<text:span text:style-name="T995"><text:s/></text:span><text:span text:style-name="T996">34</text:span><text:span text:style-name="T997">, prieš<text:s/></text:span>–<text:span text:style-name="T998"><text:s/></text:span><text:span text:style-name="T999">1</text:span><text:span text:style-name="T1000">, susilaikė<text:s/></text:span><text:span text:style-name="T1001">12</text:span>.<text:s/><text:span text:style-name="T1002">(Užsiregistravo 49</text:span><text:span text:style-name="T1003"><text:s/>Seimo nariai (1</text:span><text:span text:style-name="T1004">9.17</text:span><text:span text:style-name="T1005"><text:s/>val.)</text:span></text:p>
      <text:p text:style-name="Normal"><text:tab/>2. Paskirti<text:s/>Sveikatos reikalų<text:s/>komitetą pagrindiniu komitetu šiam projektui svarstyti.<text:s/><text:span text:style-name="T1006">Pritarta bendru sutarimu.</text:span></text:p>
      <text:p text:style-name="Normal"><text:tab/>3. Paskirti<text:s/>Biudžeto ir finansų<text:s/>komitetą papildomu komitetu šiam projektui svarstyti.<text:s/><text:span text:style-name="T1007">P</text:span><text:span text:style-name="T1008">ritarta bendru sutarimu.<text:s/></text:span></text:p>
      <text:p text:style-name="Normal"><text:tab/>4. Paskirti šio<text:s/>projekto svarstymą Seimo posėdyje III<text:s/>(rudens) sesijoje.<text:s/><text:span text:style-name="T1009">P</text:span><text:span text:style-name="T1010">ritarta bendru sutarimu.</text:span></text:p>
      <text:p text:style-name="P1011">5. Prašyti Vyriausybės išvados dėl šio projekto.<text:s/><text:span text:style-name="T1012">P</text:span><text:span text:style-name="T1013">ritarta bendru sutarimu.</text:span></text:p>
      <text:p text:style-name="Normal"/>
      <text:p text:style-name="Normal"><text:tab/>Replikavo Seimo narys<text:s/>R. Šarknickas</text:p>
      <text:p text:style-name="Normal"/>
      <text:p text:style-name="Normal"><text:tab/>Dėl balsavimo rezultatų kalbėjo Seimo narys K. Mažeika (prašė patikslinti balsavimo rezultatus: jis – už<text:span text:style-name="T1014">).<text:s/></text:span></text:p>
      <text:p text:style-name="Normal"/>
      <text:p text:style-name="Normal"/>
      <text:p text:style-name="Normal"/>
      <text:p text:style-name="P1015">19.18<text:s/>val.</text:p>
      <text:p text:style-name="Normal"><text:span text:style-name="T1016"><text:s text:c="11"/>SVARSTYTA</text:span>. <text:span text:style-name="T1017">Sveikatos draudimo įstatymo Nr. I-1343 10 straipsnio pakeitimo įstatymo projektas</text:span><text:span text:style-name="T1018"><text:s/></text:span><text:span text:style-name="T1019">Nr. XIIIP-</text:span><text:span text:style-name="T1020">692(</text:span><text:span text:style-name="T1021">3</text:span><text:span text:style-name="T1022">)</text:span><text:s/><text:span text:style-name="T1023">(teikėja</text:span><text:span text:style-name="T1024">i</text:span><text:span text:style-name="T1025"><text:s/>–<text:s/></text:span><text:span text:style-name="T1026">A. Vinkus</text:span><text:span text:style-name="T1027"><text:s/>/ 30<text:s/></text:span><text:span text:style-name="T1028">Seimo nar</text:span><text:span text:style-name="T1029">ių</text:span><text:span text:style-name="T1030">)</text:span><text:s/><text:span text:style-name="T1031">(pateikimas)</text:span><text:span text:style-name="T1032">.</text:span></text:p>
      <text:p text:style-name="Normal"><text:s/><text:tab/>Pranešėjas –<text:s/>Seimo narys A. Vinkus.<text:s/></text:p>
      <text:p text:style-name="Normal"><text:s/></text:p>
      <text:p text:style-name="P1033">Klausė Seimo nariai:<text:s/>R. Martinėlis, A. Matulas.</text:p>
      <text:p text:style-name="P1034">Kalbėjo Seimo narys D. Kaminskas.</text:p>
      <text:p text:style-name="Normal"><text:tab/>Dėl balsavimo motyvų kalbėjo Seimo narys<text:s/>A. Matulas.</text:p>
      <text:p text:style-name="P1035"><text:s/></text:p>
      <text:p text:style-name="Normal"><text:s text:c="11"/><text:span text:style-name="T1036">NUTARTA:</text:span></text:p>
      <text:p text:style-name="Normal"><text:tab/>1. Pritarti šiam projektui po pateikimo ir pradėti jo svarstymo procedūrą.<text:s/><text:span text:style-name="T1037">P</text:span><text:span text:style-name="T1038">ritarta bendru sutarimu.<text:s/></text:span></text:p>
      <text:p text:style-name="Normal"><text:tab/>2. Paskirti<text:s/>Sveikatos reikalų<text:s/>komitetą pagrindiniu komitetu šiam projektui svarstyti.<text:s/><text:span text:style-name="T1039">Pritarta bendru sutarimu.</text:span></text:p>
      <text:p text:style-name="Normal"><text:tab/>3. Paskirti<text:s/>Biudžeto ir finansų<text:s/>komitetą papildomu komitetu šiam projektui svarstyti.<text:s/><text:span text:style-name="T1040">P</text:span><text:span text:style-name="T1041">ritarta bendru sutarimu.<text:s/></text:span></text:p>
      <text:p text:style-name="Normal"><text:tab/>4. Paskirti šio<text:s/>projekto svarstymą Seimo posėdyje III<text:s/>(rudens) sesijoje.<text:s/><text:span text:style-name="T1042">P</text:span><text:span text:style-name="T1043">ritarta bendru sutarimu.</text:span></text:p>
      <text:p text:style-name="P1044">5. Prašyti Vyriausybės išvados dėl šio projekto.<text:s/><text:span text:style-name="T1045">P</text:span><text:span text:style-name="T1046">ritarta bendru sutarimu.</text:span></text:p>
      <text:p text:style-name="Normal"/>
      <text:p text:style-name="Normal"/>
      <text:p text:style-name="Normal"/>
      <text:p text:style-name="Normal"/>
      <text:p text:style-name="P1047">19.26<text:s/>val.</text:p>
      <text:p text:style-name="P1048"><text:span text:style-name="T1049">Informaciniai pranešimai</text:span><text:span text:style-name="T1050">.</text:span></text:p>
      <text:p text:style-name="Normal"/>
      <text:p text:style-name="P1051"><text:span text:style-name="T1052">Posėdžio pirminink</text:span><text:span text:style-name="T1053">ė<text:s/></text:span><text:span text:style-name="T1054">p</text:span><text:span text:style-name="T1055">ranešė</text:span><text:span text:style-name="T1056"><text:s/>apie Tarpparlamentinių ryšių su<text:s/></text:span><text:span text:style-name="T1057">Juodkalnija grupės<text:s/></text:span>įsteigimą. Grupės pirmininkas –<text:s/>G. Vaičekauskas,<text:s/>pirmininko<text:s/>pavaduotoja –<text:s/>R. Miliūtė.</text:p>
      <text:p text:style-name="Normal"/>
      <text:p text:style-name="P1058"/>
      <text:p text:style-name="P1059">19.27<text:s/>val.</text:p>
      <text:p text:style-name="P1060"><text:span text:style-name="T1061">Seimo narių pareiškimai</text:span>.</text:p>
      <text:p text:style-name="Normal"/>
      <text:p text:style-name="P1062">Seimo narys<text:s/>E. Jovaiša<text:s/>perskaitė pareiškimą<text:s/>dėl 2017 m. birželio 20 d. Seimo nario G. Landsbergio įregistruoto Seimo nutarimo „Dėl nepasitikėjimo Seimo Švietimo ir mokslo komiteto pirmininku“ projekto.</text:p>
      <text:p text:style-name="Normal"/>
      <text:p text:style-name="Normal"/>
      <text:p text:style-name="P1063">Užsiregistravo 50 Seimo narių<text:s/><text:span text:style-name="T1064">(1</text:span><text:span text:style-name="T1065">9.33</text:span><text:span text:style-name="T1066"><text:s/>val.)</text:span></text:p>
      <text:p text:style-name="Normal"/>
      <text:p text:style-name="Normal"/>
      <text:p text:style-name="P1067">Posėdis baigtas</text:p>
      <text:p text:style-name="P1068"><text:s/><text:span text:style-name="T1069">(1</text:span><text:span text:style-name="T1070">9.34</text:span><text:span text:style-name="T1071"><text:s/>val.)</text:span></text:p>
      <text:p text:style-name="Normal"/>
      <text:p text:style-name="Normal"/>
      <text:p text:style-name="Normal"/>
      <text:p text:style-name="Normal"/>
      <text:p text:style-name="P1072">Seimo Pirmininko pirmoji pavaduotoja<text:tab/><text:span text:style-name="T1073">Rima Baškienė</text:span><text:s/></text:p>
      <text:p text:style-name="Normal"/>
      <text:p text:style-name="Normal"/>
      <text:p text:style-name="Normal"/>
      <text:p text:style-name="Normal"/>
      <text:p text:style-name="Normal"/>
      <text:p text:style-name="Normal"/>
      <text:p text:style-name="P1074">Seimo Pirmininko pavaduotoja<text:tab/>Irena Degutienė</text:p>
      <text:p text:style-name="Normal"/>
      <text:p text:style-name="P1075"/>
      <text:p text:style-name="Normal"/>
      <text:p text:style-name="Normal"/>
      <text:p text:style-name="Normal"/>
      <text:p text:style-name="Normal"/>
      <text:p text:style-name="Normal"/>
      <text:p text:style-name="Normal"/>
      <text:p text:style-name="Normal"/>
      <text:p text:style-name="Normal"/>
      <text:p text:style-name="Normal"/>
      <text:p text:style-name="P1076"/>
      <text:p text:style-name="P1077"><text:span text:style-name="T1078">Protokolą rašė</text:span></text:p>
      <text:p text:style-name="P1079"><text:span text:style-name="T1080">Dokumentų departamento</text:span></text:p>
      <text:p text:style-name="P1081"><text:span text:style-name="T1082">Stenogramų skyriaus</text:span></text:p>
      <text:p text:style-name="P1083"><text:span text:style-name="T1084">vyriausioji specialistė</text:span><text:span text:style-name="T1085"><text:tab/>Tatjana Juršėnienė</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 Juršėnienė</meta:initial-creator>
    <dc:creator>adlibuser</dc:creator>
    <meta:creation-date>2017-06-23T10:14:00Z</meta:creation-date>
    <dc:date>2017-06-23T10:14:00Z</dc:date>
    <meta:print-date>2017-06-23T08:34:00Z</meta:print-date>
    <meta:template xlink:href="PROTOKOL.DOT" xlink:type="simple"/>
    <meta:editing-cycles>2</meta:editing-cycles>
    <meta:editing-duration>PT0S</meta:editing-duration>
    <meta:document-statistic meta:page-count="3" meta:paragraph-count="252" meta:word-count="3750" meta:character-count="30093" meta:row-count="1022" meta:non-whitespace-character-count="26595"/>
  </office:meta>
</office:document-meta>
</file>