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Heading1" style:family="paragraph">
      <style:text-properties fo:letter-spacing="normal" style:font-size-complex="12pt"/>
    </style:style>
    <style:style style:name="P7" style:parent-style-name="Normal" style:family="paragraph">
      <style:paragraph-properties fo:line-height="150%"/>
      <style:text-properties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line-height="150%"/>
      <style:text-properties fo:font-weight="bold" style:font-weight-asian="bold" style:font-weight-complex="bold"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BodyText" style:family="paragraph">
      <style:paragraph-properties fo:line-height="150%" fo:text-indent="0.4923in"/>
      <style:text-properties style:font-name="Times New Roman"/>
    </style:style>
    <style:style style:name="P28" style:parent-style-name="BodyText" style:family="paragraph">
      <style:paragraph-properties fo:line-height="150%" fo:text-indent="0.4923i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font-style="italic" style:font-style-asian="italic"/>
    </style:style>
    <style:style style:name="T39" style:parent-style-name="DefaultParagraphFont" style:family="text">
      <style:text-properties style:font-weight-complex="bold"/>
    </style:style>
    <style:style style:name="T40" style:parent-style-name="DefaultParagraphFont" style:family="text">
      <style:text-properties style:font-weight-complex="bold" fo:font-style="italic" style:font-style-asian="italic"/>
    </style:style>
    <style:style style:name="T41" style:parent-style-name="DefaultParagraphFont" style:family="text">
      <style:text-properties style:font-weight-complex="bold"/>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style="italic" style:font-style-asian="italic"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BodyText" style:family="paragraph">
      <style:paragraph-properties fo:line-height="150%" fo:text-indent="0.4923in"/>
      <style:text-properties style:font-name="Times New Roman"/>
    </style:style>
    <style:style style:name="P49" style:parent-style-name="BodyText" style:family="paragraph">
      <style:paragraph-properties fo:line-height="150%" fo:text-indent="0.4923i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fo:color="#000000"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T57" style:parent-style-name="DefaultParagraphFont" style:family="text">
      <style:text-properties style:font-name-asian="Calibri" fo:font-style="italic" style:font-style-asian="italic" style:font-style-complex="italic"/>
    </style:style>
    <style:style style:name="T58" style:parent-style-name="DefaultParagraphFont" style:family="text">
      <style:text-properties style:font-name-asian="Calibri"/>
    </style:style>
    <style:style style:name="P59" style:parent-style-name="Normal" style:family="paragraph">
      <style:paragraph-properties fo:text-align="justify" fo:line-height="150%">
        <style:tab-stops>
          <style:tab-stop style:type="left" style:position="0.4923in"/>
          <style:tab-stop style:type="left" style:position="0.6895in"/>
        </style:tab-stops>
      </style:paragraph-properties>
      <style:text-properties style:font-size-complex="12pt"/>
    </style:style>
    <style:style style:name="P60" style:parent-style-name="Normal" style:family="paragraph">
      <style:paragraph-properties fo:text-align="justify" fo:line-height="150%"/>
      <style:text-properties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fo:text-align="justify" fo:line-height="150%"/>
      <style:text-properties style:font-size-complex="12pt"/>
    </style:style>
    <style:style style:name="P63" style:parent-style-name="Normal" style:family="paragraph">
      <style:paragraph-properties fo:text-align="justify" fo:line-height="150%"/>
      <style:text-properties style:font-size-complex="12pt"/>
    </style:style>
    <style:style style:name="P64" style:parent-style-name="Normal" style:family="paragraph">
      <style:paragraph-properties fo:text-align="justify" fo:line-height="150%"/>
      <style:text-properties style:font-size-complex="12pt"/>
    </style:style>
    <style:style style:name="P65" style:parent-style-name="Normal" style:family="paragraph">
      <style:paragraph-properties fo:text-align="justify" fo:line-height="150%"/>
      <style:text-properties style:font-size-complex="12pt"/>
    </style:style>
    <style:style style:name="P66" style:parent-style-name="Preformatted" style:family="paragraph">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Hyperlink" style:family="text">
      <style:text-properties style:font-name="Times New Roman" fo:font-size="12pt" style:font-size-asian="12pt" style:font-size-complex="12pt" style:text-underline-type="none"/>
    </style:style>
    <style:style style:name="P69" style:parent-style-name="Normal" style:family="paragraph">
      <style:paragraph-properties fo:text-align="justify" fo:line-height="150%"/>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text:span text:style-name="T10">DĖL<text:s/></text:span><text:span text:style-name="T11">Lietuvos Respublikos</text:span><text:span text:style-name="T12"><text:s/></text:span><text:span text:style-name="T13">NELAIMINGŲ ATSITIKIMŲ DARBE IR PROFESINIŲ LIGŲ SOCIALINIO DRAUDIMO ĮSTATYMO NR. VIII-1509 3, 13, 19 straipsNių pakeitimo<text:s/></text:span><text:span text:style-name="T14">ĮSTATYMO<text:s/></text:span><text:span text:style-name="T15">PROJEKTO</text:span></text:p>
      <text:p text:style-name="P16"/>
      <text:p text:style-name="P17"><text:span text:style-name="T18">2021-</text:span><text:span text:style-name="T19">03</text:span><text:span text:style-name="T20">-</text:span><text:span text:style-name="T21">02</text:span><text:span text:style-name="T22"><text:s/>Nr. XIV</text:span><text:span text:style-name="T23">P-</text:span><text:span text:style-name="T24">290</text:span></text:p>
      <text:p text:style-name="P25">Vilnius<text:s/></text:p>
      <text:p text:style-name="P26"/>
      <text:p text:style-name="P27">Įvertinę projekto atitiktį Konstitucijai, įstatymams, teisėkūros principams ir teisės technikos taisyklėms,<text:s/>teikiame šias<text:s/>pastabas:</text:p>
      <text:p text:style-name="P28"><text:span text:style-name="T29">1.<text:s/></text:span><text:span text:style-name="T30">Įstatymo projektu siūloma pakeisti Nelaimingų atsitikimų darbe ir profesinių ligų socialinio draudimo įstatymą (toliau – keičiamas įstatymas) ir šiais pakeitimais, kaip numatyta įstatymo projekto aiškinamajame rašte, „</text:span><text:span text:style-name="T31">pakeisti kompensuojamo uždarbio skaičiavimą taip, kad į jo skaičiuojamuosius laikotarpius nebūtų įtrauktas laikas, kai asmuo buvo prastovoje, paskelbtoje dėl ekstremaliosios situacijos ir (ar) karantino, tačiau neilginant paties kompensuojamojo uždarbio skaičiuojamojo laikotarpio; pakeisti kompensavimo koeficiento nustatymui taikomų vidutinių mėnesinių draudžiamųjų pajamų skaičiavimą, taip, kad į jo skaičiuojamuosius laikotarpius nebūtų įtrauktas laikas, kai asmuo buvo prastovoje, paskelbtoje dėl ekstremaliosios situacijos ir (ar) karantino, tačiau neilginant paties kompensuojamojo uždarbio skaičiuojamojo laikotarpio; numatyti, kad socialinio draudimo išmokos, kurios nuo Lietuvos Respublikos darbo kodekso 47 ir 49 straipsnių pakeitimo įstatymo Nr. XIII-3008 priėmimo sumažėjo dėl šio įstatymo pagrindu paskelbtosios prastovos turi būti perskaičiuotos, apdraustiesiems asmenims išmokant susidariusį išmokų skirtumą“.<text:s/></text:span><text:span text:style-name="T32">Siūlomas teisinis reguliavimas svarstytinas. Pirma, prastovą darbdavys gali paskelbti nebūtinai dėl ekstremaliosios situacijos ir (ar) karantino, todėl tokiais atvejais darbuotojai atsidurtų nepalankesnėje situacijoje nei tie, kuriems būtų pritaikyta įstatymo pakeitimu siūloma nustatyti taisyklė.<text:s/></text:span><text:span text:style-name="T33">Antra</text:span><text:span text:style-name="T34">, pastebėtina, kad dėl karantino ir (ar) ekstremalios situacijos paskelbimo nukentėti gali ne tik pagal darbo sutartis dirbantys darbuotojai, tačiau ir savarankiškai dirbantys asmenys,<text:s/></text:span><text:soft-page-break/><text:span text:style-name="T35">todėl dėl siūlomo teisinio reguliavimo tam tikra asmenų grupė gali įgyti privilegijų kitų asmenų, esančių panašioje situacijoje, atžvilgiu.<text:s/></text:span></text:p>
      <text:p text:style-name="P36">2.<text:s/>Įstatymo projekto 2 straipsniu keičiamo įstatymo 13 straipsnio 1 dalies nuostatą „<text:span text:style-name="T37">jei asmens darbo santykiai su prastovą paskelbusiu darbdaviu iki prastovos paskelbimo truko trumpiau nei 3 mėnesius, kompensuojamasis uždarbis skaičiuojamas iš<text:s/></text:span><text:span text:style-name="T38">faktinio</text:span><text:span text:style-name="T39"><text:s/>šių darbo santykių<text:s/></text:span><text:span text:style-name="T40">laikotarpio</text:span><text:span text:style-name="T41"><text:s/>apdraustojo asmens draudžiamųjų pajamų</text:span><text:span text:style-name="T42">“ reikėtų tikslinti, nes neaišku</text:span><text:span text:style-name="T43">,</text:span><text:span text:style-name="T44"><text:s/>koks laikotarpis laikytinas<text:s/></text:span><text:span text:style-name="T45">faktiniu</text:span><text:span text:style-name="T46"><text:s/>darbo santykių laikotarpiu (laikas, kai nebuvo paskelbta prastova, ar koks kitas laikotarpis).</text:span><text:span text:style-name="T47"><text:s/></text:span></text:p>
      <text:p text:style-name="P48">3.<text:s/>Atsižvelgiant į teisės technikos taisyklių reikalavimus, įstatymo projekto<text:s/>1, 2 ir 3 straipsnių pakeitimo esmėje po žodžio „dalį“ reikia įrašyti žodžius „ir ją išdėstyti taip“, taip pat reikėtų paryškinti įstatymo projekto 4 straipsnio numerį ir pavadinimą.<text:s/>Įstatymo projekto 2 straipsniu keičiamo įstatymo 13 straipsnio 1 dalies pabaigoje įrašytinas<text:s/>skiriamasis ženklas.</text:p>
      <text:p text:style-name="P49"><text:span text:style-name="T50">4</text:span><text:span text:style-name="T51">.<text:s/></text:span><text:span text:style-name="T52">Įstatymo nuostatos turi būti suformuluotos aiškiai ir suprantamai, todėl, siekiant teisinio aiškumo, siūlytina tobulinti įstatymo projekto 2 straipsnio 1 dalies formuluotę, kad būtų aišku, kam ir už kokius laikotarpius išmokos turėtų būti paskaičiuojamos ar perskaičiuojamos, kad nekiltų neaiškumo taikant šio įstatymo nuostatas praktikoje. Įstatymo projekto 2 straipsnio 2 dalyje nustatyta, kad<text:s/></text:span><text:span text:style-name="T53">Lietuvos Respublikos Vyriausybė iki šio įstatymo įsigaliojimo priima jo įgyvendinamuosius teisės aktus. Tam, kad ši nuostata būtų tinkamai įgyvendinta, reikėtų nustatyti konkrečią įstatymo įsigaliojimo datą.<text:s/></text:span></text:p>
      <text:p text:style-name="P54"><text:span text:style-name="T55">5</text:span><text:span text:style-name="T56">. Atkreiptinas dėmesys į tai, kad 2021 m. sausio 1 d. įsigaliojo Seimo statuto pataisos, kuriomis Seimo statuto 135 straipsnis, reglamentuojantis reikalavimus aiškinamajam raštui, buvo papildytas nauju 8 punktu (atsirado papildomas reikalavimas aiškinamajame rašte nurodyti ir<text:s/></text:span><text:span text:style-name="T57">ar įstatymo projektas neprieštarauja strateginio lygmens planavimo dokumentams</text:span><text:span text:style-name="T58">), todėl atitinkamai pildytinas aiškinamasis raštas.</text:span></text:p>
      <text:p text:style-name="P59"/>
      <text:p text:style-name="P60">Departamento direktorius<text:s/><text:tab/><text:tab/><text:tab/><text:tab/><text:s text:c="5"/><text:s text:c="5"/><text:s/><text:s text:c="22"/>Andrius Kabišaitis</text:p>
      <text:p text:style-name="P61"/>
      <text:p text:style-name="P62"/>
      <text:p text:style-name="P63"/>
      <text:p text:style-name="P64"/>
      <text:p text:style-name="P65"/>
      <text:p text:style-name="P66">J. Andriuškevičiūtė, tel. (8 5) 239 6159, el. p. jadvyga.andriuskeviciute@lrs.lt</text:p>
      <text:p text:style-name="Preformatted"><text:span text:style-name="T67">J. Raškauskaitė, tel. (8 5) 239 6842, el. p.<text:s/></text:span><text:a xlink:href="mailto:jurgita.raskauskaite@lrs.lt" office:target-frame-name="_top" xlink:show="replace"><text:span text:style-name="T68">jurgita.raskauskaite@lrs.lt</text:span></text:a></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style:text-properties style:font-name="Tahoma"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page-layout style:name="PL0">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UKAUSKAS Pranas</meta:initial-creator>
    <dc:creator>adlibuser</dc:creator>
    <meta:creation-date>2021-03-02T11:16:00Z</meta:creation-date>
    <dc:date>2021-03-02T11:16:00Z</dc:date>
    <meta:template xlink:href="Normal.dotm" xlink:type="simple"/>
    <meta:editing-cycles>2</meta:editing-cycles>
    <meta:editing-duration>PT0S</meta:editing-duration>
    <meta:document-statistic meta:page-count="2" meta:paragraph-count="98" meta:word-count="544" meta:character-count="4257" meta:row-count="122" meta:non-whitespace-character-count="3811"/>
  </office:meta>
</office:document-meta>
</file>