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fo:language="en" fo:country="US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7" style:parent-style-name="Dalyviai" style:family="paragraph">
      <style:paragraph-properties fo:line-height="100%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Dalyviai" style:family="paragraph">
      <style:paragraph-properties fo:line-height="100%" fo:text-indent="0.4923in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1.0791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79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3.7402in" style:use-optimal-column-width="false"/>
    </style:style>
    <style:style style:name="TableColumn61" style:family="table-column">
      <style:table-column-properties style:column-width="1.0791in" style:use-optimal-column-width="false"/>
    </style:style>
    <style:style style:name="TableColumn62" style:family="table-column">
      <style:table-column-properties style:column-width="2.268in" style:use-optimal-column-width="false"/>
    </style:style>
    <style:style style:name="Table53" style:family="table">
      <style:table-properties style:width="10.2381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4111in" style:use-optimal-row-height="false" fo:keep-together="always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94" style:family="table-row">
      <style:table-row-properties style:min-row-height="0.586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1138in"/>
      <style:text-properties fo:color="#000000" fo:font-size="11pt" style:font-size-asian="11pt" style:font-size-complex="11pt"/>
    </style:style>
    <style:style style:name="P113" style:parent-style-name="ListParagraph" style:list-style-name="LFO1" style:family="paragraph">
      <style:paragraph-properties fo:text-align="justify" fo:margin-left="0in" fo:text-indent="0.1138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/>
    </style:style>
    <style:style style:name="P114" style:parent-style-name="ListParagraph" style:family="paragraph">
      <style:paragraph-properties fo:text-align="justify" fo:margin-left="0in" fo:text-indent="0.1138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1173in">
        <style:tab-stops>
          <style:tab-stop style:type="left" style:position="9.4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text-indent="0.1208in"/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text-align="justify" fo:text-indent="0.1173in">
        <style:tab-stops>
          <style:tab-stop style:type="left" style:position="9.45in"/>
        </style:tab-stops>
      </style:paragraph-properties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justify" fo:text-indent="0.1173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 fo:text-indent="0.1173in">
        <style:tab-stops>
          <style:tab-stop style:type="left" style:position="9.45in"/>
        </style:tab-stops>
      </style:paragraph-properties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 style:min-row-height="1.152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1138in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P147" style:parent-style-name="Normal" style:family="paragraph">
      <style:paragraph-properties fo:text-align="justify" fo:text-indent="0.1138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1208in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P154" style:parent-style-name="Normal" style:family="paragraph">
      <style:paragraph-properties fo:text-align="justify" fo:text-indent="0.1208in">
        <style:tab-stops>
          <style:tab-stop style:type="left" style:position="9.45in"/>
        </style:tab-stops>
      </style:paragraph-properties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 fo:text-indent="0.1208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 fo:text-indent="0.1208in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71" style:parent-style-name="Normal" style:family="paragraph">
      <style:paragraph-properties fo:text-align="justify" fo:text-indent="0.1208in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173" style:parent-style-name="DefaultParagraphFont" style:family="text">
      <style:text-properties fo:font-size="11pt" style:font-size-asian="11pt" style:font-size-complex="11pt" fo:language="en" fo:country="US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P176" style:parent-style-name="Normal" style:family="paragraph">
      <style:paragraph-properties fo:text-align="justify" fo:text-indent="0.1208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text-indent="0.1208in">
        <style:tab-stops>
          <style:tab-stop style:type="left" style:position="9.45in"/>
        </style:tab-stops>
      </style:paragraph-properties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81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FFFFFF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APLINKOS APSAUGOS</text:span><text:span text:style-name="T12"><text:s/>KOMITETAS</text:span></text:p>
      <text:p text:style-name="P13"/>
      <text:p text:style-name="P14"><text:span text:style-name="T15">PAGRINDINIO KOMITETO<text:s/></text:span><text:span text:style-name="T16">PAPILDOMA IŠVADA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</text:span><text:span text:style-name="T23"><text:s/></text:span><text:span text:style-name="T24">LIETUVOS RESPUBLIKOS<text:s/></text:span><text:span text:style-name="T25"><text:line-break/>SAVIVALDYBIŲ INFRASTRUKTŪROS PLĖTROS ĮSTATYMO NR. XIII-2895 1</text:span><text:span text:style-name="T26">5</text:span><text:span text:style-name="T27"><text:s/>STRAIPSNIO PAKEITIMO<text:s/></text:span></text:p>
      <text:p text:style-name="P28"><text:span text:style-name="T29">ĮSTATYMO PROJEKTO<text:s/></text:span><text:span text:style-name="T30">NR. XIVP-3648</text:span><text:span text:style-name="T31">(2)</text:span></text:p>
      <text:p text:style-name="P32"/>
      <text:p text:style-name="P33"><text:span text:style-name="T34">2024</text:span><text:span text:style-name="T35">-</text:span><text:span text:style-name="T36">1</text:span><text:span text:style-name="T37">0-</text:span><text:span text:style-name="T38">23</text:span><text:span text:style-name="T39"><text:s/></text:span><text:span text:style-name="T40">Nr. 1</text:span><text:span text:style-name="T41">0</text:span><text:span text:style-name="T42">7</text:span><text:span text:style-name="T43">-P-</text:span><text:span text:style-name="T44">39</text:span></text:p>
      <text:p text:style-name="P45">Vilnius</text:p>
      <text:p text:style-name="P46"/>
      <text:p text:style-name="P47"><text:span text:style-name="T48">1. Komiteto posėdyje dalyvavo:</text:span><text:s/>Komiteto pirmininkė Aistė Gedvilienė, Komiteto nariai: Aidas Gedvilas, Kasparas Adomaitis, Linas Jonauskas, Tomas Tomilinas, Justinas Urbanavičius, Romualdas Vaitkus.</text:p>
      <text:p text:style-name="P49">Komiteto biuro vedėja Birutė Pūtienė, biuro patarėja Aistrida Latvėnė.</text:p>
      <text:p text:style-name="P50"/>
      <text:p text:style-name="P51">2. Seimo kanceliarijos Teisės departamento išvados ir kitų ekspertų pasiūlymai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Eil.</text:p>
            <text:p text:style-name="P66"><text:span text:style-name="T67">Nr.</text:span></text:p>
          </table:table-cell>
          <table:table-cell table:style-name="TableCell68" table:number-rows-spanned="2">
            <text:p text:style-name="P69">Pasiūlymo teikėjas, data</text:p>
          </table:table-cell>
          <table:table-cell table:style-name="TableCell70" table:number-columns-spanned="3">
            <text:p text:style-name="P71">Siūloma keisti</text:p>
          </table:table-cell>
          <table:covered-table-cell/>
          <table:covered-table-cell/>
          <table:table-cell table:style-name="TableCell72" table:number-rows-spanned="2">
            <text:p text:style-name="P73">Pastabos</text:p>
          </table:table-cell>
          <table:table-cell table:style-name="TableCell74" table:number-rows-spanned="2">
            <text:p text:style-name="P75">Pasiūlymo turinys</text:p>
          </table:table-cell>
          <table:table-cell table:style-name="TableCell76" table:number-rows-spanned="2">
            <text:p text:style-name="P77">Komiteto / Komisijos sprendimas</text:p>
          </table:table-cell>
          <table:table-cell table:style-name="TableCell78" table:number-rows-spanned="2">
            <text:p text:style-name="P79">Argumentai,<text:s/></text:p>
            <text:p text:style-name="P80">pagrindžiantys sprendimą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tr.</text:p>
          </table:table-cell>
          <table:table-cell table:style-name="TableCell86">
            <text:p text:style-name="P87">str. d.</text:p>
          </table:table-cell>
          <table:table-cell table:style-name="TableCell88">
            <text:p text:style-name="P89">p.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Seimo kanceliarijos Teisės departamentas, 2024-10-17</text:span></text:p>
          </table:table-cell>
          <table:table-cell table:style-name="TableCell100">
            <text:p text:style-name="P101">1</text:p>
            <text:p text:style-name="P102">(15)</text:p>
          </table:table-cell>
          <table:table-cell table:style-name="TableCell103">
            <text:p text:style-name="P104"/>
            <text:p text:style-name="P105">(3)</text:p>
          </table:table-cell>
          <table:table-cell table:style-name="TableCell106">
            <text:p text:style-name="P107"/>
            <text:p text:style-name="P108">(3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Įvertinę projekto atitiktį Konstitucijai, įstatymams, teisėkūros principams ir teisės technikos taisyklėms, teikiame šias pastabas.</text:p>
            <text:list text:style-name="LFO1" text:continue-numbering="true">
              <text:list-item>
                <text:p text:style-name="P113">Svarstytina, ar projekto 1 straipsniu keičiamo Savivaldybių infrastruktūros plėtros įstatymo 15 straipsnio 3 dalies 3 punkto pirmojo sakinio formuluotėje „už sugriuvusio,<text:s/><text:soft-page-break/>sunaikinto ar nugriauto pastato bendrąjį plotą“ po žodžio „pastato“ nereikėtų įrašyti žodžio skliaustuose „(pastatų)“.<text:s/></text:p>
              </text:list-item>
            </text:list>
            <text:p text:style-name="P114">Be to, siekiant suderinti įstatymuose vartojamas sąvokas, minėto punkto trečiojo sakinio formuluotėje „kai projektas“ po žodžio „kai“ įrašytinas žodis „statinio“.</text:p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><text:span text:style-name="T119">Pasiūlymai</text:span><text:span text:style-name="T120">:</text:span></text:p>
            <text:p text:style-name="P121">1.<text:s/>Projektu keičiamo įstatymo 15 str. 3 d. 3 p. pirmojo sakinio formuluotėje „už sugriuvusio, sunaikinto ar nugriauto pastato<text:s/><text:soft-page-break/>bendrąjį plotą“ po žodžio „pastato“ įrašyti<text:s/>skliaustuose<text:s/>žodį „(pastatų)“.<text:s/></text:p>
            <text:p text:style-name="P122"><text:span text:style-name="T123">2. Trečiojo sakinio formuluotėje „kai projektas“ po žodžio „kai“ įrašyti žodį „statinio“.</text:span></text:p>
            <text:p text:style-name="P124"/>
            <text:p text:style-name="P125"><text:span text:style-name="T126">Balsavimo rezultatai:</text:span><text:span text:style-name="T127"><text:s/></text:span><text:span text:style-name="T128">pritarta bendru sutarimu.</text:span></text:p>
          </table:table-cell>
        </table:table-row>
        <text:soft-page-break/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Seimo kanceliarijos Teisės departamentas, 2024-10-17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2. Atkreiptinas dėmesys, kad 2023 m. gruodžio 19 d. Seimas priėmė Lietuvos Respublikos savivaldybių infrastruktūros plėtros įstatymo Nr. XIII-2895 2, 3, 4, 5, 6, 7, 8, 9, 10, 12, 13, 15 ir 16 straipsnių pakeitimo įstatymą Nr. XIV-2419, kurio 14 straipsnyje Savivaldybių infrastruktūros plėtros įstatymo 15 straipsnį išdėstė nauja redakcija. Pažymėtina, kad naujos redakcijos minėto įstatymo 15 straipsnis įsigalioja 2024 m. lapkričio 1 d., t. y. tą pačią dieną kaip ir projekto 1 straipsniu keičiamo Savivaldybių infrastruktūros plėtros įstatymo 15 straipsnio 3 dalies 3 punktas.<text:s/></text:span><text:span text:style-name="T145">Taigi priėmus, teikiamą projektą tą pačią dieną įsigaliotų dvi skirtingos Savivaldybių infrastruktūros plėtros įstatymo 15 straipsnio 3 dalies redakcijos. Atsižvelgiant į tai bei į<text:s/></text:span><text:span text:style-name="T146">Seimo statute nustatytų įstatymų leidybos procedūrų trukmę, į tai, kad pagal Konstituciją Seimo priimtas įstatymas turi būti promulguojamas, projekto 2 straipsnio 1 dalyje turėtų būti nustatyta vėlesnė įstatymo įsigaliojimo data.</text:span></text:p>
            <text:p text:style-name="P147"/>
          </table:table-cell>
          <table:table-cell table:style-name="TableCell148">
            <text:p text:style-name="P149">Pritarti</text:p>
          </table:table-cell>
          <table:table-cell table:style-name="TableCell150">
            <text:p text:style-name="P151"><text:span text:style-name="T152">Pasiūlymas</text:span><text:span text:style-name="T153">:</text:span></text:p>
            <text:p text:style-name="P154"><text:span text:style-name="T155">Atsisakyti projekto<text:s/></text:span><text:span text:style-name="T156">2 str. 1 dalyje nurodyto<text:s/></text:span><text:span text:style-name="T157">įstatymo įsigaliojimo datos, siekiant, kad šis įstatymas įsigaliotų nuo jo priėmimo, tuo tikslu visą projekto<text:s/></text:span><text:span text:style-name="T158">2 straipsn</text:span><text:span text:style-name="T159">į išdėstyti taip:</text:span></text:p>
            <text:p text:style-name="P160"><text:span text:style-name="T161"><text:s/>„</text:span><text:span text:style-name="T162">2 straipsnis. Įstatymo<text:s/></text:span><text:span text:style-name="T163">įsigaliojimas ir</text:span><text:span text:style-name="T164"><text:s/>taikymas</text:span></text:p>
            <text:p text:style-name="P165"><text:span text:style-name="T166">1.<text:s/></text:span><text:span text:style-name="T167">Šis įstatymas įsigalioja<text:s/></text:span><text:span text:style-name="T168">2024 m. lapkri</text:span><text:span text:style-name="T169">čio</text:span><text:span text:style-name="T170"><text:s/>1 d.</text:span></text:p>
            <text:p text:style-name="P171"><text:span text:style-name="T172">2.</text:span><text:span text:style-name="T173"><text:s/></text:span><text:span text:style-name="T174">Š</text:span><text:span text:style-name="T175">io įstatymo nuostatos taikomos tais atvejais, kai prašymas apskaičiuoti savivaldybės infrastruktūros plėtros įmoką pateikiamas įsigaliojus šiam įstatymui.</text:span></text:p>
            <text:p text:style-name="P176"/>
            <text:p text:style-name="P177"><text:span text:style-name="T178">Balsavimo rezultatai:</text:span><text:span text:style-name="T179"><text:s/>pritarta bendru sutarimu.</text:span></text:p>
          </table:table-cell>
        </table:table-row>
      </table:table>
      <text:p text:style-name="P180"/>
      <text:p text:style-name="P181"><text:span text:style-name="T182">3. Subjektų, turinčių įstatymų leidybos iniciatyvos teisę, pasiūlymai:</text:span><text:span text:style-name="T183"><text:s/></text:span><text:span text:style-name="T184">negauta.</text:span></text:p>
      <text:p text:style-name="P185"/>
      <text:p text:style-name="P186"/>
      <text:p text:style-name="P187"/>
      <text:p text:style-name="P188">Komiteto pirmininkė<text:tab/><text:tab/><text:s/><text:tab/><text:tab/><text:tab/><text:tab/><text:tab/><text:tab/><text:span text:style-name="T189">(Parašas)</text:span><text:tab/><text:tab/><text:tab/><text:tab/><text:tab/><text:tab/>Aistė Gedvilienė</text:p>
      <text:p text:style-name="Normal"/>
      <text:p text:style-name="P190"><text:bookmark-start text:name="Tekstas11"/></text:p>
      <text:p text:style-name="P191"/>
      <text:p text:style-name="P192"/>
      <text:soft-page-break/>
      <text:p text:style-name="P193">Aplinkos apsaugos komiteto biuro patarėja<text:s/><text:bookmark-end text:name="Tekstas11"/></text:p>
      <text:p text:style-name="Normal"><text:span text:style-name="T194">Aistrida Latvė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0-23T11:41:00Z</meta:creation-date>
    <dc:date>2024-10-23T11:41:00Z</dc:date>
    <meta:print-date>2024-10-23T06:0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27" meta:word-count="437" meta:character-count="3622" meta:row-count="66" meta:non-whitespace-character-count="3212"/>
  </office:meta>
</office:document-meta>
</file>