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 style:font-weight-complex="bold" fo:language="en" fo:country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hyphenate="false"/>
    </style:style>
    <style:style style:name="P24" style:parent-style-name="Projektas" style:family="paragraph">
      <style:text-properties style:font-name-complex="Times New Roma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Dalyviai" style:family="paragraph">
      <style:paragraph-properties fo:line-height="100%" fo:margin-left="0.7479in" fo:text-indent="-0.247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471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5.413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3819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Pranešėjas" style:family="paragraph">
      <style:paragraph-properties fo:line-height="115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T12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<text:span text:style-name="T18">DĖL<text:s/></text:span><text:span text:style-name="T19">LIETUVOS RESPUBLIKOS ŽALOS ATLYGINIMO DĖL NELAIMINGŲ ATSITIKIMŲ DARBE AR SUSIRGIMŲ PROFESINE LIGA LAIKINOJO ĮSTATYMO NR. VIII-366 12 IR 13 STRAIPSNIŲ PAKEITIMO ĮSTATYMO</text:span><text:span text:style-name="T20"><text:s/></text:span><text:span text:style-name="T21">PROJEKTO</text:span><text:span text:style-name="T22"><text:s/></text:span></text:p>
      <text:p text:style-name="P23">(NR. XIIIP-2724)</text:p>
      <text:p text:style-name="P24"/>
      <text:p text:style-name="P25">2018-11-16<text:s/><text:s/>Nr.<text:s/>103-P-54</text:p>
      <text:p text:style-name="P26">Vilnius</text:p>
      <text:p text:style-name="P27"/>
      <text:list text:style-name="LFO11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pan text:style-name="T32"><text:s/></text:span><text:s/>R. Šalaševičiūtė – Komiteto pirmininkė, R. Baškienė, R. J. Dagys, A. Dumbrava, <text:s/>V. Rastenis, J. Rimkus, A. Sysas, G. Skaistė, T. Tomilinas, J. Varkalys; Komiteto biuras: vedėja E. Bulotaitė, patarėjos: D. Aleksejūnienė, A. Dolmantienė, D. Jonėnienė, I. Kuodienė, padėjėja I. Žukauskaitė; kviestieji asmenys: R. Guobaitė-Kirslienė – Prezidentės patarėja, G. Šimkus – Lietuvos banko Ekonomikos ir finansinio stabilumo tarnybos direktorius, E. Radišauskienė – socialinės apsaugos ir darbo viceministrė, I. Buškutė – Socialinės apsaugos ir darbo ministerijos Pensijų skyriaus vedėja, V. Kalinauskas – Socialinės apsaugos ir darbo ministerijos Socialinio draudimo skyriaus vedėjas, S. Gaidamavičienė – Socialinės apsaugos ir darbo ministerijos Pensijų skyriaus patarėja, A. Čingienė – Finansų ministerijos Pajamų analizės ir planavimo skyriaus vedėjo pavaduotoja, R. Cicėnienė – Sveikatos apsaugos ministerijos Teisėkūros ir teisinio vertinimo skyriaus vedėja, J. Sinkevič – Sveikatos apsaugos ministerijos Strateginio valdymo ir tarptautinio bendradarbiavimo skyriaus vyr. specialistė, J. Miskis – Valstybinio socialinio draudimo fondo valdybos l. e. p. direktorius, V. Latvienė – Valstybinio socialinio draudimo fondo valdybos direktoriaus pavaduotoja, M. Jautakis – Valstybinio socialinio draudimo fondo valdybos Teisės skyriaus vedėjas, L. Stragauskienė – Valstybinio socialinio draudimo fondo valdybos Statistikos analizės ir prognozės skyriaus vedėja, V. Griškova – Valstybinės ligonių kasos Teisės skyriaus vedėja, A. Mielkutė – Lietuvos advokatūros teisės skyriaus vadovė, D. Čibirienė – Lietuvos buhalterių ir auditorių asociacijos prezidentė, K. Platelis – Lietuvos meno kūrėjų asociacijos prezidentas, M. Gudaitė-Gulbinienė – AGATA direktoriaus pavaduotoja.<text:s/></text:p>
        </text:list-item>
      </text:list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<text:s/><text:soft-page-break/>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(2018-10-17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statymo projektas atitinka Konstituciją, įstatymus ir teisėkūros principus, tačiau atkreipiame dėmesį, kad, atsižvelgiant į teisės technikos reikalavimus, turėtų būti tikslintinas įstatymo projekto 2 straipsnio pavadinimas, išbraukiant žodžius „ir įgyvendinimo“, nes šiame straipsnyje įgyvendinimo nuostatos nenustatytos bei nenumeruotinos 1 ir 2 straipsnių vienintelės dalys.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3.</text:span><text:span text:style-name="T88">Piliečių, asociacijų, politinių partijų, lobistų ir kitų suinteresuotų asmenų pasiūlymai:<text:s/></text:span><text:span text:style-name="T89">negauta.</text:span></text:p>
      <text:p text:style-name="P90"><text:span text:style-name="T91">4. Valstybės ir savivaldybių institucijų ir įstaigų pasiūlymai:</text:span><text:span text:style-name="T92"><text:s/></text:span><text:span text:style-name="T93">negauta</text:span><text:span text:style-name="T94">.</text:span></text:p>
      <text:p text:style-name="P95"><text:span text:style-name="T96">5. Subjektų, turinčių įstatymų leidybos iniciatyvos teisę, pasiūlymai:</text:span><text:span text:style-name="T97"><text:s/></text:span><text:span text:style-name="T98">negauta.</text:span></text:p>
      <text:p text:style-name="P99"><text:span text:style-name="T100">6. Seimo paskirtų papildomų Komitetų išvados ir pasiūlymai:</text:span><text:span text:style-name="T101"><text:s/></text:span>negauta.</text:p>
      <text:p text:style-name="P102"><text:span text:style-name="T103">7</text:span><text:span text:style-name="T104">. Komiteto sprendimas</text:span><text:span text:style-name="T105">:</text:span><text:span text:style-name="T106"><text:s/></text:span>pritarti<text:s/>Komiteto patobulintam<text:s/>įstatymo projektui Nr. XIIIP-2724.</text:p>
      <text:p text:style-name="P107"><text:span text:style-name="T108"><text:s text:c="12"/></text:span><text:span text:style-name="T109">8</text:span><text:span text:style-name="T110">. Balsavimo rezultatai:</text:span><text:s/>pritarta bendru sutarimu.<text:s/></text:p>
      <text:p text:style-name="P111"><text:span text:style-name="T112">9</text:span><text:span text:style-name="T113">. Komiteto paskirt</text:span><text:span text:style-name="T114">as</text:span><text:span text:style-name="T115"><text:s/>pranešėjas</text:span><text:span text:style-name="T116">:</text:span><text:s/>Algimantas Dumbrava.<text:s/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Normal">PRIDEDAMA. Komiteto<text:s/>patobulintas<text:s/>įstatymo projektas ir jo lyginamasis variantas.</text:p>
      <text:p text:style-name="P125"/>
      <text:p text:style-name="P126"/>
      <text:p text:style-name="P127">Komiteto<text:s/>pirmininkė<text:tab/><text:tab/><text:tab/><text:tab/><text:tab/><text:tab/><text:tab/><text:span text:style-name="T128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9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1-16T14:01:00Z</meta:creation-date>
    <dc:date>2018-11-16T14:01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52" meta:word-count="489" meta:character-count="3519" meta:row-count="146" meta:non-whitespace-character-count="3082"/>
  </office:meta>
</office:document-meta>
</file>