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list-style-name="LFO1" style:family="paragraph">
      <style:text-properties style:font-weight-complex="bold"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indent="0.1576in"/>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indent="0.1576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indent="0.1576in">
        <style:tab-stops>
          <style:tab-stop style:type="left" style:position="3.4583in"/>
        </style:tab-stops>
      </style:paragraph-properties>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indent="0.1576in">
        <style:tab-stops>
          <style:tab-stop style:type="left" style:position="3.4583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indent="0.1576in">
        <style:tab-stops>
          <style:tab-stop style:type="left" style:position="3.4583in"/>
        </style:tab-stops>
      </style:paragraph-properties>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list-style-name="LFO1" style:family="paragraph">
      <style:text-properties style:font-weight-complex="bold"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indent="0.1576in"/>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indent="0.1576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indent="0.1576in">
        <style:tab-stops>
          <style:tab-stop style:type="left" style:position="3.4583in"/>
        </style:tab-stops>
      </style:paragraph-properties>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indent="0.1576in">
        <style:tab-stops>
          <style:tab-stop style:type="left" style:position="3.4583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indent="0.1576in">
        <style:tab-stops>
          <style:tab-stop style:type="left" style:position="3.4583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list-style-name="LFO1" style:family="paragraph">
      <style:text-properties style:font-weight-complex="bold"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indent="0.1576in"/>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indent="0.1576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indent="0.1576in">
        <style:tab-stops>
          <style:tab-stop style:type="left" style:position="3.4583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indent="0.1576in">
        <style:tab-stops>
          <style:tab-stop style:type="left" style:position="3.4583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indent="0.1576in">
        <style:tab-stops>
          <style:tab-stop style:type="left" style:position="3.4583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list-style-name="LFO1" style:family="paragraph">
      <style:text-properties style:font-weight-complex="bold"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indent="0.1576in"/>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indent="0.1576in">
        <style:tab-stops>
          <style:tab-stop style:type="left" style:position="3.4583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indent="0.1576in">
        <style:tab-stops>
          <style:tab-stop style:type="left" style:position="3.4583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indent="0.1576in">
        <style:tab-stops>
          <style:tab-stop style:type="left" style:position="3.4583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indent="0.1576in">
        <style:tab-stops>
          <style:tab-stop style:type="left" style:position="3.4583in"/>
        </style:tab-stops>
      </style:paragraph-properties>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letter-kerning="true"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list-style-name="LFO1" style:family="paragraph">
      <style:text-properties style:font-weight-complex="bold"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1576in"/>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indent="0.1576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indent="0.1576in">
        <style:tab-stops>
          <style:tab-stop style:type="left" style:position="3.4583in"/>
        </style:tab-stops>
      </style:paragraph-properties>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list-style-name="LFO1" style:family="paragraph">
      <style:text-properties style:font-weight-complex="bold"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1576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indent="0.1576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indent="0.1576in">
        <style:tab-stops>
          <style:tab-stop style:type="left" style:position="3.4583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list-style-name="LFO1" style:family="paragraph">
      <style:text-properties style:font-weight-complex="bold"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1576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indent="0.1576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indent="0.1576in">
        <style:tab-stops>
          <style:tab-stop style:type="left" style:position="3.4583in"/>
        </style:tab-stops>
      </style:paragraph-properties>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indent="0.1576in">
        <style:tab-stops>
          <style:tab-stop style:type="left" style:position="3.4583in"/>
        </style:tab-stops>
      </style:paragraph-properties>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indent="0.1576in">
        <style:tab-stops>
          <style:tab-stop style:type="left" style:position="3.4583in"/>
        </style:tab-stops>
      </style:paragraph-properties>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style:style>
    <style:style style:name="S1" style:family="section">
      <style:section-properties fo:margin-left="0in" fo:margin-right="0in" style:writing-mode="lr-tb"/>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fo:color="#FFFFFF"/>
    </style:style>
  </office:automatic-styles>
  <office:body>
    <office:text text:use-soft-page-breaks="true">
      <text:p text:style-name="P1"><text:bookmark-start text:name="_Hlk99451466"/></text:p>
      <text:p text:style-name="P2"/>
      <text:p text:style-name="P3">PASIŪLYMAS</text:p>
      <text:p text:style-name="P4">DĖL<text:s/>LIETUVOS RESPUBLIKOS<text:s/></text:p>
      <text:p text:style-name="P5">KULTŪROS POLITIKOS PAGRINDŲ<text:s/></text:p>
      <text:p text:style-name="P6">ĮSTATYMO PROJEKTO<text:s/>NR.<text:s/>XIVP-3654</text:p>
      <text:p text:style-name="P7"/>
      <text:p text:style-name="P8"/>
      <text:p text:style-name="P9">2024-05-22</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Eil. Nr.</text:span></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Pasiūlymo turinys</text:span></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span text:style-name="T44">2</text:span></text:p>
          </table:table-cell>
          <table:table-cell table:style-name="TableCell45">
            <text:p text:style-name="P46"><text:span text:style-name="T47">8</text:span></text:p>
          </table:table-cell>
          <table:table-cell table:style-name="TableCell48">
            <text:p text:style-name="P49"/>
          </table:table-cell>
          <table:table-cell table:style-name="TableCell50">
            <text:p text:style-name="P51"><text:span text:style-name="T52">Argumentai:<text:s/></text:span></text:p>
            <text:p text:style-name="P53"><text:span text:style-name="T54">Įstatymo projekte<text:s/></text:span><text:span text:style-name="T55">nėra kultūros lauk</text:span><text:span text:style-name="T56">e</text:span><text:span text:style-name="T57"><text:s/></text:span><text:span text:style-name="T58">vartojamos „regioninės kultūros politikos“ sąvokos, kurią derėtų įteisinti būtent Lietuvos Respublikos kultūros politikos pagrindų įstatyme.<text:s/></text:span><text:span text:style-name="T59">Įstatymo projekto</text:span><text:span text:style-name="T60"><text:s/></text:span><text:span text:style-name="T61">2 straipsnyje „</text:span><text:span text:style-name="T62">Pagrindinės šio įstatymo sąvokos</text:span><text:span text:style-name="T63">“ turėtų būti apibrėžta „regioninės kultūros politikos“ sąvoka.<text:s/></text:span></text:p>
            <text:p text:style-name="P64"><text:span text:style-name="T65">Pasiūlymas:</text:span></text:p>
            <text:p text:style-name="P66"><text:span text:style-name="T67">Pa</text:span><text:span text:style-name="T68">pildyti 2 straipsnį nauja 8 dalimi ir ją išdėstyti taip:<text:s/></text:span></text:p>
            <text:p text:style-name="P69"><text:span text:style-name="T70">„</text:span><text:span text:style-name="T71">8. Regioninė kultūros politika – nacionalinio lygmens (Lietuvos Respublikos Seimo, Lietuvos Respublikos Vyriausybės) kultūros politikos formavimas, įgyvendinimas ir stebėsena</text:span><text:span text:style-name="T72">.</text:span><text:span text:style-name="T73">“</text:span></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span text:style-name="T79">2</text:span></text:p>
          </table:table-cell>
          <table:table-cell table:style-name="TableCell80">
            <text:p text:style-name="P81"><text:span text:style-name="T82">9</text:span></text:p>
          </table:table-cell>
          <table:table-cell table:style-name="TableCell83">
            <text:p text:style-name="P84"/>
          </table:table-cell>
          <table:table-cell table:style-name="TableCell85">
            <text:p text:style-name="P86"><text:span text:style-name="T87">Argumentai:<text:s/></text:span></text:p>
            <text:p text:style-name="P88"><text:span text:style-name="T89">Įstatymo projekte<text:s/></text:span><text:span text:style-name="T90">nėra kultūros lauke</text:span><text:span text:style-name="T91"><text:s/></text:span><text:span text:style-name="T92">vartojamos „regiono kultūros politikos“ sąvokos, kurią derėtų įteisinti būtent Lietuvos Respublikos kultūros politikos pagrindų įstatyme.<text:s/></text:span><text:span text:style-name="T93">Įstatymo projekto 2 straipsnyje „</text:span><text:span text:style-name="T94">Pagrindinės šio įstatymo sąvokos</text:span><text:span text:style-name="T95">“ turėtų būti apibrėžta „regiono kultūros politikos“ sąvoka.<text:s/></text:span></text:p>
            <text:p text:style-name="P96"><text:span text:style-name="T97">Pasiūlymas:</text:span></text:p>
            <text:p text:style-name="P98"><text:span text:style-name="T99">Pa</text:span><text:span text:style-name="T100">pildyti 2 straipsnį nauja 9 dalimi ir ją išdėstyti taip:<text:s/></text:span></text:p>
            <text:soft-page-break/>
            <text:p text:style-name="P101"><text:span text:style-name="T102">„</text:span><text:span text:style-name="T103">9. Regiono kultūros politika – regiono ir (ar) savivald</text:span><text:span text:style-name="T104">ybės</text:span><text:span text:style-name="T105"><text:s/>lygmens kultūros politikos formavimas, įgyvendinimas ir stebėsena.“</text:span></text:p>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text:span text:style-name="T111">2<text:s/></text:span></text:p>
          </table:table-cell>
          <table:table-cell table:style-name="TableCell112">
            <text:p text:style-name="P113"><text:span text:style-name="T114">8</text:span></text:p>
          </table:table-cell>
          <table:table-cell table:style-name="TableCell115">
            <text:p text:style-name="P116"/>
          </table:table-cell>
          <table:table-cell table:style-name="TableCell117">
            <text:p text:style-name="P118"><text:span text:style-name="T119">Argumentai:<text:s/></text:span></text:p>
            <text:p text:style-name="P120"><text:span text:style-name="T121">Papildžius<text:s/></text:span><text:span text:style-name="T122">Įstatymo projektą naujomis 2 straipsnio 8 ir 9 dalimis,<text:s/></text:span><text:span text:style-name="T123">esamą 2 straipsnio 8 dalį laikyti nauja 10 dalimi.<text:s/></text:span></text:p>
            <text:p text:style-name="P124"><text:span text:style-name="T125"><text:s text:c="4"/></text:span><text:span text:style-name="T126">Pasiūlymas:</text:span></text:p>
            <text:p text:style-name="P127"><text:span text:style-name="T128">Pakeisti<text:s/></text:span><text:span text:style-name="T129">2 straipsnio</text:span><text:span text:style-name="T130"><text:s/>8 dalies<text:s/></text:span><text:span text:style-name="T131">numeraciją ir ją išdėstyti taip:<text:s/></text:span></text:p>
            <text:p text:style-name="P132"><text:span text:style-name="T133">„</text:span><text:span text:style-name="T134">8</text:span><text:span text:style-name="T135"><text:s/></text:span><text:span text:style-name="T136">10</text:span><text:span text:style-name="T137">. Kitos šiame įstatyme vartojamos sąvokos suprantamos taip, kaip jos išdėstytos Lietuvos Respublikos etninės kultūros valstybinės globos pagrindų įstatyme, Lietuvos Respublikos meno kūrėjo ir meno kūrėjų organizacijų statuso įstatyme, Lietuvos Respublikos mokslo ir studijų įstatyme, Lietuvos Respublikos nekilnojamojo kultūros paveldo apsaugos įstatyme, Lietuvos Respublikos nevyriausybinių organizacijų plėtros įstatyme, Lietuvos Respublikos profesionaliojo scenos meno įstatyme, Lietuvos Respublikos regioninės plėtros įstatyme, Lietuvos Respublikos strateginio valdymo įstatyme, Lietuvos Respublikos švietimo įstatyme, Lietuvos Respublikos tautinio paveldo produktų įstatyme, Lietuvos Respublikos vietos savivaldos įstatyme.</text:span><text:span text:style-name="T138">“<text:s/></text:span></text:p>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text:span text:style-name="T144">1</text:span></text:p>
          </table:table-cell>
          <table:table-cell table:style-name="TableCell145">
            <text:p text:style-name="P146"><text:span text:style-name="T147">1</text:span></text:p>
          </table:table-cell>
          <table:table-cell table:style-name="TableCell148">
            <text:p text:style-name="P149"/>
          </table:table-cell>
          <table:table-cell table:style-name="TableCell150">
            <text:p text:style-name="P151"><text:span text:style-name="T152">Argumentai:<text:s/></text:span></text:p>
            <text:p text:style-name="P153"><text:span text:style-name="T154">Atsižvelgiant į kultūros politikos principus – bendradarbiavimo ir<text:s/></text:span><text:span text:style-name="T155">horizontalumo principus, į<text:s/></text:span><text:span text:style-name="T156">2024 m. gegužės 17 d.</text:span><text:span text:style-name="T157"><text:s/>Kultūros komiteto posėdyje</text:span><text:span text:style-name="T158"><text:s/>išsakytus pagrįstus argumentus,<text:s/></text:span><text:span text:style-name="T159">į n</text:span><text:span text:style-name="T160">evyriausybinių organizacijų plėtros valstybės politik</text:span><text:span text:style-name="T161">ą,</text:span><text:span text:style-name="T162"><text:s/></text:span><text:span text:style-name="T163">į Įstatymo projekto 10 straipsnį „</text:span><text:span text:style-name="T164">Nevyriausybinių organizacijų vaidmuo kultūros politikoje</text:span><text:span text:style-name="T165">“,<text:s/></text:span><text:span text:style-name="T166">siūl</text:span><text:span text:style-name="T167">ytina</text:span><text:span text:style-name="T168"><text:s/></text:span><text:span text:style-name="T169">Į</text:span><text:span text:style-name="T170">statymo projekte,<text:s/></text:span><text:span text:style-name="T171">apibrėžiant įstatymo tikslą,<text:s/></text:span><text:span text:style-name="T172">nurodyti ir nevyriausybines organizacijas.<text:s/></text:span></text:p>
            <text:p text:style-name="P173"><text:span text:style-name="T174">Pasiūlymas:</text:span></text:p>
            <text:p text:style-name="P175"><text:span text:style-name="T176">Pakeisti<text:s/></text:span><text:span text:style-name="T177">1 straipsnio 1 dalį ir ją išdėstyti taip:<text:s/></text:span></text:p>
            <text:p text:style-name="P178"><text:span text:style-name="T179">„</text:span><text:span text:style-name="T180">1. Šio įstatymo tikslas – apibrėžti kultūros politikos tikslą ir uždavinius, kultūros politikos principus, valstybės ir savivaldybių institucijų ir įstaigų</text:span><text:span text:style-name="T181">, nevyriausybinių organizacijų</text:span><text:span text:style-name="T182"><text:s/>vaidmenį formuojant ir (ar) įgyvendinant kultūros politiką, savivaldybių kultūros politikos santykį su valstybės kultūros politika, kultūros dalyvių sistemą, jų tarpusavio ryšius ir vaidmenį, kultūros dalyvių kompetencijų tobulinimą.</text:span><text:span text:style-name="T183">“<text:s/></text:span><text:span text:style-name="T184"><text:s/></text:span></text:p>
          </table:table-cell>
        </table:table-row>
        <table:table-row table:style-name="TableRow185">
          <table:table-cell table:style-name="TableCell186">
            <text:list text:style-name="LFO1" text:continue-numbering="true">
              <text:list-item>
                <text:p text:style-name="P187"/>
              </text:list-item>
            </text:list>
          </table:table-cell>
          <table:table-cell table:style-name="TableCell188">
            <text:p text:style-name="P189"><text:span text:style-name="T190">3</text:span></text:p>
          </table:table-cell>
          <table:table-cell table:style-name="TableCell191">
            <text:p text:style-name="P192"><text:span text:style-name="T193">2</text:span></text:p>
          </table:table-cell>
          <table:table-cell table:style-name="TableCell194">
            <text:p text:style-name="P195"><text:span text:style-name="T196">5</text:span></text:p>
          </table:table-cell>
          <table:table-cell table:style-name="TableCell197">
            <text:p text:style-name="P198"><text:span text:style-name="T199">Argumentai</text:span><text:span text:style-name="T200">:<text:s/></text:span></text:p>
            <text:soft-page-break/>
            <text:p text:style-name="P201"><text:span text:style-name="T202">Įstatymo projekto<text:s/></text:span><text:span text:style-name="T203">3 straipsnio 2 dalies 5 punktą, atsižvelgiant</text:span><text:span text:style-name="T204"><text:s/></text:span><text:span text:style-name="T205">į<text:s/></text:span><text:span text:style-name="T206">bendradarbiavimo</text:span><text:span text:style-name="T207"><text:s/>ir kultūros prieinamumo<text:s/></text:span><text:span text:style-name="T208">princip</text:span><text:span text:style-name="T209">us</text:span><text:span text:style-name="T210">, į<text:s/></text:span><text:span text:style-name="T211">pasiūlymą Nr.<text:s/></text:span><text:span text:style-name="T212">4</text:span><text:span text:style-name="T213">,<text:s/></text:span><text:span text:style-name="T214">reikėtų papildyti nevyriausybinėmis organizacijomis.<text:s/></text:span></text:p>
            <text:p text:style-name="P215"><text:span text:style-name="T216">Pasiūlymas:</text:span></text:p>
            <text:p text:style-name="Normal"><text:span text:style-name="T217"><text:s text:c="4"/></text:span><text:span text:style-name="T218">Pakeisti<text:s/></text:span><text:span text:style-name="T219">3</text:span><text:span text:style-name="T220"><text:s/></text:span><text:span text:style-name="T221">straipsnio</text:span><text:span text:style-name="T222"><text:s/></text:span><text:span text:style-name="T223">2<text:s/></text:span><text:span text:style-name="T224">dal</text:span><text:span text:style-name="T225">ies 5 punktą<text:s/></text:span><text:span text:style-name="T226">ir j</text:span><text:span text:style-name="T227">į</text:span><text:span text:style-name="T228"><text:s/>išdėstyti taip:</text:span></text:p>
            <text:p text:style-name="Normal"><text:span text:style-name="T229"><text:s text:c="3"/>„</text:span><text:span text:style-name="T230">5) stiprinti valstybės institucijų ir įstaigų, savivaldybių institucijų ir įstaigų</text:span><text:span text:style-name="T231">, nevyriausybinių organizacijų</text:span><text:span text:style-name="T232"><text:s/>ir kultūros dalyvių bendradarbiavimą.</text:span><text:span text:style-name="T233">“</text:span></text:p>
          </table:table-cell>
        </table:table-row>
        <table:table-row table:style-name="TableRow234">
          <table:table-cell table:style-name="TableCell235">
            <text:list text:style-name="LFO1" text:continue-numbering="true">
              <text:list-item>
                <text:p text:style-name="P236"/>
              </text:list-item>
            </text:list>
          </table:table-cell>
          <table:table-cell table:style-name="TableCell237">
            <text:p text:style-name="P238"><text:span text:style-name="T239">6</text:span></text:p>
          </table:table-cell>
          <table:table-cell table:style-name="TableCell240">
            <text:p text:style-name="P241"><text:span text:style-name="T242">5</text:span></text:p>
          </table:table-cell>
          <table:table-cell table:style-name="TableCell243">
            <text:p text:style-name="P244"/>
          </table:table-cell>
          <table:table-cell table:style-name="TableCell245">
            <text:p text:style-name="P246"><text:span text:style-name="T247">Argumentai</text:span><text:span text:style-name="T248">:<text:s/></text:span></text:p>
            <text:p text:style-name="P249"><text:span text:style-name="T250">Įstatymo projektas eksplicitiškai</text:span><text:span text:style-name="T251"><text:s/>ir imperatyviai</text:span><text:span text:style-name="T252"><text:s/>n</text:span><text:span text:style-name="T253">enustato pareigos Kultūros ministerijai vykdyti kultūros politikos įgyvendinimo</text:span><text:span text:style-name="T254">, kultūros politikos principų įgyvendinimo,<text:s/></text:span><text:span text:style-name="T255">kultūros politikos tikslo pasiekimo, kultūros politikos pagrindinių uždavinių<text:s/></text:span><text:span text:style-name="T256">įgyvendinimo<text:s/></text:span><text:span text:style-name="T257">savivaldybėse<text:s/></text:span><text:span text:style-name="T258">stebėsenos</text:span><text:span text:style-name="T259">.</text:span><text:span text:style-name="T260"><text:s/></text:span><text:span text:style-name="T261">Todėl siūlytina Įstatymo projekto 6<text:s/></text:span><text:span text:style-name="T262">straipsnį papildyti nauja 5 dalimi.<text:s/></text:span></text:p>
            <text:p text:style-name="P263"><text:span text:style-name="T264">Pasiūlymas:</text:span></text:p>
            <text:p text:style-name="Normal"><text:span text:style-name="T265"><text:s text:c="4"/></text:span><text:span text:style-name="T266">Papildyti 6</text:span><text:span text:style-name="T267"><text:s/></text:span><text:span text:style-name="T268">straipsn</text:span><text:span text:style-name="T269">į nauja 5 dalimi ir ją išdėstyti taip:</text:span></text:p>
            <text:p text:style-name="Normal"><text:span text:style-name="T270"><text:s/></text:span><text:bookmark-start text:name="_Hlk167099124"/><text:span text:style-name="T271"><text:s text:c="2"/></text:span><text:span text:style-name="T272">„</text:span><text:span text:style-name="T273">Lietuvos Respublikos kultūros ministerija<text:s/></text:span><text:span text:style-name="T274">vykdo kultūros politikos įgyvendinimo savivaldybėse stebėseną</text:span><text:span text:style-name="T275">.</text:span><text:span text:style-name="T276">“</text:span><text:bookmark-end text:name="_Hlk167099124"/></text:p>
          </table:table-cell>
        </table:table-row>
        <table:table-row table:style-name="TableRow277">
          <table:table-cell table:style-name="TableCell278">
            <text:list text:style-name="LFO1" text:continue-numbering="true">
              <text:list-item>
                <text:p text:style-name="P279"/>
              </text:list-item>
            </text:list>
          </table:table-cell>
          <table:table-cell table:style-name="TableCell280">
            <text:p text:style-name="P281"><text:span text:style-name="T282">10</text:span></text:p>
          </table:table-cell>
          <table:table-cell table:style-name="TableCell283">
            <text:p text:style-name="P284"><text:span text:style-name="T285">1</text:span></text:p>
          </table:table-cell>
          <table:table-cell table:style-name="TableCell286">
            <text:p text:style-name="P287"><text:span text:style-name="T288">6</text:span></text:p>
          </table:table-cell>
          <table:table-cell table:style-name="TableCell289">
            <text:p text:style-name="P290"><text:span text:style-name="T291">Argumentai</text:span><text:span text:style-name="T292">:<text:s/></text:span></text:p>
            <text:p text:style-name="P293"><text:span text:style-name="T294">Atsižvelgiant į<text:s/></text:span><text:span text:style-name="T295">kultūros lauke<text:s/></text:span><text:span text:style-name="T296">veikiančių nevyriausybinių organizacijų<text:s/></text:span><text:span text:style-name="T297">praktiką ir potencialą, į<text:s/></text:span><text:span text:style-name="T298">2024 m. gegužės 17 d.</text:span><text:span text:style-name="T299"><text:s/>Kultūros komiteto posėdyje išsakytus pagrįstus argumentus, siūlytina papildyti Įstatymo projekto 10 straipsn</text:span><text:span text:style-name="T300">io 1 dalį</text:span><text:span text:style-name="T301"><text:s/>nauj</text:span><text:span text:style-name="T302">u</text:span><text:span text:style-name="T303"><text:s/>6<text:s/></text:span><text:span text:style-name="T304">punktu.<text:s/></text:span><text:span text:style-name="T305"><text:s/></text:span></text:p>
            <text:p text:style-name="P306"><text:span text:style-name="T307">Pasiūlymas:</text:span></text:p>
            <text:p text:style-name="P308"><text:span text:style-name="T309">Papildyti<text:s/></text:span><text:span text:style-name="T310">10 straipsn</text:span><text:span text:style-name="T311">io 1 dalį nauju 6 punktu</text:span><text:span text:style-name="T312"><text:s/></text:span><text:span text:style-name="T313">ir jį<text:s/></text:span><text:span text:style-name="T314">išdėstyti taip:<text:s/></text:span></text:p>
            <text:p text:style-name="P315"><text:bookmark-start text:name="_Hlk167102073"/><text:span text:style-name="T316">„</text:span><text:span text:style-name="T317">6) konsultuodamos ir teikdamos ekspertinio vertinimo paslaugas.“</text:span><text:bookmark-end text:name="_Hlk167102073"/></text:p>
          </table:table-cell>
        </table:table-row>
      </table:table>
      <text:p text:style-name="P318"/>
      <text:section text:name="Sect1" text:style-name="S1">
        <text:p text:style-name="P319"/>
        <text:p text:style-name="P320">Teikia</text:p>
        <text:p text:style-name="P321">Seimo narys<text:s/><text:tab/><text:tab/><text:tab/><text:tab/><text:tab/><text:span text:style-name="T322">(Parašas)</text:span><text:tab/><text:tab/><text:tab/>Stasys Tumėnas<text:bookmark-end text:name="_Hlk99451466"/></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text-indent="0.3937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4-05-22T05:40:00Z</meta:creation-date>
    <dc:date>2024-05-22T05:40:00Z</dc:date>
    <meta:print-date>2024-05-21T07:32:00Z</meta:print-date>
    <meta:template xlink:href="Normal.dotm" xlink:type="simple"/>
    <meta:editing-cycles>2</meta:editing-cycles>
    <meta:editing-duration>PT0S</meta:editing-duration>
    <meta:document-statistic meta:page-count="3" meta:paragraph-count="19" meta:word-count="588" meta:character-count="4674" meta:row-count="105" meta:non-whitespace-character-count="4105"/>
  </office:meta>
</office:document-meta>
</file>