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ableRow31" style:family="table-row">
      <style:table-row-properties style:min-row-height="0.1076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0166in" fo:text-indent="-0.076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 fo:text-indent="-0.0763in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Hyperlink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 Seimui</text:p>
          </table:table-cell>
          <table:table-cell table:style-name="TableCell29">
            <text:p text:style-name="P30"><text:s text:c="2"/>2023-09- <text:s text:c="9"/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4"/>Į 2023-08-28<text:s/><text:s/>Nr.<text:s/>S-2023-3734-XIVP-3023</text:p>
          </table:table-cell>
        </table:table-row>
      </table:table>
      <text:p text:style-name="Adresas"/>
      <text:p text:style-name="P36"/>
      <text:p text:style-name="P37"/>
      <text:p text:style-name="P38">Dėl<text:s/><text:s/>LIETUVOS RESPUBLIKOS<text:s/>SVEIKATOS PRIEŽIŪROS ĮSTAIGŲ ĮSTATYMO NR. I-1367 36 STRAIPSNIO PAKEITIMO ĮSTATYMO PROJEKTo<text:s/>XIVP-3023<text:s/>atitikties Europos Sąjungos teisei</text:p>
      <text:p text:style-name="P39"/>
      <text:p text:style-name="P40"/>
      <text:p text:style-name="P41">Įvertinę<text:s/><text:a xlink:href="https://e-seimas.lrs.lt/portal/legalAct/lt/TAP/307e8870400f11eeb4b9a076396dcf81?positionInSearchResults=6&amp;searchModelUUID=784fc3ce-4ebd-4bd7-872f-8ed246eee8d5" office:target-frame-name="_top" xlink:show="replace"><text:span text:style-name="Hyperlink">Lietuvos Respublikos<text:s/></text:span><text:span text:style-name="Hyperlink">Sveikatos priežiūros įstaigų įstatymo Nr. I-1367 36 straipsnio pakeitimo įstatymo projekt</text:span><text:span text:style-name="Hyperlink">o</text:span><text:span text:style-name="Hyperlink"><text:s/>Nr.<text:s/></text:span><text:span text:style-name="Hyperlink">XIVP-3023</text:span></text:a><text:s/>atitiktį Europos Sąjungos teisei,<text:s/>pažymime, kad pastabų ir pasiūlymų neturime.<text:s/></text:p>
      <text:p text:style-name="P42"/>
      <text:p text:style-name="P43"/>
      <text:p text:style-name="P44"/>
      <text:p text:style-name="P45"/>
      <text:p text:style-name="Normal">Strateginio planavimo ir stebėsenos grupės vadovas, <text:s text:c="40"/>Artūras Dembskis</text:p>
      <text:p text:style-name="Normal">atliekantis Teisingumo ministerijos kanclerio funkcij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Urtė Stančiukaitė,<text:s/></text:span><text:span text:style-name="T71">8<text:s/></text:span><text:span text:style-name="T72">671</text:span><text:span text:style-name="T73"><text:s/></text:span><text:span text:style-name="T74">86 479,</text:span><text:span text:style-name="T75"><text:s/>el. p.<text:s/></text:span><text:a xlink:href="mailto:urte.stanciukaite@tm.lt" office:target-frame-name="_top" xlink:show="replace"><text:span text:style-name="T76">urte.stanciukaite@tm.lt</text:span></text:a><text:span text:style-name="T77"><text:s/></text:span></text:p>
      <text:p text:style-name="P78"/>
      <text:p text:style-name="P79"><text:span text:style-name="T80"><text:tab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tel. (8 5)<text:s/></text:span><text:span text:style-name="T16"><text:s/></text:span><text:span text:style-name="T17">266 2984, faks. (8 5)<text:s/></text:span><text:span text:style-name="T18"><text:s/></text:span><text:span text:style-name="T19">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9-12T06:36:00Z</meta:creation-date>
    <dc:date>2023-09-12T06:3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954" meta:row-count="24" meta:non-whitespace-character-count="862"/>
  </office:meta>
</office:document-meta>
</file>