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tyle-complex="italic" style:font-size-complex="12pt"/>
    </style:style>
    <style:style style:name="T5" style:parent-style-name="DefaultParagraphFont" style:family="text">
      <style:text-properties fo:font-weight="bold" style:font-weight-asian="bold" style:font-weight-complex="bold" style:font-style-complex="italic" style:font-size-complex="12pt" fo:language="en" fo:country="US"/>
    </style:style>
    <style:style style:name="T6" style:parent-style-name="DefaultParagraphFont" style:family="text">
      <style:text-properties fo:font-weight="bold" style:font-weight-asian="bold" style:font-weight-complex="bold" style:font-style-complex="italic"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S1" style:family="section">
      <style:section-properties fo:margin-left="0in" fo:margin-right="0in" style:writing-mode="lr-tb"/>
    </style:style>
    <style:style style:name="P9" style:parent-style-name="Normal" style:family="paragraph">
      <style:text-properties fo:color="#FF0000"/>
    </style:style>
    <style:style style:name="S2" style:family="section">
      <style:section-properties fo:margin-left="0in" fo:margin-right="0in" style:writing-mode="lr-tb"/>
    </style:style>
    <style:style style:name="TableColumn11" style:family="table-column">
      <style:table-column-properties style:column-width="0.5055in"/>
    </style:style>
    <style:style style:name="TableColumn12" style:family="table-column">
      <style:table-column-properties style:column-width="0.4909in"/>
    </style:style>
    <style:style style:name="TableColumn13" style:family="table-column">
      <style:table-column-properties style:column-width="0.4916in"/>
    </style:style>
    <style:style style:name="TableColumn14" style:family="table-column">
      <style:table-column-properties style:column-width="0.493in"/>
    </style:style>
    <style:style style:name="TableColumn15" style:family="table-column">
      <style:table-column-properties style:column-width="4.6493in"/>
    </style:style>
    <style:style style:name="Table10" style:family="table">
      <style:table-properties style:width="6.6305in" fo:margin-left="0in" table:align="center"/>
    </style:style>
    <style:style style:name="TableRow16" style:family="table-row">
      <style:table-row-properties style:min-row-height="0.3277in"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1576in"/>
      <style:text-properties fo:font-size="11pt" style:font-size-asian="11pt" style:font-size-complex="11pt" style:language-asian="lt" style:country-asian="LT"/>
    </style:style>
    <style:style style:name="P55" style:parent-style-name="Normal" style:family="paragraph">
      <style:paragraph-properties fo:text-align="justify" fo:text-indent="0.1576in"/>
      <style:text-properties fo:font-size="11pt" style:font-size-asian="11pt" style:font-size-complex="11pt" style:language-asian="lt" style:country-asian="LT"/>
    </style:style>
    <style:style style:name="P56"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P58" style:parent-style-name="Normal" style:family="paragraph">
      <style:paragraph-properties fo:text-align="justify" fo:text-indent="0.1034in">
        <style:tab-stops>
          <style:tab-stop style:type="left" style:position="3.4583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master-page-name="MP3" style:family="paragraph">
      <style:paragraph-properties fo:break-before="page"/>
    </style:style>
  </office:automatic-styles>
  <office:body>
    <office:text text:use-soft-page-breaks="true">
      <text:p text:style-name="P1">PASIŪLYMAS</text:p>
      <text:p text:style-name="P2"><text:span text:style-name="T3">DĖL GYVENTOJŲ PAJAMŲ MOKESČIO ĮSTATYMO NR. IX-1007 35 STRAIPSNIO PAKEITIMO ĮSTATYMO PROJEKTO NR. XIIIP-4017</text:span><text:span text:style-name="T4"><text:s/>(</text:span><text:span text:style-name="T5">3</text:span><text:span text:style-name="T6">)</text:span></text:p>
      <text:p text:style-name="P7">2019-12-10</text:p>
      <text:p text:style-name="P8">Vilnius</text:p>
      <text:section text:name="Sect1" text:style-name="S1">
        <text:p text:style-name="P9"/>
      </text:section>
      <text:section text:name="Sect2" text:style-name="S2">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soft-page-break/>
              <text:p text:style-name="P18">Eil. Nr.</text:p>
            </table:table-cell>
            <table:table-cell table:style-name="TableCell19" table:number-columns-spanned="3">
              <text:p text:style-name="P20">Siūloma keisti</text:p>
            </table:table-cell>
            <table:covered-table-cell/>
            <table:covered-table-cell/>
            <table:table-cell table:style-name="TableCell21">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table-cell table:style-name="TableCell34">
              <text:p text:style-name="Normal"/>
            </table: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text:span><text:span text:style-name="T47">Atsižvelgiant į tai, kad<text:s/></text:span><text:span text:style-name="T48">Seimas jau yra pritaręs šiam pasiūlymui po svarstymo</text:span><text:span text:style-name="T49"><text:s/>ir<text:s/></text:span><text:span text:style-name="T50">siekiant užtikrinti galimybę mokesčių mokėtojams prašymus mokesčių administratoriui<text:s/></text:span><text:span text:style-name="T51">pervesti dalį pajamų mokesčio, mokėtino pagal metinę pajamų mokesčio deklaraciją, sumos, (vadovaujantis<text:s/></text:span><text:span text:style-name="T52">Gyventojų pajamų mokesčio įstatymo 34 straipsnio 3 ir dalimis)</text:span><text:span text:style-name="T53">, pateikti jiems prieinamu būdu, t. y. paties mokesčių mokėtojo pasirinkimu - raštu arba elektroninėmis priemonėmis, siūloma Gyventojų pajamų mokesčio įstatymo 35 straipsnyje įtvirtinti atitinkamą mokesčių mokėtojo teisę.</text:span></text:p>
              <text:p text:style-name="P54">Pažymėtina, kad tokio teisinio reguliavimo poreikis įstatymo lygmeniu atsirado dėl mokesčių administratoriaus ketinimų nuo 2020 m. sausio 1 d. įstatymų įgyvendinamaisiais teisės aktais apriboti galimybę mokesčių mokėtojams minėtus prašymus pateikti rašytine forma, numatant galimybę šiuos prašymus teikti tik elektroniniu būdu.<text:s/></text:p>
              <text:p text:style-name="P55">Pasiūlymo autoriaus nuomone, tokiu būdu būtų nepagrįstai ribojamos galimybės mokesčių mokėtojams skirti paramą nevyriausybinėms organizacijoms, politinėms partijoms, profesinėms sąjungoms ir kitiems paramos gavėjams, todėl teikiamas atitinkamas pasiūlymas dėl mokesčių mokėtojo teisės teikti prašymus skirti dalį pajamų mokesčio paramai raštu arba elektroniniu būdu.</text:p>
              <text:p text:style-name="P56"/>
              <text:p text:style-name="P57">Pasiūlymas: Pakeisti Įstatymo projekto 1 straipsnį ir jį išdėstyti taip:</text:p>
              <text:p text:style-name="P58"><text:s/>„1 straipsnis. 35 straipsnio pakeitimas<text:bookmark-start text:name="part_66b5e0abf23440b6951bf56d4313e9ed"/><text:bookmark-end text:name="part_66b5e0abf23440b6951bf56d4313e9ed"/></text:p>
              <text:p text:style-name="P59"><text:bookmark-start text:name="_Hlk20917056"/><text:s text:c="4"/>1. Pakeisti 35 straipsnio pavadinimą:</text:p>
              <text:p text:style-name="P60"><text:span text:style-name="T61"><text:s text:c="4"/>„35 straipsnis. Mokesčių mokėtojo pareigos<text:s/></text:span><text:span text:style-name="T62">ir teisės</text:span><text:span text:style-name="T63">“.</text:span></text:p>
              <text:p text:style-name="P64"><text:s text:c="4"/>2. Pripažinti netekusia galios 35 straipsnio 3 dalį.</text:p>
              <text:p text:style-name="P65"><text:s text:c="4"/>3. Papildyti 35 straipsnį 4 dalimi:</text:p>
              <text:p text:style-name="P66"><text:span text:style-name="T67"><text:s text:c="3"/>„</text:span><text:span text:style-name="T68">4. Nuolatinis Lietuvos gyventojas turi teisę šio Įstatymo 34 straipsnio 3 ir 4 dalyse nurodytus prašymus pervesti dalį pajamų mokesčio, mokėtino pagal metinę pajamų mokesčio deklaraciją, sumos, o jeigu nuolatinis Lietuvos gyventojas metinės pajamų mokesčio deklaracijos neteikia, – dalį mokestį išskaičiuojančio asmens išskaičiuoto pajamų mokesčio sumos, mokesčių administratoriui pateikti rašytine ar elektronine forma.</text:span><text:span text:style-name="T69">“</text:span><text:bookmark-end text:name="_Hlk20917056"/></text:p>
            </table:table-cell>
          </table:table-row>
        </table:table>
        <text:p text:style-name="P70"/>
        <text:p text:style-name="P71">Teikia</text:p>
        <text:p text:style-name="P72">Seimo nariai<text:tab/><text:tab/></text:p>
        <text:p text:style-name="P73">Tomas Tomilinas</text:p>
        <text:p text:style-name="P74">Rimantas Sinkevičius</text:p>
        <text:p text:style-name="P75">Juozas Varžgalys</text:p>
        <text:p text:style-name="P76">Guoda Burokienė</text:p>
        <text:p text:style-name="P77">Vytautas Kamblevičius<text:tab/><text:tab/></text:p>
      </text:section>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 Sprendimai</meta:initial-creator>
    <dc:creator>adlibuser</dc:creator>
    <meta:creation-date>2019-12-10T15:00:00Z</meta:creation-date>
    <dc:date>2019-12-10T15:00:00Z</dc:date>
    <meta:template xlink:href="Normal.dotm" xlink:type="simple"/>
    <meta:editing-cycles>2</meta:editing-cycles>
    <meta:editing-duration>PT0S</meta:editing-duration>
    <meta:document-statistic meta:page-count="2" meta:paragraph-count="19" meta:word-count="306" meta:character-count="2314" meta:row-count="67" meta:non-whitespace-character-count="2027"/>
  </office:meta>
</office:document-meta>
</file>