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center" fo:text-indent="0.5909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OTERIJŲ ĮSTATYMO NR. IX-1661 2, 11, 16, 18, 28 IR 29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4-16<text:s/>Nr. XIVP-3362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> 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0 5) 209 6350, el. p. renata.dirgeliene@lrs.lt</text:p>
      <text:p text:style-name="P47">A. Dulevičiūtė-Akimovienė, tel. (0 5)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6T13:02:00Z</meta:creation-date>
    <dc:date>2024-04-16T13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2" meta:character-count="573" meta:row-count="11" meta:non-whitespace-character-count="505"/>
  </office:meta>
</office:document-meta>
</file>