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fo:language="cs" fo:country="CZ"/>
    </style:style>
    <style:style style:name="T6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7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P8" style:parent-style-name="Normal" style:family="paragraph">
      <style:paragraph-properties fo:keep-with-next="always" fo:keep-together="always" fo:text-align="center"/>
    </style:style>
    <style:style style:name="T9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P10" style:parent-style-name="Normal" style:family="paragraph">
      <style:paragraph-properties fo:keep-with-next="always" fo:keep-together="always" fo:text-align="center"/>
    </style:style>
    <style:style style:name="T11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12" style:parent-style-name="DefaultParagraphFont" style:family="text">
      <style:text-properties fo:font-weight="bold" style:font-weight-asian="bold" fo:font-variant="small-caps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font-variant="small-caps"/>
    </style:style>
    <style:style style:name="T15" style:parent-style-name="DefaultParagraphFont" style:family="text">
      <style:text-properties fo:font-weight="bold" style:font-weight-asian="bold" fo:font-variant="small-caps"/>
    </style:style>
    <style:style style:name="T16" style:parent-style-name="DefaultParagraphFont" style:family="text">
      <style:text-properties fo:font-weight="bold" style:font-weight-asian="bold" fo:font-variant="small-caps"/>
    </style:style>
    <style:style style:name="T17" style:parent-style-name="DefaultParagraphFont" style:family="text">
      <style:text-properties fo:font-weight="bold" style:font-weight-asian="bold" fo:font-variant="small-caps"/>
    </style:style>
    <style:style style:name="T18" style:parent-style-name="DefaultParagraphFont" style:family="text">
      <style:text-properties fo:font-weight="bold" style:font-weight-asian="bold" fo:font-variant="small-caps"/>
    </style:style>
    <style:style style:name="T19" style:parent-style-name="DefaultParagraphFont" style:family="text">
      <style:text-properties fo:font-weight="bold" style:font-weight-asian="bold" fo:font-variant="small-cap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 </text:span><text:span text:style-name="T7">PINIGINĖS SOCIALINĖS PARAMOS NEPASITURINTIEMS GYVENTOJAMS ĮSTATYMO NR. IX-1675</text:span></text:p>
      <text:p text:style-name="P8"><text:span text:style-name="T9">1, 4, 8, 10, 17, 20, 23 IR 25 STRAIPSNIŲ PAKEITIMO</text:span></text:p>
      <text:p text:style-name="P10"><text:span text:style-name="T11">ĮSTATYMO PROJEKTO<text:s/></text:span><text:span text:style-name="T12">NR</text:span><text:span text:style-name="T13">.<text:s/></text:span><text:span text:style-name="T14">XII</text:span><text:span text:style-name="T15">I</text:span><text:span text:style-name="T16">P-</text:span><text:span text:style-name="T17">1244</text:span><text:span text:style-name="T18"><text:s/></text:span><text:span text:style-name="T19">(3)</text:span></text:p>
      <text:p text:style-name="P20"/>
      <text:p text:style-name="P21"/>
      <text:p text:style-name="P22">2017-12-01</text:p>
      <text:p text:style-name="P23">Vilniu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Normal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text:s/></text:p>
            <text:p text:style-name="P60">Kadangi Seimas pritarė<text:s/>tam, kad<text:s/>nepanaudotos savivaldybių biudžetų lėšos<text:s/>piniginei socialinei paramai skaičiuoti ir mokėti savivaldybės tarybos nustatyta tvarka<text:s/>būtų<text:s/>naudojamos socialinių paslaugų srities darbuotojų darbo sąlygoms gerinti ir darbo užmokesčiui didinti, siūlau<text:s/>įtraukti<text:s/>ir<text:s/>savivaldybės administracijoje dirbančių socialinių išmokų specialistus, kurie<text:s/>dirba vadovaujantis Piniginės socialinės paramos nepasiturintiems gyventojams įstatymo nuostatomis ir kasdieniniame darbe jas įgyvendinantiems.<text:s/></text:p>
            <text:p text:style-name="P61"/>
            <text:p text:style-name="P62">Pasiūlymas:<text:s/></text:p>
            <text:p text:style-name="P63">Papildyti<text:s/>įstatymo projekto 2 straipsniu<text:s/>keičiamo įstatymo 4 straipsnio 5 dalį<text:s/>11<text:s/>punktu:</text:p>
            <text:p text:style-name="P64"><text:span text:style-name="T65">„</text:span><text:span text:style-name="T66">11</text:span><text:span text:style-name="T67">)<text:s/></text:span><text:span text:style-name="T68">savivaldybės administracijoje dirbančių socialinių išmokų specialistų darbo užmokesčiui didinti</text:span><text:span text:style-name="T69">.</text:span><text:span text:style-name="T70">“</text:span></text:p>
          </table:table-cell>
        </table:table-row>
      </table:table>
      <text:p text:style-name="P71"/>
      <text:section text:name="Sect1" text:style-name="S1">
        <text:p text:style-name="P72"/>
        <text:p text:style-name="P73">Teikia</text:p>
        <text:p text:style-name="P74">Seimo narys<text:s/><text:tab/><text:tab/><text:tab/><text:tab/><text:tab/><text:span text:style-name="T75">(Parašas)</text:span><text:tab/><text:tab/><text:tab/>Algirdas Sy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JŪNIENĖ Dalia</meta:initial-creator>
    <dc:creator>adlibuser</dc:creator>
    <meta:creation-date>2017-12-01T08:22:00Z</meta:creation-date>
    <dc:date>2017-12-01T08:22:00Z</dc:date>
    <meta:print-date>2017-12-01T08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132" meta:character-count="1091" meta:row-count="26" meta:non-whitespace-character-count="965"/>
  </office:meta>
</office:document-meta>
</file>