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Roman" style:family="paragraph">
      <style:text-properties style:font-weight-complex="bold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238" style:parent-style-name="DefaultParagraphFont" style:family="text">
      <style:text-properties style:font-weight-complex="bold" fo:font-style="italic" style:font-style-asian="italic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T240" style:parent-style-name="DefaultParagraphFont" style:family="text">
      <style:text-properties style:font-weight-complex="bold" fo:font-style="italic" style:font-style-asian="italic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tyle="italic" style:font-style-asian="italic"/>
    </style:style>
    <style:style style:name="T637" style:parent-style-name="DefaultParagraphFont" style:family="text">
      <style:text-properties style:font-weight-complex="bold" fo:font-style="italic" style:font-style-asian="italic"/>
    </style:style>
    <style:style style:name="T638" style:parent-style-name="DefaultParagraphFont" style:family="text">
      <style:text-properties style:font-weight-complex="bold" fo:font-style="italic" style:font-style-asian="italic"/>
    </style:style>
    <style:style style:name="T639" style:parent-style-name="DefaultParagraphFont" style:family="text">
      <style:text-properties style:font-weight-complex="bold" fo:font-style="italic" style:font-style-asian="italic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tyle="italic" style:font-style-asian="italic"/>
    </style:style>
    <style:style style:name="T836" style:parent-style-name="DefaultParagraphFont" style:family="text">
      <style:text-properties style:font-weight-complex="bold" fo:font-style="italic" style:font-style-asian="italic"/>
    </style:style>
    <style:style style:name="T837" style:parent-style-name="DefaultParagraphFont" style:family="text">
      <style:text-properties style:font-weight-complex="bold" fo:font-style="italic" style:font-style-asian="italic"/>
    </style:style>
    <style:style style:name="T838" style:parent-style-name="DefaultParagraphFont" style:family="text">
      <style:text-properties style:font-weight-complex="bold" fo:font-style="italic" style:font-style-asian="italic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 fo:font-style="italic" style:font-style-asian="italic"/>
    </style:style>
    <style:style style:name="T889" style:parent-style-name="DefaultParagraphFont" style:family="text">
      <style:text-properties style:font-weight-complex="bold" fo:font-style="italic" style:font-style-asian="italic"/>
    </style:style>
    <style:style style:name="T890" style:parent-style-name="DefaultParagraphFont" style:family="text">
      <style:text-properties style:font-weight-complex="bold" fo:font-style="italic" style:font-style-asian="italic"/>
    </style:style>
    <style:style style:name="T891" style:parent-style-name="DefaultParagraphFont" style:family="text">
      <style:text-properties style:font-weight-complex="bold" fo:font-style="italic" style:font-style-asian="italic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P946" style:parent-style-name="Roman" style:family="paragraph">
      <style:text-properties fo:letter-spacing="-0.0027in"/>
    </style:style>
    <style:style style:name="P947" style:parent-style-name="Roman" style:family="paragraph">
      <style:text-properties fo:letter-spacing="-0.0027in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style:text-position="super 60%" fo:font-size="10pt" style:font-size-asian="10pt"/>
    </style:style>
    <style:style style:name="T1010" style:parent-style-name="DefaultParagraphFont" style:family="text">
      <style:text-properties style:text-position="super 60%" fo:font-size="10pt" style:font-size-asian="10pt"/>
    </style:style>
    <style:style style:name="T1011" style:parent-style-name="DefaultParagraphFont" style:family="text">
      <style:text-properties style:text-position="super 60%" fo:font-size="10pt" style:font-size-asian="10pt"/>
    </style:style>
    <style:style style:name="T1012" style:parent-style-name="DefaultParagraphFont" style:family="text">
      <style:text-properties style:text-position="super 60%" fo:font-size="10pt" style:font-size-asian="10pt"/>
    </style:style>
    <style:style style:name="T1013" style:parent-style-name="DefaultParagraphFont" style:family="text">
      <style:text-properties style:text-position="super 60%" fo:font-size="10pt" style:font-size-asian="10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6" style:parent-style-name="DefaultParagraphFont" style:family="text">
      <style:text-properties style:font-weight-complex="bold" fo:color="#000000"/>
    </style:style>
    <style:style style:name="T1037" style:parent-style-name="DefaultParagraphFont" style:family="text">
      <style:text-properties style:font-weight-complex="bold" fo:color="#000000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39" style:parent-style-name="DefaultParagraphFont" style:family="text">
      <style:text-properties style:font-weight-complex="bold" fo:color="#000000" fo:font-size="10pt" style:font-size-asian="10pt"/>
    </style:style>
    <style:style style:name="T1040" style:parent-style-name="DefaultParagraphFont" style:family="text">
      <style:text-properties style:font-weight-complex="bold" fo:color="#000000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1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P1174" style:parent-style-name="Roman" style:family="paragraph">
      <style:text-properties style:font-weight-complex="bold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P1178" style:parent-style-name="Roman" style:family="paragraph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P1207" style:parent-style-name="Laikas" style:family="paragraph">
      <style:paragraph-properties fo:keep-together="always"/>
    </style:style>
    <style:style style:name="P1208" style:parent-style-name="Roman12" style:family="paragraph">
      <style:paragraph-properties fo:keep-with-next="always" fo:keep-together="always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P1212" style:parent-style-name="Roman" style:family="paragraph">
      <style:paragraph-properties fo:keep-with-next="always" fo:keep-together="always"/>
    </style:style>
    <style:style style:name="P1213" style:parent-style-name="Roman" style:family="paragraph">
      <style:paragraph-properties fo:keep-with-next="always" fo:keep-together="always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P1249" style:parent-style-name="Priemimas" style:family="paragraph">
      <style:paragraph-properties fo:keep-with-next="always" fo:keep-together="always"/>
    </style:style>
    <style:style style:name="P1250" style:parent-style-name="Roman" style:family="paragraph">
      <style:paragraph-properties fo:keep-with-next="always" fo:keep-together="always"/>
    </style:style>
    <style:style style:name="P1251" style:parent-style-name="Roman" style:family="paragraph">
      <style:paragraph-properties fo:keep-with-next="always" fo:keep-together="always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style:text-position="super 60%" fo:font-size="10pt" style:font-size-asian="10pt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P1428" style:parent-style-name="Roman" style:family="paragraph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P1782" style:parent-style-name="Roman" style:family="paragraph">
      <style:paragraph-properties fo:keep-with-next="always" fo:keep-together="always"/>
    </style:style>
    <style:style style:name="P1783" style:parent-style-name="Roman" style:family="paragraph">
      <style:paragraph-properties fo:keep-with-next="always" fo:keep-together="always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P1785" style:parent-style-name="Roman" style:family="paragraph">
      <style:paragraph-properties fo:keep-with-next="always" fo:keep-together="always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letter-spacing="0.0013in"/>
    </style:style>
    <style:style style:name="T1888" style:parent-style-name="DefaultParagraphFont" style:family="text">
      <style:text-properties style:font-weight-complex="bold" fo:letter-spacing="0.0013in"/>
    </style:style>
    <style:style style:name="T1889" style:parent-style-name="DefaultParagraphFont" style:family="text">
      <style:text-properties style:font-weight-complex="bold" fo:letter-spacing="0.0013in"/>
    </style:style>
    <style:style style:name="T1890" style:parent-style-name="DefaultParagraphFont" style:family="text">
      <style:text-properties style:font-weight-complex="bold" fo:letter-spacing="0.0013in"/>
    </style:style>
    <style:style style:name="T1891" style:parent-style-name="DefaultParagraphFont" style:family="text">
      <style:text-properties style:font-weight-complex="bold" fo:letter-spacing="0.0013in"/>
    </style:style>
    <style:style style:name="T1892" style:parent-style-name="DefaultParagraphFont" style:family="text">
      <style:text-properties style:font-weight-complex="bold" fo:letter-spacing="0.0013in"/>
    </style:style>
    <style:style style:name="T1893" style:parent-style-name="DefaultParagraphFont" style:family="text">
      <style:text-properties style:font-weight-complex="bold" fo:letter-spacing="0.0013in"/>
    </style:style>
    <style:style style:name="T1894" style:parent-style-name="DefaultParagraphFont" style:family="text">
      <style:text-properties style:font-weight-complex="bold" fo:letter-spacing="0.0013in"/>
    </style:style>
    <style:style style:name="T1895" style:parent-style-name="DefaultParagraphFont" style:family="text">
      <style:text-properties style:font-weight-complex="bold" fo:letter-spacing="0.0013in"/>
    </style:style>
    <style:style style:name="T1896" style:parent-style-name="DefaultParagraphFont" style:family="text">
      <style:text-properties style:font-weight-complex="bold" fo:letter-spacing="0.0013in"/>
    </style:style>
    <style:style style:name="T1897" style:parent-style-name="DefaultParagraphFont" style:family="text">
      <style:text-properties style:font-weight-complex="bold" fo:letter-spacing="0.0013in"/>
    </style:style>
    <style:style style:name="T1898" style:parent-style-name="DefaultParagraphFont" style:family="text">
      <style:text-properties style:font-weight-complex="bold" fo:letter-spacing="0.0013in"/>
    </style:style>
    <style:style style:name="T1899" style:parent-style-name="DefaultParagraphFont" style:family="text">
      <style:text-properties style:font-weight-complex="bold" fo:letter-spacing="0.0013in"/>
    </style:style>
    <style:style style:name="T1900" style:parent-style-name="DefaultParagraphFont" style:family="text">
      <style:text-properties style:font-weight-complex="bold" fo:letter-spacing="0.0013in"/>
    </style:style>
    <style:style style:name="T1901" style:parent-style-name="DefaultParagraphFont" style:family="text">
      <style:text-properties style:font-weight-complex="bold" fo:letter-spacing="0.0013in"/>
    </style:style>
    <style:style style:name="T1902" style:parent-style-name="DefaultParagraphFont" style:family="text">
      <style:text-properties style:font-weight-complex="bold" fo:letter-spacing="0.0013in"/>
    </style:style>
    <style:style style:name="T1903" style:parent-style-name="DefaultParagraphFont" style:family="text">
      <style:text-properties style:font-weight-complex="bold" fo:letter-spacing="0.0013in"/>
    </style:style>
    <style:style style:name="T1904" style:parent-style-name="DefaultParagraphFont" style:family="text">
      <style:text-properties style:font-weight-complex="bold" fo:letter-spacing="0.0013in"/>
    </style:style>
    <style:style style:name="T1905" style:parent-style-name="DefaultParagraphFont" style:family="text">
      <style:text-properties style:font-weight-complex="bold" fo:letter-spacing="0.0013in"/>
    </style:style>
    <style:style style:name="T1906" style:parent-style-name="DefaultParagraphFont" style:family="text">
      <style:text-properties style:font-weight-complex="bold" fo:letter-spacing="0.0013in"/>
    </style:style>
    <style:style style:name="T1907" style:parent-style-name="DefaultParagraphFont" style:family="text">
      <style:text-properties style:font-weight-complex="bold" fo:letter-spacing="0.0013in"/>
    </style:style>
    <style:style style:name="T1908" style:parent-style-name="DefaultParagraphFont" style:family="text">
      <style:text-properties style:font-weight-complex="bold" fo:letter-spacing="0.0013in"/>
    </style:style>
    <style:style style:name="T1909" style:parent-style-name="DefaultParagraphFont" style:family="text">
      <style:text-properties style:font-weight-complex="bold" fo:letter-spacing="0.0013in"/>
    </style:style>
    <style:style style:name="T1910" style:parent-style-name="DefaultParagraphFont" style:family="text">
      <style:text-properties style:font-weight-complex="bold" fo:letter-spacing="0.0013in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P2091" style:parent-style-name="Roman" style:family="paragraph">
      <style:text-properties style:font-weight-complex="bold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P2187" style:parent-style-name="Roman" style:family="paragraph">
      <style:text-properties style:font-weight-complex="bold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2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tyle="italic" style:font-style-asian="italic"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9" style:parent-style-name="DefaultParagraphFont" style:family="text">
      <style:text-properties style:font-weight-complex="bold" fo:font-size="10pt" style:font-size-asian="10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P2935" style:parent-style-name="Roman" style:family="paragraph">
      <style:text-properties style:font-weight-complex="bold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 fo:font-style="italic" style:font-style-asian="italic"/>
    </style:style>
    <style:style style:name="T2956" style:parent-style-name="DefaultParagraphFont" style:family="text">
      <style:text-properties style:font-weight-complex="bold" fo:font-style="italic" style:font-style-asian="italic"/>
    </style:style>
    <style:style style:name="T2957" style:parent-style-name="DefaultParagraphFont" style:family="text">
      <style:text-properties style:font-weight-complex="bold" fo:font-style="italic" style:font-style-asian="italic"/>
    </style:style>
    <style:style style:name="T2958" style:parent-style-name="DefaultParagraphFont" style:family="text">
      <style:text-properties style:font-weight-complex="bold" fo:font-style="italic" style:font-style-asian="italic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 fo:font-style="italic" style:font-style-asian="italic"/>
    </style:style>
    <style:style style:name="T3006" style:parent-style-name="DefaultParagraphFont" style:family="text">
      <style:text-properties style:font-weight-complex="bold" fo:font-style="italic" style:font-style-asian="italic"/>
    </style:style>
    <style:style style:name="T3007" style:parent-style-name="DefaultParagraphFont" style:family="text">
      <style:text-properties style:font-weight-complex="bold" fo:font-style="italic" style:font-style-asian="italic"/>
    </style:style>
    <style:style style:name="T3008" style:parent-style-name="DefaultParagraphFont" style:family="text">
      <style:text-properties style:font-weight-complex="bold" fo:font-style="italic" style:font-style-asian="italic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P3022" style:parent-style-name="Roman" style:family="paragraph">
      <style:text-properties style:font-weight-complex="bold"/>
    </style:style>
    <style:style style:name="P3023" style:parent-style-name="Roman" style:family="paragraph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3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Roman" style:family="paragraph">
      <style:text-properties fo:letter-spacing="0.0013in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3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tyle="italic" style:font-style-asian="italic"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tyle="italic" style:font-style-asian="italic"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P3115" style:parent-style-name="Pertrauka" style:family="paragraph">
      <style:paragraph-properties fo:keep-with-next="always" fo:keep-together="always"/>
    </style:style>
    <style:style style:name="P3116" style:parent-style-name="Pertrauka" style:family="paragraph">
      <style:paragraph-properties fo:keep-with-next="always" fo:keep-together="always"/>
    </style:style>
    <style:style style:name="P3117" style:parent-style-name="Laikas" style:family="paragraph">
      <style:paragraph-properties fo:keep-together="always"/>
    </style:style>
    <style:style style:name="P3118" style:parent-style-name="Roman12" style:family="paragraph">
      <style:paragraph-properties fo:keep-with-next="always" fo:keep-together="always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font-style="italic" style:font-style-asian="italic" fo:color="#000000"/>
    </style:style>
    <style:style style:name="T3123" style:parent-style-name="DefaultParagraphFont" style:family="text">
      <style:text-properties fo:font-style="italic" style:font-style-asian="italic" fo:color="#000000"/>
    </style:style>
    <style:style style:name="T3124" style:parent-style-name="DefaultParagraphFont" style:family="text">
      <style:text-properties fo:font-style="italic" style:font-style-asian="italic" fo:color="#000000"/>
    </style:style>
    <style:style style:name="T3125" style:parent-style-name="DefaultParagraphFont" style:family="text">
      <style:text-properties fo:color="#000000"/>
    </style:style>
    <style:style style:name="P3126" style:parent-style-name="Roman" style:family="paragraph">
      <style:paragraph-properties fo:keep-with-next="always" fo:keep-together="always"/>
    </style:style>
    <style:style style:name="P3127" style:parent-style-name="Roman" style:family="paragraph">
      <style:paragraph-properties fo:keep-with-next="always" fo:keep-together="always"/>
    </style:style>
    <style:style style:name="T3128" style:parent-style-name="DefaultParagraphFont" style:family="text">
      <style:text-properties fo:font-weight="bold" style:font-weight-asian="bold" fo:font-size="11pt" style:font-size-asian="11pt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tyle="italic" style:font-style-asian="italic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P3234" style:parent-style-name="Roman" style:family="paragraph">
      <style:text-properties style:font-weight-complex="bold"/>
    </style:style>
    <style:style style:name="P3235" style:parent-style-name="Roman" style:family="paragraph">
      <style:text-properties style:font-weight-complex="bold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tyle="italic" style:font-style-asian="italic"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style="italic" style:font-style-asian="italic"/>
    </style:style>
    <style:style style:name="P3361" style:parent-style-name="Roman" style:family="paragraph">
      <style:paragraph-properties fo:keep-with-next="always" fo:keep-together="always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3" style:parent-style-name="DefaultParagraphFont" style:family="text">
      <style:text-properties style:font-weight-complex="bold"/>
    </style:style>
    <style:style style:name="P3364" style:parent-style-name="Roman" style:family="paragraph">
      <style:paragraph-properties fo:keep-with-next="always" fo:keep-together="always"/>
    </style:style>
    <style:style style:name="T3365" style:parent-style-name="DefaultParagraphFont" style:family="text">
      <style:text-properties fo:font-weight="bold" style:font-weight-asian="bold" fo:font-size="11pt" style:font-size-asian="11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tyle="italic" style:font-style-asian="italic"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80" style:parent-style-name="DefaultParagraphFont" style:family="text">
      <style:text-properties style:font-weight-complex="bold" fo:color="#000000"/>
    </style:style>
    <style:style style:name="T3381" style:parent-style-name="DefaultParagraphFont" style:family="text">
      <style:text-properties style:font-weight-complex="bold" fo:color="#000000" fo:font-size="10pt" style:font-size-asian="10pt"/>
    </style:style>
    <style:style style:name="T33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83" style:parent-style-name="DefaultParagraphFont" style:family="text">
      <style:text-properties style:font-weight-complex="bold" fo:color="#000000" fo:font-size="10pt" style:font-size-asian="10pt"/>
    </style:style>
    <style:style style:name="T3384" style:parent-style-name="DefaultParagraphFont" style:family="text">
      <style:text-properties style:font-weight-complex="bold" fo:color="#000000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style="italic" style:font-style-asian="italic"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90" style:parent-style-name="DefaultParagraphFont" style:family="text">
      <style:text-properties style:font-weight-complex="bold" fo:color="#000000"/>
    </style:style>
    <style:style style:name="T3391" style:parent-style-name="DefaultParagraphFont" style:family="text">
      <style:text-properties style:font-weight-complex="bold" fo:color="#000000" fo:font-size="10pt" style:font-size-asian="10pt"/>
    </style:style>
    <style:style style:name="T33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93" style:parent-style-name="DefaultParagraphFont" style:family="text">
      <style:text-properties style:font-weight-complex="bold" fo:color="#000000" fo:font-size="10pt" style:font-size-asian="10pt"/>
    </style:style>
    <style:style style:name="T3394" style:parent-style-name="DefaultParagraphFont" style:family="text">
      <style:text-properties style:font-weight-complex="bold" fo:color="#000000"/>
    </style:style>
    <style:style style:name="T3395" style:parent-style-name="DefaultParagraphFont" style:family="text">
      <style:text-properties fo:font-weight="bold" style:font-weight-asian="bold" fo:font-size="11pt" style:font-size-asian="11pt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tyle="italic" style:font-style-asian="italic"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3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3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P3530" style:parent-style-name="Roman" style:family="paragraph">
      <style:paragraph-properties fo:keep-with-next="always" fo:keep-together="always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P3532" style:parent-style-name="Roman" style:family="paragraph">
      <style:paragraph-properties fo:keep-with-next="always" fo:keep-together="always"/>
    </style:style>
    <style:style style:name="T3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tyle="italic" style:font-style-asian="italic"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fo:font-weight="bold" style:font-weight-asian="bold" fo:font-size="11pt" style:font-size-asian="11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tyle="italic" style:font-style-asian="italic"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tyle="italic" style:font-style-asian="italic"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style="italic" style:font-style-asian="italic" style:font-style-complex="italic"/>
    </style:style>
    <style:style style:name="T3554" style:parent-style-name="DefaultParagraphFont" style:family="text">
      <style:text-properties fo:font-style="italic" style:font-style-asian="italic" style:font-style-complex="italic"/>
    </style:style>
    <style:style style:name="T3555" style:parent-style-name="DefaultParagraphFont" style:family="text">
      <style:text-properties fo:font-style="italic" style:font-style-asian="italic" style:font-style-complex="italic"/>
    </style:style>
    <style:style style:name="T3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3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0" style:parent-style-name="DefaultParagraphFont" style:family="text">
      <style:text-properties style:font-weight-complex="bold" fo:font-size="10pt" style:font-size-asian="10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fo:font-weight="bold" style:font-weight-asian="bold" fo:font-size="11pt" style:font-size-asian="11pt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tyle="italic" style:font-style-asian="italic"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weight="bold" style:font-weight-asian="bold" fo:font-size="11pt" style:font-size-asian="11pt"/>
    </style:style>
    <style:style style:name="T3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3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fo:font-weight="bold" style:font-weight-asian="bold" fo:font-size="11pt" style:font-size-asian="11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style="italic" style:font-style-asian="italic"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weight="bold" style:font-weight-asian="bold" fo:font-size="11pt" style:font-size-asian="11pt"/>
    </style:style>
    <style:style style:name="T3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3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6" style:parent-style-name="DefaultParagraphFont" style:family="text">
      <style:text-properties style:font-weight-complex="bold" fo:font-size="10pt" style:font-size-asian="10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fo:font-weight="bold" style:font-weight-asian="bold" fo:font-size="11pt" style:font-size-asian="11pt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tyle="italic" style:font-style-asian="italic" fo:font-size="10pt" style:font-size-asian="10pt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background-color="#FFFFFF"/>
    </style:style>
    <style:style style:name="T3611" style:parent-style-name="DefaultParagraphFont" style:family="text">
      <style:text-properties fo:background-color="#FFFFFF"/>
    </style:style>
    <style:style style:name="T3612" style:parent-style-name="DefaultParagraphFont" style:family="text">
      <style:text-properties fo:background-color="#FFFFFF"/>
    </style:style>
    <style:style style:name="T3613" style:parent-style-name="DefaultParagraphFont" style:family="text">
      <style:text-properties fo:background-color="#FFFFFF"/>
    </style:style>
    <style:style style:name="T3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style="italic" style:font-style-asian="italic" fo:font-size="10pt" style:font-size-asian="10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weight="bold" style:font-weight-asian="bold" fo:font-size="11pt" style:font-size-asian="11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tyle="italic" style:font-style-asian="italic"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P3717" style:parent-style-name="Roman" style:family="paragraph">
      <style:paragraph-properties fo:keep-with-next="always" fo:keep-together="always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P3724" style:parent-style-name="Roman" style:family="paragraph">
      <style:paragraph-properties fo:keep-with-next="always" fo:keep-together="always"/>
    </style:style>
    <style:style style:name="T3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3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P3736" style:parent-style-name="Roman" style:family="paragraph">
      <style:paragraph-properties fo:keep-with-next="always" fo:keep-together="always"/>
    </style:style>
    <style:style style:name="T3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P3754" style:parent-style-name="Roman" style:family="paragraph">
      <style:text-properties style:font-weight-complex="bold"/>
    </style:style>
    <style:style style:name="P3755" style:parent-style-name="Roman" style:family="paragraph">
      <style:text-properties style:font-weight-complex="bold"/>
    </style:style>
    <style:style style:name="T3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 fo:font-size="10pt" style:font-size-asian="10pt"/>
    </style:style>
    <style:style style:name="T4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6" style:parent-style-name="DefaultParagraphFont" style:family="text">
      <style:text-properties style:font-weight-complex="bold" fo:font-size="10pt" style:font-size-asian="10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P4064" style:parent-style-name="Roman" style:family="paragraph">
      <style:text-properties style:font-weight-complex="bold"/>
    </style:style>
    <style:style style:name="T4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 fo:font-size="10pt" style:font-size-asian="10pt"/>
    </style:style>
    <style:style style:name="T4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9" style:parent-style-name="DefaultParagraphFont" style:family="text">
      <style:text-properties style:font-weight-complex="bold" fo:font-size="10pt" style:font-size-asian="10pt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fo:font-weight="bold" style:font-weight-asian="bold" fo:font-size="11pt" style:font-size-asian="11pt"/>
    </style:style>
    <style:style style:name="T4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 fo:font-size="10pt" style:font-size-asian="10pt"/>
    </style:style>
    <style:style style:name="T4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 fo:font-size="10pt" style:font-size-asian="10pt"/>
    </style:style>
    <style:style style:name="T4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2" style:parent-style-name="DefaultParagraphFont" style:family="text">
      <style:text-properties style:font-weight-complex="bold" fo:font-size="10pt" style:font-size-asian="10pt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fo:font-weight="bold" style:font-weight-asian="bold" fo:font-size="11pt" style:font-size-asian="11pt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fo:font-style="italic" style:font-style-asian="italic"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font-weight="bold" style:font-weight-asian="bold" fo:font-size="11pt" style:font-size-asian="11pt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 fo:font-size="10pt" style:font-size-asian="10pt"/>
    </style:style>
    <style:style style:name="T4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4" style:parent-style-name="DefaultParagraphFont" style:family="text">
      <style:text-properties style:font-weight-complex="bold" fo:font-size="10pt" style:font-size-asian="10pt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 fo:font-size="10pt" style:font-size-asian="10pt"/>
    </style:style>
    <style:style style:name="T4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4" style:parent-style-name="DefaultParagraphFont" style:family="text">
      <style:text-properties style:font-weight-complex="bold" fo:font-size="10pt" style:font-size-asian="10pt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fo:font-weight="bold" style:font-weight-asian="bold" fo:font-size="11pt" style:font-size-asian="11pt"/>
    </style:style>
    <style:style style:name="T4600" style:parent-style-name="DefaultParagraphFont" style:family="text">
      <style:text-properties fo:font-weight="bold" style:font-weight-asian="bold" fo:font-size="11pt" style:font-size-asian="11pt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tyle="italic" style:font-style-asian="italic"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 fo:font-style="italic" style:font-style-asian="italic"/>
    </style:style>
    <style:style style:name="T4770" style:parent-style-name="DefaultParagraphFont" style:family="text">
      <style:text-properties style:font-weight-complex="bold" fo:font-style="italic" style:font-style-asian="italic"/>
    </style:style>
    <style:style style:name="T4771" style:parent-style-name="DefaultParagraphFont" style:family="text">
      <style:text-properties style:font-weight-complex="bold" fo:font-style="italic" style:font-style-asian="italic"/>
    </style:style>
    <style:style style:name="T4772" style:parent-style-name="DefaultParagraphFont" style:family="text">
      <style:text-properties style:font-weight-complex="bold" fo:font-style="italic" style:font-style-asian="italic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 fo:font-style="italic" style:font-style-asian="italic"/>
    </style:style>
    <style:style style:name="T4785" style:parent-style-name="DefaultParagraphFont" style:family="text">
      <style:text-properties style:font-weight-complex="bold" fo:font-style="italic" style:font-style-asian="italic"/>
    </style:style>
    <style:style style:name="T4786" style:parent-style-name="DefaultParagraphFont" style:family="text">
      <style:text-properties style:font-weight-complex="bold" fo:font-style="italic" style:font-style-asian="italic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P4820" style:parent-style-name="Roman" style:family="paragraph">
      <style:text-properties style:font-weight-complex="bold"/>
    </style:style>
    <style:style style:name="T4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 fo:font-size="10pt" style:font-size-asian="10pt"/>
    </style:style>
    <style:style style:name="T4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 fo:font-size="10pt" style:font-size-asian="10pt"/>
    </style:style>
    <style:style style:name="T4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9" style:parent-style-name="DefaultParagraphFont" style:family="text">
      <style:text-properties style:font-weight-complex="bold" fo:font-size="10pt" style:font-size-asian="10pt"/>
    </style:style>
    <style:style style:name="T4940" style:parent-style-name="DefaultParagraphFont" style:family="text">
      <style:text-properties style:font-weight-complex="bold"/>
    </style:style>
    <style:style style:name="P4941" style:parent-style-name="Roman" style:family="paragraph">
      <style:text-properties fo:letter-spacing="-0.0013in"/>
    </style:style>
    <style:style style:name="T4942" style:parent-style-name="DefaultParagraphFont" style:family="text">
      <style:text-properties fo:font-weight="bold" style:font-weight-asian="bold" fo:font-size="11pt" style:font-size-asian="11pt"/>
    </style:style>
    <style:style style:name="T4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 fo:font-size="10pt" style:font-size-asian="10pt"/>
    </style:style>
    <style:style style:name="T4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7" style:parent-style-name="DefaultParagraphFont" style:family="text">
      <style:text-properties style:font-weight-complex="bold" fo:font-size="10pt" style:font-size-asian="10pt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 fo:font-size="10pt" style:font-size-asian="10pt"/>
    </style:style>
    <style:style style:name="T5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1" style:parent-style-name="DefaultParagraphFont" style:family="text">
      <style:text-properties style:font-weight-complex="bold" fo:font-size="10pt" style:font-size-asian="10pt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 fo:font-size="10pt" style:font-size-asian="10pt"/>
    </style:style>
    <style:style style:name="T5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0" style:parent-style-name="DefaultParagraphFont" style:family="text">
      <style:text-properties style:font-weight-complex="bold" fo:font-size="10pt" style:font-size-asian="10pt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 fo:font-size="10pt" style:font-size-asian="10pt"/>
    </style:style>
    <style:style style:name="T5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7" style:parent-style-name="DefaultParagraphFont" style:family="text">
      <style:text-properties style:font-weight-complex="bold" fo:font-size="10pt" style:font-size-asian="10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fo:font-weight="bold" style:font-weight-asian="bold" fo:font-size="11pt" style:font-size-asian="11pt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style="italic" style:font-style-asian="italic" fo:font-size="10pt" style:font-size-asian="10pt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 fo:font-size="10pt" style:font-size-asian="10pt"/>
    </style:style>
    <style:style style:name="T5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3" style:parent-style-name="DefaultParagraphFont" style:family="text">
      <style:text-properties style:font-weight-complex="bold" fo:font-size="10pt" style:font-size-asian="10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P5464" style:parent-style-name="Roman" style:family="paragraph">
      <style:text-properties style:font-weight-complex="bold"/>
    </style:style>
    <style:style style:name="T5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 fo:font-size="10pt" style:font-size-asian="10pt"/>
    </style:style>
    <style:style style:name="T5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9" style:parent-style-name="DefaultParagraphFont" style:family="text">
      <style:text-properties style:font-weight-complex="bold" fo:font-size="10pt" style:font-size-asian="10pt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P5492" style:parent-style-name="Roman" style:family="paragraph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 fo:font-size="10pt" style:font-size-asian="10pt"/>
    </style:style>
    <style:style style:name="T5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0" style:parent-style-name="DefaultParagraphFont" style:family="text">
      <style:text-properties style:font-weight-complex="bold" fo:font-size="10pt" style:font-size-asian="10pt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 fo:font-size="10pt" style:font-size-asian="10pt"/>
    </style:style>
    <style:style style:name="T5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8" style:parent-style-name="DefaultParagraphFont" style:family="text">
      <style:text-properties style:font-weight-complex="bold" fo:font-size="10pt" style:font-size-asian="10pt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fo:font-weight="bold" style:font-weight-asian="bold" fo:font-size="11pt" style:font-size-asian="11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style="italic" style:font-style-asian="italic" fo:font-size="10pt" style:font-size-asian="10pt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fo:font-weight="bold" style:font-weight-asian="bold" fo:font-size="11pt" style:font-size-asian="11pt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<text:s/>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7</text:span><text:span text:style-name="T36">6</text:span></text:p>
      <text:p text:style-name="P37">STENOGRAMA</text:p>
      <text:p text:style-name="P38"/>
      <text:p text:style-name="P39">2019 m.<text:s/>balandžio<text:s/>11 d.</text:p>
      <text:p text:style-name="P40"/>
      <text:p text:style-name="Pirmininkai">Pirmininkauja Lietuvos Respublikos Seimo Pirmininkas<text:s/><text:span text:style-name="T41">V. PRANCKIETIS</text:span><text:line-break/>ir 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ko­le­gos, 10 va­lan­dų ir 5 se­kun­dės. Pra­de­da­me Lie­tu­vos Res­pub­li­kos Sei­mo 2019 m. ba­lan­džio 11 d. po­sė­dį. (<text:span text:style-name="T46">Gon</text:span><text:span text:style-name="T47">­gas</text:span>) Re­gist­ruo­ja­mės.<text:s/></text:p>
        <text:p text:style-name="Roman">Už­si­re­gist­ra­vo 94 Sei­mo na­riai.<text:s/></text:p>
        <text:p text:style-name="Roman"/>
        <text:p text:style-name="Laikas">10.00 val.</text:p>
        <text:p text:style-name="Roman12">Se­niū­nų su­ei­gos pa­tiks­lin­tos 2019 m. ba­lan­džio 11 d. (ket­vir­ta­die­nio) po­sė­džių darbo­tvarkės tiks­li­ni­mas ir tvir­ti­ni­mas</text:p>
        <text:p text:style-name="Roman"/>
        <text:p text:style-name="Roman">Dar­bo­tvarkės tvir­ti­ni­mas. Po Se­niū­nų su­ei­gos yra li­kęs ne­baig­tas iš­spręs­ti klau­si­mas, tai yra 2-3 klau­si­mas – dėl Sei­mo nu­ta­ri­mo „Dėl krei­pi­mo­si į<text:s/>Na­cio­na­li­niam sau­gu­mui už­tik­rin­ti svar­bių ob­jek­tų ap­sau­gos ko­or­di­na­vi­mo ko­mi­si­ją pa­kar­to­ti­nai at­lik­ti „Re­vo­lut“ pa­tik­rą dėl ati­tik­ties na­cio­na­li­nio sau­gu­mo in­te­re­sams“ pro­jek­tas Nr. XIIIP-3352. Čia bal­suo­da­mi ga­li­me nu­spręs­ti. (<text:span text:style-name="T48">Bal</text:span><text:span text:style-name="T49">­sai sa</text:span><text:span text:style-name="T50">­lė</text:span><text:span text:style-name="T51">­je</text:span>) Dėl to kaip tik no­ri­te pa­sa­ky­ti? Pra­šom. G. Land­sber­gis.</text:p>
        <text:p text:style-name="Roman"><text:span text:style-name="T52">G. LANDSBERGIS</text:span><text:s/><text:span text:style-name="T53">(</text:span><text:span text:style-name="T54">TS-LKDF</text:span><text:span text:style-name="T55"><text:note text:note-class="footnote" text:id="_ftn0"><text:note-citation text:label=""></text:note-citation><text:note-body><text:p text:style-name="Roman"><text:span text:style-name="T56"><text:s/></text:span><text:span text:style-name="T57">Santrumpų reikšmės:<text:s/></text:span><text:span text:style-name="T58">LLRA-KŠSF</text:span><text:span text:style-name="T59"><text:s/>– Lietuvos lenkų rinkimų akcijos-Krikščioniškų šeimų sąjungos frakcija;</text:span><text:span text:style-name="T60"><text:s/></text:span><text:span text:style-name="T61">LSD</text:span><text:span text:style-name="T62">D</text:span><text:span text:style-name="T63">F</text:span><text:span text:style-name="T64"><text:s/>– Lietuvos socialdemokratų<text:s/></text:span><text:span text:style-name="T65">darbo</text:span><text:span text:style-name="T66"><text:s/>frakcija;<text:s/></text:span><text:span text:style-name="T67">LSD</text:span><text:span text:style-name="T68">P</text:span><text:span text:style-name="T69">F</text:span><text:span text:style-name="T70"><text:s/>– Lietuvos socialdemokratų<text:s/></text:span><text:span text:style-name="T71">partijos</text:span><text:span text:style-name="T72"><text:s/>frakcija;<text:s/></text:span><text:span text:style-name="T73">LSF</text:span><text:span text:style-name="T74"><text:s/>– Liberalų sąjūdžio frakcija;</text:span><text:span text:style-name="T75"><text:s/></text:span><text:span text:style-name="T76">LVŽS</text:span><text:span text:style-name="T77">F</text:span><text:span text:style-name="T78"><text:s/>–<text:s/></text:span><text:span text:style-name="T79">Lietuvos valstiečių ir žaliųjų sąjungos</text:span><text:span text:style-name="T80"><text:s/>frakcija;<text:s/></text:span><text:span text:style-name="T81">MSNG</text:span><text:span text:style-name="T82"><text:s/>– Mišri Seimo narių grupė;<text:s/></text:span><text:span text:style-name="T83">TS</text:span><text:span text:style-name="T84">‑LKDF</text:span><text:span text:style-name="T85"><text:s/>– Tėvynės sąjungos-Lietuvos krikščionių<text:s/></text:span><text:span text:style-name="T86">demokratų frakcija;<text:s/></text:span><text:span text:style-name="T87">TTF</text:span><text:span text:style-name="T88"><text:s/>– frakcija „Tvarka ir teisingumas“.</text:span></text:p></text:note-body></text:note></text:span><text:span text:style-name="T89">)</text:span>. Ger­bia­ma­sis Pir­mi­nin­ke, aš tu­riu du pra­šy­mus frak­ci­jos var­du dėl dar­bo­tvarkės. Ga­li­me pra­dė­ti nuo to, ką jūs sa­ko­te, pir­ma­sis bū­tų ta­da dėl 2-14 klau­si­mo, pro­jek­to Nr. XIIIP-3352. Kvie­čia­me iš­brauk­ti iš dar­bo­tvarkės šį klau­si­mą ir šian­dien jo ne­svars­ty­ti.<text:s/></text:p>
        <text:p text:style-name="Roman"><text:span text:style-name="T90">PIRMININKAS.</text:span><text:s/>Pa­sa­ky­ki­te pro­jek­to nu­me­rį.<text:s/></text:p>
        <text:p text:style-name="Roman"><text:span text:style-name="T91">G. LANDSBERGIS</text:span><text:s/><text:span text:style-name="T92">(</text:span><text:span text:style-name="T93">TS-LKDF</text:span><text:span text:style-name="T94">)</text:span>. Pro­jek­to Nr. XIIIP-3352, dar­bo­tvarkės 2-14 klau­si­mas.</text:p>
        <text:p text:style-name="Roman"><text:span text:style-name="T95">PIRMININKAS.</text:span><text:s/>Da­bar jis kaip 2-3 yra įra­šy­tas.<text:s/></text:p>
        <text:p text:style-name="Roman"><text:span text:style-name="T96">G. LANDSBERGIS</text:span><text:s/><text:span text:style-name="T97">(</text:span><text:span text:style-name="T98">TS-LKDF</text:span><text:span text:style-name="T99">)</text:span>. At­si­pra­šau. Kvie­čia­me iš­brauk­ti šį klau­si­mą, nes šian­dien 15 va­lan­dą yra Vy­riau­sy­bės<text:s/>po­sė­dis taip pat dėl „Re­vo­lu­to“ įmo­nės krei­pi­mo­si dėl ati­tik­ties na­cio­na­li­niam sau­gu­mui. Mes ma­no­me, kad tik­rai at­ro­dys ne­iš­min­tin­gai, jei­gu ir Sei­mas kar­tu svars­tys tą pa­tį klau­si­mą.<text:s/></text:p>
        <text:p text:style-name="Roman">Ir taip pat, Pir­mi­nin­ke, jei­gu ga­li­ma, dėl ki­to dar­bo­tvarkės punk­to.<text:s/></text:p>
        <text:p text:style-name="Roman"><text:span text:style-name="T100">PIRMININKAS.</text:span><text:s/>Pra­šom.<text:s/></text:p>
        <text:p text:style-name="Roman"><text:span text:style-name="T101">G. LANDSBERGIS</text:span><text:s/><text:span text:style-name="T102">(</text:span><text:span text:style-name="T103">TS-LKDF</text:span><text:span text:style-name="T104">)</text:span>. Dėl pro­jek­to Nr. XIIIP-3351<text:s/>–<text:s/>dėl pa­ve­di­mo Lie­tu­vos Res­pub­li­kos Sei­mo Biu­dže­to ir fi­nan­sų ko­mi­te­tui at­lik­ti par­la­men­ti­nį ty­ri­mą ir taip to­liau. Kvie­čia­me iš­brauk­ti šį klau­si­mą iš dar­bo­tvarkės, nes va­kar nu­skam­bė­jo iš­ties skan­da­lin­ga in­for­ma­ci­ja – Lie­tu­vos ban­ko va­do­vas po­nas V. Va­si­liaus­kas pa­skel­bė, kad ga­li­mai ga­lė­jo bū­ti šan­ta­žuo­tas šį ty­ri­mą at­lie­kan­čio Biu­dže­to ir fi­nan­sų ko­mi­te­to pir­mi­nin­ko, rei­ka­lau­jant jį pri­im­ti į dar­bą. Mes ma­no­me, tai yra ne tik grės­mė Lie­tu­vos ban­ko ne­pri­klau­so­mu­mui. Mes ma­no­me, kad žmo­gus, ku­ris šiuo me­tu ei­na Biu­dže­to ir fi­nan­sų ko­mi­te­to pir­mi­nin­ko pa­rei­gas ir<text:s/><text:soft-page-break/>at­lie­ka šį ty­ri­mą, yra ne­tin­ka­mas ei­ti šias pa­rei­gas. Mes kvie­čia­me kol kas ne­svars­ty­ti klau­si­mo apie šios ko­mi­si­jos dar­bo pra­tę­si­mą, bet pir­miau­sia pa­kvies­ti Lie­tu­vos ban­ko va­do­vą ir at­skleis­ti de­ta­les, ku­rios va­kar bu­vo pa­sa­ky­tos vie­šo­jo­je erd­vė­je.<text:s/></text:p>
        <text:p text:style-name="Roman"><text:span text:style-name="T105">PIRMININKAS.</text:span><text:s/>V. Čmi­ly­tė-Niel­sen.</text:p>
        <text:p text:style-name="Roman"><text:span text:style-name="T106">V. ČMILYTĖ-NIELSEN</text:span><text:span text:style-name="T107"><text:s/></text:span><text:span text:style-name="T108">(</text:span><text:span text:style-name="T109">LSF</text:span><text:span text:style-name="T110">)</text:span><text:span text:style-name="T111">. Ačiū, ger</text:span><text:span text:style-name="T112">­bia</text:span><text:span text:style-name="T113">­mas po</text:span><text:span text:style-name="T114">­sė</text:span><text:span text:style-name="T115">­džio pir</text:span><text:span text:style-name="T116">­mi</text:span><text:span text:style-name="T117">­nin</text:span><text:span text:style-name="T118">­ke. Frak</text:span><text:span text:style-name="T119">­ci</text:span><text:span text:style-name="T120">­jos var</text:span><text:span text:style-name="T121">­du pra</text:span><text:span text:style-name="T122">­šau iš</text:span><text:span text:style-name="T123">­brauk</text:span><text:span text:style-name="T124">­ti iš dar</text:span><text:span text:style-name="T125">­bo</text:span><text:span text:style-name="T126">­tvarkės 1-2 klau</text:span><text:span text:style-name="T127">­si</text:span><text:span text:style-name="T128">­mą – Vai</text:span><text:span text:style-name="T129">­ko tei</text:span><text:span text:style-name="T130">­sių ap</text:span><text:span text:style-name="T131">­sau</text:span><text:span text:style-name="T132">­gos pa</text:span><text:span text:style-name="T133">­grin</text:span><text:span text:style-name="T134">­dų įsta</text:span><text:span text:style-name="T135">­ty</text:span><text:span text:style-name="T136">­mą, nes iki šiol Sei</text:span><text:span text:style-name="T137">­mo ofi</text:span><text:span text:style-name="T138">­cia</text:span><text:span text:style-name="T139">­lia</text:span><text:span text:style-name="T140">­me pus</text:span><text:span text:style-name="T141">­la</text:span><text:span text:style-name="T142">­py</text:span><text:span text:style-name="T143">­je nė</text:span><text:span text:style-name="T144">­ra nau</text:span><text:span text:style-name="T145">­jau</text:span><text:span text:style-name="T146">­sios ver</text:span><text:span text:style-name="T147">­si</text:span><text:span text:style-name="T148">­jos ir ly</text:span><text:span text:style-name="T149">­gi</text:span><text:span text:style-name="T150">­na</text:span><text:span text:style-name="T151">­mo</text:span><text:span text:style-name="T152">­jo va</text:span><text:span text:style-name="T153">­rian</text:span><text:span text:style-name="T154">­to. Tai mes re</text:span><text:span text:style-name="T155">­a</text:span><text:span text:style-name="T156">­liai ne</text:span><text:span text:style-name="T157">­ži</text:span><text:span text:style-name="T158">­no</text:span><text:span text:style-name="T159">­me, už ku</text:span><text:span text:style-name="T160">­rią ver</text:span><text:span text:style-name="T161">­si</text:span><text:span text:style-name="T162">­ją ir ko</text:span><text:span text:style-name="T163">­kį įsta</text:span><text:span text:style-name="T164">­ty</text:span><text:span text:style-name="T165">­mą tu</text:span><text:span text:style-name="T166">­rė</text:span><text:span text:style-name="T167">­tu</text:span><text:span text:style-name="T168">­me bal</text:span><text:span text:style-name="T169">­suo</text:span><text:span text:style-name="T170">­ti.<text:s/></text:span></text:p>
        <text:p text:style-name="P171">Taip pat ma­no ant­ras pra­šy­mas frak­ci­jos var­du Pa­gal­bi­nio ap­vai­si­ni­mo įsta­ty­mo pro­jek­tą Nr. XIIIP-2017, dar­bo­tvarkės 2-14 klau­si­mą, per­kel­ti į ry­ti­nę dar­bo­tvarkę, nes įsta­ty­mas svar­bus, di­de­lis, dėl jo daug pa­tai­sų. Ačiū.</text:p>
        <text:p text:style-name="Roman"><text:span text:style-name="T172">PIRMININKAS.</text:span><text:span text:style-name="T173"><text:s/>Dėl pir</text:span><text:span text:style-name="T174">­mo</text:span><text:span text:style-name="T175">­jo jū</text:span><text:span text:style-name="T176">­sų pa</text:span><text:span text:style-name="T177">­siū</text:span><text:span text:style-name="T178">­ly</text:span><text:span text:style-name="T179">­mo. Yra iš</text:span><text:span text:style-name="T180">­siųs</text:span><text:span text:style-name="T181">­ta kiek</text:span><text:span text:style-name="T182">­vie</text:span><text:span text:style-name="T183">­nam į paš</text:span><text:span text:style-name="T184">­tą ir vi</text:span><text:span text:style-name="T185">­si tu</text:span><text:span text:style-name="T186">­ri</text:span><text:span text:style-name="T187">­te tą va</text:span><text:span text:style-name="T188">­rian</text:span><text:span text:style-name="T189">­tą, už ku</text:span><text:span text:style-name="T190">­rį šian</text:span><text:span text:style-name="T191">­dien bal</text:span><text:span text:style-name="T192">­suo</text:span><text:span text:style-name="T193">­si</text:span><text:span text:style-name="T194">­me. Yra li</text:span><text:span text:style-name="T195">­kęs tik ati</text:span><text:span text:style-name="T196">­dė</text:span><text:span text:style-name="T197">­tas bal</text:span><text:span text:style-name="T198">­sa</text:span><text:span text:style-name="T199">­vi</text:span><text:span text:style-name="T200">­mas, pro</text:span><text:span text:style-name="T201">­ce</text:span><text:span text:style-name="T202">­dū</text:span><text:span text:style-name="T203">­ri</text:span><text:span text:style-name="T204">­nis.<text:s/></text:span></text:p>
        <text:p text:style-name="Roman"><text:span text:style-name="T205">Dėl ant</text:span><text:span text:style-name="T206">­ro</text:span><text:span text:style-name="T207">­jo. Gal ga</text:span><text:span text:style-name="T208">­lė</text:span><text:span text:style-name="T209">­tu</text:span><text:span text:style-name="T210">­mė</text:span><text:span text:style-name="T211">­te pa</text:span><text:span text:style-name="T212">­kar</text:span><text:span text:style-name="T213">­to</text:span><text:span text:style-name="T214">­ti? Vik</text:span><text:span text:style-name="T215">­to</text:span><text:span text:style-name="T216">­ri</text:span><text:span text:style-name="T217">­ja Čmi</text:span><text:span text:style-name="T218">­ly</text:span><text:span text:style-name="T219">­te, ma</text:span><text:span text:style-name="T220">­lo</text:span><text:span text:style-name="T221">­nė</text:span><text:span text:style-name="T222">­ki</text:span><text:span text:style-name="T223">­te pa</text:span><text:span text:style-name="T224">­kar</text:span><text:span text:style-name="T225">­to</text:span><text:span text:style-name="T226">­ti ant</text:span><text:span text:style-name="T227">­rą</text:span><text:span text:style-name="T228">­jį sa</text:span><text:span text:style-name="T229">­vo pa</text:span><text:span text:style-name="T230">­siū</text:span><text:span text:style-name="T231">­ly</text:span><text:span text:style-name="T232">­mą. (</text:span><text:span text:style-name="T233">Bal</text:span><text:span text:style-name="T234">­sai sa</text:span><text:span text:style-name="T235">­lė</text:span><text:span text:style-name="T236">­je: „Per</text:span><text:span text:style-name="T237">­kel</text:span><text:span text:style-name="T238">­ti į ry</text:span><text:span text:style-name="T239">­ti</text:span><text:span text:style-name="T240">­nį.“</text:span><text:span text:style-name="T241">)<text:s/></text:span></text:p>
        <text:p text:style-name="Roman"><text:span text:style-name="T242">V. ČMILYTĖ-NIELSEN</text:span><text:span text:style-name="T243"><text:s/></text:span><text:span text:style-name="T244">(</text:span><text:span text:style-name="T245">LSF</text:span><text:span text:style-name="T246">)</text:span><text:span text:style-name="T247">. Dar</text:span><text:span text:style-name="T248">­bo</text:span><text:span text:style-name="T249">­tvarkės 2-14 klau</text:span><text:span text:style-name="T250">­si</text:span><text:span text:style-name="T251">­mą, Pa</text:span><text:span text:style-name="T252">­gal</text:span><text:span text:style-name="T253">­bi</text:span><text:span text:style-name="T254">­nio ap</text:span><text:span text:style-name="T255">­vai</text:span><text:span text:style-name="T256">­si</text:span><text:span text:style-name="T257">­ni</text:span><text:span text:style-name="T258">­mo įsta</text:span><text:span text:style-name="T259">­ty</text:span><text:span text:style-name="T260">­mo pro</text:span><text:span text:style-name="T261">­jek</text:span><text:span text:style-name="T262">­tą per</text:span><text:span text:style-name="T263">­kel</text:span><text:span text:style-name="T264">­ti į ry</text:span><text:span text:style-name="T265">­ti</text:span><text:span text:style-name="T266">­nį. Dėl jo yra daug pa</text:span><text:span text:style-name="T267">­tai</text:span><text:span text:style-name="T268">­sų, siū</text:span><text:span text:style-name="T269">­ly</text:span><text:span text:style-name="T270">­čiau jį per</text:span><text:span text:style-name="T271">­kel</text:span><text:span text:style-name="T272">­ti į ry</text:span><text:span text:style-name="T273">­ti</text:span><text:span text:style-name="T274">­nio po</text:span><text:span text:style-name="T275">­sė</text:span><text:span text:style-name="T276">­džio dar</text:span><text:span text:style-name="T277">­bo</text:span><text:span text:style-name="T278">­tvarkę.</text:span></text:p>
        <text:p text:style-name="Roman"><text:span text:style-name="T279">PIRMININKAS.</text:span><text:span text:style-name="T280"><text:s/>Ge</text:span><text:span text:style-name="T281">­rai, ačiū. S. Ja</text:span><text:span text:style-name="T282">­ke</text:span><text:span text:style-name="T283">­liū</text:span><text:span text:style-name="T284">­nas. Pra</text:span><text:span text:style-name="T285">­šom.<text:s/></text:span></text:p>
        <text:p text:style-name="Roman"><text:span text:style-name="T286">S. JAKELIŪNAS</text:span><text:span text:style-name="T287"><text:s/></text:span><text:span text:style-name="T288">(</text:span><text:span text:style-name="T289">LVŽSF</text:span><text:span text:style-name="T290">)</text:span><text:span text:style-name="T291">. Ka</text:span><text:span text:style-name="T292">­dan</text:span><text:span text:style-name="T293">­gi bu</text:span><text:span text:style-name="T294">­vo pa</text:span><text:span text:style-name="T295">­mi</text:span><text:span text:style-name="T296">­nė</text:span><text:span text:style-name="T297">­ti tam tik</text:span><text:span text:style-name="T298">­ri fa</text:span><text:span text:style-name="T299">k</text:span><text:span text:style-name="T300">­tai ir krei</text:span><text:span text:style-name="T301">­pi</text:span><text:span text:style-name="T302">­ma</text:span><text:span text:style-name="T303">­sis dėl „Re</text:span><text:span text:style-name="T304">vo</text:span><text:span text:style-name="T305">­lu</text:span><text:span text:style-name="T306">­to“. Pir</text:span><text:span text:style-name="T307">­miau</text:span><text:span text:style-name="T308">­sia dėl „Re</text:span><text:span text:style-name="T309">­vo</text:span><text:span text:style-name="T310">­lu</text:span><text:span text:style-name="T311">­to“. Va</text:span><text:span text:style-name="T312">­kar „Re</text:span><text:span text:style-name="T313">­vo</text:span><text:span text:style-name="T314">­lu</text:span><text:span text:style-name="T315">­to“ va</text:span><text:span text:style-name="T316">­do</text:span><text:span text:style-name="T317">­vas N. Sto</text:span><text:span text:style-name="T318">­rons</text:span><text:span text:style-name="T319">­kis at</text:span><text:span text:style-name="T320">­siun</text:span><text:span text:style-name="T321">­tė man<text:s/></text:span>laiš­ką, ir da­bar su­pran­tu, tai yra vie­nas iš ma­ni­pu­lia­vi­mo bū­dų taip pat kreip­tis į ko­mi­si­ją be jo­kių pa­grin­dų, tuš­čias krei­pi­ma­sis.<text:s/></text:p>
        <text:p text:style-name="Roman"><text:span text:style-name="T322">PIRMININKAS.</text:span><text:s/>Jei ga­li­te, dėl dar­bo­tvarkės siū­ly­mus tei­ki­te.</text:p>
        <text:p text:style-name="Roman"><text:span text:style-name="T323">S. JAKELIŪNAS</text:span><text:s/><text:span text:style-name="T324">(</text:span><text:span text:style-name="T325">LVŽSF</text:span><text:span text:style-name="T326">)</text:span>. Prieš­ta­rau­ju ar­ba sa­vo as­me­ni­nę nuo­mo­nę sa­kau, kad ne­ga­li­ma iš­brauk­ti to nu­ta­ri­mo pro­jek­to, o dėl Lie­tu­vos ban­ko val­dy­bos pir­mi­nin­ko pa­reiš­ki­mo aš taip pat pri­si­de­du, kad jis at­vyk­tų čia, ir mes pa­teik­tu­me vi­są in­for­ma­ci­ją apie tai, kas vyks­ta Lie­tu­vos ban­ke. Jo vi­si krei­pi­mai­si ga­li bū­ti ini­ci­juo­ti ati­tin­ka­mos ins­ti­tu­ci­jos ir tai jis ga­li pa­da­ry­ti ir ga­lė­jo pa­da­ry­ti prieš ke­le­tą me­tų. (<text:span text:style-name="T327">Bal</text:span><text:span text:style-name="T328">­sai sa</text:span><text:span text:style-name="T329">­lė</text:span><text:span text:style-name="T330">­je</text:span>)<text:s/></text:p>
        <text:p text:style-name="Roman"><text:span text:style-name="T331">PIRMININKAS.</text:span><text:s/>Ačiū. To­liau – P. Urb­šys.</text:p>
        <text:p text:style-name="Roman"><text:span text:style-name="T332">P. URBŠYS</text:span><text:span text:style-name="T333"><text:s/></text:span><text:span text:style-name="T334">(</text:span><text:span text:style-name="T335">MSNG</text:span><text:span text:style-name="T336">)</text:span><text:span text:style-name="T337">.</text:span><text:s/>Šios die­nos dar­bo­tvarkėje yra nu­ma­ty­ta svars­ty­ti ir pri­im­ti nu­ta­ri­mo „Dėl Lie­tu­vos Res­pub­li­kos Sei­mo 2018 m. rug­sė­jo 25 d. nu­ta­ri­mo „Dėl lai­ki­no­sios ty­ri­mo ko­mi­si­jos, dėl ga­li­mai ne­tei­sė­tos įta­kos ir (ar) po­vei­kio Lie­tu­vos po­li­ti­kams, vals­ty­bės tar­nau­to­jams, po­li­ti­niams<text:s/><text:span text:style-name="T338">pro</text:span><text:span text:style-name="T339">­ce</text:span><text:span text:style-name="T340">­sams Lie</text:span><text:span text:style-name="T341">­tu</text:span><text:span text:style-name="T342">­vo</text:span><text:span text:style-name="T343">­je par</text:span><text:span text:style-name="T344">­la</text:span><text:span text:style-name="T345">­men</text:span><text:span text:style-name="T346">­ti</text:span><text:span text:style-name="T347">­nio ty</text:span><text:span text:style-name="T348">­ri</text:span><text:span text:style-name="T349">­mo at</text:span><text:span text:style-name="T350">­li</text:span><text:span text:style-name="T351">­ki</text:span><text:span text:style-name="T352">­mo su</text:span><text:span text:style-name="T353">­da</text:span><text:span text:style-name="T354">­ry</text:span><text:span text:style-name="T355">­mo“ pa</text:span><text:span text:style-name="T356">­kei</text:span><text:span text:style-name="T357">­ti</text:span><text:span text:style-name="T358">­mo“ pro</text:span><text:span text:style-name="T359">­jek</text:span><text:span text:style-name="T360">­tą. Mes ma</text:span><text:span text:style-name="T361">­to</text:span><text:span text:style-name="T362">­me dar</text:span><text:span text:style-name="T363">­bo</text:span><text:span text:style-name="T364">­tvarkėje kaip re</text:span><text:span text:style-name="T365">­zer</text:span><text:span text:style-name="T366">­vi</text:span><text:span text:style-name="T367">­nį klau</text:span><text:span text:style-name="T368">­si</text:span><text:span text:style-name="T369">­mą bū</text:span><text:span text:style-name="T370">­tent dėl tos ty</text:span><text:span text:style-name="T371">­ri</text:span><text:span text:style-name="T372">­mo ko</text:span><text:span text:style-name="T373">­mi</text:span><text:span text:style-name="T374">­si</text:span><text:span text:style-name="T375">­jos dar</text:span><text:span text:style-name="T376">­bo pro</text:span><text:span text:style-name="T377">­to</text:span><text:span text:style-name="T378">­ko</text:span><text:span text:style-name="T379">­li</text:span><text:span text:style-name="T380">­nio nu</text:span><text:span text:style-name="T381">­ta</text:span><text:span text:style-name="T382">­ri</text:span><text:span text:style-name="T383">­mo pro</text:span><text:span text:style-name="T384">­jek</text:span><text:span text:style-name="T385">­tą. Bū</text:span><text:span text:style-name="T386">­tų lo</text:span><text:span text:style-name="T387">­giš</text:span><text:span text:style-name="T388">­ka, kad iš re</text:span><text:span text:style-name="T389">­zer</text:span><text:span text:style-name="T390">­vi</text:span><text:span text:style-name="T391">­nio klau</text:span><text:span text:style-name="T392">­si</text:span><text:span text:style-name="T393">­mo per</text:span><text:span text:style-name="T394">­kel</text:span><text:span text:style-name="T395">­tu</text:span><text:span text:style-name="T396">­me ar</text:span><text:span text:style-name="T397">­čiau to nu</text:span><text:span text:style-name="T398">­ta</text:span><text:span text:style-name="T399">­ri</text:span><text:span text:style-name="T400">­mo svars</text:span><text:span text:style-name="T401">­ty</text:span><text:span text:style-name="T402">­mo ir pri</text:span><text:span text:style-name="T403">­ėmi</text:span><text:span text:style-name="T404">­mo. P</text:span><text:span text:style-name="T405">­ra</text:span><text:span text:style-name="T406">­šau Miš</text:span><text:span text:style-name="T407">­rios gru</text:span><text:span text:style-name="T408">­pės var</text:span><text:span text:style-name="T409">­du.</text:span></text:p>
        <text:p text:style-name="Roman"><text:span text:style-name="T410">PIRMININKAS.</text:span><text:span text:style-name="T411"><text:s/>Ačiū. Tai yra pro</text:span><text:span text:style-name="T412">­ce</text:span><text:span text:style-name="T413">­dū</text:span><text:span text:style-name="T414">­ri</text:span><text:span text:style-name="T415">­nis da</text:span><text:span text:style-name="T416">­ly</text:span><text:span text:style-name="T417">­kas, pa</text:span><text:span text:style-name="T418">­skelb</text:span><text:span text:style-name="T419">­si</text:span><text:span text:style-name="T420">­me bal</text:span><text:span text:style-name="T421">­sa</text:span><text:span text:style-name="T422">­vi</text:span><text:span text:style-name="T423">­mą. J. Ole</text:span><text:span text:style-name="T424">­kas. Pra</text:span><text:span text:style-name="T425">­šom.</text:span></text:p>
        <text:p text:style-name="Roman"><text:span text:style-name="T426">J. OLEKAS</text:span><text:span text:style-name="T427"><text:s/></text:span><text:span text:style-name="T428">(</text:span><text:span text:style-name="T429">LSDPF</text:span><text:span text:style-name="T430">)</text:span><text:span text:style-name="T431">. Ačiū, ger</text:span><text:span text:style-name="T432">­bia</text:span><text:span text:style-name="T433">­mas pir</text:span><text:span text:style-name="T434">­mi</text:span><text:span text:style-name="T435">­nin</text:span><text:span text:style-name="T436">­ke. Ger</text:span><text:span text:style-name="T437">­bia</text:span><text:span text:style-name="T438">­mi ko</text:span><text:span text:style-name="T439">­le</text:span><text:span text:style-name="T440">­gos, Sta</text:span><text:span text:style-name="T441">­tu</text:span><text:span text:style-name="T442">­to 46 straips</text:span><text:span text:style-name="T443">­nio dėl Sei</text:span><text:span text:style-name="T444">­mo ko</text:span><text:span text:style-name="T445">­mi</text:span><text:span text:style-name="T446">­te</text:span><text:span text:style-name="T447">­tų pir</text:span><text:span text:style-name="T448">­mi</text:span><text:span text:style-name="T449">­nin</text:span><text:span text:style-name="T450">­kų ir pa</text:span><text:span text:style-name="T451">­va</text:span><text:span text:style-name="T452">­duo</text:span><text:span text:style-name="T453">­to</text:span><text:span text:style-name="T454">­jų 5 da</text:span><text:span text:style-name="T455">­ly</text:span><text:span text:style-name="T456">­je sa</text:span><text:span text:style-name="T457">­ko</text:span><text:span text:style-name="T458">­ma, kad ko</text:span><text:span text:style-name="T459">­mi</text:span><text:span text:style-name="T460">­te</text:span><text:span text:style-name="T461">­to pir</text:span><text:span text:style-name="T462">­mi</text:span><text:span text:style-name="T463">­nin</text:span><text:span text:style-name="T464">­ku ir pa</text:span><text:span text:style-name="T465">­va</text:span><text:span text:style-name="T466">­duo</text:span><text:span text:style-name="T467">­to</text:span><text:span text:style-name="T468">­ju ne</text:span><text:span text:style-name="T469">­ga</text:span><text:span text:style-name="T470">­li bū</text:span><text:span text:style-name="T471">­ti Vy</text:span><text:span text:style-name="T472">­riau</text:span><text:span text:style-name="T473">­sy</text:span><text:span text:style-name="T474">­bės na</text:span><text:span text:style-name="T475">­rys. Šiuo me</text:span><text:span text:style-name="T476">­tu mes tu</text:span><text:span text:style-name="T477">­ri</text:span><text:span text:style-name="T478">­me ko</text:span><text:span text:style-name="T479">­li</text:span><text:span text:style-name="T480">­zi</text:span><text:span text:style-name="T481">­ją, jos ne</text:span><text:span text:style-name="T482">­iš</text:span><text:span text:style-name="T483">­spren</text:span><text:span text:style-name="T484">­dė</text:span><text:span text:style-name="T485">­me, kai sa</text:span><text:span text:style-name="T486">­vo ko</text:span><text:span text:style-name="T487">­le</text:span><text:span text:style-name="T488">­gą čia ma</text:span><text:span text:style-name="T489">­tė</text:span><text:span text:style-name="T490">­me ky</text:span><text:span text:style-name="T491">­lan</text:span><text:span text:style-name="T492">­tį kar</text:span><text:span text:style-name="T493">­je</text:span><text:span text:style-name="T494">­ros laip</text:span><text:span text:style-name="T495">­tais, ta</text:span><text:span text:style-name="T496">­pu</text:span><text:span text:style-name="T497">­sį Vy</text:span><text:span text:style-name="T498">­riau</text:span><text:span text:style-name="T499">­sy</text:span><text:span text:style-name="T500">­bės na</text:span><text:span text:style-name="T501">­riu. Bū</text:span><text:span text:style-name="T502">­tų ge</text:span><text:span text:style-name="T503">­rai, kad ga</text:span><text:span text:style-name="T504">­lė</text:span><text:span text:style-name="T505">­tu</text:span><text:span text:style-name="T506">­me iš</text:span><text:span text:style-name="T507">­spręs</text:span><text:span text:style-name="T508">­ti šian</text:span><text:span text:style-name="T509">­dien ir įkel</text:span><text:span text:style-name="T510">­ti į pa</text:span><text:span text:style-name="T511">­grin</text:span><text:span text:style-name="T512">­di</text:span><text:span text:style-name="T513">­nę dar</text:span><text:span text:style-name="T514">­bo</text:span><text:span text:style-name="T515">­tvarkę, nes da</text:span><text:span text:style-name="T516">­bar mes ne</text:span><text:span text:style-name="T517">­tu</text:span><text:span text:style-name="T518">­ri</text:span><text:span text:style-name="T519">­me to spren</text:span><text:span text:style-name="T520">­di</text:span><text:span text:style-name="T521">­mo va</text:span><text:span text:style-name="T522">­rian</text:span><text:span text:style-name="T523">­to. Tad krei</text:span><text:span text:style-name="T524">­piuo</text:span><text:span text:style-name="T525">­si.</text:span></text:p>
        <text:p text:style-name="Roman"><text:span text:style-name="T526">PIRMININKAS.</text:span><text:span text:style-name="T527"><text:s/>Ačiū. Į re</text:span><text:span text:style-name="T528">­zer</text:span><text:span text:style-name="T529">­vą yra įtrauk</text:span><text:span text:style-name="T530">­tas nu</text:span><text:span text:style-name="T531">­ta</text:span><text:span text:style-name="T532">­ri</text:span><text:span text:style-name="T533">­mas ir bu</text:span><text:span text:style-name="T534">s iš</text:span><text:span text:style-name="T535">­spręs</text:span><text:span text:style-name="T536">­ta šian</text:span><text:span text:style-name="T537">­dien. P. Gra</text:span><text:span text:style-name="T538">žu</text:span><text:span text:style-name="T539">­lis.</text:span></text:p>
        <text:p text:style-name="Roman"><text:span text:style-name="T540">P. GRAŽULIS</text:span><text:span text:style-name="T541"><text:s/></text:span><text:span text:style-name="T542">(</text:span><text:span text:style-name="T543">MSNG</text:span><text:span text:style-name="T544">)</text:span><text:span text:style-name="T545">. Ger</text:span><text:span text:style-name="T546">­bia</text:span><text:span text:style-name="T547">­mas Pir</text:span><text:span text:style-name="T548">­mi</text:span><text:span text:style-name="T549">­nin</text:span><text:span text:style-name="T550">­ke, ger</text:span><text:span text:style-name="T551">­bia</text:span><text:span text:style-name="T552">­mi Sei</text:span><text:span text:style-name="T553">­mo na</text:span><text:span text:style-name="T554">­riai, dėl ko</text:span><text:span text:style-name="T555">­mi</text:span><text:span text:style-name="T556">­si</text:span><text:span text:style-name="T557">­jos su</text:span><text:span text:style-name="T558">­da</text:span><text:span text:style-name="T559">­ry</text:span><text:span text:style-name="T560">­mo tie</text:span><text:span text:style-name="T561">­sio</text:span><text:span text:style-name="T562">­giai yra su</text:span><text:span text:style-name="T563">­in</text:span><text:span text:style-name="T564">­te</text:span><text:span text:style-name="T565">­re</text:span><text:span text:style-name="T566">­suo</text:span><text:span text:style-name="T567">­ti kon</text:span><text:span text:style-name="T568">­ser</text:span><text:span text:style-name="T569">­va</text:span><text:span text:style-name="T570">­to</text:span><text:span text:style-name="T571">­riai, tai lie</text:span><text:span text:style-name="T572">­čia jų, ypač A. Ku</text:span><text:span text:style-name="T573">­bi</text:span><text:span text:style-name="T574">­liaus prem</text:span><text:span text:style-name="T575">­je</text:span><text:span text:style-name="T576">­ra</text:span><text:span text:style-name="T577">­vi</text:span><text:span text:style-name="T578">­mo, lai</text:span><text:span text:style-name="T579">­ko</text:span><text:span text:style-name="T580">­tar</text:span><text:span text:style-name="T581">­pį. Jis pa</text:span><text:span text:style-name="T582">­da</text:span><text:span text:style-name="T583">­rė mil</text:span><text:span text:style-name="T584">­ži</text:span><text:span text:style-name="T585">­niš</text:span><text:span text:style-name="T586">­ką ža</text:span><text:span text:style-name="T587">­lą Lie</text:span><text:span text:style-name="T588">­tu</text:span><text:span text:style-name="T589">­vos vals</text:span><text:span text:style-name="T590">­ty</text:span><text:span text:style-name="T591">­bei, ir jie da</text:span><text:span text:style-name="T592">­bar žūt</text:span><text:span text:style-name="T593">­būt sten</text:span><text:span text:style-name="T594">­gia</text:span><text:span text:style-name="T595">­si, kad ši ko</text:span><text:span text:style-name="T596">­mi</text:span><text:span text:style-name="T597">­si</text:span><text:span text:style-name="T598">­ja ne</text:span><text:span text:style-name="T599">­at</text:span><text:span text:style-name="T600">­lik</text:span><text:span text:style-name="T601">­tų dar</text:span><text:span text:style-name="T602">­bo ir ne</text:span><text:span text:style-name="T603">­iš</text:span><text:span text:style-name="T604">­aiš</text:span><text:span text:style-name="T605">­kin</text:span><text:span text:style-name="T606">­tų kon</text:span><text:span text:style-name="T607">­kre</text:span><text:span text:style-name="T608">­čiai, ko</text:span><text:span text:style-name="T609">­kia ža</text:span><text:span text:style-name="T610">­la pa</text:span><text:span text:style-name="T611">­da</text:span><text:span text:style-name="T612">­ry</text:span><text:span text:style-name="T613">­ta. Jie ne</text:span><text:span text:style-name="T614">­tu</text:span><text:span text:style-name="T615">­ri tei</text:span><text:span text:style-name="T616">­sės. Aš<text:s/></text:span><text:soft-page-break/><text:span text:style-name="T617">pra</text:span><text:span text:style-name="T618">­šy</text:span><text:span text:style-name="T619">­čiau juos nu</text:span><text:span text:style-name="T620">­ša</text:span><text:span text:style-name="T621">­lin</text:span><text:span text:style-name="T622">­ti nuo bal</text:span><text:span text:style-name="T623">­sa</text:span><text:span text:style-name="T624">­vi</text:span><text:span text:style-name="T625">­mo dėl šio klau</text:span><text:span text:style-name="T626">­si</text:span><text:span text:style-name="T627">­mo ir nuo kal</text:span><text:span text:style-name="T628">­bė</text:span><text:span text:style-name="T629">­ji</text:span><text:span text:style-name="T630">­mo – jie yra su</text:span><text:span text:style-name="T631">­in</text:span><text:span text:style-name="T632">­te</text:span><text:span text:style-name="T633">­re</text:span><text:span text:style-name="T634">­suo</text:span><text:span text:style-name="T635">­ti. (</text:span><text:span text:style-name="T636">Bal</text:span><text:span text:style-name="T637">­sai sa</text:span><text:span text:style-name="T638">­lė</text:span><text:span text:style-name="T639">­je</text:span><text:span text:style-name="T640">)<text:s/></text:span></text:p>
        <text:p text:style-name="Roman"><text:span text:style-name="T641">PIRMININKAS.</text:span><text:span text:style-name="T642"><text:s/>Ar tu</text:span><text:span text:style-name="T643">­ri</text:span><text:span text:style-name="T644">­te pa</text:span><text:span text:style-name="T645">­siū</text:span><text:span text:style-name="T646">­ly</text:span><text:span text:style-name="T647">­mų dar dėl dar</text:span><text:span text:style-name="T648">­bo</text:span><text:span text:style-name="T649">­tvarkės? Pra</text:span><text:span text:style-name="T650">­šom. G. Land</text:span><text:span text:style-name="T651">­sber</text:span><text:span text:style-name="T652">­gis.</text:span></text:p>
        <text:p text:style-name="Roman"><text:span text:style-name="T653">G. LANDSBERGIS</text:span><text:span text:style-name="T654"><text:s/></text:span><text:span text:style-name="T655">(</text:span><text:span text:style-name="T656">TS-LKDF</text:span><text:span text:style-name="T657">)</text:span><text:span text:style-name="T658">. La</text:span><text:span text:style-name="T659">­bai ačiū, ger</text:span><text:span text:style-name="T660">­bia</text:span><text:span text:style-name="T661">­mas Pir</text:span><text:span text:style-name="T662">­mi</text:span><text:span text:style-name="T663">­nin</text:span><text:span text:style-name="T664">­ke. Dėl ki</text:span><text:span text:style-name="T665">­tos sa</text:span><text:span text:style-name="T666">­vai</text:span><text:span text:style-name="T667">­tės dar</text:span><text:span text:style-name="T668">­bo</text:span><text:span text:style-name="T669">­tvarkės. Iš</text:span><text:span text:style-name="T670">­ties aš, iš</text:span><text:span text:style-name="T671">­gir</text:span><text:span text:style-name="T672">­dęs po</text:span><text:span text:style-name="T673">­no S. Ja</text:span><text:span text:style-name="T674">­ke</text:span><text:span text:style-name="T675">­liū</text:span><text:span text:style-name="T676">­no pa</text:span><text:span text:style-name="T677">­reiš</text:span><text:span text:style-name="T678">­ki</text:span><text:span text:style-name="T679">­mą, esu ma</text:span><text:span text:style-name="T680">­lo</text:span><text:span text:style-name="T681">­niai nu</text:span><text:span text:style-name="T682">­ste</text:span><text:span text:style-name="T683">­bin</text:span><text:span text:style-name="T684">­tas. Kvie</text:span><text:span text:style-name="T685">­čiu ko</text:span><text:span text:style-name="T686">­le</text:span><text:span text:style-name="T687">­gas ki</text:span><text:span text:style-name="T688">­tą sa</text:span><text:span text:style-name="T689">­vai</text:span><text:span text:style-name="T690">­tę (ant</text:span><text:span text:style-name="T691">­ra</text:span><text:span text:style-name="T692">­die</text:span><text:span text:style-name="T693">­nį) or</text:span><text:span text:style-name="T694">­ga</text:span><text:span text:style-name="T695">­ni</text:span><text:span text:style-name="T696">­zuo</text:span><text:span text:style-name="T697">­ti ne</text:span><text:span text:style-name="T698">­ei</text:span><text:span text:style-name="T699">­li</text:span><text:span text:style-name="T700">­nį po</text:span><text:span text:style-name="T701">­sė</text:span><text:span text:style-name="T702">­dį, ku</text:span><text:span text:style-name="T703">­rio me</text:span><text:span text:style-name="T704">­tu ga</text:span><text:span text:style-name="T705">­lė</text:span><text:span text:style-name="T706">­tu</text:span><text:span text:style-name="T707">­me iš</text:span><text:span text:style-name="T708">­kvies</text:span><text:span text:style-name="T709">­ti Lie</text:span><text:span text:style-name="T710">­tu</text:span><text:span text:style-name="T711">­vos ban</text:span><text:span text:style-name="T712">­ko va</text:span><text:span text:style-name="T713">­do</text:span><text:span text:style-name="T714">­vą, ir jis ga</text:span><text:span text:style-name="T715">­lė</text:span><text:span text:style-name="T716">­tų ta</text:span><text:span text:style-name="T717">­da iš</text:span><text:span text:style-name="T718">­sa</text:span><text:span text:style-name="T719">­ky</text:span><text:span text:style-name="T720">­ti, pa</text:span><text:span text:style-name="T721">­tiks</text:span><text:span text:style-name="T722">­lin</text:span><text:span text:style-name="T723">­ti fak</text:span><text:span text:style-name="T724">­tus, ku</text:span><text:span text:style-name="T725">­riuos iš</text:span><text:span text:style-name="T726">­sa</text:span><text:span text:style-name="T727">­kė, ir kar</text:span><text:span text:style-name="T728">­tu ati</text:span><text:span text:style-name="T729">­dė</text:span><text:span text:style-name="T730">­ti ko</text:span><text:span text:style-name="T731">­mi</text:span><text:span text:style-name="T732">­si</text:span><text:span text:style-name="T733">­jos svars</text:span><text:span text:style-name="T734">­ty</text:span><text:span text:style-name="T735">­mą šian</text:span><text:span text:style-name="T736">­dien. Pri</text:span><text:span text:style-name="T737">­ta</text:span><text:span text:style-name="T738">­ria dėl to… Su</text:span><text:span text:style-name="T739">­ta</text:span><text:span text:style-name="T740">­rė</text:span><text:span text:style-name="T741">­me su Biu</text:span><text:span text:style-name="T742">­dže</text:span><text:span text:style-name="T743">­to ir fi</text:span><text:span text:style-name="T744">­nan</text:span><text:span text:style-name="T745">­sų ko</text:span><text:span text:style-name="T746">­mi</text:span><text:span text:style-name="T747">­te</text:span><text:span text:style-name="T748">­to pi</text:span><text:span text:style-name="T749">r</text:span><text:span text:style-name="T750">­mi</text:span><text:span text:style-name="T751">­nin</text:span><text:span text:style-name="T752">­ku.</text:span></text:p>
        <text:p text:style-name="Roman"><text:span text:style-name="T753">PIRMININKAS.</text:span><text:span text:style-name="T754"><text:s/>A. Ar</text:span><text:span text:style-name="T755">­mo</text:span><text:span text:style-name="T756">­nai</text:span><text:span text:style-name="T757">­tė.</text:span></text:p>
        <text:p text:style-name="Roman"><text:span text:style-name="T758">A. ARMONAITĖ</text:span><text:span text:style-name="T759"><text:s/></text:span><text:span text:style-name="T760">(</text:span><text:span text:style-name="T761">MSNG</text:span><text:span text:style-name="T762">)</text:span><text:span text:style-name="T763">. Dė</text:span><text:span text:style-name="T764">­ko</text:span><text:span text:style-name="T765">­ju, pir</text:span><text:span text:style-name="T766">­mi</text:span><text:span text:style-name="T767">­nin</text:span><text:span text:style-name="T768">­ke. Aš vis dėl</text:span><text:span text:style-name="T769">­to no</text:span><text:span text:style-name="T770">­riu at</text:span><text:span text:style-name="T771">­kreip</text:span><text:span text:style-name="T772">­ti dė</text:span><text:span text:style-name="T773">­me</text:span><text:span text:style-name="T774">­sį į tai, ką jūs pa</text:span><text:span text:style-name="T775">­sa</text:span><text:span text:style-name="T776">­kė</text:span><text:span text:style-name="T777">­te dėl Vai</text:span><text:span text:style-name="T778">­ko tei</text:span><text:span text:style-name="T779">­sių įsta</text:span><text:span text:style-name="T780">­ty</text:span><text:span text:style-name="T781">­mo. Tai, kad mes ga</text:span><text:span text:style-name="T782">­vo</text:span><text:span text:style-name="T783">­me elek</text:span><text:span text:style-name="T784">­tro</text:span><text:span text:style-name="T785">­ni</text:span><text:span text:style-name="T786">­niu paš</text:span><text:span text:style-name="T787">­tu pas</text:span><text:span text:style-name="T788">­ku</text:span><text:span text:style-name="T789">­ti</text:span><text:span text:style-name="T790">­nę ver</text:span><text:span text:style-name="T791">­si</text:span><text:span text:style-name="T792">­ją, dar ne</text:span><text:span text:style-name="T793">­reiš</text:span><text:span text:style-name="T794">­kia, kad vi</text:span><text:span text:style-name="T795">­suo</text:span><text:span text:style-name="T796">­me</text:span><text:span text:style-name="T797">­nė<text:s/></text:span><text:span text:style-name="T798">­ga</text:span><text:span text:style-name="T799">­li pri</text:span><text:span text:style-name="T800">­ei</text:span><text:span text:style-name="T801">­ti prie pas</text:span><text:span text:style-name="T802">­ku</text:span><text:span text:style-name="T803">­ti</text:span><text:span text:style-name="T804">­nės ver</text:span><text:span text:style-name="T805">­si</text:span><text:span text:style-name="T806">­jos in</text:span><text:span text:style-name="T807">­ter</text:span><text:span text:style-name="T808">­ne</text:span><text:span text:style-name="T809">­te – tiek žmo</text:span><text:span text:style-name="T810">­nės, ku</text:span><text:span text:style-name="T811">­riems yra ak</text:span><text:span text:style-name="T812">­tu</text:span><text:span text:style-name="T813">­a</text:span><text:span text:style-name="T814">­lu, tiek ži</text:span><text:span text:style-name="T815">­niask</text:span><text:span text:style-name="T816">­lai</text:span><text:span text:style-name="T817">­da, ku</text:span><text:span text:style-name="T818">­ri nu</text:span><text:span text:style-name="T819">­švie</text:span><text:span text:style-name="T820">­čia ši</text:span><text:span text:style-name="T821">­tuos įvy</text:span><text:span text:style-name="T822">­kius. Aš sa</text:span><text:span text:style-name="T823">­ky</text:span><text:span text:style-name="T824">­čiau, ta ver</text:span><text:span text:style-name="T825">­si</text:span><text:span text:style-name="T826">­ja tu</text:span><text:span text:style-name="T827">­ri bū</text:span><text:span text:style-name="T828">­ti pa</text:span><text:span text:style-name="T829">­skelb</text:span><text:span text:style-name="T830">­ta vie</text:span><text:span text:style-name="T831">­šai ir pri</text:span><text:span text:style-name="T832">­ei</text:span><text:span text:style-name="T833">­na</text:span><text:span text:style-name="T834">­ma. (</text:span><text:span text:style-name="T835">Bal</text:span><text:span text:style-name="T836">­sai sa</text:span><text:span text:style-name="T837">­lė</text:span><text:span text:style-name="T838">­je</text:span><text:span text:style-name="T839">) Aš ant</text:span><text:span text:style-name="T840">­ri</text:span><text:span text:style-name="T841">­nu, kad tas klau</text:span><text:span text:style-name="T842">­si</text:span><text:span text:style-name="T843">­mas tu</text:span><text:span text:style-name="T844">­ri bū</text:span><text:span text:style-name="T845">­ti iš</text:span><text:span text:style-name="T846">­brauk</text:span><text:span text:style-name="T847">­tas iš dar</text:span><text:span text:style-name="T848">­bo</text:span><text:span text:style-name="T849">­tvarkės.</text:span></text:p>
        <text:p text:style-name="Roman"><text:span text:style-name="T850">PIRMININKAS.</text:span><text:span text:style-name="T851"><text:s/>Dar kar</text:span><text:span text:style-name="T852">­tą, ger</text:span><text:span text:style-name="T853">­bia</text:span><text:span text:style-name="T854">­mi ko</text:span><text:span text:style-name="T855">­le</text:span><text:span text:style-name="T856">­gos, pa</text:span><text:span text:style-name="T857">­sa</text:span><text:span text:style-name="T858">­ky</text:span><text:span text:style-name="T859">­siu, kad ga</text:span><text:span text:style-name="T860">­vo</text:span><text:span text:style-name="T861">­te ly</text:span><text:span text:style-name="T862">­gi</text:span><text:span text:style-name="T863">­na</text:span><text:span text:style-name="T864">­mą</text:span><text:span text:style-name="T865">­jį va</text:span><text:span text:style-name="T866">­rian</text:span><text:span text:style-name="T867">­tą tam, kad ži</text:span><text:span text:style-name="T868">­no</text:span><text:span text:style-name="T869">­tu</text:span><text:span text:style-name="T870">­mė</text:span><text:span text:style-name="T871">­te, už ką bal</text:span><text:span text:style-name="T872">­suo</text:span><text:span text:style-name="T873">­ja</text:span><text:span text:style-name="T874">­te. Va</text:span><text:span text:style-name="T875">­rian</text:span><text:span text:style-name="T876">­tas ne</text:span><text:span text:style-name="T877">­pa</text:span><text:span text:style-name="T878">­si</text:span><text:span text:style-name="T879">­kei</text:span><text:span text:style-name="T880">­tęs nuo pas</text:span><text:span text:style-name="T881">­ku</text:span><text:span text:style-name="T882">­ti</text:span><text:span text:style-name="T883">­nio bal</text:span><text:span text:style-name="T884">­sa</text:span><text:span text:style-name="T885">­vi</text:span><text:span text:style-name="T886">­mo, jis bu</text:span><text:span text:style-name="T887">­vo toks. (</text:span><text:span text:style-name="T888">Bal</text:span><text:span text:style-name="T889">­sai sa</text:span><text:span text:style-name="T890">­lė</text:span><text:span text:style-name="T891">­je</text:span><text:span text:style-name="T892">) R. J. Da</text:span><text:span text:style-name="T893">­gys. Pra</text:span><text:span text:style-name="T894">­šom.</text:span></text:p>
        <text:p text:style-name="Roman"><text:span text:style-name="T895">R. J. DAGYS</text:span><text:span text:style-name="T896"><text:s/></text:span><text:span text:style-name="T897">(</text:span><text:span text:style-name="T898">TS-LKDF</text:span><text:span text:style-name="T899">)</text:span><text:span text:style-name="T900">. Aš no</text:span><text:span text:style-name="T901">­riu pa</text:span><text:span text:style-name="T902">­tvir</text:span><text:span text:style-name="T903">­tin</text:span><text:span text:style-name="T904">­ti jū</text:span><text:span text:style-name="T905">­sų žo</text:span><text:span text:style-name="T906">­džius. Ko</text:span><text:span text:style-name="T907">­mi</text:span><text:span text:style-name="T908">­te</text:span><text:span text:style-name="T909">­te ap</text:span><text:span text:style-name="T910">­svars</text:span><text:span text:style-name="T911">­tė</text:span><text:span text:style-name="T912">­me, pas</text:span><text:span text:style-name="T913">­ku</text:span><text:span text:style-name="T914">­ti</text:span><text:span text:style-name="T915">­nis va</text:span><text:span text:style-name="T916">­rian</text:span><text:span text:style-name="T917">­tas yra bu</text:span><text:span text:style-name="T918">­vęs, vi</text:span><text:span text:style-name="T919">­sos or</text:span><text:span text:style-name="T920">­ga</text:span><text:span text:style-name="T921">­ni</text:span><text:span text:style-name="T922">­za</text:span><text:span text:style-name="T923">­ci</text:span><text:span text:style-name="T924">­jos da</text:span><text:span text:style-name="T925">­ly</text:span><text:span text:style-name="T926">­va</text:span><text:span text:style-name="T927">­vo, vi</text:span><text:span text:style-name="T928">­sos yra ga</text:span><text:span text:style-name="T929">­vu</text:span><text:span text:style-name="T930">­sios.<text:s/></text:span>Jau yra pri­ėmi­mo sta­di­ja, vi­si su ja su­si­pa­ži­nę.</text:p>
        <text:p text:style-name="Roman"><text:span text:style-name="T931">PIRMININKAS.</text:span><text:s/>Ačiū. Da­bar ei­si­me pa­gal pa­siū­ly­mus. J. Ole­kas.<text:s/></text:p>
        <text:p text:style-name="Roman"><text:span text:style-name="T932">J. OLEKAS</text:span><text:span text:style-name="T933"><text:s/></text:span><text:span text:style-name="T934">(</text:span><text:span text:style-name="T935">LSDPF</text:span><text:span text:style-name="T936">)</text:span><text:span text:style-name="T937">.<text:s/></text:span>La­bai at­si­pra­šau, Pir­mi­nin­ke. Aš tu­rė­jau po­pie­ri­nį va­rian­tą, ku­ria­me ma­čiau, kad yra pir­mi­nin­kų spren­di­mas, bet da­bar­ti­nia­me mū­sų elek­tro­ni­nia­me va­rian­te ko­mi­te­tų pir­mi­nin­kų ir pa­va­duo­to­jų spren­di­mo nė­ra. Pa­si­žiū­rė­ki­te. Ir iš tik­rų­jų, jei­gu sa­ko­te, kad įtrau­kia­me, tai ačiū, bet da­bar­ti­nia­me va­rian­te…<text:s/></text:p>
        <text:p text:style-name="Roman"><text:span text:style-name="T938">PIRMININKAS.</text:span><text:s/>Re­gist­ruo­ja ir da­bar bus.<text:s/></text:p>
        <text:p text:style-name="Roman"><text:span text:style-name="T939">J. OLEKAS</text:span><text:span text:style-name="T940"><text:s/></text:span><text:span text:style-name="T941">(</text:span><text:span text:style-name="T942">LSDPF</text:span><text:span text:style-name="T943">)</text:span><text:span text:style-name="T944">.<text:s/></text:span>Ačiū.<text:s/></text:p>
        <text:p text:style-name="Roman"><text:span text:style-name="T945">PIRMININKAS.</text:span><text:s/>Pa­gal pa­siū­ly­mus iš ei­lės, kaip yra įra­šy­ta nau­jo­je dar­bo­tvarkėje, tai 2-1 klau­si­mą G. Land­sber­gis siū­lė frak­ci­jos var­du iš­brauk­ti, tai yra pro­jek­tą Nr. XIIIP-3351. Bal­suo­ja­me. Kas pri­ta­ria G. Land­sber­giui, bal­suo­ja už, ki­ti – ki­taip.</text:p>
        <text:p text:style-name="Roman">Bal­sa­vo 110 Sei­mo na­rių: už – 43, prieš – 49, su­si­lai­kė 18. Pa­siū­ly­mui ne­pri­tar­ta.<text:s/></text:p>
        <text:p text:style-name="Roman">Dar­bo­tvarkės 2-3 klau­si­mas, apie ku­rį pra­dė­jau kal­bė­ti aš, bai­gė G. Land­sber­gis – Sei­mo nu­ta­ri­mo dėl krei­pi­mo­si į Na­cio­na­li­niam sau­gu­mui už­tik­rin­ti svar­bių ob­jek­tų ap­sau­gos ko­or­di­na­vi­mo ko­mi­si­ją pa­kar­to­ti­nai at­lik­ti „Re­vo­lut“ pa­tik­rą pro­jek­tas Nr. XIIIP-3352. Dėl pa­siū­ly­mo. Kas ma­no, jog rei­kia, kad bū­tų iš­brauk­tas ši­tas klau­si­mas iš dar­bo­tvarkės, bal­suo­ja už, tie, ku­rie ma­no, kad tu­ri lik­ti dar­bo­tvarkėje, bal­suo­ja prieš.</text:p>
        <text:p text:style-name="P946">Bal­sa­vo 104 Sei­mo na­riai: už – 42, prieš – 42, su­si­lai­kė 20 Sei­mo na­rių. Dar­bo­tvarkėje lie­ka.<text:s/></text:p>
        <text:p text:style-name="Roman">Dar­bo­tvarkės 2-14 klau­si­mas. V. Čmi­ly­tė frak­ci­jos var­du pra­šė 2-14 klau­si­mą per­kel­ti į ry­ti­nę dar­bo­tvarkę. Bal­suo­ja­me. Pa­gal­bi­nio ap­vai­si­ni­mo įsta­ty­mo 14 ir 15 straips­nių pa­kei­ti­mo įsta­ty­mo pro­jek­tas.</text:p>
        <text:p text:style-name="P947">Bal­sa­vo 109 Sei­mo na­riai: už – 44, prieš – 41, su­si­lai­kė 24 Sei­mo na­riai. Dar­bo­tvarkėje lie­ka.<text:s/></text:p>
        <text:p text:style-name="Roman">Ir dėl vi­sos dar­bo­tvarkės. Ar ga­li­me pri­tar­ti ben­dru su­ta­ri­mu? (<text:span text:style-name="T948">Bal</text:span><text:span text:style-name="T949">­sai sa</text:span><text:span text:style-name="T950">­lė</text:span><text:span text:style-name="T951">­je</text:span>) Ne­ga­li­me. Bal­suo­ja­me.<text:s/></text:p>
        <text:p text:style-name="Roman">Bal­sa­vo 109 Sei­mo na­riai: už – 68, prieš – 33, su­si­lai­kė 8 Sei­mo na­riai. To­kiai dar­bo­tvarkei, ko­kia ir bu­vo pra­di­nė, pri­tar­ta.<text:s/></text:p>
        <text:p text:style-name="Roman">Dar­bo­tvarkės 1-2.1 klau­si­mas – pro­jek­tas Nr. XIIIP-…</text:p>
        <text:p text:style-name="Roman">A. Ku­bi­lius – re­pli­ka po bal­sa­vi­mo. Pra­šau.<text:s/></text:p>
        <text:p text:style-name="Roman"><text:span text:style-name="T952">A. KUBILIUS</text:span><text:span text:style-name="T953"><text:s/></text:span><text:span text:style-name="T954">(</text:span><text:span text:style-name="T955">TS-LKDF</text:span><text:span text:style-name="T956">)</text:span><text:span text:style-name="T957">. Ger</text:span><text:span text:style-name="T958">­bia</text:span><text:span text:style-name="T959">­mas Pir</text:span><text:span text:style-name="T960">­mi</text:span><text:span text:style-name="T961">­nin</text:span><text:span text:style-name="T962">­ke, ka</text:span><text:span text:style-name="T963">­dan</text:span><text:span text:style-name="T964">­gi, kaip ma</text:span><text:span text:style-name="T965">­to</text:span><text:span text:style-name="T966">­me, S. Ja</text:span><text:span text:style-name="T967">­ke</text:span><text:span text:style-name="T968">­liū</text:span><text:span text:style-name="T969">­nas čia val</text:span><text:span text:style-name="T970">­do vi</text:span><text:span text:style-name="T971">­są Sei</text:span><text:span text:style-name="T972">­mą – ir Sei</text:span><text:span text:style-name="T973">­mo Pir</text:span><text:span text:style-name="T974">­mi</text:span><text:span text:style-name="T975">­nin</text:span><text:span text:style-name="T976">­ką, ir prem</text:span><text:span text:style-name="T977">­je</text:span><text:span text:style-name="T978">­rą, ir vi</text:span><text:span text:style-name="T979">­są sa</text:span><text:span text:style-name="T980">­vo frak</text:span><text:span text:style-name="T981">­ci</text:span><text:span text:style-name="T982">­ją ir „Re</text:span><text:span text:style-name="T983">­vo</text:span><text:span text:style-name="T984">­lut“ klau</text:span><text:span text:style-name="T985">­si</text:span><text:span text:style-name="T986">­</text:span><text:soft-page-break/><text:span text:style-name="T987">mu, ir vi</text:span><text:span text:style-name="T988">­sais ki</text:span><text:span text:style-name="T989">­tais,<text:s/></text:span>jūs esa­te aki­vaiz­džiai la­bai ar­ti­mas po­nui S. Ja­ke­liū­nui, nes kar­tu ei­na­te į spau­dos kon­fe­ren­ci­jas, re­mia­te jo veiks­mus. Aš no­rė­čiau, kad iki tol, kol bus svars­to­mas S. Ja­ke­liū­no va­di­na­mo­sios ko­mi­si­jos pra­tę­si­mas, jūs as­me­niš­kai, ger­bia­ma­sis Pir­mi­nin­ke, su­reng­tu­mė­te ki­tą spau­dos kon­fe­ren­ci­ją ir pa­teik­tu­mė­te tiks­lią in­for­ma­ci­ją, ko­kie san­ty­kiai S. Ja­ke­liū­ną 2013 me­tais sie­jo su „Sno­ro“ ak­ci­nin­kais – V. An­to­no­vu ir R. Ba­ra­naus­ku, nes štai va­kar V. Va­si­liaus­kas la­bai aiš­kiai pa­aiš­ki­no, kad po­nas S. Ja­ke­liū­nas, pra­šy­da­ma­sis bū­ti pri­im­tas į Lie­tu­vos ban­ką…</text:p>
        <text:p text:style-name="Roman"><text:span text:style-name="T990">PIRMININKAS.</text:span><text:s/>Gal ga­lė­tu­mė­te su­reng­ti spau­dos kon­fe­ren­ci­ją…<text:s/></text:p>
        <text:p text:style-name="Roman"><text:span text:style-name="T991">A. KUBILIUS</text:span><text:span text:style-name="T992"><text:s/></text:span><text:span text:style-name="T993">(</text:span><text:span text:style-name="T994">TS-LKDF</text:span><text:span text:style-name="T995">)</text:span><text:span text:style-name="T996">.<text:s/></text:span>Aš bai­giu, mi­nu­tė­lę, tuoj pat.</text:p>
        <text:p text:style-name="Roman"><text:span text:style-name="T997">PIRMININKAS.</text:span><text:s/>…ir iš­sa­ky­ti sa­vo po­li­ti­nes įžval­gas.</text:p>
        <text:p text:style-name="Roman"><text:span text:style-name="T998">A. KUBILIUS</text:span><text:span text:style-name="T999"><text:s/></text:span><text:span text:style-name="T1000">(</text:span><text:span text:style-name="T1001">TS-LKDF</text:span><text:span text:style-name="T1002">)</text:span><text:span text:style-name="T1003">.<text:s/></text:span>Ne, aš no­rė­čiau, kad jūs pa­teik­tu­mė­te Sei­mui in­for­ma­ci­ją, nes tai yra iš tik­rų­jų skan­da­lin­ga in­for­ma­ci­ja – S. Ja­ke­liū­nas de­ri­no­si su „Sno­ro“ ak­ci­nin­kais dėl to, kad ga­lė­tų ra­šy­ti kny­gą. Bū­da­mas prem­je­ru…<text:s/></text:p>
        <text:p text:style-name="Roman"><text:span text:style-name="T1004">PIRMININKAS.</text:span><text:s/>Ger­bia­mas ko­le­ga, aš nu­trau­kiu jū­sų šią dis­ku­si­ją. (<text:span text:style-name="T1005">Bal</text:span><text:span text:style-name="T1006">­sai sa</text:span><text:span text:style-name="T1007">­lė</text:span><text:span text:style-name="T1008">­je</text:span>)</text:p>
        <text:p text:style-name="Roman"/>
        <text:p text:style-name="Laikas">10.14 val.</text:p>
        <text:p text:style-name="Roman12">Vai­ko tei­sių ap­sau­gos pa­grin­dų įsta­ty­mo Nr. I-1234 2, 3, 4, 9, 12, 14, 29, 30, 31, 32, 33, 34, 35, 36, 37, 41, 42, 43, 49, 50 straips­nių pa­kei­ti­mo, Įsta­ty­mo pa­pil­dy­mo 36<text:span text:style-name="T1009">1</text:span>, 36<text:span text:style-name="T1010">2</text:span>, 36<text:span text:style-name="T1011">3</text:span>, 36<text:span text:style-name="T1012">4</text:span>, 36<text:span text:style-name="T1013">5</text:span><text:s/>straips­niais ir 38, 39, 40 straips­nių pri­pa­ži­ni­mo ne­te­ku­siais ga­lios įsta­ty­mo pro­jek­tas Nr. XIIIP-3034(3) (<text:span text:style-name="T1014">pri</text:span><text:span text:style-name="T1015">­ėmi</text:span><text:span text:style-name="T1016">­mo tę</text:span><text:span text:style-name="T1017">­si</text:span><text:span text:style-name="T1018">­nys</text:span>)</text:p>
        <text:p text:style-name="Roman"/>
        <text:p text:style-name="Roman">Dar­bo­tvarkės 1-2.1 klau­si­mas – Vai­ko tei­sių ap­sau­gos pa­grin­dų įsta­ty­mo straips­nių pa­kei­ti­mo, įsta­ty­mo pa­pil­dy­mo straips­niais ir 38, 39, 40 straips­nių pri­pa­ži­ni­mo ne­te­ku­siais ga­lios įsta­ty­mo pro­jek­tas Nr. XIIIP-3034. Pri­ėmi­mas ir ati­dė­tas bal­sa­vi­mas. Ger­bia­mi ko­le­gos, kvie­čiu bal­suo­ti. (<text:span text:style-name="T1019">Šur</text:span><text:span text:style-name="T1020">­mu</text:span><text:span text:style-name="T1021">­lys sa</text:span><text:span text:style-name="T1022">­lė</text:span><text:span text:style-name="T1023">­je</text:span><text:span text:style-name="T1024">, p</text:span><text:span text:style-name="T1025">lo</text:span><text:span text:style-name="T1026">­ji</text:span><text:span text:style-name="T1027">­mai</text:span>)<text:s/></text:p>
        <text:p text:style-name="Roman"/>
        <text:p text:style-name="Priemimas">Šio įsta­ty­mo pri­ėmi­mas</text:p>
        <text:p text:style-name="Roman"/>
        <text:p text:style-name="Roman">Už­si­re­gist­ra­vo 71 Sei­mo na­rys, bal­sa­vo 71 ir vien­bal­siai bu­vo pri­tar­ta šiam įsta­ty­mo pro­jek­tui. Įsta­ty­mas (pro­jek­tas Nr. XIIIP-3034(3) pri­im­tas. (<text:span text:style-name="T1028">Gon</text:span><text:span text:style-name="T1029">­gas</text:span>)<text:s/></text:p>
        <text:p text:style-name="Roman">Re­pli­kos po bal­sa­vi­mo. M. Pui­do­kas.</text:p>
        <text:p text:style-name="Roman"><text:span text:style-name="T1030">M. PUIDOKAS</text:span><text:s/><text:span text:style-name="T1031">(</text:span><text:span text:style-name="T1032">MSNG</text:span><text:span text:style-name="T1033">)</text:span>. No­riu pa­dė­ko­ti ko­le­goms, ku­rie bu­vo pi­lie­tiš­ki, ku­rie bu­vo iš­min­tin­gi ir vis dėl­to ne­iš­trau­kė sa­vo kor­te­lių, ir pa­lai­kė šias svar­bias pa­tai­sas. Tik­rai la­bai nuo­šir­džiai keis­ti spren­di­mai yra tų žmo­nių, ku­rie nu­ta­rė iš vi­so ne­bal­suo­ti, nes el­ge­sys, kai yra trau­kia­mos kor­te­lės ir nė­ra da­ly­vau­ja­ma bal­sa­vi­me, yra ap­skri­tai ne­tin­ka­mas el­ge­sys bet ku­riam par­la­men­ta­rui. Tik­rai aš siū­ly­čiau pa­gal­vo­ti, ar jūs to­kiu bū­du iš­reiš­kia­te sa­vo nuo­mo­nę, ar tik­tai ke­lia­te de­struk­ci­ją ir svar­biais klau­si­mais vi­sai Lie­tu­vai, kas yra šei­mos, vai­kų sau­gu­mas, jūs pa­ro­do­te, kad esa­te abe­jin­gi ir jums ant žmo­nių ir vi­suo­me­nės, ir tra­di­ci­nės šei­mos yra vi­siš­kai nu­si­pjau­ti. Tik­rai yra la­bai gė­din­gas ir ap­gai­lė­ti­nas el­ge­sys.</text:p>
        <text:p text:style-name="Roman"><text:span text:style-name="T1034">PIRMININKAS.</text:span><text:s/>D. Ša­ka­lie­nė.<text:s/></text:p>
        <text:p text:style-name="Roman"><text:span text:style-name="T1035">D. ŠAKALIENĖ</text:span><text:span text:style-name="T1036"><text:s/></text:span><text:span text:style-name="T1037">(</text:span><text:span text:style-name="T1038">LSDPF</text:span><text:span text:style-name="T1039">)</text:span><text:span text:style-name="T1040">.</text:span><text:s/>Tik no­riu pa­tiks­lin­ti, kad,<text:s/>ir So­cia­li­nių rei­ka­lų ir dar­bo ko­mi­te­to nuo­mo­ne ir So­cia­li­nės ap­sau­gos ir dar­bo mi­nis­te­ri­jos nuo­mo­ne, ir vi­sų vai­ko tei­sių ap­sau­gos sri­ty­je dir­ban­čių or­ga­ni­za­ci­jų nuo­mo­ne, mes su­siau­ri­no­me vai­ko ap­sau­gą nuo pen­kių iki tri­jų są­ly­gų ap­sau­go­ti vai­ką, nu­sta­ty­ti jam ap­sau­gos po­rei­kį ir, ma­tyt, tik me­tų ga­le, įver­ti­nę įta­ką<text:s/><text:span text:style-name="T1041">ši</text:span><text:span text:style-name="T1042">­to įsta</text:span><text:span text:style-name="T1043">­ty</text:span><text:span text:style-name="T1044">­mo vai</text:span><text:span text:style-name="T1045">­kų sau</text:span><text:span text:style-name="T1046">­gu</text:span><text:span text:style-name="T1047">­mui ir gy</text:span><text:span text:style-name="T1048">­vy</text:span><text:span text:style-name="T1049">­bei, ga</text:span><text:span text:style-name="T1050">­lė</text:span><text:span text:style-name="T1051">­si</text:span><text:span text:style-name="T1052">­me ma</text:span><text:span text:style-name="T1053">­ty</text:span><text:span text:style-name="T1054">­ti, ar ne</text:span><text:span text:style-name="T1055">­pa</text:span><text:span text:style-name="T1056">­da</text:span><text:span text:style-name="T1057">­rė</text:span><text:span text:style-name="T1058">­me tik</text:span><text:span text:style-name="T1059">­rai di</text:span><text:span text:style-name="T1060">­de</text:span><text:span text:style-name="T1061">­lės klai</text:span><text:span text:style-name="T1062">­dos.</text:span><text:s/></text:p>
        <text:p text:style-name="Roman"><text:span text:style-name="T1063">PIRMININKAS.</text:span><text:s/>R. J. Da­gys.<text:s/></text:p>
        <text:p text:style-name="Roman"><text:span text:style-name="T1064">R. J. DAGYS</text:span><text:span text:style-name="T1065"><text:s/></text:span><text:span text:style-name="T1066">(</text:span><text:span text:style-name="T1067">TS-LKDF</text:span><text:span text:style-name="T1068">)</text:span><text:span text:style-name="T1069">.<text:s/></text:span>Ger­bia­mi ko­le­gos, dė­ko­ju vi­siems, ku­rie pa­lai­kė­te šį įsta­ty­mo pro­jek­tą. Mes įgy­ven­di­no­me tik­rai di­de­lį žings­nį į prie­kį, kom­pro­mi­si­nį žings­nį į prie­kį, už­tik­rin­da­mi kon­sti­tu­ci­nę mū­sų tė­vų tei­sę auk­lė­ti vai­kus taip, kaip jiems už­tik­ri­na Kon­sti­tu­ci­ja, ne­var­žant val­di­nin­kų ar ki­tų or­ga­ni­za­ci­jų no­ro tuos vai­kus auk­lė­ti taip, kaip jie su­pran­ta. Šiuo at­ve­ju įtei­si­no­me pro­por­cin­gu­mo prin­ci­pą, su­pras­da­mi tai, kad vai­ko at­ėmi­mas iš tė­vų yra ža­<text:soft-page-break/>la, ir ga­li bū­ti tai­ko­ma prie­var­tos prie­mo­nė, jei­gu ta ža­la yra di­des­nė už tą ža­lą, ku­rią mes su­ke­lia­me vai­ko at­ėmi­mu. Tai yra ga­lio­jan­ti nuo­sta­ta ne vie­no­je vals­ty­bė­je ir, ma­nau, mes tei­sin­gai pa­si­el­gė­me, o šiaip yra prin­ci­pi­nis ap­si­spren­di­mas, kie­no pu­sė­je sto­vi­me – šei­mų ar tų or­ga­ni­za­ci­jų, ku­rios iš tos sis­te­mos gy­ve­na.<text:s/></text:p>
        <text:p text:style-name="Roman"><text:span text:style-name="T1070">PIRMININKAS.</text:span><text:s/>A. Sy­sas.</text:p>
        <text:p text:style-name="Roman"><text:span text:style-name="T1071">A. SYSAS</text:span><text:span text:style-name="T1072"><text:s/></text:span><text:span text:style-name="T1073">(</text:span><text:span text:style-name="T1074">LSDPF</text:span><text:span text:style-name="T1075">)</text:span><text:span text:style-name="T1076">.<text:s/></text:span>Ačiū, Pir­mi­nin­ke. Man la­bai leng­va, nes ma­no ko­le­ga iš ko­mi­te­to<text:s/><text:span text:style-name="T1077">pa</text:span><text:span text:style-name="T1078">­sa</text:span><text:span text:style-name="T1079">­kė, kam skir</text:span><text:span text:style-name="T1080">­ta ši</text:span><text:span text:style-name="T1081">­ta pa</text:span><text:span text:style-name="T1082">­tai</text:span><text:span text:style-name="T1083">­sa ir įsta</text:span><text:span text:style-name="T1084">­ty</text:span><text:span text:style-name="T1085">­mas – šei</text:span><text:span text:style-name="T1086">­moms. O įsta</text:span><text:span text:style-name="T1087">­ty</text:span><text:span text:style-name="T1088">­mas vai</text:span><text:span text:style-name="T1089">­di</text:span><text:span text:style-name="T1090">­na</text:span><text:span text:style-name="T1091">­si Vai</text:span><text:span text:style-name="T1092">­ko tei</text:span><text:span text:style-name="T1093">­sių ap</text:span><text:span text:style-name="T1094">­sau</text:span><text:span text:style-name="T1095">­gos pa</text:span><text:span text:style-name="T1096">­grin</text:span><text:span text:style-name="T1097">­dų įsta</text:span><text:span text:style-name="T1098">­ty</text:span><text:span text:style-name="T1099">­mas. Pri</text:span><text:span text:style-name="T1100">­im</text:span><text:span text:style-name="T1101">­da</text:span><text:span text:style-name="T1102">­mi to</text:span><text:span text:style-name="T1103">­kias pa</text:span><text:span text:style-name="T1104">­tai</text:span><text:span text:style-name="T1105">­sas ir kai kas mo</text:span><text:span text:style-name="T1106">­ra</text:span><text:span text:style-name="T1107">­li</text:span><text:span text:style-name="T1108">­zuo</text:span><text:span text:style-name="T1109">­da</text:span><text:span text:style-name="T1110">­mas ki</text:span><text:span text:style-name="T1111">­tus ko</text:span><text:span text:style-name="T1112">­le</text:span><text:span text:style-name="T1113">­gas už</text:span><text:span text:style-name="T1114">­mirš</text:span><text:span text:style-name="T1115">­ta es</text:span><text:span text:style-name="T1116">­mę ši</text:span><text:span text:style-name="T1117">­to įsta</text:span><text:span text:style-name="T1118">­ty</text:span><text:span text:style-name="T1119">­mo, kad įsta</text:span><text:span text:style-name="T1120">­ty</text:span><text:span text:style-name="T1121">­mas bu</text:span><text:span text:style-name="T1122">­vo skir</text:span><text:span text:style-name="T1123">­tas ap</text:span><text:span text:style-name="T1124">­sau</text:span><text:span text:style-name="T1125">­go</text:span><text:span text:style-name="T1126">­ti vai</text:span><text:span text:style-name="T1127">­kus nuo prie</text:span><text:span text:style-name="T1128">­var</text:span><text:span text:style-name="T1129">­tos, nuo smur</text:span><text:span text:style-name="T1130">­to, nuo mu</text:span><text:span text:style-name="T1131">­ši</text:span><text:span text:style-name="T1132">­mo, nuo per</text:span><text:span text:style-name="T1133">­se</text:span><text:span text:style-name="T1134">­kio</text:span><text:span text:style-name="T1135">­ji</text:span><text:span text:style-name="T1136">­mo, nuo psi</text:span><text:span text:style-name="T1137">­cho</text:span><text:span text:style-name="T1138">­lo</text:span><text:span text:style-name="T1139">­gi</text:span><text:span text:style-name="T1140">­nio spau</text:span><text:span text:style-name="T1141">­di</text:span><text:span text:style-name="T1142">­mo. Ši</text:span><text:span text:style-name="T1143">­tos pa</text:span><text:span text:style-name="T1144">­tai</text:span><text:span text:style-name="T1145">­sos, kai ne</text:span><text:span text:style-name="T1146">­pa</text:span><text:span text:style-name="T1147">­da</text:span><text:span text:style-name="T1148">­rai ža</text:span><text:span text:style-name="T1149">­los, la</text:span><text:span text:style-name="T1150">­bai iš</text:span><text:span text:style-name="T1151">­plau</text:span><text:span text:style-name="T1152">­ku</text:span><text:span text:style-name="T1153">­sios, ir aš ma</text:span><text:span text:style-name="T1154">­nau, kad re</text:span><text:span text:style-name="T1155">­zul</text:span><text:span text:style-name="T1156">­ta</text:span><text:span text:style-name="T1157">­tų il</text:span><text:span text:style-name="T1158">­gai ne</text:span><text:span text:style-name="T1159">­rei</text:span><text:span text:style-name="T1160">­kės lauk</text:span><text:span text:style-name="T1161">­ti. Aš la</text:span><text:span text:style-name="T1162">­bai no</text:span><text:span text:style-name="T1163">­rė</text:span><text:span text:style-name="T1164">­čiau pa</text:span><text:span text:style-name="T1165">­ma</text:span><text:span text:style-name="T1166">­ty</text:span><text:span text:style-name="T1167">­ti ir iš</text:span><text:span text:style-name="T1168">­girs</text:span><text:span text:style-name="T1169">­ti, ką ši</text:span><text:span text:style-name="T1170">­tie ko</text:span><text:span text:style-name="T1171">­le</text:span><text:span text:style-name="T1172">­gos po to šne</text:span><text:span text:style-name="T1173">­kės.<text:s/></text:span></text:p>
        <text:p text:style-name="P1174"/>
        <text:p text:style-name="Laikas">10.20 val.</text:p>
        <text:p text:style-name="Roman12">Ad­mi­nist­ra­ci­nių nu­si­žen­gi­mų ko­dek­so 75 straips­nio pa­kei­ti­mo įsta­ty­mo pro­jek­tas Nr. XIIIP-3035(2) (<text:span text:style-name="T1175">pri</text:span><text:span text:style-name="T1176">­ėmi</text:span><text:span text:style-name="T1177">­mas</text:span>)</text:p>
        <text:p text:style-name="P1178"/>
        <text:p text:style-name="Roman"><text:span text:style-name="T1179">PIRMININKAS.</text:span><text:span text:style-name="T1180"><text:s/>Dė</text:span><text:span text:style-name="T1181">­ko</text:span><text:span text:style-name="T1182">­ju. Dar</text:span><text:span text:style-name="T1183">­bo</text:span><text:span text:style-name="T1184">­tvarkės 1-2.2 klau</text:span><text:span text:style-name="T1185">­si</text:span><text:span text:style-name="T1186">­mas –<text:s/></text:span>Ad­mi­nist­ra­ci­nių nu­si­žen­gi­mų ko­dek­so 75 straips­nio pa­kei­ti­mo įsta­ty­mo pro­jek­tas Nr. XIIIP-3035. Pri­ėmi­mas. Pri­ėmi­mo sta­di­jo­je pa­siū­ly­mų nė­ra gau­ta. Pri­ima­me pa­straips­niui. 1 straips­nis. Ga­li­me pri­tar­ti ben­dru su­ta­ri­mu? Pri­ta­ria­me. 2 straips­nis – įsta­ty­mo įsi­ga­lio­ji­mas. Taip pat<text:s/>ga­li­me pri­tar­ti ben­dru suta­ri­mu? (<text:span text:style-name="T1187">Bal</text:span><text:span text:style-name="T1188">­sai sa</text:span><text:span text:style-name="T1189">­lė</text:span><text:span text:style-name="T1190">­je</text:span>) Bal­suo­ja­me. Ar Sei­mo na­riai už­si­ra­šę sa­ky­ti nuo­mo­nes dėl vi­so? Dėl vi­so.<text:s/></text:p>
        <text:p text:style-name="Roman">Bal­suo­ja­me dėl 2 straips­nio – įsta­ty­mo įsi­ga­lio­ji­mas.<text:s/></text:p>
        <text:p text:style-name="Roman">Bal­sa­vo 74 Sei­mo na­riai: už – 69, prieš – 1, su­si­lai­kė 4 Sei­mo na­riai. Straips­niui pri­tar­ta.<text:s/></text:p>
        <text:p text:style-name="Roman">Dėl vi­so pro­jek­to mo­ty­vai už – Sei­mo na­rys R. J. Da­gys.<text:s/></text:p>
        <text:p text:style-name="Roman"><text:span text:style-name="T1191">R. J. DAGYS</text:span><text:span text:style-name="T1192"><text:s/></text:span><text:span text:style-name="T1193">(</text:span><text:span text:style-name="T1194">TS-LKDF</text:span><text:span text:style-name="T1195">)</text:span><text:span text:style-name="T1196">.<text:s/></text:span>Ger­bia­mi ko­le­gos, no­riu at­kreip­ti dė­me­sį, kad mes da­bar ei­na­me jau tas įsta­ty­mo pa­tai­sas, ku­rios ne­su­kė­lė jo­kių di­des­nių gin­čų ir fak­tiš­kai nei ko­mi­te­te, nei kur nors ki­tur dėl to ne­bu­vo ko­kio nors di­des­nio nuo­mo­nių su­si­kir­ti­mo, bu­vo pri­im­ta vie­nin­gai. Aš siū­lau tie­siog jas įgy­ven­din­ti, nes ki­taip tas įsta­ty­mas, pri­im­tos anos nuo­sta­tos, be ši­tų nuo­sta­tų bus sun­kiai su­de­ri­na­mas.<text:s/></text:p>
        <text:p text:style-name="Roman"><text:span text:style-name="T1197">PIRMININKAS.</text:span><text:s/>Ačiū. Nuo­mo­nė už – Sei­mo na­rys M. Pui­do­kas.<text:s/></text:p>
        <text:p text:style-name="Roman"><text:span text:style-name="T1198">M. PUIDOKAS</text:span><text:span text:style-name="T1199"><text:s/></text:span><text:span text:style-name="T1200">(</text:span><text:span text:style-name="T1201">MSNG</text:span><text:span text:style-name="T1202">)</text:span><text:span text:style-name="T1203">.<text:s/></text:span>Dė­ko­ju, Pir­mi­nin­ke. Iš tik­rų­jų la­bai svar­bu, kad bent kai ku­riais svar­biais klau­si­mais pa­vy­ko ras­ti ben­drą su­ta­ri­mą tiek tarp po­zi­ci­jos, tiek tarp opo­zi­ci­jos. Aki­vaiz­du, kad ži­no­mai me­la­gin­gi pra­ne­ši­mai yra tik­rai blo­gy­bė, ku­ri ne­pa­de­da ap­sau­go­ti vai­kų, ir iš tie­sų rei­kia pra­neš­ti tik tais at­ve­jais, kai tik­rai yra re­a­lios pro­ble­mos, rim­tos pro­ble­mos. To­dėl kvie­čiu vi­sus ko­le­gas pa­lai­ky­ti šią pa­tai­są. Dė­kui.<text:s/></text:p>
        <text:p text:style-name="Roman"><text:span text:style-name="T1204">PIRMININKAS.</text:span><text:s/>Dau­giau Sei­mo na­rių sa­ky­ti nuo­mo­nes ne­už­si­ra­šė. Bal­suo­ja­me dėl pro­jek­to Nr. XIIIP-3035 pri­ėmi­mo.<text:s/></text:p>
        <text:p text:style-name="Roman"/>
        <text:p text:style-name="Priemimas">Šio įsta­ty­mo pri­ėmi­mas</text:p>
        <text:p text:style-name="Roman"/>
        <text:p text:style-name="Roman">Bal­sa­vo 73 Sei­mo na­riai ir vi­si bal­sa­vo už. Įsta­ty­mas (pro­jek­tas Nr. XIIIP-3035) pri­im­tas. (<text:span text:style-name="T1205">Gon</text:span><text:span text:style-name="T1206">­gas</text:span>)<text:s/></text:p>
        <text:p text:style-name="Roman"/>
        <text:soft-page-break/>
        <text:p text:style-name="P1207">10.23 val.</text:p>
        <text:p text:style-name="P1208">Ci­vi­li­nio pro­ce­so ko­dek­so 336, 580 ir 582 straips­nių pa­kei­ti­mo įsta­ty­mo pro­jek­tas Nr. XIIIP-3036(2) (<text:span text:style-name="T1209">pri</text:span><text:span text:style-name="T1210">­ėmi</text:span><text:span text:style-name="T1211">­mas</text:span>)</text:p>
        <text:p text:style-name="P1212"/>
        <text:p text:style-name="P1213">Dar­bo­tvarkės 1-2.3 klau­si­mas – Ci­vi­li­nio pro­ce­so ko­dek­so 336, 580 ir 582 straips­nių pa­kei­ti­mo įsta­ty­mo pro­jek­tas Nr. XIIIP-3036. Pri­ėmi­mas. Pri­ėmi­mo sta­di­jo­je yra pa­siū­ly­mų, to­dėl kvie­čiu pra­ne­šė­ją A. Ši­rins­kie­nę į tri­bū­ną.<text:s/></text:p>
        <text:p text:style-name="Roman">Pri­ima­me pa­straips­niui. Dėl 1 straips­nio pa­siū­ly­mų nė­ra. Ga­li­me pri­tar­ti ben­dru su­ta­ri­mu? Pri­ta­ria­me. Dėl 2 straips­nio yra Sei­mo na­rės A. Ši­rins­kie­nės pa­siū­ly­mas. Dėl 2 straips­nio pa­siū­ly­mų nė­ra. Jam ga­li­me pri­tar­ti ben­dru su­ta­ri­mu? Pri­ta­ria­me.<text:s/></text:p>
        <text:p text:style-name="Roman">Yra Sei­mo na­rės A. Ši­rins­kie­nės siū­ly­mas įra­šy­ti 3 straips­nį. Nau­jas pa­siū­ly­mas. Pra­šom.<text:s/></text:p>
        <text:p text:style-name="Roman"><text:span text:style-name="T1214">A. ŠIRINSKIENĖ</text:span><text:s/><text:span text:style-name="T1215">(</text:span><text:span text:style-name="T1216">LVŽSF</text:span><text:span text:style-name="T1217">)</text:span>. Iš tie­sų bu­vo ma­no siū­ly­mas re­gist­ruo­tas, šiuo klau­si­mu tik­rai daug dis­ku­ta­vo­me tiek su vai­ko tei­sių ap­sau­gos tar­ny­bo­mis, tiek ir su Lie­tu­vos Res­pub­li­kos teis­mų at­sto­vais, tiek ir tie­siog ko­mi­te­tas tam pa­siū­ly­mui vė­liau pri­ta­rė.</text:p>
        <text:p text:style-name="Roman"><text:span text:style-name="T1218">PIRMININKAS.</text:span><text:s/>Ger­bia­mi ko­le­gos, tur­būt ga­li­me pri­tar­ti ben­dru su­ta­ri­mu, kad 29 pa­lai­kan­tie­ji yra, kad bū­tų svars­to­ma ši pa­tai­sa? Ačiū. Ta­da ga­li­me pri­tar­ti ben­dru su­ta­ri­mu šiam pa­siū­ly­mui? Ačiū, pri­tar­ta.<text:s/></text:p>
        <text:p text:style-name="Roman">Ta­da kei­čia­si to­liau nu­me­ra­ci­ja – 3 straips­nis tam­pa 4 straips­niu, dėl ku­rio yra Kan­ce­lia­ri­jos Tei­sės de­par­ta­men­to pa­siū­ly­mas. Pra­šau ko­mi­te­to nuo­mo­nės.</text:p>
        <text:p text:style-name="Roman"><text:span text:style-name="T1219">A. ŠIRINSKIENĖ</text:span><text:s/><text:span text:style-name="T1220">(</text:span><text:span text:style-name="T1221">LVŽSF</text:span><text:span text:style-name="T1222">)</text:span>. Taip, Tei­sės ir tei­sėt­var­kos ko­mi­te­tas pri­ta­rė Tei­sės de­par­ta­men­to pa­siū­ly­mui ir ati­tin­ka­mai per­for­mu­la­vo straips­nio tiek 2 da­lį, tiek ir 3 da­lį. Tei­sės de­par­ta­men­to<text:s/>pa­siū­ly­mas bu­vo su­si­jęs su as­me­ni­mis, ku­riems bū­tų tai­ko­mas žo­di­nio pro­ce­so nag­ri­nė­ji­mas, per­ei­nant iš ra­šy­ti­nio pro­ce­so, kaip yra da­bar.</text:p>
        <text:p text:style-name="Roman"><text:span text:style-name="T1223">PIRMININKAS.</text:span><text:s/>Ir su šiuo pri­ta­ri­mu ga­li­me pri­tar­ti vi­sam nau­ja­jam 4 straips­niui? Pri­taria­me.<text:s/></text:p>
        <text:p text:style-name="Roman">To­liau 5 straips­nis pa­gal nau­ją nu­me­ra­vi­mą<text:s/>–<text:s/>įsta­ty­mo įsi­ga­lio­ji­mas ir įgy­ven­di­ni­mas. Yra Tei­sės de­par­ta­men­to pa­siū­ly­mas. Ko­mi­te­to nuo­mo­nė.</text:p>
        <text:p text:style-name="Roman"><text:span text:style-name="T1224">A. ŠIRINSKIENĖ</text:span><text:s/><text:span text:style-name="T1225">(</text:span><text:span text:style-name="T1226">LVŽSF</text:span><text:span text:style-name="T1227">)</text:span>. Taip pat ko­mi­te­tas Tei­sės de­par­ta­men­to pa­siū­ly­mui pri­ta­rė.</text:p>
        <text:p text:style-name="Roman"><text:span text:style-name="T1228">PIRMININKAS.</text:span><text:s/>Ki­tas pa­siū­ly­mas Sei­mo na­rės A. Ši­rins­kie­nės. Pri­sta­ty­ki­te.</text:p>
        <text:p text:style-name="Roman"><text:span text:style-name="T1229">A. ŠIRINSKIENĖ</text:span><text:s/><text:span text:style-name="T1230">(</text:span><text:span text:style-name="T1231">LVŽSF</text:span><text:span text:style-name="T1232">)</text:span>. Tai bu­vo tech­ni­nio po­bū­džio pa­siū­ly­mas kei­čiant straips­nių nu­me­ra­ci­ją, tai… Oi, at­si­pra­šau.<text:s/></text:p>
        <text:p text:style-name="Roman"><text:span text:style-name="T1233">PIRMININKAS.</text:span><text:s/>Ne.<text:s/></text:p>
        <text:p text:style-name="Roman"><text:span text:style-name="T1234">A. ŠIRINSKIENĖ</text:span><text:s/><text:span text:style-name="T1235">(</text:span><text:span text:style-name="T1236">LVŽSF</text:span><text:span text:style-name="T1237">)</text:span>. Čia jūs kal­ba­te apie 4 straips­nį?</text:p>
        <text:p text:style-name="Roman"><text:span text:style-name="T1238">PIRMININKAS.</text:span><text:s/>Apie se­ną­jį 4 straips­nį, ar­ba nau­ją­jį 5 straips­nį.</text:p>
        <text:p text:style-name="Roman"><text:span text:style-name="T1239">A. ŠIRINSKIENĖ</text:span><text:s/><text:span text:style-name="T1240">(</text:span><text:span text:style-name="T1241">LVŽSF</text:span><text:span text:style-name="T1242">)</text:span>. Dėl 4 straips­nio yra keis­ta įsi­ga­lio­ji­mo tvar­ka, kad ins­ti­tu­ci­ja spė­tų tiek pa­si­reng­ti, tiek įsi­ga­lio­tų kar­tu su Vai­ko tei­sių ap­sau­gos įsta­ty­mu, nes, kaip ži­no­me, ten yra skir­tin­gi įsi­ga­lio­ji­mo re­ži­mai nu­sta­ty­ti.<text:s/></text:p>
        <text:p text:style-name="Roman"><text:span text:style-name="T1243">PIRMININKAS.</text:span><text:s/>Dė­ko­ju. Ir ši­tam pa­siū­ly­mui ga­li­me pri­tar­ti ben­dru su­ta­ri­mu. Ir vi­sam nau­ja­jam 5 straips­niui taip pat ga­li­me pri­tar­ti ben­dru su­ta­ri­mu. Ačiū pra­ne­šė­jai.<text:s/></text:p>
        <text:p text:style-name="Roman">Dėl vi­so nuo­mo­nė už – Sei­mo na­rys M. Pui­do­kas.</text:p>
        <text:p text:style-name="Roman"><text:span text:style-name="T1244">M. PUIDOKAS</text:span><text:s/><text:span text:style-name="T1245">(</text:span><text:span text:style-name="T1246">MSNG</text:span><text:span text:style-name="T1247">)</text:span>. Ir­gi la­bai trum­pai. Iš tik­rų­jų la­bai svar­būs pa­kei­ti­mai, dėl ku­rių teis­me ci­vi­li­nis pro­ce­sas vyks žo­di­ne tvar­ka, tė­vai bus iš­klau­so­mi, kai bus pri­ima­mas tei­sė­jo spren­di­mas pa­im­ti ar ne­pa­im­ti tais kraš­tu­ti­niais at­ve­jais vai­ką iš šei­mos. Aš ma­nau, kad tai vėl­gi yra tos pa­tai­sos, dėl ku­rių tu­rė­tų su­tar­ti dau­ge­lis Sei­mo na­rių, nes jos yra es­mi­nės ir la­bai svar­bios. Kvie­čiu pa­lai­ky­ti.</text:p>
        <text:p text:style-name="Roman"><text:span text:style-name="T1248">PIRMININKAS.</text:span><text:s/>Dau­giau Sei­mo na­riai iš­sa­ky­ti nuo­mo­nių ne­už­si­ra­šė. Bal­suo­ja­me dėl pro­jek­to Nr. XIIIP-3036 pri­ėmi­mo.</text:p>
        <text:p text:style-name="Roman"/>
        <text:soft-page-break/>
        <text:p text:style-name="P1249">Šio įsta­ty­mo pri­ėmi­mas</text:p>
        <text:p text:style-name="P1250"/>
        <text:p text:style-name="P1251">Bal­sa­vo 82 Sei­mo na­riai: už – 78, prieš – 1, su­si­lai­kė 3 Sei­mo na­riai. Įsta­ty­mas (pro­jek­tas Nr. XIIIP-3036) pri­im­tas. (<text:span text:style-name="T1252">Gon</text:span><text:span text:style-name="T1253">­gas</text:span>)<text:s/></text:p>
        <text:p text:style-name="Roman"/>
        <text:p text:style-name="Laikas">10.29 val.</text:p>
        <text:p text:style-name="Roman12">Vals­ty­bės ga­ran­tuo­ja­mos tei­si­nės pa­gal­bos įsta­ty­mo Nr. VIII-1591 12, 13 ir 22 straips­nių pa­kei­ti­mo įsta­ty­mo pro­jek­tas Nr. XIIIP-3138(2) (<text:span text:style-name="T1254">pri</text:span><text:span text:style-name="T1255">­ėmi</text:span><text:span text:style-name="T1256">­mas</text:span>)</text:p>
        <text:p text:style-name="Roman"/>
        <text:p text:style-name="Roman">Dar­bo­tvarkės 1-2.4 klau­si­mas – Vals­ty­bės ga­ran­tuo­ja­mos tei­si­nės pa­gal­bos įsta­ty­mo Nr. VIII-1591 12, 13 ir 22 straips­nių pa­kei­ti­mo įsta­ty­mo pro­jek­tas Nr. XIIIP-3138(2). Pri­ėmi­mo sta­di­ja.<text:s/><text:span text:style-name="T1257">Pa</text:span><text:span text:style-name="T1258">­siū</text:span><text:span text:style-name="T1259">­ly</text:span><text:span text:style-name="T1260">­mų nė</text:span><text:span text:style-name="T1261">­ra gau</text:span><text:span text:style-name="T1262">­ta, to</text:span><text:span text:style-name="T1263">­dėl ne</text:span><text:span text:style-name="T1264">­kvie</text:span><text:span text:style-name="T1265">­siu pra</text:span><text:span text:style-name="T1266">­ne</text:span><text:span text:style-name="T1267">­šė</text:span><text:span text:style-name="T1268">­jos į tri</text:span><text:span text:style-name="T1269">­bū</text:span><text:span text:style-name="T1270">­ną, pri</text:span><text:span text:style-name="T1271">­im</text:span><text:span text:style-name="T1272">­si</text:span><text:span text:style-name="T1273">­me pa</text:span><text:span text:style-name="T1274">­straips</text:span><text:span text:style-name="T1275">­niui.</text:span></text:p>
        <text:p text:style-name="Roman">1 straips­niui ga­li­me pri­tar­ti ben­dru su­ta­ri­mu? Pri­ta­ria­me. 2 straips­niui ga­li­me pri­tar­ti ben­dru su­ta­ri­mu? Pri­ta­ria­me. 3 straips­niui pri­ta­ria­me ben­dru su­ta­ri­mu. Ir 4 straips­niui ga­li­me pri­tar­ti ir pri­ta­ria­me ben­dru su­ta­ri­mu.</text:p>
        <text:p text:style-name="Roman">Mo­ty­vai dėl vi­so. Sei­mo na­riai ne­už­si­ra­šė, kvie­čiu bal­suo­ti.<text:s/></text:p>
        <text:p text:style-name="Roman"/>
        <text:p text:style-name="Priemimas">Šio įsta­ty­mo pri­ėmi­mas</text:p>
        <text:p text:style-name="Roman"/>
        <text:p text:style-name="Roman">Bal­sa­vo 83 Sei­mo na­riai: už – 80, prieš ne­bu­vo, su­si­lai­kė 3 Sei­mo na­riai. Įsta­ty­mas (pro­jek­tas Nr. XIIIP-3638) pri­im­tas. (<text:span text:style-name="T1276">Gon</text:span><text:span text:style-name="T1277">­gas</text:span>)<text:s/></text:p>
        <text:p text:style-name="Roman"/>
        <text:p text:style-name="Laikas">10.30 val.</text:p>
        <text:p text:style-name="Roman12">Ci­vi­li­nio ko­dek­so 3.254<text:span text:style-name="T1278">1</text:span><text:s/>straips­nio pa­kei­ti­mo įsta­ty­mo pro­jek­tas Nr. XIIIP-3312(2) (<text:span text:style-name="T1279">pri</text:span><text:span text:style-name="T1280">­ėmi</text:span><text:span text:style-name="T1281">­mas</text:span>)</text:p>
        <text:p text:style-name="Roman"/>
        <text:p text:style-name="Roman">Dar­bo­tvarkės 1-2.5 klau­si­mas – Ci­vi­li­nio ko­dek­so straips­nio pa­kei­ti­mo įsta­ty­mo pro­jek­tas Nr. XIIIP-3312. Pri­ėmi­mas. Pa­siū­ly­mų ne­gau­ta. Pri­ima­me pa­straips­niui.</text:p>
        <text:p text:style-name="Roman">1 straips­niui ga­li­me pri­tar­ti ben­dru su­ta­ri­mu ir 2 straips­niui taip pat ga­li­me pri­tar­ti ben­dru su­ta­ri­mu. Pri­ta­ria­me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81 Sei­mo na­rys, bal­sa­vo 79 Sei­mo na­riai ir vi­si bal­sa­vo už. Įsta­ty­mas (pro­jek­tas Nr. XIIIP-3212(2) pri­im­tas. (G<text:span text:style-name="T1282">on</text:span><text:span text:style-name="T1283">­gas</text:span>)</text:p>
        <text:p text:style-name="Roman"/>
        <text:p text:style-name="Laikas">10.31 val.</text:p>
        <text:p text:style-name="Roman12">Vy­riau­sy­bės 2018 me­tų veik­los ata­skai­ta</text:p>
        <text:p text:style-name="Roman"/>
        <text:p text:style-name="Roman">Dar­bo­tvarkės 1-3 klau­si­mas – Vy­riau­sy­bės 2018 me­tų veik­los ata­skai­ta. Skai­tau Sei­mo sta­tu­to 207 straips­nio „Vy­riau­sy­bės me­ti­nė ata­skai­ta ir dis­ku­si­ja“ to­kį sa­ki­nį: „Vy­riau­sy­bės veik­los ata­skai­tą pa­tei­kia Mi­nist­ras Pir­mi­nin­kas, ku­ris pa­tei­ki­mo me­tu at­sa­ko į Sei­mo na­rių klau­si­mus. Klau­si­mai už­duo­da­mi to­kia<text:s/>pat tvar­ka kaip Vy­riau­sy­bės va­lan­dos me­tu.“<text:s/></text:p>
        <text:p text:style-name="Roman">Kvie­čiu Mi­nist­rą Pir­mi­nin­ką S. Skver­ne­lį į tri­bū­ną. Yra Mi­nist­ras Pir­mi­nin­kas.</text:p>
        <text:p text:style-name="Roman"/>
        <text:p text:style-name="Roman12">Mi­nist­ro Pir­mi­nin­ko Sau­liaus Skver­ne­lio kal­ba</text:p>
        <text:p text:style-name="Roman"/>
        <text:p text:style-name="Roman"><text:span text:style-name="T1284">S. SKVERNELIS</text:span><text:s/><text:span text:style-name="T1285">(</text:span><text:span text:style-name="T1286">LVŽSF</text:span><text:span text:style-name="T1287">)</text:span>. Ger­bia­mas Sei­mo Pir­mi­nin­ke, ger­bia­mi ko­le­gos Sei­mo na­riai, dė­ko­ju už ga­li­my­bę jums pri­sta­ty­ti Lie­tu­vos Res­pub­li­kos 2018 me­tų dar­bų ata­skai­tą. Pra­džio­je no­riu pa­sa­ky­ti, kad esu žmo­gus, ku­ris mėgs­ta kon­kre­tu­mą, tai yra fak­tus ir skai­čius. Pri­sta­<text:soft-page-break/>ty­da­mas ata­skai­tą steng­siuo­si rem­tis bū­tent jais, o ne tuš­čiais lo­zun­gais ar šū­kiais, ne me­ta­fo­ro­mis ar nu­dai­lin­to­mis fra­zė­mis, ku­rios daž­niau­siai nie­ko ne­pa­sa­ko. Taip pat no­riu pa­brėž­ti, kad tai nė­ra Mi­nist­ro Pir­mi­nin­ko veik­los ir dar­bų ata­skai­ta, tai yra Vy­riau­sy­bės dar­bai, ku­riuos mes įgy­ven­di­na­me kar­tu su Sei­mu, prie ku­rių įgy­ven­di­ni­mo pri­si­dė­jo ma­no ko­le­gos mi­nist­rai, mi­nis­te­ri­jų tar­nau­to­jai, mi­nis­te­ri­joms pa­val­džių įstai­gų dar­buo­to­jai.<text:s/>Už tai šian­dien no­riu jiems nuo­šir­džiai pa­dė­ko­ti.<text:s/></text:p>
        <text:p text:style-name="Roman">Grei­čiau­siai ne­rei­kia čia bū­ti di­de­liu po­li­ti­niu ora­ku­lu, kad su­vok­tu­me, kaip į ata­skai­tos pri­sta­ty­mą re­a­guo­ja ir re­a­guos mie­li opo­zi­ci­jos at­sto­vai, tai yra to­kia prie­der­mė. Lau­kiu pa­grįs­tos, ar­gu­men­tuo­tos kri­ti­kos, ku­ri vi­suo­met yra svar­bi, jei­gu mes no­ri­me to­bu­lė­ti, tai­sy­ti klai­das ir steng­tis ei­ti į prie­kį. Be abe­jo, bet ko­kiu at­ve­ju ma­nau, kad ge­riau­sias kiek­vie­no po­li­ti­ko, taip pat ir ins­ti­tu­ci­jos, ku­riai jis va­do­vau­ja ir at­sto­vau­ja, ver­tin­to­jas ir ro­dik­lis yra mū­sų Lie­tu­vos žmo­nės. Džiau­giuo­si, kad ma­no pa­rei­gos lei­džia dirb­ti ne tik ka­bi­ne­te, bet ir ap­lan­ky­ti mū­sų ša­lies mies­tus, mies­te­lius ir kai­mus. Per dve­jus su pu­se me­tų ap­va­žia­vau fak­tiš­kai vi­są Lie­tu­vą, ben­dra­vau su sa­vi­val­dy­bių va­do­vais, ver­slo at­sto­vais, gy­ven­to­jais, ben­druo­me­nė­mis. Ne kar­tą tu­rė­jau įsi­ti­kin­ti – žmo­nės ma­to Vy­riau­sy­bės dar­bus, ver­ti­na. Taip, yra su­lau­kia­ma ir kri­ti­kos, ne­pa­si­ten­ki­ni­mo, ypač dėl vie­nos ar ki­tos re­for­mos ei­gos. Tai yra na­tū­ra­lu – vi­suo­met re­for­mos su­ke­lia tam tik­ras abe­jo­nes, bai­mes, pa­si­prie­ši­ni­mą, ypač tos ne­po­pu­lia­rios, ku­rių te­ko im­tis, ku­rios bu­vo daug me­tų ne­pra­dė­tos. Ir tai nė­ra pa­pras­ta. Pa­si­prie­ši­ni­mas ir kri­ti­ka kar­tais, at­ro­do, ir per­žen­gia svei­ko pro­to ri­bas, ta­čiau tai, ką esa­me už­si­brė­žę, ir tai, ką pa­da­rė­me žmo­nėms, vyk­do­me ir vyk­dy­si­me. Dar kar­tą kar­to­ju – ne­ke­ti­nu ap­si­me­ti­nė­ti ir sa­ky­ti, kad vis­ką da­ro­me tik­tai ge­rai ar­ba la­bai ge­rai. Da­ro­me klai­dų, ta­čiau jas tai­so­me ir už­tik­rin­tai ei­na­me į prie­kį.<text:s/></text:p>
        <text:p text:style-name="Roman">No­rė­čiau iš ata­skai­tos pa­mi­nė­ti vėl­gi ke­le­tą san­trau­kų kal­bant apie at­ski­rus Vy­riau­sy­bės veik­los pri­ori­te­tus. Pir­miau­sia dėl pir­mo pri­ori­te­to – dar­ni, at­sa­kin­ga ir svei­ka vi­suo­me­nė. Pir­ma­sis Vy­riau­sy­bės veik­los pri­ori­te­tas ir at­lik­ti dar­bai tie­sio­giai nu­kreip­ti į skur­do, so­cia­li­nės at­skir­ties ma­ži­ni­mą, tur­ti­nės ne­ly­gy­bės ma­ži­ni­mą, žmo­nių svei­ka­tos ir gy­ve­ni­mo są­ly­gų ge­ri­ni­mą. Sie­kiant ma­žin­ti skur­dą ir so­cia­li­nės at­skir­ties ri­zi­ką, 2018 me­tais bu­vo to­liau įgy­ven­di­na­mi dar­bo san­ty­kiams ge­rin­ti, dar­bo pa­ja­moms ir so­cia­li­nėms iš­mo­koms di­din­ti skir­ti dar­bai.<text:s/></text:p>
        <text:p text:style-name="Roman">No­rė­čiau ke­le­tą jų iš­skir­ti. Tai yra in­dek­suo­ja­mos so­cia­li­nio drau­di­mo pen­si­jos, įves­ti vai­ko pi­ni­gai, įves­tas mi­ni­ma­lių var­to­ji­mo po­rei­kių dy­dis, ku­ris įsi­ga­lio­jo 2019 me­tais ir su­sie­tas su so­cia­li­nė­mis iš­mo­ko­mis,<text:s/>20 % pa­di­dė­jo vals­ty­bės re­mia­mos pa­ja­mos – nuo 102 iki 122 eu­rų. Iš­lai­dos pi­ni­gi­nei so­cia­li­nei pa­ra­mai, ku­ri yra vie­na pa­grin­di­nių prie­mo­nių sie­kiant ap­sau­go­ti pa­žei­džia­miau­sias gy­ven­to­jų gru­pes, ma­žin­ti skur­do ir so­cia­li­nės at­skir­ties pa­sek­mes, pra­ei­tais me­tais pa­ra­mai<text:s/>pa­di­dė­jo 115 % su tru­pu­čiu, ar­ba ab­so­liu­čiais skai­čiais – nuo 168 iki 362 mln. eu­rų. 2018 me­tais, pa­ly­gin­ti su 2017 me­tais, vi­du­ti­nis so­cia­li­nės pa­šal­pos dy­dis per mė­ne­sį vie­nam gy­ven­to­jui au­go nuo 65,5 iki 80 su tru­pu­čiu eu­rų.<text:s/></text:p>
        <text:p text:style-name="Roman"><text:span text:style-name="T1288">Kaip pa</text:span><text:span text:style-name="T1289">­žy</text:span><text:span text:style-name="T1290">­mi</text:span><text:span text:style-name="T1291">­ma Eu</text:span><text:span text:style-name="T1292">­ro</text:span><text:span text:style-name="T1293">­pos Ko</text:span><text:span text:style-name="T1294">­mi</text:span><text:span text:style-name="T1295">­si</text:span><text:span text:style-name="T1296">­jos 2019 me</text:span><text:span text:style-name="T1297">­tų ša</text:span><text:span text:style-name="T1298">­lies ata</text:span><text:span text:style-name="T1299">­skai</text:span><text:span text:style-name="T1300">­to</text:span><text:span text:style-name="T1301">­je, šiuo me</text:span><text:span text:style-name="T1302">­tu vyk</text:span><text:span text:style-name="T1303">­do</text:span><text:span text:style-name="T1304">­mos struk</text:span><text:span text:style-name="T1305">­tū</text:span><text:span text:style-name="T1306">­ri</text:span><text:span text:style-name="T1307">­nės re</text:span><text:span text:style-name="T1308">­for</text:span><text:span text:style-name="T1309">­mos yra pir</text:span><text:span text:style-name="T1310">­mie</text:span><text:span text:style-name="T1311">­ji žings</text:span><text:span text:style-name="T1312">­niai ma</text:span><text:span text:style-name="T1313">­ži</text:span><text:span text:style-name="T1314">­nant pa</text:span><text:span text:style-name="T1315">­ja</text:span><text:span text:style-name="T1316">­mų ne</text:span><text:span text:style-name="T1317">­ly</text:span><text:span text:style-name="T1318">­gy</text:span><text:span text:style-name="T1319">­bę. Aiš</text:span><text:span text:style-name="T1320">­ku, la</text:span><text:span text:style-name="T1321">­bai gai</text:span><text:span text:style-name="T1322">­la, kad mes svars</text:span><text:span text:style-name="T1323">­to</text:span><text:span text:style-name="T1324">­me,<text:s/></text:span>kal­bame<text:s/>apie Eu­ro­pos Ko­mi­si­jos ata­skai­tą, ku­ri re­mia­si 2015, 2016 ar­ba 2017 me­tų ro­dik­liais, tai yra ga­na se­nais. Net ne­abe­jo­ju, kad, įver­ti­nus 2018 ir 2019 me­tų ro­dik­lius, mes tu­rė­si­me to­les­nį žen­klų po­ky­tį, kal­bant apie so­cia­li­nės at­skir­ties ir skur­do ma­ži­ni­mą.<text:s/></text:p>
        <text:p text:style-name="Roman">Nors gims­ta­mu­mas mū­sų ša­ly­je šiek tiek di­dė­ja ir sie­kia Eu­ro­pos Są­jun­gos vi­dur­kį, ta­čiau de­mo­gra­finė ša­lies būk­lė vis dar su­dė­tin­ga. To­dėl pra­ei­tais me­tais daug dė­me­sio sky­rė­me šei­mai pa­lan­kios ap­lin­kos kū­ri­mui ir gims­ta­mu­mo di­di­ni­mui,<text:s/>67 % pa­di­din­ti vai­ko pi­ni­gai. Mes star­ta­vo­me nuo 30 eu­rų pra­ei­tais me­tais. Kiek­vie­nas vai­kas, ne­ver­ti­nant šei­mos pa­ja­mų dy­džio, ga­vo 50,15 eu­ro, ver­ti­nant šei­mos re­mia­mas pa­ja­mas, šios iš­mo­kos už an­trą ir tre­čią vai­ke­lį bu­vo mo­ka­mos dar di­des­nės – po 70 eu­rų.<text:s/></text:p>
        <text:p text:style-name="Roman">Bu­vo įves­tos fi­nan­si­nės pa­ska­tos pir­ma­jam būs­tui re­gio­nuo­se įsi­gy­ti. Džiu­gu, kad 116 šei­mų pa­si­nau­do­jo vals­ty­bės sub­si­di­ja ir pa­ra­ma įsi­gy­ti ar­ba bu­tą, ar­ba pra­dė­ti na­mo sta­ty­bą ša­lies re­gio­nuo­se.<text:s/></text:p>
        <text:soft-page-break/>
        <text:p text:style-name="Roman">Plė­to­tos vie­šo­sios pa­slau­gos, pra­dė­tos teik­ti ban­do­mo­sios ap­sau­go­to būs­to, lai­ki­no ato­kvė­pio, at­ve­jo va­dy­bos ir ki­tos pa­slau­gos. Taip pat sie­kiant pa­ska­tin­ti vai­kų įvai­ki­ni­mą, nuo 2018 me­tų pra­dė­ta mo­kė­ti nau­ja iš­mo­ka įvai­ki­nus vai­ką – 304 eu­rai per mė­ne­sį.<text:s/></text:p>
        <text:p text:style-name="Roman">Orios se­nat­vės už­tik­ri­ni­mas lie­ka vie­nas iš pa­grin­di­nių Vy­riau­sy­bės įsi­pa­rei­go­ji­mų ir jis nuo­sek­liai yra vyk­do­mas. 2017 me­tais pa­di­di­nus so­cia­li­nio drau­di­mo ba­zi­nę pen­si­ją, vi­du­ti­nė se­nat­vės pen­si­ja tų me­tų gruo­dį, pa­ly­gin­ti su 2016 me­tais, di­dė­jo nuo 255 iki 287 eu­rų, o kal­bant apie 2018 me­tus, so­cia­li­nio drau­di­mo pen­si­jos bu­vo vėl in­dek­suo­tos, pa­di­din­tos be­veik 7 %, ir dėl to vi­du­ti­nė se­nat­vės pen­si­ja nuo 287 eu­rų 2017 me­tais iš­au­go iki 319 eu­rų 2018 me­tais, tai yra be­veik 25 %. Aš pa­brė­žiu, kal­bu apie 2018 me­tus.<text:s/></text:p>
        <text:p text:style-name="Roman">Taip pat no­riu pa­mi­nė­ti svar­bų da­ly­ką kal­bant apie mū­sų fi­nan­sų sis­te­mos tva­ru­mą, kad yra kau­pia­mas fi­nan­si­nis kri­zių pre­ven­ci­jos re­zer­vas, jis šių me­tų pa­bai­go­je su­da­rys 1,5 mlrd. eu­rų, jei­gu ša­lį iš­tik­tų vie­no­kia ar ki­to­kia kri­zė ar fi­nan­si­nis su­krė­ti­mas.<text:s/></text:p>
        <text:p text:style-name="Roman">Svei­ka­tos sis­te­mos to­bu­li­ni­mas vy­ko ke­liais eta­pais. Vy­riau­sy­bei įgy­ven­di­nus vais­tų kai­nų ma­ži­ni­mui skir­tas prie­mo­nes, tu­ri­me pra­ei­tų me­tų re­zul­ta­tus: per­nai per ne vi­sus 2018 me­tus be­veik 2 eu­rais su­ma­žė­jo vi­du­ti­nė prie­mo­ka, ten­kan­ti vie­nam re­cep­tui. 2018 me­tais pa­cien­tų prie­mo­kų už vais­tus ir me­di­ci­nos pa­gal­bos prie­mo­nes su­ma pa­cien­tams su­ma­žė­jo 27 %, tai yra ab­so­liu­čio­mis su­mo­mis nuo 55 mln. eu­rų iki 40 mln. eu­rų, ir pa­cien­tų pi­ni­gi­nė­se li­ko apie 15 mln. eu­rų. Tai lei­do pa­pil­do­mai pra­dė­ti kom­pen­suo­ti net 45 nau­jus, ino­va­ty­vius, mir­ti­noms li­goms gy­dy­ti šian­dien bū­ti­nus vais­tus, ku­rie prieš tai ne­bu­vo kom­pen­suo­ja­mi.<text:s/></text:p>
        <text:p text:style-name="Roman">Siek­da­ma di­din­ti svei­ka­tos pa­slau­gų pri­ei­na­mu­mą, Vy­riau­sy­bė 2018 me­tais ini­ci­ja­vo dar­bo už­mo­kes­čio di­di­ni­mą svei­ka­tos prie­žiū­ros spe­cia­lis­tams. Jei­gu pa­ly­gin­tu­mė­te 2016 me­tus ir 2018 me­tus, svei­ka­tos prie­žiū­ros įstai­go­se dir­ban­čių gy­dy­to­jų vi­dur­kis pa­di­dė­jo 307 eu­rais, ar­ba 20 %, slau­gy­to­jų – be­veik 180 eu­rų (23 %). Tai yra 2018 me­tų skai­čiai.<text:s/></text:p>
        <text:p text:style-name="Roman">Vyk­dant struk­tū­ri­nę svei­ka­tos re­for­mą jau trum­pė­ja ei­lės pas gy­dy­to­jus, ir pra­ei­tų me­tų pa­bai­go­je pas šei­mos gy­dy­to­ją per sep­ty­nias die­nas pa­te­ko 89 % vi­sų as­me­nų. Vy­riau­sy­bės vyk­do­ma al­ko­ho­lio var­to­ji­mo ma­ži­ni­mo po­li­ti­ka taip pat duo­da pir­mus re­zul­ta­tus: 2017 me­tais ne­le­ga­laus al­ko­ho­lio su­var­to­ji­mas 15 me­tų ir vy­res­niam gy­ven­to­jui lit­rais ab­so­liu­taus 100 % al­ko­ho­lio, pa­ly­gin­ti su 2016 me­tais, su­ma­žė­jo 0,9 lit­ro ir ab­so­liu­čiais skai­čiais bu­vo 12,3 lit­ro. Ma­žė­jan­tis al­ko­ho­li­nių psi­cho­zių skai­čius – la­bai svar­bus in­di­ka­to­rius, pa­tvir­ti­nan­tis pa­si­rink­tos stra­te­gi­jos tei­sin­gu­mą ir efek­ty­vu­mą.<text:s/></text:p>
        <text:p text:style-name="Roman">Šiek tiek dėl ap­lin­kos ap­sau­gos. Pra­ei­tų me­tų tu­ri­mais duo­me­ni­mis, Lie­tu­va į at­mo­sfe­rą iš­me­ta jau 0,5 % ma­žiau šilt­na­mio efek­tą su­ke­lian­čių du­jų. Di­džiau­sia tar­ša, aiš­ku, bu­vo ener­ge­ti­kos sek­to­riu­je – 29 %, trans­por­to – 27 %, že­mės ūkio – 22 %, pra­mo­nės – 16 %. Sie­kiant to­les­nės pa­žan­gos šio­je sri­ty­je bu­vo tiek at­nau­ji­na­mi dau­gia­bu­čiai na­mai, tiek ir pa­reng­tos nau­jos tar­šos ma­ži­ni­mo prie­mo­nės, pa­brė­žiu, ska­ti­na­mo­sios prie­mo­nės (jos bus pri­im­tos šiais me­tais), lei­džian­čios taip pat ma­žin­ti nei­gia­mą po­vei­kį mū­sų ap­linkai. Sie­kiant ma­žin­ti oro tar­šą, ug­dy­ti svei­kes­nę vi­suo­me­nę trans­por­to sek­to­riu­je ska­ti­na­ma elek­tro­mo­bi­lių plėt­ra: 2018 me­tais mes tu­rė­jo­me be­veik 1 tūkst. elek­tro­mo­bi­lių, va­ži­nė­jan­čių ša­lies ke­liais, o už­pra­ei­tų me­tų po­ky­tis yra be­veik 58 %.</text:p>
        <text:p text:style-name="Roman">Dėl an­tro pri­ori­te­to – Vy­riau­sy­bės veik­los švie­ti­mo, kul­tū­ros ir moks­lo pa­slau­gų ko­ky­bės bei efek­ty­vu­mo di­di­ni­mo. Sie­kiant už­tik­rin­ti, kad at­ei­ty­je ne­su­si­dur­tu­me su mo­ky­to­jų sty­giu­mi, į pro­fe­si­ją ban­do­me pri­trauk­ti jau­nes­nius pe­da­go­gus. 2018 me­tais pra­dė­tas dieg­ti eta­ti­nis mo­ky­to­jų dar­bo ap­mo­kė­ji­mas. Yra baig­tas pir­ma­sis eta­pas. Ant­ra­sis eta­pas bus tę­sia­mas šiais me­tais. Įsteig­ti trys na­cio­na­li­niai pe­da­go­gų ren­gi­mo cen­trai. Pa­reng­tos pe­da­go­gų ren­gi­mo nau­jo tu­ri­nio pro­gra­mos. Ku­ria­mos ir jau re­a­liai iš­ban­do­mos pe­da­go­gi­nės sta­žuo­tės, tai yra pri­va­lo­mas pir­mai­siais dar­bo me­tais sta­žuo­tės mo­de­lis.<text:s/></text:p>
        <text:p text:style-name="Roman">Pa­žy­mė­ti­na, kad pra­ei­tais me­tais pa­ge­rė­jo iki­mo­kyk­li­nio ir prieš­mo­kyk­li­nio ug­dy­mo pri­ei­na­mu­mas. Dau­giau pen­kia­me­čių vai­kų pra­dė­jo lan­ky­ti prieš­mo­kyk­li­nio ug­dy­mo gru­pes. Taip pat pra­ei­tais me­tais be­veik aš­tuo­niais pro­cen­ti­niais punk­tais pa­di­din­tas ne­for­ma­lio­jo vai­kų švie­ti­mo pri­ei­na­mu­mas – iki 60 %. Ben­dra­dar­biau­jant su Kul­tū­ros mi­nis­te­ri­ja pra­dė­tos finan­suo­ti kul­tū­ros ir me­no pa­slau­gos 1–4 kla­sių moks­lei­viams. Pa­žy­mė­ti­na, kad nuo 2016<text:s/><text:soft-page-break/>me­tų iki 2018 me­tų vi­so­se kla­sė­se ir sri­ty­se pa­dau­gė­jo mo­ki­nių, ku­rių pa­sie­ki­mų ly­gis ta­po aukš­tes­nis. Vals­ty­bi­nių bran­dos eg­za­mi­nų re­zul­ta­tai taip pat ro­do ge­rė­jan­čius abi­tu­rien­tų pa­sie­ki­mus – 16,8 % 2018 me­tais lai­ky­tų vals­ty­bi­nių bran­dos eg­za­mi­nų iš­lai­ky­ta aukš­tes­niu pa­sie­ki­mų ly­giu. Vyk­do­mos ben­dro­jo ug­dy­mo ko­ky­bės ge­ri­ni­mo prie­mo­nės, taip pat to­bu­li­na­ma mo­ki­nių pa­sie­ki­mų ver­ti­ni­mo sis­te­ma tu­rė­tų pa­dė­ti ir to­liau ge­rin­ti abi­tu­rien­tų mo­ky­mo­si re­zul­ta­tus.<text:s/></text:p>
        <text:p text:style-name="Roman">Taip pat džiu­gu, kad smar­kiai pa­dau­gė­jo mo­ki­nių, ku­rie mo­ko­si pa­gal pa­reng­tas ar at­nau­jin­tas re­gio­no po­rei­kius ati­tin­kan­čias ir prak­ti­niams įgū­džiams for­muo­ti skir­tas mo­du­li­nes pro­fe­si­nio mo­ky­mo pro­gra­mas. Pra­ei­tais me­tais to­kių pro­gra­mų ir mo­ki­nių, ku­rie stu­di­juo­ja<text:s/>pagal<text:s/>mū­sų ša­lies ūkiui ir eko­no­mi­kai rei­ka­lin­ga­s pro­gra­ma­s, pa­di­dė­jo be­veik 46 %. Pra­dė­ta vyk­dy­ti pro­fe­si­nio mo­ky­mo įstai­gų tin­klo per­tvar­ka. To­bu­li­na­mas pro­fe­si­nio mo­ky­mo tu­ri­nys ir pro­ce­sas. Ti­ki­ma­si, kad pa­siek­ti re­zul­ta­tai pa­dės pro­fe­si­nio mo­ky­mo įstai­gų mo­ki­niams ge­riau pa­si­reng­ti ir įsi­lie­ti į dar­bo rin­ką.<text:s/></text:p>
        <text:p text:style-name="Roman">Bu­vo per­tvar­ko­mas uni­ver­si­te­tų tin­klas, sie­kiant už­tik­rin­ti aukš­tą moks­lo ir stu­di­jų ko­ky­bę ir tarp­tau­ti­nį kon­ku­ren­cin­gu­mą. 2018 me­tais pri­im­ti bū­ti­ni tei­sės ak­tai dėl kon­kre­čių uni­ver­si­te­tų re­or­ga­ni­za­vi­mo ir ras­ti spren­di­mo bū­dai dėl fi­nan­si­nės pa­ra­mos, dau­giau ne­gu 60 mln. eu­rų, pa­skirs­ty­mo, tin­klą per­tvar­kant da­ly­vau­jan­tiems uni­ver­si­te­tams jung­ti, jų vi­di­nei struk­tū­rai op­ti­mi­zuo­ti, taip pat dėl vals­ty­bės biu­dže­to lė­šų, be­veik 17 mln., pa­skirs­ty­mo dės­ty­to­jų ir ty­rė­jų at­ly­gi­ni­mams, ku­rie vi­du­ti­niš­kai di­dė­jo 20 %.<text:s/></text:p>
        <text:p text:style-name="Roman">Ty­ri­mų re­zul­ta­tai ro­do, kad pa­ma­žu dau­gė­ja vi­suo­me­nės na­rių, ku­rie lin­kę da­ly­vau­ti kul­tū­ri­nė­je ir me­ni­nė­je veik­lo­je. Už­pra­ei­tais me­tais jų pa­gau­sė­jo be­veik 58 %. Nu­ma­to­ma, kad pra­dė­tos įgy­ven­din­ti to­kios ini­cia­ty­vos – Kul­tū­ros pa­sas, ne­mo­ka­mas mu­zie­jų lan­ky­mas, ku­rios pra­de­da­mos įgy­ven­din­ti vi­siš­kai pil­nai, ne­be pi­lo­ti­niai pro­jek­tai nuo šių me­tų, sva­riai pri­si­dės prie ak­ty­ves­nio vi­suo­me­nės da­ly­va­vi­mo kul­tū­ri­nė­je ir me­ni­nė­je veik­lo­je. To ypač ti­ki­ma­si to­les­nė­je per­spek­ty­vo­je ug­dant mū­sų jau­ną­ją kar­tą kul­tū­ra ir me­nu.<text:s/></text:p>
        <text:p text:style-name="Roman">Pra­dė­tas tai­ky­ti, kaip mi­nė­jau, tam tik­ras pi­lo­ti­nis ne­mo­ka­mo mu­zie­jų lan­ky­mo mo­de­lis. 2018 me­tais ne­mo­ka­mai mu­zie­jus ap­lan­kė dau­giau ne­gu 227 tūkst. ša­lies gy­ven­to­jų. Kaip mi­nė­jau, nuo šių me­tų vi­si na­cio­na­li­niai res­pub­li­ki­nio pa­val­du­mo mu­zie­jai, jų nuo­la­ti­nės eks­po­zi­ci­jos kiek­vie­no mė­ne­sio pas­ku­ti­nį sek­ma­die­nį bus lan­ko­mos ne­mo­ka­mai. Taip pat pra­dė­ta įgy­ven­din­ti Kul­tū­ros pa­so kon­cep­ci­ja, ir jau per pra­ei­tų me­tų tris mė­ne­sius šia pro­gra­ma pa­si­nau­do­jo be­veik 100 tūkst. ša­lies moks­lei­vių.<text:s/></text:p>
        <text:p text:style-name="Roman">Vy­riau­sy­bė taip pat ir to­liau dė­jo daug pa­stan­gų siek­da­ma ge­rin­ti vie­šų­jų pa­slau­gų ko­ky­bę.<text:span text:style-name="T1325"><text:s/>2017 me</text:span><text:span text:style-name="T1326">­tais vie</text:span><text:span text:style-name="T1327">­šo</text:span><text:span text:style-name="T1328">­jo sek</text:span><text:span text:style-name="T1329">­to</text:span><text:span text:style-name="T1330">­riaus įstai</text:span><text:span text:style-name="T1331">­gų su</text:span><text:span text:style-name="T1332">­ma</text:span><text:span text:style-name="T1333">­žė</text:span><text:span text:style-name="T1334">­jo 2,6 %, pra</text:span><text:span text:style-name="T1335">­ei</text:span><text:span text:style-name="T1336">­tais me</text:span><text:span text:style-name="T1337">­tais – 5 %.<text:s/></text:span>Pra­dė­ta įgy­ven­din­ti sis­te­mi­nė vie­šo­jo sek­to­riaus įstai­gų per­žiū­ra, ku­ri tu­rė­tų pa­lies­ti apie 4 tūkst. įstai­gų, o su­tau­py­tos vie­šo­jo sek­to­riaus lė­šos yra ski­ria­mos ten dir­ban­čių žmo­nių at­ly­gi­ni­mams kel­ti.</text:p>
        <text:p text:style-name="Roman">Pra­ei­tais me­tais įsteig­ta biu­dže­ti­nė įstai­ga Na­cio­na­li­nis ben­drų­jų funk­ci­jų cen­tras, ku­riam pa­ves­ta cen­tra­li­zuo­tai at­lik­ti tam tik­rų vie­šo­jo sek­to­riaus sub­jek­tų tiek bu­hal­te­ri­nės ap­skai­tos, tiek ir per­so­na­lo ad­mi­nist­ra­vi­mo funk­ci­jas. Dau­ge­lį me­tų mes kal­bė­jo­me apie šį vie­ną iš svar­bių funk­ci­jų op­ti­mi­za­vi­mo įran­kių, ta­čiau nie­ka­da ne­pa­vyk­da­vo re­a­liai pra­dė­ti kon­kre­čių žings­nių. Džiau­giuo­si, kad jau pra­ei­tų me­tų pa­bai­go­je Na­cio­na­li­nis ben­drų­jų funk­ci­jų cen­tras kon­so­li­duo­tai at­li­ko 140 vie­šo­jo sek­to­riaus sub­jek­tų bu­hal­te­ri­nės ap­skai­tos ir per­so­na­lo ad­mi­nist­ra­vi­mo funk­ci­jų. Tai reiš­kia lė­šų nau­do­ji­mo efek­ty­vu­mą, taip pat žmo­giš­kų­jų re­sur­sų pa­nau­do­ji­mo efek­ty­vu­mą ir tau­py­mą.<text:s/></text:p>
        <text:p text:style-name="Roman">Ir to­liau daug dė­me­sio bu­vo ski­ria­ma vals­ty­bės val­do­mų įmo­nių veik­lai skaid­rin­ti ir grą­žos vi­suo­me­nei di­di­ni­mui. Baig­tas įgy­ven­din­ti stra­te­gi­nis pro­jek­tas jau da­vė aki­vaiz­džių re­zul­ta­tų. Mes tu­ri­me su­ma­žė­ju­sį vals­ty­bės val­do­mų įmo­nių skai­čių net 43 %. Pra­ei­tų me­tų gruo­džio mė­ne­sio duo­me­ni­mis, 106 vals­ty­bės val­do­mų įmo­nių ko­le­gia­lių prie­žiū­ros ir val­dy­mo or­ga­nų na­rių bu­vo ne­pri­klau­so­mi na­riai, tai yra įvyk­dy­tas vals­ty­bės val­do­mų įmo­nių la­bai svar­bus pro­ce­sas – de­po­li­ti­za­vi­mas. Šios per­mai­nos<text:s/>–<text:s/>vie­nas iš svar­bių žings­nių, ge­ri­nan­čių įmo­nių val­dy­mą ir, svar­biau­sia, įgy­ven­di­nan­čių Lie­tu­vos na­rys­tės Eko­no­mi­nio ben­dra­dar­bia­vi­mo ir plėt­ros or­ga­ni­za­ci­jo­je re­ko­men­da­ci­jas.<text:s/></text:p>
        <text:soft-page-break/>
        <text:p text:style-name="Roman">Gy­ven­to­jų pa­si­ten­ki­ni­mo pa­slau­go­mis in­dek­sas taip pat ro­do tei­gia­mą vie­šo­jo sek­to­riaus įstai­gų tei­kia­mų pa­slau­gų ir gy­ven­to­jų ap­tar­na­vi­mo to­bu­li­ni­mo ini­cia­ty­vų re­zul­ta­tą. Pra­ei­tų me­tų šio in­dek­so reikš­mė yra aukš­čiau­sia per pas­ku­ti­nius de­šimt me­tų. Su­teik­to­mis pa­slau­go­mis li­ko pa­ten­kin­ti de­vy­ni iš de­šim­ties gy­ven­to­jų. Pa­si­ti­kė­ji­mas vals­ty­bės ins­ti­tu­ci­jo­mis per me­tus pa­au­go nuo 65 iki 71 %. Be­veik pu­sė gy­ven­to­jų ži­no, ko­kiais bū­dais ga­li da­ly­vau­ti spren­džiant įvai­rius vie­šuo­sius rei­ka­lus sa­vo gy­ve­na­mo­jo­je vie­to­vė­je.<text:s/></text:p>
        <text:p text:style-name="Roman">Pa­gal ko­rup­ci­jos su­vo­ki­mo in­dek­są Lie­tu­va iš­li­ko 38 vie­to­je tarp 180 ša­lių. 18 esa­me iš 28 Eu­ro­pos Są­jun­gos vals­ty­bių, ta­čiau tie žings­niai, ku­rie bu­vo pa­da­ry­ti ir 2018, ir 2017 me­tais, taip pat tie, ku­rie bus įgy­ven­din­ti šiais me­tais, lei­džia ti­kė­tis at­ei­ty­je taip pat tei­gia­mų po­ky­čių, kad in­dek­so su­vo­ki­mas taip pat tu­rė­tų at­si­spin­dė­ti ir mū­sų vi­suo­me­nės są­mo­nė­je.<text:s/></text:p>
        <text:p text:style-name="Roman">Dėl ket­vir­to veik­los pri­ori­te­to „Dar­ni ir kon­ku­ren­cin­ga eko­no­mi­kos plėt­ra“. Kaip ir per­nai, ver­slo ap­lin­kos ge­ri­ni­mo sri­ty­je pa­siek­ti ge­ri re­zul­ta­tai. Pa­gal Pa­sau­lio ban­ko 2018 me­tų pa­skelb­tą rei­tin­gą „Doing Bu­si­ness 2019“, Lie­tu­va pa­sie­kė aukš­čiau­sią ka­da nors<text:s/>tu­rė­tą po­zici­ją. Esa­me ke­tu­rio­lik­ti tarp 190 ša­lių ir esa­me vie­ni iš ne­dau­ge­lio vals­ty­bių, ku­rio­se ver­slo są­ly­gos yra pa­lan­kiau­sios. Tarp Eu­ro­pos Są­jun­gos vals­ty­bių Lie­tu­va už­ima ket­vir­tą vie­tą ir ap­len­kia, su kuo mes kon­ku­ruo­ja­me tra­di­ciš­kai – Es­ti­ją (16 vie­ta), Suo­mi­ją (17 vie­ta) ir Lat­vi­ją (14 vie­ta).<text:s/></text:p>
        <text:p text:style-name="Roman">Re­mian­tis 2018 me­tų Eu­ro­pos Ko­mi­si­jos pa­reng­tu Eu­ro­pos ino­va­ci­jų su­ves­ti­nės ver­ti­ni­mu, Eu­ro­pos ino­va­ci­jų švies­len­tė­je Lie­tu­va įvar­di­ja­ma kaip ša­lis, ku­rios ino­va­ci­nės veik­los au­gi­mas nuo 2010 ar­ba 2010–2017 me­tais bu­vo spar­čiau­sias ir su­da­rė dau­giau ne­gu 20 %. Tuo tar­pu Eu­ro­pos Są­jun­gos ša­lių vi­du­ti­nis ino­va­ty­vu­mo au­gi­mas ne­sie­kė ir 6 %. Ver­ti­nant no­mi­na­lia ap­im­ti­mi, ver­slo iš­lai­dos moks­li­niams ty­ri­mams ir eks­pe­ri­men­ti­nei plėt­rai per tą sep­ty­ne­rių me­tų lai­ko­tar­pį iš­au­go du kar­tus ir šian­dien sie­kia 132 mln. eu­rų, ta­čiau ten­ka pri­pa­žin­ti, kad, šias iš­lai­das ly­gi­nant su ben­druo­ju vi­daus pro­duk­tu, po­ky­tis nė­ra toks di­de­lis. Čia mes ma­to­me taip pat ga­li­my­bes pa­da­ry­ti di­džiu­lį pro­ver­žį. Siek­da­ma to, kad ga­lė­tų<text:s/>tą pro­ver­žį<text:s/><text:span text:style-name="T1338">pa</text:span><text:span text:style-name="T1339">­da</text:span><text:span text:style-name="T1340">­ry</text:span><text:span text:style-name="T1341">­ti ir iš</text:span><text:span text:style-name="T1342">­nau</text:span><text:span text:style-name="T1343">­do</text:span><text:span text:style-name="T1344">­ti Lie</text:span><text:span text:style-name="T1345">­tu</text:span><text:span text:style-name="T1346">­vos ino</text:span><text:span text:style-name="T1347">­va</text:span><text:span text:style-name="T1348">­ci</text:span><text:span text:style-name="T1349">­nį po</text:span><text:span text:style-name="T1350">­ten</text:span><text:span text:style-name="T1351">­cia</text:span><text:span text:style-name="T1352">­lą, ir įgy</text:span><text:span text:style-name="T1353">­ven</text:span><text:span text:style-name="T1354">­d</text:span><text:span text:style-name="T1355">in</text:span><text:span text:style-name="T1356">­ti Ta</text:span><text:span text:style-name="T1357">­ry</text:span><text:span text:style-name="T1358">­bos re</text:span><text:span text:style-name="T1359">­ko</text:span><text:span text:style-name="T1360">­men</text:span><text:span text:style-name="T1361">­da</text:span><text:span text:style-name="T1362">­ci</text:span><text:span text:style-name="T1363">jas Lie</text:span><text:span text:style-name="T1364">­tu</text:span><text:span text:style-name="T1365">­vai, Vy</text:span><text:span text:style-name="T1366">­riau</text:span><text:span text:style-name="T1367">­sy</text:span><text:span text:style-name="T1368">­bė pa</text:span><text:span text:style-name="T1369">­ren</text:span><text:span text:style-name="T1370">­gė ino</text:span><text:span text:style-name="T1371">­va</text:span><text:span text:style-name="T1372">­ci</text:span><text:span text:style-name="T1373">­jų re</text:span><text:span text:style-name="T1374">­for</text:span><text:span text:style-name="T1375">­mą, ku</text:span><text:span text:style-name="T1376">­ri ge</text:span><text:span text:style-name="T1377">­ro</text:span><text:span text:style-name="T1378">­kai pa</text:span><text:span text:style-name="T1379">­keis vi</text:span><text:span text:style-name="T1380">­sos ša</text:span><text:span text:style-name="T1381">­lies ino</text:span><text:span text:style-name="T1382">­va</text:span><text:span text:style-name="T1383">­ci</text:span><text:span text:style-name="T1384">­jų eko</text:span><text:span text:style-name="T1385">­sis</text:span><text:span text:style-name="T1386">­te</text:span><text:span text:style-name="T1387">­mą.<text:s/></text:span>Įgy­ven­di­nus re­for­mą ver­slas tu­rės pa­lan­kes­nes ga­li­my­bes gau­ti fi­nan­sa­vi­mą sa­vo pro­duk­tams to­bu­lin­ti, o moks­las bus su­in­te­re­suo­tas už­dirb­ti pa­pil­do­mų lė­šų, vyk­dy­da­mas ver­slo už­sa­ky­mus. Skai­čiuo­ja­ma, kad ino­va­ci­jų re­for­ma su­da­rys ga­li­my­bes aug­ti ino­va­ty­vių įmo­nių<text:s/><text:span text:style-name="T1388">skai</text:span><text:span text:style-name="T1389">­čiui, gy</text:span><text:span text:style-name="T1390">­ven</text:span><text:span text:style-name="T1391">­to</text:span><text:span text:style-name="T1392">­jų at</text:span><text:span text:style-name="T1393">­ly</text:span><text:span text:style-name="T1394">­gi</text:span><text:span text:style-name="T1395">­ni</text:span><text:span text:style-name="T1396">­mams di</text:span><text:span text:style-name="T1397">­dė</text:span><text:span text:style-name="T1398">­ti šeš</text:span><text:span text:style-name="T1399">­ta</text:span><text:span text:style-name="T1400">­da</text:span><text:span text:style-name="T1401">­liu grei</text:span><text:span text:style-name="T1402">­čiau, penk</text:span><text:span text:style-name="T1403">­ta</text:span><text:span text:style-name="T1404">­da</text:span><text:span text:style-name="T1405">­liu pa</text:span><text:span text:style-name="T1406">­grei</text:span><text:span text:style-name="T1407">­tins ben</text:span><text:span text:style-name="T1408">­dro</text:span><text:span text:style-name="T1409">­</text:span><text:span text:style-name="T1410">jo vi</text:span><text:span text:style-name="T1411">­daus pro</text:span><text:span text:style-name="T1412">­duk</text:span><text:span text:style-name="T1413">­to au</text:span><text:span text:style-name="T1414">­gi</text:span><text:span text:style-name="T1415">­mą. O ti</text:span><text:span text:style-name="T1416">­ki</text:span><text:span text:style-name="T1417">­mės, kad 2020 me</text:span><text:span text:style-name="T1418">­tais eks</text:span><text:span text:style-name="T1419">­por</text:span><text:span text:style-name="T1420">­to m</text:span><text:span text:style-name="T1421">a</text:span><text:span text:style-name="T1422">s</text:span><text:span text:style-name="T1423">­tą<text:s/></text:span><text:span text:style-name="T1424">pa</text:span><text:span text:style-name="T1425">­di</text:span><text:span text:style-name="T1426">­dins dar 1,4 mlrd. eu</text:span><text:span text:style-name="T1427">­rų.</text:span></text:p>
        <text:p text:style-name="Roman">2018 me­tai pa­si­žy­mė­jo tuo, kad vy­ko di­de­lis pro­ver­žis in­ves­ti­ci­jų pri­trau­ki­mo sri­ty­je. Fak­ti­nis nau­jų tie­sio­gi­nių už­sie­nio in­ves­ti­ci­jų pri­dė­ti­nės ver­tės pro­jek­tų skai­čius iš­au­go 18 vie­ne­tų, pa­ly­gin­ti su 2017 me­tais. Įgy­ven­di­nant nau­jus tie­sio­gi­nių už­sie­nio in­ves­ti­ci­jų di­de­lės pri­dė­ti­nės ver­tės pro­jek­tus, 2018 me­tais su­da­ry­tos ga­li­my­bės su­kur­ti 4 tūkst. 700 nau­jų ge­rai ap­mo­ka­mų dar­bo vie­tų. Tai yra sėk­min­gas in­ves­tuo­to­jų pri­trau­ki­mas ir įmo­nių, ku­rio­se bus įdar­bin­ta dau­giau kaip 200 dar­buo­to­jų, kū­ri­ma­sis Lie­tu­vo­je. Tai nė­ra vien už­sie­nio in­ves­ti­cijos – in­ves­ti­ci­jas ak­ty­viai da­rė ir už­sie­nio ka­pi­ta­lo įmo­nės, ir ša­lies ver­slas. „IBM Glo­bal Location Trends“ 2018 me­tų ata­skai­tos duo­me­ni­mis, Lie­tu­va pa­gal tie­sio­gi­nių už­sie­nio in­ves­ti­ci­jų pro­jek­tų pla­nuo­ja­mas su­kur­ti dar­bo vie­tas mi­li­jo­nui gy­ven­to­jų už­ima an­trą vie­tą pa­sau­ly­je. Pra­ėju­siais me­tais ta­me pa­čia­me rei­tin­ge bu­vo­me pen­kio­lik­ti.<text:s/></text:p>
        <text:p text:style-name="Roman">2017–2018 me­tų veik­la pri­trau­kiant nau­jų in­ves­tuo­to­jų į lais­vą­sias eko­no­mi­nes zo­nas bu­vo ypač sėk­min­ga. Mes pri­trau­kė­me di­džiu­les in­ves­ti­ci­jas, ga­my­bi­nes, pa­brė­žiu, in­ves­ti­ci­jas. To­kios įmo­nės kaip „Con­ti­nen­tal“, „Hol­lis­ter“, kal­bant apie už­sie­nio ka­pi­ta­lo įmo­nes, „Va­ka­rų me­die­nos gru­pė“, Ge­ras bal­dų fab­ri­kas, kal­bant apie lie­tu­viš­ko ka­pi­ta­lo įmo­nes, įsi­kū­rė lais­vo­sio­se eko­no­mi­nė­se zo­no­se ir pa­vy­ko su­da­ry­ti są­ly­gas, ypač kal­bant apie in­fra­struk­tū­ros įren­gi­mą, ar tai bū­tų elek­tros tin­klų pri­jun­gi­mas, du­jos, ka­na­li­za­ci­ja, van­den­tie­kis, trans­por­to lo­gis­ti­ka nuo ke­lių iki ge­le­žin­ke­lio ša­kų, pa­dė­jo pa­siek­ti tai, kad vėl­gi, kal­bant apie LEZ’ų plė­t­rą, kai kur mes tu­ri­me juos fak­tiš­kai vi­siš­kai už­pil­dy­tus, o in­ves­ti­ci­jos, at­ėju­sios į lais­vą­sias eko­no­mi­nes zo­nas, su­kū­rė be­veik 5 tūkst. ge­rai ap­mo­ka­mų dar­bo vie­tų.<text:s/></text:p>
        <text:soft-page-break/>
        <text:p text:style-name="Roman">Pra­ei­ti me­tai bu­vo ypa­tin­gi ir tuo, kad pra­dė­jo veik­ti nau­ji lie­tu­viš­ki ri­zi­kos ka­pi­ta­lo fon­dai. Vi­si jie pri­si­dė­jo prie ben­dro star­tuo­lių in­ves­ti­ci­jų skai­čiaus di­dė­ji­mo. Ga­li­ma teig­ti, kad Lie­tu­va tam­pa star­tuo­lių in­ku­ba­to­riu­mi, vis dau­giau už­sie­nio įmo­nių iš­reiš­kia no­rą pra­dė­ti ver­slą bū­tent Lie­tu­vo­je. 2018 me­tais star­tuo­liai iš vi­so pri­trau­kė 183 mln. eu­rų in­ves­ti­ci­jų.<text:s/></text:p>
        <text:p text:style-name="Roman">Sie­kiant ge­rin­ti mo­kes­čių ad­mi­nist­ra­vi­mą ir ma­žin­ti še­šė­li­nę eko­no­mi­ką, pra­ei­tais me­tais bu­vo nu­sta­ty­tos sa­va­no­riš­ko at­si­sklei­di­mo ir mo­kes­čių mo­kė­ji­mo ska­ti­ni­mo bei ne­pa­kan­tu­mo pa­žei­dė­jams mo­kes­čių sri­ty­je prie­mo­nės. Nuo me­tų pra­džios pa­ja­mų tiks­li­ni­mas de­kla­ra­ci­jo­se iš­au­go 11 %. Gy­ven­to­jai, tas la­bai džiu­gu, taip pat pra­de­da ak­ty­viai nau­do­tis nau­ja ga­li­my­be – gy­ven­to­jų pa­ja­mų mo­kes­čio su­si­grą­ži­ni­mu už iš­lai­das būs­to re­mon­tui, au­to­mo­bi­lių re­mon­tui, auk­lių pa­slau­goms. Ka­dan­gi prie­mo­nė įsi­ga­lio­jo ne­la­bai se­niai, mes ma­to­me kar­tais au­gan­tį skai­čių gy­ven­to­jų, ku­rie prieš tai ne­si­nau­do­jo šio­mis ga­li­my­bė­mis.<text:s/></text:p>
        <text:p text:style-name="Roman">Sie­kiant ma­žin­ti še­šė­lį dar­bo san­ty­kių sri­ty­je, taip pat mo­kes­ti­nę naš­tą tiek dar­buo­to­jams, tiek darb­da­viams, per­nai bu­vo pri­im­ti es­mi­niai mo­kes­čių re­for­mos spren­di­mai, su­jung­tos darb­da­vio ir dar­buo­to­jo mo­ka­mos vals­ty­bi­nio so­cia­li­nio drau­di­mo įmo­kos, ben­dro­ji pa­grin­di­nė pen­si­jos da­lis fi­nan­suo­ja­ma vals­ty­bės biu­dže­to lė­šo­mis, įve­da­mos vals­ty­bi­nio so­cia­li­nio drau­di­mo, iš­sky­rus pri­va­lo­mą­jį svei­ka­tos drau­di­mą, įmo­kų lu­bos, ma­ži­na­mas vals­ty­bi­nio so­cia­li­nio drau­di­mo įmo­kos ta­ri­fas.<text:s/></text:p>
        <text:p text:style-name="P1428">Še­šė­li­nės eko­no­mi­kos ly­gis nuo 2016 me­tų pa­bai­gos su­ma­žė­jo 2 pro­cen­ti­niais punk­tais ir tai lei­do fi­nan­suo­ti dau­giau ne­gu pu­se mi­li­jar­do eu­rų Vy­riau­sy­bės vyk­do­mas struk­tū­ri­nes re­for­mas.<text:s/></text:p>
        <text:p text:style-name="Roman">Vy­riau­sy­bės ini­cia­ty­va pra­ei­tais me­tais bu­vo pra­dė­tos vyk­dy­ti prie­mo­nės, ska­ti­nan­čios tvar­ky­ti ko­mu­na­li­nes at­lie­kas. Ple­čia­ma ant­ri­nių ža­lia­vų su­rin­ki­mo sis­te­ma ir ko­mu­na­li­nių at­lie­kų tvar­ky­mo in­fra­struk­tū­ra. Dėl vi­sų ini­cia­ty­vų nuo­lat di­dė­ja per­dirb­tų, pa­kar­to­ti­nai ar ki­taip pa­nau­do­tų ko­mu­na­li­nių at­lie­kų da­lis. Kas­me­tė Lie­tu­vos gy­ven­to­jų ap­klau­sa apie at­lie­kų tvar­ky­mą ro­do, kad gy­ven­to­jų pa­si­ti­kė­ji­mas at­lie­kų tvar­ky­mo sis­te­ma au­ga. Vi­sas at­lie­kas rū­šiuo­jan­čių gy­ven­to­jų per pas­ta­ruo­sius ket­ve­rius me­tus pa­dau­gė­jo iki 47 %, o vi­sai at­lie­kų ne­rū­šiuo­jan­čių su­ma­žė­jo iki 18 %. </text:p>
        <text:p text:style-name="Roman">Įgy­ven­di­nant Vy­riau­sy­bės stra­te­gi­nius pro­jek­tus, per­nai me­tais bu­vo mo­der­ni­zuo­ti 224 dau­gia­bu­čiai na­mai, ku­rie su­nau­do­ja iki 70 % ma­žiau ši­lu­mi­nės ener­gi­jos, ne­gu bu­vo prieš re­no­va­ci­ją. Pra­ei­tais me­tais pa­ge­rė­jo pri­si­jun­gi­mo prie elek­tros tin­klų ro­dik­lis, pa­gal ku­rį Lie­tu­va taip pat pa­ki­lo per sep­ty­nias po­zi­ci­jas – iš 33 vie­tos į 26 vie­tą. Tai lė­mė su­pap­ras­tin­tas ver­slo var­to­to­jų elek­tros įren­gi­nių pri­jun­gi­mo prie tin­klų pro­ce­sas, su­trum­pi­nant pro­ce­dū­ras iki ke­tu­rių pro­ce­dū­rų.<text:s/></text:p>
        <text:p text:style-name="Roman">Pra­ei­tais me­tais siek­ta pa­di­din­ti su­si­sie­ki­mo sek­to­riaus per me­tus su­ku­ria­mą pri­dė­ti­nę ver­tę. Pla­nuo­ta bu­vo iki 4,85 mlrd.<text:s/>eu­rų, pa­siek­tas re­zul­ta­tas – be­veik 5 mlrd. eu­rų trans­por­to, san­dė­lia­vi­mo, lo­gis­ti­kos, ry­šių su­kur­tos ben­dro­sios pri­dė­ti­nės ver­tės, o tai su­da­rė apie 14 % ša­ly­je su­ku­ria­mos ben­dro­sios pri­dė­ti­nės ver­tės.<text:s/></text:p>
        <text:p text:style-name="Roman">Su­si­sie­ki­mo val­dy­mo sri­čiai pri­skir­tos vals­ty­bės įmo­nės pra­ei­tais me­tais, iš­anks­ti­niais duo­me­ni­mis, už­dir­bo 99,5 mln. eu­rų pel­no, tai yra 28 % dau­giau ne­gu 2017 me­tais. Pra­ei­tais me­tais kro­vi­nių ve­ži­mas, pa­ly­gin­ti su už­pra­ei­tais me­tais, au­go be­veik 16 %, iš jų kro­vi­nių ve­ži­mas ge­le­žin­ke­lių trans­por­tu – be­veik 8 %, taip pat ke­lių trans­por­tu. Ge­le­žin­ke­liu pri­va­žiuo­ja­mų ke­lių ir kran­ti­nių at­nau­ji­ni­mo dar­bai lė­mė, kad 2018 me­tais Klai­pė­dos vals­ty­bi­nio jū­rų uos­to kro­vos apy­var­ta au­go be­veik 8 %, pa­siek­tas nau­jas uos­to kro­vos re­kor­das – be­veik 47 mln. to­nų per me­tus. Dėl iš­au­gu­sios kro­vos vals­ty­bės įmo­nės Klai­pė­dos vals­ty­bi­nio jū­rų uos­to di­rek­ci­jos pa­grin­di­nės veik­los pa­ja­mos pa­di­dė­jo be­veik 7 % ir sie­kė 63,7 mln. eu­rų, o pel­nas iki pel­no mo­kes­čio iš­au­go dau­giau ne­gu 9 %. Pla­nuo­ja­ma, kad pel­no įmo­ka, mo­ka­ma į vals­ty­bės biu­dže­tą, su­da­rys apie 21 mln. eu­rų.<text:s/></text:p>
        <text:p text:style-name="Roman">Lie­tu­vos oro uos­tų in­fra­struk­tū­ros mo­der­ni­za­vi­mo dar­bai už­tik­ri­no, kad vals­ty­bės įmo­nė­je Lie­tu­vos oro uos­tuo­se per­nai re­kor­diš­kai pa­dau­gė­jo ke­lei­vių ir skry­džių. Pra­ėju­siais me­tais trys ša­lies oro uos­tai iš vi­so ap­tar­na­vo dau­giau kaip 6,2 mln. ke­lei­vių, at­lik­ta dau­giau kaip<text:s/><text:soft-page-break/>61 tūkst. skry­džių. Nau­dos at­ne­šė ir ge­ro­kai iš­plės­tas kryp­čių že­mė­la­pis. Ver­slo at­sto­vams, Lie­tu­vos ir už­sie­nio ke­lei­viams pa­siū­ly­tos net 99 kryp­tys.<text:s/></text:p>
        <text:p text:style-name="Roman">Penk­ta­sis pri­ori­te­tas – sau­gi vals­ty­bė. 2018 me­tais<text:s/>kraš­to ap­sau­gos sis­te­mos pa­žan­gą lė­mė nuo­sek­lus gy­ny­bos biu­dže­to au­gi­mas. Pra­ei­tais me­tais asig­na­vi­mai Kraš­to ap­sau­gos mi­nis­te­ri­jai su­da­rė 894 mln. eu­rų, ar­ba 2 % ben­dro­jo vi­daus pro­duk­to. Tai 170 mln. eu­rų, ar­ba be­veik 24 %, dau­giau ne­gu 2017 me­tais. La­biau­siai pa­di­dė­jo mo­der­ni­za­ci­jai, įsi­gi­ji­mams ski­ria­mų lė­šų da­lis, ku­ri, įvyk­džius pra­ei­tų me­tų biu­dže­tą, su­da­rė 37 %. Il­ga­lai­kis ir nuo­sek­lus pa­kan­ka­mo fi­nan­sa­vi­mo sky­ri­mas ir prak­ti­nės pa­stan­gos stip­rin­ti na­cio­na­li­nius gy­ny­bos pa­jėgu­mus ir to­liau vie­nas iš sėk­min­gų at­gra­sy­mo veiks­nių kal­bant apie mū­sų ša­lies na­cio­na­li­nį sau­gu­mą. Pa­žy­mė­ti­na, kad pa­si­ti­kė­ji­mas Lie­tu­vos ka­riuo­me­ne pra­ei­tais me­tais svy­ra­vo apie 60 %. Tai pa­ly­gi­nus, ką mes tu­rė­jo­me dar prieš dve­jus me­tus, au­gi­mas<text:s/>yra<text:s/>2 pro­cen­ti­niais punk­tais.<text:s/></text:p>
        <text:p text:style-name="Roman">Sie­kiant stip­rin­ti ki­ber­ne­ti­nį sau­gu­mą, iki 2018 me­tų pa­bai­gos prie ki­ber­ne­ti­nio sau­gu­mo in­for­ma­ci­nio tin­klo pri­jung­ta 56 % or­ga­ni­za­ci­jų, pri­ski­ria­mų ypa­tin­gos svar­bos in­for­ma­ci­nės in­fra­struk­tū­ros ir vals­ty­bės in­for­ma­ci­nių iš­tek­lių val­dy­to­jams ir tvar­ky­to­jams, suor­ga­ni­zuo­tos na­cio­na­li­nio ki­ber­ne­ti­nio sau­gu­mo pra­ty­bos „Ki­ber­ne­ti­nis sky­das 2018“, per ku­rias da­ly­viai nag­ri­nė­jo ir val­dė 150 in­ci­den­tų. Pra­ty­bo­se da­ly­va­vo 53 or­ga­ni­za­ci­jos. Pa­žy­mė­ti­na, kad dau­gė­ja ša­lies gy­ven­to­jų, ku­rie su­vo­kia iš­ori­nių in­for­ma­ci­nių grės­mių įta­ką ša­lies sau­gu­mui. 2018 me­tais tei­gi­niui, kad pro­pa­gan­da yra grės­mė ša­lies sau­gu­mui, pri­ta­rė 74 % res­pon­den­tų.<text:s/></text:p>
        <text:p text:style-name="Roman">Svar­bu pa­žy­mė­ti, kad ant­rus me­tus iš ei­lės moks­li­nin­kų skai­čia­vi­mai ro­do reikš­min­gai di­dė­jan­tį Lie­tu­vos ener­ge­ti­nio sau­gu­mo ly­gį, ku­ris pa­sie­kė be­veik 68 % ir pri­ar­tė­jo prie ati­tin­ka­mo ly­gio kai­my­ni­nė­se Bal­ti­jos vals­ty­bė­se. Di­džiau­sią įta­ką tam tu­rė­jo ma­žė­jan­tis gam­ti­nių du­jų ir di­dė­jan­tis bio­ku­ro de­da­mo­sios svo­ris ša­lies ku­ro ir ener­gi­jos ba­lan­se, ma­žė­jan­tis ener­gi­jos var­to­ji­mo in­ten­sy­vu­mas bei pra­dė­ję veik­ti la­bai svar­būs in­fra­struk­tū­ri­niai pro­jek­tai, tai<text:s/>su­skys­tin­tų du­jų ter­mi­na­las bei jung­tys su Šve­di­ja ir Len­ki­ja.<text:s/></text:p>
        <text:p text:style-name="Roman">Sėk­min­gai įgy­ven­din­tos ir vie­šo­jo sau­gu­mo stip­ri­ni­mo prie­mo­nės, ku­rios da­vė taip pat tei­gia­mų re­zul­ta­tų. Pra­ei­tais me­tais pa­ge­rė­jo po­li­ci­jos re­a­ga­vi­mas į įvy­kius. Pa­ly­gin­ti su anks­tes­niais me­tais, ma­ty­ti, kad A ka­te­go­ri­jos įvy­kių, į ku­riuos re­a­guo­ta lai­ku, pa­dau­gė­jo be­veik iki 91 %, tai yra pri­ori­te­ti­niai įvy­kiai. B ka­te­go­ri­jos įvy­kiai – pa­siek­ta 94 %, C ka­te­go­ri­jos įvy­kiai – be­veik 95 %. Pra­ei­tais me­tais Lie­tu­vos gais­ruo­se žu­vo 86 žmo­nės, tai yra 17 % ma­žiau nei 2017 me­tais ir tai yra ma­žiau­sias žu­vu­sių gais­ruo­se žmo­nių skai­čius per pas­ta­ruo­sius 30 me­tų. Svar­bu pa­mi­nė­ti, kad pra­ėju­siais me­tais iš­au­go pa­si­ti­kė­ji­mas ša­lies po­li­ci­ja, sie­kia 75 %, ir pa­dau­gė­jo gy­ven­to­jų, ku­rie sau­giai jau­čia­si sa­vo gy­ve­na­mo­jo­je vie­to­vė­je, iki 83 %. Šie skai­čiai pri­si­dė­jo prie vie­šo­jo su­vo­ki­mo in­dek­so, ku­ris iš­au­go iki 7,2 ba­lų. Taip pat ben­dro­mis su­telk­to­mis pa­stan­go­mis 2018 me­tais žu­vu­sių ke­liuo­se skai­čius, pa­ly­gin­ti su už­pra­eitais me­tais, su­ma­žė­jo 11 %. Žu­vo 170 eis­mo da­ly­vių. Pa­gal po­li­ci­jos duo­me­nis, už­fik­suo­tų žu­vu­sių eis­mo įvy­kiuo­se žmo­nių skai­čius yra ma­žiau­sias ša­ly­je per pas­ku­ti­nius du de­šimt­me­čius. Nuo 2010 iki 2018 me­tų šis skai­čius su­ma­žė­jo 37 % ir Lie­tu­va už­ėmė penk­tą vie­tą pa­gal žū­čių su­ma­ži­ni­mą Eu­ro­pos Są­jun­gos ke­liuo­se.<text:s/></text:p>
        <text:p text:style-name="Roman">Tai pat no­riu pa­žy­mė­ti, jei­gu kal­bė­tu­me apie gy­ven­to­jų nuo­mo­nę, kad apie treč­da­lis ša­lies gy­ven­to­jų ma­no, kad Lie­tu­vos in­te­re­sai tarp­tau­ti­nė­je ben­druo­me­nė­je yra už­tik­ri­na­mi, o ins­ti­tu­ci­jų vyk­do­mai Lie­tu­vos už­sie­nio po­li­ti­kai pri­ta­rė be­veik pu­sė ša­lies gy­ven­to­jų, ne­pri­ta­rė 18 %. Bū­ti­nai rei­kia pa­mi­nė­ti, kad ir vėl ben­dro­mis mū­sų pa­stan­go­mis pra­ei­tais me­tais lie­pos 5 die­ną Lie­tu­va ofi­cia­liai ta­po 36 vi­sa­tei­se EBPO ša­li­mi na­re. 2018 me­tų pa­bai­go­je Pa­ry­žiu­je įsteig­ta Lie­tu­vos Res­pub­li­kos nuo­la­ti­nė at­sto­vy­bė prie EBPO, per ku­rią Lie­tu­va da­ly­vaus ku­riant ir pri­imant tarp­tau­ti­nes tai­syk­les įvai­rio­se po­li­ti­kos sri­ty­se, tu­rin­čio­se tie­sio­gi­nę įta­ką Lie­tu­vos rai­dai. Taip pat pra­vers ir at­vers pa­pil­do­mus aukš­to ly­gio kon­tak­tus su EBPO ša­lių va­do­vais.</text:p>
        <text:p text:style-name="Roman">2018 me­tais Lie­tu­vos ir Len­ki­jos san­ty­kiai grį­žo į stra­te­gi­nės part­ne­rys­tės va­gą. Pa­ly­gin­ti su 2017 me­tais, dvi­gu­bai, iki 12 su­si­ti­ki­mų, pa­dau­gė­jo aukš­čiau­sio ly­gio Lie­tu­vos ir Len­ki­jos pa­rei­gū­nų vi­zi­tų, ku­rių me­tu pri­im­ti kri­ti­nės svar­bos spren­di­mai dėl in­fra­struk­tū­ri­nių sin­chro­<text:soft-page-break/>ni­za­ci­jos, du­jų trans­por­to pro­jek­tų. Glau­džiau­siai nuo ne­pri­klau­so­my­bės at­kū­ri­mo mū­sų vals­ty­bės ben­dra­dar­biau­ja gy­ny­bos ir sau­gu­mo už­tik­ri­ni­mo sri­ty­se. Sėk­min­gas Lie­tu­vos pir­mi­nin­ka­vi­mas Bal­ti­jos Mi­nist­rų Ta­ry­bai pra­ei­tais me­tais taip pat už­tik­ri­no di­des­nį dė­me­sį Bal­ti­jos ša­lių in­fra­struk­tū­ri­niams pro­jek­tams.<text:s/></text:p>
        <text:p text:style-name="Roman">Bū­ti­na pa­mi­nė­ti, kad vi­si kar­tu vėl vi­sų ins­ti­tu­ci­jų dė­ka ir vi­suo­me­nės dė­ka sėk­min­gai<text:s/><text:span text:style-name="T1429">pa</text:span><text:span text:style-name="T1430">­mi</text:span><text:span text:style-name="T1431">­nė</text:span><text:span text:style-name="T1432">­jo</text:span><text:span text:style-name="T1433">­me sa</text:span><text:span text:style-name="T1434">­vo vals</text:span><text:span text:style-name="T1435">­ty</text:span><text:span text:style-name="T1436">­bės at</text:span><text:span text:style-name="T1437">­kū</text:span><text:span text:style-name="T1438">­ri</text:span><text:span text:style-name="T1439">­mo 100-me</text:span><text:span text:style-name="T1440">­tį. Tas mi</text:span><text:span text:style-name="T1441">­nė</text:span><text:span text:style-name="T1442">­ji</text:span><text:span text:style-name="T1443">­mas su</text:span><text:span text:style-name="T1444">­stip</text:span><text:span text:style-name="T1445">­ri</text:span><text:span text:style-name="T1446">­no ir pa</text:span><text:span text:style-name="T1447">­di</text:span><text:span text:style-name="T1448">­di</text:span><text:span text:style-name="T1449">­no pi</text:span><text:span text:style-name="T1450">­lie</text:span><text:span text:style-name="T1451">­ti</text:span><text:span text:style-name="T1452">­nį ak</text:span><text:span text:style-name="T1453">­ty</text:span><text:span text:style-name="T1454">­vu</text:span><text:span text:style-name="T1455">­mą, su</text:span><text:span text:style-name="T1456">­stip</text:span><text:span text:style-name="T1457">­ri</text:span><text:span text:style-name="T1458">­no pa</text:span><text:span text:style-name="T1459">­trio</text:span><text:span text:style-name="T1460">­ti</text:span><text:span text:style-name="T1461">­nius jaus</text:span><text:span text:style-name="T1462">­mus. Lie</text:span><text:span text:style-name="T1463">­tu</text:span><text:span text:style-name="T1464">­vos var</text:span><text:span text:style-name="T1465">­das bu</text:span><text:span text:style-name="T1466">­vo gir</text:span><text:span text:style-name="T1467">­di</text:span><text:span text:style-name="T1468">­mas ir už</text:span><text:span text:style-name="T1469">­sie</text:span><text:span text:style-name="T1470">­nio ša</text:span><text:span text:style-name="T1471">­ly</text:span><text:span text:style-name="T1472">­se. Už</text:span><text:span text:style-name="T1473">­sie</text:span><text:span text:style-name="T1474">­ny</text:span><text:span text:style-name="T1475">­je vy</text:span><text:span text:style-name="T1476">­ko dau</text:span><text:span text:style-name="T1477">­giau ne</text:span><text:span text:style-name="T1478">­gu 100 ren</text:span><text:span text:style-name="T1479">­gi</text:span><text:span text:style-name="T1480">­nių, pri</text:span><text:span text:style-name="T1481">­sta</text:span><text:span text:style-name="T1482">­tan</text:span><text:span text:style-name="T1483">­čių mū</text:span><text:span text:style-name="T1484">­sų ša</text:span><text:span text:style-name="T1485">­lies kul</text:span><text:span text:style-name="T1486">­tū</text:span><text:span text:style-name="T1487">­rą, me</text:span><text:span text:style-name="T1488">­ną ir pa</text:span><text:span text:style-name="T1489">­sie</text:span><text:span text:style-name="T1490">­ki</text:span><text:span text:style-name="T1491">­mus.</text:span></text:p>
        <text:p text:style-name="Roman">Džiu­gu, kad plė­to­jant vys­to­mą­jį ben­dra­dar­bia­vi­mą pra­ei­tais me­tais Lie­tu­vos įmo­kų į Eu­ro­pos plėt­ros fon­dą su­ma sie­kė 8 mln. eu­rų. Hu­ma­ni­ta­ri­nei pa­gal­bai bu­vo skir­ta 300 tūkst. eurų, iš jų apie pu­sė yra skir­ta Uk­rai­nai. Į vys­to­mo­jo ben­dra­dar­bia­vi­mo veik­lą vyk­dan­čius ar kan­di­da­tuo­jan­čius fon­dus, tarp­tau­ti­nes or­ga­ni­za­ci­jas ir tarp­tau­ti­nes fi­nan­sų ins­ti­tu­ci­jas su­mo­kė­ta be­veik 0,5 mlrd. sa­va­no­riš­kų įmo­kų. Džiu­gu, kad net 77 % ša­lies gy­ven­to­jų ma­no, kad pa­ra­ma be­si­vys­tan­čioms ša­lims pri­si­de­da prie tei­sin­ges­nio ir są­ži­nin­ges­nio pa­sau­lio. Taip pat 72 % pri­ta­ria, kad skur­do be­si­vys­tan­čio­se ša­ly­se įvei­ki­mas yra mo­ra­li­nė Eu­ro­pos Są­jun­gos pa­ra­ma ir pa­rei­ga, o 74 % ma­no, kad pa­sau­li­nio skur­do įvei­ki­mas tu­rė­tų tei­gia­mą po­vei­kį vi­siems Eu­ro­pos Są­jun­gos vals­ty­bių pi­lie­čiams.</text:p>
        <text:p text:style-name="Roman">Pa­bai­gai no­rė­čiau pa­mi­nė­ti ke­lis sa­ki­nius dėl Eu­ro­pos Ta­ry­bos re­ko­men­da­ci­jų Lie­tu­vai. Čia svar­bu pa­žy­mė­ti, kad Eu­ro­pos Ta­ry­bos re­ko­men­da­ci­jų Lie­tu­vai įgy­ven­di­ni­mo 2018–2019 me­tų prie­mo­nių pla­ne vi­siš­kai įgy­ven­din­tos yra be­veik pu­sė vi­sų, be­veik 48 %, prie­mo­nių – 26 prie­mo­nės ir 2 prie­mo­nės įgy­ven­din­tos iš da­lies. Li­ku­sias pla­nuo­ja­ma įgy­ven­din­ti šiais me­tais, iš­sky­rus dvi prie­mo­nes, ku­rias nu­ma­ty­ta įgy­ven­din­ti 2020 me­tais.<text:s/></text:p>
        <text:p text:style-name="Roman">2018 me­tų di­džiau­sia pa­žan­ga pa­siek­ta ge­ri­nant mo­kes­ti­nių prie­vo­lių vyk­dy­mą, ypač PVM su­rin­ki­mas ge­ri­na­mas, to­bu­li­nant mo­kes­čių ir so­cia­li­nių iš­mo­kų sis­te­mos struk­tū­rą, sie­kiant<text:s/><text:span text:style-name="T1492">su</text:span><text:span text:style-name="T1493">­ma</text:span><text:span text:style-name="T1494">­žin</text:span><text:span text:style-name="T1495">­ti skur</text:span><text:span text:style-name="T1496">­dą ir pa</text:span><text:span text:style-name="T1497">­ja</text:span><text:span text:style-name="T1498">­mų ne</text:span><text:span text:style-name="T1499">­ly</text:span><text:span text:style-name="T1500">­gy</text:span><text:span text:style-name="T1501">­bę, taip pat spren</text:span><text:span text:style-name="T1502">­džiant pen</text:span><text:span text:style-name="T1503">­si</text:span><text:span text:style-name="T1504">­jų adek</text:span><text:span text:style-name="T1505">­va</text:span><text:span text:style-name="T1506">­tu</text:span><text:span text:style-name="T1507">­mo klau</text:span><text:span text:style-name="T1508">­si</text:span><text:span text:style-name="T1509">­mą.<text:s/></text:span>Vi­siš­kai įvyk­dy­ta 15 prie­mo­nių ir be­veik įvyk­dy­ta vie­na prie­mo­nė iš 19. Vyk­dy­mo pa­žan­ga yra 84 %. Pa­žy­mė­ti­na, ką aš jau ir mi­nė­jau, kad pa­siek­tos pa­žan­gos kol kas ne­at­spin­di skur­do ro­dik­liai, nes šiuo me­tu tu­ri­mi sta­tis­ti­niai duo­me­nys at­spin­di 2016–2017 me­tų veik­los re­zul­ta­tus.<text:s/></text:p>
        <text:p text:style-name="Roman">Šiais me­tais dau­giau dė­me­sio bus ski­ria­ma prie­mo­nių, skir­tų švie­ti­mo ir mo­ky­mo sis­te­mos veiks­min­gu­mui ir ati­tik­čiai dar­bo rin­kos po­rei­kiams ten­kin­ti, taip pat svei­ka­tos prie­žiū­ros sis­te­mos re­zul­ta­tams ge­rin­ti ir na­šu­mo au­gi­mui ska­tin­ti.<text:s/></text:p>
        <text:p text:style-name="Roman">Vy­riau­sy­bės veik­los ata­skai­to­je taip pat yra su­dė­ti­nė da­lis ir in­for­ma­ci­ja apie na­cio­na­li­nio sau­gu­mo būk­lę ir plėt­rą. Ke­le­tą sa­ki­nių taip pat no­rė­čiau pa­mi­nė­ti. Di­džiau­sia iš­orės grės­mė Lie­tu­vos na­cio­na­li­niam sau­gu­mui ir to­liau<text:s/>–<text:s/>Ru­si­jos Fe­de­ra­ci­jos ag­re­sy­vi už­sie­nio po­li­ti­ka, ka­ri­nio po­ten­cia­lo au­gi­mas, žval­gy­bos ir sau­gu­mo tar­ny­bų veik­la, ki­ber­ne­ti­nis šni­pi­nė­ji­mas, ki­ber­ne­ti­nės ir in­for­ma­ci­nės ata­kos. Nei­gia­mą įta­ką Lie­tu­vos sau­gu­mui da­rė tarp­tau­ti­nio sau­gu­mo būk­lės ne­sta­bi­lu­mas, pa­si­reiš­kian­tis re­gio­ni­niais, lo­ka­liais kon­flik­tais ir kri­zė­mis. La­bai ti­kė­ti­na, kad šių grės­mių ne­ma­žės ir at­ei­ty­je, to­dėl Lie­tu­vos gy­ny­bos ir sau­gu­mo sis­te­mos to­les­nis stip­ri­ni­mas tu­ri bū­ti vie­nas svar­biau­sių mū­sų pri­ori­te­tų. Au­gan­tys Lie­tu­vos, ki­tų Bal­ti­jos vals­ty­bių na­cio­na­li­nės gy­ny­bos pa­jė­gu­mai ir re­gio­ne dis­lo­kuo­tos NATO są­jun­gi­nin­kų pa­jė­gos ma­ži­na ti­ki­my­bę, kad Ru­si­ja ry­šis pa­nau­do­ti ka­ri­nę jė­gą Bal­ti­jos re­gio­ne.<text:s/></text:p>
        <text:p text:style-name="Roman">Svar­būs na­cio­na­li­nio sau­gu­mo veiks­niai – vi­di­nis eko­no­mi­nis, ener­ge­ti­nis ir so­cia­li­nis pa­žei­džia­mu­mas. Nors Lie­tu­va daug pa­da­rė, di­de­lę pa­žan­gą pa­da­rė di­din­da­ma ener­gi­jos tie­ki­mo sau­gu­mą, ta­čiau pri­klau­so­my­bė nuo im­por­tuo­ja­mų iš Ru­si­jos ener­ge­ti­kos ža­lia­vų, elek­tros tie­ki­mo sis­te­mos, eks­por­to ir re­eks­por­to rin­kų vis dar ne­ma­ža. Ne­pai­sant to, kad 2018 me­tais Lie­tu­vo­je eko­no­mi­ka au­go, di­dė­jo dar­bo už­mo­kes­tis, bu­vo pri­im­ti svar­būs spren­di­mai, pri­si­de­dan­tys prie eko­no­mi­nių ir so­cia­li­nių stan­dar­tų ge­ri­ni­mo, ša­lies gy­ven­to­jų skai­čiaus ma­žė­ji­mo ten­den­ci­ja iš­lie­ka. Ne­nyks­ta at­ski­rų gy­ven­to­jų gru­pių ir re­gio­nų dar vis ma­to­mi so­cia­li­nės ir eko­no­mi­nės rai­dos skir­tu­mai.<text:s/></text:p>
        <text:soft-page-break/>
        <text:p text:style-name="Roman">La­bai svar­bu dar­bų tęs­ti­nu­mas. Vy­riau­sy­bės 2018 me­tų veik­los re­zul­ta­tai ir ar­ti­miau­siu me­tu pla­nuo­ja­mi dar­bai pa­dės už­tik­rin­ti to­les­nę ša­lies eko­no­mi­kos pa­žan­gą, įveik­ti ky­lan­čius so­cia­li­nius ir de­mo­gra­finius iš­šū­kius, švel­nin­ti na­cio­na­li­nio sau­gu­mo grės­mes ir taip ge­rin­ti kiek­vie­no žmo­gaus gy­ve­ni­mo ko­ky­bę. Kas to­liau? Kaip mi­nė­jau, dar­bų tęs­ti­nu­mas švie­ti­mo, svei­ka­tos ap­sau­gos, pen­si­jų, mo­kes­čių, še­šė­li­nės eko­no­mi­kos ma­ži­ni­mo ir ino­va­ci­jų sri­ty­se.<text:s/></text:p>
        <text:p text:style-name="Roman">Sie­kiant tęs­ti pra­dė­tus dar­bus, daug dė­me­sio bus ski­ria­ma sėk­min­gam še­šių struk­tū­ri­nių re­for­mų įgy­ven­di­ni­mui. Įgy­ven­di­nant De­mo­gra­fijos, mig­ra­ci­jos ir in­teg­ra­ci­jos po­li­ti­kos 2018–2030 me­tais stra­te­gi­ją, bus sie­kia­ma di­din­ti gims­ta­mu­mą, ma­žin­ti emig­ra­ci­ją, ska­tin­ti grįž­ta­mą­ją mig­ra­ci­ją ir ge­rin­ti vy­res­nio am­žiaus žmo­nių gy­ve­ni­mo ko­ky­bę. Kal­bant apie vie­šą­jį sek­to­rių, sie­kiant di­din­ti jo efek­ty­vu­mą, bus di­di­na­mas vie­šo­jo sek­to­riaus dar­buo­to­jų dar­bo už­mo­kes­tis, di­di­na­ma dar­buo­to­jų mo­ty­va­ci­ja ir orien­ta­ci­ja į re­zul­ta­tą.<text:s/></text:p>
        <text:p text:style-name="Roman">Ga­li­me pa­si­džiaug­ti, kad pa­gal lai­mės in­dek­są 2017 me­tais Lie­tu­va pa­ki­lo iš 20 į 18 vie­tą. Lie­tu­vos lai­mės in­dek­so ver­tė per pas­ku­ti­nį de­šimt­me­tį stip­riai pa­au­go ir pa­gal šį in­dek­są esa­me vie­na spar­čiau­siai ge­rė­jan­čių ša­lių pa­sau­ly­je. Taip pat pir­mą kar­tą eko­no­mi­nė san­glau­da nuo 2011 me­tų ta­po tei­gia­ma (+0,5 pro­cen­ti­nio punk­to), ro­dan­ti, kad eko­no­mi­niai skir­tu­mai tarp Lie­tu­vos re­gio­nų su­ma­žė­jo.<text:s/><text:span text:style-name="T1510">Pa</text:span><text:span text:style-name="T1511">­žy</text:span><text:span text:style-name="T1512">­mė</text:span><text:span text:style-name="T1513">­ti</text:span><text:span text:style-name="T1514">­na, kad vi</text:span><text:span text:style-name="T1515">­sa tai lė</text:span><text:span text:style-name="T1516">­mė imig</text:span><text:span text:style-name="T1517">­ra</text:span><text:span text:style-name="T1518">­ci</text:span><text:span text:style-name="T1519">­jos bei emig</text:span><text:span text:style-name="T1520">­ra</text:span><text:span text:style-name="T1521">­ci</text:span><text:span text:style-name="T1522">­jos ro</text:span><text:span text:style-name="T1523">­dik</text:span><text:span text:style-name="T1524">­lių kai</text:span><text:span text:style-name="T1525">­tą – 2018 me</text:span><text:span text:style-name="T1526">­tais emig</text:span><text:span text:style-name="T1527">­ra</text:span><text:span text:style-name="T1528">­ci</text:span><text:span text:style-name="T1529">­jos ir imig</text:span><text:span text:style-name="T1530">­ra</text:span><text:span text:style-name="T1531">­ci</text:span><text:span text:style-name="T1532">­jos san</text:span><text:span text:style-name="T1533">­ty</text:span><text:span text:style-name="T1534">­kis yra ge</text:span><text:span text:style-name="T1535">­riau</text:span><text:span text:style-name="T1536">­sias nuo 1990 me</text:span><text:span text:style-name="T1537">­tų.<text:s/></text:span></text:p>
        <text:p text:style-name="Roman">Baig­da­mas dar kar­tą no­riu pa­dė­ko­ti vi­siems už ben­drą dar­bą, už in­dė­lį ge­ri­nant mū­sų ša­lies gy­ven­to­jų būk­lę ir pa­lin­kė­ti šiais me­tais taip pat kar­tu sėk­min­gai dir­bant įgy­ven­din­ti tuos<text:s/><text:span text:style-name="T1538">iš</text:span><text:span text:style-name="T1539">­šū</text:span><text:span text:style-name="T1540">­kius, ku</text:span><text:span text:style-name="T1541">­rių mes tik</text:span><text:span text:style-name="T1542">­rai tu</text:span><text:span text:style-name="T1543">­ri</text:span><text:span text:style-name="T1544">­me ne</text:span><text:span text:style-name="T1545">­ma</text:span><text:span text:style-name="T1546">­žai</text:span><text:span text:style-name="T1547">,</text:span><text:span text:style-name="T1548"><text:s/>ir šian</text:span><text:span text:style-name="T1549">­dien aš ne</text:span><text:span text:style-name="T1550">­ma</text:span><text:span text:style-name="T1551">­žai jų pa</text:span><text:span text:style-name="T1552">­mi</text:span><text:span text:style-name="T1553">­nė</text:span><text:span text:style-name="T1554">­jau. Ačiū.<text:s/></text:span>(<text:span text:style-name="T1555">Plo</text:span><text:span text:style-name="T1556">­ji</text:span><text:span text:style-name="T1557">­mai</text:span>)<text:s/></text:p>
        <text:p text:style-name="Roman"><text:span text:style-name="T1558">PIRMININKAS.</text:span><text:s/>Dė­ko­ja­me Mi­nist­rui Pir­mi­nin­kui už pra­ne­ši­mą.<text:s/></text:p>
        <text:p text:style-name="Roman"/>
        <text:p text:style-name="Roman12">Mi­nist­ro Pir­mi­nin­ko Sau­liaus Skver­ne­lio ir mi­nist­rų at­sa­ky­mai į Sei­mo na­rių klausi­mus</text:p>
        <text:p text:style-name="Roman"/>
        <text:p text:style-name="Roman">Klau­sia Sei­mo na­riai pa­gal frak­ci­jas. Pir­mo­ji klau­sia Sei­mo na­rė G. Skais­tė. Opo­zi­ci­jos ly­de­rė V. Čmi­ly­tė-Niel­sen. At­si­pra­šau. Jai – du klau­si­mai.<text:s/></text:p>
        <text:p text:style-name="Roman"><text:span text:style-name="T1559">V. ČMILYTĖ-NIELSEN</text:span><text:span text:style-name="T1560"><text:s/></text:span><text:span text:style-name="T1561">(</text:span><text:span text:style-name="T1562">LSF</text:span><text:span text:style-name="T1563">)</text:span><text:span text:style-name="T1564">.<text:s/></text:span>Ačiū, ger­bia­ma­sis po­sė­džio pir­mi­nin­ke. Vi­sų pir­ma no­rė­čiau pa­dė­ko­ti, ger­bia­mas prem­je­re, jums ir vi­siems mi­nist­rams už pa­da­ry­tus dar­bus ir už pra­dė­tus da­ry­ti dar­bus. Su­pran­tu, kad Vy­riau­sy­bės ata­skai­tų žan­ras įpa­rei­go­ja jus ieš­ko­ti pa­sie­ki­mų ir ten, kur jų gal­būt net nė­ra, ir už­merk­ti akis į kai ku­rias aki­vaiz­džias pro­ble­mas.</text:p>
        <text:p text:style-name="Roman">Ata­skai­to­je ypač ak­cen­tuo­ja­te ke­lias sri­tis, ku­rio­se įžvel­gia­te pa­sie­ki­mus. Iš jų iš­skir­čiau švie­ti­mą. Pri­min­siu ko­le­goms, nors ti­kiu, kad nie­kas to ir ne­pa­mir­šo, kad eta­ti­nio mo­ky­to­jų dar­bo ap­mo­kė­ji­mo mo­de­lio įve­di­mas, ku­riam bu­vo iš es­mės ne­pa­si­reng­ta, su­kė­lė ne­re­gė­tą cha­o­są mo­kyk­lo­se, mo­ky­to­jų strei­kus ir di­džiau­sią jū­sų Vy­riau­sy­bės kri­zę, ku­ri pa­rei­ka­la­vo tri­jų mi­nist­rų gal­vų. Prieš ke­lias die­nas Švie­ti­mo mi­nis­te­ri­ją su­krė­tė iš­ori­nio au­di­to re­zul­ta­tai – jie ap­nuo­gi­no pas­ta­rų­jų tre­jų me­tų pro­ble­mas.<text:s/></text:p>
        <text:p text:style-name="Roman">Ma­no pir­ma­sis klau­si­mas bū­tų toks: ar tik­rai ma­no­te, kad 2018 me­tais si­tu­a­ci­ja švie­ti­mo sri­ty­je ge­rė­jo? Ir jei tri­jų mi­nist­rų at­sta­ty­di­ni­mas yra sėk­mės kri­te­ri­jus, ko­kiu at­ve­ju ir kurgi ta ri­ba, kai ga­lė­tu­me kal­bė­ti apie ne­pa­si­se­ku­sias re­for­mas?</text:p>
        <text:p text:style-name="Roman"><text:span text:style-name="T1565">S. SKVERNELIS</text:span><text:s/><text:span text:style-name="T1566">(</text:span><text:span text:style-name="T1567">LVŽSF</text:span><text:span text:style-name="T1568">)</text:span>. Nau­do­da­ma­sis pro­ga, ka­dan­gi tai yra pir­mas klau­si­mas Vy­riau­sy­bei iš opo­zi­ci­jos ly­de­rės, no­riu pa­svei­kin­ti jus ta­pus opo­zi­ci­jos ly­de­re ir pa­lin­kė­ti kon­struk­ty­vaus ir pro­duk­ty­vaus ben­dra­dar­bia­vi­mo su Vy­riau­sy­be.<text:s/></text:p>
        <text:p text:style-name="Roman">Taip, vie­no­je iš sri­čių, ku­rią jūs pa­mi­nė­jo­te, švie­ti­mo sri­ty­je, po­ky­čiai ne­bu­vo leng­vi, aš ir sa­vo kal­bo­je mi­nė­jau, kad kiek­vie­na re­for­ma su­ke­lia na­tū­ra­lų pa­si­prie­ši­ni­mą, nei­gi­mą, abe­jo­nes. Tai ir­gi na­tū­ra­lu. Kal­bant apie eta­ti­nio mo­kė­ji­mo įve­di­mą pra­ei­tais me­tais, no­riu pri­min­ti ba­ta­li­jas, ku­rios vy­ko čia, Sei­me, kai bu­vo tei­kia­mas įsta­ty­mo pro­jek­tas, kaip mes su­ge­bė­jo­me sku­biai pri­im­ti iš­trauk­da­mi kor­te­les, bū­da­mi šio­je ple­na­ri­nių po­sė­džių sa­lė­je, da­ry­da­mi vis­ką, kad lai­ko pa­si­reng­ti bū­tų kuo ma­žiau. Ne­pai­sant to, sa­vi­val­dy­bės įvai­riai, skir­tin­gai pa­si­ren­gė eta­ti­nio ap­mo­kė­ji­mo įve­di­mui.<text:s/></text:p>
        <text:soft-page-break/>
        <text:p text:style-name="Roman">No­riu tik pri­min­ti vi­siems, kad mo­kyk­lų stei­gė­jas, darb­da­vys, mo­ky­to­jų darb­da­vys yra ne Vy­riau­sy­bė, o yra sa­vi­val­dy­bių ta­ry­bos, ad­mi­nist­ra­ci­jos. To­dėl tik­rai bu­vo vis­ko. Ne­pai­sy­da­mi įtam­pos, ga­li­me pa­mi­nė­ti es­mi­nius svar­biau­sius da­ly­kus – įgy­ven­di­nant pir­mą­jį eta­pą 75 % mo­ky­to­jų at­ly­gi­ni­mas di­dė­jo nuo ke­lio­li­kos iki šim­tų eu­rų, taip pat mo­ky­to­jams, ku­rie dir­bo vi­su eta­tu, nuo 8 % au­go iki be­veik 25 %, jei ne­klys­tu.<text:s/></text:p>
        <text:p text:style-name="Roman">Ko­dėl tuos žings­nius rei­kė­jo da­ry­ti? Ir­gi ne­no­riu jums pri­min­ti, kad tas mo­de­lis, ku­ris bu­vo su­si­jęs su mo­ki­nio krep­še­lio įve­di­mu ir sie­ji­mu, ver­tė kon­ku­ruo­ti mo­kyk­loms dėl moks­lei­vių, ku­rių skai­čius, de­ja, ma­žė­ja. Na­tū­ra­liai įves­tas tam tik­ras dis­ba­lan­sas, kal­bant apie re­gio­ni­nes mo­kyk­las, did­mies­čius, gim­na­zi­jas ir ki­to­kio pro­fi­lio ug­dy­mo įstai­gas.<text:s/></text:p>
        <text:p text:style-name="Roman">Ver­tin­da­mas įvai­rius au­di­tus, no­riu pri­min­ti, kad prie Švie­ti­mo, moks­lo, da­bar ir spor­to mi­nis­te­ri­jos ap­li­pu­sios įstai­gos yra ne šios Vy­riau­sy­bės dar­bo re­zul­ta­tas, o pa­sek­mė. Dar mi­nist­rė J. Pet­raus­kie­nė pra­dė­jo ši­tų įstai­gų veik­los per­žiū­rė­ji­mą ir kon­so­li­da­vi­mą. At­lik­tas au­di­tas tik pa­ro­dė ir pa­tvir­ti­no fak­tus ar­ba tas prie­lai­das, kad tik­rai ne­efek­ty­viai gal­būt ar ga­li­mai ne­efek­ty­viai nau­do­ja­mos lė­šos. Aš džiau­giuo­si, kad da­bar­ti­nis mi­nist­ras ir Vy­riau­sy­bė jau pri­ima spren­di­mus, kal­bant apie funk­ci­jų per­skirs­ty­mą, šių įstai­gų ar­ba lik­vi­da­vi­mą, ar­ba per­tvar­ky­mą, kad ne­bū­tų tar­pi­nin­kų, ku­rie bu­vo kaž­ka­da įkur­ti dėl, ma­tyt, vie­nin­te­lės prie­žas­ties – kad nuo Švie­ti­mo ir moks­lo mi­nis­te­ri­jos iki pro­duk­to var­to­to­jo, iki klien­to, ar tai bū­tų mo­ky­to­jas, ar mo­ki­nys, dar bū­tų tar­pi­nin­kai, ku­rie tar­pi­nin­kau­da­mi taip pat tu­rė­tų ga­li­my­bę tu­rė­ti tam tik­ros gal­būt fi­nan­si­nės nau­dos.<text:s/></text:p>
        <text:p text:style-name="Roman">Po­ky­čiai vyks­ta. Aš ne­sa­kau, kad tai yra baig­tas pro­ce­sas. Tai yra pra­džia. Pra­džia nė­ra len­g­va, bet pa­ma­žu, aš ma­nau, mes su­si­tvar­ky­si­me su tuo iš­šū­kiu.</text:p>
        <text:p text:style-name="Roman"><text:span text:style-name="T1569">PIRMININKAS.</text:span><text:s/>Klau­sia Sei­mo na­rė G. Skais­tė. Ruo­šia­si… (<text:span text:style-name="T1570">Bal</text:span><text:span text:style-name="T1571">­sai sa</text:span><text:span text:style-name="T1572">­lė</text:span><text:span text:style-name="T1573">­je</text:span>) Ant­ras klau­si­mas. Pra­šom. An­trą klau­si­mą už­duo­ki­te.</text:p>
        <text:p text:style-name="Roman"><text:span text:style-name="T1574">V. ČMILYTĖ-NIELSEN</text:span><text:span text:style-name="T1575"><text:s/></text:span><text:span text:style-name="T1576">(</text:span><text:span text:style-name="T1577">LSF</text:span><text:span text:style-name="T1578">)</text:span><text:span text:style-name="T1579">.</text:span><text:s/>Ačiū, ger­bia­mas po­sė­džio pir­mi­nin­ke. Ger­bia­mas prem­je­re, vie­nas iš jū­sų Vy­riau­sy­bės pri­ori­te­tų yra pa­lan­kios ap­lin­kos šei­mai kū­ri­mas. Kaip ži­no­me, pra­ėju­sių me­tų lie­pos 1 die­ną star­ta­vo vai­ko tei­sių ap­sau­gos re­for­ma, ku­riai iš es­mės, na, tik­rai ne­bu­vo tin­ka­mai pa­si­ruoš­ta. Trūks­tant in­for­ma­ci­jos apie ją, vi­suo­me­nė­je ėmė kil­ti pa­ni­ka, net­gi są­moks­lo te­ori­jos ir, kaip šian­dien ma­to­me, net­gi vie­nam iš jū­sų kon­ku­ren­tų Pre­zi­den­to rin­ki­muo­se tai ta­po tram­pli­nu į rin­ki­mi­nę kam­pa­ni­ją. No­rė­čiau jū­sų pa­klaus­ti, ar, jū­sų ma­ny­mu, bu­vo pa­da­ry­ta klai­dų įgy­ven­di­nant šią re­for­mą, ku­ri bu­vo tik­rai pui­kus šan­sas mums stip­riai pa­si­stū­mė­ti į prie­kį šio­je sri­ty­je, ta­čiau vie­toj to Sei­me vėl te­ko tai­sy­ti įsta­ty­mą ir šian­dien žen­gia­me ke­lis žings­nius at­gal?</text:p>
        <text:p text:style-name="Roman"><text:span text:style-name="T1580">S. SKVERNELIS</text:span><text:s/><text:span text:style-name="T1581">(</text:span><text:span text:style-name="T1582">LVŽSF</text:span><text:span text:style-name="T1583">)</text:span>. Ačiū, ger­bia­ma ko­le­ge. Gal tik­rai ne­bū­čiau toks pe­si­mis­tas kal­­bėdamas, kad šian­dien mes žen­gia­me žings­nius at­gal. Man at­ro­do, kad mes šian­dien su­ba­lan­sa­vo­me pa­grin­di­nius įsta­ty­mu sie­kia­mus tiks­lus, tai yra ap­sau­go­ti vai­ką, jo in­te­re­sus. Ma­tyt, nie­ko ne­kves­tio­nuo­ja­me. Ta­čiau rei­kia ne­pa­mirš­ti, kad vai­kas au­ga, gy­ve­na šei­mo­je ir su­prie­ši­ni­mo tarp vai­ko in­te­re­sų ir šei­mos in­te­re­sų taip pat ne­tu­ri bū­ti, ir bai­mių, daž­niau­siai nepa­grįs­tų bai­mių. Taip pat džiau­giuo­si, kad mums pa­vy­ko iš­spręs­ti ir tą bau­bą, įveik­ti mi­tą, kal­bant apie gal­būt per­tek­li­nį ir ne­adek­va­tų re­a­ga­vi­mą pa­imant vai­kus, su­da­rant są­ly­gas, kad tai bū­tų kraš­tu­ti­nė, iš­im­ti­nė prie­mo­nė ir vai­kas pir­miau­sia, net ir to­kią prie­mo­nę tai­kant, at­si­dur­tų emo­ciš­kai ar­ti­mo­je ap­lin­ko­je, tarp ar­ti­miau­sių žmo­nių, drau­gų, gi­mi­nai­čių, o ne iš kar­to glo­bė­jų ar glo­bos įstai­gų ap­lin­ko­je. Įsta­ty­mas, su­pras­ki­me, ne­bu­vo pa­pras­tas. Ne­bu­vo pa­pras­ta ir tą pir­mą­ją re­dak­ci­ją ir pri­im­ti, ir įgy­ven­din­ti. Tai su­si­ję su tek­to­ni­niais po­ky­čiais mū­sų žmo­nių są­mo­nė­je, kal­bant ap­skri­tai, ko­kie ga­li bū­ti vai­ko auk­lė­ji­mo, au­gi­ni­mo me­to­dai. Ne­pa­mirš­ki­me, da­lis vi­suo­me­nės ir šian­dien gal­vo­ja, kad va­di­na­mo­ji ber­ži­nė ko­šė yra ge­rai ir nie­ko to­kio kar­tais vai­ką pa­auk­lė­ti. Šio įsta­ty­mo įgy­ven­di­ni­mas bu­vo ne tik tei­sės nor­mų įdie­gi­mas prak­ti­ko­je, bet ir tam tik­ros są­mo­nės ir men­ta­li­te­to kei­ti­mas.</text:p>
        <text:p text:style-name="Roman">Da­bar dėl pa­ties įsta­ty­mo. La­bai gai­la, kad ne vie­nas, apie įsta­ty­mą, ku­rį mes mi­ni­me, tei­sės ak­tas pas mus… Vie­na ver­tus, mes skun­džia­mės, kad per di­de­lis de­ta­lus reg­la­men­ta­vi­mas truk­do efek­ty­viam tei­sės nor­mų įgy­ven­di­ni­mui. Bet pa­si­ro­do, kad įgy­ven­di­ni­mo pro­ce­se bu­vo pro­ble­mų bū­tent dėl tei­sės ak­tų tai­ky­mo. Mes grįž­ta­me prie de­ta­les­nio reg­la­men­ta­vi­mo.<text:s/><text:soft-page-break/>De­ja, aš as­me­niš­kai ma­nau, kad mes tik­rai ne­ga­li­me vis­ko su­reg­la­men­tuo­ti įsta­ty­me, po­įsta­ty­mi­niuo­se ak­tuo­se taip, kad ne­be­lik­tų vie­tos svei­kam pro­tui, tei­si­nei są­mo­nei. To­dėl ta in­ter­ven­ci­ja bu­vo rei­ka­lin­ga.</text:p>
        <text:p text:style-name="Roman">Kas pa­si­nau­do­jo to­kia si­tu­a­ci­ja? Ar kai ku­rie po­li­ti­kai, ar žmo­nių gru­pės, ku­rios, ma­tyt, ir pa­grįs­tų bai­mių tu­rė­da­mos – čia jau po­li­ti­nės kul­tū­ros ir at­sa­ko­my­bės rei­ka­las. Aš ma­nau, kad mes vi­si kaip po­li­ti­kai tu­rė­jo­me iš­nau­do­ti sa­vo ga­li­my­bes kal­bė­ti su žmo­nė­mis, ro­dyti<text:s/>ir įro­dyti<text:s/>to­kio įsta­ty­mo bū­ti­ny­bę, nau­dą, o nau­da yra ar nė­ra, gal­būt ir­gi vie­nas skai­čius pa­ro­do. Aš ne­sa­kau, kad tai yra ab­so­liu­ti tie­sa ar ak­sio­ma. Per­nai me­tais dėl smur­to prieš vai­kus mes net ne­tu­rė­jo­me nė vie­nos žū­ties. Tai gal­būt bu­vo tas re­zul­ta­tas, ir ver­ta dėl tų ke­lių gy­vy­bių, jei­gu ly­gin­tu­me su pra­ei­tais me­tais, iš­gel­bė­ji­mo, ma­tyt, tos pa­stan­gos bu­vo sva­rios. Da­bar įgy­ven­di­nant aš ir­gi kvie­čiu su­si­telk­ti, kad mes ne­da­ry­tu­me jaut­riau­sio­mis te­mo­mis po­li­ti­kos, o ga­lė­tu­me sėk­min­gai pri­si­dė­ti prie vi­suo­me­nės švie­ti­mo ir šio įsta­ty­mo įgy­ven­di­ni­mo, net jei­gu da­bar tu­ri­me po bal­sa­vi­mo ir<text:s/>ki­to­kią nuo­mo­nę, tam tik­rų bai­mių gal­būt grį­ži­mo at­gal. Šian­dien įsta­ty­mas yra pri­im­tas, jei­gu jis bus pa­si­ra­šy­tas, su­si­tel­ki­me ir nau­do­ki­me vi­sas sa­vo ga­lias, kad jis bū­tų sėk­min­gai įgy­ven­din­tas.</text:p>
        <text:p text:style-name="Roman"><text:span text:style-name="T1584">PIRMININKAS.</text:span><text:s/>Klau­sia G. Skais­tė. Ruo­šia­si K. Gla­vec­kas.</text:p>
        <text:p text:style-name="Roman"><text:span text:style-name="T1585">G. SKAISTĖ</text:span><text:span text:style-name="T1586"><text:s/></text:span><text:span text:style-name="T1587">(</text:span><text:span text:style-name="T1588">TS-LKDF</text:span><text:span text:style-name="T1589">)</text:span><text:span text:style-name="T1590">. Klau</text:span><text:span text:style-name="T1591">­san</text:span><text:span text:style-name="T1592">­tis jū</text:span><text:span text:style-name="T1593">­sų pri</text:span><text:span text:style-name="T1594">­sta</text:span><text:span text:style-name="T1595">­tan</text:span><text:span text:style-name="T1596">čio</text:span><text:span text:style-name="T1597"><text:s/>ata</text:span><text:span text:style-name="T1598">­skai</text:span><text:span text:style-name="T1599">­tą man pa</text:span><text:span text:style-name="T1600">­si</text:span><text:span text:style-name="T1601">­ro</text:span><text:span text:style-name="T1602">­dė, kad eg</text:span><text:span text:style-name="T1603">­zis</text:span><text:span text:style-name="T1604">­tuo</text:span><text:span text:style-name="T1605">­ja dvi pa</text:span><text:span text:style-name="T1606">­ra</text:span><text:span text:style-name="T1607">­le</text:span><text:span text:style-name="T1608">­li</text:span><text:span text:style-name="T1609">­nės re</text:span><text:span text:style-name="T1610">­a</text:span><text:span text:style-name="T1611">­ly</text:span><text:span text:style-name="T1612">­bės: vie</text:span><text:span text:style-name="T1613">­no</text:span><text:span text:style-name="T1614">­je gy</text:span><text:span text:style-name="T1615">­ve</text:span><text:span text:style-name="T1616">­na Lie</text:span><text:span text:style-name="T1617">­tu</text:span><text:span text:style-name="T1618">­vos žmo</text:span><text:span text:style-name="T1619">­nės, ki</text:span><text:span text:style-name="T1620">­to</text:span><text:span text:style-name="T1621">­je gy</text:span><text:span text:style-name="T1622">­ve</text:span><text:span text:style-name="T1623">­na Vy</text:span><text:span text:style-name="T1624">­riau</text:span><text:span text:style-name="T1625">­sy</text:span><text:span text:style-name="T1626">­bė, įsi</text:span><text:span text:style-name="T1627">­vaiz</text:span><text:span text:style-name="T1628">­duo</text:span><text:span text:style-name="T1629">­da</text:span><text:span text:style-name="T1630">­ma, kad jai se</text:span><text:span text:style-name="T1631">­ka</text:span><text:span text:style-name="T1632">­si taip, kaip pla</text:span><text:span text:style-name="T1633">­nuo</text:span><text:span text:style-name="T1634">­ta, ypač ver</text:span><text:span text:style-name="T1635">­ti</text:span><text:span text:style-name="T1636">­nant eko</text:span><text:span text:style-name="T1637">­no</text:span><text:span text:style-name="T1638">­mi</text:span><text:span text:style-name="T1639">­nę ir so</text:span><text:span text:style-name="T1640">­cia</text:span><text:span text:style-name="T1641">­li</text:span><text:span text:style-name="T1642">­nę po</text:span><text:span text:style-name="T1643">­li</text:span><text:span text:style-name="T1644">­ti</text:span><text:span text:style-name="T1645">­ką ir jos re</text:span><text:span text:style-name="T1646">­zul</text:span><text:span text:style-name="T1647">­ta</text:span><text:span text:style-name="T1648">­tus. Štai Eu</text:span><text:span text:style-name="T1649">­ro</text:span><text:span text:style-name="T1650">­pos Ko</text:span><text:span text:style-name="T1651">­mi</text:span><text:span text:style-name="T1652">­si</text:span><text:span text:style-name="T1653">­ja tei</text:span><text:span text:style-name="T1654">­gia, kad skur</text:span><text:span text:style-name="T1655">­do ir pa</text:span><text:span text:style-name="T1656">­ja</text:span><text:span text:style-name="T1657">­mų ne</text:span><text:span text:style-name="T1658">­ly</text:span><text:span text:style-name="T1659">­gy</text:span><text:span text:style-name="T1660">­bės ma</text:span><text:span text:style-name="T1661">­ži</text:span><text:span text:style-name="T1662">­ni</text:span><text:span text:style-name="T1663">­mas pras</text:span><text:span text:style-name="T1664">­tai įgy</text:span><text:span text:style-name="T1665">­ven</text:span><text:span text:style-name="T1666">­di</text:span><text:span text:style-name="T1667">­na</text:span><text:span text:style-name="T1668">­mas, spren</text:span><text:span text:style-name="T1669">­džia</text:span><text:span text:style-name="T1670">­mas men</text:span><text:span text:style-name="T1671">­kai. Ne vie</text:span><text:span text:style-name="T1672">­ną kar</text:span><text:span text:style-name="T1673">­tą sa</text:span><text:span text:style-name="T1674">­vo pra</text:span><text:span text:style-name="T1675">­ne</text:span><text:span text:style-name="T1676">­ši</text:span><text:span text:style-name="T1677">­me jūs vis tei</text:span><text:span text:style-name="T1678">­gė</text:span><text:span text:style-name="T1679">­te, kad skur</text:span><text:span text:style-name="T1680">­do ir pa</text:span><text:span text:style-name="T1681">­ja</text:span><text:span text:style-name="T1682">­mų ne</text:span><text:span text:style-name="T1683">­ly</text:span><text:span text:style-name="T1684">­gy</text:span><text:span text:style-name="T1685">­bės ro</text:span><text:span text:style-name="T1686">­dik</text:span><text:span text:style-name="T1687">­liai yra 2016–2017 me</text:span><text:span text:style-name="T1688">­tų. Tu</text:span><text:span text:style-name="T1689">­riu jus in</text:span><text:span text:style-name="T1690">­for</text:span><text:span text:style-name="T1691">­muo</text:span><text:span text:style-name="T1692">­ti, kad So</text:span><text:span text:style-name="T1693">­cia</text:span><text:span text:style-name="T1694">­li</text:span><text:span text:style-name="T1695">­nės ap</text:span><text:span text:style-name="T1696">­sau</text:span><text:span text:style-name="T1697">­gos ir dar</text:span><text:span text:style-name="T1698">­bo mi</text:span><text:span text:style-name="T1699">­nis</text:span><text:span text:style-name="T1700">­te</text:span><text:span text:style-name="T1701">­ri</text:span><text:span text:style-name="T1702">­ja tu</text:span><text:span text:style-name="T1703">­ri prog</text:span><text:span text:style-name="T1704">­no</text:span><text:span text:style-name="T1705">­zių jau 2018 me</text:span><text:span text:style-name="T1706">­tų, kur yra re</text:span><text:span text:style-name="T1707">­mia</text:span><text:span text:style-name="T1708">­ma</text:span><text:span text:style-name="T1709">­si 2017–2018 me</text:span><text:span text:style-name="T1710">­tų duo</text:span><text:span text:style-name="T1711">­me</text:span><text:span text:style-name="T1712">­ni</text:span><text:span text:style-name="T1713">­mis. Gal aš jus ne</text:span><text:span text:style-name="T1714">­ma</text:span><text:span text:style-name="T1715">­lo</text:span><text:span text:style-name="T1716">­niai nu</text:span><text:span text:style-name="T1717">­ste</text:span><text:span text:style-name="T1718">­bin</text:span><text:span text:style-name="T1719">­siu, bet skur</text:span><text:span text:style-name="T1720">­do ri</text:span><text:span text:style-name="T1721">­zi</text:span><text:span text:style-name="T1722">­kos ly</text:span><text:span text:style-name="T1723">­gio ir pa</text:span><text:span text:style-name="T1724">­ja</text:span><text:span text:style-name="T1725">­mų ne</text:span><text:span text:style-name="T1726">­ly</text:span><text:span text:style-name="T1727">­gy</text:span><text:span text:style-name="T1728">­bės ro</text:span><text:span text:style-name="T1729">­dik</text:span><text:span text:style-name="T1730">­liai iš</text:span><text:span text:style-name="T1731">­au</text:span><text:span text:style-name="T1732">­g</text:span><text:span text:style-name="T1733">o</text:span><text:s/>2018 me­tais ir ly­gis ski­ria­si pa­kan­ka­mai reikš­min­gai. Pla­nas bu­vo 6,8 skir­tu­mas tarp tur­tin­giau­sių ir ne­tur­tin­giau­sių, tuo tar­pu nau­ji re­zul­ta­tai ro­do, kad skir­tu­mas yra 7,4. Iš prin­ci­po ma­tant, kad jums la­biau se­ka­si to­kio­se sri­ty­se kaip „Doing Bu­si­ness“ in­dek­sas…</text:p>
        <text:p text:style-name="Roman"><text:span text:style-name="T1734">PIRMININKAS.</text:span><text:s/>Klaus­ki­te.</text:p>
        <text:p text:style-name="Roman"><text:span text:style-name="T1735">G. SKAISTĖ</text:span><text:s/><text:span text:style-name="T1736">(</text:span><text:span text:style-name="T1737">TS-LKDF</text:span><text:span text:style-name="T1738">)</text:span>. …ar ne­ma­no­te, kad jū­sų Vy­riau­sy­bės po­li­ti­ka iš prin­ci­po bu­vo la­biau li­be­ra­li?</text:p>
        <text:p text:style-name="Roman"><text:span text:style-name="T1739">S. SKVERNELIS</text:span><text:s/><text:span text:style-name="T1740">(</text:span><text:span text:style-name="T1741">LVŽSF</text:span><text:span text:style-name="T1742">)</text:span>. Ne­ma­nau. At­sa­ky­mas bū­tų trum­pas. O jei­gu de­ta­liau, tai tik­rai mes šian­dien re­mia­mės tais ro­dik­liais, jei­gu jūs kal­ba­te apie Eu­ro­pos Ko­mi­si­jos ra­por­tą, ku­rie yra 2016–2017 me­tų. Prog­no­zės – ge­ras da­ly­kas, ro­dik­lių ver­ti­ni­mas – taip pat. Tą ro­dik­lį, ku­rį jūs pa­mi­nė­jo­te… Yra ir pa­ra­dok­sa­lus da­ly­kas, kad, iš­ties kal­bant apie at­ski­ras mū­sų gy­ven­to­jų gru­pes ir jų pa­ja­mų au­gi­mą, at­si­ran­da ir ro­dik­lio ver­ti­ni­mo in­ter­pre­ta­ci­ja dėl ato­trū­kio tarp ge­riau­siai už­dir­ban­čių, vi­du­ti­nės kla­sės ir ma­žiau­siai už­dir­ban­čių žmo­nių. Ta­čiau, ma­tyt, ką pa­ti Eu­ro­pos Ko­mi­si­ja tei­gia, tie po­ky­čiai, ku­rie pra­dė­ti da­ry­ti, ir ypač ver­ti­nant še­šias per­nai me­tų struk­tū­ri­nes re­for­mas, kad yra ei­na­ma tei­sin­ga lin­kme, ir tu­ri duo­ti tei­gia­mus re­zul­ta­tus sie­kiant tiks­lų dėl skur­do ma­ži­ni­mo ir so­cia­li­nės at­skir­ties ma­ži­ni­mo. Gal pa­lau­ki­me, pa­žiū­rė­si­me, ar tos prog­no­zės bu­vo tei­sin­gos, ar ne.</text:p>
        <text:p text:style-name="Roman"><text:span text:style-name="T1743">PIRMININKAS.</text:span><text:s/>Klau­sia K. Gla­vec­kas. Ruo­šia­si A. Sy­sas.</text:p>
        <text:p text:style-name="Roman"><text:span text:style-name="T1744">K. GLAVECKAS</text:span><text:span text:style-name="T1745"><text:s/></text:span><text:span text:style-name="T1746">(</text:span><text:span text:style-name="T1747">LSF</text:span><text:span text:style-name="T1748">)</text:span><text:span text:style-name="T1749">.<text:s/></text:span>Ger­bia­mas Mi­nist­re Pir­mi­nin­ke, toks klau­si­mas. Iš ša­lies žiū­rint, tai po­li­ti­nė ga­lia, ku­rią jūs tu­ri­te, ne per daug stip­rė­ja. Ji­nai są­ly­gi­nai net­gi sil­pnė­ja. Pa­sa­ky­siu, štai dėl ko su­si­da­ro vaiz­das. Jūs daug kal­bė­jo­te ir jū­sų pro­gra­mo­je yra pa­ra­šy­ta, kad biu­ro­k­ratijos in­dek­sas bus ma­ži­na­mas. Iš tik­ro tas biu­ro­kratijos in­dek­sas ne­ma­žė­ja. Kaž­ka­da ir Sau­lė­ly­džio ko­mi­si­jos pa­stan­gos su­ma­žin­ti biu­ro­kratijos skai­čių, biu­ro­kratų ir ati­tin­ka­mai funk­ci­jų, vyks­tant tech­ni­nei pa­žan­gai, vi­sam<text:s/><text:span text:style-name="T1750">high-techui,</text:span><text:s/>iš tik­ro ne­si­kei­čia. Tai pa­čios mi­nis­te­ri­jos ne­su­in­te­re­suo­tos, pa­vyz­džiui, Ūkio mi­nis­te­ri­ja ir Ener­ge­ti­kos,<text:s/>jung­tis. Ar ne­rei­kė­tų jums iš tik­ro nu­ma­ty­ti ir šiais me­tais tas mi­nis­te­ri­jas su­jung­ti, ir ap­skri­tai su­ma­žin­ti tą biu­ro­kratijos skai­čių, nes ji­sai, skir­tin­gai nuo vi­sų pro­gra­mų, ga­na spar­čiai au­ga? Ačiū.</text:p>
        <text:soft-page-break/>
        <text:p text:style-name="Roman"><text:span text:style-name="T1751">S. SKVERNELIS</text:span><text:s/><text:span text:style-name="T1752">(</text:span><text:span text:style-name="T1753">LVŽSF</text:span><text:span text:style-name="T1754">)</text:span>. Tik­rai ne­no­rė­čiau su­tik­ti, kad biu­ro­kratų skai­čius spar­čiai au­ga. Yra ma­žė­ji­mas ne tais pro­cen­ti­niais punk­tais, ku­rie yra gal­būt kai ku­rių mū­sų no­ri­mi, ta­čiau no­riu pri­min­ti, kad ga­lė­si­me kal­bė­ti apie po­ky­tį šių me­tų pa­bai­go­je. Sau­sio 1 die­ną pra­dė­jo veik­ti nau­jas Vals­ty­bės tar­ny­bos įsta­ty­mas, ku­ris su­tei­kė ins­ti­tu­ci­joms la­bai es­mi­nį įran­kį – tai yra mo­ty­vuo­ti dar­buo­to­jus, orien­tuo­tus į re­zul­ta­tus, dar­bo už­mo­kes­čiu. Šian­dien mi­nis­te­ri­jos ar įstai­gos prie mi­nis­te­ri­jų, ku­rios su­ge­ba efek­ty­viai val­dy­ti žmo­giš­kuo­sius iš­tek­lius, ar­ba su ma­žiau tar­nau­to­jų at­lik­ti ge­ro­kai dau­giau dar­bų ir ko­ky­biš­kai, ga­li mo­kė­ti kon­ku­ren­cin­gą at­ly­gi­ni­mą. Tai­gi po­ky­tis ne­iš­ven­gia­mai bus.<text:s/></text:p>
        <text:p text:style-name="Roman">Kal­bant apie naš­tą, tai tik­rai ne­su­tik­čiau su ju­mis, nes biu­ro­kratinės naš­tos po­vei­kis ver­slui yra aki­vaiz­džiai ma­ži­na­mas<text:s/>pagal<text:s/>vi­su­s ro­dik­liu­s. Tai ro­do gal­būt kai kam ir ne­pa­tin­kan­tis „Doing Bu­si­ness“ rei­tin­gas, bet yra ir vie­na su­ma – kal­bant apie ad­mi­nist­ra­ci­nės naš­tos ma­ži­ni­mą ver­slui, yra nu­sta­ty­ta, kad per­nai bu­vo su­tau­py­ta ver­slui apie 106 mln. eu­rų. Tai nė­ra men­ka su­ma ir ma­nau, kad ji­nai tik­rai pri­si­de­da prie to, kad ir mū­sų ver­slas pa­si­ti­kė­tų vals­ty­be, jog jam ta biu­ro­kratinė naš­ta ma­žė­ja.</text:p>
        <text:p text:style-name="Roman"><text:span text:style-name="T1755">PIRMININKAS.</text:span><text:s/>Klau­sia A. Sy­sas. Ruo­šia­si J. Nar­ke­vi­čius.</text:p>
        <text:p text:style-name="Roman"><text:span text:style-name="T1756">A. SYSAS</text:span><text:span text:style-name="T1757"><text:s/></text:span><text:span text:style-name="T1758">(</text:span><text:span text:style-name="T1759">LSDPF</text:span><text:span text:style-name="T1760">)</text:span><text:span text:style-name="T1761">.<text:s/></text:span>Ačiū, Pir­mi­nin­ke. Aš no­rė­čiau klaus­ti Mi­nist­rą Pir­mi­nin­ką. Mes svar­s­to­me Vy­riau­sy­bės 2018 me­tų ata­skai­tą, bet šiuo me­tu bu­vo pa­teik­ta ir Eu­ro­pos Ko­mi­si­jos mū­sų ša­lies ata­skai­ta. Aš ne­si­gi­lin­siu į de­ta­les, nes aš su­pran­tu, kad jūs pa­sa­ky­si­te, kad ro­dik­liai už 2016–2017 me­tus. Taip, aš su tuo su­tin­ku, to­dėl aš kal­bė­siu ir klau­siu dėl re­ko­men­da­ci­jų, nes jū­sų Vy­riau­sy­bės ata­skai­tos 12 pus­la­py­je gra­žių žo­džių pa­ra­šy­ta. O aš da­bar per­skai­ty­siu, ką pa­ra­šė Eu­ro­pos Ko­mi­si­ja, ir ta­da pa­klau­siu, ką jūs pa­ra­šė­te. Pa­ra­šy­ta taip: „Ša­liai skir­tų re­ko­men­da­ci­jų įgy­ven­di­ni­mo pa­žan­ga ne­di­de­lė.“ Bū­tent čia jau ne­ga­li­ma kal­tin­ti kaž­ko­kių bu­vu­sių vy­riau­sy­bių. Ir mo­kes­ti­nių prie­vo­lių vyk­dy­mas – tam tik­ras, pen­si­jų tva­ru­mas – tam tik­ras, plės­ti mo­kes­čių ba­zę – pa­žan­ga ne­pa­da­ry­ta. Vi­so­se ki­to­se ne­di­de­lė pa­žan­ga. Jū­sų ata­skai­to­je pa­ra­šy­ta, kad di­džiau­sia pa­žan­ga pa­siek­ta skur­dą ir at­skir­tį… ir vi­sais ki­tais as­pek­tais. Ma­no klau­si­mas, ar Vy­riau­sy­bė ka­da nors pra­dės at­si­žvelg­ti į Eu­ro­pos Ko­mi­si­jos pa­sta­bas ir re­ko­men­da­ci­jas, ku­rios ir duo­tų tei­gia­mą re­zul­ta­tą ko­vo­jant su skur­du ir at­skir­ti­mi, nes jūs ne­vyk­do­te jų jau ne pir­mus me­tus? La­bai ačiū. Ir ne­vaikš­to­te į pri­sta­ty­mus, ži­nau, nei V. Ša­po­ka, nei ki­ti at­sto­vai net ne­at­ei­na į Eu­ro­pos rei­ka­lų ko­mi­te­tą ar­ba į Eu­ro­pos at­sto­vy­bę. Ačiū.</text:p>
        <text:p text:style-name="Roman"><text:span text:style-name="T1762">S. SKVERNELIS</text:span><text:s/><text:span text:style-name="T1763">(</text:span><text:span text:style-name="T1764">LVŽSF</text:span><text:span text:style-name="T1765">)</text:span>. Tai nė­ra vi­siš­kai tie­sa. Kas kvie­čia­mas, tas ir at­ei­na. Kal­bant vėl­gi net sun­ku dis­ku­tuo­ti apie sta­tis­ti­nius ro­dik­lius, ku­rie bu­vo anks­tes­ni dėl pa­žan­gos. Ma­ža pa­žan­ga, ne­di­de­lė pa­žan­ga, bet pa­žan­ga. Gal­būt pra­dė­ki­me kal­bė­ti apie tuos anks­tes­nius ra­por­tus, ku­rie ap­skri­tai apie pa­žan­gą ne­kal­bė­jo.<text:span text:style-name="T1766"><text:s/>Čia es</text:span><text:span text:style-name="T1767">­mi</text:span><text:span text:style-name="T1768">­niai da</text:span><text:span text:style-name="T1769">­ly</text:span><text:span text:style-name="T1770">­kai yra. Tik</text:span><text:span text:style-name="T1771">­rai, ma</text:span><text:span text:style-name="T1772">­ty</text:span><text:span text:style-name="T1773">­da</text:span><text:span text:style-name="T1774">­mas<text:s/></text:span>tas sri­tis, ku­rios yra įver­tin­tos, ir prog­no­zuo­da­mas, koks bus re­zul­ta­tas ne tik ar­ti­miau­siu lai­ko­tar­piu, ki­ta­me ra­por­te, bet fak­tiš­kai iki 2025 me­tų, aš net ne­abe­jo­ju, kad gal­būt tie žo­džiai iš ma­žos pa­žan­gos taps vi­du­ti­ne pa­žan­ga, pa­kan­ka­ma pa­žan­ga. Pa­sa­ky­ti, kad mes čia vis­ką tik­rai pa­da­rė­me, aš kie­kį jau įvar­di­jau, kiek ko­kių re­ko­men­da­ci­jų vi­siš­kai įvyk­dy­ta, apie pu­sė įvyk­dy­ta, ir­gi bū­tų ne­tie­sa. Mes tik­rai ju­da­me į prie­kį, bet ne­ina­me at­gal ar­ba ne­sto­vi­me vie­to­je.</text:p>
        <text:p text:style-name="Roman"><text:span text:style-name="T1775">PIRMININKAS.</text:span><text:s/>Klau­sia J. Nar­ke­vi­čius. Ruo­šia­si A. Dumb­ra­va.</text:p>
        <text:p text:style-name="Roman"><text:span text:style-name="T1776">J. NARKEVIČ</text:span><text:span text:style-name="T1777"><text:s/></text:span><text:span text:style-name="T1778">(</text:span><text:span text:style-name="T1779">LLRA-KŠSF</text:span><text:span text:style-name="T1780">)</text:span><text:span text:style-name="T1781">.</text:span><text:s/>La­bai ačiū. Be abe­jo, po­ky­čiai yra žen­klūs, tai yra pa­ste­bi­ma, skir­ti so­cia­li­nei at­skir­čiai ma­žin­ti, to­dėl mū­sų frak­ci­jos at­sto­vai vi­sa­da, daž­nai ar­ba kar­tais pa­lai­kė jū­sų tei­kia­mus siū­ly­mus, ir tai yra po­zi­ty­vu. Ta­čiau vis dėl­to, ger­bia­ma­sis prem­je­re, ar jūs ne­ma­no­te, kad kar­tais, no­rint kaip ge­riau, iš­ei­na kaip vi­sa­da? Tu­riu ome­ny­je du as­pek­tus. Vie­nas – tai vai­ko pi­ni­gai. La­bai tei­gia­mas da­ly­kas, kad jie at­si­ra­do. Ži­no­me Vy­riau­sy­bės sie­kį ir ini­cia­ty­vas, kad ras­tu­mė­te tuos pi­ni­gus. Ta­čiau ar ne­ma­no­te, kad per pir­mus me­tus skir­ti 30 eu­rų vai­ko pi­ni­gų bu­vo žen­kliai per ma­žai, bu­vo ga­li­ma ras­ti ga­li­my­bę ir rei­kė­jo, kad tie pi­ni­gai bū­tų di­des­ni, ką mes siū­lė­me ir ra­gi­no­me. Ar ne­ma­no­te, kad tai bū­tų vie­na iš for­mų at­ly­gi­ni­mo kė­li­mo įvai­rių pro­fe­si­jų žmo­nėms? Ar vis dėl­to ne­ma­no­te, kad rei­kė­tų nu­ma­ty­ti ne 110 jū­sų sie­kį, o nors 120–130 ir dau­giau? Tai vie­nas as­pek­tas.<text:s/></text:p>
        <text:soft-page-break/>
        <text:p text:style-name="P1782">Ki­tas as­pek­tas. Bu­vo klau­si­mas dėl…</text:p>
        <text:p text:style-name="P1783"><text:span text:style-name="T1784">PIRMININKAS.</text:span><text:s/>Lai­kas!</text:p>
        <text:p text:style-name="P1785"><text:span text:style-name="T1786">J. NARKEVIČ</text:span><text:span text:style-name="T1787"><text:s/></text:span><text:span text:style-name="T1788">(</text:span><text:span text:style-name="T1789">LLRA-KŠSF</text:span><text:span text:style-name="T1790">)</text:span><text:span text:style-name="T1791">.</text:span><text:s/>Taip, ačiū, la­bai trum­pai. Dėl eta­ti­nio ap­mo­kė­ji­mo. Ar ne­ma­no­te, kad siū­lo­mi pa­kei­ti­mai yra fa­sa­di­nio po­bū­džio ir ne­lik­vi­duos pik­ty­bi­nės mo­ky­to­jų dar­bo lai­ko ap­skai­tos? Ar ne­rei­kė­tų sis­te­miš­kiau žvelg­ti į šį niu­an­są? La­bai ačiū.<text:s/></text:p>
        <text:p text:style-name="Roman"><text:span text:style-name="T1792">S. SKVERNELIS</text:span><text:s/><text:span text:style-name="T1793">(</text:span><text:span text:style-name="T1794">LVŽSF</text:span><text:span text:style-name="T1795">)</text:span>. La­bai ačiū. Dar kar­tą nau­do­da­ma­sis pro­ga no­riu pa­dė­ko­ti, tai yra ben­dra ini­cia­ty­va, jū­sų ini­cia­ty­va, kal­bant apie uni­ver­sa­lios vai­ko pi­ni­gų sis­te­mos įve­di­mą. Aiš­ku, no­rė­jo­si, kad bū­tų ne 30 eu­rų, o 130. Ar bu­vo ga­li­ma su­ras­ti dau­giau? Man at­ro­do, kad tik­rai mes iš­spau­dė­me vis­ką, ką ga­lė­jo­me, bet vi­suo­met ga­li­ma pa­da­ry­ti ge­riau.<text:s/></text:p>
        <text:p text:style-name="Roman">Da­bar dėl po­ky­čių, su­si­ju­sių su vai­ko pi­ni­gais. Be abe­jo, mes nuo­sek­liai di­din­si­me. Aš su­pran­tu, kad no­ras bū­tų ne 110, o 130, ta­čiau, ma­tyt, mes vėl­gi svars­ty­si­me ir dis­ku­tuo­si­me čia, kad di­din­da­mi uni­ver­sa­lią iš­mo­ką taip pat ga­lė­tu­me dar kal­bė­ti ir įgy­ven­din­ti tas prie­mo­nes, ku­rios taip pat pa­dė­tų ir skur­do ma­ži­ni­mo sri­ty­je. Tai yra, ver­ti­nant šei­mos pa­ja­mas, di­din­ti gal­būt iki dvie­jų vals­ty­bės re­mia­mos pa­gal­bos dy­džių, kad bū­tų ga­li­ma prie tos uni­ver­sa­lios iš­mo­kos dar iš­mo­kė­ti ge­ro­kai di­des­nę in­di­vi­du­a­lią, pri­klau­so­mai nuo šei­mos ver­ti­ni­mo.<text:s/></text:p>
        <text:p text:style-name="Roman">Ben­dra su­ma gal­būt mes tuos skai­čius pa­siek­si­me ir jei­gu bus toks su­ta­ri­mas, nuo ki­tų me­tų mes ga­lė­si­me pra­dė­ti tai įgy­ven­din­ti. Tai leis­tų ne tik tu­rė­ti uni­ver­sa­lią iš­mo­ką, bet dar ir ska­tin­ti šei­mas, ku­rios gau­na ma­žas pa­ja­mas, dėl skur­do ma­ži­ni­mo. Ši­tos prie­mo­nės, ku­rios yra prog­no­zuo­ja­mos, jau da­bar, kal­bant apie vai­ko pi­ni­gus, ro­do, kad ypač ne­pil­nų šei­mų, vie­nų tė­vų, au­gi­nan­čių vai­kus, ri­zi­ka pa­tek­ti į skur­do ri­zi­kos gru­pę ma­žė­ja ir ma­žė­ja ne 1–2 %. Vai­ko pi­ni­gų įve­di­mo re­zul­ta­tas taip pat pa­sie­kė tiks­lą, ku­rį mes kė­lė­me.<text:s/></text:p>
        <text:p text:style-name="Roman">Da­bar dėl eta­ti­nio ap­mo­kė­ji­mo. Ant­ras eta­pas bus įgy­ven­di­na­mas. Jei­gu ma­to­me šian­dien, kad ga­li­ma dar ko­kia nors ri­zi­ka, dar tu­ri­me ga­li­my­bę ir to­bu­lin­ti. Aš sa­kau, nie­ko to­bu­lo nė­ra, ta­čiau rei­kia bent leis­ti pa­gy­ven­ti.<text:s/></text:p>
        <text:p text:style-name="Roman">Da­bar žiū­rė­ki­te, mes nuo rug­sė­jo 1 die­nos tu­ri­me, šiek tiek pa­to­bu­li­no­me – api­ben­dri­na­me re­zul­ta­tą: jei­gu dar ma­to­me, kad kaž­kas ne­vei­kia ar­ba ne­efek­ty­viai vei­kia, ar­ba yra ne­su­pran­ta­mas fi­nan­sa­vi­mo me­cha­niz­mas, tu­ri­me lai­ko iki rug­sė­jo 1 die­nos pa­da­ry­ti ko­rek­ci­jas. Aš tik­rai kal­buo­si, gir­džiu, ben­drau­ja­me ir su pro­fe­si­nė­mis są­jun­go­mis. Jei­gu to­kios in­di­ka­ci­jos bus ar iš Sei­mo, ar iš pro­fe­si­nių są­jun­gų ben­druo­me­nės, su švie­ti­mo, moks­lo ir spor­to mi­nist­ru tik­rai pa­si­ry­žę šį klau­si­mą spręs­ti po­zi­ty­viai.<text:s/></text:p>
        <text:p text:style-name="Roman"><text:span text:style-name="T1796">PIRMININKAS.</text:span><text:s/>Klau­sia A. Dumb­ra­va, ruo­šia­si A. Ar­mo­nai­tė, o po­sė­džiui pir­mi­nin­kaus R. Baš­kie­nė.<text:s/></text:p>
        <text:p text:style-name="Roman"><text:span text:style-name="T1797">A. DUMBRAVA</text:span><text:span text:style-name="T1798"><text:s/></text:span><text:span text:style-name="T1799">(</text:span><text:span text:style-name="T1800">TTF</text:span><text:span text:style-name="T1801">)</text:span><text:span text:style-name="T1802">. Ačiū, ger</text:span><text:span text:style-name="T1803">­bia</text:span><text:span text:style-name="T1804">­mas Pir</text:span><text:span text:style-name="T1805">­mi</text:span><text:span text:style-name="T1806">­nin</text:span><text:span text:style-name="T1807">­ke. Tik</text:span><text:span text:style-name="T1808">­rai dė</text:span><text:span text:style-name="T1809">­ko</text:span><text:span text:style-name="T1810">­ju Vy</text:span><text:span text:style-name="T1811">­riau</text:span><text:span text:style-name="T1812">­sy</text:span><text:span text:style-name="T1813">­bei už dar</text:span><text:span text:style-name="T1814">­bą. La</text:span><text:span text:style-name="T1815">­bai ačiū ir lin</text:span><text:span text:style-name="T1816">­kiu sėk</text:span><text:span text:style-name="T1817">­mės at</text:span><text:span text:style-name="T1818">­ei</text:span><text:span text:style-name="T1819">­ty</text:span><text:span text:style-name="T1820">­je. Ger</text:span><text:span text:style-name="T1821">­bia</text:span><text:span text:style-name="T1822">­mas prem</text:span><text:span text:style-name="T1823">­je</text:span><text:span text:style-name="T1824">­re, lan</text:span><text:span text:style-name="T1825">­kan</text:span><text:span text:style-name="T1826">­tis Za</text:span><text:span text:style-name="T1827">­ra</text:span><text:span text:style-name="T1828">­suo</text:span><text:span text:style-name="T1829">­se, jums bu</text:span><text:span text:style-name="T1830">­vo už</text:span><text:span text:style-name="T1831">­duo</text:span><text:span text:style-name="T1832">­tas klau</text:span><text:span text:style-name="T1833">­si</text:span><text:span text:style-name="T1834">­mas dėl pa</text:span><text:span text:style-name="T1835">­rei</text:span><text:span text:style-name="T1836">­gū</text:span><text:span text:style-name="T1837">­nų ir ka</text:span><text:span text:style-name="T1838">­rių, dėl žmo</text:span><text:span text:style-name="T1839">­nių, dir</text:span><text:span text:style-name="T1840">­bu</text:span><text:span text:style-name="T1841">­sių ypa</text:span><text:span text:style-name="T1842">­tin</text:span><text:span text:style-name="T1843">­go</text:span><text:span text:style-name="T1844">­mis dar</text:span><text:span text:style-name="T1845">­bo są</text:span><text:span text:style-name="T1846">­ly</text:span><text:span text:style-name="T1847">­go</text:span><text:span text:style-name="T1848">­mis, vals</text:span><text:span text:style-name="T1849">­ty</text:span><text:span text:style-name="T1850">­bi</text:span><text:span text:style-name="T1851">­nių pen</text:span><text:span text:style-name="T1852">­si</text:span><text:span text:style-name="T1853">­jų kom</text:span><text:span text:style-name="T1854">­pen</text:span><text:span text:style-name="T1855">­sa</text:span><text:span text:style-name="T1856">­vi</text:span><text:span text:style-name="T1857">­mo. Jūs lyg ir pa</text:span><text:span text:style-name="T1858">­sa</text:span><text:span text:style-name="T1859">­kė</text:span><text:span text:style-name="T1860">­te, kad ar</text:span><text:span text:style-name="T1861">­ti</text:span><text:span text:style-name="T1862">­mi</text:span><text:span text:style-name="T1863">au</text:span><text:span text:style-name="T1864">­siuo</text:span><text:span text:style-name="T1865">­se Vy</text:span><text:span text:style-name="T1866">­riau</text:span><text:span text:style-name="T1867">­sy</text:span><text:span text:style-name="T1868">­bės po</text:span><text:span text:style-name="T1869">­sė</text:span><text:span text:style-name="T1870">džiuos</text:span><text:span text:style-name="T1871">e</text:span><text:span text:style-name="T1872"><text:s/>bus svars</text:span><text:span text:style-name="T1873">­to</text:span><text:span text:style-name="T1874">­mas tas klau</text:span><text:span text:style-name="T1875">­si</text:span><text:span text:style-name="T1876">­mas. Pra</text:span><text:span text:style-name="T1877">­šom pa</text:span><text:span text:style-name="T1878">­sa</text:span><text:span text:style-name="T1879">­ky</text:span><text:span text:style-name="T1880">­ti, ar ban</text:span><text:span text:style-name="T1881">­do</text:span><text:span text:style-name="T1882">­te svar</text:span><text:span text:style-name="T1883">­ty</text:span><text:span text:style-name="T1884">­ti tą klau</text:span><text:span text:style-name="T1885">­si</text:span><text:span text:style-name="T1886">­mą?</text:span><text:span text:style-name="T1887"><text:s/>Ir vis dėl</text:span><text:span text:style-name="T1888">­to ko</text:span><text:span text:style-name="T1889">­kių im</text:span><text:span text:style-name="T1890">­si</text:span><text:span text:style-name="T1891">­tės prie</text:span><text:span text:style-name="T1892">­mo</text:span><text:span text:style-name="T1893">­nių, kad to</text:span><text:span text:style-name="T1894">­kią bu</text:span><text:span text:style-name="T1895">­vu</text:span><text:span text:style-name="T1896">­sių<text:s/></text:span><text:span text:style-name="T1897">v</text:span><text:span text:style-name="T1898">y</text:span><text:span text:style-name="T1899">­riau</text:span><text:span text:style-name="T1900">­sy</text:span><text:span text:style-name="T1901">­bių</text:span><text:span text:style-name="T1902"><text:s/>klai</text:span><text:span text:style-name="T1903">­dą</text:span><text:span text:style-name="T1904"><text:s/>ati</text:span><text:span text:style-name="T1905">­tai</text:span><text:span text:style-name="T1906">­sy</text:span><text:span text:style-name="T1907">­tu</text:span><text:span text:style-name="T1908">­mė</text:span><text:span text:style-name="T1909">­te? La</text:span><text:span text:style-name="T1910">­bai ačiū.<text:s/></text:span></text:p>
        <text:p text:style-name="Roman"><text:span text:style-name="T1911">S. SKVERNELIS</text:span><text:span text:style-name="T1912"><text:s/></text:span><text:span text:style-name="T1913">(</text:span><text:span text:style-name="T1914">LVŽSF</text:span><text:span text:style-name="T1915">)</text:span><text:span text:style-name="T1916">. Ačiū už klau</text:span><text:span text:style-name="T1917">­si</text:span><text:span text:style-name="T1918">­mą. Iš tie</text:span><text:span text:style-name="T1919">­sų tai yra mo</text:span><text:span text:style-name="T1920">­ra</text:span><text:span text:style-name="T1921">­li</text:span><text:span text:style-name="T1922">­nis vals</text:span><text:span text:style-name="T1923">­ty</text:span><text:span text:style-name="T1924">­bės įsi</text:span><text:span text:style-name="T1925">­pa</text:span><text:span text:style-name="T1926">­rei</text:span><text:span text:style-name="T1927">­go</text:span><text:span text:style-name="T1928">­ji</text:span><text:span text:style-name="T1929">­mas, ku</text:span><text:span text:style-name="T1930">­rio vyk</text:span><text:span text:style-name="T1931">­dy</text:span><text:span text:style-name="T1932">­mas ar</text:span><text:span text:style-name="T1933">­ba ne</text:span><text:span text:style-name="T1934">­vyk</text:span><text:span text:style-name="T1935">­dy</text:span><text:span text:style-name="T1936">­mas pri</text:span><text:span text:style-name="T1937">­klau</text:span><text:span text:style-name="T1938">­so nuo po</text:span><text:span text:style-name="T1939">­žiū</text:span><text:span text:style-name="T1940">­rio į tuos žmo</text:span><text:span text:style-name="T1941">­nes, ku</text:span><text:span text:style-name="T1942">­riems bu</text:span><text:span text:style-name="T1943">­vo, ma</text:span><text:span text:style-name="T1944">­no gal</text:span><text:span text:style-name="T1945">­va, ne</text:span><text:span text:style-name="T1946">­tei</text:span><text:span text:style-name="T1947">­sė</text:span><text:span text:style-name="T1948">­tai su</text:span><text:span text:style-name="T1949">­ma</text:span><text:span text:style-name="T1950">­žin</text:span><text:span text:style-name="T1951">­tos gau</text:span><text:span text:style-name="T1952">­na</text:span><text:span text:style-name="T1953">­mos pa</text:span><text:span text:style-name="T1954">­ja</text:span><text:span text:style-name="T1955">­mos, ar tai bū</text:span><text:span text:style-name="T1956">­tų pen</text:span><text:span text:style-name="T1957">­si</text:span><text:span text:style-name="T1958">­jos, ar tai bū</text:span><text:span text:style-name="T1959">­tų šal</text:span><text:span text:style-name="T1960">­pos, naš</text:span><text:span text:style-name="T1961">­lai</text:span><text:span text:style-name="T1962">­čių ar naš</text:span><text:span text:style-name="T1963">­lių iš</text:span><text:span text:style-name="T1964">­mo</text:span><text:span text:style-name="T1965">­kos. Mes ieš</text:span><text:span text:style-name="T1966">­ko</text:span><text:span text:style-name="T1967">­me bū</text:span><text:span text:style-name="T1968">­dų, kaip pra</text:span><text:span text:style-name="T1969">­dė</text:span><text:span text:style-name="T1970">­ti kom</text:span><text:span text:style-name="T1971">­pen</text:span><text:span text:style-name="T1972">­sa</text:span><text:span text:style-name="T1973">­vi</text:span><text:span text:style-name="T1974">­mą, ir tai bus tik</text:span><text:span text:style-name="T1975">­rai pra</text:span><text:span text:style-name="T1976">­dė</text:span><text:span text:style-name="T1977">­ta da</text:span><text:span text:style-name="T1978">­ry</text:span><text:span text:style-name="T1979">­ti 2020 me</text:span><text:span text:style-name="T1980">­tais. Gal</text:span><text:span text:style-name="T1981">­būt… Šiuo me</text:span><text:span text:style-name="T1982">­tu nė</text:span><text:span text:style-name="T1983">­ra mi</text:span><text:span text:style-name="T1984">­nist</text:span><text:span text:style-name="T1985">­ro, jis jau pa</text:span><text:span text:style-name="T1986">­tei</text:span><text:span text:style-name="T1987">­kė ir vie</text:span><text:span text:style-name="T1988">­šai de</text:span><text:span text:style-name="T1989">­rin</text:span><text:span text:style-name="T1990">­ti įsta</text:span><text:span text:style-name="T1991">­ty</text:span><text:span text:style-name="T1992">­mo pro</text:span><text:span text:style-name="T1993">­jek</text:span><text:span text:style-name="T1994">­tas su la</text:span><text:span text:style-name="T1995">­bai kon</text:span><text:span text:style-name="T1996">­kre</text:span><text:span text:style-name="T1997">­čiais tiks</text:span><text:span text:style-name="T1998">­lais ir pro</text:span><text:span text:style-name="T1999">­cen</text:span><text:span text:style-name="T2000">­ti</text:span><text:span text:style-name="T2001">­niais dy</text:span><text:span text:style-name="T2002">­džiais, kaip toms gru</text:span><text:span text:style-name="T2003">­pėms… O tai yra ne vien pa</text:span><text:span text:style-name="T2004">­rei</text:span><text:span text:style-name="T2005">­gū</text:span><text:span text:style-name="T2006">­nai ir ka</text:span><text:span text:style-name="T2007">­riai, kaip mi</text:span><text:span text:style-name="T2008">­nė</text:span><text:span text:style-name="T2009">­jo</text:span><text:span text:style-name="T2010">­te, tai yra ir žmo</text:span><text:span text:style-name="T2011">­nės, dir</text:span><text:span text:style-name="T2012">­bę kenks</text:span><text:span text:style-name="T2013">­min</text:span><text:span text:style-name="T2014">­go</text:span><text:span text:style-name="T2015">­mis są</text:span><text:span text:style-name="T2016">­ly</text:span><text:span text:style-name="T2017">­go</text:span><text:span text:style-name="T2018">­mis, naš</text:span><text:span text:style-name="T2019">­lės, naš</text:span><text:span text:style-name="T2020">­lai</text:span><text:span text:style-name="T2021">­čiai, žmo</text:span><text:span text:style-name="T2022">­nės tu</text:span><text:span text:style-name="T2023">­rin</text:span><text:span text:style-name="T2024">­tys, tu</text:span><text:span text:style-name="T2025">­rė</text:span><text:span text:style-name="T2026">­ję ne</text:span><text:span text:style-name="T2027">­įga</text:span><text:span text:style-name="T2028">­lu</text:span><text:span text:style-name="T2029">­mą. Tai yra ta gru</text:span><text:span text:style-name="T2030">­pė žmo</text:span><text:span text:style-name="T2031">­nių, ku</text:span><text:span text:style-name="T2032">­riems šian</text:span><text:span text:style-name="T2033">­dien esa</text:span><text:span text:style-name="T2034">­me mo</text:span><text:span text:style-name="T2035">­ra</text:span><text:span text:style-name="T2036">­liš</text:span><text:span text:style-name="T2037">­kai sko</text:span><text:span text:style-name="T2038">­lin</text:span><text:span text:style-name="T2039">­gi 220 mln. eu</text:span><text:span text:style-name="T2040">­rų, to</text:span><text:span text:style-name="T2041">­dėl ši</text:span><text:span text:style-name="T2042">­tas kom</text:span><text:span text:style-name="T2043">­pen</text:span><text:span text:style-name="T2044">­sa</text:span><text:span text:style-name="T2045">­vi</text:span><text:span text:style-name="T2046">­mas bus pra</text:span><text:span text:style-name="T2047">­dė</text:span><text:span text:style-name="T2048">­tas 2020 me</text:span><text:span text:style-name="T2049">­tais.<text:s/></text:span></text:p>
        <text:soft-page-break/>
        <text:p text:style-name="Roman"><text:span text:style-name="T2050">PIRMININKĖ (R. BAŠKIENĖ</text:span><text:span text:style-name="T2051">,<text:s/></text:span><text:span text:style-name="T2052">LVŽSF</text:span><text:span text:style-name="T2053">).</text:span><text:span text:style-name="T2054"><text:s/>Dė</text:span><text:span text:style-name="T2055">­ko</text:span><text:span text:style-name="T2056">­ju. Ger</text:span><text:span text:style-name="T2057">­bia</text:span><text:span text:style-name="T2058">­mi ko</text:span><text:span text:style-name="T2059">­le</text:span><text:span text:style-name="T2060">­gos, no</text:span><text:span text:style-name="T2061">­riu pri</text:span><text:span text:style-name="T2062">­min</text:span><text:span text:style-name="T2063">­ti jums 207 straips</text:span><text:span text:style-name="T2064">­nio 2 da</text:span><text:span text:style-name="T2065">­lį, kad Vy</text:span><text:span text:style-name="T2066">­riau</text:span><text:span text:style-name="T2067">­sy</text:span><text:span text:style-name="T2068">­bės ata</text:span><text:span text:style-name="T2069">­skai</text:span><text:span text:style-name="T2070">­tos pa</text:span><text:span text:style-name="T2071">­tei</text:span><text:span text:style-name="T2072">­ki</text:span><text:span text:style-name="T2073">­mo me</text:span><text:span text:style-name="T2074">­tu klau</text:span><text:span text:style-name="T2075">­si</text:span><text:span text:style-name="T2076">­mus ga</text:span><text:span text:style-name="T2077">­li</text:span><text:span text:style-name="T2078">­ma už</text:span><text:span text:style-name="T2079">­duo</text:span><text:span text:style-name="T2080">­ti ne tik prem</text:span><text:span text:style-name="T2081">­je</text:span><text:span text:style-name="T2082">­rui, bet vi</text:span><text:span text:style-name="T2083">­siems mi</text:span><text:span text:style-name="T2084">­nist</text:span><text:span text:style-name="T2085">­rams, tai jū</text:span><text:span text:style-name="T2086">­sų pa</text:span><text:span text:style-name="T2087">­si</text:span><text:span text:style-name="T2088">­rin</text:span><text:span text:style-name="T2089">­ki</text:span><text:span text:style-name="T2090">­mas.<text:s/></text:span></text:p>
        <text:p text:style-name="P2091">Da­bar klau­sia A. Ar­mo­nai­tė. Ruo­šia­si T. To­mi­li­nas.<text:s/></text:p>
        <text:p text:style-name="Roman"><text:span text:style-name="T2092">A. ARMONAITĖ</text:span><text:span text:style-name="T2093"><text:s/></text:span><text:span text:style-name="T2094">(</text:span><text:span text:style-name="T2095">MSNG</text:span><text:span text:style-name="T2096">)</text:span><text:span text:style-name="T2097">. Dė</text:span><text:span text:style-name="T2098">­ko</text:span><text:span text:style-name="T2099">­ju. Iš tie</text:span><text:span text:style-name="T2100">­sų la</text:span><text:span text:style-name="T2101">­bai daž</text:span><text:span text:style-name="T2102">­nai kri</text:span><text:span text:style-name="T2103">­ti</text:span><text:span text:style-name="T2104">­kuo</text:span><text:span text:style-name="T2105">­ju Vy</text:span><text:span text:style-name="T2106">­riau</text:span><text:span text:style-name="T2107">­sy</text:span><text:span text:style-name="T2108">­bę, bet, prem</text:span><text:span text:style-name="T2109">­je</text:span><text:span text:style-name="T2110">­re ir mi</text:span><text:span text:style-name="T2111">­nist</text:span><text:span text:style-name="T2112">­rai, yra da</text:span><text:span text:style-name="T2113">­ly</text:span><text:span text:style-name="T2114">­kų, ku</text:span><text:span text:style-name="T2115">­riuos jums pa</text:span><text:span text:style-name="T2116">­vy</text:span><text:span text:style-name="T2117">­ko pa</text:span><text:span text:style-name="T2118">­siek</text:span><text:span text:style-name="T2119">­ti. Ko</text:span><text:span text:style-name="T2120">­man</text:span><text:span text:style-name="T2121">­do</text:span><text:span text:style-name="T2122">­se dir</text:span><text:span text:style-name="T2123">­ba kai kur tik</text:span><text:span text:style-name="T2124">­rai pro</text:span><text:span text:style-name="T2125">­fe</text:span><text:span text:style-name="T2126">­sio</text:span><text:span text:style-name="T2127">­na</text:span><text:span text:style-name="T2128">­lių žmo</text:span><text:span text:style-name="T2129">­nių, tai kar</text:span><text:span text:style-name="T2130">­tais ma</text:span><text:span text:style-name="T2131">­to</text:span><text:span text:style-name="T2132">­me ir ko</text:span><text:span text:style-name="T2133">­mi</text:span><text:span text:style-name="T2134">­te</text:span><text:span text:style-name="T2135">­tuo</text:span><text:span text:style-name="T2136">­se. Ma</text:span><text:span text:style-name="T2137">­nau ir „Doing Bu</text:span><text:span text:style-name="T2138">­si</text:span><text:span text:style-name="T2139">­ness“ rei</text:span><text:span text:style-name="T2140">­tin</text:span><text:span text:style-name="T2141">­gas ir</text:span><text:span text:style-name="T2142">­gi ro</text:span><text:span text:style-name="T2143">­do, kad šio</text:span><text:span text:style-name="T2144">­kių to</text:span><text:span text:style-name="T2145">­kių po</text:span><text:span text:style-name="T2146">­zi</text:span><text:span text:style-name="T2147">­ty</text:span><text:span text:style-name="T2148">­vių po</text:span><text:span text:style-name="T2149">­ky</text:span><text:span text:style-name="T2150">­čių tik</text:span><text:span text:style-name="T2151">­rai bu</text:span><text:span text:style-name="T2152">­vo. Tik tie</text:span><text:span text:style-name="T2153">­sa, ne vi</text:span><text:span text:style-name="T2154">­sai su</text:span><text:span text:style-name="T2155">­tin</text:span><text:span text:style-name="T2156">­ku su švie</text:span><text:span text:style-name="T2157">­ti</text:span><text:span text:style-name="T2158">­mo re</text:span><text:span text:style-name="T2159">­for</text:span><text:span text:style-name="T2160">­mo</text:span><text:span text:style-name="T2161">­mis, net keis</text:span><text:span text:style-name="T2162">­ta gir</text:span><text:span text:style-name="T2163">­dė</text:span><text:span text:style-name="T2164">­ti, prem</text:span><text:span text:style-name="T2165">­je</text:span><text:span text:style-name="T2166">­re, jū</text:span><text:span text:style-name="T2167">­sų to</text:span><text:span text:style-name="T2168">­kią po</text:span><text:span text:style-name="T2169">­zi</text:span><text:span text:style-name="T2170">­ci</text:span><text:span text:style-name="T2171">­ją, kad čia Vy</text:span><text:span text:style-name="T2172">­riau</text:span><text:span text:style-name="T2173">­sy</text:span><text:span text:style-name="T2174">­bė ma</text:span><text:span text:style-name="T2175">­žai ką ga</text:span><text:span text:style-name="T2176">­li pa</text:span><text:span text:style-name="T2177">­da</text:span><text:span text:style-name="T2178">­ry</text:span><text:span text:style-name="T2179">­ti, sa</text:span><text:span text:style-name="T2180">­vi</text:span><text:span text:style-name="T2181">­val</text:span><text:span text:style-name="T2182">­dy</text:span><text:span text:style-name="T2183">­bės tvar</text:span><text:span text:style-name="T2184">­ko švie</text:span><text:span text:style-name="T2185">­ti</text:span><text:span text:style-name="T2186">­mą.<text:s/></text:span></text:p>
        <text:p text:style-name="P2187">Ma­no klau­si­mas iš tei­sin­gu­mo sri­ties. Ar jums ne­at­ro­do, kad mes tu­rė­tu­me tru­pu­tį keis­ti bau­džia­mo­sios po­li­ti­kos sti­lių, nes bau­džia­mo­sios po­li­ti­kos tiks­las yra toks, kad žmo­nės pa­si­keis­tų, kad pa­si­keis­tų jų el­ge­sys, o ne­bū­tų jų pa­že­mi­ni­mo, nu­stū­mi­mo jų į už­ri­bį? Ar ne­rei­kė­tų mums vis dėl­to per­žiū­rė­ti sa­vo bau­džia­mo­sios po­li­ti­kos ten­den­ci­jas…<text:s/></text:p>
        <text:p text:style-name="Roman"><text:span text:style-name="T2188">PIRMININKĖ.</text:span><text:span text:style-name="T2189"><text:s/>Lai</text:span><text:span text:style-name="T2190">­kas.<text:s/></text:span></text:p>
        <text:p text:style-name="Roman"><text:span text:style-name="T2191">A. ARMONAITĖ</text:span><text:span text:style-name="T2192"><text:s/></text:span><text:span text:style-name="T2193">(</text:span><text:span text:style-name="T2194">MSNG</text:span><text:span text:style-name="T2195">)</text:span><text:span text:style-name="T2196">. …ir kai ku</text:span><text:span text:style-name="T2197">­rias nuo</text:span><text:span text:style-name="T2198">­sta</text:span><text:span text:style-name="T2199">­tas?<text:s/></text:span></text:p>
        <text:p text:style-name="Roman"><text:span text:style-name="T2200">S. SKVERNELIS</text:span><text:span text:style-name="T2201"><text:s/></text:span><text:span text:style-name="T2202">(</text:span><text:span text:style-name="T2203">LVŽSF</text:span><text:span text:style-name="T2204">)</text:span><text:span text:style-name="T2205">. Tai šiek tiek at</text:span><text:span text:style-name="T2206">­sa</text:span><text:span text:style-name="T2207">­kau dėl švie</text:span><text:span text:style-name="T2208">­ti</text:span><text:span text:style-name="T2209">­mo te</text:span><text:span text:style-name="T2210">­mos. Ga</text:span><text:span text:style-name="T2211">­li</text:span><text:span text:style-name="T2212">­te ko</text:span><text:span text:style-name="T2213">­le</text:span><text:span text:style-name="T2214">­gos, sė</text:span><text:span text:style-name="T2215">­din</text:span><text:span text:style-name="T2216">­čio ša</text:span><text:span text:style-name="T2217">­lia, iš de</text:span><text:span text:style-name="T2218">­ši</text:span><text:span text:style-name="T2219">­nės, kaip bu</text:span><text:span text:style-name="T2220">­vu</text:span><text:span text:style-name="T2221">­sio švie</text:span><text:span text:style-name="T2222">­ti</text:span><text:span text:style-name="T2223">­mo ir moks</text:span><text:span text:style-name="T2224">­lo mi</text:span><text:span text:style-name="T2225">­nist</text:span><text:span text:style-name="T2226">­ro, pa</text:span><text:span text:style-name="T2227">­klau</text:span><text:span text:style-name="T2228">s</text:span><text:span text:style-name="T2229">­ti, kaip se</text:span><text:span text:style-name="T2230">­kė</text:span><text:span text:style-name="T2231">­si ar</text:span><text:span text:style-name="T2232">­ba ga</text:span><text:span text:style-name="T2233">­li</text:span><text:span text:style-name="T2234">ma da</text:span><text:span text:style-name="T2235">­ry</text:span><text:span text:style-name="T2236">­ti įta</text:span><text:span text:style-name="T2237">­ką mo</text:span><text:span text:style-name="T2238">­kyk</text:span><text:span text:style-name="T2239">­lų tin</text:span><text:span text:style-name="T2240">­klui. Ga</text:span><text:span text:style-name="T2241">­li</text:span><text:span text:style-name="T2242">­ma, tei</text:span><text:span text:style-name="T2243">­sin</text:span><text:span text:style-name="T2244">­gai, prie</text:span><text:span text:style-name="T2245">­mo</text:span><text:span text:style-name="T2246">­nė</text:span><text:span text:style-name="T2247">­mis, ku</text:span><text:span text:style-name="T2248">­rios su</text:span><text:span text:style-name="T2249">­si</text:span><text:span text:style-name="T2250">­ju</text:span><text:span text:style-name="T2251">­sios la</text:span><text:span text:style-name="T2252">­bai aiš</text:span><text:span text:style-name="T2253">­kiai su fi</text:span><text:span text:style-name="T2254">­nan</text:span><text:span text:style-name="T2255">­si</text:span><text:span text:style-name="T2256">­nė</text:span><text:span text:style-name="T2257">­mis prie</text:span><text:span text:style-name="T2258">­mo</text:span><text:span text:style-name="T2259">­nė</text:span><text:span text:style-name="T2260">­mis tai pa</text:span><text:span text:style-name="T2261">­da</text:span><text:span text:style-name="T2262">­ry</text:span><text:span text:style-name="T2263">­ti, bet čia, ma</text:span><text:span text:style-name="T2264">­tyt, a</text:span><text:span text:style-name="T2265">t</text:span><text:span text:style-name="T2266">­ski</text:span><text:span text:style-name="T2267">­ra dis</text:span><text:span text:style-name="T2268">­ku</text:span><text:span text:style-name="T2269">­si</text:span><text:span text:style-name="T2270">­ja.<text:s/></text:span></text:p>
        <text:p text:style-name="Roman"><text:span text:style-name="T2271">Da</text:span><text:span text:style-name="T2272">­bar dėl bau</text:span><text:span text:style-name="T2273">­džia</text:span><text:span text:style-name="T2274">­mo</text:span><text:span text:style-name="T2275">­sios po</text:span><text:span text:style-name="T2276">­li</text:span><text:span text:style-name="T2277">­ti</text:span><text:span text:style-name="T2278">­kos, ką jūs pa</text:span><text:span text:style-name="T2279">­mi</text:span><text:span text:style-name="T2280">­nė</text:span><text:span text:style-name="T2281">­jo</text:span><text:span text:style-name="T2282">­te. Ma</text:span><text:span text:style-name="T2283">­tyt, yra ke</text:span><text:span text:style-name="T2284">­li as</text:span><text:span text:style-name="T2285">­pek</text:span><text:span text:style-name="T2286">­tai, jūs pa</text:span><text:span text:style-name="T2287">­mi</text:span><text:span text:style-name="T2288">­nė</text:span><text:span text:style-name="T2289">­jo</text:span><text:span text:style-name="T2290">­te vie</text:span><text:span text:style-name="T2291">­ną iš tiks</text:span><text:span text:style-name="T2292">­lų, kad pa</text:span><text:span text:style-name="T2293">­si</text:span><text:span text:style-name="T2294">­keis</text:span><text:span text:style-name="T2295">­tų, per</text:span><text:span text:style-name="T2296">­si</text:span><text:span text:style-name="T2297">­auk</text:span><text:span text:style-name="T2298">­lė</text:span><text:span text:style-name="T2299">­tų. Yra pa</text:span><text:span text:style-name="T2300">­grin</text:span><text:span text:style-name="T2301">­di</text:span><text:span text:style-name="T2302">­nis tiks</text:span><text:span text:style-name="T2303">­las, kad ne</text:span><text:span text:style-name="T2304">­da</text:span><text:span text:style-name="T2305">­ry</text:span><text:span text:style-name="T2306">­tų nau</text:span><text:span text:style-name="T2307">­jų nu</text:span><text:span text:style-name="T2308">­si</text:span><text:span text:style-name="T2309">­kals</text:span><text:span text:style-name="T2310">­ta</text:span><text:span text:style-name="T2311">­mų vei</text:span><text:span text:style-name="T2312">­kų ir pa</text:span><text:span text:style-name="T2313">­žei</text:span><text:span text:style-name="T2314">­di</text:span><text:span text:style-name="T2315">­mų. Kaip su</text:span><text:span text:style-name="T2316">­pran</text:span><text:span text:style-name="T2317">­tu, jūs kal</text:span><text:span text:style-name="T2318">­ba</text:span><text:span text:style-name="T2319">­te dau</text:span><text:span text:style-name="T2320">­giau apie są</text:span><text:span text:style-name="T2321">­ly</text:span><text:span text:style-name="T2322">­gas, ku</text:span><text:span text:style-name="T2323">­rioms esant, yra at</text:span><text:span text:style-name="T2324">­lie</text:span><text:span text:style-name="T2325">­ka</text:span><text:span text:style-name="T2326">­mos baus</text:span><text:span text:style-name="T2327">­mės, ar</text:span><text:span text:style-name="T2328">­ba rei</text:span><text:span text:style-name="T2329">­kė</text:span><text:span text:style-name="T2330">­tų pa</text:span><text:span text:style-name="T2331">­tiks</text:span><text:span text:style-name="T2332">­lin</text:span><text:span text:style-name="T2333">­ti pa</text:span><text:span text:style-name="T2334">­tį klau</text:span><text:span text:style-name="T2335">­si</text:span><text:span text:style-name="T2336">­mą. Tai vie</text:span><text:span text:style-name="T2337">­na</text:span><text:span text:style-name="T2338">­reikš</text:span><text:span text:style-name="T2339">­miš</text:span><text:span text:style-name="T2340">­kai ga</text:span><text:span text:style-name="T2341">­liu pa</text:span><text:span text:style-name="T2342">­sa</text:span><text:span text:style-name="T2343">­ky</text:span><text:span text:style-name="T2344">­ti – ir Tei</text:span><text:span text:style-name="T2345">­sin</text:span><text:span text:style-name="T2346">­gu</text:span><text:span text:style-name="T2347">­mo mi</text:span><text:span text:style-name="T2348">­nis</text:span><text:span text:style-name="T2349">­te</text:span><text:span text:style-name="T2350">­ri</text:span><text:span text:style-name="T2351">­jos pa</text:span><text:span text:style-name="T2352">­stan</text:span><text:span text:style-name="T2353">­gos yra dau</text:span><text:span text:style-name="T2354">­giau ne</text:span><text:span text:style-name="T2355">­gu aki</text:span><text:span text:style-name="T2356">­vaiz</text:span><text:span text:style-name="T2357">­džiai ma</text:span><text:span text:style-name="T2358">­to</text:span><text:span text:style-name="T2359">­mos op</text:span><text:span text:style-name="T2360">­ti</text:span><text:span text:style-name="T2361">­mi</text:span><text:span text:style-name="T2362">­zuo</text:span><text:span text:style-name="T2363">­jant įka</text:span><text:span text:style-name="T2364">­li</text:span><text:span text:style-name="T2365">­ni</text:span><text:span text:style-name="T2366">­mo<text:s/></text:span>įstai­gų tin­klą, su­da­rant są­ly­gas įka­lin­tiems as­me­nims at­lik­ti baus­mę ele­men­ta­rius rei­ka­la­vi­mus ati­tin­kan­čio­se įstai­go­se, ša­li­nant tas prie­žas­tis ir pa­sek­mes, ku­rios at­ėjo iš so­viet­me­čio, kal­bant apie men­ta­li­te­tą ir sub­kul­tū­rą ka­li­ni­mo įstai­go­se, nu­si­kals­ta­mų vei­kų da­ry­mą. Gai­la, kad tai bu­vo to­le­ruo­ja­ma be­veik tris de­šimt­me­čius ne­ma­tant, nors ir bu­vo la­bai aiš­ki at­sa­ko­my­bė vyk­dant ir par­la­men­ti­nę kon­tro­lę.</text:p>
        <text:p text:style-name="Roman">Taip pat pa­lai­kau Tei­sin­gu­mo mi­nis­te­ri­jos ini­cia­ty­vas ieš­ko­ti al­ter­na­ty­vių baus­mių, ne­su­si­ju­sių su lais­vės at­ėmi­mu. Ma­žin­ti įka­lin­tų as­me­nų skai­čių, pa­gal ku­rio vi­dur­kį esa­me tik­rai vie­na iš la­biau­siai pa­si­žy­min­čių vals­ty­bių, ly­gi­nant su Eu­ro­pos Są­jun­gos. Ta­čiau, aiš­ku, svar­biau­sia – jo­kiu bū­du ne­že­min­ti žmo­nių, ku­rie pa­da­rė nu­si­kal­ti­mus, nei gar­bės, nei oru­mo to­kio­mis są­ly­go­mis. To­dėl, kaip ir mi­nė­jau, įstai­gų iš­kė­li­mas ir kei­ti­mas, skam­ba keis­tai, į ka­me­ri­nę ap­lin­ką, kal­bant apie įstai­gas… tik­rai žings­niai da­ro­mi ir kei­čia­ma pa­ti sis­te­ma ir po­žiū­ris. Ma­nau, kad šian­dien tos al­ter­na­ty­vios mū­sų įsta­ty­me nu­ma­ty­tos baus­mės tik­rai ga­li pasiek­ti kar­tais dau­giau, ne­gu kal­bė­tu­me apie lais­vės at­ėmi­mo baus­mes. Ta­čiau pa­grin­di­nis, kaip mi­nė­jau, prin­ci­pas ir­gi tu­ri bū­ti įgy­ven­din­tas. To­kie spren­di­mai, nuosp­ren­džiai pri­va­lo ne tik rei­ka­lau­ti pa­si­tai­sy­ti, bet ir kaip pre­ven­ci­nė prie­mo­nė už­kar­dy­ti ga­li­my­bę da­ry­ti ir nau­jus nu­si­kal­ti­mus, ir at­gra­sin­ti nuo nau­jų nu­si­kal­ti­mų da­ry­mo. Ma­nau, kad mū­sų nuo­mo­nės vi­siš­kai su­tam­pa dėl pa­čių są­ly­gų įstai­go­se ir baus­mių vyk­dy­mo po­li­ti­kos.<text:s/></text:p>
        <text:p text:style-name="Roman"><text:span text:style-name="T2367">PIRMININKĖ.</text:span><text:s/>Dė­ko­ja­me. Klau­sia T. To­mi­li­nas. Ruo­šia­si I. Šiau­lie­nė.</text:p>
        <text:p text:style-name="Roman"><text:span text:style-name="T2368">T. TOMILINAS</text:span><text:span text:style-name="T2369"><text:s/></text:span><text:span text:style-name="T2370">(</text:span><text:span text:style-name="T2371">LVŽSF</text:span><text:span text:style-name="T2372">)</text:span><text:span text:style-name="T2373">. Ger</text:span><text:span text:style-name="T2374">­bia</text:span><text:span text:style-name="T2375">­mi ko</text:span><text:span text:style-name="T2376">­le</text:span><text:span text:style-name="T2377">­gos, Vy</text:span><text:span text:style-name="T2378">­riau</text:span><text:span text:style-name="T2379">­sy</text:span><text:span text:style-name="T2380">­be, kiek re</text:span><text:span text:style-name="T2381">­a</text:span><text:span text:style-name="T2382">­guo</text:span><text:span text:style-name="T2383">­da</text:span><text:span text:style-name="T2384">­mas į kon</text:span><text:span text:style-name="T2385">­ser</text:span><text:span text:style-name="T2386">­va</text:span><text:span text:style-name="T2387">­to</text:span><text:span text:style-name="T2388">­rių pu</text:span><text:span text:style-name="T2389">­sės prie</text:span><text:span text:style-name="T2390">­kaiš</text:span><text:span text:style-name="T2391">­tus dėl per di</text:span><text:span text:style-name="T2392">­de</text:span><text:span text:style-name="T2393">­lio li</text:span><text:span text:style-name="T2394">­be</text:span><text:span text:style-name="T2395">­ra</text:span><text:span text:style-name="T2396">­lu</text:span><text:span text:style-name="T2397">­mo šios Vy</text:span><text:span text:style-name="T2398">­riau</text:span><text:span text:style-name="T2399">­sy</text:span><text:span text:style-name="T2400">­bės, aš no</text:span><text:span text:style-name="T2401">­rė</text:span><text:span text:style-name="T2402">­čiau pa</text:span><text:span text:style-name="T2403">­sa</text:span><text:span text:style-name="T2404">­ky</text:span><text:span text:style-name="T2405">­ti, kad bet ko</text:span><text:span text:style-name="T2406">­kiai pa</text:span><text:span text:style-name="T2407">­sau</text:span><text:span text:style-name="T2408">­lio cen</text:span><text:span text:style-name="T2409">­tro kai</text:span><text:span text:style-name="T2410">­rės Vy</text:span><text:span text:style-name="T2411">­riau</text:span><text:span text:style-name="T2412">­sy</text:span><text:span text:style-name="T2413">­bei yra su</text:span><text:span text:style-name="T2414">­dė</text:span><text:span text:style-name="T2415">­tin</text:span><text:span text:style-name="T2416">­ga ge</text:span><text:span text:style-name="T2417">­rin</text:span><text:span text:style-name="T2418">­ti pa</text:span><text:span text:style-name="T2419">­ja</text:span><text:span text:style-name="T2420">­mų ne</text:span><text:span text:style-name="T2421">­ly</text:span><text:span text:style-name="T2422">­gy</text:span><text:span text:style-name="T2423">­bės ro</text:span><text:span text:style-name="T2424">­dik</text:span><text:span text:style-name="T2425">­lį, ypač esant to</text:span><text:span text:style-name="T2426">­kiai at</text:span><text:span text:style-name="T2427">­vi</text:span><text:span text:style-name="T2428">­rai į eks</text:span><text:span text:style-name="T2429">­por</text:span><text:span text:style-name="T2430">­tą orien</text:span><text:span text:style-name="T2431">­tuo</text:span><text:span text:style-name="T2432">­tai eko</text:span><text:span text:style-name="T2433">­no</text:span><text:span text:style-name="T2434">­mi</text:span><text:span text:style-name="T2435">­kai. Bet, kad ir<text:s/></text:span><text:span text:style-name="T2436">kaip<text:s/></text:span><text:span text:style-name="T2437">bū</text:span><text:span text:style-name="T2438">­tų sun</text:span><text:span text:style-name="T2439">­ku, Vy</text:span><text:span text:style-name="T2440">­riau</text:span><text:span text:style-name="T2441">­sy</text:span><text:span text:style-name="T2442">­bės prie</text:span><text:span text:style-name="T2443">­mo</text:span><text:span text:style-name="T2444">­nių pla</text:span><text:span text:style-name="T2445">­no punk</text:span><text:span text:style-name="T2446">­te 1.1.2 yra pa</text:span><text:span text:style-name="T2447">­ra</text:span><text:span text:style-name="T2448">­šy</text:span><text:span text:style-name="T2449">­ta, kad pa</text:span><text:span text:style-name="T2450">­ja</text:span><text:span text:style-name="T2451">­mų skir</text:span><text:span text:style-name="T2452">­tu</text:span><text:span text:style-name="T2453">­mo ko</text:span><text:span text:style-name="T2454">­e</text:span><text:span text:style-name="T2455">­fi</text:span><text:span text:style-name="T2456">­cien</text:span><text:span text:style-name="T2457">­tą mes įsi</text:span><text:span text:style-name="T2458">­pa</text:span><text:span text:style-name="T2459">­rei</text:span><text:span text:style-name="T2460">­go</text:span><text:span text:style-name="T2461">­ja</text:span><text:span text:style-name="T2462">­me su</text:span><text:span text:style-name="T2463">­ma</text:span><text:span text:style-name="T2464">­žin</text:span><text:span text:style-name="T2465">­ti nuo 7,5 iki 5,2. Ma</text:span><text:span text:style-name="T2466">­no gal</text:span><text:span text:style-name="T2467">­va, tą stra</text:span><text:span text:style-name="T2468">­te</text:span><text:span text:style-name="T2469">­gi</text:span><text:span text:style-name="T2470">­nį tiks</text:span><text:span text:style-name="T2471">­lą įma</text:span><text:span text:style-name="T2472">­no</text:span><text:span text:style-name="T2473">­ma pa</text:span><text:span text:style-name="T2474">­siek</text:span><text:span text:style-name="T2475">­ti tik su</text:span><text:span text:style-name="T2476">­si</text:span><text:span text:style-name="T2477">­kon</text:span><text:span text:style-name="T2478">­cen</text:span><text:span text:style-name="T2479">­tra</text:span><text:span text:style-name="T2480">­vus į du es</text:span><text:span text:style-name="T2481">­mi</text:span><text:span text:style-name="T2482">­nius klau</text:span><text:span text:style-name="T2483">­si</text:span><text:span text:style-name="T2484">­mus, tai yra iš</text:span><text:span text:style-name="T2485">­lai</text:span><text:span text:style-name="T2486">­dų so</text:span><text:span text:style-name="T2487">­cia</text:span><text:span text:style-name="T2488">­li</text:span><text:span text:style-name="T2489">­nei ap</text:span><text:span text:style-name="T2490">­sau</text:span><text:span text:style-name="T2491">­gai sis</text:span><text:span text:style-name="T2492">­te</text:span><text:span text:style-name="T2493">­miš</text:span><text:span text:style-name="T2494">­ką di</text:span><text:span text:style-name="T2495">­di</text:span><text:span text:style-name="T2496">­ni</text:span><text:span text:style-name="T2497">­mą, kas ir</text:span><text:span text:style-name="T2498">­gi pa</text:span><text:span text:style-name="T2499">­ra</text:span><text:span text:style-name="T2500">­šy</text:span><text:span text:style-name="T2501">­ta. Klau</text:span><text:span text:style-name="T2502">­si</text:span><text:span text:style-name="T2503">­mas yra, ar tai yra pri</text:span><text:span text:style-name="T2504">­ori</text:span><text:span text:style-name="T2505">­te</text:span><text:span text:style-name="T2506">­tas iš</text:span><text:span text:style-name="T2507">­lai</text:span><text:span text:style-name="T2508">­dų so</text:span><text:span text:style-name="T2509">­cia</text:span><text:span text:style-name="T2510">­li</text:span><text:span text:style-name="T2511">­nei po</text:span><text:span text:style-name="T2512">­li</text:span><text:span text:style-name="T2513">­ti</text:span><text:span text:style-name="T2514">­kai di</text:span><text:span text:style-name="T2515">­di</text:span><text:span text:style-name="T2516">­ni</text:span><text:span text:style-name="T2517">­</text:span><text:soft-page-break/><text:span text:style-name="T2518">mas? Aš ma</text:span><text:span text:style-name="T2519">­tau iš skai</text:span><text:span text:style-name="T2520">­čių, kad tik</text:span><text:span text:style-name="T2521">­rai di</text:span><text:span text:style-name="T2522">­dė</text:span><text:span text:style-name="T2523">­ja la</text:span><text:span text:style-name="T2524">­bai smar</text:span><text:span text:style-name="T2525">­kiai, bet vis dėl</text:span><text:span text:style-name="T2526">­to dėl san</text:span><text:span text:style-name="T2527">­ty</text:span><text:span text:style-name="T2528">­kio su BVP mes dar tu</text:span><text:span text:style-name="T2529">­ri</text:span><text:span text:style-name="T2530">­me klaus</text:span><text:span text:style-name="T2531">­tu</text:span><text:span text:style-name="T2532">­kų. Ir an</text:span><text:span text:style-name="T2533">­tra da</text:span><text:span text:style-name="T2534">­lis to le</text:span><text:span text:style-name="T2535">­mia</text:span><text:span text:style-name="T2536">­mo veiks</text:span><text:span text:style-name="T2537">­nio, tai yra so</text:span><text:span text:style-name="T2538">­cia</text:span><text:span text:style-name="T2539">­li</text:span><text:span text:style-name="T2540">­nis dia</text:span><text:span text:style-name="T2541">­lo</text:span><text:span text:style-name="T2542">­gas. Ar jis bus vys</text:span><text:span text:style-name="T2543">­to</text:span><text:span text:style-name="T2544">­mas?<text:s/></text:span></text:p>
        <text:p text:style-name="Roman"><text:span text:style-name="T2545">S. SKVERNELIS</text:span><text:span text:style-name="T2546"><text:s/></text:span><text:span text:style-name="T2547">(</text:span><text:span text:style-name="T2548">LVŽSF</text:span><text:span text:style-name="T2549">)</text:span><text:span text:style-name="T2550">. Abiem klau</text:span><text:span text:style-name="T2551">­si</text:span><text:span text:style-name="T2552">­mais ga</text:span><text:span text:style-name="T2553">­liu pa</text:span><text:span text:style-name="T2554">­sa</text:span><text:span text:style-name="T2555">­ky</text:span><text:span text:style-name="T2556">­ti at</text:span><text:span text:style-name="T2557">­sa</text:span><text:span text:style-name="T2558">­ky</text:span><text:span text:style-name="T2559">­mą. Taip, mes tik</text:span><text:span text:style-name="T2560">­rai di</text:span><text:span text:style-name="T2561">­din</text:span><text:span text:style-name="T2562">­si</text:span><text:span text:style-name="T2563">­me iš</text:span><text:span text:style-name="T2564">­lai</text:span><text:span text:style-name="T2565">­das, kal</text:span><text:span text:style-name="T2566">­bė</text:span><text:span text:style-name="T2567">­da</text:span><text:span text:style-name="T2568">­mi apie so</text:span><text:span text:style-name="T2569">­cia</text:span><text:span text:style-name="T2570">­li</text:span><text:span text:style-name="T2571">­nę ap</text:span><text:span text:style-name="T2572">­sau</text:span><text:span text:style-name="T2573">­gą. O dėl dia</text:span><text:span text:style-name="T2574">­lo</text:span><text:span text:style-name="T2575">­go, tai tur</text:span><text:span text:style-name="T2576">­būt rei</text:span><text:span text:style-name="T2577">­kė</text:span><text:span text:style-name="T2578">­tų vėl ver</text:span><text:span text:style-name="T2579">­tin</text:span><text:span text:style-name="T2580">­ti, kiek Vy</text:span><text:span text:style-name="T2581">­riau</text:span><text:span text:style-name="T2582">­sy</text:span><text:span text:style-name="T2583">­bė su Sei</text:span><text:span text:style-name="T2584">­mo dau</text:span><text:span text:style-name="T2585">­gu</text:span><text:span text:style-name="T2586">­ma, ko</text:span><text:span text:style-name="T2587">­kį in</text:span><text:span text:style-name="T2588">­dė</text:span><text:span text:style-name="T2589">­lį įdė</text:span><text:span text:style-name="T2590">­jo stip</text:span><text:span text:style-name="T2591">­rin</text:span><text:span text:style-name="T2592">­da</text:span><text:span text:style-name="T2593">­ma pro</text:span><text:span text:style-name="T2594">­fe</text:span><text:span text:style-name="T2595">­si</text:span><text:span text:style-name="T2596">­nes są</text:span><text:span text:style-name="T2597">­jun</text:span><text:span text:style-name="T2598">­gas vi</text:span><text:span text:style-name="T2599">­so</text:span><text:span text:style-name="T2600">­mis pras</text:span><text:span text:style-name="T2601">­mė</text:span><text:span text:style-name="T2602">­mis, ypač jų ne</text:span><text:span text:style-name="T2603">­pri</text:span><text:span text:style-name="T2604">­klau</text:span><text:span text:style-name="T2605">­so</text:span><text:span text:style-name="T2606">­mu</text:span><text:span text:style-name="T2607">­mą, fi</text:span><text:span text:style-name="T2608">­nan</text:span><text:span text:style-name="T2609">­si</text:span><text:span text:style-name="T2610">­nį ne</text:span><text:span text:style-name="T2611">­pri</text:span><text:span text:style-name="T2612">­klau</text:span><text:span text:style-name="T2613">­so</text:span><text:span text:style-name="T2614">­mu</text:span><text:span text:style-name="T2615">­mą. Kiek yra su</text:span><text:span text:style-name="T2616">­da</text:span><text:span text:style-name="T2617">­ry</text:span><text:span text:style-name="T2618">­ta nau</text:span><text:span text:style-name="T2619">­jų ko</text:span><text:span text:style-name="T2620">­lek</text:span><text:span text:style-name="T2621">­ty</text:span><text:span text:style-name="T2622">­vi</text:span><text:span text:style-name="T2623">­nių su</text:span><text:span text:style-name="T2624">­tar</text:span><text:span text:style-name="T2625">­čių. Kaip yra ste</text:span><text:span text:style-name="T2626">­bi</text:span><text:span text:style-name="T2627">­mos ir mo</text:span><text:span text:style-name="T2628">­ni</text:span><text:span text:style-name="T2629">­to</text:span><text:span text:style-name="T2630">­rin</text:span><text:span text:style-name="T2631">­guo</text:span><text:span text:style-name="T2632">­ja</text:span><text:span text:style-name="T2633">­mos tos sri</text:span><text:span text:style-name="T2634">­tys, ku</text:span><text:span text:style-name="T2635">­rios bu</text:span><text:span text:style-name="T2636">­vo su</text:span><text:span text:style-name="T2637">­si</text:span><text:span text:style-name="T2638">­ju</text:span><text:span text:style-name="T2639">­sios su Dar</text:span><text:span text:style-name="T2640">­bo ko</text:span><text:span text:style-name="T2641">­dek</text:span><text:span text:style-name="T2642">­so įve</text:span><text:span text:style-name="T2643">­di</text:span><text:span text:style-name="T2644">­mu. Kaip yra gi</text:span><text:span text:style-name="T2645">­na</text:span><text:span text:style-name="T2646">­mi dar</text:span><text:span text:style-name="T2647">­buo</text:span><text:span text:style-name="T2648">­to</text:span><text:span text:style-name="T2649">­jų in</text:span><text:span text:style-name="T2650">­te</text:span><text:span text:style-name="T2651">­re</text:span><text:span text:style-name="T2652">­sai, kaip įmo</text:span><text:span text:style-name="T2653">­nė</text:span><text:span text:style-name="T2654">­se spren</text:span><text:span text:style-name="T2655">­džia</text:span><text:span text:style-name="T2656">­mas klau</text:span><text:span text:style-name="T2657">­si</text:span><text:span text:style-name="T2658">­mas vi</text:span><text:span text:style-name="T2659">­di</text:span><text:span text:style-name="T2660">­nės mo</text:span><text:span text:style-name="T2661">­ty</text:span><text:span text:style-name="T2662">­va</text:span><text:span text:style-name="T2663">­ci</text:span><text:span text:style-name="T2664">­jos ir dia</text:span><text:span text:style-name="T2665">­lo</text:span><text:span text:style-name="T2666">­go, kal</text:span><text:span text:style-name="T2667">­bant ir apie pro</text:span><text:span text:style-name="T2668">­fe</text:span><text:span text:style-name="T2669">­si</text:span><text:span text:style-name="T2670">­nes są</text:span><text:span text:style-name="T2671">­jun</text:span><text:span text:style-name="T2672">­gas, ir apie dar</text:span><text:span text:style-name="T2673">­bo ta</text:span><text:span text:style-name="T2674">­ry</text:span><text:span text:style-name="T2675">­bas. Ma</text:span><text:span text:style-name="T2676">­no at</text:span><text:span text:style-name="T2677">­sa</text:span><text:span text:style-name="T2678">­ky</text:span><text:span text:style-name="T2679">­mas tik</text:span><text:span text:style-name="T2680">­rai yra taip abiem klau</text:span><text:span text:style-name="T2681">­si</text:span><text:span text:style-name="T2682">­mais.</text:span></text:p>
        <text:p text:style-name="Roman"><text:span text:style-name="T2683">PIRMININKĖ.</text:span><text:span text:style-name="T2684"><text:s/>Dė</text:span><text:span text:style-name="T2685">­ko</text:span><text:span text:style-name="T2686">­ju. I. Šiau</text:span><text:span text:style-name="T2687">­lie</text:span><text:span text:style-name="T2688">­nės šiuo me</text:span><text:span text:style-name="T2689">­tu nė</text:span><text:span text:style-name="T2690">­ra sa</text:span><text:span text:style-name="T2691">­lė</text:span><text:span text:style-name="T2692">­je, tad klau</text:span><text:span text:style-name="T2693">­sia M. Ma</text:span><text:span text:style-name="T2694">­jaus</text:span><text:span text:style-name="T2695">­kas. Ruo</text:span><text:span text:style-name="T2696">­šia</text:span><text:span text:style-name="T2697">­si E. Gent</text:span><text:span text:style-name="T2698">­vi</text:span><text:span text:style-name="T2699">­las.</text:span></text:p>
        <text:p text:style-name="Roman"><text:span text:style-name="T2700">M. MAJAUSKAS</text:span><text:span text:style-name="T2701"><text:s/></text:span><text:span text:style-name="T2702">(</text:span><text:span text:style-name="T2703">TS-LKDF</text:span><text:span text:style-name="T2704">)</text:span><text:span text:style-name="T2705">. Ger</text:span><text:span text:style-name="T2706">­bia</text:span><text:span text:style-name="T2707">­mas Mi</text:span><text:span text:style-name="T2708">­nist</text:span><text:span text:style-name="T2709">­re Pir</text:span><text:span text:style-name="T2710">­mi</text:span><text:span text:style-name="T2711">­nin</text:span><text:span text:style-name="T2712">­ke, lie</text:span><text:span text:style-name="T2713">­tu</text:span><text:span text:style-name="T2714">­vių pa</text:span><text:span text:style-name="T2715">­ta</text:span><text:span text:style-name="T2716">­rė sa</text:span><text:span text:style-name="T2717">­ko, kad pa</text:span><text:span text:style-name="T2718">­gy</text:span><text:span text:style-name="T2719">­rų puo</text:span><text:span text:style-name="T2720">­das vi</text:span><text:span text:style-name="T2721">­suo</text:span><text:span text:style-name="T2722">­met juo</text:span><text:span text:style-name="T2723">­das. Skai</text:span><text:span text:style-name="T2724">­tant šią Vy</text:span><text:span text:style-name="T2725">­riau</text:span><text:span text:style-name="T2726">­sy</text:span><text:span text:style-name="T2727">­bės ata</text:span><text:span text:style-name="T2728">­skai</text:span><text:span text:style-name="T2729">­tą, aš tuo dar kar</text:span><text:span text:style-name="T2730">­tą įsi</text:span><text:span text:style-name="T2731">­ti</text:span><text:span text:style-name="T2732">­ki</text:span><text:span text:style-name="T2733">­nau. Jūs kal</text:span><text:span text:style-name="T2734">­ba</text:span><text:span text:style-name="T2735">­te apie so</text:span><text:span text:style-name="T2736">­cia</text:span><text:span text:style-name="T2737">­li</text:span><text:span text:style-name="T2738">­nės at</text:span><text:span text:style-name="T2739">­skir</text:span><text:span text:style-name="T2740">­ties ma</text:span><text:span text:style-name="T2741">­ži</text:span><text:span text:style-name="T2742">­ni</text:span><text:span text:style-name="T2743">­mą, ta</text:span><text:span text:style-name="T2744">­čiau Eu</text:span><text:span text:style-name="T2745">­ro</text:span><text:span text:style-name="T2746">­pos Ko</text:span><text:span text:style-name="T2747">­mi</text:span><text:span text:style-name="T2748">­si</text:span><text:span text:style-name="T2749">­ja sa</text:span><text:span text:style-name="T2750">­ko, kad jū</text:span><text:span text:style-name="T2751">­sų re</text:span><text:span text:style-name="T2752">­for</text:span><text:span text:style-name="T2753">­mos po</text:span><text:span text:style-name="T2754">­vei</text:span><text:span text:style-name="T2755">­kis, kon</text:span><text:span text:style-name="T2756">­kre</text:span><text:span text:style-name="T2757">­čiai mo</text:span><text:span text:style-name="T2758">­kes</text:span><text:span text:style-name="T2759">­čių re</text:span><text:span text:style-name="T2760">­for</text:span><text:span text:style-name="T2761">­mos po</text:span><text:span text:style-name="T2762">­vei</text:span><text:span text:style-name="T2763">­kis pa</text:span><text:span text:style-name="T2764">­ja</text:span><text:span text:style-name="T2765">­mų ne</text:span><text:span text:style-name="T2766">­ly</text:span><text:span text:style-name="T2767">­gy</text:span><text:span text:style-name="T2768">­bei yra neut</text:span><text:span text:style-name="T2769">­ra</text:span><text:span text:style-name="T2770">­lus. Aš pa</text:span><text:span text:style-name="T2771">­aiš</text:span><text:span text:style-name="T2772">­kin</text:span><text:span text:style-name="T2773">­siu ko</text:span><text:span text:style-name="T2774">­dėl, nes jūs dau</text:span><text:span text:style-name="T2775">­giau</text:span><text:span text:style-name="T2776">­siai už</text:span><text:span text:style-name="T2777">­dir</text:span><text:span text:style-name="T2778">­ban</text:span><text:span text:style-name="T2779">­tiems as</text:span><text:span text:style-name="T2780">­me</text:span><text:span text:style-name="T2781">­nims su</text:span><text:span text:style-name="T2782">­ma</text:span><text:span text:style-name="T2783">­ži</text:span><text:span text:style-name="T2784">­no</text:span><text:span text:style-name="T2785">­te mo</text:span><text:span text:style-name="T2786">­kes</text:span><text:span text:style-name="T2787">­čius ir pa</text:span><text:span text:style-name="T2788">­di</text:span><text:span text:style-name="T2789">­di</text:span><text:span text:style-name="T2790">­no</text:span><text:span text:style-name="T2791">­te jų pa</text:span><text:span text:style-name="T2792">­ja</text:span><text:span text:style-name="T2793">­mas, kaip ir pa</text:span><text:span text:style-name="T2794">­si</text:span><text:span text:style-name="T2795">­di</text:span><text:span text:style-name="T2796">­di</text:span><text:span text:style-name="T2797">­no</text:span><text:span text:style-name="T2798">­te pa</text:span><text:span text:style-name="T2799">­ja</text:span><text:span text:style-name="T2800">­mas pats sau 127 eu</text:span><text:span text:style-name="T2801">­rais, jei</text:span><text:span text:style-name="T2802">­gu ne</text:span><text:span text:style-name="T2803">­kau</text:span><text:span text:style-name="T2804">­pia</text:span><text:span text:style-name="T2805">­te, ar</text:span><text:span text:style-name="T2806">­ba 27 eu</text:span><text:span text:style-name="T2807">­rais. Tai bū</text:span><text:span text:style-name="T2808">­tų svar</text:span><text:span text:style-name="T2809">­bu, kad tą pri</text:span><text:span text:style-name="T2810">­pa</text:span><text:span text:style-name="T2811">­žin</text:span><text:span text:style-name="T2812">­tu</text:span><text:span text:style-name="T2813">­mė</text:span><text:span text:style-name="T2814">­te.<text:s/></text:span></text:p>
        <text:p text:style-name="Roman"><text:span text:style-name="T2815">Taip pat kal</text:span><text:span text:style-name="T2816">­ba</text:span><text:span text:style-name="T2817">­te apie kon</text:span><text:span text:style-name="T2818">­ku</text:span><text:span text:style-name="T2819">­ren</text:span><text:span text:style-name="T2820">­cin</text:span><text:span text:style-name="T2821">­gu</text:span><text:span text:style-name="T2822">­mą, bet pa</text:span><text:span text:style-name="T2823">­mirš</text:span><text:span text:style-name="T2824">­ta</text:span><text:span text:style-name="T2825">­te pa</text:span><text:span text:style-name="T2826">­mi</text:span><text:span text:style-name="T2827">­nė</text:span><text:span text:style-name="T2828">­ti, kaip du</text:span><text:span text:style-name="T2829">­si</text:span><text:span text:style-name="T2830">­na</text:span><text:span text:style-name="T2831">­te<text:s/></text:span>ban­kus, ku­rie no­ri steig­tis čia, Lie­tu­vo­je. Kal­ba­te apie de­mo­gra­finę būk­lę, ta­čiau vi­sus siū­ly­mus pa­gel­bė­ti ne­vai­sin­goms šei­moms at­me­ta­te. Gi­ria­tės, kad kla­sė­se mo­ko­si dau­giau mo­ki­nių, bet nu­ty­li­te…</text:p>
        <text:p text:style-name="Roman"><text:span text:style-name="T2832">PIRMININKĖ.</text:span><text:s/>Lai­kas.</text:p>
        <text:p text:style-name="Roman"><text:span text:style-name="T2833">M. MAJAUSKAS</text:span><text:s/><text:span text:style-name="T2834">(</text:span><text:span text:style-name="T2835">TS-LKDF</text:span><text:span text:style-name="T2836">)</text:span>. …kad Lie­tu­va vis dar 36 vie­to­je pa­gal (…) rei­tin­gus, Es­ti­ja tre­čio­je. Aš no­rė­čiau jū­sų pa­klaus­ti. Ko­kį jūs pa­žy­mį pats sau pa­ra­šy­tu­mė­te už šią Vy­riau­sy­bės ata­skai­tą?</text:p>
        <text:p text:style-name="Roman"><text:span text:style-name="T2837">S. SKVERNELIS</text:span><text:s/><text:span text:style-name="T2838">(</text:span><text:span text:style-name="T2839">LVŽSF</text:span><text:span text:style-name="T2840">)</text:span>. No­riu tik ger­bia­mam ko­le­gai pri­min­ti, kad tarp jū­sų yra Mi­nist­ras Pir­mi­nin­kas A. Ku­bi­lius, ku­ris ana­lo­giš­kai pri­sta­ti­nė­jo ata­skai­tą, jūs bu­vo­te jo ko­man­dos na­rys. Skai­tant tas ata­skai­tas, ma­tyt, ir­gi rei­kė­tų įver­tin­ti, kad jūs juo­das taip pat tu­rė­jo­te tuo me­tu bū­ti. Tai čia dėl for­mos.<text:s/></text:p>
        <text:p text:style-name="Roman">Aiš­ku, aš džiau­giuo­si, kad jūs at­sto­vau­ja­te ban­kų in­te­re­sams, tai ir­gi yra po­zi­ci­ja, ji yra gerb­ti­na. O dėl at­ly­gi­ni­mo pa­di­di­ni­mo sau, tai jums taip pat pa­di­dė­jo at­ly­gi­nimas, ir aš ne­ga­liu pa­sa­ky­ti, ar jū­sų skai­čius yra tiks­lus. Bū­ti­nai pa­tiks­lin­siu ir at­sa­ky­siu, bet vi­sa tai bu­vo pa­da­ry­ta pir­miau­sia žmo­nėms, ku­rie už­dir­ba (tai yra aki­vaiz­du ir fak­tas) nuo mi­ni­ma­laus at­ly­gi­ni­mo iki 2 tūkst. eu­rų at­ly­gi­ni­mo. Kal­bant apie mo­kes­ti­nę re­for­mą, su­plak­ti mo­kes­ti­nę re­for­mą su ba­zi­nio dy­džio di­di­ni­mu, na, tai tur­būt nė­ra vi­siš­kai tiks­lu ir ko­rek­tiš­ka.</text:p>
        <text:p text:style-name="Roman"><text:span text:style-name="T2841">PIRMININKĖ.</text:span><text:s/>Dė­ko­ju. (<text:span text:style-name="T2842">Bal</text:span><text:span text:style-name="T2843">­sai sa</text:span><text:span text:style-name="T2844">­lė</text:span><text:span text:style-name="T2845">­je</text:span>)<text:s/></text:p>
        <text:p text:style-name="Roman"><text:span text:style-name="T2846">S. SKVERNELIS</text:span><text:s/><text:span text:style-name="T2847">(</text:span><text:span text:style-name="T2848">LVŽSF</text:span><text:span text:style-name="T2849">)</text:span>. Tai jūs ra­šy­ki­te sau pa­žy­mį, man pa­žy­mio… (<text:span text:style-name="T2850">Bal</text:span><text:span text:style-name="T2851">­sai sa</text:span><text:span text:style-name="T2852">­lė</text:span><text:span text:style-name="T2853">­je</text:span>) A. Ku­bi­lius ra­šo du. Na, la­bai griež­tai ver­ti­na­te, bet su­pran­tu, kad to­kia opo­zi­ci­jos mi­si­ja yra.<text:s/></text:p>
        <text:p text:style-name="Roman"><text:span text:style-name="T2854">PIRMININKĖ.</text:span><text:s/>Klau­sia E. Gent­vi­las. Ruo­šia­si J. Ole­kas.</text:p>
        <text:p text:style-name="Roman"><text:span text:style-name="T2855">E. GENTVILAS</text:span><text:span text:style-name="T2856"><text:s/></text:span><text:span text:style-name="T2857">(</text:span><text:span text:style-name="T2858">LSF</text:span><text:span text:style-name="T2859">)</text:span><text:span text:style-name="T2860">. Ger</text:span><text:span text:style-name="T2861">­bia</text:span><text:span text:style-name="T2862">­mas prem</text:span><text:span text:style-name="T2863">­je</text:span><text:span text:style-name="T2864">­re, aš dvie</text:span><text:span text:style-name="T2865">­jų tik</text:span><text:span text:style-name="T2866">­rai ne</text:span><text:span text:style-name="T2867">­ra</text:span><text:span text:style-name="T2868">­šy</text:span><text:span text:style-name="T2869">­čiau, bet ne vie</text:span><text:span text:style-name="T2870">­ne</text:span><text:span text:style-name="T2871">­tą, tru</text:span><text:span text:style-name="T2872">­pu</text:span><text:span text:style-name="T2873">­tį dau</text:span><text:span text:style-name="T2874">­giau. Ta</text:span><text:span text:style-name="T2875">­čiau dar pri</text:span><text:span text:style-name="T2876">­si</text:span><text:span text:style-name="T2877">­me</text:span><text:span text:style-name="T2878">­na</text:span><text:span text:style-name="T2879">­me to</text:span><text:span text:style-name="T2880">­kį L. I. Brež</text:span><text:span text:style-name="T2881">­ne</text:span><text:span text:style-name="T2882">­vą, aš pri</text:span><text:span text:style-name="T2883">­si</text:span><text:span text:style-name="T2884">­me</text:span><text:span text:style-name="T2885">­nu, kad jis pa</text:span><text:span text:style-name="T2886">­baig</text:span><text:span text:style-name="T2887">­da</text:span><text:span text:style-name="T2888">­vo vie</text:span><text:span text:style-name="T2889">­ną po</text:span><text:span text:style-name="T2890">­zi</text:span><text:span text:style-name="T2891">­ci</text:span><text:span text:style-name="T2892">­ją – ir da</text:span><text:span text:style-name="T2893">­bar, sa</text:span><text:span text:style-name="T2894">­ko, pa</text:span><text:span text:style-name="T2895">­sa</text:span><text:span text:style-name="T2896">­ky</text:span><text:span text:style-name="T2897">­siu apie vis dar pa</text:span><text:span text:style-name="T2898">­si</text:span><text:span text:style-name="T2899">­tai</text:span><text:span text:style-name="T2900">­kan</text:span><text:span text:style-name="T2901">­čius trū</text:span><text:span text:style-name="T2902">­ku</text:span><text:span text:style-name="T2903">­mus. Jū</text:span><text:span text:style-name="T2904">­sų kal</text:span><text:span text:style-name="T2905">­bo</text:span><text:span text:style-name="T2906">­je apie vis dar pa</text:span><text:span text:style-name="T2907">­si</text:span><text:span text:style-name="T2908">­tai</text:span><text:span text:style-name="T2909">­kan</text:span><text:span text:style-name="T2910">­čius trū</text:span><text:span text:style-name="T2911">­ku</text:span><text:span text:style-name="T2912">­mus kal</text:span><text:span text:style-name="T2913">­bos ne</text:span><text:span text:style-name="T2914">­bu</text:span><text:span text:style-name="T2915">­vo, apie klai</text:span><text:span text:style-name="T2916">­das, ku</text:span><text:span text:style-name="T2917">­rios pa</text:span><text:span text:style-name="T2918">­da</text:span><text:span text:style-name="T2919">­ry</text:span><text:span text:style-name="T2920">­tos, ne</text:span><text:span text:style-name="T2921">­bu</text:span><text:span text:style-name="T2922">­vo. Net apie pro</text:span><text:span text:style-name="T2923">­ble</text:span><text:span text:style-name="T2924">­mas dau</text:span><text:span text:style-name="T2925">­ge</text:span><text:span text:style-name="T2926">­ly</text:span><text:span text:style-name="T2927">­je sek</text:span><text:span text:style-name="T2928">­to</text:span><text:span text:style-name="T2929">­rių ne</text:span><text:span text:style-name="T2930">­bu</text:span><text:span text:style-name="T2931">­vo pa</text:span><text:span text:style-name="T2932">­sa</text:span><text:span text:style-name="T2933">­ky</text:span><text:span text:style-name="T2934">­ta.<text:s/></text:span></text:p>
        <text:p text:style-name="P2935">Aš no­rė­čiau ta­da švel­niu bū­du iš­girs­ti apie kai ku­riuos iš­šū­kius, ku­rie lau­kia šios Vy­riau­sy­bės, na, ir vi­sos Lie­tu­vos vals­ty­bės. Tai­gi klau­si­mas. Jū­sų ma­ny­mu, bent po vie­ną ar­ti­miau­sią iš­šū­kį tri­jo­se sri­ty­se – eko­no­mi­kos, sau­gu­mo po­li­ti­kos ir už­sie­nio po­li­ti­kos, – ko­kius ma­to­te Lie­tu­vai ir sa­vo Vy­riau­sy­bei ar­ti­miau­sius iš­šū­kius?</text:p>
        <text:soft-page-break/>
        <text:p text:style-name="Roman"><text:span text:style-name="T2936">S. SKVERNELIS</text:span><text:span text:style-name="T2937"><text:s/></text:span><text:span text:style-name="T2938">(</text:span><text:span text:style-name="T2939">LVŽSF</text:span><text:span text:style-name="T2940">)</text:span><text:span text:style-name="T2941">. Tai gal rei</text:span><text:span text:style-name="T2942">­kia ap</text:span><text:span text:style-name="T2943">­si</text:span><text:span text:style-name="T2944">­spręs</text:span><text:span text:style-name="T2945">­ti. Čia Pre</text:span><text:span text:style-name="T2946">­zi</text:span><text:span text:style-name="T2947">­den</text:span><text:span text:style-name="T2948">­tė sa</text:span><text:span text:style-name="T2949">­ko, rei</text:span><text:span text:style-name="T2950">­kia kaž</text:span><text:span text:style-name="T2951">­ko</text:span><text:span text:style-name="T2952">­kių de</text:span><text:span text:style-name="T2953">­ba</text:span><text:span text:style-name="T2954">­tų. (</text:span><text:span text:style-name="T2955">Bal</text:span><text:span text:style-name="T2956">­sai sa</text:span><text:span text:style-name="T2957">­lė</text:span><text:span text:style-name="T2958">­je</text:span><text:span text:style-name="T2959">) Ačiū, ger</text:span><text:span text:style-name="T2960">­bia</text:span><text:span text:style-name="T2961">­mas ko</text:span><text:span text:style-name="T2962">­le</text:span><text:span text:style-name="T2963">­ga, kad jūs dar pri</text:span><text:span text:style-name="T2964">­si</text:span><text:span text:style-name="T2965">­me</text:span><text:span text:style-name="T2966">­na</text:span><text:span text:style-name="T2967">­te L. I. Brež</text:span><text:span text:style-name="T2968">­ne</text:span><text:span text:style-name="T2969">­vą, tur</text:span><text:span text:style-name="T2970">­būt jau</text:span><text:span text:style-name="T2971">­na</text:span><text:span text:style-name="T2972">­jai kar</text:span><text:span text:style-name="T2973">­tai rei</text:span><text:span text:style-name="T2974">­kė</text:span><text:span text:style-name="T2975">­tų pa</text:span><text:span text:style-name="T2976">­mi</text:span><text:span text:style-name="T2977">­nė</text:span><text:span text:style-name="T2978">­ti, kas jis yra. Džiu</text:span><text:span text:style-name="T2979">­gu, kad dar vis li</text:span><text:span text:style-name="T2980">­be</text:span><text:span text:style-name="T2981">­ra</text:span><text:span text:style-name="T2982">­lios par</text:span><text:span text:style-name="T2983">­ti</text:span><text:span text:style-name="T2984">­jos pir</text:span><text:span text:style-name="T2985">­mi</text:span><text:span text:style-name="T2986">­nin</text:span><text:span text:style-name="T2987">­kas ci</text:span><text:span text:style-name="T2988">­tuo</text:span><text:span text:style-name="T2989">­ja, pri</text:span><text:span text:style-name="T2990">­si</text:span><text:span text:style-name="T2991">­me</text:span><text:span text:style-name="T2992">­na Ko</text:span><text:span text:style-name="T2993">­mu</text:span><text:span text:style-name="T2994">­nis</text:span><text:span text:style-name="T2995">­tų par</text:span><text:span text:style-name="T2996">­ti</text:span><text:span text:style-name="T2997">­jos ge</text:span><text:span text:style-name="T2998">­ne</text:span><text:span text:style-name="T2999">­ra</text:span><text:span text:style-name="T3000">­li</text:span><text:span text:style-name="T3001">­nį sek</text:span><text:span text:style-name="T3002">­re</text:span><text:span text:style-name="T3003">­to</text:span><text:span text:style-name="T3004">­rių. (</text:span><text:span text:style-name="T3005">Bal</text:span><text:span text:style-name="T3006">­sai sa</text:span><text:span text:style-name="T3007">­lė</text:span><text:span text:style-name="T3008">­je</text:span><text:span text:style-name="T3009">) Tai tik</text:span><text:span text:style-name="T3010">­rai keis</text:span><text:span text:style-name="T3011">­tai at</text:span><text:span text:style-name="T3012">­ro</text:span><text:span text:style-name="T3013">­do, bet, ma</text:span><text:span text:style-name="T3014">­tyt, kas yra įau</text:span><text:span text:style-name="T3015">­gę, tą la</text:span><text:span text:style-name="T3016">­bai sun</text:span><text:span text:style-name="T3017">­ku pa</text:span><text:span text:style-name="T3018">­ša</text:span><text:span text:style-name="T3019">­lin</text:span><text:span text:style-name="T3020">­ti iš sa</text:span><text:span text:style-name="T3021">­vęs.<text:s/></text:span></text:p>
        <text:p text:style-name="P3022">Jei­gu jūs ati­džiai klau­sė­tės, aš tik­rai ne vie­ną kar­tą pa­mi­nė­jau ir apie klai­das, ku­rios yra pa­da­ry­tos, ir apie iš­šū­kius, ir ne­pa­siek­tus re­zul­ta­tus, ku­rių mes ti­kė­jo­mės ir no­rė­jo­me pa­siek­ti. Aš vėl­gi ga­liu pa­mi­nė­ti tas sri­tis, ku­rio­se bet ko­kiu at­ve­ju, aš ma­nau, mū­sų lau­kia di­de­lis iš­šū­kis. Pir­miau­sia kal­bant apie vie­šo­jo sek­to­riaus tva­raus fi­nan­sa­vi­mo už­tik­ri­ni­mą ir tą įsi­pa­rei­go­ji­mą, ku­rį Vy­riau­sy­bė yra pa­tei­ku­si, – at­neš­ti Sei­mui nu­ta­ri­mą, reg­la­men­tuo­jan­tį vie­šo­jo sek­to­riaus tva­raus fi­nan­sa­vi­mo ir rei­ka­lin­gų re­for­mų už­tik­ri­ni­mą. Tai bus vie­nas iš di­džiau­sių iš­šū­kių ir tą rei­kės įgy­ven­din­ti.<text:s/></text:p>
        <text:p text:style-name="P3023">Kal­bant apie iš­šū­kius, su­si­ju­sius su mū­sų vi­suo­me­ne, taip, mes no­ri­me ti­kė­tis lū­žio ir tą rei­kės da­ry­ti kal­bant apie de­mo­gra­fijos ten­den­ci­jas. Nors mig­ra­ci­jos skai­čiai, ypač pra­ei­tų me­tų pas­ku­ti­nių mė­ne­sių ir šių me­tų pir­mų mė­ne­sių, ro­do tam tik­ras tei­gia­mas ten­den­ci­jas, ta­čiau re­zul­ta­tas dar nė­ra pa­siek­tas. Mes vis dar ma­žė­jan­ti ša­lis ir dėl emig­ra­ci­jos, ir dėl gims­ta­mu­mo ska­ti­ni­mo. Tos prie­mo­nės, ku­rios yra su­prog­ra­muo­tos ir pra­dės veik­ti, na, mes tu­rė­si­me už­tik­rin­ti, kad jos duo­tų re­zul­ta­tus.</text:p>
        <text:p text:style-name="Roman"><text:span text:style-name="T3024">Eko</text:span><text:span text:style-name="T3025">­no</text:span><text:span text:style-name="T3026">­mi</text:span><text:span text:style-name="T3027">­ko</text:span><text:span text:style-name="T3028">­je, be abe</text:span><text:span text:style-name="T3029">­jo, mū</text:span><text:span text:style-name="T3030">­sų iš</text:span><text:span text:style-name="T3031">­šū</text:span><text:span text:style-name="T3032">­kis yra (aš džiau</text:span><text:span text:style-name="T3033">­giuo</text:span><text:span text:style-name="T3034">­si, kad kol kas taip yra), kad bū</text:span><text:span text:style-name="T3035">­tų iš</text:span><text:span text:style-name="T3036">­lai</text:span><text:span text:style-name="T3037">­ko</text:span><text:span text:style-name="T3038">­mas tas tem</text:span><text:span text:style-name="T3039">­pas, su</text:span><text:span text:style-name="T3040">­si</text:span><text:span text:style-name="T3041">­jęs su mū</text:span><text:span text:style-name="T3042">­sų eks</text:span><text:span text:style-name="T3043">­por</text:span><text:span text:style-name="T3044">­to au</text:span><text:span text:style-name="T3045">­gi</text:span><text:span text:style-name="T3046">­mu. Vėl šie trys mė</text:span><text:span text:style-name="T3047">­ne</text:span><text:span text:style-name="T3048">­siai tą ten</text:span><text:span text:style-name="T3049">­den</text:span><text:span text:style-name="T3050">­ci</text:span><text:span text:style-name="T3051">­ją ro</text:span><text:span text:style-name="T3052">­do, mes esa</text:span><text:span text:style-name="T3053">­me ir to</text:span><text:span text:style-name="T3054">­liau au</text:span><text:span text:style-name="T3055">­gan</text:span><text:span text:style-name="T3056">­tys. Iš</text:span><text:span text:style-name="T3057">­šū</text:span><text:span text:style-name="T3058">­kis bus še</text:span><text:span text:style-name="T3059">­šė</text:span><text:span text:style-name="T3060">­lio ma</text:span><text:span text:style-name="T3061">­ži</text:span><text:span text:style-name="T3062">­ni</text:span><text:span text:style-name="T3063">­mas. Tie du pro</text:span><text:span text:style-name="T3064">­cen</text:span><text:span text:style-name="T3065">­ti</text:span><text:span text:style-name="T3066">­niai punk</text:span><text:span text:style-name="T3067">­tai skam</text:span><text:span text:style-name="T3068">­ba la</text:span><text:span text:style-name="T3069">­bai,<text:s/></text:span>at­ro­do, ne­gau­siai, bet už to kiek­vie­no pro­cen­ti­nio punk­to virš 200 mln. eu­rų yra. Ta su­ma tik­rai, ma­nau, nė­ra pa­kan­ka­ma, kad mes ga­lė­tu­me pa­im­ti iš še­šė­lio ir fi­nan­suo­ti tas rei­ka­lin­gas sri­tis, ku­rioms fi­nan­sa­vi­mo trūks­ta. Iš­šū­kių yra daug. Klai­dų ir­gi pa­da­ry­tų yra. Ne vi­si dar­bai at­lik­ti. Aš tai mi­nė­jau ata­skai­to­je. Gai­la, kad jūs ne­iš­gir­do­te.<text:s/></text:p>
        <text:p text:style-name="Roman"><text:span text:style-name="T3070">PIRMININKĖ.</text:span><text:span text:style-name="T3071"><text:s/></text:span>Dė­ko­ja­me. Klau­sia J. Ole­kas. Ruo­šia­si A. Ma­zu­ro­nis.<text:s/></text:p>
        <text:p text:style-name="Roman"><text:span text:style-name="T3072">J. OLEKAS</text:span><text:span text:style-name="T3073"><text:s/></text:span><text:span text:style-name="T3074">(</text:span><text:span text:style-name="T3075">LSDPF</text:span><text:span text:style-name="T3076">)</text:span><text:span text:style-name="T3077">.<text:s/></text:span>Ačiū, ger­bia­ma pir­mi­nin­ke. Ger­bia­mas prem­je­re, svei­ki­nu su ata­skai­ta, su jū­sų ir vi­sos Vy­riau­sy­bės dar­bais. Bet aš no­riu pa­klaus­ti apie ap­lin­kos ap­sau­gos si­tu­a­ci­ją ir ypač miš­kų re­for­mą. Ma­to­me nau­ją ko­le­gą, bet gal ir jūs…</text:p>
        <text:p text:style-name="Roman">Pir­mas da­ly­kas. Po re­for­mos bu­vo ža­dė­ta, kad re­gio­ni­nė po­li­ti­ka su­tvir­tės ir cen­tri­nė būs­ti­nė bus Ka­ti­nų kai­me. Da­bar Ka­ti­nų kai­mas at­si­kė­lė į Vil­niaus cen­trą. Gal čia taip pa­va­din­siu tą vie­tą, bet tos re­gio­no pa­spir­ties taip ir ne­si­ma­to.<text:s/></text:p>
        <text:p text:style-name="Roman">Ant­ras da­ly­kas, kas la­bai spau­džia ir Lie­tu­vos žmo­nes, ir bal­dų pra­mo­nę, tai vi­du­ti­niš­kai 20 % iš­au­gu­sios įvai­rių rū­šių<text:s/>me­die­nos<text:s/>kai­nos, 2019 me­tais – dar 10 % per pir­mą mė­ne­sį. O at­ly­gi­ni­mai net 12-oje tų stam­bes­nių pa­da­li­nių gi­ri­nin­kams yra su­ma­žė­ję, kai val­dy­bos na­riams iš­mo­kė­ta be­veik 100 tūkst. – po 50 eu­rų už va­lan­dą. Ar jūs ma­to­te ga­li­my­bę kaip nors su­val­dy­ti…</text:p>
        <text:p text:style-name="Roman"><text:span text:style-name="T3078">PIRMININKĖ.</text:span><text:span text:style-name="T3079"><text:s/></text:span>Lai­kas!</text:p>
        <text:p text:style-name="Roman"><text:span text:style-name="T3080">J. OLEKAS</text:span><text:span text:style-name="T3081"><text:s/></text:span><text:span text:style-name="T3082">(</text:span><text:span text:style-name="T3083">LSDPF</text:span><text:span text:style-name="T3084">)</text:span><text:span text:style-name="T3085">.<text:s/></text:span>…šią si­tu­a­ci­ją, kad di­des­nį at­ly­gi­ni­mą gau­tų dir­ban­tys miš­ke, o ne val­dy­bo­se su­si­ren­kan­tys, ir kad kai­nos šuo­lis taip ne­slėg­tų tiek Lie­tu­vos me­die­nos pra­mo­nės, tiek Lie­tu­vos žmo­nių? Ačiū.</text:p>
        <text:p text:style-name="Roman"><text:span text:style-name="T3086">S. SKVERNELIS</text:span><text:s/><text:span text:style-name="T3087">(</text:span><text:span text:style-name="T3088">LVŽSF</text:span><text:span text:style-name="T3089">)</text:span>. Ačiū, ger­bia­mas ko­le­ga. Tik­rai džiau­giuo­si, kad ir jūs pa­svei­ki­no­te, nes yra vyk­do­ma Vy­riau­sy­bės pro­gra­ma, ku­riai jūs pri­ta­rė­te ir pa­lai­kė­te. Tai ir­gi yra tam tik­ras mo­ra­li­nis įsi­pa­rei­go­ji­mas. Ačiū, kad ir to­liau taip yra.<text:s/></text:p>
        <text:p text:style-name="P3090">Kal­bant apie sek­to­rių, gal­būt de­ta­liau rei­kė­tų ver­tin­ti vals­ty­bės įmo­nės fi­nan­si­nius ro­dik­lius. Da­bar tik­rai ne­pa­si­ruo­šęs ko­men­tuo­ti. Gal­būt ap­lin­kos mi­nist­rui ga­lė­siu pu­sę mi­nu­tės su­teik­ti.<text:s/></text:p>
        <text:p text:style-name="Roman">Dėl kai­nos. Taip, mes ma­to­me me­die­nos kai­nų po­ky­čius. Vie­na ver­tus, tai at­si­lie­pia ir ver­slui, ir gy­ven­to­jams. Ki­ta ver­tus, tai vėl­gi yra vals­ty­bės įmo­nės pa­ja­mos, ku­rios vėl per ją grįž­ta į mū­sų ša­lies biu­dže­tą. Tik­rai da­bar dėl kon­kre­čių at­ly­gi­ni­mų ne­ga­lė­čiau pa­ko­men­tuo­ti. Gal­būt mi­nist­ras ga­lė­tų čia ma­ne pa­pil­dy­ti.</text:p>
        <text:soft-page-break/>
        <text:p text:style-name="Roman"><text:span text:style-name="T3091">PIRMININKĖ.</text:span><text:span text:style-name="T3092"><text:s/></text:span>Taip, mi­nist­re, pra­šom.</text:p>
        <text:p text:style-name="Roman"><text:span text:style-name="T3093">K. MAŽEIKA</text:span><text:span text:style-name="T3094"><text:s/></text:span><text:span text:style-name="T3095">(</text:span><text:span text:style-name="T3096">LVŽSF</text:span><text:span text:style-name="T3097">)</text:span><text:span text:style-name="T3098">.</text:span><text:s/>Ačiū, ko­le­ga, už klau­si­mą. Iš tie­sų kal­bant apie sek­to­riaus dar­buo­to­jų at­ly­gi­ni­mus, nuo ko­vo mė­ne­sio bu­vo tas re­zul­ta­tas pa­siek­tas – at­ly­gi­ni­mų vi­dur­kis re­gio­nuo­se su­si­ly­gi­no. Dar­buo­to­jai šian­dien pa­ten­kin­ti – jau gau­na tik­rai di­des­nius ir su­ba­lan­suo­tus at­ly­gi­ni­mus.</text:p>
        <text:p text:style-name="Roman">Kal­bant apie me­die­nos kai­nas, iš­šū­kis yra. Ma­to­me gre­ti­mo­se ša­ly­se iš tie­sų me­die­nos kai­na ge­ro­kai ma­žes­nė, to­dėl bū­tent ap­si­rū­pi­nant ža­lia­va, pra­mo­nei tas iš­šū­kis yra. Mes pa­si­ruo­šę tam tik­rą pa­ke­tą pri­im­ti, tuo la­biau kad jau yra dis­ku­tuo­ta tiek su pra­mo­nės at­sto­vais, tiek su mi­nis­te­ri­jos at­sto­vais dėl ža­lia­vi­nės me­die­nos par­da­vi­mo tai­syk­lių. Šie žings­niai yra dis­ku­tuo­ti­ni, ir, ma­nau, ar­ti­miau­siu me­tu mes Vy­riau­sy­bės po­sė­dy­je tuos spren­di­mus pri­im­si­me ir tą ba­lan­są iš­lai­ky­si­me. Kaip ir jūs ak­cen­ta­vo­te, svar­bu už­tik­rin­ti dar­nų pra­mo­nės vei­ki­mą, kad bū­tų iš­lai­ky­tos dar­bo vie­tos. Ačiū.</text:p>
        <text:p text:style-name="Roman"><text:span text:style-name="T3099">PIRMININKĖ.</text:span><text:span text:style-name="T3100"><text:s/></text:span>Dė­ko­ja­me. Klau­sia A. Ma­zu­ro­nis. Ruo­šia­si V. Rin­ke­vi­čius.</text:p>
        <text:p text:style-name="Roman"><text:span text:style-name="T3101">A. MAZURONIS</text:span><text:s/><text:span text:style-name="T3102">(</text:span><text:span text:style-name="T3103">MSNG</text:span><text:span text:style-name="T3104">)</text:span>. La­bai dė­kui. Ger­bia­mas prem­je­re, su­pran­tu, kad gal­būt ne­se­niai pri­sie­ku­siam Sei­mo na­riui ne­rei­kė­tų taip pul­ti iš­kart klau­si­nė­ti, tik­rai ne­bū­čiau to da­ręs, jei­gu akis ne­bū­tų už­kliu­vu­si už vie­no sa­ki­nio jū­sų lyd­raš­ty­je, ad­re­suo­ta­me Sei­mo Pir­mi­nin­kui, kur jūs pa­brė­žia­te, kad vie­nas iš jū­sų sėk­min­gai at­lik­tų dar­bų yra su­val­dy­tas mais­to kai­nų au­gi­mas. Gal­būt ga­lė­tu­mė­te įvar­din­ti bent ke­le­tą kon­kre­čių prie­mo­nių, ku­rios pa­dė­jo su­val­dy­ti mais­to kai­nas? Gal­būt čia ne­rei­kė­tų kal­bė­ti apie iš­siųs­tą laiš­ką ar apie vau­če­rių sis­te­mą, ku­rie dar ne­vei­kia, nes dar ne­vei­kia. Laiš­kas – gal­būt. Kaip jūs ma­no­te, ar Vy­riau­sy­bė, ar lais­va rin­ka leng­viau ga­li su­re­gu­liuo­ti ir nu­sta­ty­ti kai­nas, ypač tuo­se sek­to­riuo­se, ku­rie vei­kia lais­vos rin­kos ap­lin­ko­je? Ar ma­to­te dar ko­kių nors sek­to­rių, iš­sky­rus mais­to pro­duk­tų, kur gal­būt ir­gi yra pa­na­šių pro­ble­mų, ir gal pla­nuo­ja­te at­ei­nan­čiais me­tais ir ki­tuo­se sek­to­riuo­se im­tis pa­na­šių prie­mo­nių?</text:p>
        <text:p text:style-name="Roman"><text:span text:style-name="T3105">S. SKVERNELIS</text:span><text:s/><text:span text:style-name="T3106">(</text:span><text:span text:style-name="T3107">LVŽSF</text:span><text:span text:style-name="T3108">)</text:span>. Ačiū už klau­si­mą. Jūs ne­sa­te nau­jas Sei­mo na­rys, tai čia tas pir­mas klau­si­mas ir pir­ma­me po­sė­dy­je, ma­tyt, na­tū­ra­lu, kad už­duo­da­mas yra. Taip, vėl­gi sta­tis­ti­ka yra ne mū­sų pa­čių. Ly­gi­na­ma ap­lin­ka su kai­my­ni­nė­mis vals­ty­bė­mis, pir­miau­sia Bal­ti­jos vals­ty­bė­mis. Ta sta­tis­ti­ka ro­do, taip, mes tik­rai ne­dis­ku­tuo­ja­me dėl lais­vo­sios rin­kos ir ga­li­my­bių da­ry­ti ne­tei­sė­tais, gal­būt ne­ra­cio­na­liais bū­dais in­ter­ven­ci­ją į lais­vą­ją rin­ką, nu­sta­tant pro­duk­tų kai­nas, ri­bas tam tik­ras. Ta­čiau ką mums pa­vy­ko pa­da­ry­ti, aš ma­nau su­stip­rin­ti var­to­to­jų tei­sių ap­sau­gą, dau­giau in­ves­tuo­ti į gy­ven­to­jų in­for­ma­ty­vu­mą, tu­rė­ti dia­lo­gą su kai ku­riais ir pre­ky­bos cen­trais, tu­rė­ti dia­lo­gą, ku­ris pa­ska­ti­no gal­būt tru­pu­tį ki­to­kį san­ty­kį tarp tie­kė­jo ir pre­ky­bos cen­tro, tai yra vi­sos tos prie­mo­nės, ku­rios pa­dė­jo, na, kal­bė­tis ir pa­siek­ti re­zul­ta­tų. Gal­būt kai kas ma­no, kad tai at­si­tik­ti­niai da­ly­kai, ne­svar­bu, svar­biau­sia, kad yra tas re­zul­ta­tas, ku­ris pa­lan­kus var­to­to­jui.<text:s/></text:p>
        <text:p text:style-name="Roman">Dėl per­spek­ty­vų. Ma­nau, kad ar­ti­miau­siu me­tu taip pat pa­sieks Sei­mą įsta­ty­mo pro­jek­tas, iš­va­da Vy­riau­sy­bė­je yra pa­tvir­tin­ta, tiks­liau, yra gau­tas pri­ta­ri­mas iš­va­dai dėl ga­li­my­bės vals­ty­bės gy­dy­mo įstai­go­se, svei­ka­tos prie­žiū­ros įstai­go­se pre­kiau­ti vais­tais. Tai taip pat vie­na prie­mo­nė, ku­ri pa­dės, ma­no įsi­ti­ki­ni­mu, gin­ti var­to­to­jų tei­sė­tus in­te­re­sus ir įsi­gy­ti vais­tų, ko­ky­biš­kų vais­tų, už pa­lan­kiau­sią var­to­to­jui kai­ną.<text:s/></text:p>
        <text:p text:style-name="Roman"><text:span text:style-name="T3109">PIRMININKĖ.</text:span><text:span text:style-name="T3110"><text:s/></text:span>Dė­ko­ju. V. Rin­ke­vi­čius. Jo nė­ra.<text:s/></text:p>
        <text:p text:style-name="Roman">Ger­bia­mi ko­le­gos, no­rė­čiau su ju­mis pa­si­tar­ti. Dir­ba­me dvi va­lan­das, tech­ni­nė<text:s/>de­šim­ties mi­nu­čių per­trau­ka tik­riau­siai bū­tų žmo­giš­kai su­pran­ta­ma? Po to vėl at­sa­ki­nė­tu­me į klau­si­mus, bai­gian­tis jiems, Vy­riau­sy­bės pus­va­lan­dis, kur klau­si­nė­tų opo­zi­ci­ja. (<text:span text:style-name="T3111">Bal</text:span><text:span text:style-name="T3112">­sai sa</text:span><text:span text:style-name="T3113">­lė</text:span><text:span text:style-name="T3114">­je</text:span>) Pen­kių mi­nu­čių? Ge­rai, pen­kių mi­nu­čių per­trau­ka. Iš­ei­tų jau sep­ty­nios mi­nu­tės. Grįž­ta­me į sa­lę 12 val. 5 min. Ge­rai? Dė­ko­ju. 12 val. 5 min. pra­tę­si­me at­sa­ky­mus į klau­si­mus. Dė­ko­ju.</text:p>
        <text:p text:style-name="Roman"/>
        <text:soft-page-break/>
        <text:p text:style-name="P3115">Pertrauka</text:p>
        <text:p text:style-name="P3116"/>
        <text:p text:style-name="P3117">12.05 val.</text:p>
        <text:p text:style-name="P3118">Vy­riau­sy­bės 2018 me­tų veik­los<text:span text:style-name="T3119"><text:s/>ata</text:span><text:span text:style-name="T3120">­skai</text:span><text:span text:style-name="T3121">­ta (</text:span><text:span text:style-name="T3122">tę</text:span><text:span text:style-name="T3123">­si</text:span><text:span text:style-name="T3124">­nys</text:span><text:span text:style-name="T3125">)</text:span></text:p>
        <text:p text:style-name="P3126"/>
        <text:p text:style-name="P3127"><text:span text:style-name="T3128">PIRMININKĖ.</text:span><text:s/>Ger­bia­mie­ji ko­le­gos, trum­pu­tė per­trau­ka bai­gė­si. Ger­bia­muo­sius mi­nist­rus pra­šo­me vėl grįž­ti į sa­lę, to­liau tę­si­me klau­si­nė­ji­mus.<text:s/></text:p>
        <text:p text:style-name="Roman">Ger­bia­mie­ji mi­nist­rai, pra­šo­me su­grįž­ti į po­sė­džių sa­lę. V. Rin­ke­vi­čius, da­bar ma­tau, jau at­vy­ko į po­sė­džių sa­lę. Jums su­teik­si­me ga­li­my­bę pa­klaus­ti. Ruo­šia­si E. Pu­pi­nis. Mi­nu­tę, tuoj įjung­siu mik­ro­fo­ną. Pra­šom, klaus­ki­te.<text:s/></text:p>
        <text:p text:style-name="Roman"><text:span text:style-name="T3129">V. RINKEVIČIUS</text:span><text:s/><text:span text:style-name="T3130">(</text:span><text:span text:style-name="T3131">LVŽSF</text:span><text:span text:style-name="T3132">)</text:span>. Ačiū, pir­mi­nin­ke. Vy­riau­sy­bės dar­bą už pra­ei­tus me­tus ga­li­ma ver­tin­ti tei­gia­mai, pa­da­ry­ta daug ge­rų dar­bų. Aš no­rė­čiau pa­klaus­ti tei­sin­gu­mo mi­nist­ro. Yra įsi­se­nė­ju­sių pro­ble­mų, ku­rių, de­ja, ne­pa­vy­ko iš­spręs­ti nuo pat ne­pri­klau­so­my­bės pra­džios. Apie pa­tai­sos įstai­go­se esan­čias pro­ble­mas bu­vo ap­ra­šy­ta spau­do­je, kaip jos ten va­di­na­si, ne­ži­nau, kaip gra­žiai pa­sa­ky­ti, ka­li­nių san­ty­kius ir taip to­liau, tai bu­vo pla­čiai ap­ra­šy­ta spau­do­je. Ar pa­vyks jums to­je sri­ty­je pa­da­ry­ti pa­kei­ti­mus, pro­ver­žį, iš­gy­ven­din­ti to­kius da­ly­kus? Kaž­kaip XXI am­žiu­je de­mo­kra­tinėje vals­ty­bė­je, Eu­ro­pos Są­jun­gos na­rei ir to­kius da­ly­kus gir­dė­ti…<text:s/></text:p>
        <text:p text:style-name="Roman"><text:span text:style-name="T3133">PIRMININKĖ.</text:span><text:s/>Lai­kas.<text:s/></text:p>
        <text:p text:style-name="Roman"><text:span text:style-name="T3134">V. RINKEVIČIUS</text:span><text:s/><text:span text:style-name="T3135">(</text:span><text:span text:style-name="T3136">LVŽSF</text:span><text:span text:style-name="T3137">)</text:span>. …yra tik­rai ne­jau­ku. Ką ga­lė­tu­mė­te pa­da­ry­ti ir pa­sa­ky­ti?<text:s/></text:p>
        <text:p text:style-name="Roman"><text:span text:style-name="T3138">PIRMININKĖ.</text:span><text:s/>Pra­šom.<text:s/></text:p>
        <text:p text:style-name="Roman"><text:span text:style-name="T3139">E. JANKEVIČIUS.</text:span><text:span text:style-name="T3140"><text:s/>Da</text:span><text:span text:style-name="T3141">­bar jau vei</text:span><text:span text:style-name="T3142">­kia mik</text:span><text:span text:style-name="T3143">­ro</text:span><text:span text:style-name="T3144">­fo</text:span><text:span text:style-name="T3145">­nas. Ačiū ger</text:span><text:span text:style-name="T3146">­bia</text:span><text:span text:style-name="T3147">­ma</text:span><text:span text:style-name="T3148">­jam Sei</text:span><text:span text:style-name="T3149">­mo na</text:span><text:span text:style-name="T3150">­riui už klau</text:span><text:span text:style-name="T3151">­si</text:span><text:span text:style-name="T3152">­mą. Pa</text:span><text:span text:style-name="T3153">­vyks</text:span><text:span text:style-name="T3154">­ta, jau pa</text:span><text:span text:style-name="T3155">­vyks</text:span><text:span text:style-name="T3156">­ta, aiš</text:span><text:span text:style-name="T3157">­ku, jei</text:span><text:span text:style-name="T3158">­gu jūs mi</text:span><text:span text:style-name="T3159">­ni</text:span><text:span text:style-name="T3160">­te tuos gar</text:span><text:span text:style-name="T3161">­ses</text:span><text:span text:style-name="T3162">­nius įvy</text:span><text:span text:style-name="T3163">­kius Pra</text:span><text:span text:style-name="T3164">­vie</text:span><text:span text:style-name="T3165">­niš</text:span><text:span text:style-name="T3166">­kė</text:span><text:span text:style-name="T3167">­se. Taip, ten bu</text:span><text:span text:style-name="T3168">­vo ka</text:span><text:span text:style-name="T3169">­lin</text:span><text:span text:style-name="T3170">­čių as</text:span><text:span text:style-name="T3171">­me</text:span><text:span text:style-name="T3172">­nų, ku</text:span><text:span text:style-name="T3173">­rie iš</text:span><text:span text:style-name="T3174">­nau</text:span><text:span text:style-name="T3175">­do</text:span><text:span text:style-name="T3176">­jo ki</text:span><text:span text:style-name="T3177">­tus ka</text:span><text:span text:style-name="T3178">­li</text:span><text:span text:style-name="T3179">­nius, jie vi</text:span><text:span text:style-name="T3180">­si yra per</text:span><text:span text:style-name="T3181">­kel</text:span><text:span text:style-name="T3182">­ti į ka</text:span><text:span text:style-name="T3183">­me</text:span><text:span text:style-name="T3184">­rų ti</text:span><text:span text:style-name="T3185">­po pa</text:span><text:span text:style-name="T3186">­tal</text:span><text:span text:style-name="T3187">­pas, nau</text:span><text:span text:style-name="T3188">­jai pa</text:span><text:span text:style-name="T3189">­sta</text:span><text:span text:style-name="T3190">­ty</text:span><text:span text:style-name="T3191">­tas ka</text:span><text:span text:style-name="T3192">­me</text:span><text:span text:style-name="T3193">­rų ti</text:span><text:span text:style-name="T3194">­po pa</text:span><text:span text:style-name="T3195">­tal</text:span><text:span text:style-name="T3196">­pas, ku</text:span><text:span text:style-name="T3197">­rio</text:span><text:span text:style-name="T3198">­se yra įmon</text:span><text:span text:style-name="T3199">­tuo</text:span><text:span text:style-name="T3200">­ta blo</text:span><text:span text:style-name="T3201">­ka</text:span><text:span text:style-name="T3202">­vi</text:span><text:span text:style-name="T3203">­mo sis</text:span><text:span text:style-name="T3204">­te</text:span><text:span text:style-name="T3205">­ma pa</text:span><text:span text:style-name="T3206">­sta</text:span><text:span text:style-name="T3207">­to vi</text:span><text:span text:style-name="T3208">­du</text:span><text:span text:style-name="T3209">­je. Jie ne</text:span><text:span text:style-name="T3210">­ga</text:span><text:span text:style-name="T3211">­li su</text:span><text:span text:style-name="T3212">­s</text:span><text:span text:style-name="T3213">is</text:span><text:span text:style-name="T3214">iek</text:span><text:span text:style-name="T3215">­ti, ne</text:span><text:span text:style-name="T3216">­ga</text:span><text:span text:style-name="T3217">­li da</text:span><text:span text:style-name="T3218">­ry</text:span><text:span text:style-name="T3219">­ti po</text:span><text:span text:style-name="T3220">­vei</text:span><text:span text:style-name="T3221">­kio ki</text:span><text:span text:style-name="T3222">­tiems ka</text:span><text:span text:style-name="T3223">­li</text:span><text:span text:style-name="T3224">­niams ir fak</text:span><text:span text:style-name="T3225">­tiš</text:span><text:span text:style-name="T3226">­kai ši</text:span><text:span text:style-name="T3227">­ta pro</text:span><text:span text:style-name="T3228">­ble</text:span><text:span text:style-name="T3229">­ma šiuo at</text:span><text:span text:style-name="T3230">­ve</text:span><text:span text:style-name="T3231">­ju jau yra iš</text:span><text:span text:style-name="T3232">­spręs</text:span><text:span text:style-name="T3233">­ta.<text:s/></text:span></text:p>
        <text:p text:style-name="P3234">Ki­tas la­bai svar­bus as­pek­tas yra tas, kad jei­gu mes pa­ste­bi­me, kad to­kie da­ly­kai vyks­ta, iš kar­to per­ke­lia­me as­me­nį į ki­tą įstai­gą, izo­liuo­ja­me jį ka­me­ros ti­po pa­tal­po­se ir pra­si­de­da iki­teis­mi­nis ty­ri­mas, vė­liau by­la at­ke­liau­ja į teis­mą ir bū­na tam tik­ri spren­di­mai. Daž­nu at­ve­ju jo baus­mė il­gė­ja.</text:p>
        <text:p text:style-name="P3235"><text:s/>Iš es­mės ga­li­ma ir dau­giau pa­sa­ko­ti apie ši­tas pro­ble­mas, nes la­bai svar­bu, kad ka­li­niams ir ka­lin­tiems as­me­nims – vi­siems bū­tų su­teik­ta di­des­nė ga­li­my­bė tai­sy­tis, sie­kis bū­tų tai­sy­tis. Prieš ke­le­tą die­nų kaip tik pa­si­ra­šiau įsa­ky­mą – ke­lio­se pa­tai­so­s įstai­go­se mes da­ro­me pi­lo­ti­nį pro­jek­tą, bus leng­vo re­ži­mo te­ri­to­ri­ja, bus daug pa­ska­tų, ge­rai be­si­el­gian­tys ka­li­niai bus vi­siš­kai izo­liuo­ti nuo ki­tų ka­li­nių ir jiems bus su­teik­ta dau­giau pa­ska­tų tai­sy­tis, keis­ti sa­vo įpro­čius ir elg­tis ki­taip.<text:s/></text:p>
        <text:p text:style-name="Roman"><text:span text:style-name="T3236">PIRMININKĖ.</text:span><text:span text:style-name="T3237"><text:s/>Dė</text:span><text:span text:style-name="T3238">­ko</text:span><text:span text:style-name="T3239">­ja</text:span><text:span text:style-name="T3240">­me. Klau</text:span><text:span text:style-name="T3241">­sia E. Pu</text:span><text:span text:style-name="T3242">­pi</text:span><text:span text:style-name="T3243">­nis. Ruo</text:span><text:span text:style-name="T3244">­šia</text:span><text:span text:style-name="T3245">­si J. Sa</text:span><text:span text:style-name="T3246">­ba</text:span><text:span text:style-name="T3247">­taus</text:span><text:span text:style-name="T3248">­kas.<text:s/></text:span></text:p>
        <text:p text:style-name="Roman"><text:span text:style-name="T3249">E. PUPINIS</text:span><text:span text:style-name="T3250"><text:s/></text:span><text:span text:style-name="T3251">(</text:span><text:span text:style-name="T3252">TS-LKDF</text:span><text:span text:style-name="T3253">)</text:span><text:span text:style-name="T3254">. Ačiū. Ger</text:span><text:span text:style-name="T3255">­bia</text:span><text:span text:style-name="T3256">­mas Mi</text:span><text:span text:style-name="T3257">­nist</text:span><text:span text:style-name="T3258">­re Pir</text:span><text:span text:style-name="T3259">­mi</text:span><text:span text:style-name="T3260">­nin</text:span><text:span text:style-name="T3261">­ke, iš tie</text:span><text:span text:style-name="T3262">­sų Vy</text:span><text:span text:style-name="T3263">­riau</text:span><text:span text:style-name="T3264">­sy</text:span><text:span text:style-name="T3265">­bės ata</text:span><text:span text:style-name="T3266">­skai</text:span><text:span text:style-name="T3267">­ta – žan</text:span><text:span text:style-name="T3268">­ras pa</text:span><text:span text:style-name="T3269">­kan</text:span><text:span text:style-name="T3270">­ka</text:span><text:span text:style-name="T3271">­mai įdo</text:span><text:span text:style-name="T3272">­mus ir la</text:span><text:span text:style-name="T3273">­bai pri</text:span><text:span text:style-name="T3274">­klau</text:span><text:span text:style-name="T3275">­so nuo to, kas ko</text:span><text:span text:style-name="T3276">­men</text:span><text:span text:style-name="T3277">­tuo</text:span><text:span text:style-name="T3278">­ja. Ta</text:span><text:span text:style-name="T3279">­čiau yra ir to</text:span><text:span text:style-name="T3280">­kių frag</text:span><text:span text:style-name="T3281">­men</text:span><text:span text:style-name="T3282">­tų, ku</text:span><text:span text:style-name="T3283">­rie pri</text:span><text:span text:style-name="T3284">­mi</text:span><text:span text:style-name="T3285">­nė 1992 me</text:span><text:span text:style-name="T3286">­tus, kuo</text:span><text:span text:style-name="T3287">­met siau</text:span><text:span text:style-name="T3288">­tė</text:span><text:span text:style-name="T3289">­jo ban</text:span><text:span text:style-name="T3290">­dos, plė</text:span><text:span text:style-name="T3291">­ši</text:span><text:span text:style-name="T3292">­kau</text:span><text:span text:style-name="T3293">­ja</text:span><text:span text:style-name="T3294">­ma, iš pa</text:span><text:span text:style-name="T3295">­sie</text:span><text:span text:style-name="T3296">­nio san</text:span><text:span text:style-name="T3297">­dė</text:span><text:span text:style-name="T3298">­lių dings</text:span><text:span text:style-name="T3299">­ta ci</text:span><text:span text:style-name="T3300">­ga</text:span><text:span text:style-name="T3301">­re</text:span><text:span text:style-name="T3302">­tės, ga</text:span><text:span text:style-name="T3303">­li</text:span><text:span text:style-name="T3304">­mai įsi</text:span><text:span text:style-name="T3305">­pai</text:span><text:span text:style-name="T3306">­nio</text:span><text:span text:style-name="T3307">­ję pa</text:span><text:span text:style-name="T3308">­rei</text:span><text:span text:style-name="T3309">­gū</text:span><text:span text:style-name="T3310">­nai. Ta</text:span><text:span text:style-name="T3311">­čiau aš no</text:span><text:span text:style-name="T3312">­rė</text:span><text:span text:style-name="T3313">­čiau pa</text:span><text:span text:style-name="T3314">­klaus</text:span><text:span text:style-name="T3315">­ti apie ki</text:span><text:span text:style-name="T3316">­tą vie</text:span><text:span text:style-name="T3317">­tą, tai yra Švie</text:span><text:span text:style-name="T3318">­ti</text:span><text:span text:style-name="T3319">­mo, moks</text:span><text:span text:style-name="T3320">­lo ir spor</text:span><text:span text:style-name="T3321">­to mi</text:span><text:span text:style-name="T3322">­nis</text:span><text:span text:style-name="T3323">­te</text:span><text:span text:style-name="T3324">­ri</text:span><text:span text:style-name="T3325">­ją, kur iš tik</text:span><text:span text:style-name="T3326">­rų</text:span><text:span text:style-name="T3327">­jų taip pat jū</text:span><text:span text:style-name="T3328">­sų mi</text:span><text:span text:style-name="T3329">­nist</text:span><text:span text:style-name="T3330">­ra</text:span><text:span text:style-name="T3331">­vi</text:span><text:span text:style-name="T3332">­mo lai</text:span><text:span text:style-name="T3333">­ku, mi</text:span><text:span text:style-name="T3334">­nist</text:span><text:span text:style-name="T3335">­ro<text:s/></text:span><text:span text:style-name="T3336">R</text:span><text:span text:style-name="T3337">. Ma</text:span><text:span text:style-name="T3338">­siu</text:span><text:span text:style-name="T3339">­lio ini</text:span><text:span text:style-name="T3340">­cia</text:span><text:span text:style-name="T3341">­ty</text:span><text:span text:style-name="T3342">­va bu</text:span><text:span text:style-name="T3343">­vo pa</text:span><text:span text:style-name="T3344">­da</text:span><text:span text:style-name="T3345">­ry</text:span><text:span text:style-name="T3346">­tas au</text:span><text:span text:style-name="T3347">­di</text:span><text:span text:style-name="T3348">­tas ir ten taip pat<text:s/></text:span>yra daug pro­ble­mų. Keis­čiau­sia, kad pir­mo in­ter­viu me­tu jūs pa­sa­kė­te, kad gal­būt mi­nist­rui ne­rei­kė­tų kiš­tis į ši­tuos rei­ka­lus, ir no­rė­jo­te, kaip daug kas su­pra­to, už­čiaup­ti mi­nist­rą. Dėl ko tai bu­vo da­ro­ma ir ar iš tik­rų­jų, lau­kiant ši­tos ata­skai­tos, no­rė­ta su­švel­nin­ti si­tu­a­ci­ją, ar bu­vo ki­tų mo­ty­vų, iš tik­rų­jų dangs­ty­mo, nes te­nai taip pat ga­li­mai pa­nau­do­tos lė­šos pa­žei­džiant tei­sės ak­tus? Ačiū.</text:p>
        <text:p text:style-name="Roman"><text:span text:style-name="T3349">S. SKVERNELIS</text:span><text:s/><text:span text:style-name="T3350">(</text:span><text:span text:style-name="T3351">LVŽSF</text:span><text:span text:style-name="T3352">)</text:span>. Kaip su­si­ję su Vy­riau­sy­bės ata­skai­ta R. Ma­siu­lio pa­si­sa­ky­mai ir ma­no in­ter­viu? Gal tai bū­tų Vy­riau­sy­bės pus­va­lan­džio me­tu la­bai ak­tu­a­lus klau­si­mas. (<text:span text:style-name="T3353">Bal</text:span><text:span text:style-name="T3354">­sai sa</text:span><text:span text:style-name="T3355">­lė</text:span><text:span text:style-name="T3356">­je</text:span>) Ką to­kį? (<text:span text:style-name="T3357">Bal</text:span><text:span text:style-name="T3358">­sai sa</text:span><text:span text:style-name="T3359">­lė</text:span><text:span text:style-name="T3360">­je</text:span>) Aš tie­siog su te­ma ban­dau su­sie­ti.</text:p>
        <text:soft-page-break/>
        <text:p text:style-name="P3361"><text:span text:style-name="T3362">PIRMININKĖ.</text:span><text:span text:style-name="T3363"><text:s/></text:span>Klau­si­nė­ja­ma dėl Vy­riau­sy­bės ata­skai­tos.</text:p>
        <text:p text:style-name="P3364"><text:span text:style-name="T3365">S. SKVERNELIS</text:span><text:s/><text:span text:style-name="T3366">(</text:span><text:span text:style-name="T3367">LVŽSF</text:span><text:span text:style-name="T3368">)</text:span>. Ne­bu­vo no­ro nei už­čiaup­ti, nei už­gož­ti, nei ki­taip ką nors pada­ry­ti.<text:s/></text:p>
        <text:p text:style-name="Roman"><text:span text:style-name="T3369">PIRMININKĖ.</text:span><text:span text:style-name="T3370"><text:s/></text:span>Ačiū. Klau­sia J. Sa­ba­taus­kas. Jo ne­ma­tau sa­lė­je. D. Ša­ka­lie­nė. Jos taip pat nė­ra. (<text:span text:style-name="T3371">Bal</text:span><text:span text:style-name="T3372">­sai sa</text:span><text:span text:style-name="T3373">­lė</text:span><text:span text:style-name="T3374">­je</text:span>) Do­vi­le Ša­ka­lie­ne, pra­šo­me. Klaus­ki­te, Do­vi­le. Lie­tu­vos so­cial­de­mok­ra­tų frak­ci­ja. (<text:span text:style-name="T3375">Bal</text:span><text:span text:style-name="T3376">­sai sa</text:span><text:span text:style-name="T3377">­lė</text:span><text:span text:style-name="T3378">­je</text:span>) Ge­rai, pra­šau.</text:p>
        <text:p text:style-name="Roman"><text:span text:style-name="T3379">D. ŠAKALIENĖ</text:span><text:span text:style-name="T3380"><text:s/></text:span><text:span text:style-name="T3381">(</text:span><text:span text:style-name="T3382">LSDPF</text:span><text:span text:style-name="T3383">)</text:span><text:span text:style-name="T3384">.</text:span><text:s/>Iš tik­rų­jų man la­bai svar­bu, kas vyks­ta šian­dien su smur­to įvei­ki­mu Lie­tu­vo­je, ir ma­čiau, kad Vy­riau­sy­bės ata­skai­to­je tam skir­ta tru­pu­tį vie­tos. Aš no­rė­čiau la­bai kon­kre­čiai pa­klaus­ti. Štai pla­nuo­ja­mas 2020 me­tų biu­dže­tas. Ar iš tie­sų bus ga­li­ma ti­kė­tis, kad pa­slau­goms šei­moms bus ras­ti rei­ka­lin­gi pi­ni­gai, kad iš tie­sų vi­sos šei­mos, ku­rios su­si­du­ria su Vai­ko tei­sių ap­sau­gos tar­ny­ba ar­ba ku­rios pa­čios krei­pia­si su­vok­da­mos, kad jos no­ri pa­keis­ti sa­vo po­žiū­rį į vai­ką ir kad vis dėl­to vai­ko mu­ši­mas nė­ra vai­ko auk­lė­ji­mas, ne­be­tu­rės lauk­ti po ke­lis mė­ne­sius po­zi­ty­vios tė­vys­tės kur­sų, psi­cho­lo­go kon­sul­ta­ci­jų ir psi­cho­te­ra­pi­jos, tė­vų gru­pių ir ki­tų pa­slau­gų, ku­rių tik­rai la­bai trūks­ta, ypač kuo to­liau nuo cen­tro, kuo to­liau į re­gio­nus, tuo la­biau jų trūks­ta. Kiek pla­nuo­ja­te skir­ti tam lė­šų ir kaip jūs ver­ti­na­te, kiek bu­vo pa­ten­kin­tas po­rei­kis 2018 me­tais?</text:p>
        <text:p text:style-name="Roman"><text:span text:style-name="T3385">S. SKVERNELIS</text:span><text:s/><text:span text:style-name="T3386">(</text:span><text:span text:style-name="T3387">LVŽSF</text:span><text:span text:style-name="T3388">)</text:span>. Ge­gu­žės mė­ne­sį mes pra­dė­si­me pro­jek­tuo­ti ki­tų me­tų biu­dže­tą.<text:s/></text:p>
        <text:p text:style-name="Roman"><text:span text:style-name="T3389">D. ŠAKALIENĖ</text:span><text:span text:style-name="T3390"><text:s/></text:span><text:span text:style-name="T3391">(</text:span><text:span text:style-name="T3392">LSDPF</text:span><text:span text:style-name="T3393">)</text:span><text:span text:style-name="T3394">.</text:span><text:s/>Bet jūs idė­jų jau tu­ri­te.</text:p>
        <text:p text:style-name="Roman"><text:span text:style-name="T3395">S. SKVERNELIS</text:span><text:s/><text:span text:style-name="T3396">(</text:span><text:span text:style-name="T3397">LVŽSF</text:span><text:span text:style-name="T3398">)</text:span>. Bet kad tik­rai bus orien­tuo­ja­ma­si į pa­gal­bą šei­mai už­tik­ri­nant jos fi­nan­sa­vi­mą, tik­rai ga­liu tą pa­tvir­tin­ti.</text:p>
        <text:p text:style-name="Roman"><text:span text:style-name="T3399">PIRMININKĖ.</text:span><text:span text:style-name="T3400"><text:s/></text:span>Dė­ko­ja­me. Klau­sia V. Kam­ble­vi­čius. Ruo­šia­si G. Ste­po­na­vi­čius.</text:p>
        <text:p text:style-name="Roman"><text:span text:style-name="T3401">V. KAMBLEVIČIUS</text:span><text:span text:style-name="T3402"><text:s/></text:span><text:span text:style-name="T3403">(</text:span><text:span text:style-name="T3404">TTF</text:span><text:span text:style-name="T3405">)</text:span><text:span text:style-name="T3406">.<text:s/></text:span>Ačiū, pir­mi­nin­ke. Ka­dan­gi prem­je­rui rei­kia tru­pu­tį pail­sė­ti, klau­si­mą no­riu už­duo­ti ap­lin­kos mi­nist­rui. Svei­ki­nu, ger­bia­ma­sis mi­nist­re, už jū­sų ini­cia­ty­vą, kad no­ri­te pa­keis­ti se­nus au­to­mo­bi­lius, bet aš jums siū­ly­čiau dau­giau dė­me­sio skir­ti miš­kų sek­to­riui. To­kio cha­o­so po re­for­mos, kaip tei­gia spe­cia­lis­tai, moks­li­nin­kai, eks­per­tai, nė­ra bu­vę nuo šios ins­ti­tu­ci­jos įkū­ri­mo. To­dėl, aš sa­ky­čiau, jums rei­kė­tų la­bai daug dė­me­sio skir­ti šiam sek­to­riui.<text:s/></text:p>
        <text:p text:style-name="Roman">Jūs ne­se­niai, gal­būt dar net ne­ži­no­te, iki ko­kio ly­gio mes nu­si­ri­to­me, nes šiuo mo­men­tu duo­me­nys ap­do­ro­ja­mi pieš­tu­ku. Ak­mens am­žius. Kom­piu­te­ri­za­ci­ja yra įstri­gu­si ne­ži­nau dėl kie­no kal­tės. To­dėl, ger­bia­mas mi­nist­re, no­ri­te pa­tai­sy­ti si­tu­a­ci­ją, la­bai gar­bin­gai jums no­ri pa­dė­ti Že­mės ūkio aka­de­mi­jos moks­li­nin­kai. Iš tik­rų­jų jie no­ri jums pa­dė­ti.</text:p>
        <text:p text:style-name="Roman"><text:span text:style-name="T3407">K. MAŽEIKA</text:span><text:span text:style-name="T3408"><text:s/></text:span><text:span text:style-name="T3409">(</text:span><text:span text:style-name="T3410">LVŽSF</text:span><text:span text:style-name="T3411">)</text:span><text:span text:style-name="T3412">.<text:s/></text:span>Ačiū, ko­le­ga, už klau­si­mą. Iš tie­sų si­tu­a­ci­ją ir vaiz­dą mes, ma­nau, ma­ty­si­me ar­ti­miau­siu me­tu. Mes pla­nuo­ja­me at­lik­ti veik­los au­di­tą ir ga­lė­si­me įver­tin­ti ir at­sa­ky­ti tiek jums, tiek vi­suo­me­nei į klau­si­mus, ko­kia sta­di­ja yra re­for­mos, ko­kia sta­di­ja yra po­ky­čių ir ką rei­kia da­ry­ti. Ma­nau, tik­rai ta­da ga­lė­si­me at­sa­ky­ti kon­kre­čiai. Iš tie­sų tam tik­rų pro­ble­mų yra, taip. Kal­bant apie re­for­mos tęs­ti­nu­mą, tai yra pri­ori­te­ti­nė sri­tis.</text:p>
        <text:p text:style-name="Roman"><text:span text:style-name="T3413">PIRMININKĖ.</text:span><text:span text:style-name="T3414"><text:s/></text:span>Dė­ko­ja­me. Klau­sia G. Ste­po­na­vi­čius. Ruo­šia­si Arū­nas Grub­liaus­kas. At­si­pra­šau, Gu­mu­liaus­kas.</text:p>
        <text:p text:style-name="Roman"><text:span text:style-name="T3415">G. STEPONAVIČIUS</text:span><text:span text:style-name="T3416"><text:s/></text:span><text:span text:style-name="T3417">(</text:span><text:span text:style-name="T3418">MSNG</text:span><text:span text:style-name="T3419">)</text:span><text:span text:style-name="T3420">. La</text:span><text:span text:style-name="T3421">­bai ačiū. Ger</text:span><text:span text:style-name="T3422">­bia</text:span><text:span text:style-name="T3423">­ma</text:span><text:span text:style-name="T3424">­sis Mi</text:span><text:span text:style-name="T3425">­nist</text:span><text:span text:style-name="T3426">­re Pir</text:span><text:span text:style-name="T3427">­mi</text:span><text:span text:style-name="T3428">­nin</text:span><text:span text:style-name="T3429">­ke, bu</text:span><text:span text:style-name="T3430">­vo ke</text:span><text:span text:style-name="T3431">­li klau</text:span><text:span text:style-name="T3432">­si</text:span><text:span text:style-name="T3433">­mai, su</text:span><text:span text:style-name="T3434">­si</text:span><text:span text:style-name="T3435">­ję su švie</text:span><text:span text:style-name="T3436">­ti</text:span><text:span text:style-name="T3437">­mu, aš no</text:span><text:span text:style-name="T3438">­rė</text:span><text:span text:style-name="T3439">­čiau pra</text:span><text:span text:style-name="T3440">­tęs</text:span><text:span text:style-name="T3441">­ti jū</text:span><text:span text:style-name="T3442">­sų pa</text:span><text:span text:style-name="T3443">­ties pra</text:span><text:span text:style-name="T3444">­dė</text:span><text:span text:style-name="T3445">­tas te</text:span><text:span text:style-name="T3446">­mas. Pir</text:span><text:span text:style-name="T3447">­mas klau</text:span><text:span text:style-name="T3448">­si</text:span><text:span text:style-name="T3449">­mas, jūs tei</text:span><text:span text:style-name="T3450">­sus, kad fi</text:span><text:span text:style-name="T3451">­nan</text:span><text:span text:style-name="T3452">­si</text:span><text:span text:style-name="T3453">­niais sver</text:span><text:span text:style-name="T3454">­tais ga</text:span><text:span text:style-name="T3455">­li</text:span><text:span text:style-name="T3456">­ma veik</text:span><text:span text:style-name="T3457">­ti sa</text:span><text:span text:style-name="T3458">­vi</text:span><text:span text:style-name="T3459">­val</text:span><text:span text:style-name="T3460">­dos mo</text:span><text:span text:style-name="T3461">­kyk</text:span><text:span text:style-name="T3462">­lų tin</text:span><text:span text:style-name="T3463">­klą, bet šiuo me</text:span><text:span text:style-name="T3464">­tu Lie</text:span><text:span text:style-name="T3465">­tu</text:span><text:span text:style-name="T3466">­vo</text:span><text:span text:style-name="T3467">­je 381 mo</text:span><text:span text:style-name="T3468">­kyk</text:span><text:span text:style-name="T3469">­lo</text:span><text:span text:style-name="T3470">­je yra mo</text:span><text:span text:style-name="T3471">­ky</text:span><text:span text:style-name="T3472">­mas, vyks</text:span><text:span text:style-name="T3473">­tan</text:span><text:span text:style-name="T3474">­tis jung</text:span><text:span text:style-name="T3475">­ti</text:span><text:span text:style-name="T3476">­nė</text:span><text:span text:style-name="T3477">­se kla</text:span><text:span text:style-name="T3478">­sė</text:span><text:span text:style-name="T3479">­se. Yra Vy</text:span><text:span text:style-name="T3480">­riau</text:span><text:span text:style-name="T3481">­sy</text:span><text:span text:style-name="T3482">­bės nu</text:span><text:span text:style-name="T3483">­ta</text:span><text:span text:style-name="T3484">­ri</text:span><text:span text:style-name="T3485">­mas – Mo</text:span><text:span text:style-name="T3486">­kyk</text:span><text:span text:style-name="T3487">­lų tin</text:span><text:span text:style-name="T3488">­klo tai</text:span><text:span text:style-name="T3489">­syk</text:span><text:span text:style-name="T3490">­lės,<text:s/></text:span><text:span text:style-name="T3491">ji</text:span><text:span text:style-name="T3492">s pra</text:span><text:span text:style-name="T3493">­ėju</text:span><text:span text:style-name="T3494">­sių me</text:span><text:span text:style-name="T3495">­tų, kaip tik ata</text:span><text:span text:style-name="T3496">­skai</text:span><text:span text:style-name="T3497">­ti</text:span><text:span text:style-name="T3498">­niais me</text:span><text:span text:style-name="T3499">­tais, lie</text:span><text:span text:style-name="T3500">­pos mė</text:span><text:span text:style-name="T3501">­ne</text:span><text:span text:style-name="T3502">­sį bu</text:span><text:span text:style-name="T3503">­vo pa</text:span><text:span text:style-name="T3504">­keis</text:span><text:span text:style-name="T3505">­tas taip, kad jūs įtei</text:span><text:span text:style-name="T3506">­si</text:span><text:span text:style-name="T3507">­no</text:span><text:span text:style-name="T3508">­te, jog jung</text:span><text:span text:style-name="T3509">­ti</text:span><text:span text:style-name="T3510">­nės kla</text:span><text:span text:style-name="T3511">­sės ga</text:span><text:span text:style-name="T3512">­li bū</text:span><text:span text:style-name="T3513">­ti penk</text:span><text:span text:style-name="T3514">­t</text:span><text:span text:style-name="T3515">ų</text:span><text:span text:style-name="T3516">–</text:span><text:span text:style-name="T3517">­aš</text:span><text:span text:style-name="T3518">­tun</text:span><text:span text:style-name="T3519">­t</text:span><text:span text:style-name="T3520">ų</text:span><text:span text:style-name="T3521"><text:s/>kla</text:span><text:span text:style-name="T3522">­s</text:span><text:span text:style-name="T3523">ių</text:span><text:span text:style-name="T3524">. Apie tai kal</text:span><text:span text:style-name="T3525">­ba Vals</text:span><text:span text:style-name="T3526">­ty</text:span><text:span text:style-name="T3527">­bės kon</text:span><text:span text:style-name="T3528">­tro</text:span><text:span text:style-name="T3529">­lė.<text:s/></text:span>Ar tai­sy­si­te šias klai­das, nes tai tik­rai su ko­ky­be nie­ko ben­dro ne­tu­ri?</text:p>
        <text:p text:style-name="Roman">Ir ma­no ant­ras klau­si­mas. Pra­ėju­siais me­tais taip pat jus ly­dė­jo, sa­ky­ki­me, ne­sėk­mė, kai per 4 tūkst. vals­ty­bės fi­nan­suo­ja­mų vie­tų bu­vo ne­už­pil­dy­ta. Ma­čiau va­ka­rykš­tę dis­ku­si­ją jū­sų Vy­riau­sy­bė­je.<text:s/></text:p>
        <text:soft-page-break/>
        <text:p text:style-name="P3530"><text:span text:style-name="T3531">PIRMININKĖ.</text:span><text:s/>Lai­kas!</text:p>
        <text:p text:style-name="P3532"><text:span text:style-name="T3533">G. STEPONAVIČIUS</text:span><text:span text:style-name="T3534"><text:s/></text:span><text:span text:style-name="T3535">(</text:span><text:span text:style-name="T3536">MSNG</text:span><text:span text:style-name="T3537">)</text:span><text:span text:style-name="T3538">.<text:s/></text:span>Ar pri­ei­na­mu­mas šiais me­tais, įver­ti­nant ne­pro­fe­sio­na­lų pra­ei­tų me­tų pla­na­vi­mą, ne­ma­žės, pa­ly­gin­ti su per­nai, nes jūs vis dar kal­ba­te apie ne­mo­ka­mo ba­ka­lau­ro stu­di­jas, o veiks­mas, at­ro­dy­tų, ve­da lyg ir prie­šin­ga kryp­ti­mi?</text:p>
        <text:p text:style-name="Roman"><text:span text:style-name="T3539">S. SKVERNELIS</text:span><text:s/><text:span text:style-name="T3540">(</text:span><text:span text:style-name="T3541">LVŽSF</text:span><text:span text:style-name="T3542">)</text:span>. Ne­ga­liu da­bar pa­sa­ky­ti dėl to nu­ta­ri­mo, mes kaip tik, man at­ro­do, pri­ėmė­me spren­di­mus, kad ne­bū­tų to­kių jung­ti­nių kla­sių. Bet, aiš­ku, tai yra su­si­ję ir su mo­kyk­lų tin­klo iš­sau­go­ji­mu, ir tos pa­slau­gos pri­ei­na­mu­mu. Tik­rai tai nė­ra pats ge­riau­sias bū­das, kai ypač penk­tos, aš­tun­tos kla­sės su­jun­gia­mos ir mo­ko­ma vie­no­je kla­sė­je. Tu­rė­čiau… Gal ko­le­ga mi­nist­ras pa­dės at­sa­ky­ti į šį klau­si­mą.<text:s/></text:p>
        <text:p text:style-name="Roman">Kal­bant apie krep­še­lius. Jei­gu dis­ku­si­ją Vy­riau­sy­bė­je gir­dė­jo­te, taip, yra po­rei­kis nu­sta­ty­ti šian­dien pir­miau­sia tas pro­fe­si­jas, ku­rios šian­dien ar ar­ti­miau­siu me­tu bus rei­ka­lin­gos ir ša­lies ūkiui. Jūs ži­no­te, kad moks­lei­viai tu­ri ga­nė­ti­nai iš anks­to ap­si­spręs­ti, ko­kius vals­ty­bi­nius eg­za­mi­nus pa­si­rink­ti, ko­kį pro­fi­lį no­ri stu­di­juo­ti. Dėl to tas tei­gia­mas sig­na­las apie ga­li­my­bę įgy­ti pro­fe­si­jas ir gau­ti šiuo at­ve­ju vals­ty­bės fi­nan­suo­ja­mas vie­tas iš­liks.<text:s/></text:p>
        <text:p text:style-name="Roman">Ar tas dis­ba­lan­sas, koks bu­vo per­nai, iš­liks? Tik­rai neto­kio ne­pa­nau­do­tų krep­še­lių skai­čiaus. Bet ir tie pi­ni­gai, ku­rie bu­vo ne­pa­nau­do­ti, ati­te­ko švie­ti­mo sis­te­mai. Jie ne­bu­vo kaž­kur iš­da­lin­ti, jie ati­te­ko tiems pa­tiems uni­ver­si­te­tams, ku­rie spren­dė la­bai svar­bius, tarp jų ir dės­ty­to­jų at­ly­gi­ni­mų,<text:s/>klau­si­mus. Nė­ra leng­va su­ba­lan­suo­ti la­bai skir­tin­gus in­te­re­sus ir prog­no­zuo­ti, ko­kias spe­cia­ly­bes jau­ni­mas pa­si­rinks, bet po­zi­ty­vių sig­na­lų šian­dien mes tik­rai tu­ri­me. Kal­bė­da­mi apie in­ži­ne­ri­ją ar nau­jas tech­no­lo­gi­jas, ino­va­ty­vias tech­no­lo­gi­jas, mes pa­lik­si­me ir ti­kė­si­mės, kad pa­da­rys ta­da ne tik Švie­ti­mo ir moks­lo mi­nis­te­ri­ja vis­ką, kad po­pu­lia­rin­tų šias spe­cia­ly­bes, nes tai nė­ra šios mi­nis­te­ri­jos at­sa­ko­my­bės sri­tis. Kvo­tos skir­tos, ne­už­pil­do­mos, va­di­na­si, kaž­kas dau­giau ne­vei­kė, ne tik Švie­ti­mo ir moks­lo mi­nis­te­ri­ja. Ir bu­vo to­kia po­sė­džio es­mė, kad mi­nis­te­ri­jos, ku­rios šian­dien ne­su­tin­ka ir pra­šo, kad kvo­tos bū­tų iš­lai­ky­tos, pa­da­ry­tų ir pri­si­im­tų at­sa­ko­my­bę už tų spe­cia­ly­bių po­pu­lia­ri­ni­mą.</text:p>
        <text:p text:style-name="Roman"><text:span text:style-name="T3543">PIRMININKĖ.</text:span><text:s/>Dė­ko­ja­me. Klau­sia A. Gu­mu­liaus­kas. Ruo­šia­si J. Raz­ma.</text:p>
        <text:p text:style-name="Roman"><text:span text:style-name="T3544">A. GUMULIAUSKAS</text:span><text:s/><text:span text:style-name="T3545">(</text:span><text:span text:style-name="T3546">LVŽSF</text:span><text:span text:style-name="T3547">)</text:span>. Ačiū, pir­mi­nin­ke. Ver­tin­da­mas Vy­riau­sy­bės dar­bą tei­gia­mai, vis dėl­to no­rė­čiau šiek tiek pa­prie­kaiš­tau­ti, kad ne vi­si ge­ri dar­bai įra­šy­ti ata­skai­to­je. Ką aš tu­riu gal­vo­je? Aš tu­riu gal­vo­je di­de­lius Vy­riau­sy­bės dar­bus vals­ty­bės is­to­ri­nės at­min­ties įam­ži­ni­mo sri­ty­je.<text:s/></text:p>
        <text:p text:style-name="Roman">2018 me­tais pa­da­ry­ti du di­džiu­liai vals­ty­bi­niai pro­jek­tai, ku­rie ne­bu­vo pa­da­ry­ti de­šimt­me­čius: ir Bir­žiš­kų per­lai­do­ji­mas, ir A. Ra­ma­naus­ko-Va­na­go įam­ži­ni­mo klau­si­mai, taip pat Kryž­kal­nio me­mo­ria­las bu­vo baig­tas ir tik 2019 me­tais ati­da­ry­tas. Už tai tik­rai la­bai no­rė­čiau pa­dė­ko­ti prem­je­rui, ku­rio po­žiū­ris į vals­ty­bės is­to­ri­nę ap­lin­ką yra vie­na­reikš­miš­kas. Ir to­dėl dar klau­si­mas. Ka­dan­gi yra daug, no­ri­si dar dau­giau. Sa­ky­ki­te, ar 2019 me­tais pla­nuo­ja­mas ki­tos da­lies Kryž­kal­nio me­mo­ria­lo pa­bai­gi­mas, nes ten yra dvi te­ri­to­ri­jos? Vie­na su­tvar­ky­ta tik­rai pui­kiai, koks li­ki­mas ant­ros te­ri­to­ri­jos? Ačiū jums.<text:s/></text:p>
        <text:p text:style-name="Roman"><text:span text:style-name="T3548">S. SKVERNELIS</text:span><text:s/><text:span text:style-name="T3549">(</text:span><text:span text:style-name="T3550">LVŽSF</text:span><text:span text:style-name="T3551">)</text:span>. Ačiū už klau­si­mą. Aš tik­rai džiau­giuo­si, kad mes grą­ži­na­me mo­ra­li­nę sko­lą tiems žmo­nėms, ku­rie gal­vas pa­dė­jo už Lie­tu­vos lais­vę ir ne­pri­klau­so­my­bę. Nė­ra su­pran­ta­ma, kaip tuoj pat Ko­vo 11 dieną<text:s/>mi­nė­si­me at­kur­tos vals­ty­bės 30 me­tų ju­bi­lie­jų ir ro­dy­si­me pa­sta­tus, is­to­ri­nes vie­tas, tam tik­rus sa­va­dar­bius pa­min­klus, ku­riuos tik­rai vals­ty­bės mo­ra­li­nis įsi­pa­rei­go­ji­mas bu­vo su­tvar­ky­ti. Aš džiau­giuo­si, kad mes tik­rai pa­da­rė­me pro­ver­žį. Kal­bant apie Kryž­kal­nį, su­tvar­kė­me pir­mą eta­pą. Taip, aš ga­liu pa­sa­ky­ti, yra nu­ma­ty­ta, kad tiek 2019, tiek 2020 me­tais Kryž­kal­ny­je iš­kils me­mo­ria­las Lais­vės ko­vų da­ly­viams – vi­siems ša­lies lais­vės ko­vo­to­jams. Bu­vo, ma­tyt, es­mi­nis da­ly­kas, kad jie pa­tys su­si­tar­tų, ko­kio pro­jek­to no­ri. Tą pa­vy­ko pa­da­ry­ti ne iš pir­mo kar­to, bet lyg ir pa­vy­ko. Mū­sų taip pat yra gar­bės rei­ka­las, kad at­mi­ni­mas bū­tų tin­ka­mai įam­žin­tas, ir tai bus pa­da­ry­ta.<text:s/></text:p>
        <text:p text:style-name="Roman"><text:span text:style-name="T3552">PIRMININKĖ.</text:span><text:s/>Dė­ko­ju. Mū­sų po­sė­dį ste­bi, aš no­riu at­kreip­ti dė­me­sį, Lie­tu­vos le­do ri­tu­lio rink­ti­nė. Ją su­da­ro Lie­tu­vos ir pa­sau­lio ša­lių jau­nuo­liai, jie at­vy­ko čia, „U18“ da­ly­vau­ja pa­sau­lio at­ran­ki­nia­me čem­pio­na­te Elek­trė­nuo­se ir jau lai­mė­jo po­rą gra­žių per­ga­lių. (<text:span text:style-name="T3553">Plo</text:span><text:span text:style-name="T3554">­ji</text:span><text:span text:style-name="T3555">­mai</text:span>) Tad lin­ki­me sėk­mės mū­sų at­ei­čiai – jau­ni­mui.</text:p>
        <text:soft-page-break/>
        <text:p text:style-name="Roman">O da­bar klau­sia J. Raz­ma. Ruo­šia­si J. Sa­ba­taus­kas.</text:p>
        <text:p text:style-name="Roman"><text:span text:style-name="T3556">J. RAZMA</text:span><text:span text:style-name="T3557"><text:s/></text:span><text:span text:style-name="T3558">(</text:span><text:span text:style-name="T3559">TS-LKDF</text:span><text:span text:style-name="T3560">)</text:span><text:span text:style-name="T3561">.</text:span><text:s/>Ger­bia­ma­sis prem­je­re, gal su­tik­si­te, kad tei­kiant Vy­riau­sy­bės ata­skai­tą pras­min­ga ly­gin­ti ro­dik­lius ne tik su pra­ėju­siais me­tais, bet ir su pa­na­šaus iš­si­vys­ty­mo kai­my­ni­nių ša­lių ro­dik­liais. Gai­la, kad pas jus to­kių pa­ly­gi­ni­mų iš es­mės nė­ra. Štai ana­li­ti­kas Ž. Mau­ri­cas at­krei­pė dė­me­sį, kad eko­no­mi­kos au­gi­mas, de­ja, yra ma­žes­nis ne­gu Es­ti­jo­je ar Lat­vi­jo­je. Aš jū­sų no­rė­čiau pa­klaus­ti. Mus ly­gin­da­mas<text:s/>su Es­ti­ja, kur BVP vie­nam gy­ven­to­jui yra ly­giai toks pat, ar jūs ga­li­te įvar­din­ti bent ke­le­tą so­cia­li­nių ro­dik­lių, pa­gal ku­riuos mes len­kiam Es­ti­ją ar­ba esa­me pa­na­šaus ly­gio? Jei­gu jums tai per sun­ku, ar ga­li­te įvar­din­ti bent vie­nos mi­nis­te­ri­jos sri­tį, kur sa­ky­tu­me, kad čia mes esa­me kai­my­nus tik­rai ap­len­kę?<text:s/></text:p>
        <text:p text:style-name="Roman"><text:span text:style-name="T3562">S. SKVERNELIS</text:span><text:s/><text:span text:style-name="T3563">(</text:span><text:span text:style-name="T3564">LVŽSF</text:span><text:span text:style-name="T3565">)</text:span>. Ne­su­tik­siu, ką jūs pa­sa­kė­te, kad rei­kia ly­gin­ti. Ata­skai­tos pa­ren­gi­mo for­ma yra to­kia, ko­kia yra pa­teik­ta. Kal­bant apie eko­no­mi­kos au­gi­mo pa­ly­gi­ni­mą, tai ga­li­ma pa­da­ry­ti įvai­riais ro­dik­liais. Na, kaž­kas pri­ėjo ir pa­ly­gi­no, ko­mer­ci­nio ban­ko at­sto­vas, ben­dro­jo vi­daus pro­duk­to au­gi­mą su Es­ti­ja ar Lat­vi­ja. Aš ga­liu ir­gi pa­ly­gin­ti la­bai svar­bų ro­dik­lį – at­ly­gi­ni­mų au­gi­mą pra­ei­tais me­tais: Lie­tu­vo­je jo vi­dur­kis bu­vo 9,6 %, Es­ti­jo­je – 7,3 %. (<text:span text:style-name="T3566">Bal</text:span><text:span text:style-name="T3567">­sai sa</text:span><text:span text:style-name="T3568">­lė</text:span><text:span text:style-name="T3569">­je</text:span>) Nu­ga­lė­jo­me. Kai­nos. Jei­gu kal­ba­me apie mais­to pro­duk­tų kai­nas, mes ge­ro­kai ge­riau at­ro­do­me nei Lat­vi­ja, Es­ti­ja ar Len­ki­ja. Tai vėl yra ne mū­sų sta­tis­ti­ka, ku­ri yra pa­teik­ta prie ata­skai­tos.</text:p>
        <text:p text:style-name="Roman"><text:span text:style-name="T3570">PIRMININKĖ.</text:span><text:s/>Dė­ko­ja­me. Klau­sia J. Sa­ba­taus­kas. Ruo­šia­si V. Ąžuo­las.</text:p>
        <text:p text:style-name="Roman"><text:span text:style-name="T3571">J. SABATAUSKAS</text:span><text:span text:style-name="T3572"><text:s/></text:span><text:span text:style-name="T3573">(</text:span><text:span text:style-name="T3574">LSDPF</text:span><text:span text:style-name="T3575">)</text:span><text:span text:style-name="T3576">.</text:span><text:s/>Ačiū, ger­bia­ma pir­mi­nin­ke. Ger­bia­mas prem­je­re, no­riu pa­klaus­ti apie vie­nos iš Eu­ro­pos Ta­ry­bos re­ko­men­da­ci­jų įgy­ven­di­ni­mą. Su­pran­tu, kad jūs pa­sa­ky­si­te, kad Vy­riau­sy­bė sa­vo dar­bą pa­da­rė, ati­da­vė Sei­mui, bet Sei­mas nuo 2018 me­tų ge­gu­žės mė­ne­sio nie­kaip nie­ko ne­pa­da­rė, o prie­mo­nės įvyk­dy­mo ter­mi­nas bu­vo 2019 me­tų pir­ma­sis ket­vir­tis, jis jau yra pa­si­bai­gęs, tai yra ple­čiant mo­kes­ti­nę ba­zę dėl fi­zi­nių as­me­nų ne­kil­no­ja­mo­jo tur­to ap­mo­kes­ti­ni­mo, tai, ką jūs bu­vo­te pa­ren­gę. Kaip čia yra, ar čia ne­ran­da­te ben­dros kal­bos su frak­ci­ja, ku­ri ne­klau­so ir ma­no, kad Vy­riau­sy­bei ne­rei­kia tos re­ko­men­da­ci­jos įgy­ven­din­ti sie­kiant su­ma­žin­ti so­cia­li­nę at­skir­tį ir skur­dą?<text:s/></text:p>
        <text:p text:style-name="Roman"><text:span text:style-name="T3577">S. SKVERNELIS</text:span><text:s/><text:span text:style-name="T3578">(</text:span><text:span text:style-name="T3579">LVŽSF</text:span><text:span text:style-name="T3580">)</text:span>. Lau­kia­me opo­zi­ci­jos pa­gal­bos šio­je sri­ty­je.<text:s/></text:p>
        <text:p text:style-name="Roman"><text:span text:style-name="T3581">PIRMININKĖ.</text:span><text:s/>Dė­ko­ja­me. Klau­sia V. Ąžuo­las. Ruo­šia­si I. De­gu­tie­nė.</text:p>
        <text:p text:style-name="Roman"><text:span text:style-name="T3582">V. ĄŽUOLAS</text:span><text:span text:style-name="T3583"><text:s/></text:span><text:span text:style-name="T3584">(</text:span><text:span text:style-name="T3585">LVŽSF</text:span><text:span text:style-name="T3586">)</text:span><text:span text:style-name="T3587">.</text:span><text:s/>Ger­bia­mas prem­je­re, Vy­riau­sy­bė la­bai daug lė­šų ski­ria so­cia­li­nei at­skir­čiai ma­žin­ti, tai ir vai­ko pi­ni­gai, vi­si ki­ti pi­ni­gai. Vie­ni tarp tų pi­ni­gų yra sa­vi­val­dy­bėms ski­ria­mi so­cia­li­niai pi­ni­gai, tai apie 250 mln.<text:s/></text:p>
        <text:p text:style-name="Roman"><text:span text:style-name="T3588">PIRMININKĖ.</text:span><text:s/>Ar­čiau mik­ro­fo­no.</text:p>
        <text:p text:style-name="Roman"><text:span text:style-name="T3589">V. ĄŽUOLAS</text:span><text:span text:style-name="T3590"><text:s/></text:span><text:span text:style-name="T3591">(</text:span><text:span text:style-name="T3592">LVŽSF</text:span><text:span text:style-name="T3593">)</text:span><text:span text:style-name="T3594">.</text:span><text:s/>Tik šiek tiek yra liūd­na, kad kai ku­rios sa­vi­val­dy­bės tų so­cia­li­nių pi­ni­gų me­tų ga­le ne­su­ge­ba pa­nau­do­ti. Vien per­nai apie 10 mln. eu­rų bu­vo ne­pa­nau­do­ta. Kaip jūs gal­vo­ja­te, gal mi­nis­te­ri­ja kaip nors tu­rė­tų sa­vi­val­dy­bėms pa­tar­ti, dar ką nors pa­da­ry­ti, kad ne­bū­tų taip, kad so­cia­li­niai pi­ni­gai lik­tų ne­pa­nau­do­ti?<text:s/></text:p>
        <text:p text:style-name="Roman"><text:span text:style-name="T3595">S. SKVERNELIS</text:span><text:s/><text:span text:style-name="T3596">(</text:span><text:span text:style-name="T3597">LVŽSF</text:span><text:span text:style-name="T3598">)</text:span>. Iš es­mės pa­tar­ti tik­rai ga­li­ma, pa­ta­ri­nė­ja­me ir pra­šo­me, ir Vy­riau­sy­bė­je kal­ba­me, ypač tais at­ve­jais, kai siū­lo­me fi­nan­suo­ti ki­tų so­cia­li­nių sri­čių bū­ti­ną po­rei­kį ši­tų pi­ni­gų. Sa­ko, ne, ne­tu­ri­me ir ne­ga­li­me, o po to me­tų pa­bai­go­je tu­ri­me to­kį re­zul­ta­tą. Aiš­ku, tai yra ap­gai­lė­ti­na ir ati­tin­ka­mų sa­vi­val­dy­bių va­do­vų ir ta­ry­bų ap­lai­du­mas, ki­taip ne­įvar­din­si.</text:p>
        <text:p text:style-name="Roman"><text:span text:style-name="T3599">PIRMININKĖ.</text:span><text:s/>Dė­ko­ju. Klau­sia I. De­gu­tie­nė. Ruo­šia­si M. Pui­do­kas.</text:p>
        <text:p text:style-name="Roman"><text:span text:style-name="T3600">I. DEGUTIENĖ</text:span><text:span text:style-name="T3601"><text:s/></text:span><text:span text:style-name="T3602">(</text:span><text:span text:style-name="T3603">TS-LKDF</text:span><text:span text:style-name="T3604">)</text:span><text:span text:style-name="T3605">.<text:s/></text:span>Ger­bia­mas prem­je­re, aš gal pra­tę­siu J. Raz­mos klau­si­mą. Iš tik­rų­jų Lie­tu­va vi­sa­da gy­ve­no ly­gi­na­ma su ki­to­mis Bal­ti­jos vals­ty­bė­mis, ypač su Es­ti­ja, ku­ri per 30 ne­pri­klau­so­my­bės me­tų di­de­lius žings­nius pa­da­rė į prie­kį ir daug kur mus yra ap­len­ku­si. Tai ar jūs da­rė­te to­kius ly­gi­ni­mus ir ob­jek­ty­viai ga­li­te įvar­dy­ti, tar­kim, kaip au­go pa­ja­mų ne­ly­gy­bė Lie­tu­vo­je ir Es­ti­jo­je, kaip ki­to dar­bo už­mo­kes­tis tiek pri­va­čia­me, tiek vie­ša­ja­me se­k­to­riu­je Lie­tu­vo­je ir Es­ti­jo­je? Ar mes nie­ko ne­ana­li­zuo­si­me ir gy­ven­si­me pa­gal se­niai, dar anais lai­kais, pa­pli­tu­sį po­sa­kį: „Pas mus vis­kas ge­rai ir džin­sų mums ne­rei­kia.“?</text:p>
        <text:p text:style-name="Roman"><text:span text:style-name="T3606">S. SKVERNELIS</text:span><text:s/><text:span text:style-name="T3607">(</text:span><text:span text:style-name="T3608">LVŽSF</text:span><text:span text:style-name="T3609">)</text:span>. Ačiū, ger­bia­ma Ire­na. Kaž­kaip šian­dien die­na, kai opo­zi­ci­ja pri­si­me­na anuos lai­kus ir ci­tuo­ja. Aiš­ku, yra įvai­riau­sių ci­ta­tų. Tik­rai tų pa­ly­gi­ni­mų yra. Aš<text:s/><text:soft-page-break/>jau pa­mi­nė­jau at­ly­gi­ni­mų skai­čius, koks bu­vo au­gi­mas pas mus, ir Lat­vi­jos, ir Es­ti­jos di­des­nis bu­vo, BVP ma­žiau au­go.<text:s/></text:p>
        <text:p text:style-name="Roman">No­riu pa­sa­ky­ti tik vie­ną da­ly­ką, kal­bant apie Es­ti­ją per tuos tris de­šimt­me­čius. Ma­tyt, tas skir­tu­mas ne per dve­jus me­tus at­si­ra­do. Es­ti­ja vis­gi gal kaž­ką ki­taip da­rė nuo pat 1990 me­tų, daug ką da­rė ki­taip. Aiš­ku, mes pa­si­rin­ko­me ki­to­kį ke­lią. Šian­dien kai kur pas mus ge­riau, kai kur pras­čiau. Aš kal­bė­jau apie tą pa­čią ver­slo ap­lin­ką. Tik­rai pa­gal<text:s/>„<text:span text:style-name="T3610">Doing Bu</text:span><text:span text:style-name="T3611">­si</text:span><text:span text:style-name="T3612">­ness</text:span><text:span text:style-name="T3613">“</text:span><text:s/>rei­tin­gą mes kaž­ka­da sva­jo­jo­me Es­ti­ją ap­lenk­ti. Tai yra įvy­kęs fak­tas. Aiš­ku, rei­kia ma­ty­ti ir mes ma­to­me kai­my­nus. No­ri­si, kad bū­tu­me ge­riau­si iš ge­riau­sių šia­me re­gio­ne, bet yra įvai­rių skir­tu­mų. Tie­siog rei­kė­tų ly­gin­ti la­bai de­ta­liai pa­gal įvai­rius pa­ra­met­rus. Vie­nur yra ge­riau, ki­tur pras­čiau, bet tai ir­gi tur­būt na­tū­ra­lu.<text:s/></text:p>
        <text:p text:style-name="Roman"><text:span text:style-name="T3614">PIRMININKĖ.</text:span><text:span text:style-name="T3615"><text:s/></text:span>Dė­ko­ju. M. Pui­do­ko jau ne­ma­tau sa­lė­je. Pas­ku­ti­nis klau­sia A. Ne­kro­šius.<text:s/></text:p>
        <text:p text:style-name="Roman"><text:span text:style-name="T3616">A. NEKROŠIUS</text:span><text:s/><text:span text:style-name="T3617">(</text:span><text:span text:style-name="T3618">LVŽSF</text:span><text:span text:style-name="T3619">)</text:span>. Dė­ko­ju, po­sė­džio pir­mi­nin­ke. Ger­bia­mi ko­le­gos ban­dė pa­ra­šy­ti pa­žy­mį. Ger­bia­mas A. Ku­bi­lius ra­šė dve­je­tu­ką, E. Gent­vi­las ne­bu­vo ap­si­spren­dęs, ko­kį pa­žy­mį ra­šy­ti. Aš gal­vo­ju, kad ob­jek­ty­viau­siai ga­lė­tų įver­tin­ti ži­niask­lai­da. Aš at­si­da­riau vie­no to­kio nau­jie­nų por­ta­lo „Vy­riau­sy­bės pa­ža­dų met­rą“ (yra toks pro­jek­tas). Te­nai bu­vo iš­skir­ta fa­k­tiš­kai 90 svar­bes­nių dar­bų, iš ku­rių jau yra pa­da­ry­ta ar­ba pra­dė­ta da­ry­ti be­veik 73 %. Tai yra, ma­nau, la­bai rim­tas pa­reiš­ki­mas. Yra tik­rai la­bai daug pa­da­ry­ta. Iš tų ne­pa­da­ry­tų yra tik­tai 24 pro­jek­tai.<text:s/></text:p>
        <text:p text:style-name="Roman">Aš no­rė­čiau pa­klaus­ti Vy­riau­sy­bės va­do­vo. Yra dar ne­ma­žai lai­ko iki ka­den­ci­jos pa­bai­gos, dar ki­tos ka­den­ci­jos. Ko­kie bū­tų svar­biau­si dar­bai, ku­riuos rei­kė­tų at­lik­ti Lie­tu­vai?</text:p>
        <text:p text:style-name="Roman"><text:span text:style-name="T3620">S. SKVERNELIS</text:span><text:s/><text:span text:style-name="T3621">(</text:span><text:span text:style-name="T3622">LVŽSF</text:span><text:span text:style-name="T3623">)</text:span>. Aš tik­rai dė­ko­ju, kad jūs at­ra­do­te kaž­ko­kį šal­ti­nį, ir la­bai ge­rai, kai ste­bi, ana­li­zuo­ja. Tik­rai džiau­giuo­si, jei­gu tas skai­čius yra toks, kad 73 % pa­da­ry­ta. Li­ko dar pus­an­trų me­tų. Taip nuo­sek­liai ei­dami, mes pa­da­rė­me fak­tiš­kai dau­giau ne­gu pu­sę.<text:s/></text:p>
        <text:p text:style-name="Roman">Šių me­tų ar­ba ar­ti­miau­si dar­bai. Aš ga­liu tą pa­tį pa­kar­to­ti, ką vie­nam iš ko­le­gų pa­sa­kiau. Tai tos re­for­mos, ku­rios yra pra­dė­tos švie­ti­mo, svei­ka­tos ap­sau­gos, pen­si­jų, mo­kes­čių, ino­va­ci­jų sri­ty­se,<text:s/>še­šė­li­nė eko­no­mi­ka, tu­ri duo­ti re­zul­ta­tus ir mes tu­ri­me už­tik­rin­ti jų įgy­ven­di­ni­mą. Pa­ren­gia­ma­sis eta­pas jau yra pra­ei­ty­je. Taip pat tu­ri­me tin­ka­mai įgy­ven­din­ti ir pa­siek­ti tiks­lus,<text:s/>jeigu<text:s/>kal­bėtume<text:s/>apie de­mo­gra­fiją ir mig­ra­ci­ją.<text:s/></text:p>
        <text:p text:style-name="Roman">Kaip jau mi­nė­jau, di­džiau­sias, ma­tyt, ar­ti­miau­sių mė­ne­sių Sei­me iš­šū­kis bus pri­sta­ty­ti ir gau­ti pri­ta­ri­mą dėl il­ga­lai­kio tva­raus vie­šo­jo sek­to­riaus fi­nan­sa­vi­mo. Šių me­tų vie­nas iš iš­šū­kių bus pa­reng­ti so­cia­liai orien­tuo­tą vals­ty­bės biu­dže­tą, kad bū­tų ga­li­ma to­liau vyk­dy­ti įsi­pa­rei­go­ji­mus ir kal­bė­ti apie to­les­nį dar­bo mo­kes­čių ma­ži­ni­mą. Tai yra tri­me­tis pla­nas. Pa­ja­mos dir­ban­tiems žmo­nėms to­liau tu­rė­tų aug­ti. Vai­ko pi­ni­gai, taip pat tva­rus pen­si­jų in­dek­sa­vi­mas yra tai, kas bus, ma­tyt, šio ar­ti­miau­sio pus­me­čio pri­ori­te­tai.</text:p>
        <text:p text:style-name="Roman"><text:span text:style-name="T3624">PIRMININKĖ.</text:span><text:span text:style-name="T3625"><text:s/></text:span>Dė­ko­ja­me, ger­bia­mas prem­je­re, mi­nist­rai. Bai­gė­me at­sa­ky­mus į klau­si­mus. Dis­ku­si­ją dėl Vy­riau­sy­bės me­ti­nės veik­los ata­skai­tos pla­nuo­ja­me reng­ti ba­lan­džio 25 die­ną. Ata­skai­tą da­bar svars­tys vi­si ko­mi­te­tai.<text:s/></text:p>
        <text:p text:style-name="Roman"/>
        <text:p text:style-name="Laikas">12.30 val.</text:p>
        <text:p text:style-name="Roman12">Vy­riau­sy­bės va­lan­da</text:p>
        <text:p text:style-name="Roman"/>
        <text:p text:style-name="Roman">Pra­de­da­me Vy­riau­sy­bės pus­va­lan­dį. 12 val. 30 min. Vy­riau­sy­bės pus­va­lan­dis – iki 13 va­lan­dos. Ir, kaip bu­vo su­ta­rta<text:s/>Se­niū­nų su­ei­go­je, klau­si­nė­ja opo­zi­ci­nės frak­ci­jos. Pir­mo­ji klau­sia opo­zi­ci­nės frak­ci­jos ly­de­rė ger­bia­mo­ji V. Čmi­ly­tė-Niel­sen.<text:s/></text:p>
        <text:p text:style-name="Roman"><text:span text:style-name="T3626">V. ČMILYTĖ-NIELSEN</text:span><text:span text:style-name="T3627"><text:s/></text:span><text:span text:style-name="T3628">(</text:span><text:span text:style-name="T3629">LSF</text:span><text:span text:style-name="T3630">)</text:span><text:span text:style-name="T3631">. Ačiū, ger</text:span><text:span text:style-name="T3632">­bia</text:span><text:span text:style-name="T3633">­mo</text:span><text:span text:style-name="T3634">­ji po</text:span><text:span text:style-name="T3635">­sė</text:span><text:span text:style-name="T3636">­džio pir</text:span><text:span text:style-name="T3637">­mi</text:span><text:span text:style-name="T3638">­nin</text:span><text:span text:style-name="T3639">­ke. Ger</text:span><text:span text:style-name="T3640">­bia</text:span><text:span text:style-name="T3641">­mas prem</text:span><text:span text:style-name="T3642">­je</text:span><text:span text:style-name="T3643">­re, ko</text:span><text:span text:style-name="T3644">­vo pa</text:span><text:span text:style-name="T3645">­bai</text:span><text:span text:style-name="T3646">­go</text:span><text:span text:style-name="T3647">­je opo</text:span><text:span text:style-name="T3648">­zi</text:span><text:span text:style-name="T3649">­ci</text:span><text:span text:style-name="T3650">­nių frak</text:span><text:span text:style-name="T3651">­ci</text:span><text:span text:style-name="T3652">­jų var</text:span><text:span text:style-name="T3653">­du pa</text:span><text:span text:style-name="T3654">­kvie</text:span><text:span text:style-name="T3655">­čiau jus į su</text:span><text:span text:style-name="T3656">­si</text:span><text:span text:style-name="T3657">­ti</text:span><text:span text:style-name="T3658">­ki</text:span><text:span text:style-name="T3659">­mą Sei</text:span><text:span text:style-name="T3660">­me – su</text:span><text:span text:style-name="T3661">­si</text:span><text:span text:style-name="T3662">­tik</text:span><text:span text:style-name="T3663">­ti su vi</text:span><text:span text:style-name="T3664">­sų opo</text:span><text:span text:style-name="T3665">­zi</text:span><text:span text:style-name="T3666">­ci</text:span><text:span text:style-name="T3667">­nių frak</text:span><text:span text:style-name="T3668">­ci</text:span><text:span text:style-name="T3669">­jų at</text:span><text:span text:style-name="T3670">­sto</text:span><text:span text:style-name="T3671">­vais, ta</text:span><text:span text:style-name="T3672">­čiau iki šiol ne</text:span><text:span text:style-name="T3673">­ra</text:span><text:span text:style-name="T3674">­do</text:span><text:span text:style-name="T3675">­te lai</text:span><text:span text:style-name="T3676">­ko ap</text:span><text:span text:style-name="T3677">­si</text:span><text:span text:style-name="T3678">­lan</text:span><text:span text:style-name="T3679">­ky</text:span><text:span text:style-name="T3680">­ti to</text:span><text:span text:style-name="T3681">­kia</text:span><text:span text:style-name="T3682">­me su</text:span><text:span text:style-name="T3683">­si</text:span><text:span text:style-name="T3684">­ti</text:span><text:span text:style-name="T3685">­ki</text:span><text:span text:style-name="T3686">­me. No</text:span><text:span text:style-name="T3687">­rė</text:span><text:span text:style-name="T3688">­čiau jū</text:span><text:span text:style-name="T3689">­sų pa</text:span><text:span text:style-name="T3690">­klaus</text:span><text:span text:style-name="T3691">­ti, ar ne</text:span><text:span text:style-name="T3692">­ma</text:span><text:span text:style-name="T3693">­no</text:span><text:span text:style-name="T3694">­te, kad taip ro</text:span><text:span text:style-name="T3695">­do</text:span><text:span text:style-name="T3696">­te ne</text:span><text:span text:style-name="T3697">­pa</text:span><text:span text:style-name="T3698">­gar</text:span><text:span text:style-name="T3699">­bą ne opo</text:span><text:span text:style-name="T3700">­zi</text:span><text:span text:style-name="T3701">­ci</text:span><text:span text:style-name="T3702">­niams po</text:span><text:span text:style-name="T3703">­li</text:span><text:span text:style-name="T3704">­ti</text:span><text:span text:style-name="T3705">­kams, ta</text:span><text:span text:style-name="T3706">­čiau mus de</text:span><text:span text:style-name="T3707">­le</text:span><text:span text:style-name="T3708">­ga</text:span><text:span text:style-name="T3709">­vu</text:span><text:span text:style-name="T3710">­siems rin</text:span><text:span text:style-name="T3711">­kė</text:span><text:span text:style-name="T3712">­jams ir tie</text:span><text:span text:style-name="T3713">­siog Lie</text:span><text:span text:style-name="T3714">­tu</text:span><text:span text:style-name="T3715">­vos žmo</text:span><text:span text:style-name="T3716">­nėms?</text:span></text:p>
        <text:soft-page-break/>
        <text:p text:style-name="P3717"><text:span text:style-name="T3718">PIRMININKĖ.</text:span><text:span text:style-name="T3719"><text:s/>Ki</text:span><text:span text:style-name="T3720">­tas mik</text:span><text:span text:style-name="T3721">­ro</text:span><text:span text:style-name="T3722">­fo</text:span><text:span text:style-name="T3723">­nas.</text:span></text:p>
        <text:p text:style-name="P3724"><text:span text:style-name="T3725">V. ČMILYTĖ-NIELSEN</text:span><text:span text:style-name="T3726"><text:s/></text:span><text:span text:style-name="T3727">(</text:span><text:span text:style-name="T3728">LSF</text:span><text:span text:style-name="T3729">)</text:span><text:span text:style-name="T3730">. Iš</text:span><text:span text:style-name="T3731">­si</text:span><text:span text:style-name="T3732">­jun</text:span><text:span text:style-name="T3733">­gė tech</text:span><text:span text:style-name="T3734">­ni</text:span><text:span text:style-name="T3735">­ka.</text:span></text:p>
        <text:p text:style-name="P3736"><text:span text:style-name="T3737">S. SKVERNELIS</text:span><text:span text:style-name="T3738"><text:s/></text:span><text:span text:style-name="T3739">(</text:span><text:span text:style-name="T3740">LVŽSF</text:span><text:span text:style-name="T3741">)</text:span><text:span text:style-name="T3742">. Ačiū, ger</text:span><text:span text:style-name="T3743">­bia</text:span><text:span text:style-name="T3744">­mo</text:span><text:span text:style-name="T3745">­ji ko</text:span><text:span text:style-name="T3746">­le</text:span><text:span text:style-name="T3747">­ge. Kaž</text:span><text:span text:style-name="T3748">­ko</text:span><text:span text:style-name="T3749">­kie su</text:span><text:span text:style-name="T3750">­tri</text:span><text:span text:style-name="T3751">­ki</text:span><text:span text:style-name="T3752">­mai bu</text:span><text:span text:style-name="T3753">­vo.<text:s/></text:span></text:p>
        <text:p text:style-name="P3754">Aš tik­rai, kaip jūs ži­no­te, nes mes kal­bė­jo­me ir dis­ku­ta­vo­me apie tai ir žo­džiu, ne tik raš­tais, ma­tyt, tai yra ge­riau ir ge­ro­kai trum­piau, ir efek­ty­viau. Ir pa­kvie­čiau pir­miau­sia vi­sų opo­zi­ci­nių frak­ci­jų ly­de­rius jū­sų var­du su­si­tik­ti Vy­riau­sy­bė­je ir ap­tar­ti rū­pi­mus klau­si­mus. Jei­gu no­ri­ma to­kio for­ma­to, ku­ris nė­ra nie­kur įtvir­tin­tas, nei Sei­mo sta­tu­te, ta­da for­mu­luo­ki­me, pa­ban­dy­ki­me su­ras­ti tas te­mas ir klau­si­mų ra­tą, ku­rį ga­lė­tu­me ap­tar­ti.</text:p>
        <text:p text:style-name="P3755">Pa­sa­ky­mas apie vals­ty­bės rai­dos at­ei­tį – tur­būt la­bai pla­ti dis­ku­si­ja ir il­gai ga­li­me dis­ku­tuo­ti. Tau­py­da­mi ir gerb­da­mi vie­ni ki­tų lai­ką, aš ma­nau, taip pat ga­li­me su­ras­ti ir lai­ko, ir vie­tą, kur su­si­tik­ti, ir la­bai aiš­kiais klau­si­mais dis­ku­tuo­ti. Tik­rai kvie­čiu tai pa­da­ry­ti. Dar kar­tą kvie­čiu prie to for­ma­to – iš pra­džių su frak­ci­jų ly­de­riais, po to gal­būt iš to su­si­ti­ki­mo ir bus ga­li­ma or­ga­ni­zuo­ti di­des­nį, ap­ta­riant kon­kre­čias te­mas, ko­kio­mis te­mo­mis no­rė­tu­me pa­dis­ku­tuo­ti ir pa­si­tar­ti. Ma­no pa­kvie­ti­mas dar ne­be­ga­lio­ja ir esu už tai, kad mes kon­struk­ty­viai ben­dra­dar­biau­tu­me.<text:s/></text:p>
        <text:p text:style-name="Roman"><text:span text:style-name="T3756">PIRMININKĖ.</text:span><text:span text:style-name="T3757"><text:s/>Dė</text:span><text:span text:style-name="T3758">­ko</text:span><text:span text:style-name="T3759">­ju. Ir ant</text:span><text:span text:style-name="T3760">­ra</text:span><text:span text:style-name="T3761">­sis jū</text:span><text:span text:style-name="T3762">­sų, ger</text:span><text:span text:style-name="T3763">­bia</text:span><text:span text:style-name="T3764">­mo</text:span><text:span text:style-name="T3765">­ji opo</text:span><text:span text:style-name="T3766">­zi</text:span><text:span text:style-name="T3767">­ci</text:span><text:span text:style-name="T3768">­jos ly</text:span><text:span text:style-name="T3769">­de</text:span><text:span text:style-name="T3770">­re, klau</text:span><text:span text:style-name="T3771">­si</text:span><text:span text:style-name="T3772">­mas.<text:s/></text:span></text:p>
        <text:p text:style-name="Roman"><text:span text:style-name="T3773">V. ČMILYTĖ-NIELSEN</text:span><text:span text:style-name="T3774"><text:s/></text:span><text:span text:style-name="T3775">(</text:span><text:span text:style-name="T3776">LSF</text:span><text:span text:style-name="T3777">)</text:span><text:span text:style-name="T3778">. Ačiū, ger</text:span><text:span text:style-name="T3779">­bia</text:span><text:span text:style-name="T3780">­ma</text:span><text:span text:style-name="T3781">­sis prem</text:span><text:span text:style-name="T3782">­je</text:span><text:span text:style-name="T3783">­re, už pa</text:span><text:span text:style-name="T3784">­kar</text:span><text:span text:style-name="T3785">­to</text:span><text:span text:style-name="T3786">­ti</text:span><text:span text:style-name="T3787">­nį kvie</text:span><text:span text:style-name="T3788">­ti</text:span><text:span text:style-name="T3789">­mą. Ap</text:span><text:span text:style-name="T3790">­svars</text:span><text:span text:style-name="T3791">­ty</text:span><text:span text:style-name="T3792">­si</text:span><text:span text:style-name="T3793">­me jį. Ta</text:span><text:span text:style-name="T3794">­čiau dar no</text:span><text:span text:style-name="T3795">­rė</text:span><text:span text:style-name="T3796">­čiau grįž</text:span><text:span text:style-name="T3797">­ti prie Vy</text:span><text:span text:style-name="T3798">­riau</text:span><text:span text:style-name="T3799">­sy</text:span><text:span text:style-name="T3800">­bės pro</text:span><text:span text:style-name="T3801">­gra</text:span><text:span text:style-name="T3802">­mos. Eu</text:span><text:span text:style-name="T3803">­ro</text:span><text:span text:style-name="T3804">­pos Ko</text:span><text:span text:style-name="T3805">­mi</text:span><text:span text:style-name="T3806">­si</text:span><text:span text:style-name="T3807">­ja sa</text:span><text:span text:style-name="T3808">­vo iš</text:span><text:span text:style-name="T3809">­va</text:span><text:span text:style-name="T3810">­do</text:span><text:span text:style-name="T3811">­je, ku</text:span><text:span text:style-name="T3812">­ri pa</text:span><text:span text:style-name="T3813">­va</text:span><text:span text:style-name="T3814">­din</text:span><text:span text:style-name="T3815">­ta „Ša</text:span><text:span text:style-name="T3816">­lies ata</text:span><text:span text:style-name="T3817">­skai</text:span><text:span text:style-name="T3818">­ta: Lie</text:span><text:span text:style-name="T3819">­tu</text:span><text:span text:style-name="T3820">­va 2019“, sa</text:span><text:span text:style-name="T3821">­ko, kad svei</text:span><text:span text:style-name="T3822">­ka</text:span><text:span text:style-name="T3823">­tos sek</text:span><text:span text:style-name="T3824">­to</text:span><text:span text:style-name="T3825">­riui fi</text:span><text:span text:style-name="T3826">­nan</text:span><text:span text:style-name="T3827">­suo</text:span><text:span text:style-name="T3828">­ti iš</text:span><text:span text:style-name="T3829">­lai</text:span><text:span text:style-name="T3830">­dos yra per ma</text:span><text:span text:style-name="T3831">­žos, kad bū</text:span><text:span text:style-name="T3832">­tų ga</text:span><text:span text:style-name="T3833">­li</text:span><text:span text:style-name="T3834">­ma iš</text:span><text:span text:style-name="T3835">­spręs</text:span><text:span text:style-name="T3836">­ti gau</text:span><text:span text:style-name="T3837">­sias sek</text:span><text:span text:style-name="T3838">­to</text:span><text:span text:style-name="T3839">­riu</text:span><text:span text:style-name="T3840">­je ky</text:span><text:span text:style-name="T3841">­lan</text:span><text:span text:style-name="T3842">­čias pro</text:span><text:span text:style-name="T3843">­ble</text:span><text:span text:style-name="T3844">­mas. Ar jūs su</text:span><text:span text:style-name="T3845">­tin</text:span><text:span text:style-name="T3846">­ka</text:span><text:span text:style-name="T3847">­te su to</text:span><text:span text:style-name="T3848">­kiu ver</text:span><text:span text:style-name="T3849">­ti</text:span><text:span text:style-name="T3850">­ni</text:span><text:span text:style-name="T3851">­mu? Jei</text:span><text:span text:style-name="T3852">­gu taip, kaip ke</text:span><text:span text:style-name="T3853">­ti</text:span><text:span text:style-name="T3854">­na</text:span><text:span text:style-name="T3855">­te spręs</text:span><text:span text:style-name="T3856">­ti šią pro</text:span><text:span text:style-name="T3857">­ble</text:span><text:span text:style-name="T3858">­mą?</text:span></text:p>
        <text:p text:style-name="Roman"><text:span text:style-name="T3859">S. SKVERNELIS</text:span><text:span text:style-name="T3860"><text:s/></text:span><text:span text:style-name="T3861">(</text:span><text:span text:style-name="T3862">LVŽSF</text:span><text:span text:style-name="T3863">)</text:span><text:span text:style-name="T3864">. Be abe</text:span><text:span text:style-name="T3865">­jo, kad yra per ma</text:span><text:span text:style-name="T3866">­žos, bet pro</text:span><text:span text:style-name="T3867">­ble</text:span><text:span text:style-name="T3868">­mos spren</text:span><text:span text:style-name="T3869">­di</text:span><text:span text:style-name="T3870">­mas yra su</text:span><text:span text:style-name="T3871">­si</text:span><text:span text:style-name="T3872">­jęs ne tik su au</text:span><text:span text:style-name="T3873">­to</text:span><text:span text:style-name="T3874">­ma</text:span><text:span text:style-name="T3875">­ti</text:span><text:span text:style-name="T3876">­niu ar</text:span><text:span text:style-name="T3877">­ba me</text:span><text:span text:style-name="T3878">­cha</text:span><text:span text:style-name="T3879">­ni</text:span><text:span text:style-name="T3880">­niu fi</text:span><text:span text:style-name="T3881">­nan</text:span><text:span text:style-name="T3882">­sa</text:span><text:span text:style-name="T3883">­vi</text:span><text:span text:style-name="T3884">­mo pa</text:span><text:span text:style-name="T3885">­di</text:span><text:span text:style-name="T3886">­di</text:span><text:span text:style-name="T3887">­ni</text:span><text:span text:style-name="T3888">­mu. Mes tu</text:span><text:span text:style-name="T3889">­ri</text:span><text:span text:style-name="T3890">­me kal</text:span><text:span text:style-name="T3891">­bė</text:span><text:span text:style-name="T3892">­ti apie sek</text:span><text:span text:style-name="T3893">­to</text:span><text:span text:style-name="T3894">­rių, ku</text:span><text:span text:style-name="T3895">­ris vei</text:span><text:span text:style-name="T3896">­kia efek</text:span><text:span text:style-name="T3897">­ty</text:span><text:span text:style-name="T3898">­viai ir tei</text:span><text:span text:style-name="T3899">­kia ko</text:span><text:span text:style-name="T3900">­ky</text:span><text:span text:style-name="T3901">­biš</text:span><text:span text:style-name="T3902">­kas ir tin</text:span><text:span text:style-name="T3903">­ka</text:span><text:span text:style-name="T3904">­mas, pri</text:span><text:span text:style-name="T3905">­ei</text:span><text:span text:style-name="T3906">­na</text:span><text:span text:style-name="T3907">­mas pa</text:span><text:span text:style-name="T3908">­slau</text:span><text:span text:style-name="T3909">­gas žmo</text:span><text:span text:style-name="T3910">­nėms. Kai mes šiuos du in</text:span><text:span text:style-name="T3911">­te</text:span><text:span text:style-name="T3912">­re</text:span><text:span text:style-name="T3913">­sus su</text:span><text:span text:style-name="T3914">­ba</text:span><text:span text:style-name="T3915">­lan</text:span><text:span text:style-name="T3916">­suo</text:span><text:span text:style-name="T3917">­si</text:span><text:span text:style-name="T3918">­me, tik</text:span><text:span text:style-name="T3919">­rai tas fi</text:span><text:span text:style-name="T3920">­nan</text:span><text:span text:style-name="T3921">­sa</text:span><text:span text:style-name="T3922">­vi</text:span><text:span text:style-name="T3923">­mas yra… Šiaip jis nu</text:span><text:span text:style-name="T3924">­ma</text:span><text:span text:style-name="T3925">­ty</text:span><text:span text:style-name="T3926">­tas ir mes jį pa</text:span><text:span text:style-name="T3927">­si</text:span><text:span text:style-name="T3928">­ruo</text:span><text:span text:style-name="T3929">­šę ki</text:span><text:span text:style-name="T3930">­tų me</text:span><text:span text:style-name="T3931">­tų biu</text:span><text:span text:style-name="T3932">­dže</text:span><text:span text:style-name="T3933">­tą pro</text:span><text:span text:style-name="T3934">­jek</text:span><text:span text:style-name="T3935">­tuo</text:span><text:span text:style-name="T3936">­da</text:span><text:span text:style-name="T3937">­mi di</text:span><text:span text:style-name="T3938">­din</text:span><text:span text:style-name="T3939">­ti, ta</text:span><text:span text:style-name="T3940">­čiau no</text:span><text:span text:style-name="T3941">­ri</text:span><text:span text:style-name="T3942">­si ir tų po</text:span><text:span text:style-name="T3943">­ky</text:span><text:span text:style-name="T3944">­čių, ku</text:span><text:span text:style-name="T3945">­rie tik</text:span><text:span text:style-name="T3946">­rai leis</text:span><text:span text:style-name="T3947">­tų kal</text:span><text:span text:style-name="T3948">­bė</text:span><text:span text:style-name="T3949">­ti apie pa</text:span><text:span text:style-name="T3950">­slau</text:span><text:span text:style-name="T3951">­gų ko</text:span><text:span text:style-name="T3952">­ky</text:span><text:span text:style-name="T3953">­bę, pri</text:span><text:span text:style-name="T3954">­ei</text:span><text:span text:style-name="T3955">­na</text:span><text:span text:style-name="T3956">­mu</text:span><text:span text:style-name="T3957">­mą, kad tai bū</text:span><text:span text:style-name="T3958">­tų ne vien in</text:span><text:span text:style-name="T3959">­ves</text:span><text:span text:style-name="T3960">­ta</text:span><text:span text:style-name="T3961">­vi</text:span><text:span text:style-name="T3962">­mas į sis</text:span><text:span text:style-name="T3963">­te</text:span><text:span text:style-name="T3964">­mą, ku</text:span><text:span text:style-name="T3965">­ri kar</text:span><text:span text:style-name="T3966">­tais ne vi</text:span><text:span text:style-name="T3967">­sai efek</text:span><text:span text:style-name="T3968">­ty</text:span><text:span text:style-name="T3969">­viai vei</text:span><text:span text:style-name="T3970">­kia, bet fi</text:span><text:span text:style-name="T3971">­nan</text:span><text:span text:style-name="T3972">­sa</text:span><text:span text:style-name="T3973">­vi</text:span><text:span text:style-name="T3974">­mas tik</text:span><text:span text:style-name="T3975">­rai yra per ma</text:span><text:span text:style-name="T3976">­žas ir bus di</text:span><text:span text:style-name="T3977">­di</text:span><text:span text:style-name="T3978">­na</text:span><text:span text:style-name="T3979">­mas.<text:s/></text:span></text:p>
        <text:p text:style-name="Roman"><text:span text:style-name="T3980">PIRMININKĖ.</text:span><text:span text:style-name="T3981"><text:s/></text:span><text:span text:style-name="T3982">Dė</text:span><text:span text:style-name="T3983">­ko</text:span><text:span text:style-name="T3984">­ju. Tė</text:span><text:span text:style-name="T3985">­vy</text:span><text:span text:style-name="T3986">­nės są</text:span><text:span text:style-name="T3987">­jun</text:span><text:span text:style-name="T3988">­gos-Lie</text:span><text:span text:style-name="T3989">­tu</text:span><text:span text:style-name="T3990">­vos krikš</text:span><text:span text:style-name="T3991">­čio</text:span><text:span text:style-name="T3992">­nių de</text:span><text:span text:style-name="T3993">­mok</text:span><text:span text:style-name="T3994">­ra</text:span><text:span text:style-name="T3995">­tų frak</text:span><text:span text:style-name="T3996">­ci</text:span><text:span text:style-name="T3997">­ja.<text:s/></text:span><text:span text:style-name="T3998">G. Lan</text:span><text:span text:style-name="T3999">­</text:span><text:span text:style-name="T4000">d</text:span><text:span text:style-name="T4001">­sber</text:span><text:span text:style-name="T4002">­gis. Nė</text:span><text:span text:style-name="T4003">­ra sa</text:span><text:span text:style-name="T4004">­lė</text:span><text:span text:style-name="T4005">­je. A. Bi</text:span><text:span text:style-name="T4006">­lo</text:span><text:span text:style-name="T4007">­tai</text:span><text:span text:style-name="T4008">­tės taip pat ne</text:span><text:span text:style-name="T4009">­ma</text:span><text:span text:style-name="T4010">­tau. Yra J. Raz</text:span><text:span text:style-name="T4011">­ma. Su</text:span><text:span text:style-name="T4012">­tei</text:span><text:span text:style-name="T4013">­kia</text:span><text:span text:style-name="T4014">­me žo</text:span><text:span text:style-name="T4015">­dį jums. Li</text:span><text:span text:style-name="T4016">­be</text:span><text:span text:style-name="T4017">­ra</text:span><text:span text:style-name="T4018">­lų są</text:span><text:span text:style-name="T4019">­jū</text:span><text:span text:style-name="T4020">­džio frak</text:span><text:span text:style-name="T4021">­ci</text:span><text:span text:style-name="T4022">­ja, K. Gla</text:span><text:span text:style-name="T4023">­vec</text:span><text:span text:style-name="T4024">­kas. Ne</text:span><text:span text:style-name="T4025">­ma</text:span><text:span text:style-name="T4026">­tau. Ruo</text:span><text:span text:style-name="T4027">­šia</text:span><text:span text:style-name="T4028">­si G. Vai</text:span><text:span text:style-name="T4029">­če</text:span><text:span text:style-name="T4030">­kaus</text:span><text:span text:style-name="T4031">­kas.</text:span></text:p>
        <text:p text:style-name="Roman"><text:span text:style-name="T4032">J. RAZMA</text:span><text:span text:style-name="T4033"><text:s/></text:span><text:span text:style-name="T4034">(</text:span><text:span text:style-name="T4035">TS-LKDF</text:span><text:span text:style-name="T4036">)</text:span><text:span text:style-name="T4037">. Prieš klaus</text:span><text:span text:style-name="T4038">­da</text:span><text:span text:style-name="T4039">­mas prem</text:span><text:span text:style-name="T4040">­je</text:span><text:span text:style-name="T4041">­ro pa</text:span><text:span text:style-name="T4042">­svei</text:span><text:span text:style-name="T4043">­kin</text:span><text:span text:style-name="T4044">­siu ko</text:span><text:span text:style-name="T4045">­le</text:span><text:span text:style-name="T4046">­gą J. Nar</text:span><text:span text:style-name="T4047">­ke</text:span><text:span text:style-name="T4048">­vi</text:span><text:span text:style-name="T4049">­čių, nes jo duk</text:span><text:span text:style-name="T4050">­ra ga</text:span><text:span text:style-name="T4051">­vo po</text:span><text:span text:style-name="T4052">­li</text:span><text:span text:style-name="T4053">­ti</text:span><text:span text:style-name="T4054">­nes pa</text:span><text:span text:style-name="T4055">­rei</text:span><text:span text:style-name="T4056">­gas Kul</text:span><text:span text:style-name="T4057">­tū</text:span><text:span text:style-name="T4058">­ros mi</text:span><text:span text:style-name="T4059">­nis</text:span><text:span text:style-name="T4060">­te</text:span><text:span text:style-name="T4061">­ri</text:span><text:span text:style-name="T4062">­jo</text:span><text:span text:style-name="T4063">­je.<text:s/></text:span></text:p>
        <text:p text:style-name="P4064">O prem­je­ro klau­siu, ar spren­di­mai pa­kvies­ti į vy­riau­sy­bi­nes pa­rei­gas Lie­tu­vos len­kų rin­ki­mų ak­ci­jos-Krikš­čio­niš­kų šei­mų są­jun­gos frak­ci­jos at­sto­vus ar jų de­le­guo­tus as­me­nis su­si­ję su tuo, kad jums rei­ka­lin­ga po­li­ti­nė pa­ra­ma bal­suo­jant Sei­me? Kiek jau yra to­kių žmo­nių įdar­bin­ta ir kiek dar pla­nuo­ja­te įdar­bin­ti ar­ti­miau­siu me­tu?<text:s/></text:p>
        <text:p text:style-name="Roman"><text:span text:style-name="T4065">S. SKVERNELIS</text:span><text:span text:style-name="T4066"><text:s/></text:span><text:span text:style-name="T4067">(</text:span><text:span text:style-name="T4068">LVŽSF</text:span><text:span text:style-name="T4069">)</text:span><text:span text:style-name="T4070">. Ačiū, pri</text:span><text:span text:style-name="T4071">­si</text:span><text:span text:style-name="T4072">­jun</text:span><text:span text:style-name="T4073">­giu prie svei</text:span><text:span text:style-name="T4074">­ki</text:span><text:span text:style-name="T4075">­ni</text:span><text:span text:style-name="T4076">­mų. Tik</text:span><text:span text:style-name="T4077">­rai džiau</text:span><text:span text:style-name="T4078">­giuo</text:span><text:span text:style-name="T4079">­si, kad mi</text:span><text:span text:style-name="T4080">­nist</text:span><text:span text:style-name="T4081">­rai, ku</text:span><text:span text:style-name="T4082">­rie ren</text:span><text:span text:style-name="T4083">­ka</text:span><text:span text:style-name="T4084">­si po</text:span><text:span text:style-name="T4085">­li</text:span><text:span text:style-name="T4086">­ti</text:span><text:span text:style-name="T4087">­nio as</text:span><text:span text:style-name="T4088">­me</text:span><text:span text:style-name="T4089">­ni</text:span><text:span text:style-name="T4090">­nio pa</text:span><text:span text:style-name="T4091">­si</text:span><text:span text:style-name="T4092">­ti</text:span><text:span text:style-name="T4093">­kė</text:span><text:span text:style-name="T4094">­ji</text:span><text:span text:style-name="T4095">­mo pa</text:span><text:span text:style-name="T4096">­rei</text:span><text:span text:style-name="T4097">­gū</text:span><text:span text:style-name="T4098">­nus, no</text:span><text:span text:style-name="T4099">­riu pa</text:span><text:span text:style-name="T4100">­brėž</text:span><text:span text:style-name="T4101">­ti, po</text:span><text:span text:style-name="T4102">­li</text:span><text:span text:style-name="T4103">­ti</text:span><text:span text:style-name="T4104">­nio<text:s/></text:span><text:span text:style-name="T4105">(</text:span><text:span text:style-name="T4106">as</text:span><text:span text:style-name="T4107">­me</text:span><text:span text:style-name="T4108">­ni</text:span><text:span text:style-name="T4109">­nio</text:span><text:span text:style-name="T4110">)</text:span><text:span text:style-name="T4111"><text:s/>pa</text:span><text:span text:style-name="T4112">­si</text:span><text:span text:style-name="T4113">­ti</text:span><text:span text:style-name="T4114">­kė</text:span><text:span text:style-name="T4115">­ji</text:span><text:span text:style-name="T4116">­mo pa</text:span><text:span text:style-name="T4117">­rei</text:span><text:span text:style-name="T4118">­gū</text:span><text:span text:style-name="T4119">­nus, lais</text:span><text:span text:style-name="T4120">­va va</text:span><text:span text:style-name="T4121">­lia tai ren</text:span><text:span text:style-name="T4122">­ka</text:span><text:span text:style-name="T4123">­si. Jei</text:span><text:span text:style-name="T4124">­gu jū</text:span><text:span text:style-name="T4125">­sų duk</text:span><text:span text:style-name="T4126">­ra taip pat yra kom</text:span><text:span text:style-name="T4127">­pe</text:span><text:span text:style-name="T4128">­ten</text:span><text:span text:style-name="T4129">­tin</text:span><text:span text:style-name="T4130">­ga, tu</text:span><text:span text:style-name="T4131">­rin</text:span><text:span text:style-name="T4132">­ti ge</text:span><text:span text:style-name="T4133">­bė</text:span><text:span text:style-name="T4134">­ji</text:span><text:span text:style-name="T4135">­mų, pa</text:span><text:span text:style-name="T4136">­tir</text:span><text:span text:style-name="T4137">­ties, dar</text:span><text:span text:style-name="T4138">­bo pa</text:span><text:span text:style-name="T4139">­tir</text:span><text:span text:style-name="T4140">­ties, rei</text:span><text:span text:style-name="T4141">­ka</text:span><text:span text:style-name="T4142">­lin</text:span><text:span text:style-name="T4143">­gą iš</text:span><text:span text:style-name="T4144">­si</text:span><text:span text:style-name="T4145">­la</text:span><text:span text:style-name="T4146">­vi</text:span><text:span text:style-name="T4147">­ni</text:span><text:span text:style-name="T4148">­mą</text:span><text:span text:style-name="T4149">, j</text:span>ei­gu ku­riam mi­nist­rui to­kios kom­pe­ten­tin­gos as­me­ny­bės pri­reik­tų, aš tik­rai ne­pri­eš­ta­rau­čiau. Ji taip pat ga­lė­tų<text:s/>eiti<text:s/>pa­ta­rė­jo ar vi­ce­mi­nist­ro pa­rei­ga­s. Tik­rai to ne­sie­ju nei su tė­vais, nei su ma­mo­mis, nei su par­ti­ne pri­klau­so­my­be. Jei­gu tai pa­gel­bė­tų po­li­ti­nei pa­ra­mai, jūs taip ma­no­te, tai aš tur­būt la­bai abe­jo­ju. Ne­ver­tin­ki­me žmo­nių… ne­žlug­dy­ki­me jau­nų žmo­nių ga­li­my­bės da­ry­ti kar­je­rą, kad jo tė­tis ar ma­ma yra kaž­ko­kio­se po­zi­ci­jo­se. Aš dar kar­tą pa­brė­žiu, nė­ra kal­ba­ma apie tar­nau­to­jo pa­rei­gy­bę, tai apie po­li­ti­nio (as­me­ni­nio) pa­si­ti­kė­ji­mo pa­rei­gy­bę, kai mi­nist­ras pa­si­ren­ka pats, for­muo­da­mas sa­vo ko­man­dą.<text:s/></text:p>
        <text:p text:style-name="Roman"><text:span text:style-name="T4150">PIRMININKĖ.</text:span><text:s/>Ačiū. Klau­sia G. Vai­če­kaus­kas. Ruo­šia­si Lie­tu­vos so­cial­de­mok­ra­tų frak­ci­ja – A. Sy­sas. Nė­ra sa­lė­je. J. Ole­kas. Nė­ra sa­lė­je. Ta­da vėl R. Mar­ti­nė­lis.<text:s/></text:p>
        <text:soft-page-break/>
        <text:p text:style-name="Roman"><text:span text:style-name="T4151">G. VAIČEKAUSKAS</text:span><text:span text:style-name="T4152"><text:s/></text:span><text:span text:style-name="T4153">(</text:span><text:span text:style-name="T4154">LSF</text:span><text:span text:style-name="T4155">)</text:span><text:span text:style-name="T4156">. Ačiū, mie</text:span><text:span text:style-name="T4157">­la pir</text:span><text:span text:style-name="T4158">­mi</text:span><text:span text:style-name="T4159">­nin</text:span><text:span text:style-name="T4160">­ke. Ger</text:span><text:span text:style-name="T4161">­bia</text:span><text:span text:style-name="T4162">­mas prem</text:span><text:span text:style-name="T4163">­je</text:span><text:span text:style-name="T4164">­re, sa</text:span><text:span text:style-name="T4165">­ky</text:span><text:span text:style-name="T4166">­ki</text:span><text:span text:style-name="T4167">­te, ar jau ga</text:span><text:span text:style-name="T4168">­li</text:span><text:span text:style-name="T4169">­te įvar</text:span><text:span text:style-name="T4170">­din</text:span><text:span text:style-name="T4171">­ti tuos žmo</text:span><text:span text:style-name="T4172">­nes, ku</text:span><text:span text:style-name="T4173">­rie aki</text:span><text:span text:style-name="T4174">­vaiz</text:span><text:span text:style-name="T4175">­džiai jums ken</text:span><text:span text:style-name="T4176">­kia, tai yra pra</text:span><text:span text:style-name="T4177">­ne</text:span><text:span text:style-name="T4178">­ša duo</text:span><text:span text:style-name="T4179">­me</text:span><text:span text:style-name="T4180">­nis žmo</text:span><text:span text:style-name="T4181">­nių, ar mi</text:span><text:span text:style-name="T4182">­ru</text:span><text:span text:style-name="T4183">­sių, ar gy</text:span><text:span text:style-name="T4184">­vų</text:span><text:span text:style-name="T4185">,</text:span><text:span text:style-name="T4186"><text:s/>ke</text:span><text:span text:style-name="T4187">­lių eis</text:span><text:span text:style-name="T4188">­mo tai</text:span><text:span text:style-name="T4189">­syk</text:span><text:span text:style-name="T4190">­lių pa</text:span><text:span text:style-name="T4191">­žei</text:span><text:span text:style-name="T4192">­dė</text:span><text:span text:style-name="T4193">­jų. Ži</text:span><text:span text:style-name="T4194">­no</text:span><text:span text:style-name="T4195">­te, šian</text:span><text:span text:style-name="T4196">­dien jis ap</text:span><text:span text:style-name="T4197">­gau</text:span><text:span text:style-name="T4198">­na prem</text:span><text:span text:style-name="T4199">­je</text:span><text:span text:style-name="T4200">­rą, ry</text:span><text:span text:style-name="T4201">­toj ga</text:span><text:span text:style-name="T4202">­li Lie</text:span><text:span text:style-name="T4203">­tu</text:span><text:span text:style-name="T4204">­vą par</text:span><text:span text:style-name="T4205">­duo</text:span><text:span text:style-name="T4206">­ti. Ačiū.<text:s/></text:span></text:p>
        <text:p text:style-name="Roman"><text:span text:style-name="T4207">S. SKVERNELIS</text:span><text:span text:style-name="T4208"><text:s/></text:span><text:span text:style-name="T4209">(</text:span><text:span text:style-name="T4210">LVŽSF</text:span><text:span text:style-name="T4211">)</text:span><text:span text:style-name="T4212">. Ne, tik</text:span><text:span text:style-name="T4213">­rai nie</text:span><text:span text:style-name="T4214">­kas ne</text:span><text:span text:style-name="T4215">­ken</text:span><text:span text:style-name="T4216">­kia. Aš dar kar</text:span><text:span text:style-name="T4217">­tą, nau</text:span><text:span text:style-name="T4218">­do</text:span><text:span text:style-name="T4219">­da</text:span><text:span text:style-name="T4220">­ma</text:span><text:span text:style-name="T4221">­sis jau ir Sei</text:span><text:span text:style-name="T4222">­mo tri</text:span><text:span text:style-name="T4223">­bū</text:span><text:span text:style-name="T4224">­na, no</text:span><text:span text:style-name="T4225">­riu at</text:span><text:span text:style-name="T4226">­si</text:span><text:span text:style-name="T4227">­pra</text:span><text:span text:style-name="T4228">­šy</text:span><text:span text:style-name="T4229">­ti mū</text:span><text:span text:style-name="T4230">­sų bu</text:span><text:span text:style-name="T4231">­vu</text:span><text:span text:style-name="T4232">­sio ko</text:span><text:span text:style-name="T4233">­le</text:span><text:span text:style-name="T4234">­gos dėl to, kad nu</text:span><text:span text:style-name="T4235">­ma</text:span><text:span text:style-name="T4236">­ri</text:span><text:span text:style-name="T4237">­nau aš jį, tik</text:span><text:span text:style-name="T4238">­rai ne</text:span><text:span text:style-name="T4239">­pik</text:span><text:span text:style-name="T4240">­ty</text:span><text:span text:style-name="T4241">­biš</text:span><text:span text:style-name="T4242">­kai. Ne</text:span><text:span text:style-name="T4243">­ver</text:span><text:span text:style-name="T4244">­čia</text:span><text:span text:style-name="T4245">­mas jo</text:span><text:span text:style-name="T4246">­kių pa</text:span><text:span text:style-name="T4247">­ken</text:span><text:span text:style-name="T4248">­kė</text:span><text:span text:style-name="T4249">­jų, tie</text:span><text:span text:style-name="T4250">­siog to</text:span><text:span text:style-name="T4251">­kia in</text:span><text:span text:style-name="T4252">­for</text:span><text:span text:style-name="T4253">­ma</text:span><text:span text:style-name="T4254">­ci</text:span><text:span text:style-name="T4255">­ja bu</text:span><text:span text:style-name="T4256">­vo pa</text:span><text:span text:style-name="T4257">­sie</text:span><text:span text:style-name="T4258">­ku</text:span><text:span text:style-name="T4259">­si. Dar nau</text:span><text:span text:style-name="T4260">­do</text:span><text:span text:style-name="T4261">­da</text:span><text:span text:style-name="T4262">­ma</text:span><text:span text:style-name="T4263">­sis pro</text:span><text:span text:style-name="T4264">­ga lin</text:span><text:span text:style-name="T4265">­kiu bu</text:span><text:span text:style-name="T4266">­vu</text:span><text:span text:style-name="T4267">­siam Sei</text:span><text:span text:style-name="T4268">­mo na</text:span><text:span text:style-name="T4269">­riui, ger</text:span><text:span text:style-name="T4270">­bia</text:span><text:span text:style-name="T4271">­mam ko</text:span><text:span text:style-name="T4272">­le</text:span><text:span text:style-name="T4273">­gai il</text:span><text:span text:style-name="T4274">­gų, svei</text:span><text:span text:style-name="T4275">­kų, lai</text:span><text:span text:style-name="T4276">­min</text:span><text:span text:style-name="T4277">­gų gy</text:span><text:span text:style-name="T4278">­ve</text:span><text:span text:style-name="T4279">­ni</text:span><text:span text:style-name="T4280">­mo me</text:span><text:span text:style-name="T4281">­tų.<text:s/></text:span></text:p>
        <text:p text:style-name="Roman"><text:span text:style-name="T4282">PIRMININKĖ.</text:span><text:span text:style-name="T4283"><text:s/>Dė</text:span><text:span text:style-name="T4284">­ko</text:span><text:span text:style-name="T4285">­ju. Klau</text:span><text:span text:style-name="T4286">­sia R. Mar</text:span><text:span text:style-name="T4287">­ti</text:span><text:span text:style-name="T4288">­nė</text:span><text:span text:style-name="T4289">­lis. Ruo</text:span><text:span text:style-name="T4290">­šia</text:span><text:span text:style-name="T4291">­si A. Ma</text:span><text:span text:style-name="T4292">­zu</text:span><text:span text:style-name="T4293">­ro</text:span><text:span text:style-name="T4294">­nis, ku</text:span><text:span text:style-name="T4295">­rį pra</text:span><text:span text:style-name="T4296">­lei</text:span><text:span text:style-name="T4297">­dau.<text:s/></text:span></text:p>
        <text:p text:style-name="Roman"><text:span text:style-name="T4298">R. MARTINĖLIS</text:span><text:span text:style-name="T4299"><text:s/></text:span><text:span text:style-name="T4300">(</text:span><text:span text:style-name="T4301">TS-LKDF</text:span><text:span text:style-name="T4302">)</text:span><text:span text:style-name="T4303">. Ačiū, po</text:span><text:span text:style-name="T4304">­sė</text:span><text:span text:style-name="T4305">­džio pir</text:span><text:span text:style-name="T4306">­mi</text:span><text:span text:style-name="T4307">­nin</text:span><text:span text:style-name="T4308">­ke. Aš no</text:span><text:span text:style-name="T4309">­rė</text:span><text:span text:style-name="T4310">­čiau už</text:span><text:span text:style-name="T4311">­duo</text:span><text:span text:style-name="T4312">­ti klau</text:span><text:span text:style-name="T4313">­si</text:span><text:span text:style-name="T4314">­mą e</text:span>ko­no­mi­kos ir ino­va­ci­jų mi­nist­rui. Da­bar­ti­nė įsta­ty­mi­nė ba­zė ne­lei­džia ne pel­no sie­kian­čioms or­ga­ni­za­ci­joms, aso­cia­ci­joms, vie­šo­sioms įstai­goms, ku­rios daž­niau­siai ir so­cia­liai orien­tuo­tas pa­slau­gas tei­kia, pre­ten­duo­ti į vals­ty­bės pa­ra­mą, Eu­ro­pos Są­jun­gos pa­ra­mą. Ste­bė­da­mas jū­sų veik­lą mi­nis­te­ri­jo­je, aš tik­rai džiau­giuo­si jū­sų ini­cia­ty­vo­mis vi­so­se sri­ty­se, taip pat ir į so­cia­liai orien­tuo­tas sri­tis, ir no­rė­čiau pa­klaus­ti, ko­kio­je sta­di­jo­je da­bar yra jū­sų tei­kia­mi pa­siū­ly­mai dėl tei­sės ak­tų pa­kei­ti­mų, kad bū­tent tos or­ga­ni­za­ci­jos ir­gi ga­lė­tų da­ly­vau­ti<text:s/>dėl<text:s/>so­cia­liai orien­tuo­tų<text:s/>pa­slau­gų, sa­ky­ki­me,<text:s/>dėl<text:s/>vals­ty­bės pa­ra­mos?<text:s/></text:p>
        <text:p text:style-name="Roman"><text:span text:style-name="T4315">V. SINKEVIČIUS</text:span><text:s/><text:span text:style-name="T4316">(</text:span><text:span text:style-name="T4317">LVŽSF</text:span><text:span text:style-name="T4318">)</text:span>. Dė­ko­ju, ko­le­ga, už klau­si­mą. Iš tie­sų va­kar Vy­riau­sy­bė pri­ta­rė mi­nis­te­ri­jos pa­reng­tiems Smul­kio­jo ir vi­du­ti­nio ver­slo plėt­ros įsta­ty­mo pa­kei­ti­mams, ku­riais bū­tent ir su­da­ro­ma ga­li­my­bė ne pel­no sie­kian­čioms or­ga­ni­za­ci­joms gau­ti vals­ty­bės pa­ra­mą. Kaip ži­no­te, šiuo me­tu, pa­vyz­džiui, įmo­nė, pa­si­rin­ku­si už­da­ro­sios ak­ci­nės ben­dro­vės for­mą, tu­ri, sa­ky­kim, daug ge­res­nes są­ly­gas gau­ti tos pa­čios „In­ve­gos“ ga­ran­ti­ją pa­sko­lai ar pa­na­šius da­ly­kus. Ga­li ap­li­kuo­ti į tą pa­čią Eu­ro­pos Są­jun­gos pa­ra­mą, o tuo tar­pu vie­šo­sios įstai­gos, de­ja, to­kių ga­li­my­bių ne­tu­ri, daž­nai vie­šo­sios įstai­gos yra tie pa­tys spor­to bū­re­liai, ro­bo­ti­kos ir pa­na­šiai, ku­rie at­lie­ka la­bai svar­bią vi­suo­me­nei funk­ci­ją. Vy­riau­sy­bė va­kar pri­ta­rė mi­nis­te­ri­jos pa­kei­ti­mams, da­bar jie, aš ti­kiu, kad, na, po­sė­džiams ne­li­ko daug lai­ko, tai pa­teik­si­me Sei­me po Ve­ly­kų ir jau Sei­mo na­rių va­lia, ti­kiuo­si, kad šiems pa­kei­ti­mams bus pri­tar­ta ne tik val­dan­čio­sios dau­gu­mos, bet ir opo­zi­ci­jos. Ačiū.<text:s/></text:p>
        <text:p text:style-name="Roman"><text:span text:style-name="T4319">PIRMININKĖ.</text:span><text:s/>Klau­sia A. Ma­zu­ro­nis. Ruo­šia­si J. Baub­lys.<text:s/></text:p>
        <text:p text:style-name="Roman"><text:span text:style-name="T4320">A. MAZURONIS</text:span><text:span text:style-name="T4321"><text:s/></text:span><text:span text:style-name="T4322">(</text:span><text:span text:style-name="T4323">MSNG</text:span><text:span text:style-name="T4324">)</text:span><text:span text:style-name="T4325">. La</text:span><text:span text:style-name="T4326">­bai dė</text:span><text:span text:style-name="T4327">­kui, ger</text:span><text:span text:style-name="T4328">­bia</text:span><text:span text:style-name="T4329">­ma pir</text:span><text:span text:style-name="T4330">­mi</text:span><text:span text:style-name="T4331">­nin</text:span><text:span text:style-name="T4332">­ke. Ka</text:span><text:span text:style-name="T4333">­dan</text:span><text:span text:style-name="T4334">­gi prem</text:span><text:span text:style-name="T4335">­je</text:span><text:span text:style-name="T4336">­ras la</text:span><text:span text:style-name="T4337">­bai daug at</text:span><text:span text:style-name="T4338">­sa</text:span><text:span text:style-name="T4339">­ki</text:span><text:span text:style-name="T4340">­nė</text:span><text:span text:style-name="T4341">­jo, tai ir</text:span><text:span text:style-name="T4342">­gi jam lei</text:span><text:span text:style-name="T4343">­siu pail</text:span><text:span text:style-name="T4344">­sė</text:span><text:span text:style-name="T4345">­ti. Pa</text:span><text:span text:style-name="T4346">­klau</text:span><text:span text:style-name="T4347">­siu to pa</text:span><text:span text:style-name="T4348">­ties ino</text:span><text:span text:style-name="T4349">­va</text:span><text:span text:style-name="T4350">­ci</text:span><text:span text:style-name="T4351">­jų… ir kaip ten dar nau</text:span><text:span text:style-name="T4352">­jai va</text:span><text:span text:style-name="T4353">­di</text:span><text:span text:style-name="T4354">­na</text:span><text:span text:style-name="T4355">­si mi</text:span><text:span text:style-name="T4356">­nis</text:span><text:span text:style-name="T4357">­te</text:span><text:span text:style-name="T4358">­ri</text:span><text:span text:style-name="T4359">­ja, mi</text:span><text:span text:style-name="T4360">­nist</text:span><text:span text:style-name="T4361">­ro V. Sin</text:span><text:span text:style-name="T4362">­ke</text:span><text:span text:style-name="T4363">­vi</text:span><text:span text:style-name="T4364">­čiaus. Ger</text:span><text:span text:style-name="T4365">­bia</text:span><text:span text:style-name="T4366">­mas mi</text:span><text:span text:style-name="T4367">­nist</text:span><text:span text:style-name="T4368">­re, jūs, ma</text:span><text:span text:style-name="T4369">­no nuo</text:span><text:span text:style-name="T4370">­mo</text:span><text:span text:style-name="T4371">­ne, at</text:span><text:span text:style-name="T4372">­lie</text:span><text:span text:style-name="T4373">­ka</text:span><text:span text:style-name="T4374">­te la</text:span><text:span text:style-name="T4375">­bai pui</text:span><text:span text:style-name="T4376">­kų dar</text:span><text:span text:style-name="T4377">­bą nau</text:span><text:span text:style-name="T4378">­jiems in</text:span><text:span text:style-name="T4379">­ves</text:span><text:span text:style-name="T4380">­tuo</text:span><text:span text:style-name="T4381">­to</text:span><text:span text:style-name="T4382">­jams pri</text:span><text:span text:style-name="T4383">­trauk</text:span><text:span text:style-name="T4384">­ti Lie</text:span><text:span text:style-name="T4385">­tu</text:span><text:span text:style-name="T4386">­vo</text:span><text:span text:style-name="T4387">­je ir ben</text:span><text:span text:style-name="T4388">­drau</text:span><text:span text:style-name="T4389">­ti su jau esa</text:span><text:span text:style-name="T4390">­mais in</text:span><text:span text:style-name="T4391">­ves</text:span><text:span text:style-name="T4392">­tuo</text:span><text:span text:style-name="T4393">­to</text:span><text:span text:style-name="T4394">­jais. Tik</text:span><text:span text:style-name="T4395">­rai la</text:span><text:span text:style-name="T4396">­bai daž</text:span><text:span text:style-name="T4397">­nai ne</text:span><text:span text:style-name="T4398">­ap</text:span><text:span text:style-name="T4399">­si</text:span><text:span text:style-name="T4400">­ri</text:span><text:span text:style-name="T4401">­bo</text:span><text:span text:style-name="T4402">­ja</text:span><text:span text:style-name="T4403">­te to</text:span><text:span text:style-name="T4404">­kiu tik for</text:span><text:span text:style-name="T4405">­ma</text:span><text:span text:style-name="T4406">­liu ben</text:span><text:span text:style-name="T4407">­dra</text:span><text:span text:style-name="T4408">­vi</text:span><text:span text:style-name="T4409">­mu, ta</text:span><text:span text:style-name="T4410">­čiau ir bė</text:span><text:span text:style-name="T4411">­ga</text:span><text:span text:style-name="T4412">­te, ir į krep</text:span><text:span text:style-name="T4413">­ši</text:span><text:span text:style-name="T4414">­nio var</text:span><text:span text:style-name="T4415">­žy</text:span><text:span text:style-name="T4416">­bas ei</text:span><text:span text:style-name="T4417">­na</text:span><text:span text:style-name="T4418">­te, o tai yra la</text:span><text:span text:style-name="T4419">­bai svei</text:span><text:span text:style-name="T4420">­kin</text:span><text:span text:style-name="T4421">­ti</text:span><text:span text:style-name="T4422">­na ir pa</text:span><text:span text:style-name="T4423">­gir</text:span><text:span text:style-name="T4424">­ti</text:span><text:span text:style-name="T4425">­na, ir ska</text:span><text:span text:style-name="T4426">­tin</text:span><text:span text:style-name="T4427">­ti</text:span><text:span text:style-name="T4428">­na ir ki</text:span><text:span text:style-name="T4429">­tiems tą pa</text:span><text:span text:style-name="T4430">­tį da</text:span><text:span text:style-name="T4431">­ry</text:span><text:span text:style-name="T4432">­ti. To</text:span><text:span text:style-name="T4433">­dėl klau</text:span><text:span text:style-name="T4434">­si</text:span><text:span text:style-name="T4435">­mas bū</text:span><text:span text:style-name="T4436">­tų la</text:span><text:span text:style-name="T4437">­bai pa</text:span><text:span text:style-name="T4438">­pras</text:span><text:span text:style-name="T4439">­tas. Ger</text:span><text:span text:style-name="T4440">­bia</text:span><text:span text:style-name="T4441">­mas mi</text:span><text:span text:style-name="T4442">­nist</text:span><text:span text:style-name="T4443">­re, ne</text:span><text:span text:style-name="T4444">­pa</text:span><text:span text:style-name="T4445">­gal</text:span><text:span text:style-name="T4446">­vo</text:span><text:span text:style-name="T4447">­ki</text:span><text:span text:style-name="T4448">­te, kad aš no</text:span><text:span text:style-name="T4449">­riu jus su</text:span><text:span text:style-name="T4450">­kir</text:span><text:span text:style-name="T4451">­šin</text:span><text:span text:style-name="T4452">­ti su frak</text:span><text:span text:style-name="T4453">­ci</text:span><text:span text:style-name="T4454">­jos ko</text:span><text:span text:style-name="T4455">­le</text:span><text:span text:style-name="T4456">­go</text:span><text:span text:style-name="T4457">­mis, bet ką jūs gal</text:span><text:span text:style-name="T4458">­vo</text:span><text:span text:style-name="T4459">­ja</text:span><text:span text:style-name="T4460">­te apie pas</text:span><text:span text:style-name="T4461">­ta</text:span><text:span text:style-name="T4462">­rų</text:span><text:span text:style-name="T4463">­jų die</text:span><text:span text:style-name="T4464">­nų Biu</text:span><text:span text:style-name="T4465">­dže</text:span><text:span text:style-name="T4466">­to ir fi</text:span><text:span text:style-name="T4467">­nan</text:span><text:span text:style-name="T4468">­sų ko</text:span><text:span text:style-name="T4469">­mi</text:span><text:span text:style-name="T4470">­te</text:span><text:span text:style-name="T4471">­to pir</text:span><text:span text:style-name="T4472">­mi</text:span><text:span text:style-name="T4473">­nin</text:span><text:span text:style-name="T4474">­ko S. Ja</text:span><text:span text:style-name="T4475">­ke</text:span><text:span text:style-name="T4476">­liū</text:span><text:span text:style-name="T4477">­no pa</text:span><text:span text:style-name="T4478">­si</text:span><text:span text:style-name="T4479">­sa</text:span><text:span text:style-name="T4480">­ky</text:span><text:span text:style-name="T4481">­mus ir veiks</text:span><text:span text:style-name="T4482">­mus ir kaip tai jums pa</text:span><text:span text:style-name="T4483">­de</text:span><text:span text:style-name="T4484">­da ar</text:span><text:span text:style-name="T4485">­ba truk</text:span><text:span text:style-name="T4486">­do tiek nau</text:span><text:span text:style-name="T4487">­jų in</text:span><text:span text:style-name="T4488">­ves</text:span><text:span text:style-name="T4489">­tuo</text:span><text:span text:style-name="T4490">­to</text:span><text:span text:style-name="T4491">­jų pri</text:span><text:span text:style-name="T4492">­trau</text:span><text:span text:style-name="T4493">­ki</text:span><text:span text:style-name="T4494">­mo kon</text:span><text:span text:style-name="T4495">­teks</text:span><text:span text:style-name="T4496">­te, tiek ben</text:span><text:span text:style-name="T4497">­drau</text:span><text:span text:style-name="T4498">­ti su jau esa</text:span><text:span text:style-name="T4499">­mais in</text:span><text:span text:style-name="T4500">­ves</text:span><text:span text:style-name="T4501">­tuo</text:span><text:span text:style-name="T4502">­to</text:span><text:span text:style-name="T4503">­jais, ypač su di</text:span><text:span text:style-name="T4504">­de</text:span><text:span text:style-name="T4505">­lė</text:span><text:span text:style-name="T4506">­mis tarp</text:span><text:span text:style-name="T4507">­tau</text:span><text:span text:style-name="T4508">­ti</text:span><text:span text:style-name="T4509">­nė</text:span><text:span text:style-name="T4510">­je rin</text:span><text:span text:style-name="T4511">­ko</text:span><text:span text:style-name="T4512">­je vei</text:span><text:span text:style-name="T4513">­kian</text:span><text:span text:style-name="T4514">­čio</text:span><text:span text:style-name="T4515">­mis kom</text:span><text:span text:style-name="T4516">­pa</text:span><text:span text:style-name="T4517">­ni</text:span><text:span text:style-name="T4518">­jo</text:span><text:span text:style-name="T4519">­mis?<text:s/></text:span></text:p>
        <text:p text:style-name="Roman"><text:span text:style-name="T4520">V. SINKEVIČIUS</text:span><text:span text:style-name="T4521"><text:s/></text:span><text:span text:style-name="T4522">(</text:span><text:span text:style-name="T4523">LVŽSF</text:span><text:span text:style-name="T4524">)</text:span><text:span text:style-name="T4525">. Dė</text:span><text:span text:style-name="T4526">­ko</text:span><text:span text:style-name="T4527">­ju už klau</text:span><text:span text:style-name="T4528">­si</text:span><text:span text:style-name="T4529">­mą. Jei</text:span><text:span text:style-name="T4530">­gu la</text:span><text:span text:style-name="T4531">­bai trum</text:span><text:span text:style-name="T4532">­pai, tai ne</text:span><text:span text:style-name="T4533">­pa</text:span><text:span text:style-name="T4534">­de</text:span><text:span text:style-name="T4535">­da, bet ap</text:span><text:span text:style-name="T4536">­skri</text:span><text:span text:style-name="T4537">­tai kal</text:span><text:span text:style-name="T4538">­bant in</text:span><text:span text:style-name="T4539">­ves</text:span><text:span text:style-name="T4540">­tuo</text:span><text:span text:style-name="T4541">­to</text:span><text:span text:style-name="T4542">­jų, ypač tų, ku</text:span><text:span text:style-name="T4543">­rie jau yra in</text:span><text:span text:style-name="T4544">­ves</text:span><text:span text:style-name="T4545">­ta</text:span><text:span text:style-name="T4546">­vę Lie</text:span><text:span text:style-name="T4547">­tu</text:span><text:span text:style-name="T4548">­vo</text:span><text:span text:style-name="T4549">­je, su</text:span><text:span text:style-name="T4550">­si</text:span><text:span text:style-name="T4551">­pa</text:span><text:span text:style-name="T4552">­ži</text:span><text:span text:style-name="T4553">­nę su Lie</text:span><text:span text:style-name="T4554">­tu</text:span><text:span text:style-name="T4555">­vos in</text:span><text:span text:style-name="T4556">­ves</text:span><text:span text:style-name="T4557">­ti</text:span><text:span text:style-name="T4558">­ci</text:span><text:span text:style-name="T4559">­ne ap</text:span><text:span text:style-name="T4560">­lin</text:span><text:span text:style-name="T4561">­ka, mo</text:span><text:span text:style-name="T4562">­kes</text:span><text:span text:style-name="T4563">­ti</text:span><text:span text:style-name="T4564">­ne ap</text:span><text:span text:style-name="T4565">­lin</text:span><text:span text:style-name="T4566">­ka, tos, sa</text:span><text:span text:style-name="T4567">­ky</text:span><text:span text:style-name="T4568">­ki</text:span><text:span text:style-name="T4569">­me, po</text:span><text:span text:style-name="T4570">­li</text:span><text:span text:style-name="T4571">­ti</text:span><text:span text:style-name="T4572">­nės ban</text:span><text:span text:style-name="T4573">­gos taip smar</text:span><text:span text:style-name="T4574">­kiai ne</text:span><text:span text:style-name="T4575">­vei</text:span><text:span text:style-name="T4576">­kia, nes es</text:span><text:span text:style-name="T4577">­mi</text:span><text:span text:style-name="T4578">­nis da</text:span><text:span text:style-name="T4579">­ly</text:span><text:span text:style-name="T4580">­kas vis dėl</text:span><text:span text:style-name="T4581">­to yra spren</text:span><text:span text:style-name="T4582">­di</text:span><text:span text:style-name="T4583">­mai, ku</text:span><text:span text:style-name="T4584">­rie yra pri</text:span><text:span text:style-name="T4585">­ima</text:span><text:span text:style-name="T4586">­mi Vy</text:span><text:span text:style-name="T4587">­riau</text:span><text:span text:style-name="T4588">­sy</text:span><text:span text:style-name="T4589">­bė</text:span><text:span text:style-name="T4590">­je ir par</text:span><text:span text:style-name="T4591">­la</text:span><text:span text:style-name="T4592">­men</text:span><text:span text:style-name="T4593">­te. Ši Vy</text:span><text:span text:style-name="T4594">­riau</text:span><text:span text:style-name="T4595">­sy</text:span><text:span text:style-name="T4596">­bė dve</text:span><text:span text:style-name="T4597">­jus su pu</text:span><text:span text:style-name="T4598">­se</text:span><text:s/>me­tų tiks­lin­gai ge­ri­na ver­slo ap­lin­ką, ša­lies kon­ku­ren­cin­gu­mą ir tai bu­vo įver­tin­ta pas­ku­ti­nia­me „Doing Bu­si­ness“ rei­tin­ge, pa­gal ku­rį ap­len­kė­me, sa­ky­ki­me, vi­sas kai­my­ni­nes vals­ty­bes. Eu­ro­pos Są­jun­go­je esa­me tre­ti, to­dėl iš tie­sų ta re­a­li in­ves­ti­ci­nė ap­lin­ka ša­ly­je yra ge­ra. O tie po­li­ti­niai klau­si­mai ir to pa­ties S. Ja­ke­liū­no klau­si­mai kai ku­rio­se vie­to­se iš tie­sų yra pa­grįs­ti. Aš džiau­giuo­si, kad ir pats „Re­vo­lu­tas“ krei­pė­si dėl jų pa­pil­do­mos pa­tik­ros. Aš ti­kiu, kad į vi­sus tuos klau­si­mus bus at­sa­ky­ta, ir mes ju­dė­si­me to­liau.<text:s/></text:p>
        <text:soft-page-break/>
        <text:p text:style-name="Roman">Blo­giau­sia šiuo at­ve­ju si­tu­a­ci­ja tur­būt yra ta, kad mes, Lie­tu­vos ban­kas šiuo at­ve­ju pri­ėmė spren­di­mą ir iš­da­vė li­cen­ci­ją „Re­vo­lu­tui“, o vi­sos tos dis­ku­si­jos pra­si­de­da po to. Vis dėl­to tu­rė­tu­me pri­im­ti… Yra pui­kiai vei­kian­tys mū­sų įsta­ty­mai dėl in­ves­tuo­to­jų pa­tik­ros. Ma­nau, kad rei­kė­tų pa­si­ti­kė­ti to­mis pa­čio­mis ko­mi­si­jo­mis ir pri­im­ti spren­di­mus iki to, kad vė­liau ne­kil­tų dis­ku­si­jų, kad mes čia ban­do­me, sa­ky­ki­me, kaž­kas yra ne­pa­gei­dau­ja­mas<text:s/>ša­ly­je, nes tuos pa­čius in­ves­tuo­to­jus mes ga­li­me sėk­min­gai at­si­rink­ti ir tą da­rė­me iki šiol.<text:s/></text:p>
        <text:p text:style-name="Roman"><text:span text:style-name="T4599">PIRMININKĖ.</text:span><text:s/>Dė­ko­ja­me. Klau­sia J. Baub­lys. Ruo­šia­si G. Skais­tė.</text:p>
        <text:p text:style-name="Roman"><text:span text:style-name="T4600">J. BAUBLYS</text:span><text:s/><text:span text:style-name="T4601">(</text:span><text:span text:style-name="T4602">LSF</text:span><text:span text:style-name="T4603">)</text:span>. Ačiū, pir­mi­nin­ke. No­riu kreip­tis į švie­ti­mo ir moks­lo mi­nist­rą. Ger­bia­mas mi­nist­re, iki 2018 m. rug­sė­jo 1 d. mo­kyk­lo­se bu­vo fi­nan­suo­ja­mas di­des­nis kla­sių kom­plek­tų skai­čius ne­gu pa­gal nau­ją mo­de­lį. Sa­ky­ki­me, jei­gu bu­vo 89 mo­ki­niai, ga­lė­jo bū­ti ke­tu­ri kom­plek­tai fi­nan­suo­ja­mi. Da­bar, tu­rė­da­mi 89 mo­ki­nius, tu­rė­jo su­da­ry­ti 3 kom­plek­tus, tu­rė­jo at­leis­ti mo­ky­to­jus iš dar­bo. Kla­sė­se yra po 30 vai­kų, dėl to ken­čia mo­ky­mo ko­ky­bė. Sa­ky­ki­te, ar ne­ke­ti­na­te per­žiū­rė­ti ši­to fi­nan­sa­vi­mo mo­de­lio? Ačiū.</text:p>
        <text:p text:style-name="Roman"><text:span text:style-name="T4604">A. MONKEVIČIUS.</text:span><text:span text:style-name="T4605"><text:s/>Ačiū už klau</text:span><text:span text:style-name="T4606">­si</text:span><text:span text:style-name="T4607">­mą. Ma</text:span><text:span text:style-name="T4608">­nau, kad taip bu</text:span><text:span text:style-name="T4609">­vo ap</text:span><text:span text:style-name="T4610">­si</text:span><text:span text:style-name="T4611">­spręs</text:span><text:span text:style-name="T4612">­ta, at</text:span><text:span text:style-name="T4613">­si</text:span><text:span text:style-name="T4614">­žvel</text:span><text:span text:style-name="T4615">­giant į po</text:span><text:span text:style-name="T4616">­rei</text:span><text:span text:style-name="T4617">­kį, kaip bū</text:span><text:span text:style-name="T4618">­tų ga</text:span><text:span text:style-name="T4619">­li</text:span><text:span text:style-name="T4620">­ma tiks</text:span><text:span text:style-name="T4621">­liau fi</text:span><text:span text:style-name="T4622">­nan</text:span><text:span text:style-name="T4623">­suo</text:span><text:span text:style-name="T4624">­ti ne tik kiek</text:span><text:span text:style-name="T4625">­vie</text:span><text:span text:style-name="T4626">­ną vai</text:span><text:span text:style-name="T4627">­ką, bet ir bū</text:span><text:span text:style-name="T4628">­tent tas mo</text:span><text:span text:style-name="T4629">­kyk</text:span><text:span text:style-name="T4630">­las, ku</text:span><text:span text:style-name="T4631">­rios tu</text:span><text:span text:style-name="T4632">­ri pa</text:span><text:span text:style-name="T4633">­na</text:span><text:span text:style-name="T4634">­šių pro</text:span><text:span text:style-name="T4635">­ble</text:span><text:span text:style-name="T4636">­mų, apie ku</text:span><text:span text:style-name="T4637">­rias jūs kal</text:span><text:span text:style-name="T4638">­ba</text:span><text:span text:style-name="T4639">­te. Aš ma</text:span><text:span text:style-name="T4640">­nau, kad tai rei</text:span><text:span text:style-name="T4641">­kė</text:span><text:span text:style-name="T4642">­tų da</text:span><text:span text:style-name="T4643">­ry</text:span><text:span text:style-name="T4644">­ti cik</text:span><text:span text:style-name="T4645">­lais. Rei</text:span><text:span text:style-name="T4646">­kė</text:span><text:span text:style-name="T4647">­tų įver</text:span><text:span text:style-name="T4648">­tin</text:span><text:span text:style-name="T4649">­ti, kaip va ir prem</text:span><text:span text:style-name="T4650">­je</text:span><text:span text:style-name="T4651">­ras kal</text:span><text:span text:style-name="T4652">­bė</text:span><text:span text:style-name="T4653">­jo apie eta</text:span><text:span text:style-name="T4654">­ti</text:span><text:span text:style-name="T4655">­nį ap</text:span><text:span text:style-name="T4656">­mo</text:span><text:span text:style-name="T4657">­kė</text:span><text:span text:style-name="T4658">­ji</text:span><text:span text:style-name="T4659">­mą. Tik</text:span><text:span text:style-name="T4660">­rai mes tur</text:span><text:span text:style-name="T4661">­būt šian</text:span><text:span text:style-name="T4662">­dien ar ry</text:span><text:span text:style-name="T4663">­toj pa</text:span><text:span text:style-name="T4664">­skelb</text:span><text:span text:style-name="T4665">­si</text:span><text:span text:style-name="T4666">­me at</text:span><text:span text:style-name="T4667">­lik</text:span><text:span text:style-name="T4668">­to ty</text:span><text:span text:style-name="T4669">­ri</text:span><text:span text:style-name="T4670">­mo duo</text:span><text:span text:style-name="T4671">­me</text:span><text:span text:style-name="T4672">­nis, pa</text:span><text:span text:style-name="T4673">­si</text:span><text:span text:style-name="T4674">­žiū</text:span><text:span text:style-name="T4675">­rė</text:span><text:span text:style-name="T4676">­si</text:span><text:span text:style-name="T4677">­me su sa</text:span><text:span text:style-name="T4678">­vi</text:span><text:span text:style-name="T4679">­val</text:span><text:span text:style-name="T4680">­dy</text:span><text:span text:style-name="T4681">­bė</text:span><text:span text:style-name="T4682">­mis, su Aso</text:span><text:span text:style-name="T4683">­cia</text:span><text:span text:style-name="T4684">­ci</text:span><text:span text:style-name="T4685">­ja sa</text:span><text:span text:style-name="T4686">­vi</text:span><text:span text:style-name="T4687">­val</text:span><text:span text:style-name="T4688">­dy</text:span><text:span text:style-name="T4689">­bių, gal net su kiek</text:span><text:span text:style-name="T4690">­vie</text:span><text:span text:style-name="T4691">­na sa</text:span><text:span text:style-name="T4692">­vi</text:span><text:span text:style-name="T4693">­val</text:span><text:span text:style-name="T4694">­dy</text:span><text:span text:style-name="T4695">­be, mo</text:span><text:span text:style-name="T4696">­kyk</text:span><text:span text:style-name="T4697">­lų va</text:span><text:span text:style-name="T4698">­do</text:span><text:span text:style-name="T4699">­vais, įver</text:span><text:span text:style-name="T4700">­tin</text:span><text:span text:style-name="T4701">­si</text:span><text:span text:style-name="T4702">­me ir eta</text:span><text:span text:style-name="T4703">­ti</text:span><text:span text:style-name="T4704">­nio ap</text:span><text:span text:style-name="T4705">­mo</text:span><text:span text:style-name="T4706">­kė</text:span><text:span text:style-name="T4707">­ji</text:span><text:span text:style-name="T4708">­mo mo</text:span><text:span text:style-name="T4709">­de</text:span><text:span text:style-name="T4710">­lį ir, jei</text:span><text:span text:style-name="T4711">­gu reiks, ko</text:span><text:span text:style-name="T4712">­re</text:span><text:span text:style-name="T4713">­guo</text:span><text:span text:style-name="T4714">­si</text:span><text:span text:style-name="T4715">­me. Taip pat ir šią fi</text:span><text:span text:style-name="T4716">­nan</text:span><text:span text:style-name="T4717">­sa</text:span><text:span text:style-name="T4718">­vi</text:span><text:span text:style-name="T4719">­mo tvar</text:span><text:span text:style-name="T4720">­ką gal</text:span><text:span text:style-name="T4721">­vo</text:span><text:span text:style-name="T4722">­ja</text:span><text:span text:style-name="T4723">­me cik</text:span><text:span text:style-name="T4724">­lu žiū</text:span><text:span text:style-name="T4725">­rė</text:span><text:span text:style-name="T4726">­ti, ana</text:span><text:span text:style-name="T4727">­li</text:span><text:span text:style-name="T4728">­zuo</text:span><text:span text:style-name="T4729">­ti, ne</text:span><text:span text:style-name="T4730">­si</text:span><text:span text:style-name="T4731">­blaš</text:span><text:span text:style-name="T4732">­ky</text:span><text:span text:style-name="T4733">­ti ir, jei</text:span><text:span text:style-name="T4734">­gu rei</text:span><text:span text:style-name="T4735">­kia, to</text:span><text:span text:style-name="T4736">­bu</text:span><text:span text:style-name="T4737">­lin</text:span><text:span text:style-name="T4738">­ti. Bet tiks</text:span><text:span text:style-name="T4739">­las yra su</text:span><text:span text:style-name="T4740">­da</text:span><text:span text:style-name="T4741">­ry</text:span><text:span text:style-name="T4742">­ti są</text:span><text:span text:style-name="T4743">­ly</text:span><text:span text:style-name="T4744">­gas, ma</text:span><text:span text:style-name="T4745">­tant kiek</text:span><text:span text:style-name="T4746">­vie</text:span><text:span text:style-name="T4747">­no vai</text:span><text:span text:style-name="T4748">­ko pa</text:span><text:span text:style-name="T4749">­žan</text:span><text:span text:style-name="T4750">­gą ir ma</text:span><text:span text:style-name="T4751">­tant vi</text:span><text:span text:style-name="T4752">­są tin</text:span><text:span text:style-name="T4753">­klą. Dau</text:span><text:span text:style-name="T4754">­ge</text:span><text:span text:style-name="T4755">­liu at</text:span><text:span text:style-name="T4756">­ve</text:span><text:span text:style-name="T4757">­ju spren</text:span><text:span text:style-name="T4758">­di</text:span><text:span text:style-name="T4759">­mų rei</text:span><text:span text:style-name="T4760">­kia ieš</text:span><text:span text:style-name="T4761">­ko</text:span><text:span text:style-name="T4762">­ti ne at</text:span><text:span text:style-name="T4763">­ski</text:span><text:span text:style-name="T4764">­ro</text:span><text:span text:style-name="T4765">­je mo</text:span><text:span text:style-name="T4766">­kyk</text:span><text:span text:style-name="T4767">­lo</text:span><text:span text:style-name="T4768">­je, bet<text:s/></text:span><text:span text:style-name="T4769">įtin</text:span><text:span text:style-name="T4770">­kli</text:span><text:span text:style-name="T4771">­ni</text:span><text:span text:style-name="T4772">­me</text:span><text:span text:style-name="T4773">, gal sa</text:span><text:span text:style-name="T4774">­vi</text:span><text:span text:style-name="T4775">­val</text:span><text:span text:style-name="T4776">­dy</text:span><text:span text:style-name="T4777">­bės mas</text:span><text:span text:style-name="T4778">­tu, gal mik</text:span><text:span text:style-name="T4779">­ro</text:span><text:span text:style-name="T4780">­ra</text:span><text:span text:style-name="T4781">­jo</text:span><text:span text:style-name="T4782">­no mas</text:span><text:span text:style-name="T4783">­tu, kaip<text:s/></text:span><text:span text:style-name="T4784">įtin</text:span><text:span text:style-name="T4785">­klin</text:span><text:span text:style-name="T4786">­ti</text:span><text:span text:style-name="T4787"><text:s/>mo</text:span><text:span text:style-name="T4788">­kyk</text:span><text:span text:style-name="T4789">­las, kaip bū</text:span><text:span text:style-name="T4790">­tų ga</text:span><text:span text:style-name="T4791">­li</text:span><text:span text:style-name="T4792">­ma žy</text:span><text:span text:style-name="T4793">­miai efek</text:span><text:span text:style-name="T4794">­ty</text:span><text:span text:style-name="T4795">­viau pa</text:span><text:span text:style-name="T4796">­nau</text:span><text:span text:style-name="T4797">­do</text:span><text:span text:style-name="T4798">­ti ad</text:span><text:span text:style-name="T4799">­mi</text:span><text:span text:style-name="T4800">­nist</text:span><text:span text:style-name="T4801">­ra</text:span><text:span text:style-name="T4802">­vi</text:span><text:span text:style-name="T4803">­mo, ūki</text:span><text:span text:style-name="T4804">­nes, ki</text:span><text:span text:style-name="T4805">­tas lė</text:span><text:span text:style-name="T4806">­šas ir kaip bū</text:span><text:span text:style-name="T4807">­tų ga</text:span><text:span text:style-name="T4808">­li</text:span><text:span text:style-name="T4809">­ma ge</text:span><text:span text:style-name="T4810">­riau pa</text:span><text:span text:style-name="T4811">­si</text:span><text:span text:style-name="T4812">­rū</text:span><text:span text:style-name="T4813">­pin</text:span><text:span text:style-name="T4814">­ti kiek</text:span><text:span text:style-name="T4815">­vie</text:span><text:span text:style-name="T4816">­nu vai</text:span><text:span text:style-name="T4817">­ku. Čia yra iš</text:span><text:span text:style-name="T4818">­ei</text:span><text:span text:style-name="T4819">­tis.<text:s/></text:span></text:p>
        <text:p text:style-name="P4820">Kar­tu tai yra re­gio­no klau­si­mas, nes ten dir­ba žmo­nės, vėl­gi juos pa­lie­čia, šiek tiek jūs apie tai ir už­si­mi­nė­te, kad to­kie po­ky­čiai yra jaut­rūs. Vi­sa tai ma­ty­da­mi, tu­rė­tu­me kon­struo­ti to­kią po­li­ti­ką, ku­ri cik­lais įver­ti­na, ir jei­gu rei­kia, pri­ima­me tam tik­rą spren­di­mą, ku­ris lei­džia pa­to­bu­lin­ti, ma­tant pra­smin­giau­sią, svar­biau­sią tiks­lą – vai­ką.<text:s/></text:p>
        <text:p text:style-name="Roman"><text:span text:style-name="T4821">PIRMININKĖ.</text:span><text:span text:style-name="T4822"><text:s/>Ačiū. Klau</text:span><text:span text:style-name="T4823">­sia G. Skais</text:span><text:span text:style-name="T4824">­tė. Ruo</text:span><text:span text:style-name="T4825">­šia</text:span><text:span text:style-name="T4826">­si J. Var</text:span><text:span text:style-name="T4827">­ka</text:span><text:span text:style-name="T4828">­lys.</text:span></text:p>
        <text:p text:style-name="Roman"><text:span text:style-name="T4829">G. SKAISTĖ</text:span><text:span text:style-name="T4830"><text:s/></text:span><text:span text:style-name="T4831">(</text:span><text:span text:style-name="T4832">TS-LKDF</text:span><text:span text:style-name="T4833">)</text:span><text:span text:style-name="T4834">. Svei</text:span><text:span text:style-name="T4835">­ki. Ma</text:span><text:span text:style-name="T4836">­no klau</text:span><text:span text:style-name="T4837">­si</text:span><text:span text:style-name="T4838">­mas yra Eko</text:span><text:span text:style-name="T4839">­no</text:span><text:span text:style-name="T4840">­mi</text:span><text:span text:style-name="T4841">­kos ir ino</text:span><text:span text:style-name="T4842">­va</text:span><text:span text:style-name="T4843">­ci</text:span><text:span text:style-name="T4844">­jų mi</text:span><text:span text:style-name="T4845">­nist</text:span><text:span text:style-name="T4846">­rui, jis su</text:span><text:span text:style-name="T4847">­si</text:span><text:span text:style-name="T4848">­jęs su Vy</text:span><text:span text:style-name="T4849">­riau</text:span><text:span text:style-name="T4850">­sy</text:span><text:span text:style-name="T4851">­bės ata</text:span><text:span text:style-name="T4852">­skai</text:span><text:span text:style-name="T4853">­ta, nes tik</text:span><text:span text:style-name="T4854">­rai ti</text:span><text:span text:style-name="T4855">­kiu, kad jū</text:span><text:span text:style-name="T4856">­sų mi</text:span><text:span text:style-name="T4857">­nis</text:span><text:span text:style-name="T4858">­te</text:span><text:span text:style-name="T4859">­ri</text:span><text:span text:style-name="T4860">­ja pri</text:span><text:span text:style-name="T4861">­si</text:span><text:span text:style-name="T4862">­dė</text:span><text:span text:style-name="T4863">­jo prie tos da</text:span><text:span text:style-name="T4864">­lies ren</text:span><text:span text:style-name="T4865">­gi</text:span><text:span text:style-name="T4866">­mo. Ir štai skai</text:span><text:span text:style-name="T4867">­tau apie ver</text:span><text:span text:style-name="T4868">­slo iš</text:span><text:span text:style-name="T4869">­lai</text:span><text:span text:style-name="T4870">­das moks</text:span><text:span text:style-name="T4871">­li</text:span><text:span text:style-name="T4872">­niams ty</text:span><text:span text:style-name="T4873">­ri</text:span><text:span text:style-name="T4874">­mams ir eks</text:span><text:span text:style-name="T4875">­pe</text:span><text:span text:style-name="T4876">­ri</text:span><text:span text:style-name="T4877">­men</text:span><text:span text:style-name="T4878">­ti</text:span><text:span text:style-name="T4879">­nei plėt</text:span><text:span text:style-name="T4880">­rai. Ra</text:span><text:span text:style-name="T4881">­šo</text:span><text:span text:style-name="T4882">­ma, kad nuo 2010 me</text:span><text:span text:style-name="T4883">­tų no</text:span><text:span text:style-name="T4884">­mi</text:span><text:span text:style-name="T4885">­na</text:span><text:span text:style-name="T4886">­li ver</text:span><text:span text:style-name="T4887">­tė pa</text:span><text:span text:style-name="T4888">­di</text:span><text:span text:style-name="T4889">­dė</text:span><text:span text:style-name="T4890">­jo du kar</text:span><text:span text:style-name="T4891">­tus. Tai man čia klau</text:span><text:span text:style-name="T4892">­si</text:span><text:span text:style-name="T4893">­mas vie</text:span><text:span text:style-name="T4894">­nas: ar jūs no</text:span><text:span text:style-name="T4895">­ri</text:span><text:span text:style-name="T4896">­te pri</text:span><text:span text:style-name="T4897">­si</text:span><text:span text:style-name="T4898">­im</text:span><text:span text:style-name="T4899">­ti at</text:span><text:span text:style-name="T4900">­sa</text:span><text:span text:style-name="T4901">­ko</text:span><text:span text:style-name="T4902">­my</text:span><text:span text:style-name="T4903">­bę ir už A. Ku</text:span><text:span text:style-name="T4904">­bi</text:span><text:span text:style-name="T4905">­liaus, ir už A. But</text:span><text:span text:style-name="T4906">­ke</text:span><text:span text:style-name="T4907">­vi</text:span><text:span text:style-name="T4908">­čiaus vy</text:span><text:span text:style-name="T4909">­riau</text:span><text:span text:style-name="T4910">­sy</text:span><text:span text:style-name="T4911">­bes, kad pa</text:span><text:span text:style-name="T4912">­tei</text:span><text:span text:style-name="T4913">­kia</text:span><text:span text:style-name="T4914">­te to</text:span><text:span text:style-name="T4915">­kius duo</text:span><text:span text:style-name="T4916">­me</text:span><text:span text:style-name="T4917">­nis, ir ar jums ne</text:span><text:span text:style-name="T4918">­at</text:span><text:span text:style-name="T4919">­ro</text:span><text:span text:style-name="T4920">­do, kad tai šie tiek ma</text:span><text:span text:style-name="T4921">­ni</text:span><text:span text:style-name="T4922">­pu</text:span><text:span text:style-name="T4923">­lia</text:span><text:span text:style-name="T4924">­vi</text:span><text:span text:style-name="T4925">­mas sta</text:span><text:span text:style-name="T4926">­tis</text:span><text:span text:style-name="T4927">­ti</text:span><text:span text:style-name="T4928">­ka, kai pa</text:span><text:span text:style-name="T4929">­ima</text:span><text:span text:style-name="T4930">­mi kri</text:span><text:span text:style-name="T4931">­zi</text:span><text:span text:style-name="T4932">­niai me</text:span><text:span text:style-name="T4933">­tai ir ta</text:span><text:span text:style-name="T4934">­da<text:s/></text:span>pa­sa­ko­ma, kad nuo to lai­ko mes la­bai at­si­plė­šė­me, nors ma­to­me, kad at­si­lie­ka­me nuo Eu­ro­pos Są­jun­gos dau­giau kaip ke­tu­ris kar­tus?<text:s/></text:p>
        <text:p text:style-name="Roman">Ma­no klau­si­mas bū­tų dar pa­pil­do­mas. Ar ma­no­te, kad iš tik­rų­jų am­bi­ci­ja iki 2020 me­tų pa­di­din­ti ver­slo iš­lai­das tai sri­čiai tris kar­tus yra re­a­li ir įgy­ven­di­na­ma?</text:p>
        <text:p text:style-name="Roman"><text:span text:style-name="T4935">V. SINKEVIČIUS</text:span><text:span text:style-name="T4936"><text:s/></text:span><text:span text:style-name="T4937">(</text:span><text:span text:style-name="T4938">LVŽSF</text:span><text:span text:style-name="T4939">)</text:span><text:span text:style-name="T4940">.</text:span><text:s/>Vis­kas yra re­a­lu. Ne­re­a­lu tik ta­da, kai mes už­si­blo­kuo­ja­me sa­vo gal­vo­se ir ne­sie­kia­me to pro­gre­so, vi­si kar­tu su­si­tel­kę ir ga­vę Lie­tu­vos žmo­nių pa­si­ti­kė­ji­mą. Užuot sten­gę­si vi­si ben­drai dėl vals­ty­bės, vie­ni ki­tiems ki­ša­me pa­ga­lius į ra­tus.</text:p>
        <text:p text:style-name="Roman">O da­bar kal­bant apie pa­nau­do­tą lai­ko­tar­pį, 2010 me­tus, aš ne­ma­tau čia jo­kios pro­ble­mos, iš tie­sų pa­di­dė­jo. Ar iš­šū­kis iš­lie­ka? Taip, tai vie­nas di­džiau­sių iš­šū­kių, kad ver­slas dėl įvai­rių prie­žas­čių: vie­nas dar yra per­ne­lyg sil­pnas ir ne­tu­ri re­sur­sų, ki­tas gal­būt dar ne­įsi­vaiz­duo­ja, kaip įdar­bin­ti tą moks­li­nin­ką, per ma­žai in­ves­tuo­ja į moks­li­nius ty­ri­mus. Mes pra­dė­jo­me la­bai svar­bią ino­va­ci­jų re­for­mą, už ku­rią aš esu dė­kin­gas ir kai ku­riems opo­zi­ci­jos na­riams, ku­rie jai pri­ta­rė, tai bu­vo tik­rai la­bai svar­bus žings­nis į prie­kį, ku­rį pri­va­lo­me nuo­sek­liai tęs­ti.<text:s/></text:p>
        <text:p text:style-name="Roman">Ti­kiu, kad ga­li­me pa­di­din­ti tris kar­tus, ir ti­kiu, kad ga­li­me ap­lenk­ti net ir ki­tas vals­ty­bes. Mes tu­ri­me la­bai stip­rių sri­čių, to­kių kaip la­ze­riai, gy­vy­bės moks­lai, kur yra di­džiu­lis moks­lo<text:s/><text:soft-page-break/>po­ten­cia­las ir ku­ria­ma ver­tė jau da­bar vir­ši­ja dau­ge­lio Eu­ro­pos Są­jun­gos ša­lių vi­dur­kį. Ma­nau, tu­ri­me nuo­sek­liai dirb­ti ta kryp­ti­mi.<text:s/></text:p>
        <text:p text:style-name="P4941">Aš svei­ki­nu tiek A. Ku­bi­liaus Vy­riau­sy­bės, tiek A. But­ke­vi­čiaus Vy­riau­sy­bės, tiek bet ku­rios Lie­tu­vos Res­pub­li­kos Vy­riau­sy­bės pa­stan­gas ge­rin­ti ver­slo ir moks­lo dia­lo­gą. Ne­pai­sy­da­mas po­zi­ci­jų, aš vi­sa­da nuo­sek­liai dirb­siu, kad Lie­tu­va bū­tų nu­me­ris vie­nas Eu­ro­pos Są­jun­go­je.</text:p>
        <text:p text:style-name="Roman"><text:span text:style-name="T4942">PIRMININKĖ.</text:span><text:s/>Dė­ko­ja­me. J. Var­ka­lys. Žo­dis jums. Klaus­ki­te. Ruo­šia­si M. Ma­jaus­kas.</text:p>
        <text:p text:style-name="Roman"><text:span text:style-name="T4943">J. VARKALYS</text:span><text:span text:style-name="T4944"><text:s/></text:span><text:span text:style-name="T4945">(</text:span><text:span text:style-name="T4946">LSF</text:span><text:span text:style-name="T4947">)</text:span><text:span text:style-name="T4948">. Dė</text:span><text:span text:style-name="T4949">­ko</text:span><text:span text:style-name="T4950">­ju, ger</text:span><text:span text:style-name="T4951">­bia</text:span><text:span text:style-name="T4952">­ma po</text:span><text:span text:style-name="T4953">­sė</text:span><text:span text:style-name="T4954">­džio pir</text:span><text:span text:style-name="T4955">­mi</text:span><text:span text:style-name="T4956">­nin</text:span><text:span text:style-name="T4957">­ke. Aš no</text:span><text:span text:style-name="T4958">­rė</text:span><text:span text:style-name="T4959">­jau pa</text:span><text:span text:style-name="T4960">­klaus</text:span><text:span text:style-name="T4961">­ti ap</text:span><text:span text:style-name="T4962">­lin</text:span><text:span text:style-name="T4963">­kos mi</text:span><text:span text:style-name="T4964">­nist</text:span><text:span text:style-name="T4965">­rą. Žmo</text:span><text:span text:style-name="T4966">­nės, miš</text:span><text:span text:style-name="T4967">­kų sa</text:span><text:span text:style-name="T4968">­vi</text:span><text:span text:style-name="T4969">­nin</text:span><text:span text:style-name="T4970">­kai, su</text:span><text:span text:style-name="T4971">­ne</text:span><text:span text:style-name="T4972">­ri</text:span><text:span text:style-name="T4973">­mę dėl ga</text:span><text:span text:style-name="T4974">­li</text:span><text:span text:style-name="T4975">­mo… Eu</text:span><text:span text:style-name="T4976">­ro</text:span><text:span text:style-name="T4977">­pos Ben</text:span><text:span text:style-name="T4978">­dri</text:span><text:span text:style-name="T4979">­jos svar</text:span><text:span text:style-name="T4980">­bos na</text:span><text:span text:style-name="T4981">­tū</text:span><text:span text:style-name="T4982">­ra</text:span><text:span text:style-name="T4983">­lios bu</text:span><text:span text:style-name="T4984">­vei</text:span><text:span text:style-name="T4985">­nės plėt</text:span><text:span text:style-name="T4986">­ros. Ar ga</text:span><text:span text:style-name="T4987">­li</text:span><text:span text:style-name="T4988">­te pa</text:span><text:span text:style-name="T4989">­tvir</text:span><text:span text:style-name="T4990">­tin</text:span><text:span text:style-name="T4991">­ti, ar pa</text:span><text:span text:style-name="T4992">­neig</text:span><text:span text:style-name="T4993">­ti, kad nuo šių me</text:span><text:span text:style-name="T4994">­tų lie</text:span><text:span text:style-name="T4995">­pos 1 die</text:span><text:span text:style-name="T4996">­nos dėl sau</text:span><text:span text:style-name="T4997">­go</text:span><text:span text:style-name="T4998">­mų te</text:span><text:span text:style-name="T4999">­ri</text:span><text:span text:style-name="T5000">­to</text:span><text:span text:style-name="T5001">­ri</text:span><text:span text:style-name="T5002">­jų iš</text:span><text:span text:style-name="T5003">­plė</text:span><text:span text:style-name="T5004">­ti</text:span><text:span text:style-name="T5005">­mo prie esa</text:span><text:span text:style-name="T5006">­mų te</text:span><text:span text:style-name="T5007">­ri</text:span><text:span text:style-name="T5008">­to</text:span><text:span text:style-name="T5009">­ri</text:span><text:span text:style-name="T5010">­jų dar pa</text:span><text:span text:style-name="T5011">­pil</text:span><text:span text:style-name="T5012">­do</text:span><text:span text:style-name="T5013">­mai bus pri</text:span><text:span text:style-name="T5014">­jung</text:span><text:span text:style-name="T5015">­ti ne tik vals</text:span><text:span text:style-name="T5016">­ty</text:span><text:span text:style-name="T5017">­bi</text:span><text:span text:style-name="T5018">­nių, bet ir pri</text:span><text:span text:style-name="T5019">­va</text:span><text:span text:style-name="T5020">­čių miš</text:span><text:span text:style-name="T5021">­kų ma</text:span><text:span text:style-name="T5022">­sy</text:span><text:span text:style-name="T5023">­vai, ket</text:span><text:span text:style-name="T5024">­vir</text:span><text:span text:style-name="T5025">­tos gru</text:span><text:span text:style-name="T5026">­pės miš</text:span><text:span text:style-name="T5027">­ko plo</text:span><text:span text:style-name="T5028">­tai? Šiuo me</text:span><text:span text:style-name="T5029">­tu, kai ku</text:span><text:span text:style-name="T5030">­riais duo</text:span><text:span text:style-name="T5031">­me</text:span><text:span text:style-name="T5032">­ni</text:span><text:span text:style-name="T5033">­mis, pa</text:span><text:span text:style-name="T5034">­reng</text:span><text:span text:style-name="T5035">­to</text:span><text:span text:style-name="T5036">­je pla</text:span><text:span text:style-name="T5037">­ni</text:span><text:span text:style-name="T5038">­nė</text:span><text:span text:style-name="T5039">­je me</text:span><text:span text:style-name="T5040">­džia</text:span><text:span text:style-name="T5041">­go</text:span><text:span text:style-name="T5042">­je to</text:span><text:span text:style-name="T5043">­kie plo</text:span><text:span text:style-name="T5044">­tai yra pa</text:span><text:span text:style-name="T5045">­žy</text:span><text:span text:style-name="T5046">­mė</text:span><text:span text:style-name="T5047">­ti. Tai reikš</text:span><text:span text:style-name="T5048">­tų, kad ten bus ri</text:span><text:span text:style-name="T5049">­bo</text:span><text:span text:style-name="T5050">­ja</text:span><text:span text:style-name="T5051">­ma ūki</text:span><text:span text:style-name="T5052">­nė veik</text:span><text:span text:style-name="T5053">­la ir žmo</text:span><text:span text:style-name="T5054">­nės, ku</text:span><text:span text:style-name="T5055">­rie jau at</text:span><text:span text:style-name="T5056">­si</text:span><text:span text:style-name="T5057">­ė</text:span><text:span text:style-name="T5058">­mė miš</text:span><text:span text:style-name="T5059">­kus, aiš</text:span><text:span text:style-name="T5060">­ku, ne</text:span><text:span text:style-name="T5061">­ga</text:span><text:span text:style-name="T5062">­lės už</text:span><text:span text:style-name="T5063">­si</text:span><text:span text:style-name="T5064">­im</text:span><text:span text:style-name="T5065">­ti nei ply</text:span><text:span text:style-name="T5066">­nuo</text:span><text:span text:style-name="T5067">­ju kir</text:span><text:span text:style-name="T5068">­ti</text:span><text:span text:style-name="T5069">­mu, nei at</text:span><text:span text:style-name="T5070">­so</text:span><text:span text:style-name="T5071">­di</text:span><text:span text:style-name="T5072">­ni</text:span><text:span text:style-name="T5073">­mu, nei ug</text:span><text:span text:style-name="T5074">­dy</text:span><text:span text:style-name="T5075">­mu. Tie, ku</text:span><text:span text:style-name="T5076">­riems pla</text:span><text:span text:style-name="T5077">­nuo</text:span><text:span text:style-name="T5078">­ja</text:span><text:span text:style-name="T5079">­ma nuo va</text:span><text:span text:style-name="T5080">­sa</text:span><text:span text:style-name="T5081">­rio 1 die</text:span><text:span text:style-name="T5082">­nos iki bir</text:span><text:span text:style-name="T5083">­že</text:span><text:span text:style-name="T5084">­lio 1 die</text:span><text:span text:style-name="T5085">­nos už mies</text:span><text:span text:style-name="T5086">­te esa</text:span><text:span text:style-name="T5087">­mą nuo</text:span><text:span text:style-name="T5088">­sa</text:span><text:span text:style-name="T5089">­vy</text:span><text:span text:style-name="T5090">­bę</text:span><text:span text:style-name="T5091">…</text:span></text:p>
        <text:p text:style-name="Roman"><text:span text:style-name="T5092">PIRMININKĖ.</text:span><text:span text:style-name="T5093"><text:s/>Lai</text:span><text:span text:style-name="T5094">­kas, ko</text:span><text:span text:style-name="T5095">­le</text:span><text:span text:style-name="T5096">­ga.</text:span></text:p>
        <text:p text:style-name="Roman"><text:span text:style-name="T5097">J. VARKALYS</text:span><text:span text:style-name="T5098"><text:s/></text:span><text:span text:style-name="T5099">(</text:span><text:span text:style-name="T5100">LSF</text:span><text:span text:style-name="T5101">)</text:span><text:span text:style-name="T5102">. …at</text:span><text:span text:style-name="T5103">­kur</text:span><text:span text:style-name="T5104">­ti nuo</text:span><text:span text:style-name="T5105">­sa</text:span><text:span text:style-name="T5106">­vy</text:span><text:span text:style-name="T5107">­bę, pa</text:span><text:span text:style-name="T5108">­puls į spąs</text:span><text:span text:style-name="T5109">­tus ir Že</text:span><text:span text:style-name="T5110">­mės ūkio mi</text:span><text:span text:style-name="T5111">­nis</text:span><text:span text:style-name="T5112">­te</text:span><text:span text:style-name="T5113">­ri</text:span><text:span text:style-name="T5114">­jai bus di</text:span><text:span text:style-name="T5115">­de</text:span><text:span text:style-name="T5116">­lių ne</text:span><text:span text:style-name="T5117">­pa</text:span><text:span text:style-name="T5118">­to</text:span><text:span text:style-name="T5119">­gu</text:span><text:span text:style-name="T5120">­mų. Ma</text:span><text:span text:style-name="T5121">­nau, fi</text:span><text:span text:style-name="T5122">­nan</text:span><text:span text:style-name="T5123">­si</text:span><text:span text:style-name="T5124">­nių ir</text:span><text:span text:style-name="T5125">­gi.</text:span></text:p>
        <text:p text:style-name="Roman"><text:span text:style-name="T5126">K. MAŽEIKA</text:span><text:span text:style-name="T5127"><text:s/></text:span><text:span text:style-name="T5128">(</text:span><text:span text:style-name="T5129">LVŽSF</text:span><text:span text:style-name="T5130">)</text:span><text:span text:style-name="T5131">. Ačiū, ko</text:span><text:span text:style-name="T5132">­le</text:span><text:span text:style-name="T5133">­ga, už klau</text:span><text:span text:style-name="T5134">­si</text:span><text:span text:style-name="T5135">­mą. Iš tie</text:span><text:span text:style-name="T5136">­sų ne</text:span><text:span text:style-name="T5137">­ri</text:span><text:span text:style-name="T5138">­mas yra pa</text:span><text:span text:style-name="T5139">­grįs</text:span><text:span text:style-name="T5140">­tas ir tik</text:span><text:span text:style-name="T5141">­rai ga</text:span><text:span text:style-name="T5142">­liu pa</text:span><text:span text:style-name="T5143">­sa</text:span><text:span text:style-name="T5144">­ky</text:span><text:span text:style-name="T5145">­ti, kad tas spren</text:span><text:span text:style-name="T5146">­di</text:span><text:span text:style-name="T5147">­mas ne</text:span><text:span text:style-name="T5148">­bus taip grei</text:span><text:span text:style-name="T5149">­tai, kaip pla</text:span><text:span text:style-name="T5150">­nuo</text:span><text:span text:style-name="T5151">­ja</text:span><text:span text:style-name="T5152">­ma. Mes tu</text:span><text:span text:style-name="T5153">­ri</text:span><text:span text:style-name="T5154">­me įver</text:span><text:span text:style-name="T5155">­tin</text:span><text:span text:style-name="T5156">­ti vi</text:span><text:span text:style-name="T5157">­sas ap</text:span><text:span text:style-name="T5158">­lin</text:span><text:span text:style-name="T5159">­ky</text:span><text:span text:style-name="T5160">­bes, ky</text:span><text:span text:style-name="T5161">­la klau</text:span><text:span text:style-name="T5162">­si</text:span><text:span text:style-name="T5163">­mų įvai</text:span><text:span text:style-name="T5164">­ria</text:span><text:span text:style-name="T5165">­pu</text:span><text:span text:style-name="T5166">­siš</text:span><text:span text:style-name="T5167">­kai, ypač kai kal</text:span><text:span text:style-name="T5168">­ba</text:span><text:span text:style-name="T5169">­ma apie kom</text:span><text:span text:style-name="T5170">­pen</text:span><text:span text:style-name="T5171">­sa</text:span><text:span text:style-name="T5172">­vi</text:span><text:span text:style-name="T5173">­mo prie</text:span><text:span text:style-name="T5174">­mo</text:span><text:span text:style-name="T5175">­nes, kas bu</text:span><text:span text:style-name="T5176">­vo nu</text:span><text:span text:style-name="T5177">­ma</text:span><text:span text:style-name="T5178">­ty</text:span><text:span text:style-name="T5179">­ta, nors re</text:span><text:span text:style-name="T5180">­a</text:span><text:span text:style-name="T5181">­liai spren</text:span><text:span text:style-name="T5182">­di</text:span><text:span text:style-name="T5183">­mų nė</text:span><text:span text:style-name="T5184">­ra ir biu</text:span><text:span text:style-name="T5185">­dže</text:span><text:span text:style-name="T5186">­te pi</text:span><text:span text:style-name="T5187">­ni</text:span><text:span text:style-name="T5188">­gų ne</text:span><text:span text:style-name="T5189">­nu</text:span><text:span text:style-name="T5190">­ma</text:span><text:span text:style-name="T5191">­ty</text:span><text:span text:style-name="T5192">­ta. Tai žmo</text:span><text:span text:style-name="T5193">­nes pa</text:span><text:span text:style-name="T5194">­sta</text:span><text:span text:style-name="T5195">­ty</text:span><text:span text:style-name="T5196">­ti prieš fak</text:span><text:span text:style-name="T5197">­tą, ma</text:span><text:span text:style-name="T5198">­nau, iš tie</text:span><text:span text:style-name="T5199">­sų yra ma</text:span><text:span text:style-name="T5200">­žų ma</text:span><text:span text:style-name="T5201">­žiau</text:span><text:span text:style-name="T5202">­siai ne</text:span><text:span text:style-name="T5203">­są</text:span><text:span text:style-name="T5204">­ži</text:span><text:span text:style-name="T5205">­nin</text:span><text:span text:style-name="T5206">­ga. Juo</text:span><text:span text:style-name="T5207">­lab kad tie tei</text:span><text:span text:style-name="T5208">­sė</text:span><text:span text:style-name="T5209">­ti lū</text:span><text:span text:style-name="T5210">­kes</text:span><text:span text:style-name="T5211">­čiai ir ką jūs mi</text:span><text:span text:style-name="T5212">­nė</text:span><text:span text:style-name="T5213">­jo</text:span><text:span text:style-name="T5214">­te, tas že</text:span><text:span text:style-name="T5215">­mės grą</text:span><text:span text:style-name="T5216">­ži</text:span><text:span text:style-name="T5217">­ni</text:span><text:span text:style-name="T5218">­mo pro</text:span><text:span text:style-name="T5219">­ce</text:span><text:span text:style-name="T5220">­dū</text:span><text:span text:style-name="T5221">­ras, ly</text:span><text:span text:style-name="T5222">­giai taip pat mes ma</text:span><text:span text:style-name="T5223">­to</text:span><text:span text:style-name="T5224">­me pro</text:span><text:span text:style-name="T5225">­ce</text:span><text:span text:style-name="T5226">­sus, kaip da</text:span><text:span text:style-name="T5227">­bar to</text:span><text:span text:style-name="T5228">­se ga</text:span><text:span text:style-name="T5229">­li</text:span><text:span text:style-name="T5230">­mai sau</text:span><text:span text:style-name="T5231">­go</text:span><text:span text:style-name="T5232">­mo</text:span><text:span text:style-name="T5233">­se te</text:span><text:span text:style-name="T5234">­ri</text:span><text:span text:style-name="T5235">­to</text:span><text:span text:style-name="T5236">­ri</text:span><text:span text:style-name="T5237">­jo</text:span><text:span text:style-name="T5238">­se sa</text:span><text:span text:style-name="T5239">­vi</text:span><text:span text:style-name="T5240">­nin</text:span><text:span text:style-name="T5241">­kai ak</text:span><text:span text:style-name="T5242">­ty</text:span><text:span text:style-name="T5243">­viai par</text:span><text:span text:style-name="T5244">­duo</text:span><text:span text:style-name="T5245">­da sa</text:span><text:span text:style-name="T5246">­vo že</text:span><text:span text:style-name="T5247">­mės skly</text:span><text:span text:style-name="T5248">­pus, ma</text:span><text:span text:style-name="T5249">­žė</text:span><text:span text:style-name="T5250">­ja kai</text:span><text:span text:style-name="T5251">­na ir vėl</text:span><text:span text:style-name="T5252">­gi ta že</text:span><text:span text:style-name="T5253">­mė kon</text:span><text:span text:style-name="T5254">­cen</text:span><text:span text:style-name="T5255">­truo</text:span><text:span text:style-name="T5256">­ja</text:span><text:span text:style-name="T5257">­ma. Ma</text:span><text:span text:style-name="T5258">­nau, da</text:span><text:span text:style-name="T5259">­ro</text:span><text:span text:style-name="T5260">­ma ma</text:span><text:span text:style-name="T5261">­žų ma</text:span><text:span text:style-name="T5262">­žiau</text:span><text:span text:style-name="T5263">­siai ža</text:span><text:span text:style-name="T5264">­la miš</text:span><text:span text:style-name="T5265">­kų sek</text:span><text:span text:style-name="T5266">­to</text:span><text:span text:style-name="T5267">­riui ir ypač klai</text:span><text:span text:style-name="T5268">­di</text:span><text:span text:style-name="T5269">­na</text:span><text:span text:style-name="T5270">­mi sa</text:span><text:span text:style-name="T5271">­vi</text:span><text:span text:style-name="T5272">­nin</text:span><text:span text:style-name="T5273">­kai, ku</text:span><text:span text:style-name="T5274">­rie šian</text:span><text:span text:style-name="T5275">­dien at</text:span><text:span text:style-name="T5276">­si</text:span><text:span text:style-name="T5277">­dū</text:span><text:span text:style-name="T5278">­rė di</text:span><text:span text:style-name="T5279">­de</text:span><text:span text:style-name="T5280">­lė</text:span><text:span text:style-name="T5281">­je ne</text:span><text:span text:style-name="T5282">­ži</text:span><text:span text:style-name="T5283">­no</text:span><text:span text:style-name="T5284">­my</text:span><text:span text:style-name="T5285">­bė</text:span><text:span text:style-name="T5286">­je. Šie spren</text:span><text:span text:style-name="T5287">­di</text:span><text:span text:style-name="T5288">­mai tik</text:span><text:span text:style-name="T5289">­rai ne</text:span><text:span text:style-name="T5290">­bus sku</text:span><text:span text:style-name="T5291">­bi</text:span><text:span text:style-name="T5292">­na</text:span><text:span text:style-name="T5293">­mi, ne</text:span><text:span text:style-name="T5294">­bus pri</text:span><text:span text:style-name="T5295">­ima</text:span><text:span text:style-name="T5296">­mi, tik</text:span><text:span text:style-name="T5297">­rai tu</text:span><text:span text:style-name="T5298">­ri</text:span><text:span text:style-name="T5299">­me iš</text:span><text:span text:style-name="T5300">­ana</text:span><text:span text:style-name="T5301">­li</text:span><text:span text:style-name="T5302">­zuo</text:span><text:span text:style-name="T5303">­ti ir tu</text:span><text:span text:style-name="T5304">­ri</text:span><text:span text:style-name="T5305">­me pa</text:span><text:span text:style-name="T5306">­ma</text:span><text:span text:style-name="T5307">­tuo</text:span><text:span text:style-name="T5308">­tai pri</text:span><text:span text:style-name="T5309">­im</text:span><text:span text:style-name="T5310">­ti spren</text:span><text:span text:style-name="T5311">­di</text:span><text:span text:style-name="T5312">­mus. Aš tik</text:span><text:span text:style-name="T5313">­rai ne</text:span><text:span text:style-name="T5314">­pa</text:span><text:span text:style-name="T5315">­si</text:span><text:span text:style-name="T5316">­ra</text:span><text:span text:style-name="T5317">­šy</text:span><text:span text:style-name="T5318">­siu po to</text:span><text:span text:style-name="T5319">­kia for</text:span><text:span text:style-name="T5320">­ma, jei</text:span><text:span text:style-name="T5321">­gu bus kas nors ne</text:span><text:span text:style-name="T5322">­aiš</text:span><text:span text:style-name="T5323">­ku. Ga</text:span><text:span text:style-name="T5324">­li</text:span><text:span text:style-name="T5325">­me nu</text:span><text:span text:style-name="T5326">­ra</text:span><text:span text:style-name="T5327">­min</text:span><text:span text:style-name="T5328">­ti žmo</text:span><text:span text:style-name="T5329">­nes.</text:span></text:p>
        <text:p text:style-name="Roman"><text:span text:style-name="T5330">PIRMININKĖ.</text:span><text:span text:style-name="T5331"><text:s/>Dė</text:span><text:span text:style-name="T5332">­ko</text:span><text:span text:style-name="T5333">­ja</text:span><text:span text:style-name="T5334">­me. Klau</text:span><text:span text:style-name="T5335">­sia M. Ma</text:span><text:span text:style-name="T5336">­jaus</text:span><text:span text:style-name="T5337">­kas. Ruo</text:span><text:span text:style-name="T5338">­šia</text:span><text:span text:style-name="T5339">­si I. De</text:span><text:span text:style-name="T5340">­gu</text:span><text:span text:style-name="T5341">­tie</text:span><text:span text:style-name="T5342">­nė.</text:span></text:p>
        <text:p text:style-name="Roman"><text:span text:style-name="T5343">M. MAJAUSKAS</text:span><text:span text:style-name="T5344"><text:s/></text:span><text:span text:style-name="T5345">(</text:span><text:span text:style-name="T5346">TS-LKDF</text:span><text:span text:style-name="T5347">)</text:span><text:span text:style-name="T5348">. Ger</text:span><text:span text:style-name="T5349">­bia</text:span><text:span text:style-name="T5350">­mas Mi</text:span><text:span text:style-name="T5351">­nist</text:span><text:span text:style-name="T5352">­re Pir</text:span><text:span text:style-name="T5353">­mi</text:span><text:span text:style-name="T5354">­nin</text:span><text:span text:style-name="T5355">­ke, 2019 me</text:span><text:span text:style-name="T5356">­tų pa</text:span><text:span text:style-name="T5357">­va</text:span><text:span text:style-name="T5358">­sa</text:span><text:span text:style-name="T5359">­rio se</text:span><text:span text:style-name="T5360">­si</text:span><text:span text:style-name="T5361">­jo</text:span><text:span text:style-name="T5362">­je<text:s/></text:span>nu­ma­ty­tas po­sė­džių skai­čius yra be­ne pats ma­žiau­sias per pas­ta­ruo­sius de­šim­tį me­tų, o gal ir per vi­są mo­der­ni­ą­ją Lie­tu­vos ne­pri­klau­so­my­bės is­to­ri­ją. Ži­no­me, jog Vy­riau­sy­bės re­gist­ruo­ti ir Sei­mo pri­im­ti įsta­ty­mai su­da­ro liū­to da­lį – maž­daug 50 % vi­sų pri­im­tų įsta­ty­mų. Aš no­riu pa­klaus­ti. Ko­dėl Vy­riau­sy­bė iš­ėjo ar ne­iš­ėjo atos­to­gų, ar ji iš­si­kvė­pė, ar gal­būt čia įta­kos tu­ri ak­ty­vi Mi­nist­ro Pir­mi­nin­ko rin­ki­mų kam­pa­ni­ja, nes ma­to­me, kad įre­gist­ruo­tų ir pri­im­tų tei­sės ak­tų skai­čiaus liū­to da­lį su­da­ro Vy­riau­sy­bės teik­ti pro­jek­tai, o Sei­mo po­sė­džių ma­to­me ma­žiau­siai per vi­są is­to­ri­ją?</text:p>
        <text:p text:style-name="Roman"><text:span text:style-name="T5363">S. SKVERNELIS</text:span><text:s/><text:span text:style-name="T5364">(</text:span><text:span text:style-name="T5365">LVŽSF</text:span><text:span text:style-name="T5366">)</text:span>. Ačiū už įver­ti­ni­mą, kad ak­ty­vi kam­pa­ni­ja. Džiau­giuo­si, kad ma­to­te ir pa­ste­bi­te. Man at­ro­do, kad ne­pri­trūks­ta Sei­mui įsta­ty­mų pro­jek­tų, ku­rie ga­lė­tų bū­ti pa­tei­kia­mi, svars­to­mi ir pri­ima­mi. Ko­dėl yra toks re­ži­mas, gal­būt čia klau­si­mus rei­kė­tų for­mu­luo­ti Sei­mo val­dy­bai. Mes tik­rai esa­me pa­si­ren­gę da­ly­vau­ti, ne­pri­klau­so­mai nuo sa­vai­tės die­nos ar ter­mi­no, svar­bu, kad tie po­sė­džiai, jei­gu rei­kia, bū­tų. Bet aš no­riu pri­min­ti, kad, ma­tyt, ne­ma­žai po­sė­džių bu­vo ne­ei­li­nė­je se­si­jo­je, ne­pla­nuo­ti po­sė­džiai. Tas vi­dur­kis, ko ge­ro, jei­gu taip pa­skai­čiuo­tu­me šių me­tų, ati­tik­tų ben­drą vi­dur­kį, ly­gi­nant su anks­tes­nių me­tų ana­lo­giš­ku lai­ko­tar­piu. Bet gal aš ne­su tei­sus, tie­siog rei­kia pa­skai­čiuo­ti.</text:p>
        <text:p text:style-name="Roman"><text:span text:style-name="T5367">PIRMININKĖ.</text:span><text:span text:style-name="T5368"><text:s/></text:span>Iš­ties gal ga­lė­čiau šiek tiek jau­na­jam sa­vo ko­le­gai pa­aiš­kin­ti. Be­je, tai bu­vo Se­niū­nų su­ei­go­je su­tar­ta. Be­je, tai bu­vo dėl ki­tos sa­vai­tės ir Li­be­ra­lų są­jū­džio frak­ci­jos pra­šy­mas, ir Len­kų rin­ki­mų ak­ci­jos pa­gal­vo­ti apie Di­dži­ą­ją ve­ly­ki­nę sa­vai­tę. Vals­ty­bės kon­tro­lė at­krei­pė dė­me­sį į įsta­ty­mų ko­ky­bę. Mes tu­ri­me pui­kią ga­li­my­bę reng­ti dis­ku­si­jas, klau­sy­mus, gal­vo­ti, kaip la­biau ir at­sa­kin­giau pa­si­reng­ti įsta­ty­mui, ne sku­biai da­ry­ti, ne kiek dau­giau jų reng­ti, o ko­kia jų ko­ky­bė, steng­si­mės at­ei­ty­je gal­vo­ti apie tai.<text:s/></text:p>
        <text:p text:style-name="Roman">Klau­sia I. De­gu­tie­nė. Mi­nu­tė­lę! Tuoj įjung­siu mik­ro­fo­ną.<text:s/></text:p>
        <text:p text:style-name="Roman"><text:span text:style-name="T5369">I. DEGUTIENĖ</text:span><text:span text:style-name="T5370"><text:s/></text:span><text:span text:style-name="T5371">(</text:span><text:span text:style-name="T5372">TS-LKDF</text:span><text:span text:style-name="T5373">)</text:span><text:span text:style-name="T5374">. Dė</text:span><text:span text:style-name="T5375">­ko</text:span><text:span text:style-name="T5376">­ju, pir</text:span><text:span text:style-name="T5377">­mi</text:span><text:span text:style-name="T5378">­nin</text:span><text:span text:style-name="T5379">­ke. No</text:span><text:span text:style-name="T5380">­riu pa</text:span><text:span text:style-name="T5381">­klaus</text:span><text:span text:style-name="T5382">­ti už</text:span><text:span text:style-name="T5383">­sie</text:span><text:span text:style-name="T5384">­nio rei</text:span><text:span text:style-name="T5385">­ka</text:span><text:span text:style-name="T5386">­lų mi</text:span><text:span text:style-name="T5387">­nist</text:span><text:span text:style-name="T5388">­ro. Jūs šio</text:span><text:span text:style-name="T5389">­mis die</text:span><text:span text:style-name="T5390">­no</text:span><text:span text:style-name="T5391">­mis kaip ir iš</text:span><text:span text:style-name="T5392">­reiš</text:span><text:span text:style-name="T5393">­kė</text:span><text:span text:style-name="T5394">­te abe</text:span><text:span text:style-name="T5395">­jo</text:span><text:span text:style-name="T5396">­nių dėl ga</text:span><text:span text:style-name="T5397">­li</text:span><text:span text:style-name="T5398">­mo re</text:span><text:span text:style-name="T5399">­fe</text:span><text:span text:style-name="T5400">­ren</text:span><text:span text:style-name="T5401">­du</text:span><text:span text:style-name="T5402">­mo dėl Kon</text:span><text:span text:style-name="T5403">­sti</text:span><text:span text:style-name="T5404">­tu</text:span><text:span text:style-name="T5405">­ci</text:span><text:span text:style-name="T5406">­jos kei</text:span><text:span text:style-name="T5407">­ti</text:span><text:span text:style-name="T5408">­mo pi</text:span><text:span text:style-name="T5409">­lie</text:span><text:span text:style-name="T5410">­ty</text:span><text:span text:style-name="T5411">­bės iš</text:span><text:span text:style-name="T5412">­sau</text:span><text:span text:style-name="T5413">­go</text:span><text:span text:style-name="T5414">­ji</text:span><text:span text:style-name="T5415">­mo klau</text:span><text:span text:style-name="T5416">­si</text:span><text:span text:style-name="T5417">­mu. Iš tik</text:span><text:span text:style-name="T5418">­rų</text:span><text:span text:style-name="T5419">­jų gau</text:span><text:span text:style-name="T5420">­nu daug skam</text:span><text:span text:style-name="T5421">­bu</text:span><text:span text:style-name="T5422">­čių žmo</text:span><text:span text:style-name="T5423">­nių, kur ne</text:span><text:span text:style-name="T5424">­la</text:span><text:span text:style-name="T5425">­bai su</text:span><text:span text:style-name="T5426">­ge</text:span><text:span text:style-name="T5427">­bu pa</text:span><text:span text:style-name="T5428">­aiš</text:span><text:span text:style-name="T5429">­kin</text:span><text:span text:style-name="T5430">­ti, ko</text:span><text:span text:style-name="T5431">­dėl jūs taip pa</text:span><text:span text:style-name="T5432">­sa</text:span><text:span text:style-name="T5433">­kė</text:span><text:span text:style-name="T5434">­te ta</text:span><text:span text:style-name="T5435">­ry</text:span><text:span text:style-name="T5436">­tum iš anks</text:span><text:span text:style-name="T5437">­to pre</text:span><text:span text:style-name="T5438">­dis</text:span><text:span text:style-name="T5439">­po</text:span><text:span text:style-name="T5440">­nuo</text:span><text:span text:style-name="T5441">­da</text:span><text:span text:style-name="T5442">­mas, kad re</text:span><text:span text:style-name="T5443">­fe</text:span><text:span text:style-name="T5444">­ren</text:span><text:span text:style-name="T5445">­du</text:span><text:span text:style-name="T5446">­mas iš vi</text:span><text:span text:style-name="T5447">­so ne</text:span><text:span text:style-name="T5448">­įvyks. Tuo</text:span><text:span text:style-name="T5449">­met sa</text:span><text:span text:style-name="T5450">­kė</text:span><text:span text:style-name="T5451">­te, kad jei</text:span><text:span text:style-name="T5452">­gu ne</text:span><text:span text:style-name="T5453">­pa</text:span><text:span text:style-name="T5454">­vyks šį kar</text:span><text:span text:style-name="T5455">­tą, tai gal dar vė</text:span><text:span text:style-name="T5456">­liau da</text:span><text:span text:style-name="T5457">­ry</text:span><text:span text:style-name="T5458">­si</text:span><text:span text:style-name="T5459">­me ir dar vė</text:span><text:span text:style-name="T5460">­liau da</text:span><text:span text:style-name="T5461">­ry</text:span><text:span text:style-name="T5462">­si</text:span><text:span text:style-name="T5463">­me.<text:s/></text:span></text:p>
        <text:p text:style-name="P5464">Ger­bia­mas mi­nist­re, jei­gu jūs taip kal­bė­jo­te, ma­tyt, tu­rė­jo­te kaž­ko­kį pa­grin­dą. Ar jūs ma­no­te, kad ne­sa­me tin­ka­mai pa­si­ruo­šę tam, kad ga­lė­tu­me žmo­nėms re­kla­muo­ti ir pa­sa­ky­ti, kad jie tik­rai… pa­kvies­ti da­ly­vau­ti rin­ki­muo­se ir da­ly­vau­ti re­fe­ren­du­me, kad re­zul­ta­tas tik­rai bū­tų tei­gia­mas? Gal ir vi­si mes, po­li­ti­kai, kaž­ką ne taip da­ro­me ar ne­pa­da­rė­me, nes la­bai bū­tų įdo­mu su­ži­no­ti jū­sų mo­ty­vą, ko­dėl jūs taip kal­bė­jo­te.<text:s/></text:p>
        <text:p text:style-name="Roman"><text:span text:style-name="T5465">L. A. LINKEVIČIUS</text:span><text:span text:style-name="T5466"><text:s/></text:span><text:span text:style-name="T5467">(</text:span><text:span text:style-name="T5468">LSDDF</text:span><text:span text:style-name="T5469">)</text:span><text:span text:style-name="T5470">. Ačiū už jū</text:span><text:span text:style-name="T5471">­sų klau</text:span><text:span text:style-name="T5472">­si</text:span><text:span text:style-name="T5473">­mą. Aš at</text:span><text:span text:style-name="T5474">­sa</text:span><text:span text:style-name="T5475">­kiau į klau</text:span><text:span text:style-name="T5476">­si</text:span><text:span text:style-name="T5477">­mą tuo at</text:span><text:span text:style-name="T5478">­ve</text:span><text:span text:style-name="T5479">­ju, kai ma</text:span><text:span text:style-name="T5480">­nęs pa</text:span><text:span text:style-name="T5481">­klau</text:span><text:span text:style-name="T5482">­sė, kas bus, jei</text:span><text:span text:style-name="T5483">­gu ne</text:span><text:span text:style-name="T5484">­lai</text:span><text:span text:style-name="T5485">­mė</text:span><text:span text:style-name="T5486">­si</text:span><text:span text:style-name="T5487">­me, to</text:span><text:span text:style-name="T5488">­dėl taip ir nu</text:span><text:span text:style-name="T5489">­skam</text:span><text:span text:style-name="T5490">­bė</text:span><text:span text:style-name="T5491">­jo.</text:span></text:p>
        <text:p text:style-name="P5492">Da­bar, kad yra to­kia ga­li­my­bė, pri­pa­žin­ki­te, yra, nes mū­sų Re­fe­ren­du­mo įsta­ty­mo rei­ka­la­vi­mai la­bai aukš­ti. Čia jau jo­kia ne pa­slap­tis – ir so­cio­lo­gi­niai ty­ri­mai vyks­ta, ir vi­si jau iš anks­to sa­ko, kad čia nie­ko ne­įvyks. Aš kaip tik prie­šin­gai sa­kau, kad tai nė­ra bū­ti­nai nei­gia­ma ži­nia, nes aš tik­rai ti­kiu ir aš agi­tuo­ju už tą re­fe­ren­du­mą, agi­tuo­ju bal­suo­ti už, be­je. Tu­riu to­kią tei­sę, at­ro­do, kaip su­pra­tau.<text:s/></text:p>
        <text:p text:style-name="Roman"><text:span text:style-name="T5493">At</text:span><text:span text:style-name="T5494">­ro</text:span><text:span text:style-name="T5495">­do, kad ga</text:span><text:span text:style-name="T5496">­li ne</text:span><text:span text:style-name="T5497">­už</text:span><text:span text:style-name="T5498">­tek</text:span><text:span text:style-name="T5499">­ti tų bal</text:span><text:span text:style-name="T5500">­sų, ka</text:span><text:span text:style-name="T5501">­dan</text:span><text:span text:style-name="T5502">­gi, kaip ži</text:span><text:span text:style-name="T5503">­no</text:span><text:span text:style-name="T5504">­me, dau</text:span><text:span text:style-name="T5505">­giau ne</text:span><text:span text:style-name="T5506">­gu pu</text:span><text:span text:style-name="T5507">­sė tu</text:span><text:span text:style-name="T5508">­rin</text:span><text:span text:style-name="T5509">­čių tei</text:span><text:span text:style-name="T5510">­sę bal</text:span><text:span text:style-name="T5511">­suo</text:span><text:span text:style-name="T5512">­ti, tu</text:span><text:span text:style-name="T5513">­ri pa</text:span><text:span text:style-name="T5514">­si</text:span><text:span text:style-name="T5515">­sa</text:span><text:span text:style-name="T5516">­ky</text:span><text:span text:style-name="T5517">­ti už, kai to</text:span><text:span text:style-name="T5518">­kia prak</text:span><text:span text:style-name="T5519">­ti</text:span><text:span text:style-name="T5520">­ka, su</text:span><text:span text:style-name="T5521">­dė</text:span><text:span text:style-name="T5522">­tin</text:span><text:span text:style-name="T5523">­ga ti</text:span><text:span text:style-name="T5524">­kė</text:span><text:span text:style-name="T5525">­tis. Ta</text:span><text:span text:style-name="T5526">­da aš ir sa</text:span><text:span text:style-name="T5527">­kau, kad yra to</text:span><text:span text:style-name="T5528">­kios kaip ir dvi ži</text:span><text:span text:style-name="T5529">­nios: vie</text:span><text:span text:style-name="T5530">­na ge</text:span><text:span text:style-name="T5531">­ra, ki</text:span><text:span text:style-name="T5532">­ta blo</text:span><text:span text:style-name="T5533">­ga. Blo</text:span><text:span text:style-name="T5534">­ga ži</text:span><text:span text:style-name="T5535">­nia – tos prog</text:span><text:span text:style-name="T5536">­no</text:span><text:span text:style-name="T5537">­zės. Ta</text:span><text:span text:style-name="T5538">­čiau jei</text:span><text:span text:style-name="T5539">­gu Lie</text:span><text:span text:style-name="T5540">­tu</text:span><text:span text:style-name="T5541">­vos žmo</text:span><text:span text:style-name="T5542">­nės, dau</text:span><text:span text:style-name="T5543">­ge</text:span><text:span text:style-name="T5544">­lis tų, ku</text:span><text:span text:style-name="T5545">­rie iš</text:span><text:span text:style-name="T5546">­sa</text:span><text:span text:style-name="T5547">­kys va</text:span><text:span text:style-name="T5548">­lią, pa</text:span><text:span text:style-name="T5549">­si</text:span><text:span text:style-name="T5550">­sa</text:span><text:span text:style-name="T5551">­kys už šį spren</text:span><text:span text:style-name="T5552">­di</text:span><text:span text:style-name="T5553">­mą, mes tu</text:span><text:span text:style-name="T5554">­ri</text:span><text:span text:style-name="T5555">­me jį gerb</text:span><text:span text:style-name="T5556">­ti, taip pat tu</text:span><text:span text:style-name="T5557">­ri</text:span><text:span text:style-name="T5558">­me tai įver</text:span><text:span text:style-name="T5559">­tin</text:span><text:span text:style-name="T5560">­ti. Aš ma</text:span><text:span text:style-name="T5561">­nau, kad tai yra ži</text:span><text:span text:style-name="T5562">­nia po</text:span><text:span text:style-name="T5563">­li</text:span><text:span text:style-name="T5564">­ti</text:span><text:span text:style-name="T5565">­kams, Sei</text:span><text:span text:style-name="T5566">­mo na</text:span><text:span text:style-name="T5567">­riams, kan</text:span><text:span text:style-name="T5568">­di</text:span><text:span text:style-name="T5569">­da</text:span><text:span text:style-name="T5570">­tams į Pre</text:span><text:span text:style-name="T5571">­zi</text:span><text:span text:style-name="T5572">­den</text:span><text:span text:style-name="T5573">­tus<text:s/></text:span>ir vi­siems ki­tiems, na, mums vi­siems. Kas čia ką pa­da­rė­me ar ne­pa­da­rė­me, tai čia at­ski­ras klau­si­mas, nie­ka­da ne­bus per daug, bet pri­pa­žin­ki­me, mū­sų Re­fe­ren­du­mo įsta­ty­mo rei­ka­la­vi­mai tik­rai yra la­bai aukš­ti ir daug kas sa­ko, kad prak­tiš­kai net­gi sun­kiai įgy­ven­di­na­mi. Ta­čiau kar­tu bu­vo pa­sa­ky­ta, kad ki­to ke­lio nė­ra. To­dėl aš kvie­čiu dau­giau ir ne­klai­din­ti mums vi­siems žmo­nių, kai mes vis ieš­ko­me ki­tų bū­dų. Bu­vo ne kar­tą iš­sa­ky­ta ir Kon­sti­tu­ci­nio Teis­mo iš­aiš­kin­ta, kad tik re­fe­ren­du­mo bū­du ga­li­me keis­ti tą straips­nį. Va­di­na­si… Ir ne­bu­vo pa­sa­ky­ta, kad to ne­ga­li­ma pa­kar­to­ti. To­dėl aš ir sa­kiau, kad jei­gu taip at­si­tiks ir tas re­fe­ren­du­mas ne­įvyks ar, sa­ky­sim, ne­pa­kaks tų bal­sų, vi­siš­kai ne­reiš­kia, kad tu­ri­me nu­leis­ti ran­kas. Ypač jei­gu tuo ti­ki­me. Ta­da vėl rei­kės kaž­ka­da pa­si­ruoš­ti, po kiek lai­ko vėl bal­suo­ti. Tai­gi aš kvies­čiau žiū­rė­ti po­zi­ty­viai į vi­sa tai ir la­bai ti­kiu, kad ta ži­nia vis dėl­to bus tei­gia­ma, net jei­gu ir ne­pa­kan­ka­ma. Ma­ny­ti, kad čia kaž­ką pra­lo­šė­me, ir­gi bū­tų ne­tei­sin­ga mo­ra­liai. Ap­skri­tai, nau­do­da­ma­sis pro­ga, no­riu pa­sa­ky­ti, mū­sų tau­ta tik­rai nė­ra to­kia di­de­lė, kad mes skirs­ty­tu­me ją į at­ei­vius, į iš­ei­vius ir kaip nors mė­gin­tu­me ar pa­vy­do ska­ti­na­mi, ar kaip nors ki­taip at­im­ti iš žmo­nių tei­sę iš­sau­go­ti, no­riu pa­brėž­ti, iš­sau­go­ti pi­lie­ty­bę, ku­rią gi­mi­mu įgi­jo ir dėl ko­kių nors prie­žas­čių iš­vyk­da­mi, tai ir­gi ne­pa­da­rė jo­kio nu­si­kal­ti­mo, pra­ra­do tą pi­lie­ty­bę. Mes apie tai kal­ba­me. Aš la­bai ti­kiu, kad tur­būt ma­žai yra to­kių šei­mų Lie­tu­vo­je ar šei­mų na­rių, ar la­bai ar­ti­mų žmo­nių, ku­rių na­rių ne­bū­tų iš­vy­ku­sių. Gal tie mū­sų žmo­nės dau­giau su­pran­ta vi­sa tai. La­bai ti­kiu tuo, ta­čiau vi­sa tai pa­sa­kęs vis tiek tu­riu pri­pa­žin­ti, kad ti­ki­my­bė, kad ga­li ir ne­pa­vyk­ti, yra di­de­lė.</text:p>
        <text:p text:style-name="Roman"><text:span text:style-name="T5574">PIRMININKĖ.</text:span><text:span text:style-name="T5575"><text:s/></text:span>Dė­ko­ju. Pas­ku­ti­nis klau­sia A. Ma­tu­las.</text:p>
        <text:p text:style-name="Roman"><text:span text:style-name="T5576">A. MATULAS</text:span><text:span text:style-name="T5577"><text:s/></text:span><text:span text:style-name="T5578">(</text:span><text:span text:style-name="T5579">TS-LKDF</text:span><text:span text:style-name="T5580">)</text:span><text:span text:style-name="T5581">.<text:s/></text:span>Ger­bia­mas prem­je­re, iš tik­rų­jų pri­pa­žįs­tu, kad bent jau šio­je sa­lė­je yra di­džiu­lis pro­gre­sas. No­riu grįž­ti į pra­ei­tį. Vy­riau­sy­bės ata­skai­tos me­tu nie­kas po bal­ko­ną ne­blai­vus ne­vaikš­to, prem­je­ras, nors ir ga­vo pa­kan­ka­mai ašt­rių klau­si­mų, at­sa­ki­nė­jo su šyp­se­na, man­da­giai, pro­gre­sas iš tie­sų yra di­džiu­lis. Ne­ži­nau, ko­kia čia prie­žas­tis. Apie svei­ka­tos ap­sau­gą ne­klau­siu, nes jūs pa­sa­kė­te, kad ab­so­liu­čiai pa­si­ti­ki­te A. Ve­ry­ga ir, ma­tyt, pri­si­i­ma­te at­sa­ko­my­bę už jo veik­lą.<text:s/></text:p>
        <text:p text:style-name="Roman">No­riu pa­klaus­ti. Jūs tei­gia­te ir ne vie­ną kar­tą vi­daus rei­ka­lų mi­nist­ras tei­gė, kad su­ma­žė­jo vals­ty­bės tar­ny­bos dar­buo­to­jų 10–13 % mi­nis­te­ri­jo­se. Iš­ties Svei­ka­tos ap­sau­gos mi­nis­te­ri­jo­je, ly­gi­nant su pra­ei­tais me­tais, su­ma­žė­jo 19, ki­to­je mi­nis­te­ri­jo­je, ma­čiau, 8 su­ma­žė­jo. Bet yra įsteig­tas Na­cio­na­li­nis ben­drų­jų funk­ci­jų cen­tras, ku­ria­me da­bar dir­ba 383 dar­buo­to­jai, ir vis­ką su­dė­jus dar­buo­to­jų vals­ty­bės tar­ny­bo­je pa­dau­gė­jo. Tuo tar­pu Svei­ka­tos ap­sau­gos mi­nis­te­ri­jos Fi­nan­sų val­dy­mo sky­riu­je da­bar dir­ba…</text:p>
        <text:p text:style-name="Roman"><text:span text:style-name="T5582">PIRMININKĖ.</text:span><text:span text:style-name="T5583"><text:s/></text:span>Lai­kas!</text:p>
        <text:p text:style-name="Roman"><text:span text:style-name="T5584">A. MATULAS</text:span><text:span text:style-name="T5585"><text:s/></text:span><text:span text:style-name="T5586">(</text:span><text:span text:style-name="T5587">TS-LKDF</text:span><text:span text:style-name="T5588">)</text:span><text:span text:style-name="T5589">. (Bai</text:span><text:span text:style-name="T5590">­giu.)<text:s/></text:span>…10, Per­so­na­lo val­dy­mo, pri­ėmi­mo sky­riu­je 11, o dir­bo dvi­gu­bai ma­žiau, nors at­si­ra­do ir tas cen­tras, bet to­se mi­nis­te­ri­jų tar­ny­bo­se dir­ba dvi­gu­bai dau­giau. Kaip jūs ver­ti­na­te to­kią si­tu­a­ci­ją?<text:s/></text:p>
        <text:p text:style-name="Roman"><text:span text:style-name="T5591">S. SKVERNELIS</text:span><text:s/><text:span text:style-name="T5592">(</text:span><text:span text:style-name="T5593">LVŽSF</text:span><text:span text:style-name="T5594">)</text:span>. Ačiū, ger­bia­mas ko­le­ga, už pir­mus sa­ki­nius, aš mo­kau­si, sten­giuo­si to­bu­lė­ti. Ačiū, kad įver­ti­no­te. Tik­rai.<text:s/></text:p>
        <text:p text:style-name="Roman">Da­bar dėl kon­so­li­da­vi­mo. Iš­ties mes ne­kal­ba­me apie vals­ty­bės tar­nau­to­jus, tai yra vie­šo­jo sek­to­riaus dar­buo­to­jai, bet ne vi­si yra tar­nau­to­jai ar­ba gal­būt yra ma­žu­ma tar­nau­to­jų. Tai yra tie­siog dir­ban­tys pa­gal dar­bo su­tar­tis. Ta kon­so­li­da­ci­ja apė­mė ne tik mi­nis­te­ri­jas. Aš mi­nė­jau 140 vie­šo­jo sek­to­riaus ins­ti­tu­ci­jų. Na­tū­ra­lu, kad jei­gu ly­gin­tu­me tą ab­so­liu­tų ba­lan­są, tik­rai nė­ra taip, kad tie eta­tai, ku­rie bu­vo ins­ti­tu­ci­jo­se, šim­tu pro­cen­tų per­ėjo į ben­drą­jį cen­trą. Tik­rai to nė­ra. (<text:span text:style-name="T5595">Bal</text:span><text:span text:style-name="T5596">­sai sa</text:span><text:span text:style-name="T5597">­lė</text:span><text:span text:style-name="T5598">­je</text:span>) Ne­pa­dvi­gu­bė­jo, tik­rai ne­pa­dvi­gu­bė­jo. (<text:span text:style-name="T5599">Bal</text:span><text:span text:style-name="T5600">­sai sa</text:span><text:span text:style-name="T5601">­lė</text:span><text:span text:style-name="T5602">­je</text:span>) Ge­rai, jūs ly­gin­ki­te vi­sas 140 ins­ti­tu­ci­jų, ku­rios bu­vo, bet yra cen­tro pra­džia. Iš tik­rų­jų tas kon­so­li­da­vi­mas ne­bu­vo pa­pras­tas. Yra kei­čia­ma pro­gra­mi­nė įran­ga, at­si­ran­da vis nau­jų įstai­gų, ku­rios yra pri­jun­gia­mos. At­ei­ty­je, aš net ne­abe­jo­ju, tai tik­rai ir Eu­ro­pos prak­ti­ka pa­ro­dė, kad tų ben­drų­jų funk­ci­jų kon­so­li­da­vi­mu, mes ti­ki­mės, kad ar­ti­miau­siu me­tu ne vie­na de­šim­tis mi­li­jo­nų eu­rų bus su­tau­py­ta dėl efek­ty­vu­mo, dėl žmo­giš­kų­jų re­sur­sų pa­nau­do­ji­mo ir dėl tų funk­ci­jų, ku­rios vie­šo­sioms įstai­goms nė­ra bū­din­gos at­lik­ti. Da­bar už juos spren­džia pa­kan­ka­mai aiš­kiai, ti­kiuo­si, kad kom­pe­ten­tin­gai, nors gal vis­ko yra, ir fi­nan­si­nius, ir per­so­na­lo įdar­bi­ni­mo kau­si­mus. Šian­dien ver­tin­ti kol kas gal yra per trum­pas lai­ko­tar­pis, nes yra ir ne­pa­ten­kin­tų, kad taip įvy­ko, tie, ku­rie anks­čiau tu­rė­jo sa­vo per­so­na­lą, sa­vo bu­hal­te­ri­ją. Vis­ko yra. Ma­nau, gal luk­te­lė­ki­me, bent jau me­tus lai­ko pa­žiū­rė­ki­me, kaip tas cen­tras veiks, ta­da ga­lė­si­me da­ry­ti iš­va­das. Gal­būt kas nors bus ir ko­re­guo­ti­na.</text:p>
        <text:p text:style-name="Roman"><text:span text:style-name="T5603">PIRMININKĖ.</text:span><text:span text:style-name="T5604"><text:s/>Dė</text:span><text:span text:style-name="T5605">­ko</text:span><text:span text:style-name="T5606">­ju. Ma</text:span><text:span text:style-name="T5607">­tau, ke</text:span><text:span text:style-name="T5608">­lia ran</text:span><text:span text:style-name="T5609">­ką mi</text:span><text:span text:style-name="T5610">­nist</text:span><text:span text:style-name="T5611">­ras E. Mi</text:span><text:span text:style-name="T5612">­siū</text:span><text:span text:style-name="T5613">­nas. Pra</text:span><text:span text:style-name="T5614">­šau.</text:span></text:p>
        <text:p text:style-name="Roman"><text:span text:style-name="T5615">E. MISIŪNAS.</text:span><text:span text:style-name="T5616"><text:s/>…la</text:span><text:span text:style-name="T5617">­bai aiš</text:span><text:span text:style-name="T5618">­kiai skai</text:span><text:span text:style-name="T5619">­čiais pa</text:span><text:span text:style-name="T5620">­sa</text:span><text:span text:style-name="T5621">­ky</text:span><text:span text:style-name="T5622">­ti, kad štai ly</text:span><text:span text:style-name="T5623">­gi</text:span><text:span text:style-name="T5624">­nant 2018 me</text:span><text:span text:style-name="T5625">­tų,</text:span><text:s/>2019 m. ba­lan­džio 1 d. ir 2018 m. ba­lan­džio 1 d. vals­ty­bės tar­nau­to­jų su­ma­žė­jo 2 tūkst. 438. Šiek tiek pa­di­dė­jo as­me­nų, dir­ban­čių pa­gal dar­bo su­tar­tį, bet ap­skri­tai, jei­gu skai­čiuo­tu­me, kiek dir­ba vals­ty­bi­nia­me sek­to­riu­je, tai su­ma­žė­jo 1 tūkst. 588. Čia to­kie skai­čiai, ben­dra sta­tis­ti­ka. Pra­šau ver­tin­ti.<text:s/></text:p>
        <text:p text:style-name="Roman"><text:span text:style-name="T5626">PIRMININKĖ.</text:span><text:s/>Dė­ko­ju. Dė­ko­ja­me Vy­riau­sy­bės na­riams už Vy­riau­sy­bės va­lan­dą, ger­biamiems ko­le­goms, kad klau­si­nė­jo­te. Re­gist­ruo­ja­mės. Ačiū už šian­dien ypač di­džiu­lį, at­sa­kin­gą dar­bą.<text:s/></text:p>
        <text:p text:style-name="Roman">Už­si­re­gist­ra­vo 29 kan­triau­si Sei­mo na­riai. Ry­ti­nį po­sė­dį bai­gė­me. (<text:span text:style-name="T5627">Gon</text:span><text:span text:style-name="T562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7</text:span><text:span text:style-name="T10">6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balandži</text:span><text:span text:style-name="T17">o</text:span><text:span text:style-name="T18"><text:s/></text:span><text:span text:style-name="T19">11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4-25T07:35:00Z</meta:creation-date>
    <dc:date>2019-04-25T07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049" meta:word-count="20338" meta:character-count="158405" meta:row-count="3864" meta:non-whitespace-character-count="139116"/>
  </office:meta>
</office:document-meta>
</file>