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23" style:family="table-column">
      <style:table-column-properties style:column-width="0.433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493in" style:use-optimal-column-width="false"/>
    </style:style>
    <style:style style:name="TableColumn26" style:family="table-column">
      <style:table-column-properties style:column-width="0.3375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4013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/>
      <style:text-properties fo:font-weight="bold" style:font-weight-asian="bold" fo:color="#00000A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ASIŪLYMAS</text:span></text:p>
      <text:p text:style-name="P3">LIETUVOS RESPUBLIKOS</text:p>
      <text:p text:style-name="P4"/>
      <text:p text:style-name="P5"><text:span text:style-name="T6">VIENKARTINĖS IŠMOKOS NUO COVID-19 (KORONAVIRUSO INFEKCIJOS) PASISKIEPIJUSIEMS ASMENIMS, SKIRTOS VAKCINACIJAI SKATINTI IR COVID-19 PANDEMIJOS PADARINIAMS MAŽINTI,</text:span><text:span text:style-name="T7"><text:s/></text:span><text:span text:style-name="T8">ĮSTATYM</text:span><text:span text:style-name="T9">O</text:span><text:span text:style-name="T10"><text:s/></text:span><text:span text:style-name="T11">PROJEKTUI NR.<text:s/></text:span><text:span text:style-name="T12">XIVP-767(2)</text:span></text:p>
      <text:p text:style-name="P13"/>
      <text:p text:style-name="P14"><text:span text:style-name="T15">2021-</text:span><text:span text:style-name="T16">10</text:span><text:span text:style-name="T17">-</text:span><text:span text:style-name="T18">08</text:span></text:p>
      <text:p text:style-name="P19"><text:span text:style-name="T20">Vilnius</text:span></text:p>
      <text:p text:style-name="P21"/>
      <text:section text:name="Sect1" text:style-name="S1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 table:number-rows-spanned="2">
              <text:soft-page-break/>
              <text:p text:style-name="P30"><text:span text:style-name="T31">Eil. Nr.</text:span></text:p>
            </table:table-cell>
            <table:table-cell table:style-name="TableCell32" table:number-columns-spanned="3">
              <text:p text:style-name="P33"><text:span text:style-name="T34">Siūloma keisti</text:span></text:p>
            </table:table-cell>
            <table:covered-table-cell/>
            <table:covered-table-cell/>
            <table:table-cell table:style-name="TableCell35" table:number-rows-spanned="2">
              <text:p text:style-name="P36"><text:span text:style-name="T37">Pasiūlymo turinys</text:span></text:p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P41"><text:span text:style-name="T42">str.</text:span></text:p>
            </table:table-cell>
            <table:table-cell table:style-name="TableCell43">
              <text:p text:style-name="P44"><text:span text:style-name="T45">str. d.</text:span></text:p>
            </table:table-cell>
            <table:table-cell table:style-name="TableCell46">
              <text:p text:style-name="P47"><text:span text:style-name="T48">p.</text:span></text:p>
            </table:table-cell>
            <table:covered-table-cell>
              <text:p text:style-name="P49"/>
            </table:covered-table-cell>
          </table:table-row>
          <table:table-row table:style-name="TableRow50">
            <table:table-cell table:style-name="TableCell51">
              <text:p text:style-name="P52"><text:span text:style-name="T53">1.</text:span></text:p>
            </table:table-cell>
            <table:table-cell table:style-name="TableCell54">
              <text:p text:style-name="P55">1</text:p>
            </table:table-cell>
            <table:table-cell table:style-name="TableCell56">
              <text:p text:style-name="P57">2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><text:span text:style-name="T62">Argumentai:</text:span></text:p>
              <text:p text:style-name="P63">Įstatymo projekte numatyta diskriminacija dėl amžiaus – projekto autorius siūlo vienkartines išmokas pasiskiepijusiems tik tiems, kurie yra 65 metų ir vyresni, o taip pat asmenims, kurie priklauso rizikos susirgti sunkia COVID-19 ligos forma grupei.</text:p>
              <text:p text:style-name="P64">Tai, mani nuomone, prieštarauja konstitucinėms nuostatoms, kad visi LR piliečiai turi tas pačias teises.</text:p>
              <text:p text:style-name="P65">Todėl siūlau mokėti vienkartinę išmoką visiems pasiskiepijusiems.</text:p>
              <text:p text:style-name="P66"/>
              <text:p text:style-name="P67"/>
              <text:p text:style-name="P68"><text:span text:style-name="T69">Pasiūlymas:</text:span></text:p>
              <text:p text:style-name="P70">Pakeisti<text:s/>šio įstatymo projekto 1 straipsnio 2 dalį taip:</text:p>
              <text:p text:style-name="P71">2. Šis įstatymas taikomas<text:s/><text:span text:style-name="T72">65 metų ir vyresniems asmenims, o taip pat</text:span><text:s/><text:span text:style-name="T73">visiems</text:span><text:s/>asmenims, kurie<text:s/><text:span text:style-name="T74">priklauso rizikos susirgti sunkia COVID-19 ligos forma grupei, jei jie</text:span><text:s/>atitinka šio įstatymo 3 straipsnyje nurodytas sąlygas.</text:p>
              <text:p text:style-name="P75"/>
            </table:table-cell>
          </table:table-row>
        </table:table>
      </text:section>
      <text:section text:name="Sect2" text:style-name="S2">
        <text:p text:style-name="P76"/>
        <text:p text:style-name="P77">Teikia<text:s/></text:p>
        <text:p text:style-name="P78"/>
        <text:p text:style-name="P79"><text:span text:style-name="T80">Seimo nary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Petras Gražu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asian="lt" style:country-asian="L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style:font-name-asian="Times New Roman" style:language-asian="lt" style:country-asian="LT" fo:hyphenate="false"/>
    </style:style>
    <style:style style:name="List" style:display-name="List" style:family="paragraph" style:parent-style-name="TextBody">
      <style:text-properties style:font-name-asian="Times New Roman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language-asian="lt" style:country-asian="LT"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1" style:display-name="Balloon Text Char1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CommentText" style:display-name="Comment Text" style:family="paragraph" style:parent-style-name="Normal">
      <style:text-properties style:font-name-asian="Times New Roman" fo:font-size="10pt" style:font-size-asian="10pt" style:font-size-complex="10pt" style:language-asian="lt" style:country-asian="LT" fo:hyphenate="false"/>
    </style:style>
    <style:style style:name="CommentTextChar1" style:display-name="Comment Text Char1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1" style:display-name="Comment Subject Char1" style:family="text" style:parent-style-name="CommentTextChar1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style:language-asian="lt" style:country-asian="LT" fo:hyphenate="false"/>
    </style:style>
    <style:style style:name="LO-Normal" style:display-name="LO-Normal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libuser</dc:creator>
    <meta:creation-date>2021-10-12T05:17:00Z</meta:creation-date>
    <dc:date>2021-10-12T05:17:00Z</dc:date>
    <meta:print-date>2020-06-10T03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ntentTypeId">0x0101009F3E1981F6FE8840998F812234A1B369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>76de6eb8-2089-4dab-8fa0-a91dd4ac74db</meta:user-defined>
    <meta:document-statistic meta:page-count="1" meta:paragraph-count="35" meta:word-count="144" meta:character-count="1059" meta:row-count="73" meta:non-whitespace-character-count="950"/>
  </office:meta>
</office:document-meta>
</file>