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7" style:parent-style-name="ListParagraph" style:list-style-name="LFO3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style:text-position="super 66.6%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5in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position="super 66.6%" fo:font-size="12pt" style:font-size-asian="12pt" style:font-size-complex="12pt" fo:language="en" fo:country="GB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en" fo:country="GB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42" style:parent-style-name="DefaultParagraphFont" style:family="text">
      <style:text-properties style:font-name="Times New Roman" fo:color="#000000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4923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text-indent="0.4923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VP-3861(2)</text:p>
      <text:p text:style-name="P2">lyginamasis variantas</text:p>
      <text:p text:style-name="P3"/>
      <text:p text:style-name="P4">LIETUVOS RESPUBLIKOS<text:s/></text:p>
      <text:p text:style-name="P5"><text:span text:style-name="T6">KOLEKTYVINIO INVESTAVIMO SUBJEKTŲ<text:s/></text:span><text:span text:style-name="T7">ĮSTATYMO NR. I</text:span><text:span text:style-name="T8">X</text:span><text:span text:style-name="T9">-</text:span><text:span text:style-name="T10">1709</text:span><text:span text:style-name="T11"><text:s/></text:span><text:span text:style-name="T12">4</text:span><text:span text:style-name="T13"> </text:span><text:span text:style-name="T14">STRAIPSNI</text:span><text:span text:style-name="T15">O</text:span><text:span text:style-name="T16"><text:s/>PAKEITIMO<text:s/></text:span></text:p>
      <text:p text:style-name="P17"><text:span text:style-name="T18">ĮSTATYMAS</text:span></text:p>
      <text:p text:style-name="P19"/>
      <text:p text:style-name="P20"><text:span text:style-name="T21">202</text:span><text:span text:style-name="T22">4</text:span><text:span text:style-name="T23"><text:s/>m. <text:s text:c="6"/>d. Nr.</text:span></text:p>
      <text:p text:style-name="P24">Vilnius</text:p>
      <text:p text:style-name="P25"/>
      <text:p text:style-name="P26">1<text:s/>straipsnis.<text:s/>4<text:s/>straipsnio pakeitimas</text:p>
      <text:list text:style-name="LFO3" text:continue-numbering="true">
        <text:list-item>
          <text:p text:style-name="P27"><text:span text:style-name="T28">Papildyti</text:span><text:span text:style-name="T29"><text:s/>4 straipsnį 2</text:span><text:span text:style-name="T30">2</text:span><text:span text:style-name="T31"><text:s/>dalimi</text:span><text:span text:style-name="T32">:</text:span><text:span text:style-name="T33"><text:s/></text:span></text:p>
        </text:list-item>
      </text:list>
      <text:p text:style-name="P34"><text:bookmark-start text:name="part_13124980c83d4a3ba965371a7c09e995"/><text:bookmark-start text:name="part_031208e8872243038d07ee8f97a1d75c"/><text:bookmark-start text:name="part_ad6205c2a380420cbd04c113acc19346"/><text:bookmark-start text:name="part_59a0846ff4f4422d80ef0d26a8597e22"/><text:bookmark-end text:name="part_13124980c83d4a3ba965371a7c09e995"/><text:bookmark-end text:name="part_031208e8872243038d07ee8f97a1d75c"/><text:bookmark-end text:name="part_ad6205c2a380420cbd04c113acc19346"/><text:bookmark-end text:name="part_59a0846ff4f4422d80ef0d26a8597e22"/><text:span text:style-name="T35">„</text:span><text:span text:style-name="T36">2</text:span><text:span text:style-name="T37">2</text:span><text:span text:style-name="T38">.</text:span><text:span text:style-name="T39"><text:s/>Valdymo įmonė</text:span><text:span text:style-name="T40"><text:s/>turi teisę </text:span><text:span text:style-name="T41">teikti</text:span><text:span text:style-name="T42"><text:s/></text:span><text:span text:style-name="T43">kriptoturto paslaug</text:span><text:span text:style-name="T44">as</text:span><text:span text:style-name="T45">, kaip jos apibrėžtos 2023 m. gegužės 31 d. Europos Parlamento ir Tarybos reglamento (ES)<text:s/></text:span><text:span text:style-name="T46">2023/1114 dėl kriptoturto rinkų, kuriuo iš dalies keičiami reglamentai (ES) Nr. 1093/2010 bei (ES) Nr. 1095/2010 ir direktyvos 2013/36/ES bei (ES) 2019/1937</text:span><text:span text:style-name="T47">,</text:span><text:span text:style-name="T48"><text:s/></text:span><text:span text:style-name="T49">3</text:span><text:span text:style-name="T50"><text:s/></text:span><text:span text:style-name="T51">straipsnio 1 dalies 16 punkte</text:span><text:span text:style-name="T52">,<text:s/></text:span><text:span text:style-name="T53">Reglamento (ES) 2023/1114</text:span><text:span text:style-name="T54"><text:s/>60 straipsnyje nustatyta apimtimi ir tvarka</text:span><text:span text:style-name="T55">.</text:span><text:span text:style-name="T56">“</text:span><text:bookmark-start text:name="part_7997963adca14b389ca71c05a7b1bce2"/><text:bookmark-start text:name="part_cda2676dcb97476180f5e879c3cee2e4"/><text:bookmark-end text:name="part_7997963adca14b389ca71c05a7b1bce2"/><text:bookmark-end text:name="part_cda2676dcb97476180f5e879c3cee2e4"/></text:p>
      <text:p text:style-name="P57"/>
      <text:p text:style-name="P58">2<text:s/>straipsnis.<text:s/>Įstatymo įsigaliojimas</text:p>
      <text:p text:style-name="P59">Šis įstatymas įsigalioja 2024<text:s/>m.<text:s/>gruodžio<text:s/>30<text:s/>d.</text:p>
      <text:p text:style-name="P60"/>
      <text:p text:style-name="P61"><text:span text:style-name="T62">Skelbiu šį Lietuvos Respublikos Seimo priimtą įstatymą.</text:span></text:p>
      <text:p text:style-name="P63"><text:span text:style-name="T64">  </text:span></text:p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ija Petronienė</meta:initial-creator>
    <dc:creator>adlibuser</dc:creator>
    <meta:creation-date>2024-06-21T10:47:00Z</meta:creation-date>
    <dc:date>2024-06-21T10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40" meta:row-count="19" meta:non-whitespace-character-count="741"/>
  </office:meta>
</office:document-meta>
</file>