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CENTRINIŲ KREDITO UNIJŲ</text:span><text:span text:style-name="T8"><text:s/>ĮSTATYMO NR. VIII-1682 49 STRAIPSNIO PAKEITIMO</text:span></text:p>
      <text:p text:style-name="P9">ĮSTATYMAS</text:p>
      <text:p text:style-name="P10"/>
      <text:p text:style-name="P11">2024 m. <text:s text:c="8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49 straipsnio pakeitimas</text:span></text:p>
      <text:p text:style-name="P18"><text:span text:style-name="T19">Pakeisti 49 straipsnio 2 dalies 7 punktą ir<text:s/></text:span><text:span text:style-name="T20">jį išdėstyti taip:</text:span></text:p>
      <text:p text:style-name="P21"><text:span text:style-name="T22">„</text:span><text:span text:style-name="T23">7</text:span><text:span text:style-name="T24">) sumažinti kintamąją atlygio dalį<text:s/></text:span><text:span text:style-name="T25">kaip procentinę grynųjų pajamų dalį</text:span><text:span text:style-name="T26">, mokamą centrinės kredito unijos vadovams ir darbuotojams, jeigu tai nesuderinama su patikimos kapitalo bazės išlaikymu;“.</text:span></text:p>
      <text:p text:style-name="P27"/>
      <text:p text:style-name="P28"><text:span text:style-name="T29">2</text:span><text:span text:style-name="T30"><text:s/>straipsnis.<text:s/></text:span><text:span text:style-name="T31">Įstatymo įsiga</text:span><text:span text:style-name="T32">liojimas<text:s/></text:span></text:p>
      <text:p text:style-name="P33"><text:span text:style-name="T34">Šis įstatymas įsigalioja 2024 m. lapkričio 1 d.<text:s/>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Normal"><text:span text:style-name="T3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26T10:43:00Z</meta:creation-date>
    <dc:date>2024-04-26T10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648" meta:row-count="28" meta:non-whitespace-character-count="575"/>
  </office:meta>
</office:document-meta>
</file>