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margin-bottom="0in" fo:line-height="100%" fo:margin-left="4.725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5.1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5104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5.6909in" style:use-optimal-column-width="false"/>
    </style:style>
    <style:style style:name="Table23" style:family="table">
      <style:table-properties style:width="6.9895in" fo:margin-left="-0.2208in" table:align="left"/>
    </style:style>
    <style:style style:name="TableRow28" style:family="table-row">
      <style:table-row-properties style:min-row-height="0.2187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3" style:family="table-row">
      <style:table-row-properties style:min-row-height="0.8534in" style:use-optimal-row-height="false" fo:keep-together="always"/>
    </style:style>
    <style:style style:name="TableCell3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0" style:parent-style-name="ListParagraph" style:list-style-name="LFO2" style:family="paragraph">
      <style:paragraph-properties fo:text-align="justify" fo:margin-bottom="0in" fo:line-height="15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ListParagraph" style:family="paragraph">
      <style:paragraph-properties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ListParagraph" style:list-style-name="LFO2" style:family="paragraph"/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</text:span><text:span text:style-name="T3">9</text:span><text:span text:style-name="T4">-</text:span><text:span text:style-name="T5">12-13</text:span></text:p>
      <text:p text:style-name="P6"><text:span text:style-name="T7"> </text:span></text:p>
      <text:p text:style-name="P8"><text:span text:style-name="T9">PASIŪLYMA</text:span><text:span text:style-name="T10">S</text:span></text:p>
      <text:p text:style-name="P11">LIETUVOS RESPUBLIKOS</text:p>
      <text:p text:style-name="P12">MOTORINIŲ TRANSPORTO PRIEMONIŲ REGISTRACIJOS MOKESČIO<text:s/></text:p>
      <text:p text:style-name="P13">ĮSTATYMOPROJEKTUI</text:p>
      <text:p text:style-name="P14"><text:span text:style-name="T15">XIIIP-</text:span><text:span text:style-name="T16"><text:s/>-4132(</text:span><text:span text:style-name="T17">3</text:span><text:span text:style-name="T18">)</text:span></text:p>
      <text:p text:style-name="P19"/>
      <text:p text:style-name="P20"><text:tab/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6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9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>Pasiūlymai:</text:p>
            <text:list text:style-name="LFO2" text:continue-numbering="true">
              <text:list-item>
                <text:p text:style-name="P60"><text:span text:style-name="T61">Pakeisti 6 straipsnio 3</text:span><text:span text:style-name="T62"><text:s/>dalį ir ją išdėstyti taip:</text:span><text:span text:style-name="T63"><text:s/></text:span></text:p>
              </text:list-item>
            </text:list>
            <text:p text:style-name="Normal"><text:span text:style-name="T64"><text:s/>„3.<text:s/></text:span><text:span text:style-name="T65">Mokestis, sumokėtas šio Įstatymo nustatyta tvarka,<text:s/></text:span><text:span text:style-name="T66">gali būti</text:span><text:span text:style-name="T67"><text:s/>grąžinamas <text:s/>vidaus reikalų ministro nustatyta tvarka, pateikus dokumentus, įrodančius, kad transporto priemonė greičiau nei per 90 dienų nuo pirmojo registravimo</text:span><text:span text:style-name="T68"><text:s/></text:span><text:span text:style-name="T69">buvo išregistruota iš Lietuvos Respublikos Kelių transporto priemonių registro ir išgabenta iš Lietuvos Respublikos teritorijos.“<text:s/></text:span></text:p>
            <text:p text:style-name="P70"/>
            <text:list text:style-name="LFO2" text:continue-numbering="true">
              <text:list-item>
                <text:p text:style-name="P71"><text:span text:style-name="T72">Pakeisti 9 straipsnio<text:s/></text:span><text:span text:style-name="T73">1 dal</text:span><text:span text:style-name="T74">į ir ją išdėstyti taip:</text:span></text:p>
              </text:list-item>
            </text:list>
            <text:p text:style-name="Normal"><text:span text:style-name="T75">„1. Šis įstatymas, išskyrus šio straipsnio 2 ir 3 dalis, įsigalioja 2020 m.<text:s/></text:span><text:span text:style-name="T76">balandžio</text:span><text:span text:style-name="T77"><text:s/></text:span><text:span text:style-name="T78">liepos</text:span><text:span text:style-name="T79"><text:s/></text:span><text:span text:style-name="T80">1 d. </text:span></text:p>
            <text:p text:style-name="P81"/>
          </table:table-cell>
        </table:table-row>
      </table:table>
      <text:p text:style-name="P82"/>
      <text:p text:style-name="P83"/>
      <text:p text:style-name="P84"><text:span text:style-name="T85">Teikia:</text:span><text:span text:style-name="T86"><text:s text:c="4"/>Seimo narys <text:s text:c="69"/></text:span><text:span text:style-name="T87">J.Razma</text:span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Įprastasis1" style:display-name="Įprastasis1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Pasiūlymai5" style:display-name="Pasiūlymai5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19-12-13T13:27:00Z</meta:creation-date>
    <dc:date>2019-12-13T13:27:00Z</dc:date>
    <meta:print-date>2018-05-09T11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18" meta:character-count="899" meta:row-count="18" meta:non-whitespace-character-count="788"/>
  </office:meta>
</office:document-meta>
</file>