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3" style:family="table-column">
      <style:table-column-properties style:column-width="0.4618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5.0902in"/>
    </style:style>
    <style:style style:name="Table22" style:family="table">
      <style:table-properties style:width="6.6354in" fo:margin-left="0in" table:align="center"/>
    </style:style>
    <style:style style:name="TableRow28" style:family="table-row">
      <style:table-row-properties style:min-row-height="0.3277in" fo:keep-together="always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2958in" fo:keep-together="always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8" style:family="table-row">
      <style:table-row-properties style:min-row-height="1.0694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</text:span><text:span text:style-name="T5">20</text:span><text:span text:style-name="T6"><text:s/>METŲ VALSTYBĖS BIUDŽETO IR SAVIVALDYBIŲ BIUDŽETŲ FINANSINIŲ RODIKLIŲ PATVIRTINIMO  ĮSTATYMO PROJEKTO NR.<text:s/></text:span><text:span text:style-name="T7">XIIIP-4014</text:span><text:span text:style-name="T8">(2)</text:span></text:p>
      <text:p text:style-name="P9"><text:span text:style-name="T10"> </text:span></text:p>
      <text:p text:style-name="P11"><text:span text:style-name="T12">201</text:span><text:span text:style-name="T13">9</text:span><text:span text:style-name="T14">-1</text:span><text:span text:style-name="T15">2</text:span><text:span text:style-name="T16">-</text:span><text:span text:style-name="T17">10</text:span></text:p>
      <text:p text:style-name="P18"><text:span text:style-name="T19">Vilnius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Eil. Nr.</text:span>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Argumentai:</text:p>
            <text:p text:style-name="P62"><text:span text:style-name="T63">Vyriausybės patobulintame 2020 m. valstybės biudž</text:span><text:span text:style-name="T64">eto projekte mokytojų atlyginimui didinti 10 proc.</text:span><text:span text:style-name="T65"><text:s/>skirti pinigai numatyti tik nuo 2020 m. rugsėjo 1 d.<text:s/></text:span><text:span text:style-name="T66">Šio pasiūlymo tikslas –</text:span><text:span text:style-name="T67"><text:s/>iki numatomo 10 proc. atlyginimų augimo rugsėjo mėnesį,</text:span><text:span text:style-name="T68"><text:s/>numatyti<text:s/></text:span><text:span text:style-name="T69">bent<text:s/></text:span><text:span text:style-name="T70">5 proc.</text:span><text:span text:style-name="T71"><text:s/></text:span><text:span text:style-name="T72">mokytojų darbo užmokesčio</text:span><text:span text:style-name="T73"><text:s/></text:span><text:span text:style-name="T74">koeficient</text:span><text:span text:style-name="T75">ų</text:span><text:span text:style-name="T76"><text:s/></text:span><text:span text:style-name="T77">didinimą</text:span><text:span text:style-name="T78"><text:s/></text:span><text:span text:style-name="T79">jau nuo 2020 m. sausio 1 d</text:span><text:span text:style-name="T80">.</text:span><text:span text:style-name="T81"><text:s/></text:span></text:p>
            <text:p text:style-name="P82"><text:span text:style-name="T83">Pasiūlymas:</text:span></text:p>
            <text:p text:style-name="P84"><text:span text:style-name="T85">M</text:span><text:span text:style-name="T86">okytojų darbo užmokesčio koeficientams didinti nuo 2020</text:span><text:span text:style-name="T87"><text:s/>m. sausio 1 d.<text:s/></text:span><text:span text:style-name="T88">papildomai skirti<text:s/></text:span><text:span text:style-name="T89">15,6</text:span><text:span text:style-name="T90"><text:s/>mln. eurų</text:span><text:span text:style-name="T91">.</text:span><text:span text:style-name="T92"><text:s/></text:span></text:p>
            <text:p text:style-name="P93"/>
            <text:p text:style-name="P94"><text:span text:style-name="T95">Lėšų šaltinis:<text:s/></text:span></text:p>
            <text:p text:style-name="P96">Valstybės biudžeto įplaukos iš akcizo už alkoholinius gėrimus bei apdorotą tabaką arba iš gautų viršplaninių biudžeto pajamų.</text:p>
          </table:table-cell>
        </table:table-row>
      </table:table>
      <text:p text:style-name="P97"> </text:p>
      <text:p text:style-name="P98"/>
      <text:p text:style-name="P99"/>
      <text:p text:style-name="P100">Teikia:</text:p>
      <text:p text:style-name="P101">Seimo nariai<text:s/></text:p>
      <text:p text:style-name="P102"><text:line-break/>Edmundas Pupinis</text:p>
      <text:p text:style-name="P103">Vytautas Juozapaitis</text:p>
      <text:p text:style-name="P104">Gintaras Steponavičius</text:p>
      <text:p text:style-name="P105"><text:span text:style-name="T106">Liudas Jonaitis<text:s/></text:span><text:span text:style-name="T107"><text:s text:c="10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12-10T12:58:00Z</meta:creation-date>
    <dc:date>2019-12-10T12:58:00Z</dc:date>
    <meta:print-date>2019-12-05T10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054" meta:row-count="28" meta:non-whitespace-character-count="928"/>
  </office:meta>
</office:document-meta>
</file>