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Hyperlink" style:family="text">
      <style:text-properties style:font-size-complex="12pt" style:text-underline-type="none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Hyperlink" style:family="text">
      <style:text-properties style:font-size-complex="12pt" style:text-underline-type="none"/>
    </style:style>
    <style:style style:name="P102" style:parent-style-name="Normal" style:family="paragraph">
      <style:paragraph-properties fo:text-align="justify" fo:line-height="150%"/>
      <style:text-properties fo:color="#000000"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FIZINIŲ ASMENŲ BANKROTO ĮSTATYMO NR. XI-2000 5, 6, 7, 8, 14, 21, 23, 25, 29, 30, 31 STRAIPSNIŲ IR PRIEDO PAKEITIMO ĮSTATYMO NR. XIV-451 13 STRAIPSNIO PAKEITIMO</text:p>
      <text:p text:style-name="P9"><text:span text:style-name="T10">ĮSTATYMO<text:s/></text:span><text:span text:style-name="T11">PROJEKTO</text:span></text:p>
      <text:p text:style-name="P12"/>
      <text:p text:style-name="P13">2024-09-16<text:s/>Nr. XIVP-4129</text:p>
      <text:p text:style-name="P14">Vilnius</text:p>
      <text:p text:style-name="P15"/>
      <text:p text:style-name="P16">Įvertinę projekto atitiktį Konstitucijai, įstatymams, teisėkūros principams ir teisės technikos taisyklėms,<text:s/>teikiame šią pastabą.</text:p>
      <text:p text:style-name="P17"><text:span text:style-name="T18">Teikiamu į</text:span><text:span text:style-name="T19">statymo projektu siekiama</text:span><text:span text:style-name="T20"><text:s/>įgyvendinti Lietuvos Respublikos Konstitucinio Teismo<text:s/></text:span><text:span text:style-name="T21">2024 m. balandžio 24<text:s/></text:span><text:span text:style-name="T22">d. nutarimą Nr.<text:s/></text:span><text:span text:style-name="T23">KT36-N5/2024 „</text:span><text:span text:style-name="T24">Dėl Lietuvos Respublikos fizinių asmenų bankroto įstaty</text:span><text:span text:style-name="T25">mo 29 straipsnio 7 dalies (2021 m. birželio 29<text:s/></text:span><text:span text:style-name="T26">d. redakcija), Lietuvos Respublikos fizin</text:span><text:span text:style-name="T27">ių asmenų bankroto įstatymo Nr.<text:s/></text:span><text:span text:style-name="T28">XI-2000 5, 6, 7, 8, 14, 21,<text:s/></text:span><text:soft-page-break/><text:span text:style-name="T29">23, 25, 29</text:span><text:span text:style-name="T30">, 30, 31<text:s/></text:span><text:span text:style-name="T31">straipsnių<text:s/></text:span><text:span text:style-name="T32">ir priedo pakeitimo įstatymo 13 straipsnio 5<text:s/></text:span><text:span text:style-name="T33">dalies atitikties Lietuvos Respublikos Konstitucijai“. Konstitucinis Teismas šiuo nutarimu pripažino, kad Lietuvos Respublikos fizin</text:span><text:span text:style-name="T34">ių asmenų bankroto įstatymo Nr.<text:s/></text:span><text:span text:style-name="T35">XI-2000 5, 6, 7, 8, 14, 21, 23, 25, 29, 30, 31 straipsnių ir priedo pakeitimo<text:s/></text:span><text:span text:style-name="T36">įstat</text:span><text:span text:style-name="T37">ymo Nr. XIV-451 (toliau - keičiamas įstatymas)</text:span><text:span text:style-name="T38"><text:s/>13 straipsnio 5 dalis tiek, kiek pagal ją<text:s/></text:span><text:span text:style-name="T39">Lietuvos Respublikos fizi</text:span><text:span text:style-name="T40">nių asmenų bankroto įstatymo 29 straipsnio 7 dalies (2021 m. birželio 29<text:s/></text:span><text:span text:style-name="T41">d. redakcija) nuostata, pagal kurią baigus fizinio asmens bankroto procesą<text:s/></text:span><text:span text:style-name="T42">nenurašomi reikalavimai, kylantys iš fizinio asmens pareigos sumokėti valstybei baudas, paskirtas už fizinio asmens padarytus kitų įstatymų pažeidimus</text:span><text:span text:style-name="T43">, taikoma iki šio įstatymo įsigaliojimo pradėtiems ir nebaigtiems fizinių asmenų bankrotams, prieštarauja konstituciniam teisinės valstybės principui. Pažymėtina, kad teikiamo projekto 1 straipsniu<text:s/></text:span><text:span text:style-name="T44">keičiamo įstatym</text:span><text:span text:style-name="T45">o 13 straipsnio<text:s/></text:span><text:span text:style-name="T46">5 dalyje, įgyvendinant minėtą Konstitucinio Teismo nutarimą, siūloma nustatyti, kad<text:s/></text:span><text:span text:style-name="T47">„</text:span><text:span text:style-name="T48">negali būti nurašomi reikalavimai dėl kitų įstatymų pažeidimų”</text:span><text:span text:style-name="T49">, jeigu fizinio asmens bankrotas pradėtas ir nebaigtas iki įstatymo įsigaliojimo</text:span><text:span text:style-name="T50">.<text:s/></text:span><text:span text:style-name="T51">Atkreiptinas dėmesys, kad Konstitucinio Teismo nutarime vartojama kiek kitokia formuluotė. Atsižvelgiant į tai, s</text:span><text:span text:style-name="T52">varstytina, ar projekto nuostatų</text:span><text:span text:style-name="T53"><text:s/></text:span><text:span text:style-name="T54">nereikėtų</text:span><text:span text:style-name="T55"><text:s/>patikslinti</text:span><text:span text:style-name="T56">,</text:span><text:span text:style-name="T57"><text:s/></text:span><text:span text:style-name="T58"><text:s/></text:span><text:span text:style-name="T59">vietoj<text:s/></text:span><text:span text:style-name="T60">nuostatos „negali būti nurašomi reikalavimai dėl kitų įstatymų pažeidimų”</text:span><text:span text:style-name="T61"><text:s/></text:span><text:span text:style-name="T62"><text:s/></text:span><text:span text:style-name="T63">į</text:span><text:span text:style-name="T64">raš</text:span><text:span text:style-name="T65">ant</text:span><text:span text:style-name="T66"><text:s/>nuostatą</text:span><text:span text:style-name="T67"><text:s/>“</text:span><text:span text:style-name="T68">negali būti nurašomi reikalavimai, kylantys iš fizinio asmens pareigos sumokėti valstybei baudas, paskirtas už fizinio asmens padarytus kitų įstatymų pažeidimus“.</text:span></text:p>
      <text:p text:style-name="P69"/>
      <text:p text:style-name="P70"/>
      <text:p text:style-name="P71"><text:span text:style-name="T72">Departamento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</text:span><text:span text:style-name="T80">Dainius Zebleckis</text:span><text:bookmark-start text:name="part_039d87ad311e479abaec3f2c6445375e"/><text:bookmark-end text:name="part_039d87ad311e479abaec3f2c6445375e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M. Masteikienė</text:span><text:span text:style-name="T94">, tel. (0 5)<text:s/></text:span><text:span text:style-name="T95"><text:s/>209 6843, el. p.<text:s/></text:span><text:a xlink:href="mailto:milda.masteikiene@lrs.lt" office:target-frame-name="_top" xlink:show="replace"><text:span text:style-name="T96">milda.masteikiene@lrs.lt</text:span></text:a></text:p>
      <text:p text:style-name="P97"><text:span text:style-name="T98">S. Švedas, tel. (0 5)<text:s/></text:span><text:span text:style-name="T99"><text:s/></text:span><text:span text:style-name="T100">209 6165, el. p. saulius.svedas</text:span><text:a xlink:href="mailto:irena.sambaraite@lrs.lt" office:target-frame-name="_parent" xlink:show="replace"><text:span text:style-name="T101">@lrs.lt</text:span></text:a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7T05:29:00Z</meta:creation-date>
    <dc:date>2024-09-17T05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367" meta:character-count="2621" meta:row-count="214" meta:non-whitespace-character-count="2354"/>
  </office:meta>
</office:document-meta>
</file>